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82D6E452367A" office:target-frame-name="_top" xlink:show="replace"><text:span text:style-name="T14">376</text:span></text:a><text:span text:style-name="T15">, 2004-04-06, Žin., 2004, Nr. 52-1728 (2004-04-08), i. k. 1041100NUTA000003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2-01-22 iki 2004-04-08</text:span></text:p>
      <text:p text:style-name="P22"/>
      <text:p text:style-name="P23"><text:span text:style-name="T24">Nutarimas paskelbtas: Lietuvos aidas 1991, Nr.<text:s/></text:span><text:a xlink:href="https://www.e-tar.lt/portal/legalAct.html?documentId=TAR.AD3EA7AEB9DE" office:target-frame-name="_top" xlink:show="replace"><text:span text:style-name="T25">212-0</text:span></text:a><text:span text:style-name="T26">; Žin. 1991, Nr.</text:span><text:a xlink:href="https://www.e-tar.lt/portal/legalAct.html?documentId=TAR.AD3EA7AEB9DE" office:target-frame-name="_top" xlink:show="replace"><text:span text:style-name="T27">32-883</text:span></text:a><text:span text:style-name="T28">, i. k. 0911100NUTA00000421</text:span></text:p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TARPŪKINIŲ ĮMONIŲ PERREGISTRAVIMO IR PAJINIŲ ĮNAŠŲ PANAUDOJIMO ŽEMĖS ŪKIO ĮMONĖSE</text:p>
      <text:p text:style-name="P36"/>
      <text:p text:style-name="P37">1991 m. spalio 12 d. Nr. 421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 neperregistruotos tarpūkinės gyvulininkystės ir paukštininkystės<text:s/></text:span><text:span text:style-name="T47">įmonės, kooperatinės-valstybinės veislininkystės įmonės, Lietuvos respublikinio tarpkolūkinių kurortinių įstaigų susivienijimo įstaigos iki 1991 m. lapkričio 1 d. privalo persiregistruoti į valstybines ar valstybines akcines įmones pagal Lietuvos Respublik</text:span><text:span text:style-name="T48">os valstybinių įmonių įstatymą.</text:span></text:p>
      <text:p text:style-name="P49"><text:span text:style-name="T50">2</text:span><text:span text:style-name="T51">. Likviduoti Lietuvos respublikinio tarpkolūkinių kurortinių įstaigų susivienijimą ir pavesti kurortinių įstaigų steigėjo funkcijas Žemės ūkio ministerijai.</text:span></text:p>
      <text:p text:style-name="P52"><text:span text:style-name="T53">3</text:span><text:span text:style-name="T54">. Nustatyti, kad 1 punkte išvardytose įmonėse ir įstaigos</text:span><text:span text:style-name="T55">e, taip pat buvusio Lietuvos respublikinio kooperatinio-valstybinio statybos susivienijimo rajonų statybos organizacijose esančių žemės ūkio įmonių pradinių pajinių įnašų vertė įskaitoma į privatizuojamo žemės ūkio įmonių turto vertę. Ne žemės ūkio įmonėms</text:span><text:span text:style-name="T56"><text:s/>ir žemės ūkio įmonėms, privatizuojamoms pagal Lietuvos Respublikos valstybinio turto pirminio privatizavimo įstatymą, įnašus pagal 1991 m. spalio 1 d. būklę Žemės ūkio ministerija grąžina iki 1992 m. liepos 1 d. iš agrarinės reformos fondo lėšų.</text:span></text:p>
      <text:p text:style-name="P57">Punkto pakeitimai:</text:p>
      <text:p text:style-name="P58"><text:span text:style-name="T59">Nr.<text:s/></text:span><text:a xlink:href="https://www.e-tar.lt/portal/legalAct.html?documentId=TAR.D89CDB3F1D02" office:target-frame-name="_top" xlink:show="replace"><text:span text:style-name="T60">32</text:span></text:a><text:span text:style-name="T61">, 1992-01-22, Žin., 1992, Nr. 9-227 (1992-03-31), i. k. 0921100NUTA00000032</text:span></text:p>
      <text:p text:style-name="Normal"/>
      <text:p text:style-name="P62"><text:span text:style-name="T63">4</text:span><text:span text:style-name="T64">. Pripažinti netekusiu galios Lietuvos Ministrų Tarybos 1989 m. spalio 20 d.</text:span><text:span text:style-name="T65"><text:s/>nutarimą Nr. 226 „Dėl Lietuvos respublikinio tarpkolūkinių kurortinių įstaigų susivienijimo įstatų registravimo“.</text:span></text:p>
      <text:p text:style-name="P66"/>
      <text:p text:style-name="P67"/>
      <text:p text:style-name="P68"/>
      <text:p text:style-name="P69">LIETUVOS RESPUBLIKOS MINISTRAS PIRMININKAS<text:tab/>G. VAGNORIUS</text:p>
      <text:p text:style-name="P70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D89CDB3F1D02" office:target-frame-name="_top" xlink:show="replace"><text:span text:style-name="T82">32</text:span></text:a><text:span text:style-name="T83">, 1992-01-22, Žin., 1992, Nr. 9-227 (1992-03-31), i. k. 0921100NUTA00000032</text:span></text:p>
      <text:p text:style-name="P84"><text:span text:style-name="T85">Dėl Lietuvos Respublikos Vyriausybės 1991 m. spalio 12 d. nutarimo Nr. 421 dalinio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9T13:49:00Z</meta:creation-date>
    <dc:date>2022-05-19T13:49:00Z</dc:date>
    <meta:template xlink:href="Normal.dotm" xlink:type="simple"/>
    <meta:editing-cycles>2</meta:editing-cycles>
    <meta:editing-duration>PT0S</meta:editing-duration>
    <meta:document-statistic meta:page-count="2" meta:paragraph-count="22" meta:word-count="348" meta:character-count="2717" meta:row-count="77" meta:non-whitespace-character-count="2391"/>
  </office:meta>
</office:document-meta>
</file>