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page-number="1"/>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fo:letter-spacing="0.0416in"/>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indent="0.4923in">
        <style:tab-stops>
          <style:tab-stop style:type="left" style:leader-style="solid" style:leader-text="_" style:position="2.8895in"/>
          <style:tab-stop style:type="right" style:leader-style="solid" style:leader-text="_" style:position="6.6895in"/>
        </style:tab-stops>
      </style:paragraph-properties>
      <style:text-properties fo:color="#000000"/>
    </style:style>
    <style:style style:name="P221" style:parent-style-name="Normal" style:family="paragraph">
      <style:paragraph-properties>
        <style:tab-stops>
          <style:tab-stop style:type="left" style:leader-style="solid" style:leader-text="_" style:position="2.8895in"/>
          <style:tab-stop style:type="right" style:leader-style="solid" style:leader-text="_" style:position="6.6895in"/>
        </style:tab-stops>
      </style:paragraph-properties>
      <style:text-properties fo:color="#000000"/>
    </style:style>
    <style:style style:name="P2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indent="0.4923in">
        <style:tab-stops>
          <style:tab-stop style:type="char" style:char="." style:position="5.7in"/>
        </style:tab-stops>
      </style:paragraph-properties>
      <style:text-properties fo:color="#000000" fo:font-size="10pt" style:font-size-asian="10pt"/>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ab-stops>
          <style:tab-stop style:type="char" style:char="." style:position="3.4437in"/>
          <style:tab-stop style:type="char" style:char="." style:position="5.6604in"/>
        </style:tab-stops>
      </style:paragraph-properties>
      <style:text-properties fo:color="#000000"/>
    </style:style>
    <style:style style:name="P228" style:parent-style-name="Normal" style:family="paragraph">
      <style:paragraph-properties fo:text-indent="0.4923in">
        <style:tab-stops>
          <style:tab-stop style:type="char" style:char="." style:position="1.3854in"/>
        </style:tab-stops>
      </style:paragraph-properties>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ab-stops>
          <style:tab-stop style:type="left" style:leader-style="solid" style:leader-text="_" style:position="1.9791in"/>
        </style:tab-stops>
      </style:paragraph-properties>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Nutarimas netenka galios 1998-01-01:</text:span></text:p>
      <text:p text:style-name="P10"><text:span text:style-name="T11">Lietuvos Respublikos Vyriausybė, Nutarimas</text:span></text:p>
      <text:p text:style-name="P12"><text:span text:style-name="T13">Nr.<text:s/></text:span><text:a xlink:href="https://www.e-tar.lt/portal/legalAct.html?documentId=TAR.AAC8502D1EF7" office:target-frame-name="_top" xlink:show="replace"><text:span text:style-name="T14">980</text:span></text:a><text:span text:style-name="T15">, 1997-09-11, Žin., 1997, Nr. 85-2138 (1997-09-17), i. k. 0971100NUTA00000980</text:span></text:p>
      <text:p text:style-name="P16"><text:span text:style-name="T17">Dėl<text:s/></text:span><text:span text:style-name="T18">Skolininko įsipareigojimų muitinei įvykdymo užtikrinimo tvarkos patvirtinimo</text:span></text:p>
      <text:p text:style-name="P19"/>
      <text:p text:style-name="P20"><text:span text:style-name="T21">Suvestinė redakcija nuo 1996-10-10 iki 1997-12-31</text:span></text:p>
      <text:p text:style-name="P22"/>
      <text:p text:style-name="P23"><text:span text:style-name="T24">Nutarimas paskelbtas: Žin. 1995, Nr.<text:s/></text:span><text:a xlink:href="https://www.e-tar.lt/portal/legalAct.html?documentId=TAR.AD30D279C180" office:target-frame-name="_top" xlink:show="replace"><text:span text:style-name="T25">46-1124</text:span></text:a><text:span text:style-name="T26">,</text:span><text:span text:style-name="T27"><text:s/>i. k. 0951100NUTA00000747</text:span></text:p>
      <text:p text:style-name="P28"/>
      <text:p text:style-name="P29"/>
      <text:p text:style-name="P30"><text:span text:style-name="T31"/><text:span text:style-name="T32">LIETUVOS RESPUBLIKOS VYRIAUSYBĖ</text:span></text:p>
      <text:p text:style-name="P33"/>
      <text:p text:style-name="P34">N U T A R I M A S</text:p>
      <text:p text:style-name="P35">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TVARKOS ATLIEKANT MUITINĖS PROCEDŪRAS“ DALINIO PAKEITIMO</text:p>
      <text:p text:style-name="P36"/>
      <text:p text:style-name="P37">1995 m. gegužės 26 d. Nr. 747</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Muitinės garanto statuso suteikimo patikimiems Lietuvos Respublikos ūkio subjektams, kurių sąrašą tvirtina Finansų ministerija kitų ministerijų teikimu, tvarką (pridedama).</text:span></text:p>
      <text:p text:style-name="P47"><text:span text:style-name="T48">2</text:span><text:span text:style-name="T49">. Iš dalies<text:s/></text:span><text:span text:style-name="T50">pakeičiant Lietuvos Respublikos Vyriausybės 1995 m. balandžio 7 d. nutarimą Nr. 497 „Dėl garantijų taikymo tvarkos atliekant muitinės procedūras“ (Žin., 1995, Nr.):</text:span></text:p>
      <text:p text:style-name="P51"><text:span text:style-name="T52">2.1</text:span><text:span text:style-name="T53">. įrašyti 2.1 punkte vietoj žodžių „iki 1995 m. gegužės 31 d.“ žodžius „iki 1995 m. bi</text:span><text:span text:style-name="T54">rželio 30 d.“;</text:span></text:p>
      <text:p text:style-name="P55"><text:span text:style-name="T56">2.2</text:span><text:span text:style-name="T57">. įrašyti 2.2 punkte vietoj žodžių „nuo 1995 m. birželio 1 d.“ žodžius „nuo 1995 m. liepos 1 d.“;</text:span></text:p>
      <text:p text:style-name="P58"><text:span text:style-name="T59">2.3</text:span><text:span text:style-name="T60">. papildyti nurodytąjį nutarimą šiuo 2.2.3 punktu:</text:span></text:p>
      <text:p text:style-name="P61"><text:span text:style-name="T62">„</text:span><text:span text:style-name="T63">2.2.3</text:span><text:span text:style-name="T64">. kiti Lietuvos Respublikoje įregistruoti ūkio subjektai, kurių sąrašą</text:span><text:span text:style-name="T65"><text:s/>tvirtina Finansų ministerija kitų ministerijų teikimu ir kuriems nustatytąja tvarka suteiktas muitinės garanto statusas“;</text:span></text:p>
      <text:p text:style-name="P66"><text:span text:style-name="T67">2.4</text:span><text:span text:style-name="T68">. išdėstyti 2.3.5 punktą taip:</text:span></text:p>
      <text:p text:style-name="P69"><text:span text:style-name="T70">„</text:span><text:span text:style-name="T71">2.3.5</text:span><text:span text:style-name="T72">. už muitinės sandėlyje, importo ir eksporto terminale saugomas prekes – muitinės s</text:span><text:span text:style-name="T73">andėlio, importo ir eksporto terminalo steigėjas, pateikęs ilgalaikį banko įstaigos arba draudimo organizacijos garantinį raštą“;</text:span></text:p>
      <text:p text:style-name="P74"><text:span text:style-name="T75">2.5</text:span><text:span text:style-name="T76">. nurodytuoju nutarimu patvirtintos Muitinės garanto statuso suteikimo Lietuvos Respublikos ūkio subjektams tvarkos</text:span><text:span text:style-name="T77"><text:s/>9 punktą išdėstyti taip:</text:span></text:p>
      <text:p text:style-name="P78"><text:span text:style-name="T79">„</text:span><text:span text:style-name="T80">9</text:span><text:span text:style-name="T81">. Ši tvarka taikoma iki 1995 m. birželio 30 dienos“;</text:span></text:p>
      <text:p text:style-name="P82"><text:span text:style-name="T83">2.6</text:span><text:span text:style-name="T84">. nurodytuoju nutarimu patvirtintoje Muitinės garanto statuso suteikimo banko įstaigoms ir draudimo organizacijoms tvarkoje:</text:span></text:p>
      <text:p text:style-name="P85"><text:span text:style-name="T86">2.6.1</text:span><text:span text:style-name="T87">. pripažinti netekusiu galios<text:s/></text:span><text:span text:style-name="T88">2.3 punktą;</text:span></text:p>
      <text:p text:style-name="P89"><text:span text:style-name="T90">2.6.2</text:span><text:span text:style-name="T91">. išbraukti 2.5 punkte žodžius „patvirtintą Lietuvos banko“;</text:span></text:p>
      <text:p text:style-name="P92"><text:span text:style-name="T93">2.6.3</text:span><text:span text:style-name="T94">. pripažinti netekusiu galios 4.3 punktą.</text:span></text:p>
      <text:p text:style-name="P95"><text:span text:style-name="T96">3</text:span><text:span text:style-name="T97">. Įpareigoti Finansų ministeriją iki 1995 m. birželio 5 d. nustatyti ūkio subjektų patikimumo įvertinimo kriteriju</text:span><text:span text:style-name="T98">s.</text:span></text:p>
      <text:p text:style-name="P99"><text:span text:style-name="T100">4</text:span><text:span text:style-name="T101">. Suinteresuotos ministerijos turi iki 1995 m. birželio 9 d. pagal Finansų ministerijos nustatytus ūkio subjektų patikimumo įvertinimo kriterijus sudaryti patikimų ūkio subjektų, kuriems<text:s/></text:span><text:soft-page-break/><text:span text:style-name="T102">rekomenduojama suteikti muitinės garanto statusą, sąrašą. Fin</text:span><text:span text:style-name="T103">ansų ministerija patvirtina šį sąrašą ir pateikia jį Muitinės departamentui prie Finansų ministerijos.</text:span></text:p>
      <text:p text:style-name="P104"/>
      <text:p text:style-name="P105"/>
      <text:p text:style-name="P106"><text:span text:style-name="T107">MINISTRAS PIRMININKAS</text:span><text:span text:style-name="T108"><text:tab/>ADOLFAS ŠLEŽEVIČIUS</text:span></text:p>
      <text:p text:style-name="P109"/>
      <text:p text:style-name="P110"/>
      <text:p text:style-name="P111">FINANSŲ MINISTRAS<text:tab/>REINOLDIJUS ŠARKINAS</text:p>
      <text:p text:style-name="P112"/>
      <text:soft-page-break/>
      <text:p text:style-name="P113">PATVIRTINTA</text:p>
      <text:p text:style-name="P121">Lietuvos Respublikos Vyriausybės</text:p>
      <text:p text:style-name="P122">1995 m. gegužės 26 d. nutarimu</text:p>
      <text:p text:style-name="P123">Nr. 747</text:p>
      <text:p text:style-name="P124"/>
      <text:p text:style-name="P125"><text:span text:style-name="T126">Muitinės garanto statuso suteikimo patikimiems Lietuvos<text:s/></text:span><text:span text:style-name="T127">Respublikos ūkio subjektams, kurių sąrašą tvirtina Finansų ministerija kitų ministerijų teikimu, tvarka</text:span></text:p>
      <text:p text:style-name="P128"/>
      <text:p text:style-name="P129"><text:span text:style-name="T130">1</text:span><text:span text:style-name="T131">. Ši tvarka reglamentuoja Lietuvos Respublikoje įregistruotų patikimų ūkio subjektų, kurių sąrašą tvirtina Finansų ministerija kitų ministerijų te</text:span><text:span text:style-name="T132">ikimu, registravimą Muitinės departamente prie Finansų ministerijos (toliau vadinama – Muitinės departamentas).</text:span></text:p>
      <text:p text:style-name="P133"><text:span text:style-name="T134">2</text:span><text:span text:style-name="T135">. Ūkio subjektai, įrašyti į 1 punkte nurodytą Finansų ministerijos patvirtintą sąrašą ir pageidaujantys, kad jiems būtų suteiktas muitinės<text:s/></text:span><text:span text:style-name="T136">garanto statusas (toliau vadinama – ūkio subjektai), turi pateikti Muitinės departamentui (Vilnius, A. Jakšto g. 1/25) šiuos dokumentus:</text:span></text:p>
      <text:p text:style-name="P137"><text:span text:style-name="T138">2.1</text:span><text:span text:style-name="T139">. prašymą Muitinės departamento direktoriui;</text:span></text:p>
      <text:p text:style-name="P140"><text:span text:style-name="T141">2.2</text:span><text:span text:style-name="T142">. ūkio subjekto įregistravimo pažymėjimą;</text:span></text:p>
      <text:p text:style-name="P143"><text:span text:style-name="T144">2.3</text:span><text:span text:style-name="T145">. pažymą apie</text:span><text:span text:style-name="T146"><text:s/>įmonės įregistruotą ir suformuotą įstatinį kapitalą, patvirtintą miesto (rajono), kuriame įregistruotas ūkio subjektas, mokesčių inspekcijos;</text:span></text:p>
      <text:p text:style-name="P147"><text:span text:style-name="T148">2.4</text:span><text:span text:style-name="T149">. muitinės, kurios veiklos zonoje yra ūkio subjekto buveinė, išvadą apie ūkio subjekto įsipareigojimų muit</text:span><text:span text:style-name="T150">inei vykdymą ir jo padarytus pažeidimus;</text:span></text:p>
      <text:p text:style-name="P151"><text:span text:style-name="T152">2.5</text:span><text:span text:style-name="T153">. užpildytą Muitinės departamento nustatytos formos muitinės garanto informacinį lapą, patvirtintą įmonę įregistravusio Lietuvos Respublikos įmonių registro tvarkytojo;</text:span></text:p>
      <text:p text:style-name="P154"><text:span text:style-name="T155">2.6</text:span><text:span text:style-name="T156">. įsipareigojimą, kad ne rečiau<text:s/></text:span><text:span text:style-name="T157">kaip kartą per ketvirtį (o muitinei pareikalavus – ir dažniau) pateiks muitinei pažymas apie įregistruotą ir suformuotą įstatinį kapitalą, taip pat naują informacinį lapą (jeigu pasikeistų jame nurodyta informacija).</text:span></text:p>
      <text:p text:style-name="P158"><text:span text:style-name="T159">3</text:span><text:span text:style-name="T160">. Muitinės departamentas, atsižv</text:span><text:span text:style-name="T161">elgdamas į muitinės pažymoje nurodytus ūkio subjekto pažeidimus, turi teisę nesuteikti jam muitinės garanto statuso. Apie šį sprendimą ūkio subjektas informuojamas raštu, nurodant priežastis. Ūkio subjektas turi teisę pakartotinai kreiptis dėl muitinės gar</text:span><text:span text:style-name="T162">anto statuso suteikimo praėjus ne mažiau kaip mėnesiui nuo Muitinės departamento sprendimo priėmimo dienos.</text:span></text:p>
      <text:p text:style-name="P163"><text:span text:style-name="T164">4</text:span><text:span text:style-name="T165">. Suteikdamas ūkio subjektui muitinės garanto statusą, Muitinės departamentas išduoda muitinės garanto liudijimą (forma pridedama), kurį<text:s/></text:span><text:span text:style-name="T166">pasirašo Muitinės departamento direktorius. Liudijimas tvirtinamas Muitinės departamento herbiniu antspaudu.</text:span></text:p>
      <text:p text:style-name="P167"><text:span text:style-name="T168">5</text:span><text:span text:style-name="T169">. Ūkio subjektų, kuriems nustatytąja tvarka suteiktas muitinės garanto statusas, pateiktų garantijų suma negali viršyti 50 procentų šio garant</text:span><text:span text:style-name="T170">o įregistruoto ir suformuoto įstatinio kapitalo vertės.</text:span></text:p>
      <text:p text:style-name="P171"><text:span text:style-name="T172">6</text:span><text:span text:style-name="T173">. Ūkio subjektams, kuriems nustatytąja tvarka suteiktas muitinės garanto statusas, draudžiama teikti garantijas, užtikrinančias, kad bus vykdomi:</text:span></text:p>
      <text:p text:style-name="P174"><text:span text:style-name="T175">6.1</text:span><text:span text:style-name="T176">. kito asmens įsipareigojimai, susiję su pre</text:span><text:span text:style-name="T177">kėms taikoma muitinės procedūra;</text:span></text:p>
      <text:p text:style-name="P178"><text:span text:style-name="T179">6.2</text:span><text:span text:style-name="T180">. įsipareigojimai, susiję su alkoholiniams gėrimams (įskaitant alų), tabako gaminiams, naftos produktams, kuriems nustatytas akcizas, taikoma muitinės procedūra.</text:span></text:p>
      <text:p text:style-name="P181"><text:span text:style-name="T182">Ši nuostata netaikoma specialios paskirties akcinėms b</text:span><text:span text:style-name="T183">endrovėms „Alita“, „Anykščių vynas“, „Stumbras“, „Vilniaus degtinė“, akcinei bendrovei „Sema“, gaminančioms ir eksportuojančioms etilo spiritą ir alkoholinius gėrimus.</text:span><text:s/></text:p>
      <text:p text:style-name="P184">Punkto pakeitimai:</text:p>
      <text:p text:style-name="P185"><text:span text:style-name="T186">Nr.<text:s/></text:span><text:a xlink:href="https://www.e-tar.lt/portal/legalAct.html?documentId=TAR.9A0C9306FF89" office:target-frame-name="_top" xlink:show="replace"><text:span text:style-name="T187">1158</text:span></text:a><text:span text:style-name="T188">, 1996-10-04, Žin., 1996, Nr. 97-2219 (1996-10-09), i. k. 0961100NUTA00001158</text:span></text:p>
      <text:p text:style-name="Normal"/>
      <text:p text:style-name="P189"><text:span text:style-name="T190">7</text:span><text:span text:style-name="T191">. Jeigu muitinės garantas nesilaiko jo veiklą ir prievoles reglamentuojančių Lietuvos Respublikos įstatymų ir kitų teisės aktų, Muitinės departament</text:span><text:span text:style-name="T192">as ministerijų arba muitinės teikimu turi teisę panaikinti jam muitinės garanto statusą ir atimti liudijimą. Ūkio subjektas, kuriam panaikinamas muitinės garanto statusas, turi teisę kreiptis į Muitinės departamentą dėl muitinės garanto statuso suteikimo p</text:span><text:span text:style-name="T193">raėjus vieneriems metams nuo Muitinės departamento sprendimo panaikinti jam muitinės garanto statusą ir atimti iš jo liudijimą priėmimo dienos.</text:span></text:p>
      <text:p text:style-name="P194"><text:span text:style-name="T195">8</text:span><text:span text:style-name="T196">. Muitinė neatsako už nuostolius, kuriuos ūkio subjektai patiria nesilaikydami šios tvarkos reikalavimų.</text:span></text:p>
      <text:p text:style-name="P197"><text:span text:style-name="T198">9</text:span><text:span text:style-name="T199">. Ūkio subjektai, nesutinkantys su muitinės sprendimais, turi teisę juos apskųsti Lietuvos Respublikos įstatymų nustatyta tvarka.</text:span></text:p>
      <text:p text:style-name="P200"><text:span text:style-name="T201">______________</text:span></text:p>
      <text:soft-page-break/>
      <text:p text:style-name="P202">Forma</text:p>
      <text:p text:style-name="P210"/>
      <text:p text:style-name="P211"><text:span text:style-name="T212">Muitinės departamentas prie Lietuvos Respublikos finansų ministerijos</text:span></text:p>
      <text:p text:style-name="P213"/>
      <text:p text:style-name="P214">LIUDIJIMAS Nr.</text:p>
      <text:p text:style-name="P215"/>
      <text:p text:style-name="P216">Vadovaujantis Lietuvos Respublikos Vyriausybės 1995 m. gegužės 26 d. nutarimu Nr. 747 „Dėl Muitinės garanto statuso suteikimo patikimiems Lietuvos Respublikos ūkio subjektams, kurių sąrašą tvirtina Finansų ministerija kitų ministerijų<text:s/>teikimu, tvarkos patvirtinimo ir Lietuvos Respublikos Vyriausybės 1995 m. balandžio 7 d. nutarimo Nr. 497 „Dėl garantijų taikymo tvarkos atliekant muitinės procedūras“ dalinio pakeitimo“,</text:p>
      <text:p text:style-name="P217"><text:tab/></text:p>
      <text:p text:style-name="P218">(muitinės garanto pavadinimas ir adresas)</text:p>
      <text:p text:style-name="P219"><text:tab/></text:p>
      <text:p text:style-name="P220">įregistruotam 199__m.<text:tab/>mėn.__d., registracijos Nr.<text:tab/></text:p>
      <text:p text:style-name="P221">Lietuvos Respublikos įmonių registre, atsiskaitomosios sąskaitos Nr.<text:tab/></text:p>
      <text:p text:style-name="P222"><text:tab/>,</text:p>
      <text:p text:style-name="P223">(banko įstaigos pavadinimas ir adresas)</text:p>
      <text:p text:style-name="P224">suteiktas muitinės garanto statusas teikti garantijas<text:tab/>.</text:p>
      <text:p text:style-name="P225"><text:tab/>(suma žodžiais)</text:p>
      <text:p text:style-name="P226"/>
      <text:p text:style-name="P227">Direktorius<text:tab/>(Parašas)<text:tab/>(Vardo raidė, pavardė)</text:p>
      <text:p text:style-name="P228"><text:tab/>A. V.</text:p>
      <text:p text:style-name="P229"/>
      <text:p text:style-name="P230">199__m.<text:tab/>mėn.__d.</text:p>
      <text:p text:style-name="P231">______________</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9A0C9306FF89" office:target-frame-name="_top" xlink:show="replace"><text:span text:style-name="T243">1158</text:span></text:a><text:span text:style-name="T244">, 1996-10-04, Žin., 1996, Nr. 97-2219 (1996-10-09), i. k.<text:s/></text:span><text:span text:style-name="T245">0961100NUTA00001158</text:span></text:p>
      <text:p text:style-name="P246"><text:span text:style-name="T247">Dėl Lietuvos Respublikos Vyriausybės 1995 m. gegužės 26 d. nutarimo Nr. 747 "Dėl Muitinės garanto statuso suteikimo patikimiems Lietuvos Respublikos ūkio subjektams, kurių sąrašą tvirtina Finansų ministerija kitų ministerijų teikimu, tv</text:span><text:span text:style-name="T248">arkos patvirtinimo ir Lietuvos Respublikos Vyriausybės 1995 m. balandžio 7 d. nutarimo Nr. 497 "Dėl garantijų taikymo tvarkos atliekant muitinės procedūras" dalinio pakeitimo" dalini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37:00Z</meta:creation-date>
    <dc:date>2018-02-28T10:37:00Z</dc:date>
    <meta:template xlink:href="Normal.dotm" xlink:type="simple"/>
    <meta:editing-cycles>2</meta:editing-cycles>
    <meta:editing-duration>PT0S</meta:editing-duration>
    <meta:document-statistic meta:page-count="5" meta:paragraph-count="65" meta:word-count="1117" meta:character-count="8816" meta:row-count="258" meta:non-whitespace-character-count="7764"/>
  </office:meta>
</office:document-meta>
</file>