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margin-top="0in" fo:margin-bottom="0in" fo:line-height="100%" fo:text-indent="0in"/>
    </style:style>
    <style:style style:name="T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  <style:text-properties style:font-name="Times New Roman" fo:font-weight="normal" style:font-weight-asian="normal" fo:font-size="11pt" style:font-size-asian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weight="normal" style:font-weight-asian="normal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5" style:parent-style-name="DataNrVilniu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5" style:parent-style-name="Normal" style:family="paragraph">
      <style:paragraph-properties fo:line-height="100%" fo:text-indent="0in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7" style:parent-style-name="Hyperlink" style:family="text">
      <style:text-properties style:font-name="Times New Roman" fo:font-style="italic" style:font-style-asian="italic" fo:font-size="10pt" style:font-size-asian="10pt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9" style:parent-style-name="Normal" style:family="paragraph">
      <style:paragraph-properties fo:line-height="100%" fo:text-indent="0in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1" style:parent-style-name="Hyperlink" style:family="text">
      <style:text-properties style:font-name="Times New Roman" fo:font-style="italic" style:font-style-asian="italic" fo:font-size="10pt" style:font-size-asian="10pt"/>
    </style:style>
    <style:style style:name="T52" style:parent-style-name="Hyperlink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in">
        <style:tab-stops>
          <style:tab-stop style:type="right" style:position="6.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2" style:parent-style-name="InstitucijosPavadinimas" style:family="paragraph">
      <style:paragraph-properties fo:line-height="100%" fo:text-indent="0in"/>
      <style:text-properties style:font-name="Times New Roman" fo:font-size="10pt" style:font-size-asian="10pt"/>
    </style:style>
    <style:style style:name="P7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line-height="100%" fo:text-indent="0in"/>
    </style:style>
    <style:style style:name="T79" style:parent-style-name="DefaultParagraphFont" style:family="text">
      <style:text-properties style:font-name="Times New Roman" fo:font-size="10pt" style:font-size-asian="10pt"/>
    </style:style>
    <style:style style:name="T80" style:parent-style-name="Hyperlink" style:family="text">
      <style:text-properties style:font-name="Times New Roman" fo:font-size="10pt" style:font-size-asian="10pt"/>
    </style:style>
    <style:style style:name="T81" style:parent-style-name="Hyperlink" style:family="text">
      <style:text-properties style:font-name="Times New Roman" fo:font-size="10pt" style:font-size-asian="10pt"/>
    </style:style>
    <style:style style:name="T82" style:parent-style-name="Hyperlink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line-height="100%" fo:text-indent="0in"/>
    </style:style>
    <style:style style:name="T9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1" style:parent-style-name="Hyperlink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93" style:parent-style-name="BodyText" style:family="paragraph">
      <style:text-properties fo:font-size="10pt" style:font-size-asian="10pt"/>
    </style:style>
    <style:style style:name="P9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Nutarimas paskelbtas: Žin., 1997, Nr. 16-32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/>
      <text:p text:style-name="P10"/>
      <text:p text:style-name="P11"><text:span text:style-name="T12">DĖL LAIKINOSIOS KOMISIJOS J.ABROMAVIČIAUS ŽŪTIES APLINKYBĖMS IŠTIRTI SUDARYMO</text:span></text:p>
      <text:p text:style-name="P13"/>
      <text:p text:style-name="P14"/>
      <text:p text:style-name="P15"><text:span text:style-name="T16">1997</text:span><text:span text:style-name="T17"><text:s/></text:span><text:span text:style-name="T18">m.<text:s/></text:span><text:span text:style-name="T19">vasario</text:span><text:span text:style-name="T20"><text:s/></text:span><text:span text:style-name="T21">13</text:span><text:span text:style-name="T22"><text:s/>d. Nr.<text:s/></text:span><text:span text:style-name="T23">VIII-108</text:span><text:span text:style-name="T24"><text:line-break/>Vilnius</text:span></text:p>
      <text:section text:name="Sect1" text:style-name="S1">
        <text:p text:style-name="P25"/>
        <text:p text:style-name="P26"/>
        <text:p text:style-name="P27">Lietuvos Respublikos Seimas <text:s/>n u t a r i a :</text:p>
        <text:p text:style-name="P28"/>
        <text:p text:style-name="P29">1 straipsnis.</text:p>
        <text:p text:style-name="P30">Sudaryti Laikinąją komisiją J.Abromavičiaus žūties aplinkybėms ištirti.</text:p>
        <text:p text:style-name="P31"/>
        <text:p text:style-name="P32">2 straipsnis.</text:p>
        <text:p text:style-name="P33">Pagal proporcingo atstovavimo daugumai ir mažumai principą šią komisiją sudaryti iš<text:s/><text:line-break/>10 Seimo narių:</text:p>
        <text:p text:style-name="P34">Sigitas KAKTYS (komisijos pirmininkas),</text:p>
        <text:p text:style-name="P35">Nikolajus MEDVEDEVAS (komisijos pirmininko pavaduotojas),</text:p>
        <text:p text:style-name="P36">Vytautas ČEPAS,</text:p>
        <text:p text:style-name="P37">Algis KAŠĖTA,</text:p>
        <text:p text:style-name="P38">Virginijus MARTIŠAUSKAS,</text:p>
        <text:p text:style-name="P39">Jurgis RAZMA,</text:p>
        <text:p text:style-name="P40">Liudvikas SABUTIS,</text:p>
        <text:p text:style-name="P41">Algimantas SALAMAKINAS,</text:p>
        <text:p text:style-name="P42">Algimantas SĖJŪNAS,</text:p>
        <text:p text:style-name="P43">Rimvydas Raimondas SURVILA.</text:p>
        <text:p text:style-name="P44">Straipsnio pakeitimai:</text:p>
        <text:p text:style-name="P45"><text:span text:style-name="T46">Nr.<text:s/></text:span><text:a xlink:href="http://www3.lrs.lt/cgi-bin/preps2?a=77242&amp;b=" office:target-frame-name="_top" xlink:show="replace"><text:span text:style-name="T47">VIII-1119</text:span></text:a><text:span text:style-name="T48">, 99.03.30, Žin., 1999, Nr.32-907 (99.04.09)</text:span></text:p>
        <text:p text:style-name="P49"><text:span text:style-name="T50">Nr.<text:s/></text:span><text:a xlink:href="http://www3.lrs.lt/cgi-bin/preps2?a=86920&amp;b=" office:target-frame-name="_top" xlink:show="replace"><text:span text:style-name="T51">VII</text:span><text:bookmark-start text:name="_Hlt12177756"/><text:span text:style-name="T52">I</text:span><text:bookmark-end text:name="_Hlt12177756"/><text:span text:style-name="T53">-</text:span><text:bookmark-start text:name="_Hlt12177780"/><text:span text:style-name="T54">1</text:span><text:bookmark-end text:name="_Hlt12177780"/><text:span text:style-name="T55">336</text:span></text:a><text:span text:style-name="T56">, 99.09.23, Žin., 1999, Nr.81-2384 (99.09.29)</text:span></text:p>
        <text:p text:style-name="P57"/>
        <text:p text:style-name="P58">3 straipsnis.</text:p>
        <text:p text:style-name="P59">Laikinoji komisija su atliktu darbu supažindina Seimą ne vėliau kaip per mėnesį nuo komisijos sudarymo.</text:p>
        <text:p text:style-name="P60"/>
        <text:p text:style-name="P61">4 straipsnis.</text:p>
        <text:p text:style-name="P62">Nutarimas įsigalioja nuo priėmimo.</text:p>
        <text:p text:style-name="P63"/>
        <text:p text:style-name="P64"/>
        <text:p text:style-name="P65"><text:span text:style-name="T66">LIETUVOS RESPUBLIKOS<text:s/></text:span></text:p>
        <text:p text:style-name="P67"><text:span text:style-name="T68">SEIMO PIRMININKAS</text:span><text:span text:style-name="T69"><text:tab/></text:span><text:span text:style-name="T70">VYTAUTAS LANDSBERGIS</text:span></text:p>
        <text:p text:style-name="P71"/>
        <text:p text:style-name="P72">_____________</text:p>
        <text:p text:style-name="P73"/>
        <text:p text:style-name="P74">Pakeitimai:</text:p>
        <text:p text:style-name="P75"/>
        <text:p text:style-name="P76">1.</text:p>
        <text:p text:style-name="P77">Lietuvos Respublikos Seimas, Nutarimas</text:p>
        <text:p text:style-name="P78"><text:span text:style-name="T79">Nr.<text:s/></text:span><text:a xlink:href="http://www3.lrs.lt/cgi-bin/preps2?a=77242&amp;b=" office:target-frame-name="_top" xlink:show="replace"><text:span text:style-name="T80">VIII-</text:span><text:bookmark-start text:name="_Hlt12177720"/><text:span text:style-name="T81">1</text:span><text:bookmark-end text:name="_Hlt12177720"/><text:span text:style-name="T82">119</text:span></text:a><text:span text:style-name="T83">, 99.03.30, Žin., 199</text:span><text:span text:style-name="T84">9, Nr.32-907 (99.04.09)</text:span></text:p>
        <text:p text:style-name="P85">DĖL LIETUVOS RESPUBLIKOS SEIMO NUTARIMŲ PAKEITIMO</text:p>
        <text:p text:style-name="P86"/>
        <text:soft-page-break/>
        <text:p text:style-name="P87">2.</text:p>
        <text:p text:style-name="P88">Lietuvos Respublikos Seimas, Nutarimas</text:p>
        <text:p text:style-name="P89"><text:span text:style-name="T90">Nr.<text:s/></text:span><text:a xlink:href="http://www3.lrs.lt/cgi-bin/preps2?a=86920&amp;b=" office:target-frame-name="_top" xlink:show="replace"><text:span text:style-name="T91">VIII-1336</text:span></text:a><text:span text:style-name="T92">, 99.09.23, Žin., 1999, Nr.81-2384 (99.09.29)</text:span></text:p>
        <text:p text:style-name="P93">DĖL SEIMO NUTARIMO<text:s/>“DĖL LAIKINOSIOS KOMISIJOS J.ABROMAVIČIAUS ČŪTIES APLINKYBĖMS IŠTIRTI SUDARYMO” PAKEITIMO</text:p>
        <text:p text:style-name="P94"/>
        <text:p text:style-name="P95">*** Pabaiga ***</text:p>
        <text:p text:style-name="P96"/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/>
      <style:text-properties style:font-name="Times New Roman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0.04 15:59:26_x000d_Dokumentas koreguotas UAB Fotonija 'Korektoriumi' v. 1.0 1999.10.04 16:00:02</dc:description>
    <dc:subject/>
    <meta:initial-creator>Seimas</meta:initial-creator>
    <dc:creator>Adlib User</dc:creator>
    <meta:creation-date>2015-02-16T09:41:00Z</meta:creation-date>
    <dc:date>2015-02-16T09:4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61" meta:word-count="234" meta:character-count="1841" meta:row-count="98" meta:non-whitespace-character-count="1668"/>
  </office:meta>
</office:document-meta>
</file>