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master-page-name="MPF2" style:family="paragraph">
      <style:paragraph-properties fo:break-before="page" fo:text-indent="3.543in"/>
      <style:text-properties fo:color="#000000"/>
    </style:style>
    <style:style style:name="P698" style:parent-style-name="Normal" style:family="paragraph">
      <style:paragraph-properties fo:text-indent="0.4923in"/>
      <style:text-properties fo:color="#000000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fo:color="#000000"/>
    </style:style>
    <style:style style:name="T701" style:parent-style-name="DefaultParagraphFont" style:family="text">
      <style:text-properties fo:font-weight="bold" style:font-weight-asian="bold" fo:color="#000000"/>
    </style:style>
    <style:style style:name="P702" style:parent-style-name="Normal" style:family="paragraph">
      <style:paragraph-properties fo:text-indent="0.4923in"/>
      <style:text-properties fo:color="#000000"/>
    </style:style>
    <style:style style:name="P70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text-properties fo:color="#000000"/>
    </style:style>
    <style:style style:name="P7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P7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9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11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3" style:parent-style-name="Normal" style:family="paragraph">
      <style:text-properties fo:color="#000000"/>
    </style:style>
    <style:style style:name="P714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6.6%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color="#000000" fo:font-size="10pt" style:font-size-asian="10pt"/>
    </style:style>
    <style:style style:name="T727" style:parent-style-name="DefaultParagraphFont" style:family="text">
      <style:text-properties fo:color="#000000" fo:font-size="10pt" style:font-size-asian="10pt"/>
    </style:style>
    <style:style style:name="P728" style:parent-style-name="Normal" style:family="paragraph">
      <style:text-properties fo:font-size="10pt" style:font-size-asian="10pt" fo:language="en" fo:country="US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739" style:parent-style-name="Normal" style:family="paragraph">
      <style:text-properties fo:color="#000000"/>
    </style:style>
    <style:style style:name="P740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741" style:parent-style-name="Normal" style:family="paragraph">
      <style:text-properties fo:color="#000000"/>
    </style:style>
    <style:style style:name="P742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743" style:parent-style-name="DefaultParagraphFont" style:family="text">
      <style:text-properties fo:color="#000000" fo:font-size="10pt" style:font-size-asian="10pt"/>
    </style:style>
    <style:style style:name="P744" style:parent-style-name="Normal" style:family="paragraph">
      <style:paragraph-properties fo:text-align="justify" fo:text-indent="0.475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75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75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75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75in"/>
    </style:style>
    <style:style style:name="P761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62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63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64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13 iki 1996-02-17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Biržai, Vytauto g. 59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Druskininkai, Vasario 16-osios g. 5-214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Ignalina, Vasario 16-osios g. 17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Jonava, J. Basanavičiaus g. 1<text:s/>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Varėna, Aušros g. 15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Kupiškis, L. Stuokos-Gucevičiaus g. 14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Kaunas, Savanorių pr. 371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ėdainiai, J. Basanavičiaus g. 36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aunas, A. Juozapavičiaus pr. 57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laipėda, Liepų g. 24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Gargždai, Klaipėdos g. 2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Kretinga, Vilniaus g. 8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Molėtai, Vilniaus g. 44-214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Marijampolė, Vytauto g. 27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Mažeikiai, Laisvės g. 39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Pasvalys, Vilniaus g. 5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Panevėžys, Respublikos g. 54-30<text:s/>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Panevėžys, Vasario 16-osios g. 27-109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lungė, Vytauto g. 9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rienai, Kauno g. 2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Rokiškis, Respublikos g. 94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Radviliškis, Maironio g. 29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Skuodas, Gedimino g. 4<text:s/></text:p>
          </table:table-cell>
          <table:table-cell table:style-name="TableCell199">
            <text:p text:style-name="P200">„</text:p>
          </table:table-cell>
        </table:table-row>
        <table:table-row table:style-name="TableRow201">
          <table:table-cell table:style-name="TableCell202">
            <text:p text:style-name="P203">Švenčionys, Vilniaus g. 19<text:s/></text:p>
          </table:table-cell>
          <table:table-cell table:style-name="TableCell204">
            <text:p text:style-name="P205">Lietuvos demokratinė darbo partija</text:p>
          </table:table-cell>
        </table:table-row>
        <table:table-row table:style-name="TableRow206">
          <table:table-cell table:style-name="TableCell207">
            <text:p text:style-name="P208">Šakiai, Šiaulių g. 3<text:s/>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Šilalė, Dariaus ir Girėno g. 6<text:s/></text:p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Širvintos, Vilniaus g. 61<text:s/></text:p>
          </table:table-cell>
          <table:table-cell table:style-name="TableCell219">
            <text:p text:style-name="P220">„</text:p>
          </table:table-cell>
        </table:table-row>
        <table:table-row table:style-name="TableRow221">
          <table:table-cell table:style-name="TableCell222">
            <text:p text:style-name="P223">Šiauliai, Aušros al. 15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Šiauliai, V. Montvilos g. 4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Tauragė, Vasario 16-osios g. 6-34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Telšiai, Respublikos g. 53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Utena, Utenio a. 10<text:s/>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Ukmergė, Vytauto g. 39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Vilkaviškis, Atgimimo a. 7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Visaginas, Sedulinos al. 14/3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Kaišiadorys, Bažnyčios g. 4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Lazdijai, Vilniaus g. 1<text:s/>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Trakai,<text:s/>Kudirkos g. 12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Vilnius, B. Radvilaitės g. 1, 3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Jurbarkas, Kauno g. 25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Zarasai, Bukanto g. 22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Kelmė, Laisvės gynėjų a. 1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Vilnius, Gedimino pr. 22<text:s/></text:p>
          </table:table-cell>
          <table:table-cell table:style-name="TableCell299">
            <text:p text:style-name="P300">Lietuvių tautininkų sąjunga</text:p>
          </table:table-cell>
        </table:table-row>
        <table:table-row table:style-name="TableRow301">
          <table:table-cell table:style-name="TableCell302">
            <text:p text:style-name="P303">Druskininkai, M. K. Čiurlionio g 59</text:p>
          </table:table-cell>
          <table:table-cell table:style-name="TableCell304">
            <text:p text:style-name="P305">„</text:p>
          </table:table-cell>
        </table:table-row>
        <table:table-row table:style-name="TableRow306">
          <table:table-cell table:style-name="TableCell307">
            <text:p text:style-name="P308">Kupiškis, Gedimino g. 36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>Marijampolė, P. Vaičaičio g. 16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Panevėžys, Respublikos g. 54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Šiauliai, Žemaitės g. 43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Tauragė, Vytauto g. 61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Kaunas, Laisvės al. 99</text:p>
          </table:table-cell>
          <table:table-cell table:style-name="TableCell334">
            <text:p text:style-name="P335">„</text:p>
          </table:table-cell>
        </table:table-row>
        <table:table-row table:style-name="TableRow336">
          <table:table-cell table:style-name="TableCell337">
            <text:p text:style-name="P338">Panevėžys, Vasario 16-osios g. 27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Vilnius, Aguonų g. 5<text:s/></text:p>
          </table:table-cell>
          <table:table-cell table:style-name="TableCell344">
            <text:p text:style-name="P345">Lietuvos respublikonų partija</text:p>
          </table:table-cell>
        </table:table-row>
        <table:table-row table:style-name="TableRow346">
          <table:table-cell table:style-name="TableCell347">
            <text:p text:style-name="P348">Kaunas, Laisvės al. 99<text:s/></text:p>
          </table:table-cell>
          <table:table-cell table:style-name="TableCell349">
            <text:p text:style-name="P350">„</text:p>
          </table:table-cell>
        </table:table-row>
        <table:table-row table:style-name="TableRow351">
          <table:table-cell table:style-name="TableCell352">
            <text:p text:style-name="P353">Vilnius, J. Basanavičiaus g. 16/5<text:s/></text:p>
          </table:table-cell>
          <table:table-cell table:style-name="TableCell354">
            <text:p text:style-name="P355">Lietuvos socialdemokratų partija</text:p>
          </table:table-cell>
        </table:table-row>
        <table:table-row table:style-name="TableRow356">
          <table:table-cell table:style-name="TableCell357">
            <text:p text:style-name="P358">Kaunas, Laisvės al. 99-8<text:s/></text:p>
          </table:table-cell>
          <table:table-cell table:style-name="TableCell359">
            <text:p text:style-name="P360">„</text:p>
          </table:table-cell>
        </table:table-row>
        <table:table-row table:style-name="TableRow361">
          <table:table-cell table:style-name="TableCell362">
            <text:p text:style-name="P363">Vilkaviškis, Atgimimo g. 3<text:s/>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Tauragė, Bažnyčios g. 22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Alytus, Naujoji g. 16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Šiauliai, Varpo g. 22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Klaipėda, H. Manto g. 40a-1<text:s/>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Klaipėda, H. Manto g. 40a-2<text:s/></text:p>
          </table:table-cell>
          <table:table-cell table:style-name="TableCell389">
            <text:p text:style-name="P390">„</text:p>
          </table:table-cell>
        </table:table-row>
        <table:table-row table:style-name="TableRow391">
          <table:table-cell table:style-name="TableCell392">
            <text:p text:style-name="P393">Vilnius, A. Vienuolio g. 6<text:s/></text:p>
          </table:table-cell>
          <table:table-cell table:style-name="TableCell394">
            <text:p text:style-name="P395">Tautos pažangos partija</text:p>
          </table:table-cell>
        </table:table-row>
        <table:table-row table:style-name="TableRow396">
          <table:table-cell table:style-name="TableCell397">
            <text:p text:style-name="P398">Kaunas, Laisvės al. 46<text:s/></text:p>
          </table:table-cell>
          <table:table-cell table:style-name="TableCell399">
            <text:p text:style-name="P400">„</text:p>
          </table:table-cell>
        </table:table-row>
        <table:table-row table:style-name="TableRow401">
          <table:table-cell table:style-name="TableCell402">
            <text:p text:style-name="P403">Ukmergė, Kauno g. 29<text:s/>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Kaunas, A. Mickevičiaus g. 19<text:s/></text:p>
          </table:table-cell>
          <table:table-cell table:style-name="TableCell409">
            <text:p text:style-name="P410">„</text:p>
          </table:table-cell>
        </table:table-row>
        <table:table-row table:style-name="TableRow411">
          <table:table-cell table:style-name="TableCell412">
            <text:p text:style-name="P413">Klaipėda, Aukštoji g. 15<text:s/></text:p>
          </table:table-cell>
          <table:table-cell table:style-name="TableCell414">
            <text:p text:style-name="P415">„</text:p>
          </table:table-cell>
        </table:table-row>
        <table:table-row table:style-name="TableRow416">
          <table:table-cell table:style-name="TableCell417">
            <text:p text:style-name="P418">Vilnius, M. K. Čiurlionio g. 9/2<text:s/></text:p>
          </table:table-cell>
          <table:table-cell table:style-name="TableCell419">
            <text:p text:style-name="P420">Lietuvos nacionalinė partija „Jaunoji Lietuva“</text:p>
          </table:table-cell>
        </table:table-row>
        <table:table-row table:style-name="TableRow421">
          <table:table-cell table:style-name="TableCell422">
            <text:p text:style-name="P423">Kaunas, L. Sapiegos g. 5/12<text:s/></text:p>
          </table:table-cell>
          <table:table-cell table:style-name="TableCell424">
            <text:p text:style-name="P425">„</text:p>
          </table:table-cell>
        </table:table-row>
        <table:table-row table:style-name="TableRow426">
          <table:table-cell table:style-name="TableCell427">
            <text:p text:style-name="P428">Vilnius, Literatų g. 8<text:s/></text:p>
          </table:table-cell>
          <table:table-cell table:style-name="TableCell429">
            <text:p text:style-name="P430">Lietuvos centro sąjunga</text:p>
          </table:table-cell>
        </table:table-row>
        <table:table-row table:style-name="TableRow431">
          <table:table-cell table:style-name="TableCell432">
            <text:p text:style-name="P433">Trakai, Kudirkos g. 12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Kaunas, K. Donelaičio g. 6<text:s/></text:p>
          </table:table-cell>
          <table:table-cell table:style-name="TableCell439">
            <text:p text:style-name="P440">Lietuvos laisvės sąjunga</text:p>
          </table:table-cell>
        </table:table-row>
        <table:table-row table:style-name="TableRow441">
          <table:table-cell table:style-name="TableCell442">
            <text:p text:style-name="P443">Kaunas, Laisvės al. 39<text:s/></text:p>
          </table:table-cell>
          <table:table-cell table:style-name="TableCell444">
            <text:p text:style-name="P445">Lietuvos politinių kalinių ir tremtinių sąjunga</text:p>
          </table:table-cell>
        </table:table-row>
        <table:table-row table:style-name="TableRow446">
          <table:table-cell table:style-name="TableCell447">
            <text:p text:style-name="P448">Ignalina, Taikos g. 10<text:s/></text:p>
          </table:table-cell>
          <table:table-cell table:style-name="TableCell449">
            <text:p text:style-name="P450">„</text:p>
          </table:table-cell>
        </table:table-row>
        <table:table-row table:style-name="TableRow451">
          <table:table-cell table:style-name="TableCell452">
            <text:p text:style-name="P453">Jonava, Vasario 16-osios g. 5a<text:s/></text:p>
          </table:table-cell>
          <table:table-cell table:style-name="TableCell454">
            <text:p text:style-name="P455">„</text:p>
          </table:table-cell>
        </table:table-row>
        <table:table-row table:style-name="TableRow456">
          <table:table-cell table:style-name="TableCell457">
            <text:p text:style-name="P458">Jurbarkas, Kauno g. 25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Kėdainiai, Jaugelio Telegos g. 2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Klaipėda, Liepų g. 3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Druskininkai, Vilniaus al. 28<text:s/>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Kretinga, Vilniaus g. 8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Lazdijai, Vytauto g. 11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Mažeikiai, Laisvės g. 39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Palanga, J. Basanavičiaus g. 21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Prienai, Martišiaus g. 9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Rokiškis, Respublikos g. 92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Šakiai, Bažnyčios g. 4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Šiauliai, Žemaitės g. 43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Šilutė, Lietuvninkų g. 32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Tauragė, Vasario 16-osios g. 6<text:s/>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Telšiai, Žemaitės g. 14<text:s/>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Varėna, J. Basanavičiaus g. 7<text:s/></text:p>
          </table:table-cell>
          <table:table-cell table:style-name="TableCell534">
            <text:p text:style-name="P535">„</text:p>
          </table:table-cell>
        </table:table-row>
        <table:table-row table:style-name="TableRow536">
          <table:table-cell table:style-name="TableCell537">
            <text:p text:style-name="P538">Ukmergė, Kauno g. 18<text:s/>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Zarasai, Sėlių a. 22<text:s/></text:p>
          </table:table-cell>
          <table:table-cell table:style-name="TableCell544">
            <text:p text:style-name="P545">„</text:p>
          </table:table-cell>
        </table:table-row>
        <table:table-row table:style-name="TableRow546">
          <table:table-cell table:style-name="TableCell547">
            <text:p text:style-name="P548">Vilkaviškis, Gedimino g. 19<text:s/>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Kaunas, Kipro Petrausko g. 38</text:p>
          </table:table-cell>
          <table:table-cell table:style-name="TableCell554">
            <text:p text:style-name="P555">„</text:p>
          </table:table-cell>
        </table:table-row>
        <table:table-row table:style-name="TableRow556">
          <table:table-cell table:style-name="TableCell557">
            <text:p text:style-name="P558">Marijampolė,<text:s/>Gedimino g. 10-2</text:p>
          </table:table-cell>
          <table:table-cell table:style-name="TableCell559">
            <text:p text:style-name="P560">„</text:p>
          </table:table-cell>
        </table:table-row>
        <table:table-row table:style-name="TableRow561">
          <table:table-cell table:style-name="TableCell562">
            <text:p text:style-name="P563">Vilnius, Pylimo g. 38<text:s/></text:p>
          </table:table-cell>
          <table:table-cell table:style-name="TableCell564">
            <text:p text:style-name="P565">Lietuvos žalioji partija</text:p>
          </table:table-cell>
        </table:table-row>
        <table:table-row table:style-name="TableRow566">
          <table:table-cell table:style-name="TableCell567">
            <text:p text:style-name="P568">Klaipėda, Taikos pr. 111a</text:p>
          </table:table-cell>
          <table:table-cell table:style-name="TableCell569">
            <text:p text:style-name="P570">„</text:p>
          </table:table-cell>
        </table:table-row>
        <table:table-row table:style-name="TableRow571">
          <table:table-cell table:style-name="TableCell572">
            <text:p text:style-name="P573">Vilnius, Blindžių g. 17<text:s/></text:p>
          </table:table-cell>
          <table:table-cell table:style-name="TableCell574">
            <text:p text:style-name="P575">Lietuvos valstiečių partija</text:p>
          </table:table-cell>
        </table:table-row>
        <table:table-row table:style-name="TableRow576">
          <table:table-cell table:style-name="TableCell577">
            <text:p text:style-name="P578">Šiauliai, Žemaitės g. 43<text:s/></text:p>
          </table:table-cell>
          <table:table-cell table:style-name="TableCell579">
            <text:p text:style-name="P580">Nepriklausomybės partija</text:p>
          </table:table-cell>
        </table:table-row>
        <table:table-row table:style-name="TableRow581">
          <table:table-cell table:style-name="TableCell582">
            <text:p text:style-name="P583">Marijampolė, Sietyno g. 15</text:p>
          </table:table-cell>
          <table:table-cell table:style-name="TableCell584">
            <text:p text:style-name="P585">„</text:p>
          </table:table-cell>
        </table:table-row>
        <table:table-row table:style-name="TableRow586">
          <table:table-cell table:style-name="TableCell587">
            <text:p text:style-name="P588">Vilnius, Pylimo g. 38</text:p>
          </table:table-cell>
          <table:table-cell table:style-name="TableCell589">
            <text:p text:style-name="P590">„</text:p>
          </table:table-cell>
        </table:table-row>
        <table:table-row table:style-name="TableRow591">
          <table:table-cell table:style-name="TableCell592">
            <text:p text:style-name="P593">Vilnius, Pylimo g. 36/2<text:s/></text:p>
          </table:table-cell>
          <table:table-cell table:style-name="TableCell594">
            <text:p text:style-name="P595">Lietuvos krikščionių demokratų partija</text:p>
          </table:table-cell>
        </table:table-row>
        <table:table-row table:style-name="TableRow596">
          <table:table-cell table:style-name="TableCell597">
            <text:p text:style-name="P598">Vilnius, Šv. Ignoto g. 14-6<text:s/></text:p>
          </table:table-cell>
          <table:table-cell table:style-name="TableCell599">
            <text:p text:style-name="P600">„</text:p>
          </table:table-cell>
        </table:table-row>
        <table:table-row table:style-name="TableRow601">
          <table:table-cell table:style-name="TableCell602">
            <text:p text:style-name="P603">Druskininkai, Vilniaus al. 28<text:s/></text:p>
          </table:table-cell>
          <table:table-cell table:style-name="TableCell604">
            <text:p text:style-name="P605">„</text:p>
          </table:table-cell>
        </table:table-row>
        <table:table-row table:style-name="TableRow606">
          <table:table-cell table:style-name="TableCell607">
            <text:p text:style-name="P608">Grigiškės, Vilniaus g. 8a</text:p>
          </table:table-cell>
          <table:table-cell table:style-name="TableCell609">
            <text:p text:style-name="P610">„</text:p>
          </table:table-cell>
        </table:table-row>
        <table:table-row table:style-name="TableRow611">
          <table:table-cell table:style-name="TableCell612">
            <text:p text:style-name="P613">Trakai, Vytauto 46</text:p>
          </table:table-cell>
          <table:table-cell table:style-name="TableCell614">
            <text:p text:style-name="P615">„</text:p>
          </table:table-cell>
        </table:table-row>
        <table:table-row table:style-name="TableRow616">
          <table:table-cell table:style-name="TableCell617">
            <text:p text:style-name="P618">Jurbarkas, Gedimino g. 4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Tauragė, Vytauto g. 61</text:p>
          </table:table-cell>
          <table:table-cell table:style-name="TableCell624">
            <text:p text:style-name="P625">„</text:p>
          </table:table-cell>
        </table:table-row>
        <table:table-row table:style-name="TableRow626">
          <table:table-cell table:style-name="TableCell627">
            <text:p text:style-name="P628">Druskininkai, Vilniaus al. 24<text:s/></text:p>
          </table:table-cell>
          <table:table-cell table:style-name="TableCell629">
            <text:p text:style-name="P630">Tėvynės sąjunga (Lietuvos konservatoriai)</text:p>
          </table:table-cell>
        </table:table-row>
        <table:table-row table:style-name="TableRow631">
          <table:table-cell table:style-name="TableCell632">
            <text:p text:style-name="P633">Grigiškės, Vilniaus g. 8a</text:p>
          </table:table-cell>
          <table:table-cell table:style-name="TableCell634">
            <text:p text:style-name="P635">„</text:p>
          </table:table-cell>
        </table:table-row>
        <text:soft-page-break/>
        <table:table-row table:style-name="TableRow636">
          <table:table-cell table:style-name="TableCell637">
            <text:p text:style-name="P638">Trakai, Kudirkos g. 12</text:p>
          </table:table-cell>
          <table:table-cell table:style-name="TableCell639">
            <text:p text:style-name="P640">„</text:p>
          </table:table-cell>
        </table:table-row>
        <table:table-row table:style-name="TableRow641">
          <table:table-cell table:style-name="TableCell642">
            <text:p text:style-name="P643">Kaunas, Savanorių pr. 371</text:p>
          </table:table-cell>
          <table:table-cell table:style-name="TableCell644">
            <text:p text:style-name="P645">„</text:p>
          </table:table-cell>
        </table:table-row>
        <table:table-row table:style-name="TableRow646">
          <table:table-cell table:style-name="TableCell647">
            <text:p text:style-name="P648">Tauragė, Vytauto g. 61</text:p>
          </table:table-cell>
          <table:table-cell table:style-name="TableCell649">
            <text:p text:style-name="P650">„</text:p>
          </table:table-cell>
        </table:table-row>
        <table:table-row table:style-name="TableRow651">
          <table:table-cell table:style-name="TableCell652">
            <text:p text:style-name="P653">Druskininkai, Laisvės al. 28<text:s/></text:p>
          </table:table-cell>
          <table:table-cell table:style-name="TableCell654">
            <text:p text:style-name="P655">Lietuvos liberalų sąjunga</text:p>
          </table:table-cell>
        </table:table-row>
        <table:table-row table:style-name="TableRow656">
          <table:table-cell table:style-name="TableCell657">
            <text:p text:style-name="P658">Kaunas, Laisvės<text:s/>al. 42</text:p>
          </table:table-cell>
          <table:table-cell table:style-name="TableCell659">
            <text:p text:style-name="P660">„</text:p>
          </table:table-cell>
        </table:table-row>
        <table:table-row table:style-name="TableRow661">
          <table:table-cell table:style-name="TableCell662">
            <text:p text:style-name="P663">Klaipėda, H. Manto g. 12</text:p>
          </table:table-cell>
          <table:table-cell table:style-name="TableCell664">
            <text:p text:style-name="P665">„</text:p>
          </table:table-cell>
        </table:table-row>
      </table:table>
      <text:p text:style-name="P666"><text:span text:style-name="T667">______________</text:span></text:p>
      <text:p text:style-name="P668">Priedo pakeitimai:</text:p>
      <text:p text:style-name="P669"><text:span text:style-name="T670">Nr.<text:s/></text:span><text:a xlink:href="https://www.e-tar.lt/portal/legalAct.html?documentId=TAR.07E797F158FB" office:target-frame-name="_top" xlink:show="replace"><text:span text:style-name="T671">1231</text:span></text:a><text:span text:style-name="T672">, 1995-09-15, Žin., 1995, Nr. 77-1796 (1995-09-20), i. k. 0951100NUTA00001231</text:span></text:p>
      <text:p text:style-name="P673"><text:span text:style-name="T674">Nr.<text:s/></text:span><text:a xlink:href="https://www.e-tar.lt/portal/legalAct.html?documentId=TAR.7C74A311952A" office:target-frame-name="_top" xlink:show="replace"><text:span text:style-name="T675">1243</text:span></text:a><text:span text:style-name="T676">, 1995-09-18, Žin., 1995, Nr. 78-1815 (1995-09-22), i. k. 0951100NUTA00001243</text:span></text:p>
      <text:p text:style-name="P677"><text:span text:style-name="T678">Nr.<text:s/></text:span><text:a xlink:href="https://www.e-tar.lt/portal/legalAct.html?documentId=TAR.D776A9B434CC" office:target-frame-name="_top" xlink:show="replace"><text:span text:style-name="T679">1430</text:span></text:a><text:span text:style-name="T680">, 19</text:span><text:span text:style-name="T681">95-11-13, Žin., 1995, Nr. 94-2106 (1995-11-17), i. k. 0951100NUTA00001430</text:span></text:p>
      <text:p text:style-name="P682"><text:span text:style-name="T683">Nr.<text:s/></text:span><text:a xlink:href="https://www.e-tar.lt/portal/legalAct.html?documentId=TAR.1856EC37A660" office:target-frame-name="_top" xlink:show="replace"><text:span text:style-name="T684">1489</text:span></text:a><text:span text:style-name="T685">, 1995-11-24, Žin., 1995, Nr. 97-2178 (1995-11-29), i. k. 0951100NUTA00001489</text:span></text:p>
      <text:p text:style-name="P686"><text:span text:style-name="T687">Nr.<text:s/></text:span><text:a xlink:href="https://www.e-tar.lt/portal/legalAct.html?documentId=TAR.4A91427D50FE" office:target-frame-name="_top" xlink:show="replace"><text:span text:style-name="T688">37</text:span></text:a><text:span text:style-name="T689">, 1996-01-08, Žin., 1996, Nr. 4-96 (1996-01-12), i. k. 0961100NUTA00000037</text:span></text:p>
      <text:p text:style-name="Normal"/>
      <text:soft-page-break/>
      <text:p text:style-name="P690">Forma</text:p>
      <text:p text:style-name="P698"/>
      <text:p text:style-name="P699"><text:span text:style-name="T700">Nuomojamų patalpų perdavimo politinei partijai (politinei organizacijai)<text:s/></text:span><text:span text:style-name="T701">sutartis</text:span></text:p>
      <text:p text:style-name="P702"/>
      <text:p text:style-name="P703"><text:span text:style-name="T704"><text:tab/><text:s/>miestas (rajonas) Tūkstantis devyni šimtai devyniasdešimt ___________ metų</text:span></text:p>
      <text:p text:style-name="P705">__________________ mėnesio _____ diena.</text:p>
      <text:p text:style-name="P706"><text:tab/></text:p>
      <text:p text:style-name="P707">(valstybės valdymo institucijos (miesto, rajono savivaldybės) pavadinimas)</text:p>
      <text:p text:style-name="P708">(toliau vadinama – nuomotojas), atstovaujama ___________________, ir<text:s/><text:tab/></text:p>
      <text:p text:style-name="P709"><text:tab/>(vardo raidė, pavardė)<text:s/><text:tab/>(politinės partijos<text:s/></text:p>
      <text:p text:style-name="P710"><text:tab/><text:s/>(toliau vadinama – politinė partija), įregistruota</text:p>
      <text:p text:style-name="P711"><text:tab/>(politinės organizacijos) pavadinimas)</text:p>
      <text:p text:style-name="P712">pagal Lietuvos Respublikos politinių partijų įstatymą 199____ m.<text:s/><text:tab/><text:s/>mėn. _____ d., atstovaujama</text:p>
      <text:p text:style-name="P713">______________________________________, vadovaudamiesi Lietuvos Respublikos Seimo 1995<text:s/></text:p>
      <text:p text:style-name="P714"><text:tab/>(vardo raidė, pavardė)<text:s/></text:p>
      <text:p text:style-name="Normal"><text:span text:style-name="T715">m. birželio 1 d. nutarimu Nr. I-915, sudarė šią sutartį:</text:span></text:p>
      <text:p text:style-name="Normal"><text:span text:style-name="T716">1</text:span><text:span text:style-name="T717">. Nuomotojas perduoda politinei<text:s/></text:span><text:span text:style-name="T718">partijai išnuomotas (ar</text:span></text:p>
      <text:p text:style-name="P719">kitaip teisėtai faktiškai naudojamas) pagal<text:s/><text:tab/></text:p>
      <text:p text:style-name="P720"><text:tab/></text:p>
      <text:p text:style-name="P721">(nuomos sutarties ar kito dokumento, leidžiančio teisėtai naudotis patalpomis, pavadinimas, sudarymo data, numeris)</text:p>
      <text:p text:style-name="P722">patalpas (pastatą)<text:s/><text:tab/>,</text:p>
      <text:p text:style-name="Normal"><text:span text:style-name="T723">kurių bendrasis plotas __________ kv. metrų</text:span><text:span text:style-name="T724"><text:note text:note-class="footnote" text:id="_ftn0"><text:note-citation text:label="*">*</text:note-citation><text:note-body><text:p text:style-name="P725"><text:s/><text:span text:style-name="T726">Patalpų (pastato)<text:s/></text:span><text:span text:style-name="T727">bendrasis plotas ne didesnis už nustatytąjį patalpų nuomos sutartyje ar kitame dokumente, leidžiančiame teisėtai naudotis šiomis patalpomis.</text:span></text:p><text:p text:style-name="P728"/></text:note-body></text:note></text:span><text:span text:style-name="T729">.</text:span></text:p>
      <text:p text:style-name="P730">Perduodamų patalpų (pastato) balansinė vertė<text:s/><text:tab/></text:p>
      <text:p text:style-name="P731"><text:tab/></text:p>
      <text:p text:style-name="P732">(suma žodžiais ir skaičiumi)</text:p>
      <text:p text:style-name="Normal"><text:span text:style-name="T733">_____________________ (___________) litų.</text:span></text:p>
      <text:p text:style-name="P734"><text:span text:style-name="T735">2</text:span><text:span text:style-name="T736">. Politinė partija ir nuomotojas<text:s/></text:span><text:span text:style-name="T737"><text:tab/>bendro naudojimo žemės plotų, patalpų ar statinių</text:span></text:p>
      <text:p text:style-name="P738">`<text:tab/>(turi, neturi)</text:p>
      <text:p text:style-name="P739">bei komunikacijų. Jų eksploatavimo tvarka, mokestis už bendras komunalines paslaugas____atskira</text:p>
      <text:p text:style-name="P740"><text:tab/>(nustatomi, nenustatomi)</text:p>
      <text:p text:style-name="P741">___________________________ sutartimi.</text:p>
      <text:p text:style-name="P742"><text:span text:style-name="T743"><text:tab/>(pridedama, nepridedama)</text:span></text:p>
      <text:p text:style-name="P744"><text:span text:style-name="T745">3</text:span><text:span text:style-name="T746">. Politinė partija įsipareigoja per mėnesį nuo šios sutarties įsigaliojimo išsipirkti šias pat</text:span><text:span text:style-name="T747">alpas Lietuvos Respublikos Vyriausybės nustatyta tvarka ir po to jas įregistruoti Respublikiniame inventorizavimo, projektavimo ir paslaugų biure.</text:span></text:p>
      <text:p text:style-name="P748"><text:span text:style-name="T749">4</text:span><text:span text:style-name="T750">. Ši sutartis įsigalioja nuo jos sudarymo momento. Nuo šios sutarties sudarymo momento nutraukiama pasta</text:span><text:span text:style-name="T751">tų (patalpų) nuomos sutartis.</text:span></text:p>
      <text:p text:style-name="P752"><text:span text:style-name="T753">5</text:span><text:span text:style-name="T754">. Ši sutartis gali būti nutraukta, jeigu viena iš sutarties šalių nevykdo arba pažeidžia šios sutarties nuostatas ir reikalavimus. Ginčai dėl sutarties vykdymo nagrinėjami teisme. Nutraukus sutartį, patalpos, nuomotojo pe</text:span><text:span text:style-name="T755">rduotos politinei partijai, grąžinamos nuomotojui ir buvusi patalpų nuomos sutartis atnaujinama jos galiojimo laikui. Išlaidas, susijusias su patalpų grąžinimu, dengia sutarties sąlygas pažeidusi šalis.</text:span></text:p>
      <text:p text:style-name="P756"><text:span text:style-name="T757">6</text:span><text:span text:style-name="T758">. Sudaryti du šios sutarties egzemplioriai: pirm</text:span><text:span text:style-name="T759">ąjį saugo nuomotojas, antrąjį – politinė partija. Kiekvienas egzempliorius turi tokią pat juridinę galią.</text:span></text:p>
      <text:p text:style-name="P760"/>
      <text:p text:style-name="P761">Nuomotojas<text:s/><text:tab/>Politinė partija</text:p>
      <text:p text:style-name="P762">(Parašas)<text:s/><text:tab/>(Parašas)</text:p>
      <text:p text:style-name="P763">(Vardo raidė, pavardė)<text:s/><text:tab/>(Vardo raidė, pavardė)</text:p>
      <text:p text:style-name="P764"><text:span text:style-name="T765">A. V.<text:s/></text:span><text:span text:style-name="T766"><text:tab/>A. V.</text:span></text:p>
      <text:p text:style-name="P767"><text:span text:style-name="T768">______________</text:span></text:p>
      <text:p text:style-name="P769"/>
      <text:p text:style-name="P770"/>
      <text:p text:style-name="P771"><text:span text:style-name="T772">Pakeitimai:</text:span></text:p>
      <text:p text:style-name="P773"/>
      <text:p text:style-name="P774"><text:span text:style-name="T775">1.</text:span></text:p>
      <text:p text:style-name="P776"><text:span text:style-name="T777">Lietuvos Respublikos Vyriausybė, Nutarimas</text:span></text:p>
      <text:p text:style-name="P778"><text:span text:style-name="T779">Nr.<text:s/></text:span><text:a xlink:href="https://www.e-tar.lt/portal/legalAct.html?documentId=TAR.07E797F158FB" office:target-frame-name="_top" xlink:show="replace"><text:span text:style-name="T780">1231</text:span></text:a><text:span text:style-name="T781">, 1995-09-15, Žin., 1995, Nr. 77-1796 (1995-09-20), i. k. 0951100NUTA00001231</text:span></text:p>
      <text:p text:style-name="P782"><text:span text:style-name="T783">Dėl Lietuvos Respublikos Vyriausybės 1995 m.<text:s/></text:span><text:span text:style-name="T784">rugpjūčio 1 d. nutarimo Nr. 1063 ir 1995 m. rugpjūčio 21 d. nutarimo Nr. 1141 dalinio pakeitimo</text:span></text:p>
      <text:p text:style-name="P785"/>
      <text:p text:style-name="P786"><text:span text:style-name="T787">2.</text:span></text:p>
      <text:p text:style-name="P788"><text:span text:style-name="T789">Lietuvos Respublikos Vyriausybė, Nutarimas</text:span></text:p>
      <text:p text:style-name="P790"><text:span text:style-name="T791">Nr.<text:s/></text:span><text:a xlink:href="https://www.e-tar.lt/portal/legalAct.html?documentId=TAR.7C74A311952A" office:target-frame-name="_top" xlink:show="replace"><text:span text:style-name="T792">1243</text:span></text:a><text:span text:style-name="T793">, 1995-09-18, Žin., 199</text:span><text:span text:style-name="T794">5, Nr. 78-1815 (1995-09-22), i. k. 0951100NUTA00001243</text:span></text:p>
      <text:p text:style-name="P795"><text:span text:style-name="T796">Dėl Lietuvos Respublikos Vyriausybės 1995 m. rugpjūčio 1 d. nutarimo Nr. 1063 "Dėl politinių partijų ir politinių organizacijų nuomojamų (ar kitaip teisėtu pagrindu naudojamų) valstybinio reguliavimo s</text:span><text:span text:style-name="T797">ričiai priklausančių patalpų sąrašo patvirtinimo" dalinio pakeitimo</text:span></text:p>
      <text:p text:style-name="P798"/>
      <text:p text:style-name="P799"><text:span text:style-name="T800">3.</text:span></text:p>
      <text:p text:style-name="P801"><text:span text:style-name="T802">Lietuvos Respublikos Vyriausybė, Nutarimas</text:span></text:p>
      <text:p text:style-name="P803"><text:span text:style-name="T804">Nr.<text:s/></text:span><text:a xlink:href="https://www.e-tar.lt/portal/legalAct.html?documentId=TAR.D776A9B434CC" office:target-frame-name="_top" xlink:show="replace"><text:span text:style-name="T805">1430</text:span></text:a><text:span text:style-name="T806">, 1995-11-13, Žin., 1995, Nr. 94-2106 (1995-11-17),</text:span><text:span text:style-name="T807"><text:s/>i. k. 0951100NUTA00001430</text:span></text:p>
      <text:p text:style-name="P808"><text:span text:style-name="T809">Dėl Lietuvos Respublikos Vyriausybės 1995 m. rugpjūčio 1 d. nutarimo Nr. 1063 "Dėl politinių partijų ir politinių organizacijų nuomojamų (ar kitaip teisėtu pagrindu naudojamų) valstybinio reguliavimo sričiai priklausančių patalpų</text:span><text:span text:style-name="T810"><text:s/>sąrašo patvirtinimo" dalinio pakeitimo</text:span></text:p>
      <text:p text:style-name="P811"/>
      <text:p text:style-name="P812"><text:span text:style-name="T813">4.</text:span></text:p>
      <text:p text:style-name="P814"><text:span text:style-name="T815">Lietuvos Respublikos Vyriausybė, Nutarimas</text:span></text:p>
      <text:p text:style-name="P816"><text:span text:style-name="T817">Nr.<text:s/></text:span><text:a xlink:href="https://www.e-tar.lt/portal/legalAct.html?documentId=TAR.1856EC37A660" office:target-frame-name="_top" xlink:show="replace"><text:span text:style-name="T818">1489</text:span></text:a><text:span text:style-name="T819">, 1995-11-24, Žin., 1995, Nr. 97-2178 (1995-11-29), i. k. 0951100NUTA00001489</text:span></text:p>
      <text:p text:style-name="P820"><text:span text:style-name="T821">Dėl Lietuvos Respublikos Vyriausybės 1995 m. rugpjūčio 1 d. nutarimo Nr. 1063 "Dėl politinių partijų ir politinių organizacijų nuomojamų (ar kitaip teisėtu pagrindu naudojamų) valstybinio reguliavimo sričiai priklausančių patalpų sąrašo patvirtinimo" dalin</text:span><text:span text:style-name="T822">io pakeitimo</text:span></text:p>
      <text:p text:style-name="P823"/>
      <text:p text:style-name="P824"><text:span text:style-name="T825">5.</text:span></text:p>
      <text:p text:style-name="P826"><text:span text:style-name="T827">Lietuvos Respublikos Vyriausybė, Nutarimas</text:span></text:p>
      <text:p text:style-name="P828"><text:span text:style-name="T829">Nr.<text:s/></text:span><text:a xlink:href="https://www.e-tar.lt/portal/legalAct.html?documentId=TAR.4A91427D50FE" office:target-frame-name="_top" xlink:show="replace"><text:span text:style-name="T830">37</text:span></text:a><text:span text:style-name="T831">, 1996-01-08, Žin., 1996, Nr. 4-96 (1996-01-12), i. k. 0961100NUTA00000037</text:span></text:p>
      <text:p text:style-name="P832"><text:span text:style-name="T833">Dėl Lietuvos Respublikos Vyriausy</text:span><text:span text:style-name="T834">bės 1995 m. rugpjūčio 1 d. nutarimo Nr. 1063 "Dėl politinių partijų ir politinių organizacijų nuomojamų (ar kitaip teisėtu pagrindu naudojamų) valstybinio reguliavimo sričiai priklausančių patalpų sąrašo patvirtinimo" papildy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4" style:parent-style-name="DefaultParagraphFont" style:family="text">
      <style:text-properties fo:language="en" fo:country="GB"/>
    </style:style>
    <style:style style:name="P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692"><draw:frame draw:style-name="F693" text:anchor-type="paragraph" svg:y="0.0006in" draw:z-index="0"><draw:text-box fo:min-height="0in" fo:min-width="0in"><text:p text:style-name="P691"><text:span text:style-name="T694"><text:page-number text:fixed="false">5</text:page-number></text:span></text:p></draw:text-box></draw:frame></text:p>
      </style:header>
      <style:footer>
        <text:p text:style-name="P695"/>
      </style:footer>
    </style:master-page>
    <style:master-page style:next-style-name="MP2" style:name="MPF2" style:page-layout-name="PL2">
      <style:header>
        <text:p text:style-name="P696"/>
      </style:header>
      <style:footer>
        <text:p text:style-name="P6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3:25:00Z</meta:creation-date>
    <dc:date>2019-03-14T13:25:00Z</dc:date>
    <meta:template xlink:href="Normal.dotm" xlink:type="simple"/>
    <meta:editing-cycles>2</meta:editing-cycles>
    <meta:editing-duration>PT0S</meta:editing-duration>
    <meta:document-statistic meta:page-count="6" meta:paragraph-count="119" meta:word-count="1671" meta:character-count="11463" meta:row-count="396" meta:non-whitespace-character-count="9911"/>
  </office:meta>
</office:document-meta>
</file>