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67" style:parent-style-name="Normal" style:family="paragraph">
      <style:paragraph-properties fo:widows="0" fo:orphans="0" fo:background-color="#FFFFFF">
        <style:tab-stops>
          <style:tab-stop style:type="left" style:position="3.1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break-before="page" fo:background-color="#FFFFFF"/>
    </style:style>
    <style:style style:name="P7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fo:background-color="#FFFFFF"/>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text-indent="0.3937in"/>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break-before="page" fo:background-color="#FFFFFF"/>
    </style:style>
    <style:style style:name="P78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8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widows="0" fo:orphans="0" fo:text-align="justify" fo:text-indent="0.3937in" fo:background-color="#FFFFFF"/>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fo:background-color="#FFFFFF"/>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fo:background-color="#FFFFFF"/>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fo:background-color="#FFFFFF"/>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fo:background-color="#FFFFFF"/>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text-indent="0.3937in"/>
      <style:text-properties style:font-size-complex="12pt" style:language-asian="lt" style:country-asian="LT"/>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fo:background-color="#FFFFFF"/>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widows="0" fo:orphans="0" fo:text-align="justify" fo:text-indent="0.3937in" fo:background-color="#FFFFFF"/>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fo:background-color="#FFFFFF"/>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2">Suvestinė redakcija nuo 2009-01-07 iki 2009-05-30</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valstybės sekretoriui Rimantui Kaireliui.</text:span></text:p>
      <text:p text:style-name="P57"/>
      <text:p text:style-name="P58"/>
      <text:p text:style-name="P59"/>
      <text:p text:style-name="P60">SOCIALINĖS APSAUGOS IR DARBO MINISTRĖ<text:tab/>VILIJA BLINKEVIČIŪTĖ</text:p>
      <text:p text:style-name="P61"/>
      <text:p text:style-name="P62"/>
      <text:p text:style-name="P63"/>
      <text:p text:style-name="P64">SUDERINTA<text:tab/>SUDERINTA</text:p>
      <text:p text:style-name="P65">Vidaus reikalų ministerijos<text:tab/>Valstybinės duomenų apsaugos</text:p>
      <text:p text:style-name="P66">2008 m. balandžio 23 d.<text:tab/>inspekcijos 2008 m.<text:s/>gegužės 14 d.</text:p>
      <text:p text:style-name="P67"><text:span text:style-name="T68">raštu Nr. 1D-3143</text:span><text:span text:style-name="T69"><text:tab/>raštu Nr. 2R-1585(3.33)</text:span></text:p>
      <text:p text:style-name="P70"/>
      <text:soft-page-break/>
      <text:p text:style-name="P71">PATVIRTINTA</text:p>
      <text:p text:style-name="P72">Lietuvos Respublikos socialinės apsaugos ir<text:s/></text:p>
      <text:p text:style-name="P73">darbo ministro 2008 m. gegužės 29 d. įsakymu<text:s/></text:p>
      <text:p text:style-name="P74">Nr. A1-172</text:p>
      <text:p text:style-name="P75"/>
      <text:p text:style-name="P76"><text:span text:style-name="T77">SOCIALINĖS PARAMOS ŠEIMAI INFORMACINĖS SISTEMOS NUOSTATAI<text:s/></text:span></text:p>
      <text:p text:style-name="P78"/>
      <text:p text:style-name="P79"><text:span text:style-name="T80">I</text:span><text:span text:style-name="T81">.<text:s/></text:span><text:span text:style-name="T82">BENDROSIOS N</text:span><text:span text:style-name="T83">UOSTATOS</text:span></text:p>
      <text:p text:style-name="P84"/>
      <text:p text:style-name="P85"><text:span text:style-name="T86">1</text:span><text:span text:style-name="T87">.</text:span><text:span text:style-name="T88"><text:s/></text:span><text:span text:style-name="T89">Socialinės paramos šeimai informacinės sistemos (toliau vadinama – SPIS) nuostatai reglamentuoja SPIS tikslus ir pagrindines funkcijas, SPIS valdytoją ir SPIS tvarkytojus, SPIS informacinę ir funkcinę struktūras, SPIS duomenų tvarkymą,<text:s/></text:span><text:span text:style-name="T90">SPIS duomenų apsaugą, SPIS reorganizavimą ir likvidavimą.</text:span></text:p>
      <text:p text:style-name="P91"><text:span text:style-name="T92">2</text:span><text:span text:style-name="T93">. SPIS paskirtis – vienodai registruoti ir kaupti informaciją apie visą savivaldybėse teikiamą socialinę paramą (socialines išmokas ir kompensacijas, socialinę paramą mokiniams, socialines pasl</text:span><text:span text:style-name="T94">augas, veiklą, vykdomą vaiko teisių apsaugos srityje, ir kt.), pateikti ją Socialinės apsaugos ir darbo ministerijai (toliau vadinama – ministerija), analizuoti šią informaciją pagal savivaldybes, paramos rūšis bei paramos gavėjus.</text:span></text:p>
      <text:p text:style-name="P95"/>
      <text:p text:style-name="P96"><text:span text:style-name="T97">II</text:span><text:span text:style-name="T98">.<text:s/></text:span><text:span text:style-name="T99">STEIGIMO<text:s/></text:span><text:span text:style-name="T100">PAGRINDAS IR TIKSLAI</text:span></text:p>
      <text:p text:style-name="P101"/>
      <text:p text:style-name="P102"><text:span text:style-name="T103">3</text:span><text:span text:style-name="T104">. SPIS steigiama vykdant Lietuvos Respublikos Vyriausybės 2006–2008 metų programos įgyvendinimo priemonių, patvirtintų Lietuvos Respublikos Vyriausybės 2006 m. spalio 17 d. nutarimu Nr. 1020 „Dėl Lietuvos Respublikos Vyriausybės<text:s/></text:span><text:span text:style-name="T105">2006–2008 metų programos įgyvendinimo priemonių patvirtinimo“ (Žin., 2006, Nr.<text:s/></text:span><text:a xlink:href="https://www.e-tar.lt/portal/lt/legalAct/TAR.B177F284D0AB" office:target-frame-name="_blank" xlink:show="new"><text:span text:style-name="T106">112-4273</text:span></text:a><text:span text:style-name="T107">), 2 lentelės 43 punktą ir naudojama Lietuvos Respublikos socialinių paslaugų įstaty</text:span><text:span text:style-name="T108">mo (Žin., 2006, Nr.<text:s/></text:span><text:a xlink:href="https://www.e-tar.lt/portal/lt/legalAct/TAR.91609F53E29E" office:target-frame-name="_blank" xlink:show="new"><text:span text:style-name="T109">17-589</text:span></text:a><text:span text:style-name="T110">), Lietuvos Respublikos išmokų vaikams įstatymo (Žin., 1994, Nr.<text:s/></text:span><text:a xlink:href="https://www.e-tar.lt/portal/lt/legalAct/TAR.1DEDD43B92AE" office:target-frame-name="_blank" xlink:show="new"><text:span text:style-name="T111">89-1706</text:span></text:a><text:span text:style-name="T112">; 2004, Nr. 88-3208), Lietuvos Respublikos valstybinių šalpos išmokų įstatymo (Žin., 1994, Nr.<text:s/></text:span><text:a xlink:href="https://www.e-tar.lt/portal/lt/legalAct/TAR.2CE6CFE9E2EE" office:target-frame-name="_blank" xlink:show="new"><text:span text:style-name="T113">96-1873</text:span></text:a><text:span text:style-name="T114">; 2005, Nr. 71-2556), Lietuvos Respublikos piniginės soci</text:span><text:span text:style-name="T115">alinės paramos nepasiturinčioms šeimoms ir vieniems gyvenantiems asmenims įstatymo (Žin., 2003, Nr.<text:s/></text:span><text:a xlink:href="https://www.e-tar.lt/portal/lt/legalAct/TAR.3EEE59417F13" office:target-frame-name="_blank" xlink:show="new"><text:span text:style-name="T116">73-3352</text:span></text:a><text:span text:style-name="T117">; 2006, Nr.<text:s/></text:span><text:a xlink:href="https://www.e-tar.lt/portal/lt/legalAct/TAR.1CD04B9751C6" office:target-frame-name="_blank" xlink:show="new"><text:span text:style-name="T118">130-4889</text:span></text:a><text:span text:style-name="T119">), Lietuvos Respublikos socialinės paramos mokiniams įstatymo (Žin., 2006, Nr.<text:s/></text:span><text:a xlink:href="https://www.e-tar.lt/portal/lt/legalAct/TAR.915C6D6EB2A5" office:target-frame-name="_blank" xlink:show="new"><text:span text:style-name="T120">73-2755</text:span></text:a><text:span text:style-name="T121">), Lietuvos Respublikos vaiko teisių apsaugo</text:span><text:span text:style-name="T122">s pagrindų įstatymo (Žin., 1996, Nr.<text:s/></text:span><text:a xlink:href="https://www.e-tar.lt/portal/lt/legalAct/TAR.C8205E261830" office:target-frame-name="_blank" xlink:show="new"><text:span text:style-name="T123">33-807</text:span></text:a><text:span text:style-name="T124">) nustatytoms funkcijoms atlikti – reikiamos informacijos apdorojimo procesams vykdyti.</text:span></text:p>
      <text:p text:style-name="P125"><text:span text:style-name="T126">4</text:span><text:span text:style-name="T127">. SPIS tikslai:</text:span></text:p>
      <text:p text:style-name="P128"><text:span text:style-name="T129">4.1</text:span><text:span text:style-name="T130">. sukurti efek</text:span><text:span text:style-name="T131">tyvią socialinės paramos šeimai informacinę sistemą, apimančią socialinės paramos šeimai teikimo, stebėjimo, planavimo ir vertinimo veiklą, veikiančią „vieno langelio“ principu;</text:span></text:p>
      <text:p text:style-name="P132"><text:span text:style-name="T133">4.2</text:span><text:span text:style-name="T134">. surinkti centrinėje duomenų bazėje tikslius duomenis apie savivaldybė</text:span><text:span text:style-name="T135">se teikiamą socialinę paramą šeimai, įgalinančius gauti patikimą statistinę analitinę informaciją sprendimams dėl socialinės paramos šeimai politikos tobulinimo priimti, siekiant efektyvaus socialinės paramos šeimai teikimo bei socialiai pažeidžiamų gyvent</text:span><text:span text:style-name="T136">ojų grupių socialinės integracijos;</text:span></text:p>
      <text:p text:style-name="P137"><text:span text:style-name="T138">4.3</text:span><text:span text:style-name="T139">. sudaryti sąlygas socialinės paramos gavėjams gauti viešąsias elektronines socialines paslaugas.</text:span></text:p>
      <text:p text:style-name="P140"><text:span text:style-name="T141">5</text:span><text:span text:style-name="T142">. SPIS pagrindinės funkcijos:</text:span></text:p>
      <text:p text:style-name="P143"><text:span text:style-name="T144">5.1</text:span><text:span text:style-name="T145">. savivaldybių SPIS duomenų bazėse registruoti ir kaupti informaciją apie</text:span><text:span text:style-name="T146"><text:s/>savivaldybėse teikiamą socialinę paramą, reglamentuojamą šių nuostatų 3 punkte išvardytais teisės aktais;</text:span></text:p>
      <text:p text:style-name="P147"><text:span text:style-name="T148">5.2</text:span><text:span text:style-name="T149">. automatiškai perduoti informaciją iš savivaldybių SPIS duomenų bazių į centrinę SPIS duomenų bazę;</text:span></text:p>
      <text:p text:style-name="P150"><text:span text:style-name="T151">5.3</text:span><text:span text:style-name="T152">. formuoti asmens duomenų teikimo<text:s/></text:span><text:span text:style-name="T153">iš valstybės registrų ir kitų informacinių sistemų užklausas;</text:span></text:p>
      <text:p text:style-name="P154"><text:span text:style-name="T155">5.4</text:span><text:span text:style-name="T156">. teikti socialinės paramos gavėjams viešąsias elektronines socialines paslaugas;</text:span></text:p>
      <text:p text:style-name="P157"><text:span text:style-name="T158">5.5</text:span><text:span text:style-name="T159">. analizuoti nuasmenintus sukauptus duomenis, formuoti statistines analitines ataskaitas.</text:span></text:p>
      <text:p text:style-name="P160"><text:span text:style-name="T161">6</text:span><text:span text:style-name="T162">.</text:span><text:span text:style-name="T163"><text:s/>Laukiami SPIS naudojimo rezultatai:</text:span></text:p>
      <text:p text:style-name="P164"><text:span text:style-name="T165">6.1</text:span><text:span text:style-name="T166">. naudojant šiuolaikines informacines technologijas efektyviau atliekamos socialinės paramos teikimo procedūros;</text:span></text:p>
      <text:p text:style-name="P167"><text:span text:style-name="T168">6.2</text:span><text:span text:style-name="T169">. užtikrinamas efektyvesnis socialinės paramos teikimas;</text:span></text:p>
      <text:p text:style-name="P170"><text:span text:style-name="T171">6.3</text:span><text:span text:style-name="T172">. teikiant viešąsias elektroni</text:span><text:span text:style-name="T173">nes socialines paslaugas, padidinamas socialinės paramos prieinamumas, viešumas.</text:span></text:p>
      <text:p text:style-name="P174"><text:span text:style-name="T175">7</text:span><text:span text:style-name="T176">. SPIS duomenys teikiami tiktiems duomenų gavėjams, kurie turi įstatymų nustatytą teisę gauti SPIS duomenis įstatymų ir kitų teisės aktų nustatyta tvarka.</text:span></text:p>
      <text:p text:style-name="P177"/>
      <text:p text:style-name="P178"><text:span text:style-name="T179">III</text:span><text:span text:style-name="T180">.<text:s/></text:span><text:span text:style-name="T181">O</text:span><text:span text:style-name="T182">RGANIZACINĖ STRUKTŪRA</text:span></text:p>
      <text:p text:style-name="P183"/>
      <text:p text:style-name="P184"><text:span text:style-name="T185">8</text:span><text:span text:style-name="T186">. SPIS organizacinė struktūra:</text:span></text:p>
      <text:p text:style-name="P187"><text:span text:style-name="T188">8.1</text:span><text:span text:style-name="T189">. SPIS valdytojas – ministerija;</text:span></text:p>
      <text:p text:style-name="P190"><text:span text:style-name="T191">8.2</text:span><text:span text:style-name="T192">. SPIS tvarkytojai – ministerija, savivaldybių administracijos;</text:span></text:p>
      <text:p text:style-name="P193"><text:span text:style-name="T194">8.3</text:span><text:span text:style-name="T195">. SPIS duomenų teikėjai – Lietuvos Respublikos gyventojų registro tarnyba prie<text:s/></text:span><text:span text:style-name="T196">Vidaus reikalų ministerijos, valstybės įmonė Registrų centras, Valstybinio socialinio draudimo fondo valdyba prie Socialinės apsaugos ir darbo ministerijos, Lietuvos darbo birža prie Socialinės apsaugos ir darbo ministerijos, valstybės įmonė „Regitra“, Nac</text:span><text:span text:style-name="T197">ionalinė mokėjimo agentūra prie Žemės ūkio ministerijos.</text:span></text:p>
      <text:p text:style-name="P198"><text:span text:style-name="T199">9</text:span><text:span text:style-name="T200">. Ministerija, vykdydama SPIS valdytojo funkcijas:</text:span></text:p>
      <text:p text:style-name="P201"><text:span text:style-name="T202">9.1</text:span><text:span text:style-name="T203">. prižiūri savivaldybių SPIS duomenų tvarkytojų veiklą, rengia teisės aktus, susijusius su SPIS tvarkymu;</text:span></text:p>
      <text:p text:style-name="P204"><text:span text:style-name="T205">9.2</text:span><text:span text:style-name="T206">. prižiūri SPIS duomenų</text:span><text:span text:style-name="T207"><text:s/>saugos reikalavimų laikymąsi;</text:span></text:p>
      <text:p text:style-name="P208"><text:span text:style-name="T209">9.3</text:span><text:span text:style-name="T210">. nagrinėja savivaldybių pasiūlymus dėl SPIS veiklos tobulinimo, apibendrina juos, sprendžia SPIS modernizavimo darbų tikslingumo klausimą;</text:span></text:p>
      <text:p text:style-name="P211"><text:span text:style-name="T212">9.4</text:span><text:span text:style-name="T213">. organizuoja SPIS programinės įrangos įsigijimą;</text:span></text:p>
      <text:p text:style-name="P214"><text:span text:style-name="T215">9.5</text:span><text:span text:style-name="T216">. tvirtina<text:s/></text:span><text:span text:style-name="T217">asmens duomenų teikimo sutarčių su išoriniais duomenų gavėjais pavyzdines formas ir atlyginimo už SPIS duomenų teikimą tvarką;</text:span></text:p>
      <text:p text:style-name="P218"><text:span text:style-name="T219">9.6</text:span><text:span text:style-name="T220">. sudaro asmens duomenų teikimo sutartis su valstybės registrų tvarkymo įstaigomis ir informacinių sistemų valdytojais;</text:span></text:p>
      <text:p text:style-name="P221"><text:span text:style-name="T222">9.7</text:span><text:span text:style-name="T223">. teikia savivaldybėms metodinę pagalbą SPIS naudojimo, tvarkymo ir duomenų saugos klausimais;</text:span></text:p>
      <text:p text:style-name="P224"><text:span text:style-name="T225">9.8</text:span><text:span text:style-name="T226">. organizuoja SPIS naudotojų mokymą.</text:span></text:p>
      <text:p text:style-name="P227"><text:span text:style-name="T228">10</text:span><text:span text:style-name="T229">. Ministerija, vykdydama SPIS tvarkytojo funkcijas, užtikrina:</text:span></text:p>
      <text:p text:style-name="P230"><text:span text:style-name="T231">10.1</text:span><text:span text:style-name="T232">. nepertraukiamą SPIS veiklą;</text:span></text:p>
      <text:p text:style-name="P233"><text:span text:style-name="T234">10.</text:span><text:span text:style-name="T235">2</text:span><text:span text:style-name="T236">. SPIS centrinės duomenų bazės administravimą;</text:span></text:p>
      <text:p text:style-name="P237"><text:span text:style-name="T238">10.3</text:span><text:span text:style-name="T239">. SPIS centrinės duomenų bazės klasifikatorių tvarkymą ir jų centralizuotą atnaujinimą savivaldybių SPIS duomenų bazėse;</text:span></text:p>
      <text:p text:style-name="P240"><text:span text:style-name="T241">10.4</text:span><text:span text:style-name="T242">. valstybės registrų tvarkymo įstaigų ir informacinių sistemų valdyto</text:span><text:span text:style-name="T243">jų duomenų teikimą SPIS sistemos tvarkytojams;</text:span></text:p>
      <text:p text:style-name="P244"><text:span text:style-name="T245">10.5</text:span><text:span text:style-name="T246">. SPIS centrinės duomenų bazės duomenų saugą ir saugų duomenų perdavimą kompiuteriniais tinklais.</text:span></text:p>
      <text:p text:style-name="P247"><text:span text:style-name="T248">11</text:span><text:span text:style-name="T249">. Savivaldybių administracijos, vykdydamos SPIS tvarkytojo funkcijas:</text:span></text:p>
      <text:p text:style-name="P250"><text:span text:style-name="T251">11.1</text:span><text:span text:style-name="T252">. skiria darbuotoju</text:span><text:span text:style-name="T253">s, atsakingus už SPIS duomenų tvarkymą savivaldybėje;</text:span></text:p>
      <text:p text:style-name="P254"><text:span text:style-name="T255">11.2</text:span><text:span text:style-name="T256">. vadovaudamosi šių nuostatų 3 punkte nurodytais teisės aktais, SPIS duomenų tvarkymo taisyklių, tvirtinamų socialinės apsaugos ir darbo ministro įsakymu, nustatyta tvarka tvarko duomenis saviva</text:span><text:span text:style-name="T257">ldybės SPIS duomenų bazėje (vykdo visus su SPIS duomenimis atliekamus veiksmus: duomenų rinkimą, užrašymą, kaupimą, saugojimą, klasifikavimą, grupavimą, keitimą (papildymą ar taisymą), teikimą, naudojimą, duomenų paiešką,<text:s/></text:span><text:soft-page-break/><text:span text:style-name="T258">nuasmenintų apibendrintų duomenų p</text:span><text:span text:style-name="T259">askelbimą ir kitus veiksmus);</text:span></text:p>
      <text:p text:style-name="P260"><text:span text:style-name="T261">11.3</text:span><text:span text:style-name="T262">. užtikrina SPIS tvarkomų duomenų patikimumą ir apsaugą savivaldybės kompiuteriniame tinkle;</text:span></text:p>
      <text:p text:style-name="P263"><text:span text:style-name="T264">11.4</text:span><text:span text:style-name="T265">. užtikrina tvarkomų savivaldybės SPIS duomenų bazės duomenų saugą;</text:span></text:p>
      <text:p text:style-name="P266"><text:span text:style-name="T267">11.5</text:span><text:span text:style-name="T268">. užtikrina duomenų perdavimą į centrinę<text:s/></text:span><text:span text:style-name="T269">SPIS duomenų bazę;</text:span></text:p>
      <text:p text:style-name="P270"><text:span text:style-name="T271">11.6</text:span><text:span text:style-name="T272">. teikia SPIS valdytojui pasiūlymus dėl SPIS veikimo tobulinimo.</text:span></text:p>
      <text:p text:style-name="P273"><text:span text:style-name="T274">IV</text:span><text:span text:style-name="T275">.<text:s/></text:span><text:span text:style-name="T276">INFORMACINĖ STRUKTŪRA</text:span></text:p>
      <text:p text:style-name="P277"/>
      <text:p text:style-name="P278"><text:span text:style-name="T279">12</text:span><text:span text:style-name="T280">. SPIS funkcionuoja pagal tokį modelį:</text:span></text:p>
      <text:p text:style-name="P281"><text:span text:style-name="T282">12.1</text:span><text:span text:style-name="T283">. kiekvienoje savivaldybėje yra atskiras SPIS duomenų bazės serveris su<text:s/></text:span><text:span text:style-name="T284">lokalia SPIS duomenų baze, kurioje saugomi tos savivaldybės socialinės paramos skyrimo duomenys;</text:span></text:p>
      <text:p text:style-name="P285"><text:span text:style-name="T286">12.2</text:span><text:span text:style-name="T287">. ministerijoje yra centrinis SPIS duomenų bazės serveris su centrine duomenų baze, kurioje saugomi savivaldybių socialinės paramos skyrimo duomenys.</text:span></text:p>
      <text:p text:style-name="P288"><text:span text:style-name="T289">13</text:span><text:span text:style-name="T290">. Asmens duomenys SPIS tvarkomi siekiant vesti socialinės paramos skyrimo ir teikimo apskaitą.</text:span></text:p>
      <text:p text:style-name="P291"><text:span text:style-name="T292">14</text:span><text:span text:style-name="T293">. Savivaldybės SPIS duomenų bazei kaupti naudojami socialinės paramos gavėjų (jų įgaliotų asmenų) pateikti prašymai socialinei paramai gauti, kurių<text:s/></text:span><text:span text:style-name="T294">formos patvirtintos teisės aktų nustatyta tvarka, taip pat registrų ir informacinių sistemų duomenys.</text:span></text:p>
      <text:p text:style-name="P295"><text:span text:style-name="T296">15</text:span><text:span text:style-name="T297">. Savivaldybės SPIS duomenų bazėje tvarkomi šie duomenys:</text:span></text:p>
      <text:p text:style-name="P298"><text:span text:style-name="T299">15.1</text:span><text:span text:style-name="T300">. asmens prašymų registravimo ir tenkinimo duomenys: prašymo numeris, prašymo data,<text:s/></text:span><text:span text:style-name="T301">kreipimosi tikslas, šeimos sudėtis, prašymo nepatenkinimo data, prašymo nepatenkinimo priežastys, socialinės paramos skyrimo kitoje savivaldybėje žyma, skyrimo tvarka, skyrimo pagrindas, nepatenkinamo sprendimo numeris, pastabos;</text:span></text:p>
      <text:p text:style-name="P302"><text:span text:style-name="T303">15.2</text:span><text:span text:style-name="T304">. socialinės param</text:span><text:span text:style-name="T305">os gavėjo ir jo šeimos narių duomenys:</text:span></text:p>
      <text:p text:style-name="P306">15.2.1. bendrieji duomenys: asmens kodas, pavardė, vardas, gimimo data, lytis, narystės šeimoje statusas, mirties data, deklaruota ir faktinė gyvenamoji vieta, gyvenamosios vietos deklaravimo data; paramą teikianti<text:s/>savivaldybė, žyma, kad asmuo yra Lietuvos Respublikos pilietis, sutuoktinio vardas, pavardė, asmens kodas, mirties data, nepilnamečių vaikų bei vaikų iki 24 m. amžiaus, besimokančių dieninėse bendrojo lavinimo mokyklose ir kitų formaliojo švietimo įstaigų<text:s/>dieniniuose skyriuose, duomenys (vardas, pavardė, asmens kodas);<text:s/></text:p>
      <text:p text:style-name="P307">Punkto pakeitimai:</text:p>
      <text:p text:style-name="P308"><text:span text:style-name="T309">Nr.<text:s/></text:span><text:a xlink:href="https://www.e-tar.lt/portal/legalAct.html?documentId=TAR.9E6C843F8A5C" office:target-frame-name="_top" xlink:show="replace"><text:span text:style-name="T310">A1-428</text:span></text:a><text:span text:style-name="T311">, 2008-12-29, Žin., 2009, Nr. 1-8 (2009-01-06), i. k. 1082230ISAK00A1-428</text:span></text:p>
      <text:p text:style-name="Normal"/>
      <text:p text:style-name="P312"><text:span text:style-name="T313">15</text:span><text:span text:style-name="T314">.2.2</text:span><text:span text:style-name="T315">. šeimos klasifikavimo duomenys: šeimos tipas, neįgalaus asmens šeimos tipas, įtraukimo į socialinės rizikos šeimų įskaitą priežastys, amžiaus grupė, išsimokslinimas, darbinio užimtumo būklės žyma, sutuoktinio darbinio užimtumo būklės žyma, būsto nuo</text:span><text:span text:style-name="T316">mos žyma, auginamų vaikų amžiaus grupės, šeimos dydis, bedarbės šeimos žyma, socialinės rizikos šeimos žyma;</text:span></text:p>
      <text:p text:style-name="P317"><text:span text:style-name="T318">15.2.3</text:span><text:span text:style-name="T319">. šeimos sudėties duomenys: šeimos sudėtis, šeimos dydis, šeimos sudėties nustatymo pagrindas;</text:span></text:p>
      <text:p text:style-name="P320"><text:span text:style-name="T321">15.2.4</text:span><text:span text:style-name="T322"><text:s/>šeimos narių pajamos: pajamų rūšis, vaikų pajamų dydis, žmonos pajamų dydis, vyro pajamų dydis, šeimos pajamų dydis (suma);</text:span></text:p>
      <text:p text:style-name="P323"><text:span text:style-name="T324">15.2.5</text:span><text:span text:style-name="T325">. šeimos turto vertė;</text:span></text:p>
      <text:p text:style-name="P326"><text:span text:style-name="T327">15.3</text:span><text:span text:style-name="T328">. teikiamos socialinės paramos duomenys:</text:span></text:p>
      <text:p text:style-name="P329"><text:span text:style-name="T330">15.3.1</text:span><text:span text:style-name="T331">. socialinių paslaugų duomenys:</text:span></text:p>
      <text:p text:style-name="P332"><text:span text:style-name="T333">15.3.1.1</text:span><text:span text:style-name="T334">. paslaugų duomenys: paslaugos tipas, gavėjo šeima, asmuo, prašymas, ESSPROS sąskaitos numeris, paskyrimo data, sprendimo skirti (neskirti) socialinę paslaugą numeris, paslaugų suteikimo laikotarpis, mokymo programa, ESSPROS klasifikatoriaus kategorija,<text:s/></text:span><text:span text:style-name="T335">vaiko teisių apsaugos žyma pagal ESSPROS klasifikatorių, materialinės padėties tikrinimo žyma pagal ESSPROS klasifikatorių, vienkartinės arba tęstinės paslaugos žyma pagal ESSPROS klasifikatorių, paslaugą suteikusi organizacija, paslaugos aktyvumo žyma, pa</text:span><text:span text:style-name="T336">slaugos nutraukimo data, sprendimo nutraukti paslaugą data, paslaugos nutraukimo<text:s/></text:span><text:soft-page-break/><text:span text:style-name="T337">priežastis;</text:span></text:p>
      <text:p text:style-name="P338"><text:span text:style-name="T339">15.3.1.2</text:span><text:span text:style-name="T340">. paslaugų atributai: prašymo numeris, paslaugos tipas, paslaugos gavėjas, paslaugos skyrimo (neskyrimo) data ir protokolo numeris, savivaldybės išlaid</text:span><text:span text:style-name="T341">os paslaugai suteikti, grupinę paslaugą gavusių žmonių skaičius, socialinių paslaugų įstaigų pavaldumo tipas, konsultacijų sritis, įgūdžių lavinimo kursų paskirtis, asmens atstovavimo institucijose paslaugos kodas, paslaugos socialinės rizikos šeimų vaikam</text:span><text:span text:style-name="T342">s žyma, vaiko teisių apsaugos pobūdžio tipas, bendruomenės paslaugos žyma, globotinių amžiaus grupė, išmokos našlaičiui žyma, karšto maisto pristatymo žyma, pervežimo paslaugos tipas, paslaugos suteikimo asmeniui ir šeimos nariams žyma, globėjo parengimo ž</text:span><text:span text:style-name="T343">yma, paslaugos neįgaliam vaikui žyma, paslaugos sunkios negalios asmeniui žyma, psichologo paslaugos suteikimo žyma, įgūdžių lavinimo kursų baigimo žyma, maitinimo tipas, interesų atstovavimo priežastis, paramos vaikui priežastis, atstovavimo teisme proces</text:span><text:span text:style-name="T344">o eigos kodas, vaiko teisių objekto žyma, pagyvenusių ar neįgalių asmenų teisių objekto žyma, lankomosios priežiūros žyma, dienos globos žyma, trumpalaikės globos žyma, paslaugos teikimo vietos kodas, kursų pobūdžio požymis, paskirtų globos pinigų paskirti</text:span><text:span text:style-name="T345">s, finansavimo šaltinis, socialinės pašalpos gavimo žyma, kompensacijos už komunalines paslaugas gavimo žyma, vieno šeimos nario pajamos per mėnesį, pajamų deklaravimo laikotarpis;</text:span></text:p>
      <text:p text:style-name="P346"><text:span text:style-name="T347">15.3.1.3</text:span><text:span text:style-name="T348">. suteiktos paslaugos apskaitos duomenys: paslaugos kodas, sute</text:span><text:span text:style-name="T349">ikimo data, paslaugos suteikimo dažnumas, paslaugos teikėjo išlaidos paslaugai suteikti;</text:span></text:p>
      <text:p text:style-name="P350"><text:span text:style-name="T351">15.3.1.4</text:span><text:span text:style-name="T352">. paslaugos gavėjo ir jo šeimos duomenys: paslaugos kodas, suteikimo data, paslaugos suteikimo dažnumas, paslaugos teikėjo išlaidos paslaugai suteikti,<text:s/></text:span><text:span text:style-name="T353">šeimos dydis, amžiaus grupė, lytis, išsimokslinimas, darbinio užimtumo būklės žyma, būsto nuomos žyma, šeimos tipas, neįgaliojo šeimos žyma, bedarbės šeimos žyma, socialinės rizikos šeimos žyma, auginamų vaikų amžiaus grupė, įtraukimo į socialinės rizikos<text:s/></text:span><text:span text:style-name="T354">šeimų įskaitą priežastys;</text:span></text:p>
      <text:p text:style-name="P355"><text:span text:style-name="T356">15.3.2</text:span><text:span text:style-name="T357">. piniginės socialinės paramos nepasiturinčioms šeimoms ir vieniems gyvenantiems asmenims duomenys:</text:span></text:p>
      <text:p text:style-name="P358"><text:span text:style-name="T359">15.3.2.1</text:span><text:span text:style-name="T360">. pašalpos duomenys: pašalpos tipas, gavėjo šeima, asmuo, prašymo numeris, ESSPROS sąskaitos numeris, paskyr</text:span><text:span text:style-name="T361">imo data, sprendimo skirti (neskirti) pašalpą numeris, pašalpos suteikimo laikotarpis, ESSPROS klasifikatoriaus kategorija, vaiko teisių apsaugos požymis pagal ESSPROS klasifikatorių, materialinės padėties tikrinimo žyma pagal ESSPROS klasifikatorių, vienk</text:span><text:span text:style-name="T362">artinės arba tęstinės pašalpos žyma pagal ESSPROS klasifikatorių, pašalpą mokanti organizacija, pašalpos aktyvumo žyma, pašalpos nutraukimo data, sprendimo nutraukti pašalpą data, pašalpos nutraukimo priežastis;</text:span></text:p>
      <text:p text:style-name="P363"><text:span text:style-name="T364">15.3.2.2</text:span><text:span text:style-name="T365">. paskirtų išmokėtinų pašalpų du</text:span><text:span text:style-name="T366">omenys: išmokos kodas, paskyrimo laikotarpis, apskaičiuotos šalpos išmokos dydis;</text:span></text:p>
      <text:p text:style-name="P367"><text:span text:style-name="T368">15.3.2.3</text:span><text:span text:style-name="T369">. išmokėtų pašalpų duomenys: išmokos kodas, paskyrimo laikotarpis, apskaičiuota suma, išmokėta suma, grąžintos permokos dydis;</text:span></text:p>
      <text:p text:style-name="P370"><text:span text:style-name="T371">15.3.2.4</text:span><text:span text:style-name="T372">. pašalpos gavėjo šeimo</text:span><text:span text:style-name="T373">s duomenys: šeimos tipas, neįgaliojo šeimos žyma, socialinės rizikos šeimos žyma, įtraukimo į socialinės rizikos šeimų įskaitą priežastys, lytis, amžiaus grupė, išsimokslinimas, darbinio užimtumo būklės žyma, bedarbės šeimos žyma, būsto nuomos žyma, augina</text:span><text:span text:style-name="T374">mų vaikų amžiaus grupė, šeimos dydis;</text:span></text:p>
      <text:p text:style-name="P375"><text:span text:style-name="T376">15.3.3</text:span><text:span text:style-name="T377">. mokiniams suteiktos socialinės paramos duomenys:</text:span></text:p>
      <text:p text:style-name="P378"><text:span text:style-name="T379">15.3.3.1</text:span><text:span text:style-name="T380">. maitinimo prašymų duomenys: mokinio ir jo šeimos narių asmens duomenys (pagal šių nuostatų 15.2.1 punktą), šeimos pajamos (pagal šių nuostatų 1</text:span><text:span text:style-name="T381">5.2.4 punktą), prašymo registracijos numeris, mokinių maitinimo rūšis, skyrimo (neskyrimo) data, protokolo numeris, paskirto mokinių maitinimo laikotarpis;</text:span></text:p>
      <text:p text:style-name="P382"><text:span text:style-name="T383">15.3.3.2</text:span><text:span text:style-name="T384">. mokinio klasės duomenys: mokyklos pavadinimas, savivaldybė, mokymosi programa, klasė,<text:s/></text:span><text:span text:style-name="T385">klasės raidė;</text:span></text:p>
      <text:p text:style-name="P386"><text:span text:style-name="T387">15.3.3.3</text:span><text:span text:style-name="T388">. mokinio maitinimo duomenys: maitinimo rūšis, suteikiamos paslaugos mėnuo;</text:span></text:p>
      <text:p text:style-name="P389"><text:span text:style-name="T390">15.3.3.4</text:span><text:span text:style-name="T391">. mokinių maitinimo išlaidų duomenys: maitinimo rūšis, suteikiamos paslaugos mėnuo, maitinimo kaina per mėnesį;</text:span></text:p>
      <text:p text:style-name="P392"><text:span text:style-name="T393">15.3.3.5</text:span><text:span text:style-name="T394">. nemokamo mokslei</text:span><text:span text:style-name="T395">vių maitinimo įstaigų duomenys: įstaiga, mokinių<text:s/></text:span><text:soft-page-break/><text:span text:style-name="T396">maitinimo rūšys, suteikiamos paslaugos mėnuo, įstaigos faktinių nemokamo moksleivių maitinimo išlaidų dydis, iš savivaldybės gautų asignavimų dydis, kasos išlaidos, lėšų likutis;</text:span></text:p>
      <text:p text:style-name="P397"><text:span text:style-name="T398">15.3.3.6</text:span><text:span text:style-name="T399">. mokinių<text:s/></text:span><text:span text:style-name="T400">maitinimo apskaitos duomenys: savivaldybė, maitinimo rūšys, suteikiamos paslaugos mėnuo, faktinių nemokamo moksleivių maitinimo išlaidų dydis;</text:span></text:p>
      <text:p text:style-name="P401"><text:span text:style-name="T402">15.3.3.7</text:span><text:span text:style-name="T403">. mokinių aprūpinimo mokymo priemonėmis duomenys:</text:span></text:p>
      <text:p text:style-name="P404"><text:span text:style-name="T405">15.3.3.7.1</text:span><text:span text:style-name="T406">. prašymų duomenys: mokinio ir jo šeimo</text:span><text:span text:style-name="T407">s narių asmens duomenys (pagal šių nuostatų 15.2.1 punktą), šeimos pajamos (pagal šių nuostatų 15.2.4 punktą), prašymo registracijos numeris, skyrimo (neskyrimo) data, protokolo numeris;</text:span></text:p>
      <text:p text:style-name="P408"><text:span text:style-name="T409">15.3.3.7.2</text:span><text:span text:style-name="T410">. mokinio aprūpinimo mokymo priemonėmis apskaitos duome</text:span><text:span text:style-name="T411">nys: suteikta parama, kiekis, kaina, suteiktos paramos kainų suma;</text:span></text:p>
      <text:p text:style-name="P412"><text:span text:style-name="T413">15.3.3.7.3</text:span><text:span text:style-name="T414">. mokinių aprūpinimo mokymo priemonėmis savivaldybėje apskaitos duomenys: bendra suteiktos paramos kainų suma;</text:span></text:p>
      <text:p text:style-name="P415"><text:span text:style-name="T416">15.3.4</text:span><text:span text:style-name="T417">. valstybinių šalpos išmokų duomenys:</text:span></text:p>
      <text:p text:style-name="P418"><text:span text:style-name="T419">15.3.4.1</text:span><text:span text:style-name="T420">.<text:s/></text:span><text:span text:style-name="T421">šalpos išmokos duomenys: šalpos išmokos tipas, gavėjo šeima, asmuo, prašymo numeris, ESSPROS sąskaitos numeris, paskyrimo data, sprendimo skirti (neskirti) šalpos išmoką numeris, šalpos išmokos suteikimo laikotarpis, ESSPROS klasifikatoriaus kategorija, va</text:span><text:span text:style-name="T422">iko teisių apsaugos žyma pagal ESSPROS klasifikatorių, materialinės padėties tikrinimo žyma pagal ESSPROS klasifikatorių, vienkartinės arba tęstinės šalpos išmokos žyma pagal ESSPROS klasifikatorių, šalpos išmoką mokanti organizacija, šalpos išmokos aktyvu</text:span><text:span text:style-name="T423">mo požymis, šalpos išmokos nutraukimo data, sprendimo nutraukti šalpos išmoką data, šalpos išmokos nutraukimo priežastis;</text:span></text:p>
      <text:p text:style-name="P424"><text:span text:style-name="T425">15.3.4.2</text:span><text:span text:style-name="T426">. paskirtų išmokėtinų valstybinių šalpos išmokų duomenys: išmokos kodas, paskyrimo laikotarpis, priskaičiuotinos šalpos iš</text:span><text:span text:style-name="T427">mokos dydis;</text:span></text:p>
      <text:p text:style-name="P428"><text:span text:style-name="T429">15.3.4.3</text:span><text:span text:style-name="T430">. išmokėtų valstybinių šalpos išmokų duomenys: išmokos kodas, paskyrimo laikotarpis, apskaičiuota suma, išmokėta suma, grąžintos permokos dydis;</text:span></text:p>
      <text:p text:style-name="P431"><text:span text:style-name="T432">15.3.4.4</text:span><text:span text:style-name="T433">. valstybinių šalpos išmokų gavėjo šeimos duomenys: šeimos tipas, neįgalau</text:span><text:span text:style-name="T434">s asmens šeimos žyma, socialinės rizikos šeimos žyma, įtraukimo į socialinės rizikos šeimų įskaitą priežastys, lytis, amžiaus grupė, išsimokslinimas, darbinio užimtumo būklės žyma, bedarbės šeimos žyma, būsto nuomos žyma, auginamų vaikų amžiaus grupė, šeim</text:span><text:span text:style-name="T435">os dydis;</text:span></text:p>
      <text:p text:style-name="P436"><text:span text:style-name="T437">15.3.5</text:span><text:span text:style-name="T438">. veiklos, vykdomos vaiko teisių apsaugos srityje, duomenys:</text:span></text:p>
      <text:p text:style-name="P439"><text:span text:style-name="T440">15.3.5.1</text:span><text:span text:style-name="T441">. globojamo (rūpinamo) vaiko registravimo duomenys: prašymo globoti (rūpinti) vaiką registravimo data ir numeris, globos (rūpybos) nustatymo data, priežastys, iki<text:s/></text:span><text:span text:style-name="T442">globos (rūpybos) nustatymo vaiką auginusių asmenų (jeigu vaiką augino ne tėvai) ir vaiko tarpusavio giminystės ryšys arba iki globos (rūpybos) nustatymo vaiką auginusių tėvų asmens duomenys (pagal šių nuostatų 15.2.1 punktą), iki globos (rūpybos) nustatymo</text:span><text:span text:style-name="T443"><text:s/>vaiką auginusių tėvų šeimos sudėties duomenys (pagal šių nuostatų 15.2.3 punktą), žyma, kad asmuo yra Lietuvos Respublikos pilietis, globos (rūpybos) pasibaigimo data, globos (rūpybos) pasibaigimo priežastys, gyvenamosios vietovės tipas;</text:span></text:p>
      <text:p text:style-name="P444"><text:span text:style-name="T445">15.3.5.2</text:span><text:span text:style-name="T446">. glo</text:span><text:span text:style-name="T447">bos institucijos duomenys: institucijos SPIS kodas, globos institucijos tipas, globos rūšis, globos institucijos adresas, telefonas, elektroninio pašto adresas;</text:span></text:p>
      <text:p text:style-name="P448"><text:span text:style-name="T449">15.3.5.3</text:span><text:span text:style-name="T450">. globėjo pakyrimo duomenys: prašymo globoti vaiką registravimo numeris, globėjo ti</text:span><text:span text:style-name="T451">pas, globos rūšis, globos rūšies pasikeitimo žyma, globos rūšies pasikeitimo priežastys, data, naujo globėjo asmens duomenys (pagal šių nuostatų 15.2.1 punktą), globojančios šeimos prašymo numeris, globojančios šeimos sudėties duomenys (pagal šių nuostatų<text:s/></text:span><text:span text:style-name="T452">15.2.3 punktą), globos požymis (globoja giminės, šeimyna, globos institucija);</text:span></text:p>
      <text:p text:style-name="P453"><text:span text:style-name="T454">15.3.5.4</text:span><text:span text:style-name="T455">. socialinės rizikos šeimų įskaitos duomenys: įtraukimo į socialinės rizikos šeimų įskaitą protokolo numeris ir data, įtraukimo į socialinės rizikos šeimų įskaitą pr</text:span><text:span text:style-name="T456">iežastys, išbraukimo iš socialinės rizikos šeimų įskaitos protokolo numeris ir data, išbraukimo iš socialinės rizikos šeimų įskaitos priežastys, auginamų vaikų amžiaus grupės, šeimos gyvenamosios vietos adresas, gyvenamosios vietovės tipas;</text:span></text:p>
      <text:p text:style-name="P457"><text:span text:style-name="T458">15.3.5.5</text:span><text:span text:style-name="T459">.<text:s/></text:span><text:span text:style-name="T460">smurto prieš vaikus atvejų registravimo duomenys: prašymo arba pranešimo registravimo numeris ir data, prievartos šaltiniai (svetimi nepilnamečiai, svetimi suaugusieji,<text:s/></text:span><text:soft-page-break/><text:span text:style-name="T461">artimi nepilnamečiai, artimi suaugusieji), prievartos kategorijos, gyvenamosios vietovė</text:span><text:span text:style-name="T462">s tipas;</text:span></text:p>
      <text:p text:style-name="P463"><text:span text:style-name="T464">15.3.5.6</text:span><text:span text:style-name="T465">. administracinių ir baudžiamųjų teisės pažeidimų inicijavimo duomenys: protokolo numeris ir data, teisinės apsaugos priemonių kategorija;</text:span></text:p>
      <text:p text:style-name="P466"><text:span text:style-name="T467">15.3.5.7</text:span><text:span text:style-name="T468">. iškeltos baudžiamosios bylos duomenys: protokolo numeris ir data, bylos būklės kat</text:span><text:span text:style-name="T469">egorija, žyma, kad byla iškelta vaiko teisių apsaugos tarnybos (skyriaus) (toliau vadinama – VTAT) iniciatyva;</text:span></text:p>
      <text:p text:style-name="P470"><text:span text:style-name="T471">15.3.5.8</text:span><text:span text:style-name="T472">. teismo veiklos duomenys: protokolo arba sprendimo numeris ir data, atstovavimo teisme rezultato kategorija, vaiko teisių objekto žy</text:span><text:span text:style-name="T473">ma, žyma, kad dalyvavo VTAT atstovas;</text:span></text:p>
      <text:p text:style-name="P474"><text:span text:style-name="T475">15.3.5.9</text:span><text:span text:style-name="T476">. vaikui suteiktos pagalbos duomenys: prašymo arba protokolo numeris ir data, vaikui suteiktos pagalbos tipas, gyvenamosios vietovės tipas, pagalbos suteikimo šeimai žyma, pagalbos suteikimo kitoje<text:s/></text:span><text:span text:style-name="T477">savivaldybėje žyma;</text:span></text:p>
      <text:p text:style-name="P478"><text:span text:style-name="T479">15.3.5.10</text:span><text:span text:style-name="T480">. šeimynos duomenys: šeimynos SPIS kodas, pavadinimas, įkūrimo data, adresas, gyvenamosios vietovės tipas, globos rūšis, globotinių skaičius, globotinių amžiaus grupės;</text:span></text:p>
      <text:p text:style-name="P481"><text:span text:style-name="T482">15.4</text:span><text:span text:style-name="T483">. kiti sistemos duomenys:</text:span></text:p>
      <text:p text:style-name="P484"><text:span text:style-name="T485">15.4.1</text:span><text:span text:style-name="T486">. lokalū</text:span><text:span text:style-name="T487">s savivaldybės klasifikatoriai: socialines paslaugas teikiančių įstaigų, pašalpas ar išmokas išmokančių organizacijų, apmokymo programų, savivaldybės teikiamų socialinių paslaugų, savivaldybės administruojamų piniginių išmokų, savivaldybės teritorijoje esa</text:span><text:span text:style-name="T488">nčių mokyklų;</text:span></text:p>
      <text:p text:style-name="P489"><text:span text:style-name="T490">15.4.2</text:span><text:span text:style-name="T491">. savivaldybės naudotojų, turinčių teises naudotis SPIS sistema, duomenys: vardas, pavardė, SPIS naudotojo identifikatorius, įstaigos pavadinimas, SPIS naudotojui suteiktos duomenų tvarkymo teisės;</text:span></text:p>
      <text:p text:style-name="P492"><text:span text:style-name="T493">15.4.3</text:span><text:span text:style-name="T494">. asmens duomenų tvarkym</text:span><text:span text:style-name="T495">o veiksmų apskaitos duomenys: veiksmą atlikusio SPIS naudotojo identifikatorius, data, savivaldybė.</text:span></text:p>
      <text:p text:style-name="P496"><text:span text:style-name="T497">16</text:span><text:span text:style-name="T498">. Centrinėje SPIS duomenų bazėje tvarkomi duomenys:</text:span></text:p>
      <text:p text:style-name="P499"><text:span text:style-name="T500">16.1</text:span><text:span text:style-name="T501">. sistemos klasifikatoriai:</text:span></text:p>
      <text:p text:style-name="P502"><text:span text:style-name="T503">16.1.1</text:span><text:span text:style-name="T504">. bendrieji: socialinės paramos sektorių, savivaldyb</text:span><text:span text:style-name="T505">ių, atributų, ESSPROS klasifikatoriaus kategorijų, ESSPROS sąskaitų, mokėjimo nutraukimo priežasčių, globotinių amžiaus grupių, pajamų rūšių, sprendimų, finansavimo šaltinių, socialinių grupių, socialinių grupių kategorijų;</text:span></text:p>
      <text:p text:style-name="P506"><text:span text:style-name="T507">16.1.2</text:span><text:span text:style-name="T508">. šeimos ir asmenų: še</text:span><text:span text:style-name="T509">imos registravimo, šeimos nustatymo pagrindo, šeimos nario statuso, amžiaus grupės, lyties, išsimokslinimo, darbinio užimtumo, būsto nuomos, šeimų tipų, neįgaliųjų šeimų tipų, auginamų vaikų amžiaus grupės, įtraukimo (išbraukimo) į (iš) socialinės rizikos<text:s/></text:span><text:span text:style-name="T510">šeimų įskaitą priežasčių, šeimų klasifikavimo pagal darbinį užimtumą;</text:span></text:p>
      <text:p text:style-name="P511"><text:span text:style-name="T512">16.1.3</text:span><text:span text:style-name="T513">. paslaugų: socialinių paslaugų tipų, socialinių paslaugų įstaigos pavaldumo, konsultacijų sričių, pervežimo paslaugų tipų, socialinių įgūdžių ugdymo ir palaikymo, psichologo p</text:span><text:span text:style-name="T514">aslaugų, maitinimo tipų, interesų atstovavimo priežasčių, paramos vaikams priežasčių, atstovavimo teisme rezultatų, vaiko teisių objektų, pagyvenusių arba neįgalių asmenų teisių objektų, atstovavimo tarpininkaujant, trumpalaikės socialinės globos, dienos s</text:span><text:span text:style-name="T515">ocialinės globos, pagalbos pinigų paskirties, techninės pagalbos priemonių;</text:span></text:p>
      <text:p text:style-name="P516"><text:span text:style-name="T517">16.1.4</text:span><text:span text:style-name="T518">. piniginių išmokų: išmokos gavėjų tipų, išmokų tipų, už kelintą vaiką skiriama išmoka, gavimo trukmės, mokėjimo reguliarumo, komunalinių paslaugų, teisės aktų, išmokų gr</text:span><text:span text:style-name="T519">upių, lėšų būstui įsigyti ar įsikurti paskirties, vienu metu gimusių vaikų skaičiaus, išmokas mokančių organizacijų tipų, paramos ypatingais atvejais tipų, šeimoje auginamų vaikų skaičiaus, išmokos gavėjo nedarbo priežasčių;</text:span></text:p>
      <text:p text:style-name="P520"><text:span text:style-name="T521">16.1.5</text:span><text:span text:style-name="T522">. vaiko teisių apsaug</text:span><text:span text:style-name="T523">os: vaiko teisių apsaugos pobūdžio, prievartos kategorijų, prievartos šaltinių, bylos būklės, smurtą patyrusiam vaikui suteiktos pagalbos tipų, globos nustatymo priežasčių, globos pasibaigimo priežasčių, iki globos nustatymo vaiką auginusio vieno iš tėvų š</text:span><text:span text:style-name="T524">eiminės padėties tipų;</text:span></text:p>
      <text:p text:style-name="P525"><text:span text:style-name="T526">16.1.6</text:span><text:span text:style-name="T527">. prašymų: prašymų nepatenkinimo priežasčių, kreipimosi tikslų;</text:span></text:p>
      <text:p text:style-name="P528"><text:span text:style-name="T529">16.1.7</text:span><text:span text:style-name="T530">. paramos mokiniams: mokyklų tipų, mokymo programų, nemokamo maitinimo<text:s/></text:span><text:soft-page-break/><text:span text:style-name="T531">rūšių, nemokamo maitinimo laiko;</text:span></text:p>
      <text:p text:style-name="P532"><text:span text:style-name="T533">16.2</text:span><text:span text:style-name="T534">. savivaldybių ir ministerijos SPIS</text:span><text:span text:style-name="T535"><text:s/>naudotojams suteiktos duomenų tvarkymo teisės;</text:span></text:p>
      <text:p text:style-name="P536"><text:span text:style-name="T537">16.3</text:span><text:span text:style-name="T538">. ministerijos naudotojų, turinčių teises naudotis SPIS sistema, duomenys: vardas, pavardė, SPIS naudotojo identifikatorius, įstaigos prie ministerijos pavadinimas, SPIS naudotojui suteiktos duomenų t</text:span><text:span text:style-name="T539">varkymo teisės.</text:span></text:p>
      <text:p text:style-name="P540"><text:span text:style-name="T541">17</text:span><text:span text:style-name="T542">. Socialinės paramos funkcijoms vykdyti naudojami kitų informacinių sistemų ir valstybės registrų duomenys, gaunami pagal asmens duomenų teikimo sutartis tarp SPIS duomenų valdytojo ir duomenis teikiančios informacinės sistemos vald</text:span><text:span text:style-name="T543">ytojo ar valstybės registro tvarkymo įstaigos:</text:span></text:p>
      <text:p text:style-name="P544">17.1. Lietuvos Respublikos gyventojų registro tvarkomi duomenys: asmens vardas, pavardė, asmens kodas, deklaruota gyvenamoji vieta, gyvenamosios vietos deklaravimo data, mirties data; šeiminė padėtis, sutuoktinio asmens kodas; asmens nepilnamečių vaikų asmens kodai;<text:s/></text:p>
      <text:p text:style-name="P545">Punkto pakeitimai:</text:p>
      <text:p text:style-name="P546"><text:span text:style-name="T547">Nr.<text:s/></text:span><text:a xlink:href="https://www.e-tar.lt/portal/legalAct.html?documentId=TAR.9E6C843F8A5C" office:target-frame-name="_top" xlink:show="replace"><text:span text:style-name="T548">A1-428</text:span></text:a><text:span text:style-name="T549">, 2008-12-29, Žin., 2009, Nr. 1-8 (2009-01-06), i. k. 1082230ISAK00A1-428</text:span></text:p>
      <text:p text:style-name="Normal"/>
      <text:p text:style-name="P550"><text:span text:style-name="T551">17.2</text:span><text:span text:style-name="T552">.</text:span><text:span text:style-name="T553"><text:s/>Adresų registro duomenys: vietovės, gatvės kodas, gyvenamosios vietovės tipas;</text:span></text:p>
      <text:p text:style-name="P554"><text:span text:style-name="T555">17.3</text:span><text:span text:style-name="T556">. Valstybinio socialinio draudimo fondo valdybos prie Socialinės apsaugos ir darbo ministerijos informacinės sistemos duomenys apie asmeniui ir jo šeimos nariams išmokė</text:span><text:span text:style-name="T557">tas socialinio draudimo ir valstybines išmokas: asmens kodas, pavardė, vardas, išmokos rūšis, dydis ir mokėjimo laikotarpis;</text:span></text:p>
      <text:p text:style-name="P558"><text:span text:style-name="T559">17.4</text:span><text:span text:style-name="T560">. Lietuvos darbo biržos prie Socialinės apsaugos ir darbo ministerijos informacinės sistemos duomenys apie asmens ir jo šei</text:span><text:span text:style-name="T561">mos narių įregistravimą teritorinėje darbo biržoje ir mokamos nedarbo draudimo išmokos dydį: asmens kodas, pavardė, vardas, įregistravimo teritorinėje darbo biržoje žyma, išmokos rūšis, dydis ir mokėjimo laikotarpis;</text:span></text:p>
      <text:p text:style-name="P562"><text:span text:style-name="T563">17.5</text:span><text:span text:style-name="T564">. Nekilnojamojo turto registro<text:s/></text:span><text:span text:style-name="T565">duomenys apie asmeniui ir jo šeimos nariams priklausantį nekilnojamąjį turtą: paskutinio vertinimo data, vertė;</text:span></text:p>
      <text:p text:style-name="P566"><text:span text:style-name="T567">17.6</text:span><text:span text:style-name="T568">. Lietuvos Respublikos kelių transporto priemonių registro duomenys apie asmens ir jo šeimos narių vardu įregistruotas kelių transporto<text:s/></text:span><text:span text:style-name="T569">priemones (vertei nustatyti): modelis, pagaminimo data, variklio tūris;</text:span></text:p>
      <text:p text:style-name="P570"><text:span text:style-name="T571">17.7</text:span><text:span text:style-name="T572">. Nacionalinės mokėjimo agentūros prie Žemės ūkio ministerijos Žemės ūkio paramos administravimo informacinės sistemos duomenys: asmens ir jo šeimos narių gautų išmokų žemės ūk</text:span><text:span text:style-name="T573">iui remti dydis.</text:span></text:p>
      <text:p text:style-name="P574"/>
      <text:p text:style-name="P575"><text:span text:style-name="T576">V</text:span><text:span text:style-name="T577">.<text:s/></text:span><text:span text:style-name="T578">FUNKCINĖ STRUKTŪRA</text:span></text:p>
      <text:p text:style-name="P579"/>
      <text:p text:style-name="P580"><text:span text:style-name="T581">18</text:span><text:span text:style-name="T582">. SPIS sudedamosios dalys:</text:span></text:p>
      <text:p text:style-name="P583"><text:span text:style-name="T584">18.1</text:span><text:span text:style-name="T585">. asmens ir jo šeimos narių duomenų registravimo posistemis;</text:span></text:p>
      <text:p text:style-name="P586"><text:span text:style-name="T587">18.2</text:span><text:span text:style-name="T588">. piniginių išmokų posistemis, skirtas registruoti ir kaupti duomenis apie savivaldybėje teikiamą p</text:span><text:span text:style-name="T589">iniginę socialinę paramą;</text:span></text:p>
      <text:p text:style-name="P590"><text:span text:style-name="T591">18.3</text:span><text:span text:style-name="T592">. socialinių paslaugų posistemis, skirtas registruoti ir kaupti duomenis apie savivaldybėje teikiamas socialines paslaugas;</text:span></text:p>
      <text:p text:style-name="P593"><text:span text:style-name="T594">18.4</text:span><text:span text:style-name="T595">. vaiko teisių apsaugos posistemis, skirtas registruoti ir kaupti duomenis apie socialinės</text:span><text:span text:style-name="T596"><text:s/>rizikos šeimas, vaiko globą, veiklą, susijusią su teismais, veiklą, esant smurtui prieš vaikus;</text:span></text:p>
      <text:p text:style-name="P597"><text:span text:style-name="T598">18.5</text:span><text:span text:style-name="T599">. neįgaliųjų aprūpinimo techninės pagalbos priemonėmis posistemis, skirtas registruoti ir kaupti duomenis apie neįgaliųjų aprūpinimą techninės pagalbos</text:span><text:span text:style-name="T600"><text:s/>priemonėmis;</text:span></text:p>
      <text:p text:style-name="P601"><text:span text:style-name="T602">18.6</text:span><text:span text:style-name="T603">. paramos mokiniams posistemis, skirtas registruoti ir kaupti duomenis apie nemokamą mokinių maitinimą ir paramą mokymo reikmenims įsigyti;</text:span></text:p>
      <text:p text:style-name="P604"><text:span text:style-name="T605">18.7</text:span><text:span text:style-name="T606">. duomenų mainų tvarkymo posistemis, skirtas duomenų mainams tarp savivaldybės duomenų</text:span><text:span text:style-name="T607"><text:s/>bazės ir centrinės duomenų bazės;</text:span></text:p>
      <text:p text:style-name="P608"><text:span text:style-name="T609">18.8</text:span><text:span text:style-name="T610">. duomenų mainų posistemis, skirtas duomenų mainams tarp SPIS ir kitų informacinių sistemų bei valstybės registrų;</text:span></text:p>
      <text:p text:style-name="P611"><text:span text:style-name="T612">18.9</text:span><text:span text:style-name="T613">. elektroninių viešųjų paslaugų teikimo posistemis;</text:span></text:p>
      <text:p text:style-name="P614"><text:span text:style-name="T615">18.10</text:span><text:span text:style-name="T616">. statistinės analitinės info</text:span><text:span text:style-name="T617">rmacijos posistemis, skirtas ministerijai ir savivaldybėms formuoti statistinę analitinę ir finansine, informaciją;</text:span></text:p>
      <text:p text:style-name="P618"><text:span text:style-name="T619">18.11</text:span><text:span text:style-name="T620">. centrinio administravimo posistemis, skirtas socialinės paramos klasifikatorių, naudotojų duomenų tvarkymo teisėms tvarkyti, sist</text:span><text:span text:style-name="T621">emos versijoms kontroliuoti;</text:span></text:p>
      <text:p text:style-name="P622"><text:span text:style-name="T623">18.12</text:span><text:span text:style-name="T624">. lokalaus administravimo posistemis, skirtas savivaldybės socialinės paramos klasifikatorių, naudotojų duomenų tvarkymo teisėms tvarkyti, sistemos versijoms kontroliuoti.</text:span></text:p>
      <text:p text:style-name="P625"><text:span text:style-name="T626">19</text:span><text:span text:style-name="T627">. Duomenų mainų procesai vykdomi per d</text:span><text:span text:style-name="T628">uomenų mainų posistemį (18.8 punktas). Naudojant SPIS asmens ir jo šeimos narių duomenų registravimo posistemį (18.1 punktas) užregistravus socialinės paramos prašymą savivaldybėje, SPIS centrinė duomenų bazė pagal socialinės paramos rūšis, nustatomas paga</text:span><text:span text:style-name="T629">l socialinės paramos klasifikatorių (16.1.3–16.1.5 punktai), formuoja kitoms posistemėms (18.2–18.6 punktai) reikalingų duomenų užklausas, kurios persiunčiamos į atitinkamas informacines sistemas ir registrus. gauta informacija persiunčiama į prašymą užreg</text:span><text:span text:style-name="T630">istravusios savivaldybės atitinkamą socialinės paramos posistemį (18.2–18.6 punktai). Remdamiesi gauta informacija, SPIS posistemiai formuoja sprendimo skirti paramą rekomendaciją. Atsakingų savivaldybės asmenų priimtas sprendimas registruojamas savivaldyb</text:span><text:span text:style-name="T631">ės SPIS duomenų bazėje.</text:span></text:p>
      <text:p text:style-name="P632"><text:span text:style-name="T633">20</text:span><text:span text:style-name="T634">. Jei prašymas pateikiamas per elektroninių viešųjų paslaugų teikimo posistemį (18.9 punktas), asmuo identifikuojamas per išorinę autentifikavimo sistemą. toliau duomenų apdorojimo procesai vyksta nuostatų 19 punkte aprašyta<text:s/></text:span><text:span text:style-name="T635">tvarka.</text:span></text:p>
      <text:p text:style-name="P636"><text:span text:style-name="T637">21</text:span><text:span text:style-name="T638">. Nustatytu periodiškumu duomenų mainų tvarkymo posistemis (18.7) inicijuoja savivaldybės SPIS duomenų bazės duomenų perdavimą į centrinę SPIS duomenų bazę, atliekančią ir centralizuoto duomenų archyvavimo bei atkūrimo funkcijas.</text:span></text:p>
      <text:p text:style-name="P639"/>
      <text:p text:style-name="P640"><text:span text:style-name="T641">VI</text:span><text:span text:style-name="T642">.<text:s/></text:span><text:span text:style-name="T643">K</text:span><text:span text:style-name="T644">AUPIAMŲ DUOMENŲ ŠALTINIAI</text:span></text:p>
      <text:p text:style-name="P645"/>
      <text:p text:style-name="P646"><text:span text:style-name="T647">22</text:span><text:span text:style-name="T648">. Savivaldybėse kaupiamų duomenų pirminiai šaltiniai:</text:span></text:p>
      <text:p text:style-name="P649"><text:span text:style-name="T650">22.1</text:span><text:span text:style-name="T651">. duomenų subjektų – paramos gavėjų (asmeniškai ar per įgaliotus asmenis) – pateikti nustatytos formos prašymai dėl socialinės paramos gavimo;</text:span></text:p>
      <text:p text:style-name="P652"><text:span text:style-name="T653">22.2</text:span><text:span text:style-name="T654">. savivaldyb</text:span><text:span text:style-name="T655">ės administracijos VTAT gaunami pranešimai, susiję su vaiko teisių pažeidimais;</text:span></text:p>
      <text:p text:style-name="P656"><text:span text:style-name="T657">22.3</text:span><text:span text:style-name="T658">. duomenų subjektų – paramos gavėjų – pateikti dokumentai;</text:span></text:p>
      <text:p text:style-name="P659"><text:span text:style-name="T660">22.4</text:span><text:span text:style-name="T661">. savivaldybės administracijos, kitų savivaldybės įstaigų tarnautojų ir darbuotojų surinkta informaci</text:span><text:span text:style-name="T662">ja iš kitų įstaigų;</text:span></text:p>
      <text:p text:style-name="P663"><text:span text:style-name="T664">22.5</text:span><text:span text:style-name="T665">. iš kitų informacinių sistemų ir valstybės registrų gaunami duomenys socialinės paramos teikimo funkcijoms vykdyti:</text:span></text:p>
      <text:p text:style-name="P666"><text:span text:style-name="T667">22.5.1</text:span><text:span text:style-name="T668">. Lietuvos Respublikos gyventojų registro – šių nuostatų 17.1 punkte nurodyti duomenys;</text:span></text:p>
      <text:p text:style-name="P669"><text:span text:style-name="T670">22.5.2</text:span><text:span text:style-name="T671">.<text:s/></text:span><text:span text:style-name="T672">Adresų registro – šių nuostatų 17.2 punkte nurodyti duomenys;</text:span></text:p>
      <text:p text:style-name="P673"><text:span text:style-name="T674">22.5.3</text:span><text:span text:style-name="T675">. Valstybinio socialinio draudimo fondo valdybos prie Socialinės apsaugos ir darbo ministerijos informacinės sistemos – šių nuostatų 17.3 punkte nurodyti duomenys;</text:span></text:p>
      <text:p text:style-name="P676"><text:span text:style-name="T677">22.5.4</text:span><text:span text:style-name="T678">. Lietuvos</text:span><text:span text:style-name="T679"><text:s/>darbo biržos prie Socialinės apsaugos ir darbo ministerijos informacinės sistemos – šių nuostatų 17.4 punkte nurodyti duomenys;</text:span></text:p>
      <text:p text:style-name="P680"><text:span text:style-name="T681">22.5.5</text:span><text:span text:style-name="T682">. Nekilnojamojo turto registro – šių nuostatų 17.5 punkte nurodyti duomenys;</text:span></text:p>
      <text:p text:style-name="P683"><text:span text:style-name="T684">22.5.6</text:span><text:span text:style-name="T685">. Lietuvos Respublikos kelių t</text:span><text:span text:style-name="T686">ransporto priemonių registro – šių nuostatų 17.6 punkte nurodyti duomenys;</text:span></text:p>
      <text:p text:style-name="P687"><text:span text:style-name="T688">22.5.7</text:span><text:span text:style-name="T689">. Nacionalinės mokėjimo agentūros prie Žemės ūkio ministerijos Žemės ūkio paramos administravimo informacinės sistemos – šių nuostatų 17.7 punkte nurodyti duomenys.</text:span></text:p>
      <text:p text:style-name="P690"/>
      <text:p text:style-name="P691"><text:span text:style-name="T692">VII</text:span><text:span text:style-name="T693">.<text:s/></text:span><text:span text:style-name="T694">DUOMENŲ SAUGA</text:span></text:p>
      <text:p text:style-name="P695"/>
      <text:p text:style-name="P696"><text:span text:style-name="T697">23</text:span><text:span text:style-name="T698">. Už SPIS duomenų saugą pagal kompetenciją atsako SPIS valdytojas ir SPIS tvarkytojai.</text:span></text:p>
      <text:p text:style-name="P699"><text:span text:style-name="T700">24</text:span><text:span text:style-name="T701">. SPIS duomenų saugą reglamentuoja SPIS valdytojo tvirtinami SPIS duomenų saugos nuostatai ir saugos politiką įgyvendinantys dokumen</text:span><text:span text:style-name="T702">tai – SPIS saugaus elektroninės informacijos tvarkymo taisyklės, SPIS veiklos tęstinumo planas, SPIS naudotojų administravimo taisyklės.</text:span></text:p>
      <text:p text:style-name="P703"><text:span text:style-name="T704">25</text:span><text:span text:style-name="T705">. SPIS naudotojai – ministerijos, savivaldybių tarnautojai ir darbuotojai – naudojasi SPIS duomenimis pagal jiems</text:span><text:span text:style-name="T706"><text:s/>suteiktą prieigos teisių lygmenį:</text:span></text:p>
      <text:p text:style-name="P707"><text:span text:style-name="T708">25.1</text:span><text:span text:style-name="T709">. savivaldybių SPIS naudotojai tiesiogiai dirba su savo savivaldybės duomenų baze;</text:span></text:p>
      <text:p text:style-name="P710"><text:span text:style-name="T711">25.2</text:span><text:span text:style-name="T712">. ministerijos SPIS naudotojai tiesiogiai dirba su centrine duomenų baze.</text:span></text:p>
      <text:p text:style-name="P713"><text:span text:style-name="T714">26</text:span><text:span text:style-name="T715">. Atsakingi už SPIS duomenų tvarkymą asmenys bei asmenys, turintys teisę susipažinti su SPIS tvarkomais asmens duomenimis ir jais naudotis, privalo užtikrinti asmens duomenų konfidencialumą įstatymų ir kitų teisės aktų nustatytą laiką. Šie asmenys privalo<text:s/></text:span><text:span text:style-name="T716">pasirašyti pasižadėjimus, kad užtikrins asmens duomenų konfidencialumą ir nepažeis Lietuvos Respublikos asmens duomenų teisinės apsaugos įstatymo (Žin., 1996, Nr.<text:s/></text:span><text:a xlink:href="https://www.e-tar.lt/portal/lt/legalAct/TAR.5368B592234C" office:target-frame-name="_blank" xlink:show="new"><text:span text:style-name="T717">63-1479</text:span></text:a><text:span text:style-name="T718">;</text:span><text:span text:style-name="T719"><text:s/>2003, Nr.<text:s/></text:span><text:a xlink:href="https://www.e-tar.lt/portal/lt/legalAct/TAR.A5D68BD2EAFF" office:target-frame-name="_blank" xlink:show="new"><text:span text:style-name="T720">15-597</text:span></text:a><text:span text:style-name="T721">). Pasižadėjimų originalus atsakingi už SPIS duomenų tvarkymą asmenys perduoda SPIS valdytojui.</text:span></text:p>
      <text:p text:style-name="P722"><text:span text:style-name="T723">27</text:span><text:span text:style-name="T724">. Socialinės paramos ir jos gavėjo duomenys SPIS<text:s/></text:span><text:span text:style-name="T725">saugomi 5 metus nuo paskutinio pakeitimo (papildymo), o suėjus šiam terminui perkeliami į archyvą, kur saugomi:</text:span></text:p>
      <text:p text:style-name="P726"><text:span text:style-name="T727">27.1</text:span><text:span text:style-name="T728">. duomenys, susiję su vaiko teisių apsauga, vaikų globa, socialinės rizikos šeimomis, – 75 metus nuo paskutinio pakeitimo (papildymo);</text:span></text:p>
      <text:p text:style-name="P729"><text:span text:style-name="T730">2</text:span><text:span text:style-name="T731">7.2</text:span><text:span text:style-name="T732">. duomenys, susiję su socialinėmis paslaugomis, – 50 metų po paskutinį kartą suteiktos socialinės paslaugos;</text:span></text:p>
      <text:p text:style-name="P733"><text:span text:style-name="T734">27.3</text:span><text:span text:style-name="T735">. duomenys, susiję su pinigine parama, – 50 metų po paskutinį kartą išmokėtos išmokos;</text:span></text:p>
      <text:p text:style-name="P736"><text:span text:style-name="T737">27.4</text:span><text:span text:style-name="T738">. duomenys, susiję su šalpos išmokomis,</text:span><text:span text:style-name="T739"><text:s/>kompensacijomis ir pensijomis, – 25 metus po išmokos gavėjo mirties.</text:span></text:p>
      <text:p text:style-name="P740"><text:span text:style-name="T741">28</text:span><text:span text:style-name="T742">. Jeigu socialinės paramos gavėjas gavo kelių rūšių socialinę paramą, duomenys saugomi pagal ilgesnįjį saugojimo terminą.</text:span></text:p>
      <text:p text:style-name="P743"><text:span text:style-name="T744">29</text:span><text:span text:style-name="T745">. Pasibaigus saugojimo terminui, duomenys naikinam</text:span><text:span text:style-name="T746">i (ištrinami iš duomenų bazių).</text:span></text:p>
      <text:p text:style-name="P747"/>
      <text:p text:style-name="P748"><text:span text:style-name="T749">VIII</text:span><text:span text:style-name="T750">.<text:s/></text:span><text:span text:style-name="T751">SPIS REORGANIZAVIMAS IR LIKVIDAVIMAS</text:span></text:p>
      <text:p text:style-name="P752"/>
      <text:p text:style-name="P753"><text:span text:style-name="T754">30</text:span><text:span text:style-name="T755">. SPIS reorganizuojama ir likviduojama teisės aktų nustatyta tvarka.</text:span></text:p>
      <text:p text:style-name="P756"><text:span text:style-name="T757">31</text:span><text:span text:style-name="T758">. Likviduojant SPIS, jos dokumentai ir duomenys perduodami kitai valstybės informacinei sist</text:span><text:span text:style-name="T759">emai, valstybės archyvui arba sunaikinami Lietuvos Respublikos dokumentų ir archyvų įstatymo (Žin., 1995, Nr.<text:s/></text:span><text:a xlink:href="https://www.e-tar.lt/portal/lt/legalAct/TAR.1FEF229DA7C6" office:target-frame-name="_blank" xlink:show="new"><text:span text:style-name="T760">107-2389</text:span></text:a><text:span text:style-name="T761">; 2004, Nr. 57-1982) nustatyta tvarka.</text:span></text:p>
      <text:p text:style-name="P762"/>
      <text:p text:style-name="P763"><text:span text:style-name="T764">IX</text:span><text:span text:style-name="T765">.<text:s/></text:span><text:span text:style-name="T766">BAI</text:span><text:span text:style-name="T767">GIAMOSIOS NUOSTATOS</text:span></text:p>
      <text:p text:style-name="P768"/>
      <text:p text:style-name="P769"><text:span text:style-name="T770">32</text:span><text:span text:style-name="T771">. SPIS finansuojama iš Lietuvos Respublikos valstybės biudžeto, savivaldybių biudžetų ir kitų teisės aktuose nustatytų finansavimo šaltinių.</text:span></text:p>
      <text:p text:style-name="P772"><text:span text:style-name="T773">33</text:span><text:span text:style-name="T774">. Duomenų subjektas, pateikdamas duomenų tvarkytojui asmens tapatybę patvirtinantį</text:span><text:span text:style-name="T775"><text:s/>dokumentą, turi teisę gauti informaciją, iš kokių šaltinių ir kokie jo asmens duomenys surinkti, kokiu tikslu jie tvarkomi, kam teikiami.</text:span></text:p>
      <text:p text:style-name="P776"><text:span text:style-name="T777">34</text:span><text:span text:style-name="T778">. Duomenų tvarkytojas, gavęs duomenų subjekto paklausimą dėl jo asmens duomenų tvarkymo, atsako, ar su juo susi</text:span><text:span text:style-name="T779">ję asmens duomenys yra tvarkomi, ir pateikia duomenų subjektui prašomus duomenis ne vėliau kaip per 30 kalendorinių dienų nuo duomenų subjekto kreipimosi dienos. Duomenų subjekto prašymu tokie duomenys pateikiami raštu. Neatlygintinai tokius duomenis duome</text:span><text:span text:style-name="T780">nų tvarkytojas teikia duomenų subjektui kartą per kalendorinius metus. teikiant duomenis atlygintinai, duomenų teikimo atlyginimo tvarką<text:s/></text:span><text:soft-page-break/><text:span text:style-name="T781">nustato Vyriausybė.</text:span></text:p>
      <text:p text:style-name="P782"/>
      <text:p text:style-name="P783"><text:span text:style-name="T784">_________________</text:span></text:p>
      <text:p text:style-name="P785"/>
      <text:soft-page-break/>
      <text:p text:style-name="P786">PATVIRTINTA</text:p>
      <text:p text:style-name="P787">Lietuvos Respublikos socialinės apsaugos ir<text:s/></text:p>
      <text:p text:style-name="P788">darbo ministro 2008 m. gegužės 29 d. įsakymu<text:s/></text:p>
      <text:p text:style-name="P789">Nr. A1-172</text:p>
      <text:p text:style-name="P790"/>
      <text:p text:style-name="P791"><text:span text:style-name="T792">SOCIALINĖS PARAMOS ŠEIMAI INFORMACINĖS SISTEMOS DUOMENŲ SAUGOS NUOSTATAI</text:span></text:p>
      <text:p text:style-name="P793"/>
      <text:p text:style-name="P794"><text:span text:style-name="T795">I</text:span><text:span text:style-name="T796">.<text:s/></text:span><text:span text:style-name="T797">BENDROSIOS NUOSTATOS</text:span></text:p>
      <text:p text:style-name="P798"/>
      <text:p text:style-name="P799"><text:span text:style-name="T800">1</text:span><text:span text:style-name="T801">.</text:span><text:span text:style-name="T802"><text:s/></text:span><text:span text:style-name="T803">Socialinės paramos šeimai informacinės sistemos (toliau vadinama – SPIS) duomenų saugos<text:s/></text:span><text:span text:style-name="T804">tikslai:</text:span></text:p>
      <text:p text:style-name="P805"><text:span text:style-name="T806">1.1</text:span><text:span text:style-name="T807">. sudaryti sąlygas automatiniu būdu saugiai tvarkyti elektroninę informaciją;</text:span></text:p>
      <text:p text:style-name="P808"><text:span text:style-name="T809">1.2</text:span><text:span text:style-name="T810">. užtikrinti, kad elektroninė informacija būtų patikima ir apsaugota nuo atsitiktinio ar neteisėto sunaikinimo, pakeitimo, atskleidimo ar neteisėto jos tvark</text:span><text:span text:style-name="T811">ymo.</text:span></text:p>
      <text:p text:style-name="P812"><text:span text:style-name="T813">2</text:span><text:span text:style-name="T814">. Elektroninės informacijos saugumo užtikrinimo prioritetinės kryptys:</text:span></text:p>
      <text:p text:style-name="P815"><text:span text:style-name="T816">2.1</text:span><text:span text:style-name="T817">. elektroninės informacijos prieinamumo užtikrinimas;</text:span></text:p>
      <text:p text:style-name="P818"><text:span text:style-name="T819">2.2</text:span><text:span text:style-name="T820">. elektroninės informacijos vientisumo užtikrinimas;</text:span></text:p>
      <text:p text:style-name="P821"><text:span text:style-name="T822">2.3</text:span><text:span text:style-name="T823">. veiklos tęstinumas;</text:span></text:p>
      <text:p text:style-name="P824"><text:span text:style-name="T825">2.4</text:span><text:span text:style-name="T826">. elektroninės inf</text:span><text:span text:style-name="T827">ormacijos konfidencialumo užtikrinimas;</text:span></text:p>
      <text:p text:style-name="P828"><text:span text:style-name="T829">2.5</text:span><text:span text:style-name="T830">. asmens duomenų apsauga;</text:span></text:p>
      <text:p text:style-name="P831"><text:span text:style-name="T832">2.6</text:span><text:span text:style-name="T833">. SPIS naudotojų mokymas.</text:span></text:p>
      <text:p text:style-name="P834"><text:span text:style-name="T835">3</text:span><text:span text:style-name="T836">. SPIS valdytojas – Socialinės apsaugos ir darbo ministerija, A.Vivulskio g.11, LT-03610 Vilnius.</text:span></text:p>
      <text:p text:style-name="P837"><text:span text:style-name="T838">4</text:span><text:span text:style-name="T839">. SPIS tvarkytojai:</text:span></text:p>
      <text:p text:style-name="P840"><text:span text:style-name="T841">4.1</text:span><text:span text:style-name="T842">. Socialinės<text:s/></text:span><text:span text:style-name="T843">apsaugos ir darbo ministerija (toliau vadinama – Ministerija), A.Vivulskio g. 11, LT-03610 Vilnius;</text:span></text:p>
      <text:p text:style-name="P844"><text:span text:style-name="T845">4.2</text:span><text:span text:style-name="T846">. Akmenės rajono savivaldybė, L. Petravičiaus a. 2, 5464 Naujoji Akmenė;</text:span></text:p>
      <text:p text:style-name="P847"><text:span text:style-name="T848">4.3</text:span><text:span text:style-name="T849">. Alytaus miesto savivaldybė, Rotušės a. 4, 4580 Alytus;</text:span></text:p>
      <text:p text:style-name="P850"><text:span text:style-name="T851">4.4</text:span><text:span text:style-name="T852">. Aly</text:span><text:span text:style-name="T853">taus rajono savivaldybė, Pulko g. 21, 62133 Alytus;</text:span></text:p>
      <text:p text:style-name="P854"><text:span text:style-name="T855">4.5</text:span><text:span text:style-name="T856">. Anykščių rajono savivaldybė, J. Biliūno g. 23, 29111 Anykščiai;</text:span></text:p>
      <text:p text:style-name="P857"><text:span text:style-name="T858">4.6</text:span><text:span text:style-name="T859">. Birštono savivaldybė, Jaunimo g. 2, 59206 Birštonas;</text:span></text:p>
      <text:p text:style-name="P860"><text:span text:style-name="T861">4.7</text:span><text:span text:style-name="T862">. Biržų rajono savivaldybė, Vytauto g. 38, 41143 Biržai;</text:span></text:p>
      <text:p text:style-name="P863"><text:span text:style-name="T864">4.8</text:span><text:span text:style-name="T865">. Druskininkų savivaldybė, Vilniaus al. 18, 66119 Druskininkai;</text:span></text:p>
      <text:p text:style-name="P866"><text:span text:style-name="T867">4.9</text:span><text:span text:style-name="T868">. Elektrėnų savivaldybė, Elektrinės g. 8, 26108 Elektrėnai;</text:span></text:p>
      <text:p text:style-name="P869"><text:span text:style-name="T870">4.10</text:span><text:span text:style-name="T871">. Ignalinos rajono savivaldybė, Laisvės a. 70, 30122 Ignalina;</text:span></text:p>
      <text:p text:style-name="P872"><text:span text:style-name="T873">4.11</text:span><text:span text:style-name="T874">. Jonavos rajono savivaldybė, Žeimių g. 13,<text:s/></text:span><text:span text:style-name="T875">55158 Jonava;</text:span></text:p>
      <text:p text:style-name="P876"><text:span text:style-name="T877">4.12</text:span><text:span text:style-name="T878">. Joniškio rajono savivaldybė, Livonijos g. 4, 84124 Joniškis;</text:span></text:p>
      <text:p text:style-name="P879"><text:span text:style-name="T880">4.13</text:span><text:span text:style-name="T881">. Jurbarko rajono savivaldybė, Dariaus ir Girėno g. 96, 74187 Jurbarkas;</text:span></text:p>
      <text:p text:style-name="P882"><text:span text:style-name="T883">4.14</text:span><text:span text:style-name="T884">. Kaišiadorių rajono savivaldybė, Bažnyčios g. 4, 56121 Kaišiadorys;</text:span></text:p>
      <text:p text:style-name="P885"><text:span text:style-name="T886">4.15</text:span><text:span text:style-name="T887">. Kal</text:span><text:span text:style-name="T888">varijos savivaldybė, Laisvės g. 2, 69214 Kalvarija;</text:span></text:p>
      <text:p text:style-name="P889"><text:span text:style-name="T890">4.16</text:span><text:span text:style-name="T891">. Kauno miesto savivaldybė, Laisvės al. 96, 44251 Kaunas;</text:span></text:p>
      <text:p text:style-name="P892"><text:span text:style-name="T893">4.17</text:span><text:span text:style-name="T894">. Kauno rajono savivaldybė, Savanorių pr. 371, 49500 Kaunas;</text:span></text:p>
      <text:p text:style-name="P895"><text:span text:style-name="T896">4.18</text:span><text:span text:style-name="T897">. Kazlų Rūdos savivaldybė, Atgimimo g. 12, 69443 Kazlų Rūda;</text:span></text:p>
      <text:p text:style-name="P898"><text:span text:style-name="T899">4.19</text:span><text:span text:style-name="T900">. Kėdainių rajono savivaldybė, J. Basanavičiaus g. 36, 57288 Kėdainiai;</text:span></text:p>
      <text:p text:style-name="P901"><text:span text:style-name="T902">4.20</text:span><text:span text:style-name="T903">. Kelmės rajono savivaldybė, Vytauto Didžiojo g. 58, 86143 Kelmė;</text:span></text:p>
      <text:p text:style-name="P904"><text:span text:style-name="T905">4.21</text:span><text:span text:style-name="T906">. Klaipėdos miesto savivaldybė, Liepų g. 11, 91502 Klaipėda;</text:span></text:p>
      <text:p text:style-name="P907"><text:span text:style-name="T908">4.22</text:span><text:span text:style-name="T909">. Klaipėdos rajono<text:s/></text:span><text:span text:style-name="T910">savivaldybė, Klaipėdos g. 2, 96130 Gargždai;</text:span></text:p>
      <text:p text:style-name="P911"><text:span text:style-name="T912">4.23</text:span><text:span text:style-name="T913">. Kretingos rajono savivaldybė, Vilniaus g. 6, 97111 Kretinga;</text:span></text:p>
      <text:p text:style-name="P914"><text:span text:style-name="T915">4.24</text:span><text:span text:style-name="T916">. Kupiškio rajono savivaldybė, Vytauto g. 2, 40115 Kupiškis;</text:span></text:p>
      <text:p text:style-name="P917"><text:span text:style-name="T918">4.25</text:span><text:span text:style-name="T919">. Lazdijų rajono savivaldybė, Vilniaus g. 2, 67106 Lazdijai;</text:span></text:p>
      <text:p text:style-name="P920"><text:span text:style-name="T921">4.26</text:span><text:span text:style-name="T922">. Marijampolės savivaldybė, J. Basanavičiaus a. 1, 68307 Marijampolė;</text:span></text:p>
      <text:p text:style-name="P923"><text:span text:style-name="T924">4.27</text:span><text:span text:style-name="T925">. Mažeikių rajono savivaldybė, Laisvės g. 8/1, 89223 Mažeikiai;</text:span></text:p>
      <text:p text:style-name="P926"><text:span text:style-name="T927">4.28</text:span><text:span text:style-name="T928">. Molėtų rajono savivaldybė, Vilniaus g. 44, 33140 Molėtai;</text:span></text:p>
      <text:p text:style-name="P929"><text:span text:style-name="T930">4.29</text:span><text:span text:style-name="T931">. Neringos savivaldybė, taikos<text:s/></text:span><text:span text:style-name="T932">g. 2, 93121 Neringa;</text:span></text:p>
      <text:p text:style-name="P933"><text:span text:style-name="T934">4.30</text:span><text:span text:style-name="T935">. Pagėgių savivaldybė, Vilniaus g. 9, 99288 Pagėgiai;</text:span></text:p>
      <text:p text:style-name="P936"><text:span text:style-name="T937">4.31</text:span><text:span text:style-name="T938">. Pakruojo rajono savivaldybė, Kęstučio g. 4, 83152 Pakruojis;</text:span></text:p>
      <text:p text:style-name="P939"><text:span text:style-name="T940">4.32</text:span><text:span text:style-name="T941">. Palangos miesto savivaldybė, Vytauto g. 73, 00134 Palanga;</text:span></text:p>
      <text:p text:style-name="P942"><text:span text:style-name="T943">4.33</text:span><text:span text:style-name="T944">. Panevėžio miesto saviva</text:span><text:span text:style-name="T945">ldybė, Laisvės al. 20, 35200 Panevėžys;</text:span></text:p>
      <text:p text:style-name="P946"><text:span text:style-name="T947">4.34</text:span><text:span text:style-name="T948">. Panevėžio rajono savivaldybė, Vasario 16-osios g. 27, 35185 Panevėžys;</text:span></text:p>
      <text:p text:style-name="P949"><text:span text:style-name="T950">4.35</text:span><text:span text:style-name="T951">. Pasvalio rajono savivaldybė, Vytauto Didžiojo a. 1, 39143 Pasvalys;</text:span></text:p>
      <text:p text:style-name="P952"><text:span text:style-name="T953">4.36</text:span><text:span text:style-name="T954">. Plungės rajono savivaldybė, Vytauto g. 12, 9012</text:span><text:span text:style-name="T955">3 Plungė;</text:span></text:p>
      <text:p text:style-name="P956"><text:span text:style-name="T957">4.37</text:span><text:span text:style-name="T958">. Prienų rajono savivaldybė, Laisvės a. 12, 59126 Prienai;</text:span></text:p>
      <text:p text:style-name="P959"><text:span text:style-name="T960">4.38</text:span><text:span text:style-name="T961">. Radviliškio rajono savivaldybė, Aušros a. 10, 82001 Radviliškis;</text:span></text:p>
      <text:p text:style-name="P962"><text:span text:style-name="T963">4.39</text:span><text:span text:style-name="T964">. Raseinių rajono savivaldybė, V. Kudirkos g. 5, 60150 Raseiniai;</text:span></text:p>
      <text:p text:style-name="P965"><text:span text:style-name="T966">4.40</text:span><text:span text:style-name="T967">. Rietavo savivaldybė,</text:span><text:span text:style-name="T968"><text:s/>Laisvės a. 3, 90316 Rietavas;</text:span></text:p>
      <text:p text:style-name="P969"><text:span text:style-name="T970">4.41</text:span><text:span text:style-name="T971">. Rokiškio rajono savivaldybė, Respublikos g. 94, 42136 Rokiškis;</text:span></text:p>
      <text:p text:style-name="P972"><text:span text:style-name="T973">4.42</text:span><text:span text:style-name="T974">. Skuodo rajono savivaldybė, Vilniaus g. 13, 98112 Skuodas;</text:span></text:p>
      <text:p text:style-name="P975"><text:span text:style-name="T976">4.43</text:span><text:span text:style-name="T977">. Šakių rajono savivaldybė, Bažnyčios g. 4, 71120 Šakiai;</text:span></text:p>
      <text:p text:style-name="P978"><text:span text:style-name="T979">4.44</text:span><text:span text:style-name="T980">. Šalčini</text:span><text:span text:style-name="T981">nkų rajono savivaldybė, Vilniaus g. 49, 17116 Šalčininkai;</text:span></text:p>
      <text:p text:style-name="P982"><text:span text:style-name="T983">4.45</text:span><text:span text:style-name="T984">. Šiaulių miesto savivaldybė, Vasario 16-osios g. 62, 76295 Šiauliai;</text:span></text:p>
      <text:p text:style-name="P985"><text:span text:style-name="T986">4.46</text:span><text:span text:style-name="T987">. Šiaulių rajono savivaldybė, Vilniaus g. 263, 76337 Šiauliai;</text:span></text:p>
      <text:p text:style-name="P988"><text:span text:style-name="T989">4.47</text:span><text:span text:style-name="T990">. Šilalės rajono savivaldybė, J. Basanav</text:span><text:span text:style-name="T991">ičiaus g. 2/1, 75136 Šilalė;</text:span></text:p>
      <text:p text:style-name="P992"><text:span text:style-name="T993">4.48</text:span><text:span text:style-name="T994">. Šilutės rajono savivaldybė, Dariaus ir Girėno g.1, 99133 Šilutė;</text:span></text:p>
      <text:p text:style-name="P995"><text:span text:style-name="T996">4.49</text:span><text:span text:style-name="T997">. Širvintų rajono savivaldybė, Vilniaus g. 61, 19120 Širvintos;</text:span></text:p>
      <text:p text:style-name="P998"><text:span text:style-name="T999">4.50</text:span><text:span text:style-name="T1000">. Švenčionių rajono savivaldybė, Vilniaus g. 19, 18116 Švenčionys;</text:span></text:p>
      <text:p text:style-name="P1001"><text:span text:style-name="T1002">4.5</text:span><text:span text:style-name="T1003">1</text:span><text:span text:style-name="T1004">. Tauragės rajono savivaldybė, Respublikos g. 2, 72255 Tauragė;</text:span></text:p>
      <text:p text:style-name="P1005"><text:span text:style-name="T1006">4.52</text:span><text:span text:style-name="T1007">. Telšių rajono savivaldybė, Žemaitės g. 14, 87133 Telšiai;</text:span></text:p>
      <text:p text:style-name="P1008"><text:span text:style-name="T1009">4.53</text:span><text:span text:style-name="T1010">. trakų rajono savivaldybė, Vytauto g. 33, 21106 trakai;</text:span></text:p>
      <text:p text:style-name="P1011"><text:span text:style-name="T1012">4.54</text:span><text:span text:style-name="T1013">. Ukmergės rajono savivaldybė, Kęstučio a. 3,<text:s/></text:span><text:span text:style-name="T1014">20114 Ukmergė;</text:span></text:p>
      <text:p text:style-name="P1015"><text:span text:style-name="T1016">4.55</text:span><text:span text:style-name="T1017">. Utenos rajono savivaldybė, Utenio a. 4, 28503 Utena;</text:span></text:p>
      <text:p text:style-name="P1018"><text:span text:style-name="T1019">4.56</text:span><text:span text:style-name="T1020">. Varėnos rajono savivaldybė, Vytauto g. 12, 65184 Varėna;</text:span></text:p>
      <text:p text:style-name="P1021"><text:span text:style-name="T1022">4.57</text:span><text:span text:style-name="T1023">. Vilkaviškio rajono savivaldybė, S. Nėries g. 1, 70147 Vilkaviškis;</text:span></text:p>
      <text:p text:style-name="P1024"><text:span text:style-name="T1025">4.58</text:span><text:span text:style-name="T1026">. Vilniaus miesto<text:s/></text:span><text:span text:style-name="T1027">savivaldybė, Konstitucijos pr. 3, 09601 Vilnius;</text:span></text:p>
      <text:p text:style-name="P1028"><text:span text:style-name="T1029">4.59</text:span><text:span text:style-name="T1030">. Vilniaus rajono savivaldybė, Rinktinės g. 50, 09318 Vilnius;</text:span></text:p>
      <text:p text:style-name="P1031"><text:span text:style-name="T1032">4.60</text:span><text:span text:style-name="T1033">. Visagino savivaldybė, Parko g. 14, 31139 Visaginas;</text:span></text:p>
      <text:p text:style-name="P1034"><text:span text:style-name="T1035">4.61</text:span><text:span text:style-name="T1036">. Zarasų rajono savivaldybė, Sėlių a. 22, 32110 Zarasai.<text:s/></text:span></text:p>
      <text:p text:style-name="P1037"><text:span text:style-name="T1038">5</text:span><text:span text:style-name="T1039">.</text:span><text:span text:style-name="T1040"><text:s/>SPIS valdytojo vadovo funkcijos:</text:span></text:p>
      <text:p text:style-name="P1041"><text:span text:style-name="T1042">5.1</text:span><text:span text:style-name="T1043">. koordinuoja SPIS tvarkytojų darbą, metodiškai jam vadovauja ir įstatymų nustatyta tvarka vykdo šio darbo priežiūrą;</text:span></text:p>
      <text:p text:style-name="P1044"><text:span text:style-name="T1045">5.2</text:span><text:span text:style-name="T1046">. organizuoja SPIS duomenų saugos teisinės bazės plėtojimą ir įgyvendinimą;</text:span></text:p>
      <text:p text:style-name="P1047"><text:span text:style-name="T1048">5.3</text:span><text:span text:style-name="T1049">. prižiūr</text:span><text:span text:style-name="T1050">i, kaip laikomasi SPIS duomenų saugos reikalavimų;</text:span></text:p>
      <text:p text:style-name="P1051"><text:span text:style-name="T1052">5.4</text:span><text:span text:style-name="T1053">. priima įsakymus, susijusius su SPIS saugumo užtikrinimu, tikrina, kaip jie vykdomi;</text:span></text:p>
      <text:p text:style-name="P1054"><text:span text:style-name="T1055">5.5</text:span><text:span text:style-name="T1056">. skiria valdytojo SPIS saugos įgaliotinį;</text:span></text:p>
      <text:p text:style-name="P1057"><text:span text:style-name="T1058">5.6</text:span><text:span text:style-name="T1059">. nustato elektroninės informacijos saugos incidentų ty</text:span><text:span text:style-name="T1060">rimo tvarką;</text:span></text:p>
      <text:p text:style-name="P1061"><text:span text:style-name="T1062">5.7</text:span><text:span text:style-name="T1063">. kontroliuoja, kad racionaliai ir taupiai būtų naudojami darbo, materialiniai ir finansiniai ištekliai, susiję su SPIS.</text:span></text:p>
      <text:p text:style-name="P1064"><text:span text:style-name="T1065">6</text:span><text:span text:style-name="T1066">. SPIS valdytojo vadovas yra atsakingas:</text:span></text:p>
      <text:p text:style-name="P1067"><text:span text:style-name="T1068">6.1</text:span><text:span text:style-name="T1069">. už tinkamą šių nuostatų 5 punkte nustatytų funkcijų vykdymą;</text:span></text:p>
      <text:p text:style-name="P1070"><text:span text:style-name="T1071">6.2</text:span><text:span text:style-name="T1072">. už tvarkomų duomenų teisėtumą ir saugą.</text:span></text:p>
      <text:p text:style-name="P1073"><text:span text:style-name="T1074">7</text:span><text:span text:style-name="T1075">. SPIS tvarkytojų vadovų funkcijos:</text:span></text:p>
      <text:p text:style-name="P1076"><text:span text:style-name="T1077">7.1</text:span><text:span text:style-name="T1078">. užtikrina SPIS duomenų apsaugą ir saugų duomenų perdavimą kompiuterių tinklais (automatiniu būdu);</text:span></text:p>
      <text:p text:style-name="P1079"><text:span text:style-name="T1080">7.2</text:span><text:span text:style-name="T1081">. užtikrina SPIS valdytojo vadovo priimtų teisės a</text:span><text:span text:style-name="T1082">ktų ir rekomendacijų tinkamą įgyvendinimą;</text:span></text:p>
      <text:p text:style-name="P1083"><text:span text:style-name="T1084">7.3</text:span><text:span text:style-name="T1085">. skiria savivaldybės SPIS saugos įgaliotinį.</text:span></text:p>
      <text:p text:style-name="P1086"><text:span text:style-name="T1087">8</text:span><text:span text:style-name="T1088">. SPIS tvarkytojo vadovas yra atsakingas už tinkamą šių nuostatų 7 punkte nustatytų funkcijų vykdymą.</text:span></text:p>
      <text:p text:style-name="P1089"><text:span text:style-name="T1090">9</text:span><text:span text:style-name="T1091">. Valdytojo SPIS saugos įgaliotinis,<text:s/></text:span><text:span text:style-name="T1092">įgyvendindamas SPIS elektroninės informacijos saugą, atlieka šias funkcijas:</text:span></text:p>
      <text:p text:style-name="P1093"><text:span text:style-name="T1094">9.1</text:span><text:span text:style-name="T1095">. teikia SPIS valdytojo vadovui pasiūlymus dėl:</text:span></text:p>
      <text:p text:style-name="P1096"><text:span text:style-name="T1097">9.1.1</text:span><text:span text:style-name="T1098">. saugos dokumentų priėmimo, keitimo ar panaikinimo,</text:span></text:p>
      <text:p text:style-name="P1099"><text:span text:style-name="T1100">9.1.2</text:span><text:span text:style-name="T1101">. saugos reikalavimų atitikties vertinimo atlikimo;</text:span></text:p>
      <text:p text:style-name="P1102"><text:span text:style-name="T1103">9.2</text:span><text:span text:style-name="T1104">. koordinuoja savivaldybių SPIS saugos įgaliotinių veiklą ir teikia jiems metodinę pagalbą;</text:span></text:p>
      <text:p text:style-name="P1105"><text:span text:style-name="T1106">9.3</text:span><text:span text:style-name="T1107">. koordinuoja elektroninės informacijos saugos incidentų tyrimą, išskyrus atvejus, kai šią funkciją atlieka informacijos saugos darbo grupės;</text:span></text:p>
      <text:p text:style-name="P1108"><text:span text:style-name="T1109">9.4</text:span><text:span text:style-name="T1110">. t</text:span><text:span text:style-name="T1111">eikia SPIS administratoriui privalomus vykdyti nurodymus ir pavedimus;</text:span></text:p>
      <text:p text:style-name="P1112"><text:span text:style-name="T1113">9.5</text:span><text:span text:style-name="T1114">. kasmet rengia apibendrintą SPIS rizikos vertinimo ataskaitą;</text:span></text:p>
      <text:p text:style-name="P1115"><text:span text:style-name="T1116">9.6</text:span><text:span text:style-name="T1117">. prireikus organizuoja neeilinį SPIS rizikos įvertinimą;</text:span></text:p>
      <text:p text:style-name="P1118"><text:span text:style-name="T1119">9.7</text:span><text:span text:style-name="T1120">. periodiškai inicijuoja SPIS naudotojų mok</text:span><text:span text:style-name="T1121">ymą informacijos saugos klausimais, informuoja juos apie informacijos saugos problematiką (priminimai elektroniniu paštu, teminių seminarų rengimas, atmintinės priimtiems naujiems darbuotojams ir panašiai);</text:span></text:p>
      <text:p text:style-name="P1122"><text:span text:style-name="T1123">9.8</text:span><text:span text:style-name="T1124">. atlieka kitas SPIS valdytojo vadovo pave</text:span><text:span text:style-name="T1125">stas ir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26">83-2075</text:span></text:a><text:span text:style-name="T1127">; 2003, Nr. 2-45; 2007, Nr. 49-1891) (toliau vadinama – Reikalavimai), jam priskirtas funkcijas.</text:span></text:p>
      <text:p text:style-name="P1128"><text:span text:style-name="T1129">10</text:span><text:span text:style-name="T1130">. Valdytojo SPIS saugos įgaliotinis, užtikrindamas SPIS elektroninės informacijos saugą</text:span><text:span text:style-name="T1131">, yra atsakingas už tinkamą šių nuostatų 9 punkte nustatytų funkcijų vykdymą.</text:span></text:p>
      <text:p text:style-name="P1132"><text:span text:style-name="T1133">11</text:span><text:span text:style-name="T1134">. Savivaldybės SPIS saugos įgaliotinis, įgyvendindamas SPIS elektroninės informacijos saugą, atlieka šias funkcijas:</text:span></text:p>
      <text:p text:style-name="P1135"><text:span text:style-name="T1136">11.1</text:span><text:span text:style-name="T1137">. supažindina savivaldybės SPIS naudotojus su šia</text:span><text:span text:style-name="T1138">is nuostatais ir kitais saugos politiką reguliuojančiais teisės aktais bei atsakomybe už šių reikalavimų nesilaikymą;</text:span></text:p>
      <text:p text:style-name="P1139"><text:span text:style-name="T1140">11.2</text:span><text:span text:style-name="T1141">. kasmet atlieka savivaldybės SPIS rizikos vertinimą ir pateikia ataskaitą valdytojo SPIS saugos įgaliotiniui.</text:span></text:p>
      <text:p text:style-name="P1142"><text:span text:style-name="T1143">12</text:span><text:span text:style-name="T1144">.<text:s/></text:span><text:span text:style-name="T1145">Savivaldybės SPIS saugos įgaliotinis, užtikrindamas SPIS elektroninės informacijos saugą, yra atsakingas už tinkamą šių nuostatų 11 punkte nustatytų funkcijų vykdymą.</text:span></text:p>
      <text:p text:style-name="P1146"><text:span text:style-name="T1147">13</text:span><text:span text:style-name="T1148">. Ministerijos SPIS administratorius, vykdantis SPIS priežiūrą, atlieka šias funkci</text:span><text:span text:style-name="T1149">jas:</text:span></text:p>
      <text:p text:style-name="P1150"><text:span text:style-name="T1151">13.1</text:span><text:span text:style-name="T1152">. rengia ir tikrina (peržiūri) SPIS sąranką;</text:span></text:p>
      <text:p text:style-name="P1153"><text:span text:style-name="T1154">13.2</text:span><text:span text:style-name="T1155">. daro atsargines SPIS duomenų bazės kopijas;</text:span></text:p>
      <text:p text:style-name="P1156"><text:span text:style-name="T1157">13.3</text:span><text:span text:style-name="T1158">. nustato SPIS pažeidžiamas vietas;</text:span></text:p>
      <text:p text:style-name="P1159"><text:span text:style-name="T1160">13.4</text:span><text:span text:style-name="T1161">. atlieka SPIS taikomų saugumo reikalavimų atitikties vertinimą;</text:span></text:p>
      <text:p text:style-name="P1162"><text:span text:style-name="T1163">13.5</text:span><text:span text:style-name="T1164">. informuoja valdytoj</text:span><text:span text:style-name="T1165">o SPIS saugos įgaliotinį apie saugos dokumentų pažeidimus, nusikalstamos veikos požymius, neveikiančias arba netinkamai veikiančias duomenų saugos užtikrinimo priemones.</text:span></text:p>
      <text:p text:style-name="P1166"><text:span text:style-name="T1167">14</text:span><text:span text:style-name="T1168">. Ministerijos SPIS administratorius, vykdydamas SPIS priežiūrą, yra atsakinga</text:span><text:span text:style-name="T1169">s už tinkamą šių nuostatų 13 punkte nustatytų funkcijų vykdymą.</text:span></text:p>
      <text:p text:style-name="P1170"><text:span text:style-name="T1171">15</text:span><text:span text:style-name="T1172">. Savivaldybės SPIS administratorius, vykdantis SPIS priežiūrą, atlieka šias funkcijas:</text:span></text:p>
      <text:p text:style-name="P1173"><text:span text:style-name="T1174">15.1</text:span><text:span text:style-name="T1175">. įvertina SPIS naudotojų pasirengimą dirbti su SPIS;</text:span></text:p>
      <text:p text:style-name="P1176"><text:span text:style-name="T1177">15.2</text:span><text:span text:style-name="T1178">. atlieka SPIS naudotojams sut</text:span><text:span text:style-name="T1179">eiktų teisių ir priskirtų funkcijų atitikties vertinimą;</text:span></text:p>
      <text:p text:style-name="P1180"><text:span text:style-name="T1181">15.3</text:span><text:span text:style-name="T1182">. rengia ir tikrina (peržiūri) SPIS sąranką;</text:span></text:p>
      <text:p text:style-name="P1183"><text:span text:style-name="T1184">15.4</text:span><text:span text:style-name="T1185">. daro atsargines savivaldybės SPIS duomenų bazės kopijas, įgyvendina veiksmų žurnalo apsaugos nuo iškraipymų ir nesankcionuoto priėjimo p</text:span><text:span text:style-name="T1186">riemones.</text:span></text:p>
      <text:p text:style-name="P1187"><text:span text:style-name="T1188">16</text:span><text:span text:style-name="T1189">. Savivaldybės SPIS administratorius, vykdydamas SPIS priežiūrą, yra atsakingas už tinkamą šių nuostatų 15 punkte nustatytų funkcijų vykdymą.</text:span></text:p>
      <text:p text:style-name="P1190"><text:span text:style-name="T1191">17</text:span><text:span text:style-name="T1192">. tvarkant SPIS duomenis vadovaujamasi:</text:span></text:p>
      <text:p text:style-name="P1193"><text:span text:style-name="T1194">17.1</text:span><text:span text:style-name="T1195">. Lietuvos Respublikos socialinių paslaugų įstatymu (Žin., 2006, Nr.<text:s/></text:span><text:a xlink:href="https://www.e-tar.lt/portal/lt/legalAct/TAR.91609F53E29E" office:target-frame-name="_blank" xlink:show="new"><text:span text:style-name="T1196">17-589</text:span></text:a><text:span text:style-name="T1197">);</text:span></text:p>
      <text:p text:style-name="P1198"><text:span text:style-name="T1199">17.2</text:span><text:span text:style-name="T1200">. Lietuvos Respublikos išmokų vaikams įstatymu (Žin., 1994, Nr.<text:s/></text:span><text:a xlink:href="https://www.e-tar.lt/portal/lt/legalAct/TAR.1DEDD43B92AE" office:target-frame-name="_blank" xlink:show="new"><text:span text:style-name="T1201">89-1706</text:span></text:a><text:span text:style-name="T1202">; 2004, Nr. 88-3208);</text:span></text:p>
      <text:p text:style-name="P1203"><text:span text:style-name="T1204">17.3</text:span><text:span text:style-name="T1205">. Lietuvos Respublikos valstybinių šalpos išmokų įstatymu (Žin., 1994, Nr.<text:s/></text:span><text:a xlink:href="https://www.e-tar.lt/portal/lt/legalAct/TAR.2CE6CFE9E2EE" office:target-frame-name="_blank" xlink:show="new"><text:span text:style-name="T1206">96-1873</text:span></text:a><text:span text:style-name="T1207">; 2005, Nr. 71-2556);</text:span></text:p>
      <text:p text:style-name="P1208"><text:span text:style-name="T1209">17.4</text:span><text:span text:style-name="T1210">. Lietuvos Respublikos piniginės socialinės paramos nepasiturinčioms šeimoms ir vieniems gyvenantiems asmenims įstatymu (Žin., 2003, Nr.<text:s/></text:span><text:a xlink:href="https://www.e-tar.lt/portal/lt/legalAct/TAR.3EEE59417F13" office:target-frame-name="_blank" xlink:show="new"><text:span text:style-name="T1211">73-3352</text:span></text:a><text:span text:style-name="T1212">; 2006, Nr.<text:s/></text:span><text:a xlink:href="https://www.e-tar.lt/portal/lt/legalAct/TAR.1CD04B9751C6" office:target-frame-name="_blank" xlink:show="new"><text:span text:style-name="T1213">130-4889</text:span></text:a><text:span text:style-name="T1214">);</text:span></text:p>
      <text:p text:style-name="P1215"><text:span text:style-name="T1216">17.5</text:span><text:span text:style-name="T1217">. Lietuvos Respublikos socialinės paramos mokiniams įstatymu (Žin., 2006, Nr.<text:s/></text:span><text:a xlink:href="https://www.e-tar.lt/portal/lt/legalAct/TAR.915C6D6EB2A5" office:target-frame-name="_blank" xlink:show="new"><text:span text:style-name="T1218">73-2755</text:span></text:a><text:span text:style-name="T1219">);</text:span></text:p>
      <text:p text:style-name="P1220"><text:span text:style-name="T1221">17.6</text:span><text:span text:style-name="T1222">. kitais Socialinės apsaugos ir darbo ministerijos veiklą reglamentuojančiais teisės aktais.</text:span></text:p>
      <text:p text:style-name="P1223"><text:span text:style-name="T1224">18</text:span><text:span text:style-name="T1225">. Saugų SPIS duomenų tvarkymą reguliuoja:</text:span></text:p>
      <text:p text:style-name="P1226"><text:span text:style-name="T1227">18.1</text:span><text:span text:style-name="T1228">. Bendrieji elektroninės informa</text:span><text:span text:style-name="T1229">cijos saugos valstybės institucijų ir įstaigų informacinėse sistemose reikalavimai, patvirtinti Lietuvos Respublikos Vyriausybės 1997 m. rugsėjo 4 d. nutarimu Nr. 952;</text:span></text:p>
      <text:p text:style-name="P1230"><text:span text:style-name="T1231">18.2</text:span><text:span text:style-name="T1232">. Saugos dokumentų turinio gairės, patvirtintos Lietuvos Respublikos vidaus reik</text:span><text:span text:style-name="T1233">alų ministro 2007 m. gegužės 8 d. įsakymu Nr. 1V-172 (Žin., 2007, Nr.<text:s/></text:span><text:a xlink:href="https://www.e-tar.lt/portal/lt/legalAct/TAR.2DCA99458924" office:target-frame-name="_blank" xlink:show="new"><text:span text:style-name="T1234">53-2070</text:span></text:a><text:span text:style-name="T1235">);</text:span></text:p>
      <text:p text:style-name="P1236"><text:span text:style-name="T1237">18.3</text:span><text:span text:style-name="T1238">. Valstybės institucijų ir įstaigų informacinių sistemų klasifikavimo pagal jose tv</text:span><text:span text:style-name="T1239">arkomą elektroninę informaciją gairės ir Valstybės institucijų ir įstaigų informacinių sistemų elektroninės informacijos saugos reikalavimai, patvirtinti Lietuvos Respublikos vidaus reikalų ministro 2007 m. liepos 11 d. įsakymu Nr. 1V-247 (Žin., 2007, Nr.<text:s/></text:span><text:a xlink:href="https://www.e-tar.lt/portal/lt/legalAct/TAR.83E6F11603ED" office:target-frame-name="_blank" xlink:show="new"><text:span text:style-name="T1240">78-3160</text:span></text:a><text:span text:style-name="T1241">);</text:span></text:p>
      <text:p text:style-name="P1242"><text:span text:style-name="T1243">18.4</text:span><text:span text:style-name="T1244">. Lietuvos Respublikos asmens duomenų teisinės apsaugos įstatymas (Žin., 1996, Nr.<text:s/></text:span><text:a xlink:href="https://www.e-tar.lt/portal/lt/legalAct/TAR.5368B592234C" office:target-frame-name="_blank" xlink:show="new"><text:span text:style-name="T1245">63-1479</text:span></text:a><text:span text:style-name="T1246">; 2003, Nr.<text:s/></text:span><text:a xlink:href="https://www.e-tar.lt/portal/lt/legalAct/TAR.A5D68BD2EAFF" office:target-frame-name="_blank" xlink:show="new"><text:span text:style-name="T1247">15-597</text:span></text:a><text:span text:style-name="T1248">);</text:span></text:p>
      <text:p text:style-name="P1249"><text:span text:style-name="T1250">18.5</text:span><text:span text:style-name="T1251">.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52">66-2582</text:span></text:a><text:span text:style-name="T1253">);</text:span></text:p>
      <text:p text:style-name="P1254"><text:span text:style-name="T1255">18.6</text:span><text:span text:style-name="T1256">. Lietuvos standartas LST ISO/IEC 17799:2006, Lietuvos ir tarptautiniai „Informacijos technologija. Saugumo technika“ grupės standartai, reglamentuojantys saugų duomenų tvarkymą;</text:span></text:p>
      <text:p text:style-name="P1257"><text:span text:style-name="T1258">18.7</text:span><text:span text:style-name="T1259">. Informacini</text:span><text:span text:style-name="T1260">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61">80-2</text:span><text:span text:style-name="T1262">855</text:span></text:a><text:span text:style-name="T1263">);</text:span></text:p>
      <text:p text:style-name="P1264"><text:span text:style-name="T1265">18.8</text:span><text:span text:style-name="T1266">. kiti teisės aktai, reglamentuojantys duomenų tvarkymo teisėtumą, registro tvarkymo įstaigų veiklą ir duomenų saugos valdymą.</text:span></text:p>
      <text:p text:style-name="P1267"/>
      <text:p text:style-name="P1268"><text:span text:style-name="T1269">II</text:span><text:span text:style-name="T1270">.<text:s/></text:span><text:span text:style-name="T1271">ELEKTRONINĖS INFORMACIJOS SAUGOS VALDYMAS</text:span></text:p>
      <text:p text:style-name="P1272"/>
      <text:p text:style-name="P1273"><text:span text:style-name="T1274">19</text:span><text:span text:style-name="T1275">. Vadovaujantis Valstybės institucijų ir įstaigų info</text:span><text:span text:style-name="T1276">rmacinių sistemų klasifikavimo pagal jose tvarkomą elektroninę informaciją gairių, patvirtintų Lietuvos Respublikos vidaus reikalų ministro 2007 m. liepos 11 d. įsakymu Nr. 1V-247, 3.1.2 punktu, SPIS priskiriama trečiajai informacinių sistemų kategorijai.</text:span></text:p>
      <text:p text:style-name="P1277"><text:span text:style-name="T1278">20</text:span><text:span text:style-name="T1279">. Rizika vertinama vadovaujantis Lietuvos Respublikos vidaus reikalų ministerijos išleista metodine priemone „Rizikos analizės vadovas“, Lietuvos ir tarptautiniais „Informacijos technologija. Saugumo technika“ grupės standartais.</text:span></text:p>
      <text:p text:style-name="P1280"><text:span text:style-name="T1281">21</text:span><text:span text:style-name="T1282">. Informacinės</text:span><text:span text:style-name="T1283"><text:s/>sistemos rizikos įvertinimas surašomas rizikos įvertinimo ataskaitoje. Rizikos įvertinimo ataskaita rengiama atsižvelgiant į rizikos veiksnius, galinčius turėti įtakos informacijos saugai. Svarbiausieji rizikos veiksniai yra šie:</text:span></text:p>
      <text:p text:style-name="P1284"><text:span text:style-name="T1285">21.1</text:span><text:span text:style-name="T1286">. subjektyvūs netyč</text:span><text:span text:style-name="T1287">iniai (duomenų tvarkymo klaidos ir apsirikimai, duomenų ištrynimas, klaidingas duomenų teikimas, fiziniai informacijos technologijų sutrikimai, duomenų perdavimo tinklais sutrikimai, programinės įrangos klaidos, netinkamas veikimas ir kita);</text:span></text:p>
      <text:p text:style-name="P1288"><text:span text:style-name="T1289">21.2</text:span><text:span text:style-name="T1290">. subj</text:span><text:span text:style-name="T1291">ektyvūs tyčiniai (nesankcionuotas naudojimasis informacine sistema duomenims gauti, duomenų pakeitimas ar sunaikinimas, informacinių technologijų duomenų perdavimo tinklais sutrikdymai, saugumo pažeidimai, vagystės ir kita);</text:span></text:p>
      <text:p text:style-name="P1292"><text:span text:style-name="T1293">21.3</text:span><text:span text:style-name="T1294">. nenugalima jėga<text:s/></text:span><text:span text:style-name="T1295">(</text:span><text:span text:style-name="T1296">forc</text:span><text:span text:style-name="T1297">e majeure</text:span><text:span text:style-name="T1298">).</text:span></text:p>
      <text:p text:style-name="P1299"><text:span text:style-name="T1300">22</text:span><text:span text:style-name="T1301">. Rizika vertinama kokybiniais rizikos vertinimo metodais, nustatant tokius rizikos veiksnių įtakos elektroninės informacijos saugai laipsnius:</text:span></text:p>
      <text:p text:style-name="P1302"><text:span text:style-name="T1303">22.1</text:span><text:span text:style-name="T1304">. N – nereikšmingas laipsnis. Duomenų pažeidimo poveikio laipsnis nėra didelis,<text:s/></text:span><text:span text:style-name="T1305">padariniai nebus pavojingi – informacija nusiųsta kitam adresatui, įvesti netikslūs duomenys, dingo dalis informacijos, prarasta informacija po paskutinio kopijavimo, sugadinta operacinė sistema;</text:span></text:p>
      <text:p text:style-name="P1306"><text:span text:style-name="T1307">22.2</text:span><text:span text:style-name="T1308">. R – reikšmingas laipsnis. Duomenų pažeidimo poveik</text:span><text:span text:style-name="T1309">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310"><text:span text:style-name="T1311">22.3</text:span><text:span text:style-name="T1312">. K –</text:span><text:span text:style-name="T1313"><text:s/>kritinis laipsnis. Duomenų pažeidimo poveikio laipsnis labai didelis, padariniai rimti – duomenys visiškai sugadinti; dėl vagystės, gaisro ar užliejimo prarasti ne tik duomenys iš duomenų bazių, bet ir atsarginės kopijos; neveikia visa informacinė sistema</text:span><text:span text:style-name="T1314">.</text:span></text:p>
      <text:p text:style-name="P1315"><text:span text:style-name="T1316">23</text:span><text:span text:style-name="T1317">. Rizikos vertinimas atliekamas ne rečiau kaip kartą per kalendorinius metus.</text:span></text:p>
      <text:p text:style-name="P1318"><text:span text:style-name="T1319">24</text:span><text:span text:style-name="T1320">. Už rizikos vertinimo organizavimą atsakingi valdytojo ir savivaldybių SPIS saugos įgaliotiniai.</text:span></text:p>
      <text:p text:style-name="P1321"><text:span text:style-name="T1322">25</text:span><text:span text:style-name="T1323">. Vertinant riziką atliekami darbai:</text:span></text:p>
      <text:p text:style-name="P1324"><text:span text:style-name="T1325">25.1</text:span><text:span text:style-name="T1326">. SPIS sudaranč</text:span><text:span text:style-name="T1327">ių informacinių išteklių inventorizacija;</text:span></text:p>
      <text:p text:style-name="P1328"><text:span text:style-name="T1329">25.2</text:span><text:span text:style-name="T1330">. įtakos informacinės sistemos veiklai vertinimas;</text:span></text:p>
      <text:p text:style-name="P1331"><text:span text:style-name="T1332">25.3</text:span><text:span text:style-name="T1333">. grėsmės ir pažeidimų analizė;</text:span></text:p>
      <text:p text:style-name="P1334"><text:span text:style-name="T1335">25.4</text:span><text:span text:style-name="T1336">. likutinės rizikos vertinimas.</text:span></text:p>
      <text:p text:style-name="P1337"><text:span text:style-name="T1338">26</text:span><text:span text:style-name="T1339">. Atsižvelgdamas į rizikos įvertinimo ataskaitą, SPIS valdytojas, e</text:span><text:span text:style-name="T1340">sant reikalui, tvirtina Rizikos įvertinimo ir rizikos valdymo priemonių planą, kuriame, be kita ko, numatomas techninių, administracinių ir kitų išteklių poreikis rizikos valdymo priemonėms įgyvendinti.</text:span></text:p>
      <text:p text:style-name="P1341"><text:span text:style-name="T1342">27</text:span><text:span text:style-name="T1343">. Pagrindiniai elektroninės informacijos saugos</text:span><text:span text:style-name="T1344"><text:s/>priemonių parinkimo principai yra šie:</text:span></text:p>
      <text:p text:style-name="P1345"><text:span text:style-name="T1346">27.1</text:span><text:span text:style-name="T1347">. likutinė rizika turi būti sumažinta iki priimtino lygio;</text:span></text:p>
      <text:p text:style-name="P1348"><text:span text:style-name="T1349">27.2</text:span><text:span text:style-name="T1350">. informacijos saugos priemonės diegimo kaina adekvati saugomos informacijos vertei;</text:span></text:p>
      <text:p text:style-name="P1351"><text:span text:style-name="T1352">27.3</text:span><text:span text:style-name="T1353">. kur galima, turi būti įdiegtos prevencinės, dete</text:span><text:span text:style-name="T1354">kcinės ir korekcinės informacijos saugos priemonės.</text:span></text:p>
      <text:p text:style-name="P1355"/>
      <text:p text:style-name="P1356"><text:span text:style-name="T1357">III</text:span><text:span text:style-name="T1358">.<text:s/></text:span><text:span text:style-name="T1359">ORGANIZACINIAI IR TECHNINIAI REIKALAVIMAI</text:span></text:p>
      <text:p text:style-name="P1360"/>
      <text:p text:style-name="P1361"><text:span text:style-name="T1362">28</text:span><text:span text:style-name="T1363">. SPIS naudotojų prieiga prie SPIS valdoma naudotojų registravimui naudojant unikalius identifikatorius ir SPIS slaptažodžius.</text:span></text:p>
      <text:p text:style-name="P1364"><text:span text:style-name="T1365">29</text:span><text:span text:style-name="T1366">. SPIS<text:s/></text:span><text:span text:style-name="T1367">naudotojams jungtis prie SPIS leidžiama darbo metu.</text:span></text:p>
      <text:p text:style-name="P1368"><text:span text:style-name="T1369">30</text:span><text:span text:style-name="T1370">. SPIS serverių apsauga nuo kenksmingos programinės įrangos (virusų, programinės įrangos, skirtos šnipinėti, nepageidaujamo elektroninio pašto ir pan.) užtikrinama organizacinėmis priemonėmis.</text:span></text:p>
      <text:p text:style-name="P1371"><text:span text:style-name="T1372">31</text:span><text:span text:style-name="T1373">. SPIS naudotojų darbo vietose naudojama programinė įranga, skirta apsaugoti naudotojų darbo vietas nuo kenksmingos programinės įrangos (virusų, programinės įrangos, skirtos šnipinėti, nepageidaujamo elektroninio pašto ir pan.). Ši programinė įranga turi<text:s/></text:span><text:span text:style-name="T1374">būti atnaujinama ne rečiau kaip vieną kartą per savaitę.</text:span></text:p>
      <text:p text:style-name="P1375"><text:span text:style-name="T1376">32</text:span><text:span text:style-name="T1377">. SPIS duomenų apsikeitimui naudojamas Saugus valstybinis duomenų perdavimo tinklas (toliau vadinama – SVDPT).</text:span></text:p>
      <text:p text:style-name="P1378"><text:span text:style-name="T1379">33</text:span><text:span text:style-name="T1380">. SPIS naudotojų kompiuterių tinklai turi tenkinti SVDPT saugos<text:s/></text:span><text:span text:style-name="T1381">organizavimo, valdymo ir SVDPT naudotojų prijungimo reikalavimus, nustatytus Lietuvos Respublikos vidaus reikalų ministro 2007 m. birželio 5 d. įsakyme Nr. 1V-210 „Dėl Saugaus valstybinio duomenų perdavimo tinklo elektroninės informacijos saugos reikalavim</text:span><text:span text:style-name="T1382">ų patvirtinimo“.</text:span></text:p>
      <text:p text:style-name="P1383"><text:span text:style-name="T1384">34</text:span><text:span text:style-name="T1385">. SPIS taikomųjų programų kompiuteriai gali būti naudojami ir kitoms tvarkytojo funkcijoms atlikti.</text:span></text:p>
      <text:p text:style-name="P1386"><text:span text:style-name="T1387">35</text:span><text:span text:style-name="T1388">. SPIS kompiuterius naudojant nustatytoms funkcijoms vykdyti ne institucijos patalpose, įdiegiamos papildomos saugos priemonės:</text:span><text:span text:style-name="T1389"><text:s/>duomenų šifravimas, prisijungimo ribojimai.</text:span></text:p>
      <text:p text:style-name="P1390"><text:span text:style-name="T1391">36</text:span><text:span text:style-name="T1392">. SPIS duomenys automatiniu būdu teikiami ir (ar) gaunami tik pagal duomenų teikimo sutartyse nustatytas specifikacijas ir sąlygas.</text:span></text:p>
      <text:p text:style-name="P1393"><text:span text:style-name="T1394">37</text:span><text:span text:style-name="T1395">. Atsarginių kopijų darymas turi užtikrinti SPIS duomenų bazės tęst</text:span><text:span text:style-name="T1396">inumą.</text:span></text:p>
      <text:p text:style-name="P1397"><text:span text:style-name="T1398">38</text:span><text:span text:style-name="T1399">. Duomenų bazių atsarginės duomenų kopijos daromos kiekvieną darbo dieną pakaitom naudojant dvi laikmenas.</text:span></text:p>
      <text:p text:style-name="P1400"/>
      <text:p text:style-name="P1401"><text:span text:style-name="T1402">IV</text:span><text:span text:style-name="T1403">.<text:s/></text:span><text:span text:style-name="T1404">REIKALAVIMAI PERSONALUI</text:span></text:p>
      <text:p text:style-name="P1405"/>
      <text:p text:style-name="P1406"><text:span text:style-name="T1407">39</text:span><text:span text:style-name="T1408">. SPIS saugos įgaliotiniai privalo išmanyti pagrindinius saugos politikos, darbo su duomenų pe</text:span><text:span text:style-name="T1409">rdavimo tinklais, jų saugumo užtikrinimo principus ir priemones.</text:span></text:p>
      <text:p text:style-name="P1410"><text:span text:style-name="T1411">40</text:span><text:span text:style-name="T1412">. SPIS administratoriai privalo turėti sisteminių programinių priemonių administravimo bei priežiūros patirties.</text:span></text:p>
      <text:p text:style-name="P1413"><text:span text:style-name="T1414">41</text:span><text:span text:style-name="T1415">. Visi SPIS naudotojai privalo turėti saugaus darbo kompiuteriu įg</text:span><text:span text:style-name="T1416">ūdžių.</text:span></text:p>
      <text:p text:style-name="P1417"><text:span text:style-name="T1418">42</text:span><text:span text:style-name="T1419">. tvarkyti SPIS duomenis gali tik SPIS naudotojai, susipažinę su šiais nuostatais ir elektroninės informacijos saugos politiką reguliuojančiais saugos dokumentais bei raštu sutikę laikytis šių teisės aktų reikalavimų.</text:span></text:p>
      <text:p text:style-name="P1420"><text:span text:style-name="T1421">43</text:span><text:span text:style-name="T1422">. SPIS naudotojai,<text:s/></text:span><text:span text:style-name="T1423">pažeidę šių nuostatų ar kitų saugos politiką reguliuojančių teisės aktų reikalavimus, atsako Lietuvos Respublikos įstatymų nustatyta tvarka.</text:span></text:p>
      <text:p text:style-name="P1424"><text:span text:style-name="T1425">44</text:span><text:span text:style-name="T1426">. Saugos įgaliotinis privalo išmanyti informacijos saugos užtikrinimo principus, savo darbe vadovautis<text:s/></text:span><text:span text:style-name="T1427">Reikalavimais, Informacinių technologijų saugos atitikties vertinimo metodika, patvirtinta Lietuvos Respublikos vidaus reikalų ministro 2004 m. gegužės 6 d. įsakymu Nr. 1V-156, kitais Lietuvos Respublikos ir Europos Sąjungos teisės aktais.</text:span></text:p>
      <text:p text:style-name="P1428"><text:span text:style-name="T1429">45</text:span><text:span text:style-name="T1430">. Administ</text:span><text:span text:style-name="T1431">ratoriumi gali būti skiriamas valstybės tarnautojas ar darbuotojas, dirbantis pagal darbo sutartį, išmanantis darbą su kompiuterių tinklais ir mokantis užtikrinti jų saugumą. Administratorius privalo būti susipažinęs su duomenų bazių administravimo ir prie</text:span><text:span text:style-name="T1432">žiūros pagrindais.</text:span></text:p>
      <text:p text:style-name="P1433"><text:span text:style-name="T1434">46</text:span><text:span text:style-name="T1435">. Saugos įgaliotinis ne rečiau kaip kartą per metus inicijuoja SPIS naudotojų mokymą informacijos saugos klausimais, įvairiais būdais informuoja juos apie informacijos saugos problematiką (priminimai elektroniniu paštu, teminių sem</text:span><text:span text:style-name="T1436">inarų organizavimas, atmintinių naujai priimtiems darbuotojams rengimas).</text:span></text:p>
      <text:p text:style-name="P1437"/>
      <text:p text:style-name="P1438"><text:span text:style-name="T1439">V</text:span><text:span text:style-name="T1440">.<text:s/></text:span><text:span text:style-name="T1441">INFORMACINĖS SISTEMOS NAUDOTOJŲ SUPAŽINDINIMO SU SAUGOS DOKUMENTAIS PRINCIPAI</text:span></text:p>
      <text:p text:style-name="P1442"/>
      <text:p text:style-name="P1443"><text:span text:style-name="T1444">47</text:span><text:span text:style-name="T1445">. Už SPIS naudotojų supažindinimą su šiais nuostatais ir kitais saugos politiką reguliu</text:span><text:span text:style-name="T1446">ojančiais teisės aktais bei atsakomybe už šių reikalavimų nesilaikymą yra atsakingas saugos įgaliotinis.</text:span></text:p>
      <text:p text:style-name="P1447"><text:span text:style-name="T1448">48</text:span><text:span text:style-name="T1449">. Saugos įgaliotinis tvarko SPIS naudotojų supažindinimo su saugos politiką reguliuojančiais teisės aktais žurnalą, kuriame pildomos šios grafos:</text:span><text:span text:style-name="T1450"><text:s/>supažindinimo data, SPIS naudotojo vardas ir pavardė, pareigos, susipažinusio su saugos dokumentais asmens parašas.</text:span></text:p>
      <text:p text:style-name="P1451"><text:span text:style-name="T1452">49</text:span><text:span text:style-name="T1453">. SPIS naudotojai su šiais nuostatais ir kitais saugos politiką reguliuojančiais teisės aktais bei atsakomybe už šių reikalavimų nesi</text:span><text:span text:style-name="T1454">laikymą supažindinami pasirašytinai.</text:span></text:p>
      <text:p text:style-name="P1455"><text:span text:style-name="T1456">50</text:span><text:span text:style-name="T1457">. Pakartotinai su saugos politiką reguliuojančiais teisės aktais darbuotojai supažindinami tik iš esmės pasikeitus pačiai SPIS arba informacijos saugą reguliuojantiems teisės aktams.</text:span></text:p>
      <text:p text:style-name="P1458"/>
      <text:p text:style-name="P1459"><text:span text:style-name="T1460">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ocialinės apsaugos ir darbo ministerija, Įsakymas</text:span></text:p>
      <text:p text:style-name="P1470"><text:span text:style-name="T1471">Nr.<text:s/></text:span><text:a xlink:href="https://www.e-tar.lt/portal/legalAct.html?documentId=TAR.9E6C843F8A5C" office:target-frame-name="_top" xlink:show="replace"><text:span text:style-name="T1472">A1-428</text:span></text:a><text:span text:style-name="T1473">, 2008-12-29, Žin., 2009, Nr. 1-8 (2009-01-06), i. k. 1082230ISAK00A1-428</text:span></text:p>
      <text:p text:style-name="P1474"><text:span text:style-name="T1475">Dė</text:span><text:span text:style-name="T1476">l Lietuvos Respublikos socialinės apsaugos ir darbo ministro 2008 m. gegužės 29 d. įsakymo Nr. A1-172 "Dėl Socialinės paramos šeimai informacinės sistemos nuostatų ir Socialinės paramos šeimai informacinės sistemos duomenų saugos nuostatų patvirtinimo" pak</text:span><text:span text:style-name="T1477">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39:00Z</meta:creation-date>
    <dc:date>2016-02-19T08:39:00Z</dc:date>
    <meta:template xlink:href="Normal" xlink:type="simple"/>
    <meta:editing-cycles>2</meta:editing-cycles>
    <meta:editing-duration>PT0S</meta:editing-duration>
    <meta:document-statistic meta:page-count="13" meta:paragraph-count="447" meta:word-count="6948" meta:character-count="57296" meta:row-count="1587" meta:non-whitespace-character-count="50795"/>
  </office:meta>
</office:document-meta>
</file>