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ackground-color="#FFFFFF">
        <style:tab-stops>
          <style:tab-stop style:type="right" style:position="6.2993in"/>
        </style:tab-stops>
      </style:paragraph-properties>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3"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master-page-name="MPF1" style:family="paragraph">
      <style:paragraph-properties fo:break-before="page" fo:text-indent="4.0361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4.0361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0361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4.0361in"/>
      <style:text-properties fo:color="#000000" style:font-size-complex="12pt" style:language-asian="lt" style:country-asian="LT"/>
    </style:style>
    <style:style style:name="P128" style:parent-style-name="Normal" style:family="paragraph">
      <style:paragraph-properties fo:text-indent="4.0361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style:font-weight-complex="bold" style:font-size-complex="14pt"/>
    </style:style>
    <style:style style:name="T137" style:parent-style-name="DefaultParagraphFont" style:family="text">
      <style:text-properties fo:font-weight="bold" style:font-weight-asian="bold" style:font-weight-complex="bold" style:font-size-complex="14pt"/>
    </style:style>
    <style:style style:name="P138" style:parent-style-name="Normal" style:family="paragraph">
      <style:paragraph-properties fo:keep-with-next="always" fo:keep-together="always" fo:text-align="center"/>
    </style:style>
    <style:style style:name="T139" style:parent-style-name="DefaultParagraphFont" style:family="text">
      <style:text-properties fo:font-weight="bold" style:font-weight-asian="bold" style:font-weight-complex="bold" style:font-size-complex="14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widows="0" fo:orphans="0"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9847in"/>
        </style:tab-stops>
      </style:paragraph-properties>
    </style:style>
    <style:style style:name="P224" style:parent-style-name="Normal" style:family="paragraph">
      <style:paragraph-properties fo:widows="0" fo:orphans="0"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9847in"/>
        </style:tab-stops>
      </style:paragraph-properties>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909in">
        <style:tab-stops>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909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ab-stops>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ab-stops>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ab-stops>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909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909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ab-stops>
          <style:tab-stop style:type="left" style:position="1.1812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909in">
        <style:tab-stops>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ab-stops>
          <style:tab-stop style:type="left" style:position="1.1812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5909in">
        <style:tab-stops>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5909in">
        <style:tab-stops>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909in">
        <style:tab-stops>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909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tab-stops>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tab-stops>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ab-stops>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5909in">
        <style:tab-stops>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tab-stops>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909in">
        <style:tab-stops>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5909in">
        <style:tab-stops>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909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909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909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909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909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909in">
        <style:tab-stops>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tab-stops>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1.1812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909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with-next="always" fo:keep-together="always" fo:text-align="center"/>
    </style:style>
    <style:style style:name="T758" style:parent-style-name="DefaultParagraphFont" style:family="text">
      <style:text-properties fo:font-weight="bold" style:font-weight-asian="bold" style:font-weight-complex="bold" style:font-size-complex="14pt"/>
    </style:style>
    <style:style style:name="T759" style:parent-style-name="DefaultParagraphFont" style:family="text">
      <style:text-properties fo:font-weight="bold" style:font-weight-asian="bold" style:font-weight-complex="bold" style:font-size-complex="14pt"/>
    </style:style>
    <style:style style:name="P760" style:parent-style-name="Normal" style:family="paragraph">
      <style:paragraph-properties fo:keep-with-next="always" fo:keep-together="always" fo:text-align="center"/>
    </style:style>
    <style:style style:name="T761" style:parent-style-name="DefaultParagraphFont" style:family="text">
      <style:text-properties fo:font-weight="bold" style:font-weight-asian="bold" style:font-weight-complex="bold" style:font-size-complex="14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widows="0" fo:orphans="0" fo:text-align="justify" fo:text-indent="0.5909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909in">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909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909in">
        <style:tab-stops>
          <style:tab-stop style:type="left" style:position="1.1812in"/>
        </style:tab-stops>
      </style:paragraph-propertie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909in">
        <style:tab-stops>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909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fo:color="#000000"/>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style>
    <style:style style:name="T891" style:parent-style-name="DefaultParagraphFont" style:family="text">
      <style:text-properties style:font-size-complex="12pt"/>
    </style:style>
    <style:style style:name="T892" style:parent-style-name="DefaultParagraphFont" style:family="text">
      <style:text-properties fo:color="#000000"/>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style>
    <style:style style:name="T906" style:parent-style-name="DefaultParagraphFont" style:family="text">
      <style:text-properties style:font-size-complex="12pt"/>
    </style:style>
    <style:style style:name="T907" style:parent-style-name="DefaultParagraphFont" style:family="text">
      <style:text-properties fo:color="#000000"/>
    </style:style>
    <style:style style:name="T908" style:parent-style-name="DefaultParagraphFont" style:family="text">
      <style:text-properties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909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909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Arial Unicode MS" style:font-size-complex="12pt" style:language-asian="lt" style:country-asian="LT" style:language-complex="lt" style:country-complex="LT"/>
    </style:style>
    <style:style style:name="T931" style:parent-style-name="DefaultParagraphFont" style:family="text">
      <style:text-properties style:font-name-asian="Arial Unicode MS" style:font-size-complex="12pt" style:language-asian="lt" style:country-asian="LT" style:language-complex="lt" style:country-complex="LT"/>
    </style:style>
    <style:style style:name="P932" style:parent-style-name="Normal" style:family="paragraph">
      <style:paragraph-properties fo:widows="0" fo:orphans="0" fo:text-align="justify" fo:text-indent="0.5909in"/>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909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909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5909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909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909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909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909in">
        <style:tab-stops>
          <style:tab-stop style:type="left" style:position="0.7875in"/>
        </style:tab-stops>
      </style:paragraph-properties>
    </style:style>
    <style:style style:name="T972" style:parent-style-name="DefaultParagraphFont" style:family="text">
      <style:text-properties style:font-weight-complex="bold" style:font-style-complex="italic" style:font-size-complex="12pt"/>
    </style:style>
    <style:style style:name="T973" style:parent-style-name="DefaultParagraphFont" style:family="text">
      <style:text-properties style:font-weight-complex="bold" style:font-style-complex="italic" style:font-size-complex="12pt"/>
    </style:style>
    <style:style style:name="T974" style:parent-style-name="DefaultParagraphFont" style:family="text">
      <style:text-properties style:font-weight-complex="bold" style:font-style-complex="italic" style:font-size-complex="12pt"/>
    </style:style>
    <style:style style:name="T975" style:parent-style-name="DefaultParagraphFont" style:family="text">
      <style:text-properties style:font-weight-complex="bold" style:font-style-complex="italic" style:font-size-complex="12pt"/>
    </style:style>
    <style:style style:name="P976" style:parent-style-name="Normal" style:family="paragraph">
      <style:paragraph-properties fo:widows="0" fo:orphans="0" fo:text-align="justify" fo:text-indent="0.5909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909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909in">
        <style:tab-stops>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909in">
        <style:tab-stops>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909in">
        <style:tab-stops>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909in">
        <style:tab-stops>
          <style:tab-stop style:type="left" style:position="1.083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909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909in">
        <style:tab-stops>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909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5909in">
        <style:tab-stops>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909in">
        <style:tab-stops>
          <style:tab-stop style:type="left" style:position="1.083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909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tab-stops>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909in">
        <style:tab-stops>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909in">
        <style:tab-stops>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909in">
        <style:tab-stops>
          <style:tab-stop style:type="left" style:position="1.08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909in">
        <style:tab-stops>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909in">
        <style:tab-stops>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909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5909in">
        <style:tab-stops>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909in">
        <style:tab-stops>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909in">
        <style:tab-stops>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909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909in">
        <style:tab-stops>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909in">
        <style:tab-stops>
          <style:tab-stop style:type="left" style:position="1.1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909in">
        <style:tab-stops>
          <style:tab-stop style:type="left" style:position="1.181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909in">
        <style:tab-stops>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909in">
        <style:tab-stops>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ab-stops>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5909in">
        <style:tab-stops>
          <style:tab-stop style:type="left" style:position="1.18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909in">
        <style:tab-stops>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5909in">
        <style:tab-stops>
          <style:tab-stop style:type="left" style:position="1.083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909in">
        <style:tab-stops>
          <style:tab-stop style:type="left" style:position="1.181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909in">
        <style:tab-stops>
          <style:tab-stop style:type="left" style:position="1.181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909in">
        <style:tab-stops>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909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5909in">
        <style:tab-stops>
          <style:tab-stop style:type="left" style:position="1.181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5909in">
        <style:tab-stops>
          <style:tab-stop style:type="left" style:position="1.0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909in">
        <style:tab-stops>
          <style:tab-stop style:type="left" style:position="1.1812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909in">
        <style:tab-stops>
          <style:tab-stop style:type="left" style:position="1.1812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909in">
        <style:tab-stops>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909in">
        <style:tab-stops>
          <style:tab-stop style:type="left" style:position="1.181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909in">
        <style:tab-stops>
          <style:tab-stop style:type="left" style:position="1.181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5909in">
        <style:tab-stops>
          <style:tab-stop style:type="left" style:position="1.083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5909in">
        <style:tab-stops>
          <style:tab-stop style:type="left" style:position="1.181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909in">
        <style:tab-stops>
          <style:tab-stop style:type="left" style:position="1.1812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5909in">
        <style:tab-stops>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909in">
        <style:tab-stops>
          <style:tab-stop style:type="left" style:position="1.181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5909in">
        <style:tab-stops>
          <style:tab-stop style:type="left" style:position="1.181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909in">
        <style:tab-stops>
          <style:tab-stop style:type="left" style:position="1.1812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keep-with-next="always" fo:keep-together="always" fo:text-align="center"/>
    </style:style>
    <style:style style:name="T1297" style:parent-style-name="DefaultParagraphFont" style:family="text">
      <style:text-properties fo:font-weight="bold" style:font-weight-asian="bold" style:font-weight-complex="bold" style:font-size-complex="14pt"/>
    </style:style>
    <style:style style:name="T1298" style:parent-style-name="DefaultParagraphFont" style:family="text">
      <style:text-properties fo:font-weight="bold" style:font-weight-asian="bold" style:font-weight-complex="bold" style:font-size-complex="14pt"/>
    </style:style>
    <style:style style:name="P1299" style:parent-style-name="Normal" style:family="paragraph">
      <style:paragraph-properties fo:keep-with-next="always" fo:keep-together="always" fo:text-align="center"/>
    </style:style>
    <style:style style:name="T1300" style:parent-style-name="DefaultParagraphFont" style:family="text">
      <style:text-properties fo:font-weight="bold" style:font-weight-asian="bold" style:font-weight-complex="bold" style:font-size-complex="14pt"/>
    </style:style>
    <style:style style:name="P1301" style:parent-style-name="Normal" style:family="paragraph">
      <style:paragraph-properties fo:text-align="justify" fo:margin-left="0.4923in" fo:text-indent="-0.4923in">
        <style:tab-stops/>
      </style:paragraph-properties>
      <style:text-properties style:font-size-complex="12pt"/>
    </style:style>
    <style:style style:name="P1302" style:parent-style-name="Normal" style:family="paragraph">
      <style:paragraph-properties fo:widows="0" fo:orphans="0" fo:text-align="justify" fo:text-indent="0.5909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909in">
        <style:tab-stops>
          <style:tab-stop style:type="left" style:position="1.0833in"/>
        </style:tab-stops>
      </style:paragraph-properties>
    </style:style>
    <style:style style:name="T1308" style:parent-style-name="DefaultParagraphFont" style:family="text">
      <style:text-properties style:font-size-complex="12pt" fo:language="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style>
    <style:style style:name="T1323" style:parent-style-name="DefaultParagraphFont" style:family="text">
      <style:text-properties fo:font-weight="bold" style:font-weight-asian="bold" style:font-weight-complex="bold"/>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334" style:parent-style-name="DefaultParagraphFont" style:family="text">
      <style:text-properties fo:font-weight="bold" style:font-weight-asian="bold" style:font-weight-complex="bold"/>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909in">
        <style:tab-stops>
          <style:tab-stop style:type="left" style:position="1.1812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5909in">
        <style:tab-stops>
          <style:tab-stop style:type="left" style:position="1.1812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5909in">
        <style:tab-stops>
          <style:tab-stop style:type="left" style:position="1.181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5909in">
        <style:tab-stops>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P1391" style:parent-style-name="Normal" style:family="paragraph">
      <style:paragraph-properties fo:text-align="justify" fo:text-indent="0.5909in"/>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letter-kerning="true" style:language-asian="lt" style:country-asian="LT"/>
    </style:style>
    <style:style style:name="T1398" style:parent-style-name="DefaultParagraphFont" style:family="text">
      <style:text-properties style:font-weight-complex="bold"/>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909in">
        <style:tab-stops>
          <style:tab-stop style:type="left" style:position="1.2798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fo:color="#000000" style:font-size-complex="12pt" fo:language="en" fo:country="US" style:language-asian="lt" style:country-asian="LT"/>
    </style:style>
    <style:style style:name="T1416" style:parent-style-name="DefaultParagraphFont" style:family="text">
      <style:text-properties fo:color="#000000" style:font-size-complex="12pt" fo:language="en" fo:country="US"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5909in"/>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5909in"/>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style>
    <style:style style:name="P1479" style:parent-style-name="Normal" style:family="paragraph">
      <style:paragraph-properties fo:widows="0" fo:orphans="0" fo:text-align="justify" fo:text-indent="0.5909in">
        <style:tab-stops>
          <style:tab-stop style:type="left" style:position="1.1812in"/>
        </style:tab-stops>
      </style:paragraph-properties>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style>
    <style:style style:name="P1487" style:parent-style-name="Normal" style:family="paragraph">
      <style:paragraph-properties fo:widows="0" fo:orphans="0" fo:text-align="justify" fo:text-indent="0.5909in">
        <style:tab-stops>
          <style:tab-stop style:type="left" style:position="1.1812in"/>
        </style:tab-stops>
      </style:paragraph-properties>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909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5909in">
        <style:tab-stops>
          <style:tab-stop style:type="left" style:position="1.477in"/>
        </style:tab-stops>
      </style:paragraph-properties>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margin-left="0.5909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5909in">
        <style:tab-stops>
          <style:tab-stop style:type="left" style:position="1.575in"/>
        </style:tab-stops>
      </style:paragraph-properties>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909in">
        <style:tab-stops>
          <style:tab-stop style:type="left" style:position="1.477in"/>
        </style:tab-stops>
      </style:paragraph-properties>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6131in">
        <style:tab-stops>
          <style:tab-stop style:type="left" style:position="1.477in"/>
        </style:tab-stops>
      </style:paragraph-properties>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5909in">
        <style:tab-stops>
          <style:tab-stop style:type="left" style:position="1.083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5909in">
        <style:tab-stops>
          <style:tab-stop style:type="left" style:position="1.1812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5909in">
        <style:tab-stops>
          <style:tab-stop style:type="left" style:position="1.1812in"/>
        </style:tab-stops>
      </style:paragraph-properties>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909in">
        <style:tab-stops>
          <style:tab-stop style:type="left" style:position="1.1812in"/>
        </style:tab-stops>
      </style:paragraph-properties>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5909in">
        <style:tab-stops>
          <style:tab-stop style:type="left" style:position="1.2798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5909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909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5909in">
        <style:tab-stops>
          <style:tab-stop style:type="left" style:position="0.7875in"/>
        </style:tab-stops>
      </style:paragraph-properties>
    </style:style>
    <style:style style:name="P1751" style:parent-style-name="Normal" style:family="paragraph">
      <style:paragraph-properties fo:widows="0" fo:orphans="0" fo:text-align="justify" fo:text-indent="0.5909in">
        <style:tab-stops>
          <style:tab-stop style:type="left" style:position="0.7875in"/>
        </style:tab-stops>
      </style:paragraph-properties>
    </style:style>
    <style:style style:name="P1752" style:parent-style-name="Normal" style:family="paragraph">
      <style:paragraph-properties fo:widows="0" fo:orphans="0" fo:text-align="justify" fo:text-indent="0.5909in">
        <style:tab-stops>
          <style:tab-stop style:type="left" style:position="0.7875in"/>
        </style:tab-stops>
      </style:paragraph-properties>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5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FF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5909in">
        <style:tab-stops>
          <style:tab-stop style:type="left" style:position="1.1812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5909in">
        <style:tab-stops>
          <style:tab-stop style:type="left" style:position="1.279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5909in">
        <style:tab-stops>
          <style:tab-stop style:type="left" style:position="1.2798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909in">
        <style:tab-stops>
          <style:tab-stop style:type="left" style:position="1.2798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909in"/>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5909in">
        <style:tab-stops>
          <style:tab-stop style:type="left" style:position="1.1812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text-indent="0.5909in">
        <style:tab-stops>
          <style:tab-stop style:type="left" style:position="1.279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5909in">
        <style:tab-stops>
          <style:tab-stop style:type="left" style:position="1.2798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language-asian="ar" style:country-asian="SA"/>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5909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909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color="#000000"/>
    </style:style>
    <style:style style:name="T1896" style:parent-style-name="DefaultParagraphFont" style:family="text">
      <style:text-properties style:language-asian="lt" style:country-asian="LT"/>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909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font-style="italic" style:font-style-asian="italic" style:font-style-complex="italic" fo:color="#0070C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70C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5909in">
        <style:tab-stops>
          <style:tab-stop style:type="left" style:position="1.2798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909in">
        <style:tab-stops>
          <style:tab-stop style:type="left" style:position="1.2798in"/>
        </style:tab-stops>
      </style:paragraph-properties>
    </style:style>
    <style:style style:name="T1955" style:parent-style-name="DefaultParagraphFont" style:family="text">
      <style:text-properties fo:color="#FF0000"/>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5909in"/>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5909in">
        <style:tab-stops>
          <style:tab-stop style:type="left" style:position="1.1812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5909in">
        <style:tab-stops>
          <style:tab-stop style:type="left" style:position="1.2798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909in">
        <style:tab-stops>
          <style:tab-stop style:type="left" style:position="1.2798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5909in">
        <style:tab-stops>
          <style:tab-stop style:type="left" style:position="1.2798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5909in">
        <style:tab-stops>
          <style:tab-stop style:type="left" style:position="1.279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5909in">
        <style:tab-stops>
          <style:tab-stop style:type="left" style:position="1.2798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text-indent="0.5909in">
        <style:tab-stops>
          <style:tab-stop style:type="left" style:position="1.279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5909in">
        <style:tab-stops>
          <style:tab-stop style:type="left" style:position="1.279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text-indent="0.5909in">
        <style:tab-stops>
          <style:tab-stop style:type="left" style:position="1.47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909in">
        <style:tab-stops>
          <style:tab-stop style:type="left" style:position="1.47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5909in">
        <style:tab-stops>
          <style:tab-stop style:type="left" style:position="1.47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text-indent="0.5909in">
        <style:tab-stops>
          <style:tab-stop style:type="left" style:position="1.1812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text-indent="0.5909in">
        <style:tab-stops>
          <style:tab-stop style:type="left" style:position="1.2798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5909in">
        <style:tab-stops>
          <style:tab-stop style:type="left" style:position="1.279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text-indent="0.5909in">
        <style:tab-stops>
          <style:tab-stop style:type="left" style:position="1.279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5909in">
        <style:tab-stops>
          <style:tab-stop style:type="left" style:position="1.1812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5909in">
        <style:tab-stops>
          <style:tab-stop style:type="left" style:position="1.2798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tab-stops>
          <style:tab-stop style:type="left" style:position="1.2798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909in">
        <style:tab-stops>
          <style:tab-stop style:type="left" style:position="1.279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text-indent="0.5909in">
        <style:tab-stops>
          <style:tab-stop style:type="left" style:position="1.279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text-indent="0.5909in">
        <style:tab-stops>
          <style:tab-stop style:type="left" style:position="1.279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text-indent="0.5909in">
        <style:tab-stops>
          <style:tab-stop style:type="left" style:position="1.2798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text-indent="0.5909in">
        <style:tab-stops>
          <style:tab-stop style:type="left" style:position="1.2798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909in">
        <style:tab-stops>
          <style:tab-stop style:type="left" style:position="1.1812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5909in">
        <style:tab-stops>
          <style:tab-stop style:type="left" style:position="1.2798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text-indent="0.5909in">
        <style:tab-stops>
          <style:tab-stop style:type="left" style:position="1.2798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text-indent="0.5909in">
        <style:tab-stops>
          <style:tab-stop style:type="left" style:position="1.2798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ize="8pt" style:font-size-asian="8pt" style:font-size-complex="8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5909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5909in">
        <style:tab-stops>
          <style:tab-stop style:type="left" style:position="1.2798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5909in">
        <style:tab-stops>
          <style:tab-stop style:type="left" style:position="1.3784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5909in">
        <style:tab-stops>
          <style:tab-stop style:type="left" style:position="1.3784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5909in">
        <style:tab-stops>
          <style:tab-stop style:type="left" style:position="1.3784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text-indent="0.5909in">
        <style:tab-stops>
          <style:tab-stop style:type="left" style:position="1.3784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5909in">
        <style:tab-stops>
          <style:tab-stop style:type="left" style:position="1.2798in"/>
        </style:tab-stops>
      </style:paragraph-properties>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5909in">
        <style:tab-stops>
          <style:tab-stop style:type="left" style:position="1.3784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text-indent="0.5909in">
        <style:tab-stops>
          <style:tab-stop style:type="left" style:position="1.3784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5909in">
        <style:tab-stops>
          <style:tab-stop style:type="left" style:position="1.3784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text-indent="0.5909in">
        <style:tab-stops>
          <style:tab-stop style:type="left" style:position="1.2798in"/>
        </style:tab-stops>
      </style:paragraph-properties>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5909in">
        <style:tab-stops>
          <style:tab-stop style:type="left" style:position="1.1812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5909in">
        <style:tab-stops>
          <style:tab-stop style:type="left" style:position="1.1812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909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5909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909in"/>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909in"/>
    </style:style>
    <style:style style:name="T2329" style:parent-style-name="DefaultParagraphFont" style:family="text">
      <style:text-properties style:font-name-asian="Arial Unicode MS" fo:color="#000000" style:language-asian="lt" style:country-asian="LT" style:language-complex="lt" style:country-complex="LT"/>
    </style:style>
    <style:style style:name="T2330" style:parent-style-name="DefaultParagraphFont" style:family="text">
      <style:text-properties style:font-name-asian="Arial Unicode MS" fo:color="#000000" style:language-asian="lt" style:country-asian="LT" style:language-complex="lt" style:country-complex="LT"/>
    </style:style>
    <style:style style:name="T2331" style:parent-style-name="DefaultParagraphFont" style:family="text">
      <style:text-properties style:font-name-asian="Arial Unicode MS" fo:color="#000000" style:language-asian="lt" style:country-asian="LT" style:language-complex="lt" style:country-complex="LT"/>
    </style:style>
    <style:style style:name="T2332" style:parent-style-name="DefaultParagraphFont" style:family="text">
      <style:text-properties style:font-name-asian="Arial Unicode MS" fo:color="#000000" style:language-asian="lt" style:country-asian="LT" style:language-complex="lt" style:country-complex="LT"/>
    </style:style>
    <style:style style:name="T2333" style:parent-style-name="DefaultParagraphFont" style:family="text">
      <style:text-properties style:font-name-asian="Arial Unicode MS" style:language-asian="lt" style:country-asian="LT" style:language-complex="lt" style:country-complex="LT"/>
    </style:style>
    <style:style style:name="T2334" style:parent-style-name="DefaultParagraphFont" style:family="text">
      <style:text-properties style:font-name-asian="Arial Unicode MS" style:language-asian="lt" style:country-asian="LT" style:language-complex="lt" style:country-complex="L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909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909in"/>
    </style:style>
    <style:style style:name="T2361" style:parent-style-name="DefaultParagraphFont" style:family="text">
      <style:text-properties style:font-name-asian="Arial Unicode MS" fo:color="#000000" style:language-asian="lt" style:country-asian="LT" style:language-complex="lt" style:country-complex="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5909in">
        <style:tab-stops>
          <style:tab-stop style:type="left" style:position="1.2798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909in"/>
    </style:style>
    <style:style style:name="T2390" style:parent-style-name="DefaultParagraphFont" style:family="text">
      <style:text-properties style:font-style-complex="italic"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5909in">
        <style:tab-stops>
          <style:tab-stop style:type="left" style:position="1.2798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text-indent="0.5909in">
        <style:tab-stops>
          <style:tab-stop style:type="left" style:position="1.2798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widows="0" fo:orphans="0" fo:text-align="justify" fo:text-indent="0.5909in">
        <style:tab-stops>
          <style:tab-stop style:type="left" style:position="1.279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text-indent="0.5909in">
        <style:tab-stops>
          <style:tab-stop style:type="left" style:position="1.2798in"/>
        </style:tab-stops>
      </style:paragraph-properties>
    </style:style>
    <style:style style:name="P2416" style:parent-style-name="Normal" style:family="paragraph">
      <style:paragraph-properties fo:widows="0" fo:orphans="0" fo:text-align="justify" fo:text-indent="0.5909in">
        <style:tab-stops>
          <style:tab-stop style:type="left" style:position="1.2798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5909in">
        <style:tab-stops>
          <style:tab-stop style:type="left" style:position="1.2798in"/>
        </style:tab-stops>
      </style:paragraph-properties>
    </style:style>
    <style:style style:name="P2426" style:parent-style-name="Normal" style:family="paragraph">
      <style:paragraph-properties fo:widows="0" fo:orphans="0" fo:text-align="justify" fo:text-indent="0.5909in">
        <style:tab-stops>
          <style:tab-stop style:type="left" style:position="1.2798in"/>
        </style:tab-stops>
      </style:paragraph-properties>
    </style:style>
    <style:style style:name="P2427" style:parent-style-name="Normal" style:family="paragraph">
      <style:paragraph-properties fo:widows="0" fo:orphans="0" fo:text-align="justify" fo:text-indent="0.5909in">
        <style:tab-stops>
          <style:tab-stop style:type="left" style:position="1.2798in"/>
        </style:tab-stops>
      </style:paragraph-properties>
    </style:style>
    <style:style style:name="P2428" style:parent-style-name="Normal" style:family="paragraph">
      <style:paragraph-properties fo:widows="0" fo:orphans="0" fo:text-align="justify" fo:text-indent="0.5909in">
        <style:tab-stops>
          <style:tab-stop style:type="left" style:position="1.2798in"/>
        </style:tab-stops>
      </style:paragraph-properties>
    </style:style>
    <style:style style:name="P2429" style:parent-style-name="Normal" style:family="paragraph">
      <style:paragraph-properties fo:widows="0" fo:orphans="0" fo:text-align="justify" fo:text-indent="0.5909in">
        <style:tab-stops>
          <style:tab-stop style:type="left" style:position="1.2798in"/>
        </style:tab-stops>
      </style:paragraph-properties>
    </style:style>
    <style:style style:name="P2430" style:parent-style-name="Normal" style:family="paragraph">
      <style:paragraph-properties fo:widows="0" fo:orphans="0" fo:text-align="justify" fo:text-indent="0.5909in">
        <style:tab-stops>
          <style:tab-stop style:type="left" style:position="1.2798in"/>
        </style:tab-stops>
      </style:paragraph-properties>
    </style:style>
    <style:style style:name="P2431" style:parent-style-name="Normal" style:family="paragraph">
      <style:paragraph-properties fo:widows="0" fo:orphans="0" fo:text-align="justify" fo:text-indent="0.5909in">
        <style:tab-stops>
          <style:tab-stop style:type="left" style:position="1.2798in"/>
        </style:tab-stops>
      </style:paragraph-properties>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5909in">
        <style:tab-stops>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5909in">
        <style:tab-stops>
          <style:tab-stop style:type="left" style:position="1.1812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text-indent="0.5909in">
        <style:tab-stops>
          <style:tab-stop style:type="left" style:position="1.1812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5909in">
        <style:tab-stops>
          <style:tab-stop style:type="left" style:position="1.2798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5909in">
        <style:tab-stops>
          <style:tab-stop style:type="left" style:position="1.2798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text-indent="0.5909in">
        <style:tab-stops>
          <style:tab-stop style:type="left" style:position="1.1812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text-indent="0.5909in">
        <style:tab-stops>
          <style:tab-stop style:type="left" style:position="1.2798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text-indent="0.5909in">
        <style:tab-stops>
          <style:tab-stop style:type="left" style:position="1.2798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text-indent="0.5909in">
        <style:tab-stops>
          <style:tab-stop style:type="left" style:position="1.2798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text-indent="0.5909in">
        <style:tab-stops>
          <style:tab-stop style:type="left" style:position="1.2798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text-indent="0.5909in">
        <style:tab-stops>
          <style:tab-stop style:type="left" style:position="1.2798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text-indent="0.5909in">
        <style:tab-stops>
          <style:tab-stop style:type="left" style:position="1.2798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5909in">
        <style:tab-stops>
          <style:tab-stop style:type="left" style:position="1.2798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909in">
        <style:tab-stops>
          <style:tab-stop style:type="left" style:position="1.2798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text-indent="0.5909in">
        <style:tab-stops>
          <style:tab-stop style:type="left" style:position="1.1812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text-indent="0.5909in">
        <style:tab-stops>
          <style:tab-stop style:type="left" style:position="1.2798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text-indent="0.5909in">
        <style:tab-stops>
          <style:tab-stop style:type="left" style:position="1.2798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text-indent="0.5909in">
        <style:tab-stops>
          <style:tab-stop style:type="left" style:position="1.2798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2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2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2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5909in">
        <style:tab-stops>
          <style:tab-stop style:type="left" style:position="1.1812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909in">
        <style:tab-stops>
          <style:tab-stop style:type="left" style:position="1.2798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5909in">
        <style:tab-stops>
          <style:tab-stop style:type="left" style:position="1.2798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text-indent="0.5909in">
        <style:tab-stops>
          <style:tab-stop style:type="left" style:position="1.0833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5909in"/>
    </style:style>
    <style:style style:name="T2550" style:parent-style-name="DefaultParagraphFont" style:family="text">
      <style:text-properties fo:color="#000000" fo:background-color="#FFFFFF"/>
    </style:style>
    <style:style style:name="T2551" style:parent-style-name="DefaultParagraphFont" style:family="text">
      <style:text-properties fo:color="#000000" fo:background-color="#FFFFFF"/>
    </style:style>
    <style:style style:name="T2552" style:parent-style-name="DefaultParagraphFont" style:family="text">
      <style:text-properties fo:color="#000000" fo:background-color="#FFFFFF"/>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5909in">
        <style:tab-stops>
          <style:tab-stop style:type="left" style:position="1.1812in"/>
        </style:tab-stops>
      </style:paragraph-properties>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5909in">
        <style:tab-stops>
          <style:tab-stop style:type="left" style:position="1.1812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5909in">
        <style:tab-stops>
          <style:tab-stop style:type="left" style:position="1.1812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5909in">
        <style:tab-stops>
          <style:tab-stop style:type="left" style:position="1.1812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909in">
        <style:tab-stops>
          <style:tab-stop style:type="left" style:position="1.1812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text-indent="0.5909in">
        <style:tab-stops>
          <style:tab-stop style:type="left" style:position="0.9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style>
    <style:style style:name="T2606" style:parent-style-name="DefaultParagraphFont" style:family="text">
      <style:text-properties fo:color="#000000" style:font-size-complex="12pt"/>
    </style:style>
    <style:style style:name="P260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text-indent="0.5909in"/>
    </style:style>
    <style:style style:name="P2611" style:parent-style-name="Normal" style:family="paragraph">
      <style:paragraph-properties fo:widows="0" fo:orphans="0" fo:text-align="justify" fo:text-indent="0.5909in"/>
    </style:style>
    <style:style style:name="P26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5909in">
        <style:tab-stops>
          <style:tab-stop style:type="left" style:position="0.984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5909in">
        <style:tab-stops>
          <style:tab-stop style:type="left" style:position="1.083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5909in">
        <style:tab-stops>
          <style:tab-stop style:type="left" style:position="1.2798in"/>
        </style:tab-stops>
      </style:paragraph-properties>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5909in">
        <style:tab-stops>
          <style:tab-stop style:type="left" style:position="1.0833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5909in">
        <style:tab-stops>
          <style:tab-stop style:type="left" style:position="1.083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5909in">
        <style:tab-stops>
          <style:tab-stop style:type="left" style:position="1.0833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909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5909in">
        <style:tab-stops>
          <style:tab-stop style:type="left" style:position="1.1812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5909in">
        <style:tab-stops>
          <style:tab-stop style:type="left" style:position="1.1812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5909in">
        <style:tab-stops>
          <style:tab-stop style:type="left" style:position="1.1812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text-indent="0.5909in">
        <style:tab-stops>
          <style:tab-stop style:type="left" style:position="0.9847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text-indent="0.5909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5909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5909in">
        <style:tab-stops>
          <style:tab-stop style:type="left" style:position="1.083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5909in">
        <style:tab-stops>
          <style:tab-stop style:type="left" style:position="1.0833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text-indent="0.5909in"/>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5909in">
        <style:tab-stops>
          <style:tab-stop style:type="left" style:position="1.0833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text-indent="0.5909in">
        <style:tab-stops>
          <style:tab-stop style:type="left" style:position="1.0833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justify" fo:text-indent="0.5909in">
        <style:tab-stops>
          <style:tab-stop style:type="left" style:position="1.083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5909in">
        <style:tab-stops>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fo:text-indent="0.5909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5909in">
        <style:tab-stops>
          <style:tab-stop style:type="left" style:position="1.0833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text-indent="0.5909in">
        <style:tab-stops>
          <style:tab-stop style:type="left" style:position="1.0833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909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5909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5909in">
        <style:tab-stops>
          <style:tab-stop style:type="left" style:position="1.0833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text-indent="0.5909in">
        <style:tab-stops>
          <style:tab-stop style:type="left" style:position="1.0833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text-indent="0.5909in">
        <style:tab-stops>
          <style:tab-stop style:type="left" style:position="1.1812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widows="0" fo:orphans="0" fo:text-align="justify" fo:text-indent="0.5909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3937in"/>
    </style:style>
    <style:style style:name="T2978" style:parent-style-name="DefaultParagraphFont" style:family="text">
      <style:text-properties fo:font-size="11pt" style:font-size-asian="11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5909in"/>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5909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text-indent="0.5909in"/>
    </style:style>
    <style:style style:name="T3011" style:parent-style-name="DefaultParagraphFont" style:family="text">
      <style:text-properties fo:color="#000000"/>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5909in"/>
    </style:style>
    <style:style style:name="T3024" style:parent-style-name="DefaultParagraphFont" style:family="text">
      <style:text-properties fo:color="#000000"/>
    </style:style>
    <style:style style:name="T3025" style:parent-style-name="DefaultParagraphFont" style:family="text">
      <style:text-properties style:font-size-complex="12pt"/>
    </style:style>
    <style:style style:name="T3026" style:parent-style-name="DefaultParagraphFont" style:family="text">
      <style:text-properties fo:color="#000000"/>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5909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5909in"/>
    </style:style>
    <style:style style:name="T3041" style:parent-style-name="DefaultParagraphFont" style:family="text">
      <style:text-properties fo:color="#000000"/>
    </style:style>
    <style:style style:name="T3042" style:parent-style-name="DefaultParagraphFont" style:family="text">
      <style:text-properties style:font-size-complex="12pt"/>
    </style:style>
    <style:style style:name="T3043" style:parent-style-name="DefaultParagraphFont" style:family="text">
      <style:text-properties fo:color="#000000"/>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5909in"/>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5909in">
        <style:tab-stops>
          <style:tab-stop style:type="left" style:position="0.9847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widows="0" fo:orphans="0" fo:text-align="justify" fo:text-indent="0.5909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widows="0" fo:orphans="0" fo:text-align="justify" fo:text-indent="0.5909in"/>
    </style:style>
    <style:style style:name="P3071" style:parent-style-name="Normal" style:family="paragraph">
      <style:paragraph-properties fo:widows="0" fo:orphans="0" fo:text-align="justify" fo:text-indent="0.5909in"/>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keep-with-next="always" fo:keep-together="always" fo:text-align="center"/>
    </style:style>
    <style:style style:name="T3086" style:parent-style-name="DefaultParagraphFont" style:family="text">
      <style:text-properties fo:font-weight="bold" style:font-weight-asian="bold" style:font-weight-complex="bold" style:font-size-complex="14pt"/>
    </style:style>
    <style:style style:name="T3087" style:parent-style-name="DefaultParagraphFont" style:family="text">
      <style:text-properties fo:font-weight="bold" style:font-weight-asian="bold" style:font-weight-complex="bold" style:font-size-complex="14pt"/>
    </style:style>
    <style:style style:name="P3088" style:parent-style-name="Normal" style:family="paragraph">
      <style:paragraph-properties fo:keep-with-next="always" fo:keep-together="always" fo:text-align="center"/>
    </style:style>
    <style:style style:name="T3089" style:parent-style-name="DefaultParagraphFont" style:family="text">
      <style:text-properties fo:font-weight="bold" style:font-weight-asian="bold" style:font-weight-complex="bold" style:font-size-complex="14pt"/>
    </style:style>
    <style:style style:name="P3090" style:parent-style-name="Normal" style:family="paragraph">
      <style:paragraph-properties fo:text-align="justify"/>
      <style:text-properties style:font-size-complex="12pt"/>
    </style:style>
    <style:style style:name="P3091" style:parent-style-name="Normal" style:family="paragraph">
      <style:paragraph-properties fo:widows="0" fo:orphans="0" fo:text-align="justify" fo:text-indent="0.5909in">
        <style:tab-stops>
          <style:tab-stop style:type="left" style:position="0.9847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widows="0" fo:orphans="0" fo:text-align="justify" fo:text-indent="0.5909in">
        <style:tab-stops>
          <style:tab-stop style:type="left" style:position="1.083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widows="0" fo:orphans="0" fo:text-align="justify" fo:text-indent="0.5909in">
        <style:tab-stops>
          <style:tab-stop style:type="left" style:position="1.0833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widows="0" fo:orphans="0" fo:text-align="justify" fo:text-indent="0.5909in">
        <style:tab-stops>
          <style:tab-stop style:type="left" style:position="1.1812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text-indent="0.5909in">
        <style:tab-stops>
          <style:tab-stop style:type="left" style:position="1.1812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widows="0" fo:orphans="0" fo:text-align="justify" fo:text-indent="0.5909in">
        <style:tab-stops>
          <style:tab-stop style:type="left" style:position="1.1812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widows="0" fo:orphans="0" fo:text-align="justify" fo:text-indent="0.5909in">
        <style:tab-stops>
          <style:tab-stop style:type="left" style:position="1.1812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5909in">
        <style:tab-stops>
          <style:tab-stop style:type="left" style:position="1.1812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widows="0" fo:orphans="0" fo:text-align="justify" fo:text-indent="0.5909in">
        <style:tab-stops>
          <style:tab-stop style:type="left" style:position="1.1812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widows="0" fo:orphans="0" fo:text-align="justify" fo:text-indent="0.5909in">
        <style:tab-stops>
          <style:tab-stop style:type="left" style:position="1.0833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text-indent="0.5909in">
        <style:tab-stops>
          <style:tab-stop style:type="left" style:position="1.1812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widows="0" fo:orphans="0" fo:text-align="justify" fo:text-indent="0.5909in">
        <style:tab-stops>
          <style:tab-stop style:type="left" style:position="1.1812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fo:text-align="justify" fo:text-indent="0.5909in">
        <style:tab-stops>
          <style:tab-stop style:type="left" style:position="1.0833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text-indent="0.5909in">
        <style:tab-stops>
          <style:tab-stop style:type="left" style:position="1.1812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widows="0" fo:orphans="0" fo:text-align="justify" fo:text-indent="0.5909in">
        <style:tab-stops>
          <style:tab-stop style:type="left" style:position="1.1812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widows="0" fo:orphans="0" fo:text-align="justify" fo:text-indent="0.5909in">
        <style:tab-stops>
          <style:tab-stop style:type="left" style:position="1.0833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widows="0" fo:orphans="0" fo:text-align="justify" fo:text-indent="0.5909in">
        <style:tab-stops>
          <style:tab-stop style:type="left" style:position="1.1812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fo:text-indent="0.5909in">
        <style:tab-stops>
          <style:tab-stop style:type="left" style:position="1.1812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widows="0" fo:orphans="0" fo:text-align="justify" fo:text-indent="0.5909in">
        <style:tab-stops>
          <style:tab-stop style:type="left" style:position="1.1812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fo:text-indent="0.5909in">
        <style:tab-stops>
          <style:tab-stop style:type="left" style:position="1.1812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widows="0" fo:orphans="0" fo:text-align="justify" fo:text-indent="0.5909in">
        <style:tab-stops>
          <style:tab-stop style:type="left" style:position="1.1812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widows="0" fo:orphans="0" fo:text-align="justify" fo:text-indent="0.5909in">
        <style:tab-stops>
          <style:tab-stop style:type="left" style:position="1.0833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fo:text-indent="0.5909in">
        <style:tab-stops>
          <style:tab-stop style:type="left" style:position="1.1812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fo:text-indent="0.5909in">
        <style:tab-stops>
          <style:tab-stop style:type="left" style:position="1.1812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text-indent="0.5909in">
        <style:tab-stops>
          <style:tab-stop style:type="left" style:position="1.0833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widows="0" fo:orphans="0" fo:text-align="justify" fo:text-indent="0.5909in">
        <style:tab-stops>
          <style:tab-stop style:type="left" style:position="1.1812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widows="0" fo:orphans="0" fo:text-align="justify" fo:text-indent="0.5909in">
        <style:tab-stops>
          <style:tab-stop style:type="left" style:position="1.1812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text-indent="0.5909in">
        <style:tab-stops>
          <style:tab-stop style:type="left" style:position="1.1812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fo:text-indent="0.5909in">
        <style:tab-stops>
          <style:tab-stop style:type="left" style:position="1.1812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fo:text-indent="0.5909in">
        <style:tab-stops>
          <style:tab-stop style:type="left" style:position="1.0833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justify" fo:text-indent="0.5909in">
        <style:tab-stops>
          <style:tab-stop style:type="left" style:position="1.0833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widows="0" fo:orphans="0" fo:text-align="justify" fo:text-indent="0.5909in">
        <style:tab-stops>
          <style:tab-stop style:type="left" style:position="1.1812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justify" fo:text-indent="0.5909in">
        <style:tab-stops>
          <style:tab-stop style:type="left" style:position="1.1812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fo:text-indent="0.5909in">
        <style:tab-stops>
          <style:tab-stop style:type="left" style:position="1.1812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text-indent="0.5909in">
        <style:tab-stops>
          <style:tab-stop style:type="left" style:position="1.1812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text-indent="0.5909in">
        <style:tab-stops>
          <style:tab-stop style:type="left" style:position="1.1812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widows="0" fo:orphans="0" fo:text-align="justify" fo:text-indent="0.5909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00" style:font-size-complex="12pt" fo:background-color="#FFFFFF"/>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font-size-complex="12pt" fo:background-color="#FFFFFF"/>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fo:background-color="#FFFFFF"/>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5909in">
        <style:tab-stops>
          <style:tab-stop style:type="left" style:position="5.1187in"/>
        </style:tab-stops>
      </style:paragraph-properties>
    </style:style>
    <style:style style:name="T3303" style:parent-style-name="DefaultParagraphFont" style:family="text">
      <style:text-properties fo:color="#000000" fo:background-color="#FFFFFF"/>
    </style:style>
    <style:style style:name="T3304" style:parent-style-name="DefaultParagraphFont" style:family="text">
      <style:text-properties fo:color="#000000" fo:background-color="#FFFFFF"/>
    </style:style>
    <style:style style:name="T3305" style:parent-style-name="DefaultParagraphFont" style:family="text">
      <style:text-properties fo:color="#000000" fo:background-color="#FFFFFF"/>
    </style:style>
    <style:style style:name="T330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307" style:parent-style-name="DefaultParagraphFont" style:family="text">
      <style:text-properties fo:color="#000000" fo:background-color="#FFFFFF"/>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909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keep-with-next="always" fo:keep-together="always" fo:text-align="center"/>
    </style:style>
    <style:style style:name="T3330" style:parent-style-name="DefaultParagraphFont" style:family="text">
      <style:text-properties fo:font-weight="bold" style:font-weight-asian="bold" style:font-weight-complex="bold" style:font-size-complex="14pt"/>
    </style:style>
    <style:style style:name="T3331" style:parent-style-name="DefaultParagraphFont" style:family="text">
      <style:text-properties fo:font-weight="bold" style:font-weight-asian="bold" style:font-weight-complex="bold" style:font-size-complex="14pt"/>
    </style:style>
    <style:style style:name="P3332" style:parent-style-name="Normal" style:family="paragraph">
      <style:paragraph-properties fo:keep-with-next="always" fo:keep-together="always" fo:text-align="center"/>
    </style:style>
    <style:style style:name="T3333" style:parent-style-name="DefaultParagraphFont" style:family="text">
      <style:text-properties fo:font-weight="bold" style:font-weight-asian="bold" style:font-weight-complex="bold" style:font-size-complex="14pt"/>
    </style:style>
    <style:style style:name="P3334" style:parent-style-name="Normal" style:family="paragraph">
      <style:paragraph-properties fo:text-align="justify"/>
      <style:text-properties style:font-size-complex="12pt"/>
    </style:style>
    <style:style style:name="P3335" style:parent-style-name="Normal" style:family="paragraph">
      <style:paragraph-properties fo:widows="0" fo:orphans="0" fo:text-align="justify" fo:text-indent="0.5909in">
        <style:tab-stops>
          <style:tab-stop style:type="left" style:position="0.984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fo:text-indent="0.5909in">
        <style:tab-stops>
          <style:tab-stop style:type="left" style:position="0.984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widows="0" fo:orphans="0" fo:text-align="justify" fo:text-indent="0.5909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5909in">
        <style:tab-stops>
          <style:tab-stop style:type="left" style:position="0.984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widows="0" fo:orphans="0" fo:text-align="justify" fo:text-indent="0.5909in">
        <style:tab-stops>
          <style:tab-stop style:type="left" style:position="1.0833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widows="0" fo:orphans="0" fo:text-align="justify" fo:text-indent="0.5909in">
        <style:tab-stops>
          <style:tab-stop style:type="left" style:position="1.0833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widows="0" fo:orphans="0" fo:text-align="justify" fo:text-indent="0.5909in">
        <style:tab-stops>
          <style:tab-stop style:type="left" style:position="1.0833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widows="0" fo:orphans="0" fo:text-align="justify" fo:text-indent="0.5909in">
        <style:tab-stops>
          <style:tab-stop style:type="left" style:position="0.9847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widows="0" fo:orphans="0" fo:text-align="justify" fo:text-indent="0.5909in">
        <style:tab-stops>
          <style:tab-stop style:type="left" style:position="0.984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widows="0" fo:orphans="0" fo:text-align="justify" fo:text-indent="0.5909in">
        <style:tab-stops>
          <style:tab-stop style:type="left" style:position="0.984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justify" fo:text-indent="0.5909in">
        <style:tab-stops>
          <style:tab-stop style:type="left" style:position="1.0833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text-align="justify" fo:text-indent="0.5909in">
        <style:tab-stops>
          <style:tab-stop style:type="left" style:position="1.0833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widows="0" fo:orphans="0" fo:text-align="justify" fo:text-indent="0.5909in">
        <style:tab-stops>
          <style:tab-stop style:type="left" style:position="1.0833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widows="0" fo:orphans="0" fo:text-align="justify" fo:text-indent="0.5909in">
        <style:tab-stops>
          <style:tab-stop style:type="left" style:position="1.0833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widows="0" fo:orphans="0" fo:text-align="justify" fo:text-indent="0.5909in">
        <style:tab-stops>
          <style:tab-stop style:type="left" style:position="1.0833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widows="0" fo:orphans="0" fo:text-align="justify" fo:text-indent="0.5909in">
        <style:tab-stops>
          <style:tab-stop style:type="left" style:position="1.0833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widows="0" fo:orphans="0" fo:text-align="justify" fo:text-indent="0.5909in">
        <style:tab-stops>
          <style:tab-stop style:type="left" style:position="1.0833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widows="0" fo:orphans="0" fo:text-align="justify" fo:text-indent="0.5909in">
        <style:tab-stops>
          <style:tab-stop style:type="left" style:position="1.0833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widows="0" fo:orphans="0" fo:text-align="justify" fo:text-indent="0.5909in">
        <style:tab-stops>
          <style:tab-stop style:type="left" style:position="1.0833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widows="0" fo:orphans="0" fo:text-align="justify" fo:text-indent="0.5909in">
        <style:tab-stops>
          <style:tab-stop style:type="left" style:position="1.1812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widows="0" fo:orphans="0" fo:text-align="justify" fo:text-indent="0.5909in">
        <style:tab-stops>
          <style:tab-stop style:type="left" style:position="0.984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widows="0" fo:orphans="0" fo:text-align="justify" fo:text-indent="0.5909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fo:text-indent="0.5909in">
        <style:tab-stops>
          <style:tab-stop style:type="left" style:position="0.9847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widows="0" fo:orphans="0" fo:text-align="justify" fo:text-indent="0.5909in">
        <style:tab-stops>
          <style:tab-stop style:type="left" style:position="0.984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justify" fo:text-indent="0.5909in">
        <style:tab-stops>
          <style:tab-stop style:type="left" style:position="0.9847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style>
    <style:style style:name="P3460" style:parent-style-name="Normal" style:family="paragraph">
      <style:paragraph-properties fo:keep-with-next="always" fo:keep-together="always" fo:text-align="center"/>
    </style:style>
    <style:style style:name="T3461" style:parent-style-name="DefaultParagraphFont" style:family="text">
      <style:text-properties fo:font-weight="bold" style:font-weight-asian="bold" style:font-weight-complex="bold" style:font-size-complex="14pt"/>
    </style:style>
    <style:style style:name="T3462" style:parent-style-name="DefaultParagraphFont" style:family="text">
      <style:text-properties fo:font-weight="bold" style:font-weight-asian="bold" style:font-weight-complex="bold" style:font-size-complex="14pt"/>
    </style:style>
    <style:style style:name="P3463" style:parent-style-name="Normal" style:family="paragraph">
      <style:paragraph-properties fo:keep-with-next="always" fo:keep-together="always" fo:text-align="center"/>
    </style:style>
    <style:style style:name="T3464" style:parent-style-name="DefaultParagraphFont" style:family="text">
      <style:text-properties fo:font-weight="bold" style:font-weight-asian="bold" style:font-weight-complex="bold" style:font-size-complex="14pt"/>
    </style:style>
    <style:style style:name="T3465" style:parent-style-name="DefaultParagraphFont" style:family="text">
      <style:text-properties fo:font-weight="bold" style:font-weight-asian="bold" style:font-weight-complex="bold" style:font-size-complex="14pt"/>
    </style:style>
    <style:style style:name="P3466" style:parent-style-name="Normal" style:family="paragraph">
      <style:text-properties fo:font-weight="bold" style:font-weight-asian="bold" style:font-size-complex="12pt"/>
    </style:style>
    <style:style style:name="P3467" style:parent-style-name="Normal" style:family="paragraph">
      <style:paragraph-properties fo:widows="0" fo:orphans="0" fo:text-align="justify" fo:text-indent="0.5909in">
        <style:tab-stops>
          <style:tab-stop style:type="left" style:position="0.984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widows="0" fo:orphans="0" fo:text-align="justify" fo:text-indent="0.5909in">
        <style:tab-stops>
          <style:tab-stop style:type="left" style:position="0.9847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5909in">
        <style:tab-stops>
          <style:tab-stop style:type="left" style:position="0.9847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widows="0" fo:orphans="0" fo:text-align="justify" fo:text-indent="0.5909in">
        <style:tab-stops>
          <style:tab-stop style:type="left" style:position="0.9847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widows="0" fo:orphans="0" fo:text-align="justify" fo:text-indent="0.5909in">
        <style:tab-stops>
          <style:tab-stop style:type="left" style:position="0.9847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widows="0" fo:orphans="0" fo:text-align="justify" fo:text-indent="0.5909in">
        <style:tab-stops>
          <style:tab-stop style:type="left" style:position="0.984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widows="0" fo:orphans="0" fo:text-align="justify" fo:text-indent="0.5909in">
        <style:tab-stops>
          <style:tab-stop style:type="left" style:position="0.984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widows="0" fo:orphans="0" fo:text-align="justify" fo:text-indent="0.5909in">
        <style:tab-stops>
          <style:tab-stop style:type="left" style:position="0.984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widows="0" fo:orphans="0" fo:text-align="justify" fo:text-indent="0.5909in">
        <style:tab-stops>
          <style:tab-stop style:type="left" style:position="1.0833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ize="8pt" style:font-size-asian="8pt" style:font-size-complex="8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widows="0" fo:orphans="0" fo:text-align="justify" fo:text-indent="0.5909in">
        <style:tab-stops>
          <style:tab-stop style:type="left" style:position="1.0833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widows="0" fo:orphans="0" fo:text-align="justify" fo:text-indent="0.5909in">
        <style:tab-stops>
          <style:tab-stop style:type="left" style:position="1.0833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widows="0" fo:orphans="0" fo:text-align="justify" fo:text-indent="0.5909in">
        <style:tab-stops>
          <style:tab-stop style:type="left" style:position="1.0833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widows="0" fo:orphans="0" fo:text-align="justify" fo:text-indent="0.5909in"/>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5909in">
        <style:tab-stops>
          <style:tab-stop style:type="left" style:position="0.9847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widows="0" fo:orphans="0" fo:text-align="justify" fo:text-indent="0.5909in">
        <style:tab-stops>
          <style:tab-stop style:type="left" style:position="0.984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widows="0" fo:orphans="0" fo:text-align="justify" fo:text-indent="0.5909in">
        <style:tab-stops>
          <style:tab-stop style:type="left" style:position="0.9847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widows="0" fo:orphans="0" fo:text-align="justify" fo:text-indent="0.5909in"/>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text-indent="0.5909in">
        <style:tab-stops>
          <style:tab-stop style:type="left" style:position="0.9847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text-indent="0.5909in"/>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5909in">
        <style:tab-stops>
          <style:tab-stop style:type="left" style:position="0.9847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fo:text-align="justify" fo:text-indent="0.5909in"/>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justify" fo:text-indent="0.5909in">
        <style:tab-stops>
          <style:tab-stop style:type="left" style:position="0.984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text-align="justify" fo:text-indent="0.5909in">
        <style:tab-stops>
          <style:tab-stop style:type="left" style:position="1.0833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widows="0" fo:orphans="0" fo:text-align="justify" fo:text-indent="0.5909in">
        <style:tab-stops>
          <style:tab-stop style:type="left" style:position="1.0833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widows="0" fo:orphans="0" fo:text-align="justify" fo:text-indent="0.5909in">
        <style:tab-stops>
          <style:tab-stop style:type="left" style:position="1.0833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keep-with-next="always" fo:keep-together="always" fo:text-align="center"/>
    </style:style>
    <style:style style:name="T3619" style:parent-style-name="DefaultParagraphFont" style:family="text">
      <style:text-properties fo:font-weight="bold" style:font-weight-asian="bold" style:font-weight-complex="bold" style:font-size-complex="14pt"/>
    </style:style>
    <style:style style:name="T3620" style:parent-style-name="DefaultParagraphFont" style:family="text">
      <style:text-properties fo:font-weight="bold" style:font-weight-asian="bold" style:font-weight-complex="bold" style:font-size-complex="14pt"/>
    </style:style>
    <style:style style:name="P3621" style:parent-style-name="Normal" style:family="paragraph">
      <style:paragraph-properties fo:keep-with-next="always" fo:keep-together="always" fo:text-align="center"/>
    </style:style>
    <style:style style:name="T3622" style:parent-style-name="DefaultParagraphFont" style:family="text">
      <style:text-properties fo:font-weight="bold" style:font-weight-asian="bold" style:font-weight-complex="bold" style:font-size-complex="14pt"/>
    </style:style>
    <style:style style:name="P3623" style:parent-style-name="Normal" style:family="paragraph">
      <style:paragraph-properties fo:text-align="justify"/>
      <style:text-properties style:font-size-complex="12pt"/>
    </style:style>
    <style:style style:name="P3624" style:parent-style-name="Normal" style:family="paragraph">
      <style:paragraph-properties fo:widows="0" fo:orphans="0" fo:text-align="justify" fo:text-indent="0.5909in">
        <style:tab-stops>
          <style:tab-stop style:type="left" style:position="0.9847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widows="0" fo:orphans="0" fo:text-align="justify" fo:text-indent="0.5909in">
        <style:tab-stops>
          <style:tab-stop style:type="left" style:position="0.984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widows="0" fo:orphans="0" fo:text-align="justify" fo:text-indent="0.5909in">
        <style:tab-stops>
          <style:tab-stop style:type="left" style:position="0.9847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widows="0" fo:orphans="0" fo:text-align="justify" fo:text-indent="0.5909in">
        <style:tab-stops>
          <style:tab-stop style:type="left" style:position="1.0833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widows="0" fo:orphans="0" fo:text-align="justify" fo:text-indent="0.5909in">
        <style:tab-stops>
          <style:tab-stop style:type="left" style:position="1.0833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widows="0" fo:orphans="0" fo:text-align="justify" fo:text-indent="0.5909in">
        <style:tab-stops>
          <style:tab-stop style:type="left" style:position="1.0833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widows="0" fo:orphans="0" fo:text-align="justify" fo:text-indent="0.5909in">
        <style:tab-stops>
          <style:tab-stop style:type="left" style:position="1.0833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fo:font-size="11pt" style:font-size-asian="11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text-indent="0.5909in">
        <style:tab-stops>
          <style:tab-stop style:type="left" style:position="1.0833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fo:text-indent="0.5909in"/>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5909in"/>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5909in"/>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text-align="justify" fo:text-indent="0.5909in"/>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text-indent="0.5909in">
        <style:tab-stops>
          <style:tab-stop style:type="left" style:position="0.9847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widows="0" fo:orphans="0" fo:text-align="justify" fo:text-indent="0.5909in">
        <style:tab-stops>
          <style:tab-stop style:type="left" style:position="1.0833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widows="0" fo:orphans="0" fo:text-align="justify" fo:text-indent="0.5909in">
        <style:tab-stops>
          <style:tab-stop style:type="left" style:position="1.0833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widows="0" fo:orphans="0" fo:text-align="justify" fo:text-indent="0.5909in">
        <style:tab-stops>
          <style:tab-stop style:type="left" style:position="1.0833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widows="0" fo:orphans="0" fo:text-align="justify" fo:text-indent="0.5909in">
        <style:tab-stops>
          <style:tab-stop style:type="left" style:position="1.0833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widows="0" fo:orphans="0" fo:text-align="justify" fo:text-indent="0.5909in">
        <style:tab-stops>
          <style:tab-stop style:type="left" style:position="1.0833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widows="0" fo:orphans="0" fo:text-align="justify" fo:text-indent="0.5909in">
        <style:tab-stops>
          <style:tab-stop style:type="left" style:position="1.0833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widows="0" fo:orphans="0" fo:text-align="justify" fo:text-indent="0.5909in">
        <style:tab-stops>
          <style:tab-stop style:type="left" style:position="1.0833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widows="0" fo:orphans="0" fo:text-align="justify" fo:text-indent="0.5909in">
        <style:tab-stops>
          <style:tab-stop style:type="left" style:position="1.0833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widows="0" fo:orphans="0" fo:text-align="justify" fo:text-indent="0.5909in">
        <style:tab-stops>
          <style:tab-stop style:type="left" style:position="1.0833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widows="0" fo:orphans="0" fo:text-align="justify" fo:text-indent="0.5909in">
        <style:tab-stops>
          <style:tab-stop style:type="left" style:position="0.9847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style>
    <style:style style:name="T3773" style:parent-style-name="DefaultParagraphFont" style:family="text">
      <style:text-properties fo:font-size="11pt" style:font-size-asian="11pt"/>
    </style:style>
    <style:style style:name="T3774" style:parent-style-name="DefaultParagraphFont" style:family="text">
      <style:text-properties style:text-position="super 63.6%"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5909in">
        <style:tab-stops>
          <style:tab-stop style:type="left" style:position="0.9847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widows="0" fo:orphans="0" fo:text-align="justify" fo:text-indent="0.5909in">
        <style:tab-stops>
          <style:tab-stop style:type="left" style:position="0.9847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widows="0" fo:orphans="0" fo:text-align="justify" fo:text-indent="0.3937in"/>
    </style:style>
    <style:style style:name="P3804" style:parent-style-name="Normal" style:family="paragraph">
      <style:paragraph-properties fo:keep-with-next="always" fo:keep-together="always" fo:text-align="center"/>
    </style:style>
    <style:style style:name="T3805" style:parent-style-name="DefaultParagraphFont" style:family="text">
      <style:text-properties fo:font-weight="bold" style:font-weight-asian="bold" style:font-weight-complex="bold" style:font-size-complex="14pt"/>
    </style:style>
    <style:style style:name="T3806" style:parent-style-name="DefaultParagraphFont" style:family="text">
      <style:text-properties fo:font-weight="bold" style:font-weight-asian="bold" style:font-weight-complex="bold" style:font-size-complex="14pt"/>
    </style:style>
    <style:style style:name="P3807" style:parent-style-name="Normal" style:family="paragraph">
      <style:paragraph-properties fo:keep-with-next="always" fo:keep-together="always" fo:text-align="center"/>
    </style:style>
    <style:style style:name="T3808" style:parent-style-name="DefaultParagraphFont" style:family="text">
      <style:text-properties fo:font-weight="bold" style:font-weight-asian="bold" style:font-weight-complex="bold" style:font-size-complex="14pt"/>
    </style:style>
    <style:style style:name="P3809" style:parent-style-name="Normal" style:family="paragraph">
      <style:text-properties fo:font-weight="bold" style:font-weight-asian="bold" style:font-size-complex="12pt"/>
    </style:style>
    <style:style style:name="P3810" style:parent-style-name="Normal" style:family="paragraph">
      <style:paragraph-properties fo:widows="0" fo:orphans="0" fo:text-align="justify" fo:text-indent="0.5909in">
        <style:tab-stops>
          <style:tab-stop style:type="left" style:position="0.984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widows="0" fo:orphans="0" fo:text-align="justify" fo:text-indent="0.5909in">
        <style:tab-stops>
          <style:tab-stop style:type="left" style:position="0.9847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keep-with-next="always" fo:keep-together="always" fo:text-align="center"/>
    </style:style>
    <style:style style:name="T3820" style:parent-style-name="DefaultParagraphFont" style:family="text">
      <style:text-properties fo:font-weight="bold" style:font-weight-asian="bold" style:font-weight-complex="bold" style:font-size-complex="14pt"/>
    </style:style>
    <style:style style:name="T3821" style:parent-style-name="DefaultParagraphFont" style:family="text">
      <style:text-properties fo:font-weight="bold" style:font-weight-asian="bold" style:font-weight-complex="bold" style:font-size-complex="14pt"/>
    </style:style>
    <style:style style:name="P3822" style:parent-style-name="Normal" style:family="paragraph">
      <style:paragraph-properties fo:keep-with-next="always" fo:keep-together="always" fo:text-align="center"/>
    </style:style>
    <style:style style:name="T3823" style:parent-style-name="DefaultParagraphFont" style:family="text">
      <style:text-properties fo:font-weight="bold" style:font-weight-asian="bold" style:font-weight-complex="bold" style:font-size-complex="14pt"/>
    </style:style>
    <style:style style:name="P3824" style:parent-style-name="Normal" style:family="paragraph">
      <style:paragraph-properties fo:text-align="justify"/>
      <style:text-properties style:font-size-complex="12pt"/>
    </style:style>
    <style:style style:name="P3825" style:parent-style-name="Normal" style:family="paragraph">
      <style:paragraph-properties fo:widows="0" fo:orphans="0" fo:text-align="justify" fo:text-indent="0.5909in">
        <style:tab-stops>
          <style:tab-stop style:type="left" style:position="0.9847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widows="0" fo:orphans="0" fo:text-align="justify" fo:text-indent="0.5909in">
        <style:tab-stops>
          <style:tab-stop style:type="left" style:position="0.9847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style>
    <style:style style:name="P3837" style:parent-style-name="Normal" style:family="paragraph">
      <style:paragraph-properties fo:keep-with-next="always" fo:keep-together="always" fo:text-align="center"/>
    </style:style>
    <style:style style:name="T3838" style:parent-style-name="DefaultParagraphFont" style:family="text">
      <style:text-properties fo:font-weight="bold" style:font-weight-asian="bold" style:font-weight-complex="bold" style:font-size-complex="14pt"/>
    </style:style>
    <style:style style:name="T3839" style:parent-style-name="DefaultParagraphFont" style:family="text">
      <style:text-properties fo:font-weight="bold" style:font-weight-asian="bold" style:font-weight-complex="bold" style:font-size-complex="14pt"/>
    </style:style>
    <style:style style:name="P3840" style:parent-style-name="Normal" style:family="paragraph">
      <style:paragraph-properties fo:keep-with-next="always" fo:keep-together="always" fo:text-align="center"/>
    </style:style>
    <style:style style:name="T3841" style:parent-style-name="DefaultParagraphFont" style:family="text">
      <style:text-properties fo:font-weight="bold" style:font-weight-asian="bold" style:font-weight-complex="bold" style:font-size-complex="14pt"/>
    </style:style>
    <style:style style:name="P3842" style:parent-style-name="Normal" style:family="paragraph">
      <style:paragraph-properties fo:text-align="justify"/>
      <style:text-properties style:font-size-complex="12pt"/>
    </style:style>
    <style:style style:name="P3843" style:parent-style-name="Normal" style:family="paragraph">
      <style:paragraph-properties fo:widows="0" fo:orphans="0" fo:text-align="justify" fo:text-indent="0.5909in">
        <style:tab-stops>
          <style:tab-stop style:type="left" style:position="0.9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widows="0" fo:orphans="0" fo:text-align="justify" fo:text-indent="0.5909in"/>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center" fo:margin-left="0.4722in">
        <style:tab-stops/>
      </style:paragraph-properties>
    </style:style>
    <style:style style:name="T3855" style:parent-style-name="DefaultParagraphFont" style:family="text">
      <style:text-properties style:text-scale="102%"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master-page-name="MPF2" style:family="paragraph">
      <style:paragraph-properties fo:break-before="page" fo:text-align="justify" fo:margin-left="3.6805in" fo:text-indent="-0.3333in" style:page-number="1">
        <style:tab-stops/>
      </style:paragraph-properties>
      <style:text-properties fo:color="#000000" style:font-size-complex="12pt" style:language-asian="lt" style:country-asian="LT"/>
    </style:style>
    <style:style style:name="P3875"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76"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77"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78"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79"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80"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81" style:parent-style-name="Normal" style:family="paragraph">
      <style:paragraph-properties fo:text-align="justify" fo:margin-left="3.6805in" fo:text-indent="-0.3333in">
        <style:tab-stops/>
      </style:paragraph-properties>
    </style:style>
    <style:style style:name="T3882" style:parent-style-name="DefaultParagraphFont" style:family="text">
      <style:text-properties fo:color="#000000" style:font-size-complex="12pt"/>
    </style:style>
    <style:style style:name="P3883" style:parent-style-name="Normal" style:family="paragraph">
      <style:paragraph-properties fo:text-indent="-0.3333in"/>
      <style:text-properties fo:font-size="7pt" style:font-size-asian="7pt" style:font-size-complex="7pt"/>
    </style:style>
    <style:style style:name="P3884" style:parent-style-name="Normal" style:family="paragraph">
      <style:paragraph-properties fo:text-align="center" fo:line-height="107%"/>
      <style:text-properties fo:font-weight="bold" style:font-weight-asian="bold"/>
    </style:style>
    <style:style style:name="P3885" style:parent-style-name="Normal" style:family="paragraph">
      <style:text-properties fo:font-size="7pt" style:font-size-asian="7pt" style:font-size-complex="7pt"/>
    </style:style>
    <style:style style:name="P3886" style:parent-style-name="Normal" style:family="paragraph">
      <style:paragraph-properties fo:text-align="center" fo:line-height="107%"/>
    </style:style>
    <style:style style:name="T3887" style:parent-style-name="DefaultParagraphFont" style:family="text">
      <style:text-properties fo:font-weight="bold" style:font-weight-asian="bold"/>
    </style:style>
    <style:style style:name="T3888" style:parent-style-name="DefaultParagraphFont" style:family="text">
      <style:text-properties fo:font-weight="bold" style:font-weight-asian="bold"/>
    </style:style>
    <style:style style:name="P3889" style:parent-style-name="Normal" style:family="paragraph">
      <style:text-properties fo:font-size="7pt" style:font-size-asian="7pt" style:font-size-complex="7pt"/>
    </style:style>
    <style:style style:name="P3890" style:parent-style-name="Normal" style:family="paragraph">
      <style:paragraph-properties fo:text-align="center" fo:line-height="107%"/>
    </style:style>
    <style:style style:name="T3891" style:parent-style-name="DefaultParagraphFont" style:family="text">
      <style:text-properties fo:font-weight="bold" style:font-weight-asian="bold"/>
    </style:style>
    <style:style style:name="T3892" style:parent-style-name="DefaultParagraphFont" style:family="text">
      <style:text-properties fo:font-weight="bold" style:font-weight-asian="bold"/>
    </style:style>
    <style:style style:name="P3893" style:parent-style-name="Normal" style:family="paragraph">
      <style:paragraph-properties fo:text-align="center" fo:line-height="107%"/>
    </style:style>
    <style:style style:name="T3894" style:parent-style-name="DefaultParagraphFont" style:family="text">
      <style:text-properties fo:font-weight="bold" style:font-weight-asian="bold"/>
    </style:style>
    <style:style style:name="P3895" style:parent-style-name="Normal" style:family="paragraph">
      <style:paragraph-properties fo:line-height="107%"/>
      <style:text-properties fo:font-size="11pt" style:font-size-asian="11pt" style:font-size-complex="11pt"/>
    </style:style>
    <style:style style:name="P3896" style:parent-style-name="Normal" style:family="paragraph">
      <style:paragraph-properties fo:widows="0" fo:orphans="0" fo:text-align="justify" fo:text-indent="0.3937in"/>
    </style:style>
    <style:style style:name="P3897" style:parent-style-name="Normal" style:family="paragraph">
      <style:paragraph-properties fo:widows="0" fo:orphans="0" fo:text-align="justify" fo:text-indent="0.3937in"/>
    </style:style>
    <style:style style:name="P3898" style:parent-style-name="Normal" style:family="paragraph">
      <style:paragraph-properties fo:widows="0" fo:orphans="0" fo:text-align="justify" fo:text-indent="0.3937in"/>
    </style:style>
    <style:style style:name="P3899" style:parent-style-name="Normal" style:family="paragraph">
      <style:paragraph-properties fo:widows="0" fo:orphans="0" fo:text-align="justify" fo:text-indent="0.3937in"/>
    </style:style>
    <style:style style:name="P3900" style:parent-style-name="Normal" style:family="paragraph">
      <style:paragraph-properties fo:widows="0" fo:orphans="0" fo:text-align="justify" fo:text-indent="0.3937in"/>
    </style:style>
    <style:style style:name="P390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02" style:parent-style-name="DefaultParagraphFont" style:family="text">
      <style:text-properties style:font-weight-complex="bold" style:font-size-complex="11pt"/>
    </style:style>
    <style:style style:name="T3903" style:parent-style-name="DefaultParagraphFont" style:family="text">
      <style:text-properties style:font-weight-complex="bold" style:font-size-complex="11pt"/>
    </style:style>
    <style:style style:name="T3904" style:parent-style-name="DefaultParagraphFont" style:family="text">
      <style:text-properties fo:font-weight="bold" style:font-weight-asian="bold" style:font-weight-complex="bold" style:font-size-complex="11pt"/>
    </style:style>
    <style:style style:name="T3905" style:parent-style-name="DefaultParagraphFont" style:family="text">
      <style:text-properties style:font-weight-complex="bold" style:font-size-complex="11pt"/>
    </style:style>
    <style:style style:name="T3906" style:parent-style-name="DefaultParagraphFont" style:family="text">
      <style:text-properties style:font-weight-complex="bold" style:font-size-complex="11pt"/>
    </style:style>
    <style:style style:name="P390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08" style:parent-style-name="DefaultParagraphFont" style:family="text">
      <style:text-properties style:font-weight-complex="bold" style:font-size-complex="11pt"/>
    </style:style>
    <style:style style:name="T3909" style:parent-style-name="DefaultParagraphFont" style:family="text">
      <style:text-properties style:font-weight-complex="bold" style:font-size-complex="11pt"/>
    </style:style>
    <style:style style:name="T3910" style:parent-style-name="DefaultParagraphFont" style:family="text">
      <style:text-properties fo:font-weight="bold" style:font-weight-asian="bold" style:font-weight-complex="bold" style:font-size-complex="11pt"/>
    </style:style>
    <style:style style:name="T3911" style:parent-style-name="DefaultParagraphFont" style:family="text">
      <style:text-properties style:font-weight-complex="bold" style:font-size-complex="11pt"/>
    </style:style>
    <style:style style:name="T3912" style:parent-style-name="DefaultParagraphFont" style:family="text">
      <style:text-properties style:font-weight-complex="bold" style:font-size-complex="11pt"/>
    </style:style>
    <style:style style:name="P391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14" style:parent-style-name="DefaultParagraphFont" style:family="text">
      <style:text-properties style:font-weight-complex="bold" style:font-size-complex="11pt"/>
    </style:style>
    <style:style style:name="T3915" style:parent-style-name="DefaultParagraphFont" style:family="text">
      <style:text-properties style:font-weight-complex="bold" style:font-size-complex="11pt"/>
    </style:style>
    <style:style style:name="T3916" style:parent-style-name="DefaultParagraphFont" style:family="text">
      <style:text-properties fo:font-weight="bold" style:font-weight-asian="bold" style:font-weight-complex="bold" style:font-size-complex="11pt"/>
    </style:style>
    <style:style style:name="T3917" style:parent-style-name="DefaultParagraphFont" style:family="text">
      <style:text-properties style:font-weight-complex="bold" style:font-size-complex="11pt"/>
    </style:style>
    <style:style style:name="P391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19" style:parent-style-name="DefaultParagraphFont" style:family="text">
      <style:text-properties style:font-weight-complex="bold" style:font-size-complex="11pt"/>
    </style:style>
    <style:style style:name="T3920" style:parent-style-name="DefaultParagraphFont" style:family="text">
      <style:text-properties style:font-weight-complex="bold" style:font-size-complex="11pt"/>
    </style:style>
    <style:style style:name="T3921" style:parent-style-name="DefaultParagraphFont" style:family="text">
      <style:text-properties style:font-weight-complex="bold" style:font-size-complex="11pt"/>
    </style:style>
    <style:style style:name="T3922" style:parent-style-name="DefaultParagraphFont" style:family="text">
      <style:text-properties fo:font-weight="bold" style:font-weight-asian="bold" style:font-weight-complex="bold" style:font-size-complex="11pt"/>
    </style:style>
    <style:style style:name="T3923" style:parent-style-name="DefaultParagraphFont" style:family="text">
      <style:text-properties style:font-weight-complex="bold" style:font-size-complex="11pt"/>
    </style:style>
    <style:style style:name="P392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25" style:parent-style-name="DefaultParagraphFont" style:family="text">
      <style:text-properties style:font-weight-complex="bold" style:font-size-complex="11pt"/>
    </style:style>
    <style:style style:name="T3926" style:parent-style-name="DefaultParagraphFont" style:family="text">
      <style:text-properties style:font-weight-complex="bold" style:font-size-complex="11pt"/>
    </style:style>
    <style:style style:name="T3927" style:parent-style-name="DefaultParagraphFont" style:family="text">
      <style:text-properties fo:font-weight="bold" style:font-weight-asian="bold" style:font-weight-complex="bold" style:font-size-complex="11pt"/>
    </style:style>
    <style:style style:name="T3928" style:parent-style-name="DefaultParagraphFont" style:family="text">
      <style:text-properties style:font-weight-complex="bold" style:font-size-complex="11pt"/>
    </style:style>
    <style:style style:name="T3929" style:parent-style-name="DefaultParagraphFont" style:family="text">
      <style:text-properties fo:color="#000000" style:font-size-complex="11pt"/>
    </style:style>
    <style:style style:name="T3930" style:parent-style-name="DefaultParagraphFont" style:family="text">
      <style:text-properties style:font-size-complex="11pt"/>
    </style:style>
    <style:style style:name="T3931" style:parent-style-name="DefaultParagraphFont" style:family="text">
      <style:text-properties style:font-size-complex="11pt"/>
    </style:style>
    <style:style style:name="T3932" style:parent-style-name="DefaultParagraphFont" style:family="text">
      <style:text-properties fo:color="#000000" style:font-size-complex="11pt"/>
    </style:style>
    <style:style style:name="T3933" style:parent-style-name="DefaultParagraphFont" style:family="text">
      <style:text-properties style:font-weight-complex="bold" style:font-size-complex="11pt"/>
    </style:style>
    <style:style style:name="P393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35" style:parent-style-name="DefaultParagraphFont" style:family="text">
      <style:text-properties style:font-weight-complex="bold" style:font-size-complex="11pt"/>
    </style:style>
    <style:style style:name="T3936" style:parent-style-name="DefaultParagraphFont" style:family="text">
      <style:text-properties style:font-weight-complex="bold" style:font-size-complex="11pt"/>
    </style:style>
    <style:style style:name="T3937" style:parent-style-name="DefaultParagraphFont" style:family="text">
      <style:text-properties fo:font-weight="bold" style:font-weight-asian="bold" style:font-weight-complex="bold" style:font-size-complex="11pt"/>
    </style:style>
    <style:style style:name="T3938" style:parent-style-name="DefaultParagraphFont" style:family="text">
      <style:text-properties style:font-weight-complex="bold" style:font-size-complex="11pt"/>
    </style:style>
    <style:style style:name="P393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40" style:parent-style-name="DefaultParagraphFont" style:family="text">
      <style:text-properties style:font-weight-complex="bold" style:font-size-complex="11pt"/>
    </style:style>
    <style:style style:name="T3941" style:parent-style-name="DefaultParagraphFont" style:family="text">
      <style:text-properties style:font-weight-complex="bold" style:font-size-complex="11pt"/>
    </style:style>
    <style:style style:name="T3942" style:parent-style-name="DefaultParagraphFont" style:family="text">
      <style:text-properties fo:font-weight="bold" style:font-weight-asian="bold" style:font-weight-complex="bold" style:font-size-complex="11pt"/>
    </style:style>
    <style:style style:name="T3943" style:parent-style-name="DefaultParagraphFont" style:family="text">
      <style:text-properties style:font-weight-complex="bold" style:font-size-complex="11pt"/>
    </style:style>
    <style:style style:name="P394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45" style:parent-style-name="DefaultParagraphFont" style:family="text">
      <style:text-properties style:font-weight-complex="bold" style:font-size-complex="11pt"/>
    </style:style>
    <style:style style:name="T3946" style:parent-style-name="DefaultParagraphFont" style:family="text">
      <style:text-properties style:font-weight-complex="bold" style:font-size-complex="11pt"/>
    </style:style>
    <style:style style:name="T3947" style:parent-style-name="DefaultParagraphFont" style:family="text">
      <style:text-properties fo:font-weight="bold" style:font-weight-asian="bold"/>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font-weight="bold" style:font-weight-asian="bold"/>
    </style:style>
    <style:style style:name="P395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font-size-complex="11pt"/>
    </style:style>
    <style:style style:name="T3961" style:parent-style-name="DefaultParagraphFont" style:family="text">
      <style:text-properties style:font-weight-complex="bold" style:font-size-complex="11pt"/>
    </style:style>
    <style:style style:name="T3962" style:parent-style-name="DefaultParagraphFont" style:family="text">
      <style:text-properties fo:color="#000000" style:font-size-complex="11pt"/>
    </style:style>
    <style:style style:name="T3963" style:parent-style-name="DefaultParagraphFont" style:family="text">
      <style:text-properties fo:color="#000000" style:font-size-complex="11pt"/>
    </style:style>
    <style:style style:name="T3964" style:parent-style-name="DefaultParagraphFont" style:family="text">
      <style:text-properties fo:color="#000000" style:font-size-complex="11pt"/>
    </style:style>
    <style:style style:name="T3965" style:parent-style-name="DefaultParagraphFont" style:family="text">
      <style:text-properties fo:color="#000000" style:font-size-complex="11pt"/>
    </style:style>
    <style:style style:name="T3966" style:parent-style-name="DefaultParagraphFont" style:family="text">
      <style:text-properties fo:color="#000000" style:font-size-complex="11pt"/>
    </style:style>
    <style:style style:name="T3967" style:parent-style-name="DefaultParagraphFont" style:family="text">
      <style:text-properties fo:color="#000000" style:font-size-complex="11pt"/>
    </style:style>
    <style:style style:name="T3968" style:parent-style-name="DefaultParagraphFont" style:family="text">
      <style:text-properties fo:color="#000000" style:font-size-complex="11pt"/>
    </style:style>
    <style:style style:name="T3969" style:parent-style-name="DefaultParagraphFont" style:family="text">
      <style:text-properties style:font-size-complex="11pt"/>
    </style:style>
    <style:style style:name="T3970" style:parent-style-name="DefaultParagraphFont" style:family="text">
      <style:text-properties style:font-size-complex="11pt"/>
    </style:style>
    <style:style style:name="T3971" style:parent-style-name="DefaultParagraphFont" style:family="text">
      <style:text-properties style:font-size-complex="11pt"/>
    </style:style>
    <style:style style:name="T3972" style:parent-style-name="DefaultParagraphFont" style:family="text">
      <style:text-properties style:font-weight-complex="bold" style:font-size-complex="11pt"/>
    </style:style>
    <style:style style:name="T3973" style:parent-style-name="DefaultParagraphFont" style:family="text">
      <style:text-properties style:font-size-complex="11pt"/>
    </style:style>
    <style:style style:name="T3974" style:parent-style-name="DefaultParagraphFont" style:family="text">
      <style:text-properties style:font-weight-complex="bold" style:font-size-complex="11pt"/>
    </style:style>
    <style:style style:name="T3975" style:parent-style-name="DefaultParagraphFont" style:family="text">
      <style:text-properties style:font-size-complex="11pt"/>
    </style:style>
    <style:style style:name="P39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style:font-size-complex="11pt"/>
    </style:style>
    <style:style style:name="P39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986" style:parent-style-name="DefaultParagraphFont" style:family="text">
      <style:text-properties style:font-size-complex="11pt"/>
    </style:style>
    <style:style style:name="T3987" style:parent-style-name="DefaultParagraphFont" style:family="text">
      <style:text-properties style:font-size-complex="11pt"/>
    </style:style>
    <style:style style:name="P398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98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99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99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99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99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9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9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996" style:parent-style-name="Normal" style:family="paragraph">
      <style:paragraph-properties fo:widows="0" fo:orphans="0" fo:text-align="justify" fo:text-indent="0.3937in"/>
    </style:style>
    <style:style style:name="P3997" style:parent-style-name="Normal" style:family="paragraph">
      <style:paragraph-properties fo:widows="0" fo:orphans="0" fo:text-align="justify" fo:text-indent="0.3937in">
        <style:tab-stops>
          <style:tab-stop style:type="left" style:position="0.4923in"/>
        </style:tab-stops>
      </style:paragraph-properties>
    </style:style>
    <style:style style:name="P3998" style:parent-style-name="Normal" style:family="paragraph">
      <style:paragraph-properties fo:widows="0" fo:orphans="0" fo:text-align="justify" fo:text-indent="0.3937in">
        <style:tab-stops>
          <style:tab-stop style:type="left" style:position="0.4923in"/>
        </style:tab-stops>
      </style:paragraph-properties>
    </style:style>
    <style:style style:name="P3999" style:parent-style-name="Normal" style:family="paragraph">
      <style:paragraph-properties fo:widows="0" fo:orphans="0" fo:text-align="justify" fo:text-indent="0.3937in">
        <style:tab-stops>
          <style:tab-stop style:type="left" style:position="0.4923in"/>
        </style:tab-stops>
      </style:paragraph-properties>
    </style:style>
    <style:style style:name="P4000" style:parent-style-name="Normal" style:family="paragraph">
      <style:paragraph-properties fo:widows="0" fo:orphans="0" fo:text-align="justify" fo:text-indent="0.3937in">
        <style:tab-stops>
          <style:tab-stop style:type="left" style:position="0.4923in"/>
        </style:tab-stops>
      </style:paragraph-properties>
    </style:style>
    <style:style style:name="P4001" style:parent-style-name="Normal" style:family="paragraph">
      <style:paragraph-properties fo:widows="0" fo:orphans="0" fo:text-align="justify" fo:text-indent="0.3937in">
        <style:tab-stops>
          <style:tab-stop style:type="left" style:position="0.4923in"/>
        </style:tab-stops>
      </style:paragraph-properties>
    </style:style>
    <style:style style:name="P4002" style:parent-style-name="Normal" style:family="paragraph">
      <style:paragraph-properties fo:widows="0" fo:orphans="0" fo:text-align="justify" fo:text-indent="0.3937in">
        <style:tab-stops>
          <style:tab-stop style:type="left" style:position="0.4923in"/>
        </style:tab-stops>
      </style:paragraph-properties>
    </style:style>
    <style:style style:name="P4003" style:parent-style-name="Normal" style:family="paragraph">
      <style:paragraph-properties fo:widows="0" fo:orphans="0" fo:text-align="justify" fo:text-indent="0.3937in">
        <style:tab-stops>
          <style:tab-stop style:type="left" style:position="0.4923in"/>
        </style:tab-stops>
      </style:paragraph-properties>
    </style:style>
    <style:style style:name="P4004" style:parent-style-name="Normal" style:family="paragraph">
      <style:paragraph-properties fo:widows="0" fo:orphans="0" fo:text-align="justify" fo:text-indent="0.3937in">
        <style:tab-stops>
          <style:tab-stop style:type="left" style:position="0.4923in"/>
        </style:tab-stops>
      </style:paragraph-properties>
    </style:style>
    <style:style style:name="P4005" style:parent-style-name="Normal" style:family="paragraph">
      <style:paragraph-properties fo:widows="0" fo:orphans="0" fo:text-align="justify" fo:text-indent="0.3937in">
        <style:tab-stops>
          <style:tab-stop style:type="left" style:position="0.4923in"/>
        </style:tab-stops>
      </style:paragraph-properties>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fo:font-weight="bold" style:font-weight-asian="bold" style:font-weight-complex="bold" style:font-size-complex="11pt"/>
    </style:style>
    <style:style style:name="T4013" style:parent-style-name="DefaultParagraphFont" style:family="text">
      <style:text-properties style:font-weight-complex="bold" style:font-size-complex="11pt"/>
    </style:style>
    <style:style style:name="P4014" style:parent-style-name="Normal" style:family="paragraph">
      <style:paragraph-properties fo:widows="0" fo:orphans="0" fo:text-align="justify" fo:text-indent="0.3937in"/>
    </style:style>
    <style:style style:name="P4015" style:parent-style-name="Normal" style:family="paragraph">
      <style:paragraph-properties fo:widows="0" fo:orphans="0" fo:text-align="justify" fo:text-indent="0.3937in"/>
    </style:style>
    <style:style style:name="P4016" style:parent-style-name="Normal" style:family="paragraph">
      <style:paragraph-properties fo:widows="0" fo:orphans="0" fo:text-align="justify" fo:text-indent="0.3937in"/>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font-weight="bold" style:font-weight-asian="bold"/>
    </style:style>
    <style:style style:name="P4019" style:parent-style-name="Normal" style:family="paragraph">
      <style:paragraph-properties fo:widows="0" fo:orphans="0" fo:text-align="justify" fo:text-indent="0.3937in"/>
    </style:style>
    <style:style style:name="P4020" style:parent-style-name="Normal" style:family="paragraph">
      <style:paragraph-properties fo:widows="0" fo:orphans="0" fo:text-align="justify" fo:text-indent="0.3937in"/>
    </style:style>
    <style:style style:name="P4021" style:parent-style-name="Normal" style:family="paragraph">
      <style:paragraph-properties fo:widows="0" fo:orphans="0" fo:text-align="justify" fo:text-indent="0.3937in"/>
    </style:style>
    <style:style style:name="P4022" style:parent-style-name="Normal" style:family="paragraph">
      <style:paragraph-properties fo:widows="0" fo:orphans="0" fo:text-align="justify" fo:text-indent="0.3937in"/>
    </style:style>
    <style:style style:name="P4023" style:parent-style-name="Normal" style:family="paragraph">
      <style:paragraph-properties fo:widows="0" fo:orphans="0" fo:text-align="justify" fo:text-indent="0.3937in"/>
    </style:style>
    <style:style style:name="P4024" style:parent-style-name="Normal" style:family="paragraph">
      <style:paragraph-properties fo:widows="0" fo:orphans="0" fo:text-align="justify" fo:text-indent="0.3937in"/>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style:font-weight-complex="bold" style:font-size-complex="11pt"/>
    </style:style>
    <style:style style:name="T4027" style:parent-style-name="DefaultParagraphFont" style:family="text">
      <style:text-properties style:font-weight-complex="bold" style:font-size-complex="11pt"/>
    </style:style>
    <style:style style:name="T4028" style:parent-style-name="DefaultParagraphFont" style:family="text">
      <style:text-properties fo:font-weight="bold" style:font-weight-asian="bold" style:font-weight-complex="bold" style:font-size-complex="11pt"/>
    </style:style>
    <style:style style:name="T4029" style:parent-style-name="DefaultParagraphFont" style:family="text">
      <style:text-properties style:font-weight-complex="bold" style:font-size-complex="11pt"/>
    </style:style>
    <style:style style:name="P4030" style:parent-style-name="Normal" style:family="paragraph">
      <style:paragraph-properties fo:widows="0" fo:orphans="0" fo:text-align="justify" fo:text-indent="0.3937in"/>
    </style:style>
    <style:style style:name="P4031" style:parent-style-name="Normal" style:family="paragraph">
      <style:paragraph-properties fo:widows="0" fo:orphans="0" fo:text-align="justify" fo:text-indent="0.3937in"/>
    </style:style>
    <style:style style:name="P4032" style:parent-style-name="Normal" style:family="paragraph">
      <style:paragraph-properties fo:widows="0" fo:orphans="0" fo:text-align="justify" fo:text-indent="0.3937in"/>
    </style:style>
    <style:style style:name="P4033" style:parent-style-name="Normal" style:family="paragraph">
      <style:paragraph-properties fo:widows="0" fo:orphans="0" fo:text-align="justify" fo:text-indent="0.3937in"/>
    </style:style>
    <style:style style:name="P4034" style:parent-style-name="Normal" style:family="paragraph">
      <style:paragraph-properties fo:widows="0" fo:orphans="0" fo:text-align="justify" fo:text-indent="0.3937in"/>
    </style:style>
    <style:style style:name="P4035" style:parent-style-name="Normal" style:family="paragraph">
      <style:paragraph-properties fo:widows="0" fo:orphans="0" fo:text-align="justify" fo:text-indent="0.3937in"/>
    </style:style>
    <style:style style:name="P4036" style:parent-style-name="Normal" style:family="paragraph">
      <style:paragraph-properties fo:widows="0" fo:orphans="0" fo:text-align="justify" fo:text-indent="0.3937in"/>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font-weight="bold" style:font-weight-asian="bold" style:font-weight-complex="bold" style:font-size-complex="11pt"/>
    </style:style>
    <style:style style:name="T4039" style:parent-style-name="DefaultParagraphFont" style:family="text">
      <style:text-properties style:font-weight-complex="bold" style:font-size-complex="11pt"/>
    </style:style>
    <style:style style:name="P4040" style:parent-style-name="Normal" style:family="paragraph">
      <style:paragraph-properties fo:widows="0" fo:orphans="0" fo:text-align="justify" fo:text-indent="0.3937in"/>
    </style:style>
    <style:style style:name="T4041" style:parent-style-name="DefaultParagraphFont" style:family="text">
      <style:text-properties fo:color="#000000" style:font-size-complex="11pt"/>
    </style:style>
    <style:style style:name="T4042" style:parent-style-name="DefaultParagraphFont" style:family="text">
      <style:text-properties fo:color="#000000" style:font-size-complex="11pt"/>
    </style:style>
    <style:style style:name="T4043" style:parent-style-name="DefaultParagraphFont" style:family="text">
      <style:text-properties fo:color="#000000" style:font-size-complex="11pt"/>
    </style:style>
    <style:style style:name="P4044" style:parent-style-name="Normal" style:family="paragraph">
      <style:paragraph-properties fo:widows="0" fo:orphans="0" fo:text-align="justify" fo:text-indent="0.3937in"/>
    </style:style>
    <style:style style:name="P4045" style:parent-style-name="Normal" style:family="paragraph">
      <style:paragraph-properties fo:widows="0" fo:orphans="0" fo:text-align="justify" fo:text-indent="0.3937in"/>
    </style:style>
    <style:style style:name="P4046" style:parent-style-name="Normal" style:family="paragraph">
      <style:paragraph-properties fo:widows="0" fo:orphans="0" fo:text-align="justify" fo:text-indent="0.3937in"/>
    </style:style>
    <style:style style:name="P4047" style:parent-style-name="Normal" style:family="paragraph">
      <style:paragraph-properties fo:widows="0" fo:orphans="0" fo:text-align="justify" fo:text-indent="0.3937in"/>
    </style:style>
    <style:style style:name="P4048" style:parent-style-name="Normal" style:family="paragraph">
      <style:paragraph-properties fo:widows="0" fo:orphans="0" fo:text-align="justify" fo:text-indent="0.3937in"/>
    </style:style>
    <style:style style:name="P4049" style:parent-style-name="Normal" style:family="paragraph">
      <style:paragraph-properties fo:widows="0" fo:orphans="0" fo:text-align="justify" fo:text-indent="0.3937in"/>
    </style:style>
    <style:style style:name="T4050" style:parent-style-name="DefaultParagraphFont" style:family="text">
      <style:text-properties fo:font-weight="bold" style:font-weight-asian="bold"/>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style:font-size-complex="11pt"/>
    </style:style>
    <style:style style:name="P4053" style:parent-style-name="Normal" style:family="paragraph">
      <style:paragraph-properties fo:widows="0" fo:orphans="0" fo:text-align="justify" fo:text-indent="0.3937in"/>
    </style:style>
    <style:style style:name="T4054" style:parent-style-name="DefaultParagraphFont" style:family="text">
      <style:text-properties style:font-size-complex="11pt"/>
    </style:style>
    <style:style style:name="T4055" style:parent-style-name="DefaultParagraphFont" style:family="text">
      <style:text-properties style:font-size-complex="11pt"/>
    </style:style>
    <style:style style:name="P4056" style:parent-style-name="Normal" style:family="paragraph">
      <style:paragraph-properties fo:widows="0" fo:orphans="0" fo:text-align="justify" fo:text-indent="0.3937in"/>
    </style:style>
    <style:style style:name="P4057" style:parent-style-name="Normal" style:family="paragraph">
      <style:paragraph-properties fo:widows="0" fo:orphans="0" fo:text-align="justify" fo:text-indent="0.3937in"/>
    </style:style>
    <style:style style:name="P4058" style:parent-style-name="Normal" style:family="paragraph">
      <style:paragraph-properties fo:widows="0" fo:orphans="0" fo:text-align="justify" fo:text-indent="0.3937in"/>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font-size-complex="11pt"/>
    </style:style>
    <style:style style:name="T4067" style:parent-style-name="DefaultParagraphFont" style:family="text">
      <style:text-properties style:font-size-complex="11pt"/>
    </style:style>
    <style:style style:name="T4068" style:parent-style-name="DefaultParagraphFont" style:family="text">
      <style:text-properties style:font-size-complex="11pt"/>
    </style:style>
    <style:style style:name="T4069" style:parent-style-name="DefaultParagraphFont" style:family="text">
      <style:text-properties fo:color="#000000"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font-weight="bold" style:font-weight-asian="bold"/>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align="justify" fo:text-indent="0.3937in"/>
    </style:style>
    <style:style style:name="P4080" style:parent-style-name="Normal" style:family="paragraph">
      <style:paragraph-properties fo:widows="0" fo:orphans="0" fo:text-align="justify" fo:text-indent="0.3937in"/>
    </style:style>
    <style:style style:name="P4081" style:parent-style-name="Normal" style:family="paragraph">
      <style:paragraph-properties fo:widows="0" fo:orphans="0" fo:text-align="justify" fo:text-indent="0.3937in"/>
    </style:style>
    <style:style style:name="P4082" style:parent-style-name="Normal" style:family="paragraph">
      <style:paragraph-properties fo:widows="0" fo:orphans="0" fo:text-align="justify" fo:text-indent="0.3937in"/>
    </style:style>
    <style:style style:name="P4083" style:parent-style-name="Normal" style:family="paragraph">
      <style:paragraph-properties fo:widows="0" fo:orphans="0" fo:text-align="justify" fo:text-indent="0.3937in"/>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style:font-size-complex="11pt"/>
    </style:style>
    <style:style style:name="T4086" style:parent-style-name="DefaultParagraphFont" style:family="text">
      <style:text-properties style:font-size-complex="11pt"/>
    </style:style>
    <style:style style:name="T4087" style:parent-style-name="DefaultParagraphFont" style:family="text">
      <style:text-properties style:font-size-complex="11pt"/>
    </style:style>
    <style:style style:name="T4088" style:parent-style-name="DefaultParagraphFont" style:family="text">
      <style:text-properties style:font-weight-complex="bold" style:font-size-complex="11pt"/>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style:font-size-complex="11pt"/>
    </style:style>
    <style:style style:name="T4091" style:parent-style-name="DefaultParagraphFont" style:family="text">
      <style:text-properties style:font-size-complex="11pt"/>
    </style:style>
    <style:style style:name="T4092" style:parent-style-name="DefaultParagraphFont" style:family="text">
      <style:text-properties style:font-size-complex="11pt"/>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style:font-size-complex="11pt"/>
    </style:style>
    <style:style style:name="T4095" style:parent-style-name="DefaultParagraphFont" style:family="text">
      <style:text-properties style:font-size-complex="11pt"/>
    </style:style>
    <style:style style:name="T4096" style:parent-style-name="DefaultParagraphFont" style:family="text">
      <style:text-properties style:font-weight-complex="bold" style:font-size-complex="11pt"/>
    </style:style>
    <style:style style:name="T4097" style:parent-style-name="DefaultParagraphFont" style:family="text">
      <style:text-properties style:font-weight-complex="bold" style:font-size-complex="11pt"/>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style:font-weight-complex="bold" style:font-size-complex="11pt"/>
    </style:style>
    <style:style style:name="T4100" style:parent-style-name="DefaultParagraphFont" style:family="text">
      <style:text-properties style:font-weight-complex="bold" style:font-size-complex="11pt"/>
    </style:style>
    <style:style style:name="T4101" style:parent-style-name="DefaultParagraphFont" style:family="text">
      <style:text-properties fo:color="#000000" style:font-size-complex="11pt"/>
    </style:style>
    <style:style style:name="T4102" style:parent-style-name="DefaultParagraphFont" style:family="text">
      <style:text-properties fo:color="#000000" style:font-size-complex="11p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font-weight="bold" style:font-weight-asian="bold"/>
    </style:style>
    <style:style style:name="P4105" style:parent-style-name="Normal" style:family="paragraph">
      <style:paragraph-properties fo:widows="0" fo:orphans="0" fo:text-align="justify" fo:text-indent="0.3937in"/>
    </style:style>
    <style:style style:name="P4106" style:parent-style-name="Normal" style:family="paragraph">
      <style:paragraph-properties fo:widows="0" fo:orphans="0" fo:text-align="justify" fo:text-indent="0.3937in"/>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font-size-complex="11pt"/>
    </style:style>
    <style:style style:name="T4109" style:parent-style-name="DefaultParagraphFont" style:family="text">
      <style:text-properties fo:color="#000000" style:font-size-complex="11pt"/>
    </style:style>
    <style:style style:name="P4110" style:parent-style-name="Normal" style:family="paragraph">
      <style:paragraph-properties fo:widows="0" fo:orphans="0" fo:text-align="justify" fo:text-indent="0.3937in"/>
    </style:style>
    <style:style style:name="P4111" style:parent-style-name="Normal" style:family="paragraph">
      <style:paragraph-properties fo:widows="0" fo:orphans="0" fo:text-align="justify" fo:text-indent="0.3937in"/>
    </style:style>
    <style:style style:name="P4112" style:parent-style-name="Normal" style:family="paragraph">
      <style:paragraph-properties fo:widows="0" fo:orphans="0" fo:text-align="justify" fo:text-indent="0.3937in"/>
    </style:style>
    <style:style style:name="P4113" style:parent-style-name="Normal" style:family="paragraph">
      <style:paragraph-properties fo:widows="0" fo:orphans="0" fo:text-align="justify" fo:text-indent="0.3937in"/>
    </style:style>
    <style:style style:name="P4114" style:parent-style-name="Normal" style:family="paragraph">
      <style:paragraph-properties fo:widows="0" fo:orphans="0" fo:text-align="justify" fo:text-indent="0.3937in"/>
    </style:style>
    <style:style style:name="P4115" style:parent-style-name="Normal" style:family="paragraph">
      <style:paragraph-properties fo:widows="0" fo:orphans="0" fo:text-align="justify" fo:text-indent="0.3937in"/>
    </style:style>
    <style:style style:name="P4116" style:parent-style-name="Normal" style:family="paragraph">
      <style:paragraph-properties fo:widows="0" fo:orphans="0" fo:text-align="justify" fo:text-indent="0.3937in"/>
    </style:style>
    <style:style style:name="P4117" style:parent-style-name="Normal" style:family="paragraph">
      <style:paragraph-properties fo:widows="0" fo:orphans="0" fo:text-align="justify" fo:text-indent="0.3937in"/>
    </style:style>
    <style:style style:name="P4118" style:parent-style-name="Normal" style:family="paragraph">
      <style:paragraph-properties fo:widows="0" fo:orphans="0" fo:text-align="justify" fo:text-indent="0.3937in"/>
    </style:style>
    <style:style style:name="P4119" style:parent-style-name="Normal" style:family="paragraph">
      <style:paragraph-properties fo:widows="0" fo:orphans="0" fo:text-align="justify" fo:text-indent="0.3937in"/>
    </style:style>
    <style:style style:name="T4120" style:parent-style-name="DefaultParagraphFont" style:family="text">
      <style:text-properties fo:color="#000000" style:font-size-complex="11pt"/>
    </style:style>
    <style:style style:name="T4121" style:parent-style-name="DefaultParagraphFont" style:family="text">
      <style:text-properties fo:color="#000000" style:font-size-complex="11pt"/>
    </style:style>
    <style:style style:name="T4122" style:parent-style-name="DefaultParagraphFont" style:family="text">
      <style:text-properties fo:color="#000000" style:font-size-complex="11pt"/>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color="#000000" style:font-size-complex="11pt"/>
    </style:style>
    <style:style style:name="T4125" style:parent-style-name="DefaultParagraphFont" style:family="text">
      <style:text-properties fo:color="#000000" style:font-size-complex="11pt"/>
    </style:style>
    <style:style style:name="T4126" style:parent-style-name="DefaultParagraphFont" style:family="text">
      <style:text-properties fo:color="#000000" style:font-size-complex="11pt"/>
    </style:style>
    <style:style style:name="P4127" style:parent-style-name="Normal" style:family="paragraph">
      <style:paragraph-properties fo:widows="0" fo:orphans="0" fo:text-align="justify" fo:text-indent="0.3937in"/>
    </style:style>
    <style:style style:name="P4128" style:parent-style-name="Normal" style:family="paragraph">
      <style:paragraph-properties fo:widows="0" fo:orphans="0" fo:text-align="justify" fo:text-indent="0.3937in"/>
    </style:style>
    <style:style style:name="P4129" style:parent-style-name="Normal" style:family="paragraph">
      <style:paragraph-properties fo:widows="0" fo:orphans="0" fo:text-align="justify" fo:text-indent="0.3937in"/>
    </style:style>
    <style:style style:name="P4130" style:parent-style-name="Normal" style:family="paragraph">
      <style:paragraph-properties fo:widows="0" fo:orphans="0" fo:text-align="justify"/>
    </style:style>
    <style:style style:name="P4131" style:parent-style-name="Normal" style:family="paragraph">
      <style:paragraph-properties fo:text-align="center" fo:line-height="107%"/>
    </style:style>
    <style:style style:name="T4132" style:parent-style-name="DefaultParagraphFont" style:family="text">
      <style:text-properties fo:font-weight="bold" style:font-weight-asian="bold"/>
    </style:style>
    <style:style style:name="T4133" style:parent-style-name="DefaultParagraphFont" style:family="text">
      <style:text-properties fo:font-weight="bold" style:font-weight-asian="bold"/>
    </style:style>
    <style:style style:name="P4134" style:parent-style-name="Normal" style:family="paragraph">
      <style:paragraph-properties fo:text-align="center" fo:line-height="107%"/>
    </style:style>
    <style:style style:name="T4135" style:parent-style-name="DefaultParagraphFont" style:family="text">
      <style:text-properties fo:font-weight="bold" style:font-weight-asian="bold"/>
    </style:style>
    <style:style style:name="P4136" style:parent-style-name="Normal" style:family="paragraph">
      <style:text-properties style:font-size-complex="12pt"/>
    </style:style>
    <style:style style:name="P4137" style:parent-style-name="Normal" style:family="paragraph">
      <style:paragraph-properties fo:text-align="justify" fo:text-indent="0.2958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justify" fo:text-indent="0.3937in">
        <style:tab-stops>
          <style:tab-stop style:type="left" style:position="0.4923in"/>
        </style:tab-stops>
      </style:paragraph-properties>
    </style:style>
    <style:style style:name="T4147" style:parent-style-name="DefaultParagraphFont" style:family="text">
      <style:text-properties fo:font-size="11pt" style:font-size-asian="11pt" style:font-size-complex="11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3937in"/>
    </style:style>
    <style:style style:name="P4154" style:parent-style-name="Normal" style:family="paragraph">
      <style:paragraph-properties fo:widows="0" fo:orphans="0" fo:text-align="justify" fo:text-indent="0.3937in"/>
    </style:style>
    <style:style style:name="P4155" style:parent-style-name="Normal" style:family="paragraph">
      <style:paragraph-properties fo:widows="0" fo:orphans="0" fo:text-align="justify" fo:text-indent="0.3937in"/>
    </style:style>
    <style:style style:name="P4156" style:parent-style-name="Normal" style:family="paragraph">
      <style:paragraph-properties fo:widows="0" fo:orphans="0" fo:text-align="justify" fo:text-indent="0.3937in"/>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fo:font-style="italic" style:font-style-asian="italic"/>
    </style:style>
    <style:style style:name="T4159" style:parent-style-name="DefaultParagraphFont" style:family="text">
      <style:text-properties fo:font-style="italic" style:font-style-asian="italic"/>
    </style:style>
    <style:style style:name="P4160" style:parent-style-name="Normal" style:family="paragraph">
      <style:paragraph-properties fo:widows="0" fo:orphans="0" fo:text-align="justify" fo:text-indent="0.3937in"/>
    </style:style>
    <style:style style:name="P4161" style:parent-style-name="Normal" style:family="paragraph">
      <style:paragraph-properties fo:widows="0" fo:orphans="0" fo:text-align="justify" fo:text-indent="0.3937in"/>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align="justify" fo:text-indent="0.3937in"/>
    </style:style>
    <style:style style:name="P4164" style:parent-style-name="Normal" style:family="paragraph">
      <style:paragraph-properties fo:widows="0" fo:orphans="0" fo:text-align="justify" fo:text-indent="0.3937in"/>
    </style:style>
    <style:style style:name="P4165" style:parent-style-name="Normal" style:family="paragraph">
      <style:paragraph-properties fo:widows="0" fo:orphans="0" fo:text-align="justify" fo:text-indent="0.3937in"/>
    </style:style>
    <style:style style:name="P4166" style:parent-style-name="Normal" style:family="paragraph">
      <style:paragraph-properties fo:widows="0" fo:orphans="0" fo:text-align="justify" fo:text-indent="0.3937in"/>
    </style:style>
    <style:style style:name="P4167" style:parent-style-name="Normal" style:family="paragraph">
      <style:paragraph-properties fo:widows="0" fo:orphans="0" fo:text-align="justify" fo:text-indent="0.3937in"/>
    </style:style>
    <style:style style:name="P4168" style:parent-style-name="Normal" style:family="paragraph">
      <style:paragraph-properties fo:widows="0" fo:orphans="0" fo:text-align="justify" fo:text-indent="0.3937in"/>
    </style:style>
    <style:style style:name="P4169" style:parent-style-name="Normal" style:family="paragraph">
      <style:paragraph-properties fo:widows="0" fo:orphans="0" fo:text-align="justify" fo:text-indent="0.3937in"/>
    </style:style>
    <style:style style:name="P4170" style:parent-style-name="Normal" style:family="paragraph">
      <style:paragraph-properties fo:widows="0" fo:orphans="0" fo:text-align="justify" fo:text-indent="0.3937in"/>
    </style:style>
    <style:style style:name="P4171" style:parent-style-name="Normal" style:family="paragraph">
      <style:paragraph-properties fo:widows="0" fo:orphans="0" fo:text-align="justify" fo:text-indent="0.3937in"/>
    </style:style>
    <style:style style:name="P4172" style:parent-style-name="Normal" style:family="paragraph">
      <style:paragraph-properties fo:widows="0" fo:orphans="0" fo:text-align="justify" fo:text-indent="0.3937in"/>
    </style:style>
    <style:style style:name="P4173" style:parent-style-name="Normal" style:family="paragraph">
      <style:paragraph-properties fo:widows="0" fo:orphans="0" fo:text-align="justify" fo:text-indent="0.3937in"/>
    </style:style>
    <style:style style:name="P4174" style:parent-style-name="Normal" style:family="paragraph">
      <style:paragraph-properties fo:widows="0" fo:orphans="0" fo:text-align="justify" fo:text-indent="0.3937in"/>
    </style:style>
    <style:style style:name="P4175" style:parent-style-name="Normal" style:family="paragraph">
      <style:paragraph-properties fo:widows="0" fo:orphans="0" fo:text-align="justify" fo:text-indent="0.3937in"/>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font-style="italic" style:font-style-asian="italic"/>
    </style:style>
    <style:style style:name="T4178" style:parent-style-name="DefaultParagraphFont" style:family="text">
      <style:text-properties fo:font-style="italic" style:font-style-asian="italic"/>
    </style:style>
    <style:style style:name="T4179" style:parent-style-name="DefaultParagraphFont" style:family="text">
      <style:text-properties fo:font-style="italic" style:font-style-asian="italic"/>
    </style:style>
    <style:style style:name="T4180" style:parent-style-name="DefaultParagraphFont" style:family="text">
      <style:text-properties fo:font-style="italic" style:font-style-asian="italic"/>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font-style="italic" style:font-style-asian="italic"/>
    </style:style>
    <style:style style:name="T4183" style:parent-style-name="DefaultParagraphFont" style:family="text">
      <style:text-properties fo:font-style="italic" style:font-style-asian="italic"/>
    </style:style>
    <style:style style:name="T4184" style:parent-style-name="DefaultParagraphFont" style:family="text">
      <style:text-properties fo:font-style="italic" style:font-style-asian="italic"/>
    </style:style>
    <style:style style:name="P4185" style:parent-style-name="Normal" style:family="paragraph">
      <style:paragraph-properties fo:widows="0" fo:orphans="0" fo:text-align="justify" fo:text-indent="0.3937in"/>
    </style:style>
    <style:style style:name="P4186" style:parent-style-name="Normal" style:family="paragraph">
      <style:paragraph-properties fo:widows="0" fo:orphans="0" fo:text-align="justify" fo:text-indent="0.3937in"/>
    </style:style>
    <style:style style:name="P4187" style:parent-style-name="Normal" style:family="paragraph">
      <style:paragraph-properties fo:widows="0" fo:orphans="0" fo:text-align="justify" fo:text-indent="0.3937in"/>
    </style:style>
    <style:style style:name="P4188" style:parent-style-name="Normal" style:family="paragraph">
      <style:paragraph-properties fo:widows="0" fo:orphans="0" fo:text-align="justify" fo:text-indent="0.3937in"/>
    </style:style>
    <style:style style:name="P4189" style:parent-style-name="Normal" style:family="paragraph">
      <style:paragraph-properties fo:widows="0" fo:orphans="0" fo:text-align="justify" fo:text-indent="0.3937in"/>
    </style:style>
    <style:style style:name="P4190" style:parent-style-name="Normal" style:family="paragraph">
      <style:paragraph-properties fo:widows="0" fo:orphans="0" fo:text-align="justify" fo:text-indent="0.3937in"/>
    </style:style>
    <style:style style:name="P4191" style:parent-style-name="Normal" style:family="paragraph">
      <style:paragraph-properties fo:widows="0" fo:orphans="0" fo:text-align="justify" fo:text-indent="0.3937in"/>
    </style:style>
    <style:style style:name="P4192" style:parent-style-name="Normal" style:family="paragraph">
      <style:paragraph-properties fo:text-align="center" fo:line-height="107%"/>
    </style:style>
    <style:style style:name="T4193" style:parent-style-name="DefaultParagraphFont" style:family="text">
      <style:text-properties fo:font-weight="bold" style:font-weight-asian="bold"/>
    </style:style>
    <style:style style:name="T4194" style:parent-style-name="DefaultParagraphFont" style:family="text">
      <style:text-properties fo:font-weight="bold" style:font-weight-asian="bold"/>
    </style:style>
    <style:style style:name="P4195" style:parent-style-name="Normal" style:family="paragraph">
      <style:paragraph-properties fo:text-align="center" fo:line-height="107%"/>
    </style:style>
    <style:style style:name="T4196" style:parent-style-name="DefaultParagraphFont" style:family="text">
      <style:text-properties fo:font-weight="bold" style:font-weight-asian="bold"/>
    </style:style>
    <style:style style:name="P4197" style:parent-style-name="Normal" style:family="paragraph">
      <style:paragraph-properties fo:widows="0" fo:orphans="0" fo:text-align="justify" fo:text-indent="0.3937in"/>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widows="0" fo:orphans="0" fo:text-align="justify" fo:text-indent="0.3937in"/>
    </style:style>
    <style:style style:name="P4200" style:parent-style-name="Normal" style:family="paragraph">
      <style:paragraph-properties fo:widows="0" fo:orphans="0" fo:text-align="justify" fo:text-indent="0.3937in"/>
    </style:style>
    <style:style style:name="P4201" style:parent-style-name="Normal" style:family="paragraph">
      <style:paragraph-properties fo:text-align="justify" fo:text-indent="0.3937in"/>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widows="0" fo:orphans="0" fo:text-align="justify" fo:text-indent="0.3937in"/>
    </style:style>
    <style:style style:name="P4214" style:parent-style-name="Normal" style:family="paragraph">
      <style:paragraph-properties fo:widows="0" fo:orphans="0" fo:text-align="justify" fo:text-indent="0.3937in"/>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style:font-weight-complex="bold" style:font-size-complex="11pt"/>
    </style:style>
    <style:style style:name="P4217" style:parent-style-name="Normal" style:family="paragraph">
      <style:paragraph-properties fo:widows="0" fo:orphans="0" fo:text-align="justify" fo:text-indent="0.3937in"/>
    </style:style>
    <style:style style:name="P4218" style:parent-style-name="Normal" style:family="paragraph">
      <style:paragraph-properties fo:widows="0" fo:orphans="0" fo:text-align="justify" fo:text-indent="0.3937in"/>
    </style:style>
    <style:style style:name="P4219" style:parent-style-name="Normal" style:family="paragraph">
      <style:paragraph-properties fo:widows="0" fo:orphans="0" fo:text-align="justify" fo:text-indent="0.3937in"/>
    </style:style>
    <style:style style:name="P4220" style:parent-style-name="Normal" style:family="paragraph">
      <style:paragraph-properties fo:widows="0" fo:orphans="0" fo:text-align="justify" fo:text-indent="0.3937in"/>
    </style:style>
    <style:style style:name="P4221" style:parent-style-name="Normal" style:family="paragraph">
      <style:paragraph-properties fo:widows="0" fo:orphans="0" fo:text-align="justify" fo:text-indent="0.3937in">
        <style:tab-stops>
          <style:tab-stop style:type="left" style:position="0.4923in"/>
        </style:tab-stops>
      </style:paragraph-properties>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justify" fo:text-indent="0.3937in"/>
    </style:style>
    <style:style style:name="P4228" style:parent-style-name="Normal" style:family="paragraph">
      <style:paragraph-properties fo:widows="0" fo:orphans="0" fo:text-align="justify" fo:text-indent="0.3937in"/>
    </style:style>
    <style:style style:name="P4229" style:parent-style-name="Normal" style:family="paragraph">
      <style:paragraph-properties fo:widows="0" fo:orphans="0" fo:text-align="justify" fo:text-indent="0.3937in"/>
    </style:style>
    <style:style style:name="P4230" style:parent-style-name="Normal" style:family="paragraph">
      <style:paragraph-properties fo:widows="0" fo:orphans="0" fo:text-align="justify" fo:text-indent="0.3937in"/>
    </style:style>
    <style:style style:name="P4231" style:parent-style-name="Normal" style:family="paragraph">
      <style:paragraph-properties fo:widows="0" fo:orphans="0" fo:text-align="justify" fo:text-indent="0.3937in"/>
    </style:style>
    <style:style style:name="P4232" style:parent-style-name="Normal" style:family="paragraph">
      <style:paragraph-properties fo:widows="0" fo:orphans="0" fo:text-align="justify" fo:text-indent="0.3937in">
        <style:tab-stops>
          <style:tab-stop style:type="left" style:position="0.4923in"/>
        </style:tab-stops>
      </style:paragraph-properties>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widows="0" fo:orphans="0" fo:text-align="justify" fo:text-indent="0.3937in">
        <style:tab-stops>
          <style:tab-stop style:type="left" style:position="0.4923in"/>
        </style:tab-stops>
      </style:paragraph-properties>
    </style:style>
    <style:style style:name="T4239" style:parent-style-name="DefaultParagraphFont" style:family="text">
      <style:text-properties style:text-line-through-style="solid" style:text-line-through-width="auto" style:text-line-through-color="font-color" style:text-line-through-mode="continuous" style:text-line-through-type="single"/>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widows="0" fo:orphans="0" fo:text-align="justify" fo:text-indent="0.3937in"/>
    </style:style>
    <style:style style:name="P4247" style:parent-style-name="Normal" style:family="paragraph">
      <style:paragraph-properties fo:widows="0" fo:orphans="0" fo:text-align="justify" fo:text-indent="0.3937in"/>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fo:text-indent="0.3937in"/>
    </style:style>
    <style:style style:name="P4254" style:parent-style-name="Normal" style:family="paragraph">
      <style:paragraph-properties fo:widows="0" fo:orphans="0" fo:text-align="justify" fo:text-indent="0.3937in"/>
    </style:style>
    <style:style style:name="P4255" style:parent-style-name="Normal" style:family="paragraph">
      <style:paragraph-properties fo:widows="0" fo:orphans="0" fo:text-align="justify" fo:text-indent="0.3937in"/>
    </style:style>
    <style:style style:name="P4256" style:parent-style-name="Normal" style:family="paragraph">
      <style:paragraph-properties fo:widows="0" fo:orphans="0" fo:text-align="justify" fo:text-indent="0.3937in"/>
    </style:style>
    <style:style style:name="P425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center" fo:line-height="107%"/>
    </style:style>
    <style:style style:name="T4264" style:parent-style-name="DefaultParagraphFont" style:family="text">
      <style:text-properties fo:font-weight="bold" style:font-weight-asian="bold"/>
    </style:style>
    <style:style style:name="T4265" style:parent-style-name="DefaultParagraphFont" style:family="text">
      <style:text-properties fo:font-weight="bold" style:font-weight-asian="bold"/>
    </style:style>
    <style:style style:name="P4266" style:parent-style-name="Normal" style:family="paragraph">
      <style:paragraph-properties fo:text-align="center" fo:line-height="107%"/>
    </style:style>
    <style:style style:name="T4267" style:parent-style-name="DefaultParagraphFont" style:family="text">
      <style:text-properties fo:font-weight="bold" style:font-weight-asian="bold"/>
    </style:style>
    <style:style style:name="P4268" style:parent-style-name="Normal" style:family="paragraph">
      <style:paragraph-properties fo:widows="0" fo:orphans="0" fo:text-align="justify" fo:text-indent="0.3937in"/>
    </style:style>
    <style:style style:name="P4269" style:parent-style-name="Normal" style:family="paragraph">
      <style:paragraph-properties fo:widows="0" fo:orphans="0" fo:text-align="justify" fo:text-indent="0.3937in"/>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widows="0" fo:orphans="0" fo:text-align="justify" fo:text-indent="0.3937in"/>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text-indent="0.3937in"/>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widows="0" fo:orphans="0" fo:text-align="justify" fo:text-indent="0.3937in"/>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widows="0" fo:orphans="0" fo:text-align="justify" fo:text-indent="0.3937in"/>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justify" fo:text-indent="0.3937in"/>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center" fo:line-height="107%"/>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style>
    <style:style style:name="P4308" style:parent-style-name="Normal" style:family="paragraph">
      <style:paragraph-properties fo:text-align="center" fo:line-height="107%"/>
    </style:style>
    <style:style style:name="T4309" style:parent-style-name="DefaultParagraphFont" style:family="text">
      <style:text-properties fo:font-weight="bold" style:font-weight-asian="bold"/>
    </style:style>
    <style:style style:name="P4310" style:parent-style-name="Normal" style:family="paragraph">
      <style:paragraph-properties fo:widows="0" fo:orphans="0" fo:text-align="justify" fo:text-indent="0.3937in"/>
    </style:style>
    <style:style style:name="P4311" style:parent-style-name="Normal" style:family="paragraph">
      <style:paragraph-properties fo:widows="0" fo:orphans="0" fo:text-align="justify" fo:text-indent="0.3937in"/>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justify" fo:text-indent="0.3937in"/>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widows="0" fo:orphans="0" fo:text-align="justify" fo:text-indent="0.3937in"/>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center" fo:line-height="107%"/>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text-properties fo:font-weight="bold" style:font-weight-asian="bold" fo:font-size="10pt" style:font-size-asian="10pt"/>
    </style:style>
    <style:style style:name="P4357" style:parent-style-name="Normal" style:family="paragraph">
      <style:paragraph-properties fo:text-align="justify"/>
      <style:text-properties fo:font-weight="bold" style:font-weight-asian="bold"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weight="bold" style:font-weight-asian="bold"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widows="0" fo:orphans="0"/>
    </style:style>
  </office:automatic-styles>
  <office:body>
    <office:text text:use-soft-page-breaks="true">
      <text:p text:style-name="P1"><text:span text:style-name="T11">Suvestinė redakcija nuo 2024-11-23 iki 2025-02-05</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text:span><text:span text:style-name="T47">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resnįjį patarėją (informacinių sistemų plėtros klausimais) Donatą Kalvaitį</text:span>.</text:p>
      <text:p text:style-name="P55">Punkto pakeitimai:</text:p>
      <text:p text:style-name="P56"><text:span text:style-name="T57">Nr.<text:s/></text:span><text:a xlink:href="https://www.e-tar.lt/portal/legalAct.html?documentId=f82ac2400f7a11ea9d279ea27696ab7b" office:target-frame-name="_top" xlink:show="replace"><text:span text:style-name="T58">A1-708</text:span></text:a><text:span text:style-name="T59">, 2019-11-21, paskelbta TAR 2019-11-25, i. k. 2019-18734</text:span></text:p>
      <text:p text:style-name="P60"><text:span text:style-name="T61">Nr.<text:s/></text:span><text:a xlink:href="https://www.e-tar.lt/portal/legalAct.html?documentId=1482b7b0ac9f11eab9d9cd0c85e0b745" office:target-frame-name="_top" xlink:show="replace"><text:span text:style-name="T62">A1-541</text:span></text:a><text:span text:style-name="T63">, 2020-06-12, paskelbta TAR 2020-06-12, i. k. 2020-12923</text:span></text:p>
      <text:p text:style-name="P64"><text:span text:style-name="T65">Nr.<text:s/></text:span><text:a xlink:href="https://www.e-tar.lt/portal/legalAct.html?documentId=cfbdedd0ae3611eba871a26c1fc3fbc1" office:target-frame-name="_top" xlink:show="replace"><text:span text:style-name="T66">A1-340</text:span></text:a><text:span text:style-name="T67">, 2021-04-30, paskelbta TAR 2021-05-06, i. k. 2021-10009</text:span></text:p>
      <text:p text:style-name="P68"><text:span text:style-name="T69">Nr.<text:s/></text:span><text:a xlink:href="https://www.e-tar.lt/portal/legalAct.html?documentId=6a657920625511eca9ac839120d251c4" office:target-frame-name="_top" xlink:show="replace"><text:span text:style-name="T70">A1-933</text:span></text:a><text:span text:style-name="T71">, 2021-12-21, paskelbta TAR 2021-12-21, i. k. 2021-26371</text:span></text:p>
      <text:p text:style-name="P72"><text:span text:style-name="T73">Nr.<text:s/></text:span><text:a xlink:href="https://www.e-tar.lt/portal/legalAct.html?documentId=afd0a3f0c72f11ed9978886e85107ab2" office:target-frame-name="_top" xlink:show="replace"><text:span text:style-name="T74">A1-185</text:span></text:a><text:span text:style-name="T75">, 2023</text:span><text:span text:style-name="T76">-03-20, paskelbta TAR 2023-03-20, i. k. 2023-04916</text:span></text:p>
      <text:p text:style-name="Normal"/>
      <text:p text:style-name="P77"><text:span text:style-name="T78">3</text:span><text:span text:style-name="T79">.<text:s/></text:span><text:span text:style-name="T80">Paved</text:span><text:span text:style-name="T81">u:</text:span></text:p>
      <text:p text:style-name="P82"><text:span text:style-name="T83">3.1</text:span><text:span text:style-name="T84">. Informacinių technologijų skyriui per 3 mėnesius nuo šio įsakymo įsigaliojimo parengti ir pateikti Lietuvos Respublikos socialinės apsaugos ir darbo ministrui tvirtinti duomenų<text:s/></text:span><text:span text:style-name="T85">registravimo Socialinės paramos šeimai informacinėje sistemoje tvarkos aprašą, SPIS veiklos tęstinumo valdymo planą, SPIS naudotojų administravimo taisykles;</text:span></text:p>
      <text:p text:style-name="P86"><text:span text:style-name="T87">3.2</text:span><text:span text:style-name="T88">. šio įsakymo vykdymo kontrolę ministerijos kancleriui.</text:span></text:p>
      <text:p text:style-name="P89">Punkto pakeitimai:</text:p>
      <text:p text:style-name="P90"><text:span text:style-name="T91">Nr.<text:s/></text:span><text:a xlink:href="https://www.e-tar.lt/portal/legalAct.html?documentId=TAR.C21DBCC3F40A" office:target-frame-name="_top" xlink:show="replace"><text:span text:style-name="T92">A1-405</text:span></text:a><text:span text:style-name="T93">, 2010-09-08, Žin., 2010, Nr. 106-5499 (2010-09-09), i. k. 1102230ISAK00A1-405</text:span></text:p>
      <text:p text:style-name="Normal"/>
      <text:p text:style-name="P94"/>
      <text:p text:style-name="P95"/>
      <text:p text:style-name="P96"/>
      <text:soft-page-break/>
      <text:p text:style-name="P97">SOCIALINĖS APSAUGOS IR DARBO MINISTRĖ<text:tab/>VILIJA BLINKEVIČIŪTĖ</text:p>
      <text:p text:style-name="P98"/>
      <text:p text:style-name="P99"/>
      <text:p text:style-name="P100"/>
      <text:p text:style-name="P101">SUDERINTA<text:tab/>SUDERINTA</text:p>
      <text:p text:style-name="P102">Vidaus<text:s/>reikalų ministerijos<text:tab/>Valstybinės duomenų apsaugos</text:p>
      <text:p text:style-name="P103">2008 m. balandžio 23 d.<text:tab/>inspekcijos 2008 m. gegužės 14 d.</text:p>
      <text:p text:style-name="P104"><text:span text:style-name="T105">raštu Nr. 1D-3143</text:span><text:span text:style-name="T106"><text:tab/>raštu Nr. 2R-1585(3.33)</text:span></text:p>
      <text:p text:style-name="P107"><text:span text:style-name="T116">PATVIRTINTA</text:span></text:p>
      <text:p text:style-name="P117"><text:span text:style-name="T118">Lietuvos Respublikos socialinės<text:s/></text:span></text:p>
      <text:p text:style-name="P119"><text:span text:style-name="T120">apsaugos ir darbo ministro<text:s/></text:span></text:p>
      <text:p text:style-name="P121"><text:span text:style-name="T122">2008 m. gegužės 29 d.<text:s/></text:span></text:p>
      <text:p text:style-name="P123"><text:span text:style-name="T124">įsakymu Nr. A1-172</text:span></text:p>
      <text:p text:style-name="P125"><text:span text:style-name="T126">(2020 <text:s text:c="2"/>m. <text:s text:c="2"/>rugpjūčio 26 <text:s/>d.<text:s/></text:span></text:p>
      <text:p text:style-name="P127">įsakymo Nr. A1-780</text:p>
      <text:p text:style-name="P128"><text:span text:style-name="T129">redakcija)</text:span></text:p>
      <text:p text:style-name="P130"/>
      <text:p text:style-name="P131"><text:span text:style-name="T132">SOCIALINĖS PARAMOS ŠEIMAI INFORMACINĖS SISTEMOS<text:s/></text:span><text:span text:style-name="T133">NUOSTATAI</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pan text:style-name="T144"><text:tab/>Socialinės paramos šeimai informacinės sistemos nuostatai (toliau – Nuostatai) reglamentuoja Socialinės paramos šeimai informacinės sistemos (toliau – SPIS) steigimo teisinį pagrindą, tikslą, uždavinius</text:span><text:span text:style-name="T145">, funkcijas, organizacinę struktūrą, informacinę struktūrą, funkcinę struktūrą, SPIS duomenų tvarkymo, teikimo ir naudojimo tvarką, SPIS saugomų asmens duomenų tvarkymo tikslus, SPIS duomenų saugos reikalavimus, SPIS finansavimą, modernizavimą ir likvidavi</text:span><text:span text:style-name="T146">mą.</text:span></text:p>
      <text:p text:style-name="P147">2.<text:s/><text:span text:style-name="T148">SPIS steigimo teisinis pagrindas yra:</text:span></text:p>
      <text:p text:style-name="P149"><text:span text:style-name="T150">2.1</text:span><text:span text:style-name="T151">. 2004 m. balandžio 29 d. Europos Parlamento ir Tarybos reglamentas (EB) Nr. 883/2004 dėl socialinės apsaugos sistemų koordinavimo;</text:span></text:p>
      <text:p text:style-name="P152"><text:span text:style-name="T153">2.2</text:span><text:span text:style-name="T154">. 2009 m. rugsėjo 16 d. Europos Parlamento ir Tarybos reglament</text:span><text:span text:style-name="T155">as (EB) Nr. 987/2009, nustatantis Reglamento (EB) Nr. 883/2004 dėl socialinės apsaugos sistemų koordinavimo įgyvendinimo tvarką;</text:span></text:p>
      <text:p text:style-name="P156"><text:span text:style-name="T157">2.3</text:span><text:span text:style-name="T158">. Lietuvos Respublikos socialinių paslaugų įstatymas;</text:span></text:p>
      <text:p text:style-name="P159"><text:span text:style-name="T160">2.4</text:span><text:span text:style-name="T161">. Lietuvos Respublikos išmokų vaikams įstatymas;</text:span></text:p>
      <text:p text:style-name="P162"><text:span text:style-name="T163">2.5</text:span><text:span text:style-name="T164">. L</text:span><text:span text:style-name="T165">ietuvos Respublikos paramos būstui įsigyti ar išsinuomoti įstatymas;</text:span></text:p>
      <text:p text:style-name="P166"><text:span text:style-name="T167">2.6</text:span><text:span text:style-name="T168">. Lietuvos Respublikos piniginės socialinės paramos nepasiturintiems gyventojams įstatymas;</text:span></text:p>
      <text:p text:style-name="P169"><text:span text:style-name="T170">2.7</text:span><text:span text:style-name="T171">. Lietuvos Respublikos socialinės paramos mokiniams įstatymas;</text:span></text:p>
      <text:p text:style-name="P172"><text:span text:style-name="T173">2.8</text:span><text:span text:style-name="T174">. Lietuvos<text:s/></text:span><text:span text:style-name="T175">Respublikos vaiko teisių apsaugos pagrindų įstatymas;</text:span></text:p>
      <text:p text:style-name="P176"><text:span text:style-name="T177">2.9</text:span><text:span text:style-name="T178">. Lietuvos Respublikos paramos mirties atveju įstatymas;</text:span></text:p>
      <text:p text:style-name="P179"><text:span text:style-name="T180">2.10</text:span><text:span text:style-name="T181">. Lietuvos Respublikos asmens su negalia teisių apsaugos pagrindų įstatymas;</text:span></text:p>
      <text:p text:style-name="P182"><text:span text:style-name="T183">2.11</text:span><text:span text:style-name="T184">. Lietuvos Respublikos transporto lengvatų įs</text:span><text:span text:style-name="T185">tatymas;</text:span></text:p>
      <text:p text:style-name="P186"><text:span text:style-name="T187">2.12</text:span><text:span text:style-name="T188">. Lietuvos Respublikos vaikų išlaikymo išmokų įstatymas;</text:span></text:p>
      <text:p text:style-name="P189"><text:span text:style-name="T190">2.13</text:span><text:span text:style-name="T191">. Lietuvos Respublikos civilinis kodeksas;</text:span></text:p>
      <text:p text:style-name="P192"><text:span text:style-name="T193">2.14</text:span><text:span text:style-name="T194">. Lietuvos Respublikos šeimos kortelės įstatymas;</text:span></text:p>
      <text:p text:style-name="P195"><text:span text:style-name="T196">2.15</text:span><text:span text:style-name="T197">. Lietuvos Respublikos finansinės paskatos pirmąjį būstą įsigyjan</text:span><text:span text:style-name="T198">čioms jaunoms šeimoms įstatymas;</text:span></text:p>
      <text:p text:style-name="P199"><text:span text:style-name="T200">2.16</text:span><text:span text:style-name="T201">. Lietuvos Respublikos apsaugos nuo smurto artimoje aplinkoje įstatymas;</text:span></text:p>
      <text:p text:style-name="P202"><text:span text:style-name="T203">2.17</text:span><text:span text:style-name="T204">. Lietuvos Respublikos tikslinių kompensacijų įstatymas;</text:span></text:p>
      <text:p text:style-name="P205"><text:span text:style-name="T206">2.18</text:span><text:span text:style-name="T207">. Lietuvos Respublikos Vyriausybės 2006–2008 metų programos įgyvendin</text:span><text:span text:style-name="T208">imo priemonių, patvirtintų Lietuvos Respublikos Vyriausybės 2006 m. spalio 17 d. nutarimu Nr. 1020 „Dėl Lietuvos Respublikos Vyriausybės 2006–2008 metų programos įgyvendinimo priemonių patvirtinimo“, 2 lentelės 43 punktas;</text:span></text:p>
      <text:p text:style-name="P209"><text:span text:style-name="T210">2.19</text:span><text:span text:style-name="T211">. Lietuvos Respublikos Vy</text:span><text:span text:style-name="T212">riausybės 2018 m. gegužės 2 d. nutarimas Nr. 440 „Dėl įgaliojimų suteikimo įgyvendinant Lietuvos Respublikos civilinio kodekso 3.210 straipsnio 4 dalį, 3.269 straipsnio 8 punktą ir 3.276</text:span><text:span text:style-name="T213">1</text:span><text:span text:style-name="T214"><text:s/>straipsnį“.</text:span><text:s/></text:p>
      <text:p text:style-name="P215">Punkto pakeitimai:</text:p>
      <text:p text:style-name="P216"><text:span text:style-name="T217">Nr.<text:s/></text:span><text:a xlink:href="https://www.e-tar.lt/portal/legalAct.html?documentId=aab88cd0167911efbcbfb318996800a8" office:target-frame-name="_top" xlink:show="replace"><text:span text:style-name="T218">A1-346</text:span></text:a><text:span text:style-name="T219">, 2024-05-20, paskelbta TAR 2024-05-20, i. k. 2024-09078</text:span></text:p>
      <text:p text:style-name="Normal"/>
      <text:p text:style-name="P220"><text:span text:style-name="T221">3</text:span><text:span text:style-name="T222">. SPIS kuriama ir tvarkoma vadovaujantis šiais teisės aktais:</text:span></text:p>
      <text:p text:style-name="P223">3.1. Europos Parlamento ir Tarybos 2016 m. balandžio 27<text:s/>d. reglamentu (ES) 2016/679 dėl fizinių asmenų apsaugos tvarkant asmens duomenis ir dėl laisvo tokių duomenų judėjimo ir kuriuo panaikinama Europos Parlamento ir Tarybos direktyva 95/46/EB (Bendrasis duomenų apsaugos reglamentas);</text:p>
      <text:p text:style-name="P224"><text:span text:style-name="T225">3.2</text:span><text:span text:style-name="T226">. Lietuvos Respub</text:span><text:span text:style-name="T227">likos valstybės informacinių išteklių valdymo įstatymu;</text:span></text:p>
      <text:p text:style-name="P228"><text:span text:style-name="T229">3.3</text:span><text:span text:style-name="T230">. Lietuvos Respublikos asmens duomenų teisinės apsaugos įstatymu;</text:span></text:p>
      <text:p text:style-name="P231"><text:span text:style-name="T232">3.4</text:span><text:span text:style-name="T233">. Lietuvos Respublikos kibernetinio saugumo įstatymu;</text:span></text:p>
      <text:p text:style-name="P234"><text:span text:style-name="T235">3.5</text:span><text:span text:style-name="T236">. Lietuvos Respublikos teisės gauti informaciją ir duomenų<text:s/></text:span><text:span text:style-name="T237">pakartotinio naudojimo įstatymu;</text:span><text:s/></text:p>
      <text:p text:style-name="P238"><text:span text:style-name="T239">3.6</text:span><text:span text:style-name="T240">. Lietuvos Respublikos viešojo administravimo įstatymu;</text:span></text:p>
      <text:p text:style-name="P241"><text:span text:style-name="T242">3.7</text:span><text:span text:style-name="T243">.</text:span><text:span text:style-name="T244"><text:s/></text:span><text:span text:style-name="T245">Lietuvos Respublikos oficialiosios statistikos ir valstybės duomenų valdysenos įstatymu;</text:span><text:s/></text:p>
      <text:p text:style-name="P246"><text:span text:style-name="T247">3.8</text:span><text:span text:style-name="T248">. Valstybės informacinių sistemų steigimo, kūrimo, mo</text:span><text:span text:style-name="T249">dernizavimo ir likvidavimo tvarkos aprašu, patvirtintu Lietuvos Respublikos Vyriausybės 2013 m. vasario 27 d. nutarimu Nr.</text:span><text:span text:style-name="T250"> </text:span><text:span text:style-name="T251">180 „Dėl Valstybės informacinių sistemų steigimo, kūrimo, modernizavimo ir likvidavimo tvarkos aprašo patvirtinimo“;</text:span></text:p>
      <text:p text:style-name="P252">3.9. Bendrųjų elektor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253"><text:span text:style-name="T254">3.10</text:span><text:span text:style-name="T255">. Valstybės duomenų valdysenos 2023 metų programos, patvirtintos Lietuvos Respublikos finansų ministro 2023 m. sausio 27 d. įsakymu Nr. 1K-28 „Dėl Valstybės duomenų valdysenos 2023 metų programos patvirtinimo“, 24.6 papunkčiu.</text:span><text:s/></text:p>
      <text:p text:style-name="P256">Punkto pakeitimai:</text:p>
      <text:p text:style-name="P257"><text:span text:style-name="T258">Nr.<text:s/></text:span><text:a xlink:href="https://www.e-tar.lt/portal/legalAct.html?documentId=aab88cd0167911efbcbfb318996800a8" office:target-frame-name="_top" xlink:show="replace"><text:span text:style-name="T259">A1-346</text:span></text:a><text:span text:style-name="T260">, 2024-05-20, paskelbta TAR 2024-05-20, i. k. 2024-09078</text:span></text:p>
      <text:p text:style-name="Normal"/>
      <text:p text:style-name="P261"><text:span text:style-name="T262">4</text:span><text:span text:style-name="T263">.</text:span><text:span text:style-name="T264"><text:tab/>Nuostatuose naudojamos sąvokos atitinka sąvokas, nurodytas Nuostatų 2 ir 3<text:s/></text:span><text:span text:style-name="T265">punktuose išvardintuose teisės aktuose.</text:span></text:p>
      <text:p text:style-name="P266"><text:span text:style-name="T267">5</text:span><text:span text:style-name="T268">.<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 ir 2.2 papunkčiuose nurodytus teisės aktus, bei užtikrinti galimybę fiziniams asmenims užsisakyti viešąsias elektronines paslaugas.<text:s/></text:p>
      <text:p text:style-name="P269">Punkto pakeitimai:</text:p>
      <text:p text:style-name="P270"><text:span text:style-name="T271">Nr.<text:s/></text:span><text:a xlink:href="https://www.e-tar.lt/portal/legalAct.html?documentId=19653180b15911eba871a26c1fc3fbc1" office:target-frame-name="_top" xlink:show="replace"><text:span text:style-name="T272">A1-363</text:span></text:a><text:span text:style-name="T273">, 2021-05-10, paskelbta TAR 2021-05-10, i. k. 2021-10301</text:span></text:p>
      <text:p text:style-name="P274"><text:span text:style-name="T275">Nr.<text:s/></text:span><text:a xlink:href="https://www.e-tar.lt/portal/legalAct.html?documentId=aab88cd0167911efbcbfb318996800a8" office:target-frame-name="_top" xlink:show="replace"><text:span text:style-name="T276">A1-346</text:span></text:a><text:span text:style-name="T277">, 2024-05-20,<text:s/></text:span><text:span text:style-name="T278">paskelbta TAR 2024-05-20, i. k. 2024-09078</text:span></text:p>
      <text:p text:style-name="Normal"/>
      <text:p text:style-name="P279"><text:span text:style-name="T280">6</text:span><text:span text:style-name="T281">.</text:span><text:span text:style-name="T282"><text:tab/>SPIS uždaviniai:</text:span></text:p>
      <text:p text:style-name="P283"><text:span text:style-name="T284">6.1</text:span><text:span text:style-name="T285">.<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asmenims su negalia;<text:s/></text:p>
      <text:p text:style-name="P286">Papunkčio pakeitimai:</text:p>
      <text:p text:style-name="P287"><text:span text:style-name="T288">Nr.<text:s/></text:span><text:a xlink:href="https://www.e-tar.lt/portal/legalAct.html?documentId=19653180b15911eba871a26c1fc3fbc1" office:target-frame-name="_top" xlink:show="replace"><text:span text:style-name="T289">A1-363</text:span></text:a><text:span text:style-name="T290">, 2021-05-10, paskelbta TAR 2021-05-10, i. k. 2021-10301</text:span></text:p>
      <text:p text:style-name="P291"><text:span text:style-name="T292">Nr.<text:s/></text:span><text:a xlink:href="https://www.e-tar.lt/portal/legalAct.html?documentId=aab88cd0167911efbcbfb318996800a8" office:target-frame-name="_top" xlink:show="replace"><text:span text:style-name="T293">A1-346</text:span></text:a><text:span text:style-name="T294">, 2024-05-20, paskelbta TAR 2024-05-20, i. k. 2024-09078</text:span></text:p>
      <text:p text:style-name="Normal"/>
      <text:p text:style-name="P295">6.2.<text:s/><text:span text:style-name="T296">sudaryti sąlygas keistis informacija (įskaitant asmens duomenis), reikalinga socialinės paramos išmokoms skirti ir mokėti pagal Nuostatų<text:s/></text:span>2.1 ir 2.2<text:span text:style-name="T297"><text:s/>papunkčiuose nurodytus teisės aktus, su Europos Sąjungos valstybių narių kompetentingomis įstaigomis per Elektroninių socialinės apsaugos informacijos mainų (angl.<text:s/></text:span><text:span text:style-name="T298">Electronic Exchange of Social Security Information</text:span><text:span text:style-name="T299">) sistemą (toliau – EESSI sistema);</text:span><text:s/></text:p>
      <text:p text:style-name="P300">Papunkčio pakeitimai:</text:p>
      <text:p text:style-name="P301"><text:span text:style-name="T302">Nr.<text:s/></text:span><text:a xlink:href="https://www.e-tar.lt/portal/legalAct.html?documentId=aab88cd0167911efbcbfb318996800a8" office:target-frame-name="_top" xlink:show="replace"><text:span text:style-name="T303">A1-346</text:span></text:a><text:span text:style-name="T304">, 2024-05-20, paskelbta TAR 2024-05-20, i. k. 2024-09078</text:span></text:p>
      <text:p text:style-name="Normal"/>
      <text:p text:style-name="P305"><text:span text:style-name="T306">6.3</text:span><text:span text:style-name="T307">.</text:span><text:span text:style-name="T308"><text:tab/>analizuoti Nuostatų 6.1 papunktyje nurodytą informaciją pagal<text:s/></text:span><text:span text:style-name="T309">savivaldybes, teikiamos socialinės paramos rūšis bei socialinės paramos gavėjus;</text:span></text:p>
      <text:p text:style-name="P310"><text:span text:style-name="T311">6.4</text:span><text:span text:style-name="T312">.</text:span><text:span text:style-name="T313"><text:tab/>teikti ir administruoti su socialine parama susijusias viešąsias elektronines paslaugas:</text:span></text:p>
      <text:p text:style-name="P314"><text:span text:style-name="T315">6.4.1</text:span><text:span text:style-name="T316">.</text:span><text:span text:style-name="T317"><text:tab/>asmens skyrimas vaiko globėju (rūpintoju);</text:span></text:p>
      <text:p text:style-name="P318"><text:span text:style-name="T319">6.4.2</text:span><text:span text:style-name="T320">. būsto pritaiky</text:span><text:span text:style-name="T321">mas asmenims su negalia;</text:span><text:s/></text:p>
      <text:p text:style-name="P322">Papunkčio pakeitimai:</text:p>
      <text:p text:style-name="P323"><text:span text:style-name="T324">Nr.<text:s/></text:span><text:a xlink:href="https://www.e-tar.lt/portal/legalAct.html?documentId=aab88cd0167911efbcbfb318996800a8" office:target-frame-name="_top" xlink:show="replace"><text:span text:style-name="T325">A1-346</text:span></text:a><text:span text:style-name="T326">, 2024-05-20, paskelbta TAR 2024-05-20, i. k. 2024-09078</text:span></text:p>
      <text:p text:style-name="Normal"/>
      <text:p text:style-name="P327"><text:span text:style-name="T328">6.4.3</text:span><text:span text:style-name="T329">.</text:span><text:span text:style-name="T330"><text:tab/>būsto šildymo išlaidų, geriamoj</text:span><text:span text:style-name="T331">o vandens išlaidų ir karšto vandens išlaidų kompensacijų skyrimas;</text:span></text:p>
      <text:p text:style-name="P332"><text:span text:style-name="T333">6.4.4</text:span><text:span text:style-name="T334">.</text:span><text:span text:style-name="T335"><text:tab/>finansinės paskatos jaunoms šeimoms įsigyjant pirmąjį būstą skyrimas;</text:span></text:p>
      <text:p text:style-name="P336"><text:span text:style-name="T337">6.4.5</text:span><text:span text:style-name="T338">.</text:span><text:span text:style-name="T339"><text:tab/>globos (rūpybos) išmokos skyrimas;</text:span></text:p>
      <text:p text:style-name="P340"><text:span text:style-name="T341">6.4.6</text:span><text:span text:style-name="T342">.</text:span><text:span text:style-name="T343"><text:tab/>globos (rūpybos) išmokos tikslinio priedo skyrimas;</text:span></text:p>
      <text:p text:style-name="P344"><text:span text:style-name="T345">6.4.7</text:span><text:span text:style-name="T346">.</text:span><text:span text:style-name="T347"><text:tab/>išmokos besimokančio ar studijuojančio asmens vaiko priežiūrai skyrimas;</text:span></text:p>
      <text:p text:style-name="P348"><text:span text:style-name="T349">6.4.8</text:span><text:span text:style-name="T350">.</text:span><text:span text:style-name="T351"><text:tab/>išmokos gimus vienu metu daugiau kaip vienam vaikui skyrimas;</text:span></text:p>
      <text:p text:style-name="P352"><text:span text:style-name="T353">6.4.9</text:span><text:span text:style-name="T354">.</text:span><text:span text:style-name="T355"><text:tab/>išmokos įvaikinus vaiką skyrimas;</text:span></text:p>
      <text:p text:style-name="P356">6.4.10. išmokos<text:s/><text:span text:style-name="T357">asmenims su negalia</text:span><text:s/>(auginantiems vaikus),<text:s/><text:span text:style-name="T358">kuriems Asmens su negalia teisių apsaugos agentūros prie Lietuvos Respublikos socialinės apsaugos ir darbo ministerijos (toliau – ANTA) nustatytas 0–25 procentų dalyvumo lygis (iki 2023 m. gruodžio 31 d. - darbingumo lygis) ir kurių</text:span><text:span text:style-name="T359"><text:s/>šeimose nėra asmenų, turinčių didesnį nei 25</text:span><text:span text:style-name="T360"> </text:span><text:span text:style-name="T361">procentų dalyvumo lygį (iki 2023 m. gruodžio 31 d. – darbingumo lygį), skyrimas;</text:span><text:s/></text:p>
      <text:p text:style-name="P362">Papunkčio pakeitimai:</text:p>
      <text:p text:style-name="P363"><text:span text:style-name="T364">Nr.<text:s/></text:span><text:a xlink:href="https://www.e-tar.lt/portal/legalAct.html?documentId=aab88cd0167911efbcbfb318996800a8" office:target-frame-name="_top" xlink:show="replace"><text:span text:style-name="T365">A1-3</text:span><text:span text:style-name="T366">46</text:span></text:a><text:span text:style-name="T367">, 2024-05-20, paskelbta TAR 2024-05-20, i. k. 2024-09078</text:span></text:p>
      <text:p text:style-name="Normal"/>
      <text:p text:style-name="P368"><text:span text:style-name="T369">6.4.11</text:span><text:span text:style-name="T370">.</text:span><text:span text:style-name="T371"><text:tab/>išmokos privalomosios pradinės karo tarnybos kario vaikui skyrimas;</text:span></text:p>
      <text:p text:style-name="P372"><text:span text:style-name="T373">6.4.12</text:span><text:span text:style-name="T374">.</text:span><text:span text:style-name="T375"><text:tab/>išmokos vaikui skyrimas;</text:span></text:p>
      <text:p text:style-name="P376"><text:span text:style-name="T377">6.4.13</text:span><text:span text:style-name="T378">.</text:span><text:span text:style-name="T379"><text:tab/>kredito, paimto daugiabučiam namui atnaujinti (modernizuoti), ir<text:s/></text:span><text:span text:style-name="T380">palūkanų apmokėjimas už asmenis, turinčius teisę į būsto šildymo išlaidų kompensaciją;</text:span></text:p>
      <text:p text:style-name="P381"><text:span text:style-name="T382">6.4.14</text:span><text:span text:style-name="T383">.</text:span><text:span text:style-name="T384"><text:tab/>laidojimo pašalpos skyrimas;</text:span></text:p>
      <text:p text:style-name="P385"><text:span text:style-name="T386">6.4.15</text:span><text:span text:style-name="T387">.</text:span><text:span text:style-name="T388"><text:tab/>mokinių nemokamo maitinimo skyrimas;</text:span></text:p>
      <text:p text:style-name="P389"><text:span text:style-name="T390">6.4.16</text:span><text:span text:style-name="T391">. asmenų aprūpinimas techninės pagalbos priemonėmis ir kompensacijų u</text:span><text:span text:style-name="T392">ž įsigytas techninės pagalbos priemones skyrimas;</text:span><text:s/></text:p>
      <text:p text:style-name="P393">Papunkčio pakeitimai:</text:p>
      <text:p text:style-name="P394"><text:span text:style-name="T395">Nr.<text:s/></text:span><text:a xlink:href="https://www.e-tar.lt/portal/legalAct.html?documentId=aab88cd0167911efbcbfb318996800a8" office:target-frame-name="_top" xlink:show="replace"><text:span text:style-name="T396">A1-346</text:span></text:a><text:span text:style-name="T397">, 2024-05-20, paskelbta TAR 2024-05-20, i. k. 2024-09078</text:span></text:p>
      <text:p text:style-name="Normal"/>
      <text:p text:style-name="P398"><text:span text:style-name="T399">6.4.17</text:span><text:span text:style-name="T400">.</text:span><text:span text:style-name="T401"><text:tab/>param</text:span><text:span text:style-name="T402">os būstui išsinuomoti ar įsigyti skyrimas;</text:span></text:p>
      <text:p text:style-name="P403"><text:span text:style-name="T404">6.4.18</text:span><text:span text:style-name="T405">.</text:span><text:span text:style-name="T406"><text:tab/>paramos mokinio reikmenims skyrimas;</text:span></text:p>
      <text:p text:style-name="P407"><text:span text:style-name="T408">6.4.19</text:span><text:span text:style-name="T409">.</text:span><text:span text:style-name="T410"><text:tab/>paramos užsienyje mirusių (žuvusių) Lietuvos Respublikos piliečių palaikams parvežti į Lietuvos Respubliką skyrimas;</text:span></text:p>
      <text:p text:style-name="P411"><text:span text:style-name="T412">6.4.19</text:span><text:span text:style-name="T413">1</text:span><text:span text:style-name="T414">. išmokos privalomosios<text:s/></text:span><text:span text:style-name="T415">pradinės karo tarnybos kario vaikui skyrimas;</text:span><text:s/></text:p>
      <text:p text:style-name="P416">Papildyta papunkčiu:</text:p>
      <text:p text:style-name="P417"><text:span text:style-name="T418">Nr.<text:s/></text:span><text:a xlink:href="https://www.e-tar.lt/portal/legalAct.html?documentId=7c5a6db0b39a11ed8df094f359a60216" office:target-frame-name="_top" xlink:show="replace"><text:span text:style-name="T419">A1-116</text:span></text:a><text:span text:style-name="T420">, 2023-02-23, paskelbta TAR 2023-02-23, i. k. 2023-03248</text:span></text:p>
      <text:p text:style-name="Normal"/>
      <text:p text:style-name="P421"><text:span text:style-name="T422">6.4.20</text:span><text:span text:style-name="T423">.</text:span><text:span text:style-name="T424"><text:tab/>pažymos ap</text:span><text:span text:style-name="T425">ie asmens gaunamas (ar negaunamas) išmokas ir / ar paslaugas išdavimas;</text:span></text:p>
      <text:p text:style-name="P426">6.4.21.<text:s/><text:span text:style-name="T427">III- IV lygio individualios pagalbos teikimo išlaidų (iki 2023 m. gruodžio 31 d.</text:span><text:span text:style-name="T428"><text:s/></text:span>– priežiūros (pagalbos) išlaidų tikslinės<text:span text:style-name="T429">)<text:s/></text:span>kompensacijos skyrimas;<text:s/></text:p>
      <text:p text:style-name="P430">Papunkčio pakeitimai:</text:p>
      <text:p text:style-name="P431"><text:span text:style-name="T432">N</text:span><text:span text:style-name="T433">r.<text:s/></text:span><text:a xlink:href="https://www.e-tar.lt/portal/legalAct.html?documentId=aab88cd0167911efbcbfb318996800a8" office:target-frame-name="_top" xlink:show="replace"><text:span text:style-name="T434">A1-346</text:span></text:a><text:span text:style-name="T435">, 2024-05-20, paskelbta TAR 2024-05-20, i. k. 2024-09078</text:span></text:p>
      <text:p text:style-name="Normal"/>
      <text:p text:style-name="P436"><text:span text:style-name="T437">6.4.22</text:span><text:span text:style-name="T438">.</text:span><text:span text:style-name="T439"><text:tab/>siuntimo atlikti visuomenei naudingą veiklą išdavimas;</text:span></text:p>
      <text:p text:style-name="P440">6.4.23. I- II lygio<text:s/>individualios pagalbos teikimo išlaidų (iki 2023 m. gruodžio 31 d. – slaugos išlaidų tikslinės<text:span text:style-name="T441">)</text:span><text:s/>kompensacijos skyrimas;<text:s/></text:p>
      <text:p text:style-name="P442">Papunkčio pakeitimai:</text:p>
      <text:p text:style-name="P443"><text:span text:style-name="T444">Nr.<text:s/></text:span><text:a xlink:href="https://www.e-tar.lt/portal/legalAct.html?documentId=aab88cd0167911efbcbfb318996800a8" office:target-frame-name="_top" xlink:show="replace"><text:span text:style-name="T445">A1-346</text:span></text:a><text:span text:style-name="T446">,<text:s/></text:span><text:span text:style-name="T447">2024-05-20, paskelbta TAR 2024-05-20, i. k. 2024-09078</text:span></text:p>
      <text:p text:style-name="Normal"/>
      <text:p text:style-name="P448"><text:span text:style-name="T449">6.4.24</text:span><text:span text:style-name="T450">.</text:span><text:span text:style-name="T451"><text:tab/>socialinės pašalpos skyrimas;</text:span></text:p>
      <text:p text:style-name="P452"><text:span text:style-name="T453">6.4.24</text:span><text:span text:style-name="T454">1</text:span><text:span text:style-name="T455">. socialinės pašalpos dalies įsidarbinus skyrimas;</text:span><text:s/></text:p>
      <text:p text:style-name="P456">Papildyta papunkčiu:</text:p>
      <text:p text:style-name="P457"><text:span text:style-name="T458">Nr.<text:s/></text:span><text:a xlink:href="https://www.e-tar.lt/portal/legalAct.html?documentId=7c5a6db0b39a11ed8df094f359a60216" office:target-frame-name="_top" xlink:show="replace"><text:span text:style-name="T459">A1-116</text:span></text:a><text:span text:style-name="T460">, 2023-02-23, paskelbta TAR 2023-02-23, i. k. 2023-03248</text:span></text:p>
      <text:p text:style-name="Normal"/>
      <text:p text:style-name="P461"><text:span text:style-name="T462">6.4.25</text:span><text:span text:style-name="T463">.</text:span><text:span text:style-name="T464"><text:tab/>socialinių paslaugų skyrimas likusiems be tėvų globos vaikams ir jų šeimoms;</text:span></text:p>
      <text:p text:style-name="P465"><text:span text:style-name="T466">6.4.2</text:span><text:span text:style-name="T467">6</text:span><text:span text:style-name="T468">.</text:span><text:span text:style-name="T469"><text:tab/>socialinių paslaugų skyrimas senyvo amžiaus asmenims ir jų šeimoms;</text:span></text:p>
      <text:p text:style-name="P470"><text:span text:style-name="T471">6.4.27</text:span><text:span text:style-name="T472">.</text:span><text:span text:style-name="T473"><text:tab/>socialinių paslaugų skyrimas socialinę riziką patiriantiems vaikams ir jų šeimoms;</text:span></text:p>
      <text:p text:style-name="P474"><text:span text:style-name="T475">6.4.28</text:span><text:span text:style-name="T476">.</text:span><text:span text:style-name="T477"><text:tab/>socialinių paslaugų skyrimas socialinę riziką patiriantiems suaugusiems asme</text:span><text:span text:style-name="T478">nims ir jų šeimoms;</text:span></text:p>
      <text:p text:style-name="P479"><text:span text:style-name="T480">6.4.29</text:span><text:span text:style-name="T481">.</text:span><text:span text:style-name="T482"><text:tab/>socialinių paslaugų skyrimas suaugusiems asmenims su negalia ir jų šeimoms;</text:span></text:p>
      <text:p text:style-name="P483"><text:span text:style-name="T484">6.4.30</text:span><text:span text:style-name="T485">.</text:span><text:span text:style-name="T486"><text:tab/>socialinių paslaugų skyrimas vaikams su negalia ir jų šeimoms;</text:span></text:p>
      <text:p text:style-name="P487"><text:span text:style-name="T488">6.4.31</text:span><text:span text:style-name="T489">.</text:span><text:span text:style-name="T490"><text:tab/>sudėtinės elektroninės paslaugos „Tapau neįgalus“ skyrimas;</text:span></text:p>
      <text:p text:style-name="P491"><text:span text:style-name="T492">6.4.32</text:span><text:span text:style-name="T493">.</text:span><text:span text:style-name="T494"><text:tab/>Šeimos kortelės išdavimas;</text:span></text:p>
      <text:p text:style-name="P495"><text:span text:style-name="T496">6.4.33</text:span><text:span text:style-name="T497">.</text:span><text:span text:style-name="T498"><text:tab/>tikslinės kompensacijos išmokėjimas mirus ją gavusiam asmeniui;</text:span></text:p>
      <text:p text:style-name="P499"><text:span text:style-name="T500">6.4.34</text:span><text:span text:style-name="T501">.</text:span><text:span text:style-name="T502"><text:tab/>transporto paslaugų skyrimas;</text:span></text:p>
      <text:p text:style-name="P503"><text:span text:style-name="T504">6.4.35</text:span><text:span text:style-name="T505">.</text:span><text:span text:style-name="T506"><text:tab/>vaiko laikinosios priežiūros išmokos skyrimas;</text:span></text:p>
      <text:p text:style-name="P507"><text:span text:style-name="T508">6.4.36</text:span><text:span text:style-name="T509">. vienkartinės išmokos</text:span><text:s/><text:span text:style-name="T510">vaikui<text:s/></text:span><text:span text:style-name="T511">(gimusiam ar įvaikintam) skyrimas;</text:span><text:s/></text:p>
      <text:p text:style-name="P512">Papunkčio pakeitimai:</text:p>
      <text:p text:style-name="P513"><text:span text:style-name="T514">Nr.<text:s/></text:span><text:a xlink:href="https://www.e-tar.lt/portal/legalAct.html?documentId=7c5a6db0b39a11ed8df094f359a60216" office:target-frame-name="_top" xlink:show="replace"><text:span text:style-name="T515">A1-116</text:span></text:a><text:span text:style-name="T516">, 2023-02-23, paskelbta TAR 2023-02-23, i. k. 2023-03248</text:span></text:p>
      <text:p text:style-name="Normal"/>
      <text:p text:style-name="P517"><text:span text:style-name="T518">6.4.37</text:span><text:span text:style-name="T519">.</text:span><text:span text:style-name="T520"><text:tab/>vienkartinės išmokos</text:span><text:span text:style-name="T521"><text:s/>įsikurti skyrimas;</text:span></text:p>
      <text:p text:style-name="P522"><text:span text:style-name="T523">6.4.38</text:span><text:span text:style-name="T524">.</text:span><text:span text:style-name="T525"><text:tab/>vienkartinės išmokos nėščiai moteriai skyrimas;</text:span></text:p>
      <text:p text:style-name="P526"><text:span text:style-name="T527">6.4.39.</text:span><text:span text:style-name="T528"><text:s/>Neteko galios nuo 2021-05-11</text:span></text:p>
      <text:p text:style-name="P529">Papunkčio naikinimas:</text:p>
      <text:p text:style-name="P530"><text:span text:style-name="T531">Nr.<text:s/></text:span><text:a xlink:href="https://www.e-tar.lt/portal/legalAct.html?documentId=19653180b15911eba871a26c1fc3fbc1" office:target-frame-name="_top" xlink:show="replace"><text:span text:style-name="T532">A1-363</text:span></text:a><text:span text:style-name="T533">,<text:s/></text:span><text:span text:style-name="T534">2021-05-10, paskelbta TAR 2021-05-10, i. k. 2021-10301</text:span></text:p>
      <text:p text:style-name="Normal"/>
      <text:p text:style-name="P535"><text:span text:style-name="T536">6.4.39</text:span><text:span text:style-name="T537">.</text:span><text:span text:style-name="T538"><text:tab/>pažymos dėl teisės į kredito, paimto daugiabučiam namui atnaujinti (modernizuoti), ir palūkanų apmokėjimą nustatymo išdavimas;</text:span></text:p>
      <text:p text:style-name="P539">Papunkčio numeracijos pakeitimas:</text:p>
      <text:p text:style-name="P540"><text:span text:style-name="T541">Nr.<text:s/></text:span><text:a xlink:href="https://www.e-tar.lt/portal/legalAct.html?documentId=19653180b15911eba871a26c1fc3fbc1" office:target-frame-name="_top" xlink:show="replace"><text:span text:style-name="T542">A1-363</text:span></text:a><text:span text:style-name="T543">, 2021-05-10, paskelbta TAR 2021-05-10, i. k. 2021-10301</text:span></text:p>
      <text:p text:style-name="Normal"/>
      <text:p text:style-name="P544">6.4.40.<text:s/><text:span text:style-name="T545">paramos iš<text:s/></text:span>Materialinio nepritekliaus mažinimo programos<text:span text:style-name="T546"><text:s/></text:span>(socialinės ar kitos joms lygiavertės kortelės bei maisto donacijos) skyrimas;<text:s/></text:p>
      <text:p text:style-name="P547">Papunkčio pakeitimai:</text:p>
      <text:p text:style-name="P548"><text:span text:style-name="T549">Nr.<text:s/></text:span><text:a xlink:href="https://www.e-tar.lt/portal/legalAct.html?documentId=1e536a60c9b911eea5a28c81c82193a8" office:target-frame-name="_top" xlink:show="replace"><text:span text:style-name="T550">A1-136</text:span></text:a><text:span text:style-name="T551">, 2024-02-12, paskelbta TAR 2024-02-12, i. k.<text:s/></text:span><text:span text:style-name="T552">2024-02619</text:span></text:p>
      <text:p text:style-name="P553">Papunkčio numeracijos pakeitimas:</text:p>
      <text:p text:style-name="P554"><text:span text:style-name="T555">Nr.<text:s/></text:span><text:a xlink:href="https://www.e-tar.lt/portal/legalAct.html?documentId=19653180b15911eba871a26c1fc3fbc1" office:target-frame-name="_top" xlink:show="replace"><text:span text:style-name="T556">A1-363</text:span></text:a><text:span text:style-name="T557">, 2021-05-10, paskelbta TAR 2021-05-10, i. k. 2021-10301</text:span></text:p>
      <text:p text:style-name="Normal"/>
      <text:p text:style-name="P558"><text:span text:style-name="T559">6.4.41</text:span><text:span text:style-name="T560">.</text:span><text:span text:style-name="T561"><text:tab/>socialinės išmokos (vienkartinė,<text:s/></text:span><text:span text:style-name="T562">tikslinė, periodinė parama, skiriama vadovaujantis Piniginės socialinės paramos nepasiturintiems gyventojams įstatymo 4 straipsnio 2 dalimi), finansuojamos iš savivaldybių biudžetų lėšų skyrimas;</text:span></text:p>
      <text:p text:style-name="P563">Papunkčio numeracijos pakeitimas:</text:p>
      <text:p text:style-name="P564"><text:span text:style-name="T565">Nr.<text:s/></text:span><text:a xlink:href="https://www.e-tar.lt/portal/legalAct.html?documentId=19653180b15911eba871a26c1fc3fbc1" office:target-frame-name="_top" xlink:show="replace"><text:span text:style-name="T566">A1-363</text:span></text:a><text:span text:style-name="T567">, 2021-05-10, paskelbta TAR 2021-05-10, i. k. 2021-10301</text:span></text:p>
      <text:p text:style-name="Normal"/>
      <text:p text:style-name="P568">6.4.42. nustatyti<text:span text:style-name="T569"><text:s/>asmens finansines galimybes mokėti už ilgalaikę socialinė globą.</text:span><text:s/></text:p>
      <text:p text:style-name="P570">Papildyta papunkčiu:</text:p>
      <text:p text:style-name="P571"><text:span text:style-name="T572">Nr.<text:s/></text:span><text:a xlink:href="https://www.e-tar.lt/portal/legalAct.html?documentId=312e0220473d11ee9de9e7e0fd363afc" office:target-frame-name="_top" xlink:show="replace"><text:span text:style-name="T573">A1-583</text:span></text:a><text:span text:style-name="T574">, 2023-08-30, paskelbta TAR 2023-08-30, i. k. 2023-17111</text:span></text:p>
      <text:p text:style-name="Normal"/>
      <text:p text:style-name="P575"><text:span text:style-name="T576">7</text:span><text:span text:style-name="T577">.</text:span><text:span text:style-name="T578"><text:tab/>SPIS funkcijos:</text:span></text:p>
      <text:p text:style-name="P579"><text:span text:style-name="T580">7.1</text:span><text:span text:style-name="T581">.</text:span><text:span text:style-name="T582"><text:tab/>identifikuoti SPIS naudotojus, elektroninių paslaugų gavėjus,<text:s/></text:span><text:span text:style-name="T583">jų atstovus;</text:span></text:p>
      <text:p text:style-name="P584"><text:span text:style-name="T585">7.2</text:span><text:span text:style-name="T586">.</text:span><text:span text:style-name="T587"><text:tab/>SPIS duomenų bazėje kaupti informaciją apie teikiamą socialinę materialinę ir nematerialinę paramą;</text:span></text:p>
      <text:p text:style-name="P588"><text:span text:style-name="T589">7.3</text:span><text:span text:style-name="T590">.</text:span><text:span text:style-name="T591"><text:tab/>formuoti duomenų teikimo iš valstybės registrų ir kitų informacinių sistemų užklausas;</text:span></text:p>
      <text:p text:style-name="P592"><text:span text:style-name="T593">7.4</text:span><text:span text:style-name="T594">.</text:span><text:span text:style-name="T595"><text:tab/>elektroninių paslaugų prašymų</text:span><text:span text:style-name="T596"><text:s/>pildymas ir jų administravimas bei tvarkymas;</text:span></text:p>
      <text:p text:style-name="P597"><text:span text:style-name="T598">7.5</text:span><text:span text:style-name="T599">.</text:span><text:span text:style-name="T600"><text:tab/>analizuoti nuasmenintus sukauptus duomenis, formuoti statistines analitines ataskaitas;</text:span></text:p>
      <text:p text:style-name="P601"><text:span text:style-name="T602">7.6</text:span><text:span text:style-name="T603">.</text:span><text:span text:style-name="T604"><text:tab/>informuoti socialinės paramos gavėjus apie socialinės materialinės ir nematerialinės paramos teikimo ak</text:span><text:span text:style-name="T605">tualijas ir galimybes gauti socialinę paramą;</text:span></text:p>
      <text:p text:style-name="P606"><text:span text:style-name="T607">7.7</text:span><text:span text:style-name="T608">.</text:span><text:span text:style-name="T609"><text:tab/>teikti duomenis (įskaitant asmens duomenis) Europos Sąjungos valstybių narių kompetentingoms įstaigoms per EESSI sistemą;</text:span></text:p>
      <text:p text:style-name="P610"><text:span text:style-name="T611">7.8</text:span><text:span text:style-name="T612">.</text:span><text:span text:style-name="T613"><text:tab/>teikti duomenis (įskaitant asmens duomenis) į Šeimos kortelės mobiliąj</text:span><text:span text:style-name="T614">ą programą;</text:span></text:p>
      <text:p text:style-name="P615"><text:span text:style-name="T616">7.9</text:span><text:span text:style-name="T617">.</text:span><text:span text:style-name="T618"><text:tab/>užtikrinti galimybę SPIS paslaugų gavėjams SPIS priemonėmis gauti, rengti, tvarkyti ir teikti informaciją;</text:span></text:p>
      <text:p text:style-name="P619"><text:span text:style-name="T620">7.9</text:span><text:span text:style-name="T621">1</text:span><text:span text:style-name="T622">.<text:s/></text:span>teikti SPIS duomenis Lietuvos Respublikos institucijoms, organizacijoms ir gauti iš jų duomenis pagal duomenų teikimo<text:s/>sutartis, kuriose nurodomi duomenų naudojimo tikslai, teikimo ir gavimo teisinis pagrindas, sąlygos, tvarka ir teikiamų duomenų apimtis;<text:s/></text:p>
      <text:p text:style-name="P623">Papildyta papunkčiu:</text:p>
      <text:p text:style-name="P624"><text:span text:style-name="T625">Nr.<text:s/></text:span><text:a xlink:href="https://www.e-tar.lt/portal/legalAct.html?documentId=7c5a6db0b39a11ed8df094f359a60216" office:target-frame-name="_top" xlink:show="replace"><text:span text:style-name="T626">A1-116</text:span></text:a><text:span text:style-name="T627">, 2023-02-23, paskelbta TAR 2023-02-23, i. k. 2023-03248</text:span></text:p>
      <text:p text:style-name="P628">Papunkčio pakeitimai:</text:p>
      <text:p text:style-name="P629"><text:span text:style-name="T630">Nr.<text:s/></text:span><text:a xlink:href="https://www.e-tar.lt/portal/legalAct.html?documentId=1e536a60c9b911eea5a28c81c82193a8" office:target-frame-name="_top" xlink:show="replace"><text:span text:style-name="T631">A1-136</text:span></text:a><text:span text:style-name="T632">, 2024-02-12, paskelbta TAR 2024-02-12, i. k. 2024-02619</text:span></text:p>
      <text:p text:style-name="Normal"/>
      <text:p text:style-name="P633"><text:span text:style-name="T634">7.10</text:span><text:span text:style-name="T635">.</text:span><text:span text:style-name="T636"><text:tab/>generuoti ir siųsti automatinius pranešimus.</text:span></text:p>
      <text:p text:style-name="P637"><text:span text:style-name="T638">8</text:span><text:span text:style-name="T639">.</text:span><text:span text:style-name="T640"><text:tab/>Asmens duomenų tvarkymo SPIS tikslai:</text:span></text:p>
      <text:p text:style-name="P641"><text:span text:style-name="T642">8.1</text:span><text:span text:style-name="T643">.</text:span><text:span text:style-name="T644"><text:tab/>identifikuoti SPIS naudotojus, elektroninių paslaugų gavėjus, jų atstovus ir audituoti jų veiksmus;</text:span></text:p>
      <text:p text:style-name="P645"><text:span text:style-name="T646">8.2</text:span><text:span text:style-name="T647">.</text:span><text:span text:style-name="T648"><text:tab/>tvarkyti SPIS naudotojų teises bei<text:s/></text:span><text:span text:style-name="T649">teisių rinkinius ir įgaliojimus;</text:span></text:p>
      <text:p text:style-name="P650"><text:span text:style-name="T651">8.3</text:span><text:span text:style-name="T652">.</text:span><text:span text:style-name="T653"><text:tab/>skirti, teikti ir administruoti socialinę materialinę ir nematerialinę paramą;</text:span></text:p>
      <text:p text:style-name="P654"><text:span text:style-name="T655">8.4.</text:span><text:span text:style-name="T656"><text:s/>Neteko galios nuo 2021-05-11</text:span></text:p>
      <text:p text:style-name="P657">Papunkčio naikinimas:</text:p>
      <text:p text:style-name="P658"><text:span text:style-name="T659">Nr.<text:s/></text:span><text:a xlink:href="https://www.e-tar.lt/portal/legalAct.html?documentId=19653180b15911eba871a26c1fc3fbc1" office:target-frame-name="_top" xlink:show="replace"><text:span text:style-name="T660">A1-363</text:span></text:a><text:span text:style-name="T661">, 2021-05-10, paskelbta TAR 2021-05-10, i. k. 2021-10301</text:span></text:p>
      <text:p text:style-name="Normal"/>
      <text:p text:style-name="P662"><text:span text:style-name="T663">8.4</text:span><text:span text:style-name="T664">. teisės aktų nustatyta tvarka<text:s/></text:span><text:span text:style-name="T665">vykdyti veiklą vaiko teisių apsaugos srityje:</text:span></text:p>
      <text:p text:style-name="P666"><text:span text:style-name="T667">8.4.1</text:span><text:span text:style-name="T668">. reg</text:span><text:span text:style-name="T669">istruoti ir apskaityti smurto prieš vaikus atvejus;</text:span></text:p>
      <text:p text:style-name="P670"><text:span text:style-name="T671">8.4.2</text:span><text:span text:style-name="T672">. registruoti, nagrinėti ir apskaityti galimus vaiko teisių pažeidimus;</text:span></text:p>
      <text:p text:style-name="P673"><text:span text:style-name="T674">8.4.3</text:span><text:span text:style-name="T675">. užtikrinti vaiko situacijos vertinimą;</text:span></text:p>
      <text:p text:style-name="P676"><text:span text:style-name="T677">8.4.4</text:span><text:span text:style-name="T678">. užtikrinti vaiko vystymąsi saugioje aplinkoje;</text:span></text:p>
      <text:p text:style-name="P679"><text:span text:style-name="T680">8.4.5</text:span><text:span text:style-name="T681">.<text:s/></text:span><text:span text:style-name="T682">vykdyti vaiko laikinąją priežiūrą vaiko tėvų ar kitų jo atstovų pagal įstatymą prašymu;</text:span></text:p>
      <text:p text:style-name="P683"><text:span text:style-name="T684">8.4.6</text:span><text:span text:style-name="T685">. vykdyti mobiliosios komandos (toliau ‒ MK) funkcijas;</text:span></text:p>
      <text:p text:style-name="P686"><text:span text:style-name="T687">8.4.7</text:span><text:span text:style-name="T688">. užtikrinti vaiko globos (rūpybos) apskaitą;</text:span></text:p>
      <text:p text:style-name="P689"><text:span text:style-name="T690">8.4.8</text:span>. vykdyti šeimynų, vaikų globos institucijų, bendruomeninių vaikų globos namų, globos centrų, budinčių ir<text:span text:style-name="T691"><text:s/></text:span>nuolatinių globotojų apskaitą;<text:s/></text:p>
      <text:p text:style-name="P692">Papunkčio pakeitimai:</text:p>
      <text:p text:style-name="P693"><text:span text:style-name="T694">Nr.<text:s/></text:span><text:a xlink:href="https://www.e-tar.lt/portal/legalAct.html?documentId=aab88cd0167911efbcbfb318996800a8" office:target-frame-name="_top" xlink:show="replace"><text:span text:style-name="T695">A1-346</text:span></text:a><text:span text:style-name="T696">, 2024-05-20, paskelbta TAR</text:span><text:span text:style-name="T697"><text:s/>2024-05-20, i. k. 2024-09078</text:span></text:p>
      <text:p text:style-name="Normal"/>
      <text:p text:style-name="P698"><text:span text:style-name="T699">8.4.9</text:span><text:span text:style-name="T700">. vykdyti tėvų valdžios apribojimo ir vaiko atskyrimo nuo tėvų apskaitą;</text:span></text:p>
      <text:p text:style-name="P701"><text:span text:style-name="T702">8.4.10</text:span><text:span text:style-name="T703">. vykdyti šeimų, patiriančių socialinę riziką, apskaitą;</text:span></text:p>
      <text:p text:style-name="P704"><text:span text:style-name="T705">8.4.11</text:span><text:span text:style-name="T706">. vykdyti teismo leidimų ir atstovavimo teismuose apskaitą;</text:span></text:p>
      <text:p text:style-name="P707"><text:span text:style-name="T708">8.4.</text:span><text:span text:style-name="T709">12</text:span><text:span text:style-name="T710">. nagrinėti fizinių ir juridinių asmenų prašymus ir (arba) pareiškimus, skundus;</text:span></text:p>
      <text:p text:style-name="P711">8.4.13. valdyti ir disponuoti informacija apie vaiko teisių apsaugos būklę;<text:s/></text:p>
      <text:p text:style-name="P712">Papunkčio pakeitimai:</text:p>
      <text:p text:style-name="P713"><text:span text:style-name="T714">Nr.<text:s/></text:span><text:a xlink:href="https://www.e-tar.lt/portal/legalAct.html?documentId=30de8c9024a111ee9de9e7e0fd363afc" office:target-frame-name="_top" xlink:show="replace"><text:span text:style-name="T715">A1-472</text:span></text:a><text:span text:style-name="T716">, 2023-07-17, paskelbta TAR 2023-07-17, i. k. 2023-14701</text:span></text:p>
      <text:p text:style-name="Normal"/>
      <text:p text:style-name="P717"><text:span text:style-name="T718">8.5</text:span><text:span text:style-name="T719">.</text:span><text:span text:style-name="T720"><text:tab/>gavus paramos gavėjų (ar jų įgaliotų asmenų) sutikimą – informuoti socialinės paramos<text:s/></text:span><text:span text:style-name="T721">gavėjus apie socialinės paramos teikimo aktualijas ir galimybes gauti socialinę materialinę ir nematerialinę paramą;</text:span></text:p>
      <text:p text:style-name="P722">Papunkčio numeracijos pakeitimas:</text:p>
      <text:p text:style-name="P723"><text:span text:style-name="T724">Nr.<text:s/></text:span><text:a xlink:href="https://www.e-tar.lt/portal/legalAct.html?documentId=19653180b15911eba871a26c1fc3fbc1" office:target-frame-name="_top" xlink:show="replace"><text:span text:style-name="T725">A1-</text:span><text:span text:style-name="T726">363</text:span></text:a><text:span text:style-name="T727">, 2021-05-10, paskelbta TAR 2021-05-10, i. k. 2021-10301</text:span></text:p>
      <text:p text:style-name="Normal"/>
      <text:p text:style-name="P728"><text:span text:style-name="T729">8.6</text:span><text:span text:style-name="T730">. nustatyti fizinių asmenų tapatybę, kai to reikia viešosioms paslaugoms, susijusioms su informacijos teikimu, teikti;</text:span><text:s/></text:p>
      <text:p text:style-name="P731">Papunkčio pakeitimai:</text:p>
      <text:p text:style-name="P732"><text:span text:style-name="T733">Nr.<text:s/></text:span><text:a xlink:href="https://www.e-tar.lt/portal/legalAct.html?documentId=1e536a60c9b911eea5a28c81c82193a8" office:target-frame-name="_top" xlink:show="replace"><text:span text:style-name="T734">A1-136</text:span></text:a><text:span text:style-name="T735">, 2024-02-12, paskelbta TAR 2024-02-12, i. k. 2024-02619</text:span></text:p>
      <text:p text:style-name="P736">Papunkčio numeracijos pakeitimas:</text:p>
      <text:p text:style-name="P737"><text:span text:style-name="T738">Nr.<text:s/></text:span><text:a xlink:href="https://www.e-tar.lt/portal/legalAct.html?documentId=19653180b15911eba871a26c1fc3fbc1" office:target-frame-name="_top" xlink:show="replace"><text:span text:style-name="T739">A</text:span><text:span text:style-name="T740">1-363</text:span></text:a><text:span text:style-name="T741">, 2021-05-10, paskelbta TAR 2021-05-10, i. k. 2021-10301</text:span></text:p>
      <text:p text:style-name="Normal"/>
      <text:p text:style-name="P742"><text:span text:style-name="T743">8.7</text:span><text:span text:style-name="T744">.<text:s/></text:span><text:span text:style-name="T745">skirti, teikti ir administruoti Materialinio nepritekliaus mažinimo programos paramą;</text:span><text:s/></text:p>
      <text:p text:style-name="P746">Papildyta papunkčiu:</text:p>
      <text:p text:style-name="P747"><text:span text:style-name="T748">Nr.<text:s/></text:span><text:a xlink:href="https://www.e-tar.lt/portal/legalAct.html?documentId=1e536a60c9b911eea5a28c81c82193a8" office:target-frame-name="_top" xlink:show="replace"><text:span text:style-name="T749">A1-136</text:span></text:a><text:span text:style-name="T750">, 2024-02-12, paskelbta TAR 2024-02-12, i. k. 2024-02619</text:span></text:p>
      <text:p text:style-name="Normal"/>
      <text:p text:style-name="P751">8.8. nagrinėti prašymus dėl duomenų subjektų teisių įgyvendinimo ir įgyvendinti duomenų subjektų teises.<text:s/></text:p>
      <text:p text:style-name="P752">Papildyta papunkčiu:</text:p>
      <text:p text:style-name="P753"><text:span text:style-name="T754">Nr.<text:s/></text:span><text:a xlink:href="https://www.e-tar.lt/portal/legalAct.html?documentId=1e536a60c9b911eea5a28c81c82193a8" office:target-frame-name="_top" xlink:show="replace"><text:span text:style-name="T755">A1-136</text:span></text:a><text:span text:style-name="T756">, 2024-02-12, paskelbta TAR 2024-02-12, i. k. 2024-02619</text:span></text:p>
      <text:p text:style-name="Normal"/>
      <text:p text:style-name="P757"><text:span text:style-name="T758">II</text:span><text:span text:style-name="T759"><text:s/>SKYRIUS</text:span></text:p>
      <text:p text:style-name="P760"><text:span text:style-name="T761">ORGANIZACINĖ STRUKTŪRA</text:span></text:p>
      <text:p text:style-name="P762"/>
      <text:p text:style-name="P763"><text:span text:style-name="T764">9</text:span><text:span text:style-name="T765">.</text:span><text:span text:style-name="T766"><text:tab/>SPIS organizacinė struktūra:</text:span></text:p>
      <text:p text:style-name="P767"><text:span text:style-name="T768">9.1</text:span><text:span text:style-name="T769">.</text:span><text:span text:style-name="T770"><text:tab/>SPIS valdy</text:span><text:span text:style-name="T771">toja, SPIS tvarkomų asmens duomenų valdytoja ir tam tikrų funkcijų, nurodytų Nuostatų 11 punkte, atžvilgiu, SPIS tvarkytoja – Lietuvos Respublikos socialinės apsaugos ir darbo ministerija (toliau – Ministerija);</text:span></text:p>
      <text:p text:style-name="P772"><text:span text:style-name="T773">9.2</text:span><text:span text:style-name="T774">.</text:span><text:span text:style-name="T775"><text:tab/>SPIS administratorius ‒ SPIS<text:s/></text:span><text:span text:style-name="T776">valdytojo pasitelktas paslaugų teikėjas, SPIS valdytojo vardu tvarkantis SPIS;</text:span></text:p>
      <text:p text:style-name="P777">9.3. SPIS tvarkytojai ir SPIS asmens duomenų tvarkytojai – SPIS administratorius, savivaldybių administracijos, savivaldybių įstaigos, įstaigos, organizuojančios mokinių nemokamą maitinimą, Techninės pagalbos priemonių centras (toliau – TPPC), Užimtumo tarnyba prie Lietuvos Respublikos socialinės apsaugos ir darbo ministerijos (toliau – Užimtumo tarnyba), Valstybinio socialinio draudimo fondo valdyba prie Socialinės apsaugos<text:s/>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text:s/>valstybės iš dalies kompensuojamus būsto kreditus pagal Paramos būstui įsigyti ar išsinuomoti įstatymą, Valstybės duomenų agentūra, Europos socialinio fondo agentūra, Lietuvių gestų kalbos vertimo centras, ANTA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text:s/>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778">Papunkčio pakeitimai:</text:p>
      <text:p text:style-name="P779"><text:span text:style-name="T780">Nr.<text:s/></text:span><text:a xlink:href="https://www.e-tar.lt/portal/legalAct.html?documentId=19653180b15911eba871a26c1fc3fbc1" office:target-frame-name="_top" xlink:show="replace"><text:span text:style-name="T781">A1-363</text:span></text:a><text:span text:style-name="T782">, 2021-05-10, paskelbta TAR 2021-05-10, i. k. 2021-10301</text:span></text:p>
      <text:p text:style-name="P783"><text:span text:style-name="T784">Nr.<text:s/></text:span><text:a xlink:href="https://www.e-tar.lt/portal/legalAct.html?documentId=91f85860565a11ec862fdcbc8b3e3e05" office:target-frame-name="_top" xlink:show="replace"><text:span text:style-name="T785">A1-868</text:span></text:a><text:span text:style-name="T786">, 2021-12-06, paskelbta TAR 2021-12-06, i. k. 2021-25238</text:span></text:p>
      <text:p text:style-name="P787"><text:span text:style-name="T788">Nr.<text:s/></text:span><text:a xlink:href="https://www.e-tar.lt/portal/legalAct.html?documentId=7c5a6db0b39a11ed8df094f359a60216" office:target-frame-name="_top" xlink:show="replace"><text:span text:style-name="T789">A1-116</text:span></text:a><text:span text:style-name="T790">, 2023-02-23, paskelbta TAR 2023-02-</text:span><text:span text:style-name="T791">23, i. k. 2023-03248</text:span></text:p>
      <text:p text:style-name="P792"><text:span text:style-name="T793">Nr.<text:s/></text:span><text:a xlink:href="https://www.e-tar.lt/portal/legalAct.html?documentId=ea579360010b11ee9978886e85107ab2" office:target-frame-name="_top" xlink:show="replace"><text:span text:style-name="T794">A1-347</text:span></text:a><text:span text:style-name="T795">, 2023-06-02, paskelbta TAR 2023-06-02, i. k. 2023-10932</text:span></text:p>
      <text:p text:style-name="P796"><text:span text:style-name="T797">Nr.<text:s/></text:span><text:a xlink:href="https://www.e-tar.lt/portal/legalAct.html?documentId=1e536a60c9b911eea5a28c81c82193a8" office:target-frame-name="_top" xlink:show="replace"><text:span text:style-name="T798">A1-136</text:span></text:a><text:span text:style-name="T799">, 2024-02-12, paskelbta TAR 2024-02-12, i. k. 2024-02619</text:span></text:p>
      <text:p text:style-name="P800"><text:span text:style-name="T801">Nr.<text:s/></text:span><text:a xlink:href="https://www.e-tar.lt/portal/legalAct.html?documentId=aab88cd0167911efbcbfb318996800a8" office:target-frame-name="_top" xlink:show="replace"><text:span text:style-name="T802">A1-346</text:span></text:a><text:span text:style-name="T803">, 2024-05-20, paskelbta TAR 2024-05-20, i. k.<text:s/></text:span><text:span text:style-name="T804">2024-09078</text:span></text:p>
      <text:p text:style-name="Normal"/>
      <text:p text:style-name="P805"><text:span text:style-name="T806">9.4</text:span><text:span text:style-name="T807">. SPIS duomenų teikėjai:</text:span></text:p>
      <text:p text:style-name="P808"><text:span text:style-name="T809">9.4.1</text:span><text:span text:style-name="T810">. Lietuvos Respublikos juridiniai asmenys, Europos Sąjungos valstybių narių ir (arba) Europos ekonominės erdvės valstybių juridiniai asmenys, juridinio asmens statuso neturintys subjektai, jų filialai ir a</text:span><text:span text:style-name="T811">tstovybės, teikiantys duomenis iš informacinių sistemų ir (ar) registrų:</text:span></text:p>
      <text:p text:style-name="P812"><text:span text:style-name="T813">9.4.1.1</text:span><text:span text:style-name="T814">. valstybės įmonė „Registrų centras“, teikianti Lietuvos Respublikos gyventojų registro (valdytoja – Lietuvos Respublikos teisingumo ministerija), Lietuvos Respublikos adresų</text:span><text:span text:style-name="T815"><text:s/>registro (valdytoja – Teisingumo ministerija), Nekilnojamojo turto registro (valdytoja – Teisingumo ministerija), Įgaliojimų registro (valdytoja – Teisingumo ministerija), Juridinių asmenų registro (valdytoja – Teisingumo ministerija), Elektroninės sveika</text:span><text:span text:style-name="T816">tos paslaugų ir bendradarbiavimo infrastruktūros informacinės sistemos (valdytoja – Lietuvos Respublikos sveikatos apsaugos ministerija) duomenis;</text:span></text:p>
      <text:p text:style-name="P817"><text:span text:style-name="T818">9.4.1.2</text:span><text:span text:style-name="T819">. VSDF Valdyba, teikianti Valstybinio socialinio draudimo fondo valdybos prie Socialinės apsaugos<text:s/></text:span><text:span text:style-name="T820">ir darbo ministerijos informacinės sistemos (toliau – Valstybinio socialinio draudimo fondo valdybos informacinė sistema) duomenis;</text:span></text:p>
      <text:p text:style-name="P821"><text:span text:style-name="T822">9.4.1.3</text:span><text:span text:style-name="T823">. Užimtumo tarnyba, teikianti Užimtumo tarnybos informacinės sistemos duomenis;</text:span><text:s/></text:p>
      <text:p text:style-name="P824">Papunkčio pakeitimai:</text:p>
      <text:p text:style-name="P825"><text:span text:style-name="T826">Nr.<text:s/></text:span><text:a xlink:href="https://www.e-tar.lt/portal/legalAct.html?documentId=aab88cd0167911efbcbfb318996800a8" office:target-frame-name="_top" xlink:show="replace"><text:span text:style-name="T827">A1-346</text:span></text:a><text:span text:style-name="T828">, 2024-05-20, paskelbta TAR 2024-05-20, i. k. 2024-09078</text:span></text:p>
      <text:p text:style-name="Normal"/>
      <text:p text:style-name="P829"><text:span text:style-name="T830">9.4.1.4</text:span><text:span text:style-name="T831">. ANTA, teikianti ANTA informacinės sistemos duomenis;</text:span><text:s/></text:p>
      <text:p text:style-name="P832">Papunkčio pakeitimai:</text:p>
      <text:p text:style-name="P833"><text:span text:style-name="T834">Nr.<text:s/></text:span><text:a xlink:href="https://www.e-tar.lt/portal/legalAct.html?documentId=aab88cd0167911efbcbfb318996800a8" office:target-frame-name="_top" xlink:show="replace"><text:span text:style-name="T835">A1-346</text:span></text:a><text:span text:style-name="T836">, 2024-05-20, paskelbta TAR 2024-05-20, i. k. 2024-09078</text:span></text:p>
      <text:p text:style-name="Normal"/>
      <text:p text:style-name="P837"><text:span text:style-name="T838">9.4.1.5</text:span><text:span text:style-name="T839">. Lietuvos Respublikos žemės ūkio ministerija, teikianti Ūkinių gyvūnų registro ir Li</text:span><text:span text:style-name="T840">etuvos Respublikos traktorių, savaeigių ir žemės ūkio mašinų ir jų priekabų registro duomenis;</text:span></text:p>
      <text:p text:style-name="P841"><text:span text:style-name="T842">9.4.1.6</text:span><text:span text:style-name="T843">. Lietuvos Respublikos švietimo ir mokslo ministerija, teikianti Mokinių registro ir Studentų registro duomenis;</text:span></text:p>
      <text:p text:style-name="P844"><text:span text:style-name="T845">9.4.1.7</text:span><text:span text:style-name="T846">. valstybės įmonė „Regitra“, teikianti Lietuvos Respublikos kelių transporto priemonių registro (valdytoja – Lietuvos Respublikos vidaus reikalų ministerija), Lietuvos Respublikos kelių transporto priemonių vairuotojų registro (valdytoja – Vidaus reikalų m</text:span><text:span text:style-name="T847">inisterija),<text:s/></text:span>Transporto priemonių savininkų apskaitos informacinės sistemos (<text:span text:style-name="T848">valdytoja – valstybės įmonė „Regitra“</text:span>)<text:s/><text:span text:style-name="T849">duomenis;</text:span><text:s/></text:p>
      <text:p text:style-name="P850">Papunkčio pakeitimai:</text:p>
      <text:p text:style-name="P851"><text:span text:style-name="T852">Nr.<text:s/></text:span><text:a xlink:href="https://www.e-tar.lt/portal/legalAct.html?documentId=312e0220473d11ee9de9e7e0fd363afc" office:target-frame-name="_top" xlink:show="replace"><text:span text:style-name="T853">A1-58</text:span><text:span text:style-name="T854">3</text:span></text:a><text:span text:style-name="T855">, 2023-08-30, paskelbta TAR 2023-08-30, i. k. 2023-17111</text:span></text:p>
      <text:p text:style-name="Normal"/>
      <text:p text:style-name="P856"><text:span text:style-name="T857">9.4.1.8</text:span><text:span text:style-name="T858">. Nacionalinė mokėjimo agentūra prie Žemės ūkio ministerijos, teikianti Žemės ūkio paramos administravimo informacinės sistemos duomenis;</text:span></text:p>
      <text:p text:style-name="P859"><text:span text:style-name="T860">9.4.1.9</text:span><text:span text:style-name="T861">. Valstybinė mokesčių inspekcija prie</text:span><text:span text:style-name="T862"><text:s/>Lietuvos Respublikos finansų ministerijos (toliau – Valstybinė mokesčių inspekcija), teikianti Valstybinės mokesčių inspekcijos Elektroninio deklaravimo informacinės sistemos (toliau – EDS), Valstybinės mokesčių inspekcijos Integruotos mokesčių informacin</text:span><text:span text:style-name="T863">ės sistemos (toliau – IMIS),<text:s/></text:span><text:span text:style-name="T864">Mokesčių mokėtojų registro (toliau<text:s/></text:span><text:span text:style-name="T865">–</text:span><text:span text:style-name="T866"><text:s/>MMR), Mokesčių apskaitos informacinėje <text:s/>sistemoje</text:span><text:span text:style-name="T867"><text:s/></text:span><text:span text:style-name="T868">(toliau – MAIS)<text:s/></text:span><text:span text:style-name="T869">ir Valstybinės mokesčių inspekcijos Gyventojų pajamų mokesčio informacinės sistemos (toliau – GYPAS) duomenis;</text:span><text:s/></text:p>
      <text:p text:style-name="P870">Papunkčio pakeitimai:</text:p>
      <text:p text:style-name="P871"><text:span text:style-name="T872">Nr.<text:s/></text:span><text:a xlink:href="https://www.e-tar.lt/portal/legalAct.html?documentId=30de8c9024a111ee9de9e7e0fd363afc" office:target-frame-name="_top" xlink:show="replace"><text:span text:style-name="T873">A1-472</text:span></text:a><text:span text:style-name="T874">, 2023-07-17, paskelbta TAR 2023-07-17, i. k. 2023-14701</text:span></text:p>
      <text:p text:style-name="Normal"/>
      <text:p text:style-name="P875"><text:span text:style-name="T876">9.4.1.10</text:span><text:span text:style-name="T877">. Nacionalinė teismų administracija, teikianti Lietuvos teismų infor</text:span><text:span text:style-name="T878">macinės sistemos duomenis;</text:span></text:p>
      <text:p text:style-name="P879"><text:span text:style-name="T880">9.4.1.11</text:span><text:span text:style-name="T881">.<text:s/></text:span>Informacinės visuomenės plėtros komitetas, teikiantis Valstybės informacinių išteklių sąveikumo platformos (valdytojas – Ekonomikos ir inovacijų ministerija) duomenis<text:span text:style-name="T882">;</text:span></text:p>
      <text:p text:style-name="P883"><text:span text:style-name="T884">9.4.1.12</text:span><text:span text:style-name="T885">. Europos Sąjungos valstybių narių<text:s/></text:span><text:span text:style-name="T886">kompetentingos institucijos, teikiančios duomenis per EESSI sistemą;</text:span></text:p>
      <text:p text:style-name="P887"><text:span text:style-name="T888">9.4.1.13</text:span><text:span text:style-name="T889">.<text:s/></text:span><text:span text:style-name="T890">Viešoji įstaiga Transporto kompetencijų agentūra</text:span><text:span text:style-name="T891">, teikianti<text:s/></text:span><text:span text:style-name="T892">Lietuvos Respublikos civilinių orlaivių registro</text:span><text:span text:style-name="T893"><text:s/>duomenis<text:s/></text:span><text:span text:style-name="T894">(valdytoja – Lietuvos Respublikos susisiekimo ministeri</text:span><text:span text:style-name="T895">ja)</text:span><text:span text:style-name="T896"><text:s/></text:span></text:p>
      <text:p text:style-name="P897">Papildyta papunkčiu:</text:p>
      <text:p text:style-name="P898"><text:span text:style-name="T899">Nr.<text:s/></text:span><text:a xlink:href="https://www.e-tar.lt/portal/legalAct.html?documentId=a57a7cc06e4911ee8f3cbca2fb16d96d" office:target-frame-name="_top" xlink:show="replace"><text:span text:style-name="T900">A1-687</text:span></text:a><text:span text:style-name="T901">, 2023-10-19, paskelbta TAR 2023-10-19, i. k. 2023-20438</text:span></text:p>
      <text:p text:style-name="Normal"/>
      <text:p text:style-name="P902"><text:span text:style-name="T903">9.4.1.14</text:span><text:span text:style-name="T904">.<text:s/></text:span><text:span text:style-name="T905">Lietuvos transporto saugos administracija, teikianti Lietuvos Respublikos jūrų laivų registro<text:s/></text:span><text:span text:style-name="T906">duomenis<text:s/></text:span><text:span text:style-name="T907">(valdytoja – Lietuvos Respublikos susisiekimo ministerija), Lietuvos Respublikos vidaus vandenų laivų registro<text:s/></text:span><text:span text:style-name="T908">duomenis<text:s/></text:span><text:span text:style-name="T909">(valdytoja – Lietuvos Respublikos</text:span><text:span text:style-name="T910"><text:s/>susisiekimo ministerija);</text:span><text:s/></text:p>
      <text:p text:style-name="P911">Papildyta papunkčiu:</text:p>
      <text:p text:style-name="P912"><text:span text:style-name="T913">Nr.<text:s/></text:span><text:a xlink:href="https://www.e-tar.lt/portal/legalAct.html?documentId=a57a7cc06e4911ee8f3cbca2fb16d96d" office:target-frame-name="_top" xlink:show="replace"><text:span text:style-name="T914">A1-687</text:span></text:a><text:span text:style-name="T915">, 2023-10-19, paskelbta TAR 2023-10-19, i. k. 2023-20438</text:span></text:p>
      <text:p text:style-name="Normal"/>
      <text:p text:style-name="P916">9.4.1.15. labdaros ir paramos fondas „Maisto bankas“, teikiantis duomenis iš<text:s/><text:span text:style-name="T917">„Maisto banko“ paramos išdavimo informacinės sistemos.</text:span><text:s/></text:p>
      <text:p text:style-name="P918">Papildyta papunkčiu:</text:p>
      <text:p text:style-name="P919"><text:span text:style-name="T920">Nr.<text:s/></text:span><text:a xlink:href="https://www.e-tar.lt/portal/legalAct.html?documentId=1e536a60c9b911eea5a28c81c82193a8" office:target-frame-name="_top" xlink:show="replace"><text:span text:style-name="T921">A1-136</text:span></text:a><text:span text:style-name="T922">,<text:s/></text:span><text:span text:style-name="T923">2024-02-12, paskelbta TAR 2024-02-12, i. k. 2024-02619</text:span></text:p>
      <text:p text:style-name="Normal"/>
      <text:p text:style-name="P924"><text:span text:style-name="T925">9.4.2</text:span><text:span text:style-name="T926">.<text:s/></text:span>Lietuvos Respublikos ir Europos Sąjungos valstybių narių ir (arba) Europos ekonominės erdvės valstybių fiziniai ir juridiniai asmenys (asmenų grupės), teikiantys duomenis, nekaupiamus informacinėse sistemose ir (ar) registruose:</text:p>
      <text:p text:style-name="P927"><text:span text:style-name="T928">9.4.2.1</text:span><text:span text:style-name="T929">. SPPD, teikiantis duomenis apie</text:span><text:span text:style-name="T930"><text:s/>vaikų globos (rūpybos) institucijas, šeimynas, kurioms išduotos socialinės globos licencijos, finansinę paskatą jaunoms šeimoms, įsigyjančioms pirmąjį būstą, šeimos / asmen</text:span><text:span text:style-name="T931">s teisę gauti Šeimos kortelę (įskaitant asmens duomenis);</text:span></text:p>
      <text:p text:style-name="P932"><text:span text:style-name="T933">9.4.2.2</text:span>. globos centrai, teikiantys duomenis apie fizinius asmenis, pasirengusius tapti vaiko globėjais (rūpintojais), šeimynos steigėju, dalyviu ar budinčiu<text:span text:style-name="T934">,<text:s/></text:span>nuolatiniu globotoju, pasirengimo vaiko globai (rūpybai), šeimynos veiklai ar prižiūrėti globos centro globojamus (rūpinamus) vaikus, esamus globėjus (rūpintojus), budinčius ir nuolatinius globotojus, globos centro paslaugas gaunančius globojamus (rūpinamus) vaikus;<text:s/></text:p>
      <text:p text:style-name="P935">Papunkčio pakeitimai:</text:p>
      <text:p text:style-name="P936"><text:span text:style-name="T937">Nr.<text:s/></text:span><text:a xlink:href="https://www.e-tar.lt/portal/legalAct.html?documentId=aab88cd0167911efbcbfb318996800a8" office:target-frame-name="_top" xlink:show="replace"><text:span text:style-name="T938">A1-346</text:span></text:a><text:span text:style-name="T939">, 2024-05-20, paskelbta TAR 2024-05-20, i. k. 2024-09078</text:span></text:p>
      <text:p text:style-name="Normal"/>
      <text:p text:style-name="P940"><text:span text:style-name="T941">9.4.2.3</text:span><text:span text:style-name="T942">. VVTAĮT, teikianti duomenis apie globojamus<text:s/></text:span><text:span text:style-name="T943">(rūpinamus) vaikus, globėjus (rūpintojus), kurie Lietuvos Respublikoje paskirti vaiko globėjais (rūpintojais), vaiko globėjus (rūpintojus), Civilinio kodekso nustatyta tvarka nušalintus nuo vaiko globėjo (rūpintojo) pareigų, vaiko laikinąją priežiūrą ir ją</text:span><text:span text:style-name="T944"><text:s/>vykdyti paskirtus asmenis, vaiko laikiną apgyvendinimą ir jį vykdyti paskirtus asmenis;</text:span></text:p>
      <text:p text:style-name="P945"><text:span text:style-name="T946">9.4.2.4</text:span><text:span text:style-name="T947">.<text:s/></text:span>TPPC teikiantis asmenų prašymų dėl techninės pagalbos priemonės skyrimo arba techninės pagalbos priemonės įsigijimo išlaidų kompensacijos skyrimo duomenis, aprūpinimo techninės pagalbos priemonėmis ir (ar) kompensacijos už įsigytas techninės pagalbos priemones skyrimo ir išmokėjimo duomenis bei techninės pagalbos priemonių išdavimo ir grąžinimo duomenis;<text:s/></text:p>
      <text:p text:style-name="P948">Papunkčio pakeitimai:</text:p>
      <text:p text:style-name="P949"><text:span text:style-name="T950">Nr.<text:s/></text:span><text:a xlink:href="https://www.e-tar.lt/portal/legalAct.html?documentId=aab88cd0167911efbcbfb318996800a8" office:target-frame-name="_top" xlink:show="replace"><text:span text:style-name="T951">A1-346</text:span></text:a><text:span text:style-name="T952">, 2024-05-20, paskelbta TAR 2024-05-20, i. k. 2024-09078</text:span></text:p>
      <text:p text:style-name="Normal"/>
      <text:p text:style-name="P953"><text:span text:style-name="T954">9.4.2.5</text:span><text:span text:style-name="T955">. SPIS elektroninių paslaugų gavėjai, teikiantys elektroninius prašymus dėl socialinės paramos skyrimo;</text:span></text:p>
      <text:p text:style-name="P956"><text:span text:style-name="T957">9.4</text:span><text:span text:style-name="T958">.2.6</text:span><text:span text:style-name="T959">.<text:s/></text:span>nestacionarių socialinių paslaugų įstaigos (dienos centrai), kuriose teikiama dienos ar trumpalaikė socialinė globa, teikiančios duomenis apie nestacionarių socialinių paslaugų įstaigų (dienos centrų) veiklą;</text:p>
      <text:p text:style-name="P960"><text:span text:style-name="T961">9.4.2.7</text:span><text:span text:style-name="T962">.<text:s/></text:span>nestacionarios socialinių<text:s/>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963"><text:span text:style-name="T964">9.4.2.8</text:span><text:span text:style-name="T965">. socialinės globos įstaigos, nurodytos Socialinių paslaugų kataloge</text:span><text:span text:style-name="T966">, teikiančios duomenis apie įstaigoje teikiamas, suteiktas ir nesuteiktas (laukiančių apsigyventi joje eiles) socialines paslaugas socialinės globos gavėjams (tame tarpe patirtas išlaidas socialinei globai teikti), laisvas vietas įstaigoje;</text:span></text:p>
      <text:p text:style-name="P967"><text:span text:style-name="T968">9.4.2.9</text:span><text:span text:style-name="T969">.<text:s/></text:span>savivaldybės administracijos ar jų įgaliotos įstaigos, kurios teikia duomenis apie jų teritorijoje veikiančius globos centrus,<text:s/><text:span text:style-name="T970">savivaldybių įstaigos, įstaigos, organizuojančios mokinių nemokamą maitinimą,</text:span><text:s/>savivaldybių administracijos ar savivaldybių įmonės,<text:s/>kurios teikia duomenis pagal Finansinės paskatos pirmąjį būstą įsigyjančioms jaunoms šeimoms įstatymą ir Paramos būstui įsigyti ar išsinuomoti įstatymą;</text:p>
      <text:p text:style-name="P971"><text:span text:style-name="T972">9.4.2.10</text:span><text:span text:style-name="T973">. savivaldybės įstaiga, kuriai priskirta asmenų aprūpinimo techninės pagalbos priemonėmis<text:s/></text:span><text:span text:style-name="T974">funkcija (asmenų aprūpinimas tik tam tikromis judėjimo techninės pagalbos priemonėmis), teikianti asmenų prašymų dėl techninės pagalbos priemonės gavimo duomenis, aprūpinimo techninės pagalbos priemonėmis skyrimo duomenis bei techninės pagalbos priemonių g</text:span><text:span text:style-name="T975">rąžinimo duomenis;</text:span></text:p>
      <text:p text:style-name="P976"><text:span text:style-name="T977">9.4.2.11</text:span><text:span text:style-name="T978">. kredito įstaigos, teikiančios būsto kreditus pirmajam būstui pirkti ar (ir) statyti pagal Finansinės paskatos pirmąjį būstą įsigyjančioms jaunoms šeimoms įstatymą ar valstybės iš dalies kompensuojamus būsto kreditus pagal P</text:span><text:span text:style-name="T979">aramos būstui įsigyti ar išsinuomoti įstatymą;</text:span><text:s/></text:p>
      <text:p text:style-name="P980">9.4.2.12. Lietuvių gestų kalbos vertimo centras, teikiantis duomenis apie paslaugų asmenims su klausos negalia suteiktas gestų kalbos vertimo paslaugas.<text:s/></text:p>
      <text:p text:style-name="P981">Papildyta papunkčiu:</text:p>
      <text:p text:style-name="P982"><text:span text:style-name="T983">Nr.<text:s/></text:span><text:a xlink:href="https://www.e-tar.lt/portal/legalAct.html?documentId=1e536a60c9b911eea5a28c81c82193a8" office:target-frame-name="_top" xlink:show="replace"><text:span text:style-name="T984">A1-136</text:span></text:a><text:span text:style-name="T985">, 2024-02-12, paskelbta TAR 2024-02-12, i. k. 2024-02619</text:span></text:p>
      <text:p text:style-name="Normal"/>
      <text:p text:style-name="P986">Papunkčio pakeitimai:</text:p>
      <text:p text:style-name="P987"><text:span text:style-name="T988">Nr.<text:s/></text:span><text:a xlink:href="https://www.e-tar.lt/portal/legalAct.html?documentId=b4a3cb60673e11edbc04912defe897d1" office:target-frame-name="_top" xlink:show="replace"><text:span text:style-name="T989">A1-759</text:span></text:a><text:span text:style-name="T990">, 2022-11-18, paskelbta TAR 2022-11-18, i. k. 2022-23320</text:span></text:p>
      <text:p text:style-name="Normal"/>
      <text:p text:style-name="P991"><text:span text:style-name="T992">10</text:span><text:span text:style-name="T993">.</text:span><text:span text:style-name="T994"><text:tab/>Ministerija, vykdydama SPIS valdytojo funkcijas:</text:span></text:p>
      <text:p text:style-name="P995"><text:span text:style-name="T996">10.1</text:span><text:span text:style-name="T997">.</text:span><text:span text:style-name="T998"><text:tab/>atlieka Valstybės informacini</text:span><text:span text:style-name="T999">ų išteklių valdymo įstatymo nustatytas funkcijas, turi šiame įstatyme nurodytas teises ir pareigas;</text:span></text:p>
      <text:p text:style-name="P1000"><text:span text:style-name="T1001">10.2</text:span><text:span text:style-name="T1002">.<text:s/></text:span>sudaro duomenų gavimo ir duomenų tvarkymo sutartis;<text:s/></text:p>
      <text:p text:style-name="P1003">Papunkčio pakeitimai:</text:p>
      <text:p text:style-name="P1004"><text:span text:style-name="T1005">Nr.<text:s/></text:span><text:a xlink:href="https://www.e-tar.lt/portal/legalAct.html?documentId=91f85860565a11ec862fdcbc8b3e3e05" office:target-frame-name="_top" xlink:show="replace"><text:span text:style-name="T1006">A1-868</text:span></text:a><text:span text:style-name="T1007">, 2021-12-06, paskelbta TAR 2021-12-06, i. k. 2021-25238</text:span></text:p>
      <text:p text:style-name="Normal"/>
      <text:p text:style-name="P1008"><text:span text:style-name="T1009">10.3</text:span><text:span text:style-name="T1010">. teikia savivaldybėms ir savivaldybių įstaigoms, įstaigoms, organizuojančioms mokinių nemokamą maitinimą, nevyriausybinėms organizacijoms metodinę pagal</text:span><text:span text:style-name="T1011">bą SPIS naudojimo, tvarkymo ir duomenų saugos klausimais;</text:span><text:s/></text:p>
      <text:p text:style-name="P1012">Papunkčio pakeitimai:</text:p>
      <text:p text:style-name="P1013"><text:span text:style-name="T1014">Nr.<text:s/></text:span><text:a xlink:href="https://www.e-tar.lt/portal/legalAct.html?documentId=19653180b15911eba871a26c1fc3fbc1" office:target-frame-name="_top" xlink:show="replace"><text:span text:style-name="T1015">A1-363</text:span></text:a><text:span text:style-name="T1016">, 2021-05-10, paskelbta TAR 2021-05-10, i. k. 2021-10301</text:span></text:p>
      <text:p text:style-name="Normal"/>
      <text:p text:style-name="P1017"><text:span text:style-name="T1018">10.4</text:span><text:span text:style-name="T1019">.</text:span><text:span text:style-name="T1020"><text:tab/>rengia ir priima teisės aktus, susijusius su SPIS duomenų tvarkymu, sauga;</text:span></text:p>
      <text:p text:style-name="P1021"><text:span text:style-name="T1022">10.5</text:span><text:span text:style-name="T1023">.</text:span><text:span text:style-name="T1024"><text:tab/>inicijuoja SPIS programinės įrangos tobulinimą, plėtrą, nagrinėja ir sprendžia aktualias SPIS veiklos problemas.</text:span></text:p>
      <text:p text:style-name="P1025"><text:span text:style-name="T1026">11</text:span><text:span text:style-name="T1027">.</text:span><text:span text:style-name="T1028"><text:tab/>Ministerija vykdo šias SPIS tvarkytojo funkcija</text:span><text:span text:style-name="T1029">s:</text:span></text:p>
      <text:p text:style-name="P1030"><text:span text:style-name="T1031">11.1</text:span><text:span text:style-name="T1032">.</text:span><text:span text:style-name="T1033"><text:tab/>organizuoja SPIS programinės įrangos kūrimą, diegimą ir palaikymą;</text:span></text:p>
      <text:p text:style-name="P1034"><text:span text:style-name="T1035">11.2</text:span><text:span text:style-name="T1036">.</text:span><text:span text:style-name="T1037"><text:tab/>užtikrina nepertraukiamą SPIS veiklą;</text:span></text:p>
      <text:p text:style-name="P1038"><text:span text:style-name="T1039">11.3</text:span><text:span text:style-name="T1040">.</text:span><text:span text:style-name="T1041"><text:tab/>atlieka asmenų, turinčių teisę naudotis SPIS duomenimis, peržiūros kontrolę;</text:span></text:p>
      <text:p text:style-name="P1042"><text:span text:style-name="T1043">11.4</text:span><text:span text:style-name="T1044">.</text:span><text:span text:style-name="T1045"><text:tab/>sudaro duomenų teikimo sutartis.</text:span></text:p>
      <text:p text:style-name="P1046"><text:span text:style-name="T1047">12</text:span><text:span text:style-name="T1048">.</text:span><text:span text:style-name="T1049"><text:tab/>SPIS administratoriaus funkcijos:</text:span></text:p>
      <text:p text:style-name="P1050"><text:span text:style-name="T1051">12.1</text:span><text:span text:style-name="T1052">.</text:span><text:span text:style-name="T1053"><text:tab/>prižiūri, administruoja ir vysto SPIS;</text:span></text:p>
      <text:p text:style-name="P1054"><text:span text:style-name="T1055">12.2</text:span><text:span text:style-name="T1056">.</text:span><text:span text:style-name="T1057"><text:tab/>užtikrina SPIS duomenų bazės klasifikatorių tvarkymą;</text:span></text:p>
      <text:p text:style-name="P1058"><text:span text:style-name="T1059">12.3</text:span><text:span text:style-name="T1060">.</text:span><text:span text:style-name="T1061"><text:tab/>užtikrina SPIS duomenų bazės duomenų saugą ir saugų duomenų perdavimą kompiuteriniais<text:s/></text:span><text:span text:style-name="T1062">tinklais;</text:span></text:p>
      <text:p text:style-name="P1063"><text:span text:style-name="T1064">12.4</text:span><text:span text:style-name="T1065">.</text:span><text:span text:style-name="T1066"><text:tab/>tvarko SPIS kaupiamus duomenis (įskaitant asmens duomenis);</text:span></text:p>
      <text:p text:style-name="P1067"><text:span text:style-name="T1068">12.5</text:span><text:span text:style-name="T1069">.</text:span><text:span text:style-name="T1070"><text:tab/>konsultuoja SPIS naudotojus SPIS naudojimo, tvarkymo ir duomenų saugos klausimais;</text:span></text:p>
      <text:p text:style-name="P1071"><text:span text:style-name="T1072">12.6</text:span><text:span text:style-name="T1073">.</text:span><text:span text:style-name="T1074"><text:tab/>kitos SPIS administratoriaus funkcijos detaliai apibrėžiamos paslaugų sut</text:span><text:span text:style-name="T1075">artyje ir asmens duomenų tvarkymo sutartyje.</text:span></text:p>
      <text:p text:style-name="P1076"><text:span text:style-name="T1077">13</text:span><text:span text:style-name="T1078">. Savivaldybių administracijos, savivaldybių įstaigos, įstaigos, organizuojančios mokinių nemokamą maitinimą, VSDF Valdyba, VVTAĮT, SPPD, TPPC, Užimtumo tarnyba, ANTA, Lietuvos nevyriausybinės organizaci</text:span><text:span text:style-name="T1079">jos, socialinių paslaugų įstaigos, kredito įstaigos, teikiančios būsto kreditus pirmajam būstui pirkti ar (ir) statyti pagal Finansinės paskatos pirmąjį būstą įsigyjančioms jaunoms šeimoms įstatymą ar valstybės iš dalies kompensuojamus būsto kreditus pagal</text:span><text:span text:style-name="T1080"><text:s/>Paramos būstui įsigyti ar išsinuomoti įstatymą, Valstybės duomenų agentūra,<text:s/></text:span>Europos socialinio fondo agentūra, Lietuvių gestų kalbos vertimo centras<text:span text:style-name="T1081"><text:s/>vykdydami SPIS tvarkytojo funkcijas:</text:span><text:s text:c="2"/></text:p>
      <text:p text:style-name="P1082">Punkto pakeitimai:</text:p>
      <text:p text:style-name="P1083"><text:span text:style-name="T1084">Nr.<text:s/></text:span><text:a xlink:href="https://www.e-tar.lt/portal/legalAct.html?documentId=19653180b15911eba871a26c1fc3fbc1" office:target-frame-name="_top" xlink:show="replace"><text:span text:style-name="T1085">A1-363</text:span></text:a><text:span text:style-name="T1086">, 2021-05-10, paskelbta TAR 2021-05-10, i. k. 2021-10301</text:span></text:p>
      <text:p text:style-name="P1087"><text:span text:style-name="T1088">Nr.<text:s/></text:span><text:a xlink:href="https://www.e-tar.lt/portal/legalAct.html?documentId=91f85860565a11ec862fdcbc8b3e3e05" office:target-frame-name="_top" xlink:show="replace"><text:span text:style-name="T1089">A1-868</text:span></text:a><text:span text:style-name="T1090">, 2021-12-06, paskelbta TAR 2021-12-06, i. k. 2021-25238</text:span></text:p>
      <text:p text:style-name="P1091"><text:span text:style-name="T1092">Nr.<text:s/></text:span><text:a xlink:href="https://www.e-tar.lt/portal/legalAct.html?documentId=7c5a6db0b39a11ed8df094f359a60216" office:target-frame-name="_top" xlink:show="replace"><text:span text:style-name="T1093">A1-116</text:span></text:a><text:span text:style-name="T1094">, 2023-02-23, paskelbta TAR 2023-02-23, i. k. 2023-03248</text:span></text:p>
      <text:p text:style-name="P1095"><text:span text:style-name="T1096">Nr.<text:s/></text:span><text:a xlink:href="https://www.e-tar.lt/portal/legalAct.html?documentId=1e536a60c9b911eea5a28c81c82193a8" office:target-frame-name="_top" xlink:show="replace"><text:span text:style-name="T1097">A1-136</text:span></text:a><text:span text:style-name="T1098">, 2024-02-12, paskelbta TAR 2024-02-12, i. k. 2024-02619</text:span></text:p>
      <text:p text:style-name="P1099"><text:span text:style-name="T1100">Nr.<text:s/></text:span><text:a xlink:href="https://www.e-tar.lt/portal/legalAct.html?documentId=aab88cd0167911efbcbfb318996800a8" office:target-frame-name="_top" xlink:show="replace"><text:span text:style-name="T1101">A1-346</text:span></text:a><text:span text:style-name="T1102">, 2024</text:span><text:span text:style-name="T1103">-05-20, paskelbta TAR 2024-05-20, i. k. 2024-09078</text:span></text:p>
      <text:p text:style-name="P1104"><text:span text:style-name="T1105">13.1</text:span><text:span text:style-name="T1106">. turi teises ir pareigas, nustatytas Valstybės informacinių išteklių valdymo įstatymo 27 straipsnyje;</text:span><text:s/></text:p>
      <text:p text:style-name="P1107">Papunkčio pakeitimai:</text:p>
      <text:p text:style-name="P1108"><text:span text:style-name="T1109">Nr.<text:s/></text:span><text:a xlink:href="https://www.e-tar.lt/portal/legalAct.html?documentId=aab88cd0167911efbcbfb318996800a8" office:target-frame-name="_top" xlink:show="replace"><text:span text:style-name="T1110">A1-346</text:span></text:a><text:span text:style-name="T1111">, 2024-05-20, paskelbta TAR 2024-05-20, i. k. 2024-09078</text:span></text:p>
      <text:p text:style-name="Normal"/>
      <text:p text:style-name="P1112"><text:span text:style-name="T1113">13.2</text:span><text:span text:style-name="T1114">.</text:span><text:span text:style-name="T1115"><text:tab/>skiria darbuotoją, atsakingą už SPIS naudotojų administravimą įstaigoje, ir sprendimo kopiją pateikia SPIS valdytojui, išskyrus atvejus, nurodytus Nuosta</text:span><text:span text:style-name="T1116">tų 36 punkte;</text:span></text:p>
      <text:p text:style-name="P1117"><text:span text:style-name="T1118">13.3</text:span><text:span text:style-name="T1119">.</text:span><text:span text:style-name="T1120"><text:tab/>teikia SPIS valdytojui pasiūlymus dėl SPIS veiklos tobulinimo.</text:span></text:p>
      <text:p text:style-name="P1121"><text:span text:style-name="T1122">14</text:span><text:span text:style-name="T1123">. SPIS asmens duomenų valdytojas ir SPIS asmens duomenų tvarkytojai atlieka Nuostatais jiems priskirtas funkcijas, turi Nuostatuose ir</text:span><text:span text:style-name="T1124"><text:s/></text:span><text:span text:style-name="T1125">Reglamente (ES) 2016/679</text:span><text:span text:style-name="T1126"><text:s/></text:span><text:span text:style-name="T1127">nurodytas bei šias teises ir pareigas:</text:span><text:s/></text:p>
      <text:p text:style-name="P1128">Punkto pakeitimai:</text:p>
      <text:p text:style-name="P1129"><text:span text:style-name="T1130">Nr.<text:s/></text:span><text:a xlink:href="https://www.e-tar.lt/portal/legalAct.html?documentId=aab88cd0167911efbcbfb318996800a8" office:target-frame-name="_top" xlink:show="replace"><text:span text:style-name="T1131">A1-346</text:span></text:a><text:span text:style-name="T1132">, 2024-05-20, paskelbta TAR 2024-05-20, i. k. 2024-09078</text:span></text:p>
      <text:p text:style-name="P1133"><text:span text:style-name="T1134">14.1</text:span><text:span text:style-name="T1135">.</text:span><text:span text:style-name="T1136"><text:tab/>SPIS asmens duomenų vald</text:span><text:span text:style-name="T1137">ytojo teisės:</text:span></text:p>
      <text:p text:style-name="P1138"><text:span text:style-name="T1139">14.1.1</text:span><text:span text:style-name="T1140">.</text:span><text:span text:style-name="T1141"><text:tab/>nustatyti asmens duomenų tvarkymo tikslus ir priemones;</text:span></text:p>
      <text:p text:style-name="P1142"><text:span text:style-name="T1143">14.1.2</text:span><text:span text:style-name="T1144">.</text:span><text:span text:style-name="T1145"><text:tab/>spręsti dėl SPIS esančių asmens duomenų teikimo;</text:span></text:p>
      <text:p text:style-name="P1146"><text:span text:style-name="T1147">14.1.3</text:span><text:span text:style-name="T1148">. įgyvendinti kitas Reglamente (ES) 2016/679 nustatytas teises.</text:span><text:s/></text:p>
      <text:p text:style-name="P1149">Papunkčio pakeitimai:</text:p>
      <text:p text:style-name="P1150"><text:span text:style-name="T1151">Nr.<text:s/></text:span><text:a xlink:href="https://www.e-tar.lt/portal/legalAct.html?documentId=aab88cd0167911efbcbfb318996800a8" office:target-frame-name="_top" xlink:show="replace"><text:span text:style-name="T1152">A1-346</text:span></text:a><text:span text:style-name="T1153">, 2024-05-20, paskelbta TAR 2024-05-20, i. k. 2024-09078</text:span></text:p>
      <text:p text:style-name="Normal"/>
      <text:p text:style-name="P1154"><text:span text:style-name="T1155">14.2</text:span><text:span text:style-name="T1156">.</text:span><text:span text:style-name="T1157"><text:tab/>SPIS asmens duomenų valdytojo pareigos:</text:span></text:p>
      <text:p text:style-name="P1158"><text:span text:style-name="T1159">14.2.1</text:span><text:span text:style-name="T1160">. užtikrinti, kad, įgyvendinant tech</text:span><text:span text:style-name="T1161">ninius ir organizacinius sprendimus SPIS, būtų laikomasi Reglamento (ES) 2016/679, Asmens duomenų teisinės apsaugos įstatymo ir kitų teisės aktų, reglamentuojančių asmens duomenų apsaugą;</text:span><text:s/></text:p>
      <text:p text:style-name="P1162">Papunkčio pakeitimai:</text:p>
      <text:p text:style-name="P1163"><text:span text:style-name="T1164">Nr.<text:s/></text:span><text:a xlink:href="https://www.e-tar.lt/portal/legalAct.html?documentId=aab88cd0167911efbcbfb318996800a8" office:target-frame-name="_top" xlink:show="replace"><text:span text:style-name="T1165">A1-346</text:span></text:a><text:span text:style-name="T1166">, 2024-05-20, paskelbta TAR 2024-05-20, i. k. 2024-09078</text:span></text:p>
      <text:p text:style-name="Normal"/>
      <text:p text:style-name="P1167"><text:span text:style-name="T1168">14.2.2</text:span><text:span text:style-name="T1169">.</text:span><text:span text:style-name="T1170"><text:tab/>užtikrinti asmens duomenų saugumą, įgyvendinant technines, organizacines ir fizines asmens duomenų saugumo priemones;</text:span></text:p>
      <text:p text:style-name="P1171"><text:span text:style-name="T1172">14.</text:span><text:span text:style-name="T1173">2.3</text:span><text:span text:style-name="T1174">. pranešti apie Reglamento (ES) 2016/679 33 straipsnyje nustatytus kriterijus atitinkantį asmens duomenų saugumo pažeidimą Valstybinei duomenų apsaugos inspekcijai.</text:span><text:s/></text:p>
      <text:p text:style-name="P1175">Papunkčio pakeitimai:</text:p>
      <text:p text:style-name="P1176"><text:span text:style-name="T1177">Nr.<text:s/></text:span><text:a xlink:href="https://www.e-tar.lt/portal/legalAct.html?documentId=aab88cd0167911efbcbfb318996800a8" office:target-frame-name="_top" xlink:show="replace"><text:span text:style-name="T1178">A1-346</text:span></text:a><text:span text:style-name="T1179">, 2024-05-20, paskelbta TAR 2024-05-20, i. k. 2024-09078</text:span></text:p>
      <text:p text:style-name="Normal"/>
      <text:p text:style-name="P1180"><text:span text:style-name="T1181">14.3</text:span><text:span text:style-name="T1182">.</text:span><text:span text:style-name="T1183"><text:tab/>SPIS asmens duomenų valdytojas atlieka šias funkcijas:</text:span></text:p>
      <text:p text:style-name="P1184"><text:span text:style-name="T1185">14.3.1</text:span><text:span text:style-name="T1186">.</text:span><text:span text:style-name="T1187"><text:tab/>analizuoja technolo</text:span><text:span text:style-name="T1188">gines, metodologines ir organizacines asmens duomenų tvarkymo problemas ir priima sprendimus, reikalingus tinkamam asmens duomenų saugumui užtikrinti;</text:span></text:p>
      <text:p text:style-name="P1189"><text:span text:style-name="T1190">14.3.2</text:span><text:span text:style-name="T1191">.</text:span><text:span text:style-name="T1192"><text:tab/>teikia metodinę pagalbą SPIS asmens duomenų tvarkytojams SPIS asmens duomenų tvarkymo klausim</text:span><text:span text:style-name="T1193">ais;</text:span></text:p>
      <text:p text:style-name="P1194"><text:span text:style-name="T1195">14.3.3</text:span><text:span text:style-name="T1196">.</text:span><text:span text:style-name="T1197"><text:tab/>organizuoja SPIS asmens duomenų tvarkymą;</text:span></text:p>
      <text:p text:style-name="P1198">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199">Papildyta papunkčiu:</text:p>
      <text:p text:style-name="P1200"><text:span text:style-name="T1201">Nr.<text:s/></text:span><text:a xlink:href="https://www.e-tar.lt/portal/legalAct.html?documentId=b4a3cb60673e11edbc04912defe897d1" office:target-frame-name="_top" xlink:show="replace"><text:span text:style-name="T1202">A1-759</text:span></text:a><text:span text:style-name="T1203">, 2022-11-18, paskelbta TAR 2022-11-18, i. k. 2022-23320</text:span></text:p>
      <text:p text:style-name="P1204">Papunkčio pakeitimai:</text:p>
      <text:p text:style-name="P1205"><text:span text:style-name="T1206">Nr.<text:s/></text:span><text:a xlink:href="https://www.e-tar.lt/portal/legalAct.html?documentId=ea579360010b11ee9978886e85107ab2" office:target-frame-name="_top" xlink:show="replace"><text:span text:style-name="T1207">A1-347</text:span></text:a><text:span text:style-name="T1208">,</text:span><text:span text:style-name="T1209"><text:s/>2023-06-02, paskelbta TAR 2023-06-02, i. k. 2023-10932</text:span></text:p>
      <text:p text:style-name="Normal"/>
      <text:p text:style-name="P1210"><text:span text:style-name="T1211">14.3.5</text:span><text:span text:style-name="T1212">.</text:span><text:span text:style-name="T1213"><text:tab/>vykdo kitas funkcijas, reikalingas SPIS asmens duomenų valdytojo teisėms įgyvendinti ir pareigoms įvykdyti;</text:span></text:p>
      <text:p text:style-name="P1214">Papunkčio numeracijos pakeitimas:</text:p>
      <text:p text:style-name="P1215"><text:span text:style-name="T1216">Nr.<text:s/></text:span><text:a xlink:href="https://www.e-tar.lt/portal/legalAct.html?documentId=b4a3cb60673e11edbc04912defe897d1" office:target-frame-name="_top" xlink:show="replace"><text:span text:style-name="T1217">A1-759</text:span></text:a><text:span text:style-name="T1218">, 2022-11-18, paskelbta TAR 2022-11-18, i. k. 2022-23320</text:span></text:p>
      <text:p text:style-name="Normal"/>
      <text:p text:style-name="P1219"><text:span text:style-name="T1220">14.4</text:span><text:span text:style-name="T1221">.</text:span><text:span text:style-name="T1222"><text:tab/>SPIS asmens duomenų tvarkytojo teisės:</text:span></text:p>
      <text:p text:style-name="P1223"><text:span text:style-name="T1224">14.4.1</text:span><text:span text:style-name="T1225">.</text:span><text:span text:style-name="T1226"><text:tab/>teikti SPIS asmens duomenų valdytojui pasiūlymus dėl duomenų tvarkymo<text:s/></text:span><text:span text:style-name="T1227">techninių ir organizacinių bei programinių priemonių gerinimo;</text:span></text:p>
      <text:p text:style-name="P1228"><text:span text:style-name="T1229">14.4.2</text:span><text:span text:style-name="T1230">.</text:span><text:span text:style-name="T1231"><text:tab/>teikti SPIS asmens duomenų valdytojui pasiūlymus dėl jo tvarkomų asmens duomenų apimties ir jam suteiktų įgaliojimų.</text:span></text:p>
      <text:p text:style-name="P1232"><text:span text:style-name="T1233">14.5</text:span><text:span text:style-name="T1234">.</text:span><text:span text:style-name="T1235"><text:tab/>SPIS asmens duomenų tvarkytojo pareigos:</text:span></text:p>
      <text:p text:style-name="P1236"><text:span text:style-name="T1237">14.5.1</text:span><text:span text:style-name="T1238">.</text:span><text:span text:style-name="T1239"><text:tab/>t</text:span><text:span text:style-name="T1240">varkyti asmens duomenis pagal jam suteiktus įgaliojimus;</text:span></text:p>
      <text:p text:style-name="P1241"><text:span text:style-name="T1242">14.5.2</text:span><text:span text:style-name="T1243">.</text:span><text:span text:style-name="T1244"><text:tab/>savo lėšomis įgyvendinti tinkamas organizacines, technines ir fizines duomenų saugumo priemones, skirtas asmens duomenims nuo atsitiktinio ar neteisėto sunaikinimo, pakeitimo, atskleidimo</text:span><text:span text:style-name="T1245">, nuo bet kokio kito neteisėto tvarkymo apsaugoti, fiksuotas rašytinės formos dokumente. Šios priemonės turi užtikrinti tokį saugumo lygį, kuris atitiktų saugotinų asmens duomenų pobūdį ir jų tvarkymo keliamą riziką;</text:span></text:p>
      <text:p text:style-name="P1246"><text:span text:style-name="T1247">14.5.3</text:span><text:span text:style-name="T1248">. užtikrinti, kad asmens duom</text:span><text:span text:style-name="T1249">enys būtų tvarkomi ir saugomi, vadovaujantis Nuostatais, Reglamentu (ES) 2016/679, Asmens duomenų teisinės apsaugos įstatymu ir kitais asmens duomenų apsaugą reglamentuojančiais teisės aktais;</text:span><text:s/></text:p>
      <text:p text:style-name="P1250">Papunkčio pakeitimai:</text:p>
      <text:p text:style-name="P1251"><text:span text:style-name="T1252">Nr.<text:s/></text:span><text:a xlink:href="https://www.e-tar.lt/portal/legalAct.html?documentId=aab88cd0167911efbcbfb318996800a8" office:target-frame-name="_top" xlink:show="replace"><text:span text:style-name="T1253">A1-346</text:span></text:a><text:span text:style-name="T1254">, 2024-05-20, paskelbta TAR 2024-05-20, i. k. 2024-09078</text:span></text:p>
      <text:p text:style-name="Normal"/>
      <text:p text:style-name="P1255"><text:span text:style-name="T1256">14.5.4</text:span><text:span text:style-name="T1257">.</text:span><text:span text:style-name="T1258"><text:tab/>užtikrinti asmens duomenų konfidencialumą, neatskleisti, neperduoti tvarkomų asmens duomenų teisės jų gauti neturintie</text:span><text:span text:style-name="T1259">ms asmenims ir nesudaryti sąlygų jokiomis priemonėmis su asmens duomenimis susipažinti nė vienam asmeniui, kuris nėra įgaliotas naudotis šiais duomenimis, tiek savo organizacijoje, tiek už jos ribų, išskyrus Lietuvos Respublikos teisės aktų nustatytus atve</text:span><text:span text:style-name="T1260">jus, SPIS asmens duomenų, prie kurių jiems suteikta prieiga, neperduoti trečiosioms valstybėms ar tarptautinėms organizacijoms, savo organizacijos įgaliotiems darbuotojams prieigos prie SPIS teises suteikti vadovaujantis principu „būtina darbui“;</text:span></text:p>
      <text:p text:style-name="P1261"><text:span text:style-name="T1262">14.5.5</text:span><text:span text:style-name="T1263">.</text:span><text:span text:style-name="T1264"><text:tab/>pranešti SPIS asmens duomenų valdytojui apie asmens duomenų saugumo pažeidimą Nuostatų nustatyta tvarka;</text:span></text:p>
      <text:p text:style-name="P1265">14.5.6. vykdyti kitas Nuostatų VI skyriuje nurodytas pareigas.<text:s/></text:p>
      <text:p text:style-name="P1266">Papunkčio pakeitimai:</text:p>
      <text:p text:style-name="P1267"><text:span text:style-name="T1268">Nr.<text:s/></text:span><text:a xlink:href="https://www.e-tar.lt/portal/legalAct.html?documentId=19653180b15911eba871a26c1fc3fbc1" office:target-frame-name="_top" xlink:show="replace"><text:span text:style-name="T1269">A1-363</text:span></text:a><text:span text:style-name="T1270">, 2021-05-10, paskelbta TAR 2021-05-10, i. k. 2021-10301</text:span></text:p>
      <text:p text:style-name="Normal"/>
      <text:p text:style-name="P1271"><text:span text:style-name="T1272">14.6</text:span><text:span text:style-name="T1273">.</text:span><text:span text:style-name="T1274"><text:tab/>SPIS asmens duomenų tvarkytojas atlieka šias funkcijas:</text:span></text:p>
      <text:p text:style-name="P1275"><text:span text:style-name="T1276">14.6.1</text:span><text:span text:style-name="T1277">.</text:span><text:span text:style-name="T1278"><text:tab/>įgyvendina asmens duomenų saugumo priemones;</text:span></text:p>
      <text:p text:style-name="P1279"><text:span text:style-name="T1280">14.6.2</text:span><text:span text:style-name="T1281">.</text:span><text:span text:style-name="T1282"><text:tab/>tvarko asmens</text:span><text:span text:style-name="T1283"><text:s/>duomenis pagal jam suteiktus įgaliojimus ir SPIS asmens duomenų valdytojo (Nuostatų 36 punkte nurodytais atvejais ‒ ir subjekto, suteikusio įgaliojimus) nurodymus;</text:span></text:p>
      <text:p text:style-name="P1284"><text:span text:style-name="T1285">14.6.3</text:span><text:span text:style-name="T1286">.</text:span><text:span text:style-name="T1287"><text:tab/>vykdo kitas teisės aktais paskirtas užduotis ir pareigas.</text:span></text:p>
      <text:p text:style-name="P1288"><text:span text:style-name="T1289">15</text:span><text:span text:style-name="T1290">.<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291">Punkto pakeitimai:</text:p>
      <text:p text:style-name="P1292"><text:span text:style-name="T1293">Nr.<text:s/></text:span><text:a xlink:href="https://www.e-tar.lt/portal/legalAct.html?documentId=91f85860565a11ec862fdcbc8b3e3e05" office:target-frame-name="_top" xlink:show="replace"><text:span text:style-name="T1294">A1-868</text:span></text:a><text:span text:style-name="T1295">, 2021-12-06, paskelbta TAR 2021-12-06, i. k. 2021-25238</text:span></text:p>
      <text:p text:style-name="Normal"/>
      <text:p text:style-name="P1296"><text:span text:style-name="T1297">III</text:span><text:span text:style-name="T1298"><text:s/>SKYRIUS</text:span></text:p>
      <text:p text:style-name="P1299"><text:span text:style-name="T1300">INFORMACINĖ STRUKTŪRA</text:span></text:p>
      <text:p text:style-name="P1301"/>
      <text:p text:style-name="P1302"><text:span text:style-name="T1303">16</text:span><text:span text:style-name="T1304">.</text:span><text:span text:style-name="T1305"><text:tab/>SPIS duomenų bazėje kaupiami šie duomenys (įska</text:span><text:span text:style-name="T1306">itant asmens duomenis):</text:span></text:p>
      <text:p text:style-name="P1307">16.1. asmens prašymų registravimo ir tenkinimo duomenys: prašymo numeris; prašymo data; kreipimosi tikslas; prašymo nepatenkinimo data; prašymo nepatenkinimo priežastys; skyrimo tvarka (paslaugos aprašymas); skyrimo pagrindas; nepatenkinamo sprendimo numeris; pastabos (jeigu tokia skiltis yra patvirtinta prašymo formoje ir detalizuoti joje nurodomi duomenys);<text:s/><text:span text:style-name="T1308">prašymo įvedimo geolokaciniai duomenys; skaitmeninio parašo duomenys;</text:span><text:s/></text:p>
      <text:p text:style-name="P1309">Papunkčio pakeitimai:</text:p>
      <text:p text:style-name="P1310"><text:span text:style-name="T1311">Nr.<text:s/></text:span><text:a xlink:href="https://www.e-tar.lt/portal/legalAct.html?documentId=1e536a60c9b911eea5a28c81c82193a8" office:target-frame-name="_top" xlink:show="replace"><text:span text:style-name="T1312">A1-136</text:span></text:a><text:span text:style-name="T1313">, 2024-02-12, paskelbta TAR 2024-02-12, i. k. 2024-02619</text:span></text:p>
      <text:p text:style-name="Normal"/>
      <text:p text:style-name="P1314"><text:span text:style-name="T1315">16.2</text:span><text:span text:style-name="T1316">. socialinės paramos, finansinės paskatos gavėjo, jo šeimos narių (bendrai gyvenančių asmenų) duomenys:</text:span><text:s/></text:p>
      <text:p text:style-name="P1317">Papunkčio pakeitimai:</text:p>
      <text:p text:style-name="P1318"><text:span text:style-name="T1319">Nr.<text:s/></text:span><text:a xlink:href="https://www.e-tar.lt/portal/legalAct.html?documentId=7c5a6db0b39a11ed8df094f359a60216" office:target-frame-name="_top" xlink:show="replace"><text:span text:style-name="T1320">A1-116</text:span></text:a><text:span text:style-name="T1321">, 2023-02-23, paskelbta TAR 2023-02-23, i. k. 2023-03248</text:span></text:p>
      <text:p text:style-name="P1322">16.2.1. bendrieji asmens duomenys: asmens kodas, pavardė, vardas, gimimo<text:s/>data, lytis, šeiminė padėtis, santuokos data, ištuokos data,<text:span text:style-name="T1323"><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324">Papunkčio pakeitimai:</text:p>
      <text:p text:style-name="P1325"><text:span text:style-name="T1326">Nr.<text:s/></text:span><text:a xlink:href="https://www.e-tar.lt/portal/legalAct.html?documentId=b4a3cb60673e11edbc04912defe897d1" office:target-frame-name="_top" xlink:show="replace"><text:span text:style-name="T1327">A1-759</text:span></text:a><text:span text:style-name="T1328">, 2022-11-18, paskelbta TAR 2022-11-18, i</text:span><text:span text:style-name="T1329">. k. 2022-23320</text:span></text:p>
      <text:p text:style-name="Normal"/>
      <text:p text:style-name="P1330">16.2.2.<text:s/><text:span text:style-name="T1331">asmens šeimos narių duomenys: sutuoktinio</text:span>, asmens ir (ar) sutuoktinio nepilnamečių vaikų<text:span text:style-name="T1332"><text:s/>vardas, pavardė, asmens kodas,<text:s/></text:span>pilietybė (pilietybės), jos (jų) įgijimo ir netekimo data (datos), gyvenamosios vietos adresas, gyvenamosios vietos deklaravimo data, mirties data, šeiminė padėtis, ištuokos data,<text:span text:style-name="T1333"><text:s/></text:span>santuokos data, nepilnamečio vaiko tėvų asmens kodai, dokumento rūšis; asmens gyvenamosios vietos adresu kitų gyvenančių asmenų šeimos narių duomenys:<text:span text:style-name="T1334"><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text:p>
      <text:p text:style-name="P1335">Papunkčio pakeitimai:</text:p>
      <text:p text:style-name="P1336"><text:span text:style-name="T1337">Nr.<text:s/></text:span><text:a xlink:href="https://www.e-tar.lt/portal/legalAct.html?documentId=b4a3cb60673e11edbc04912defe897d1" office:target-frame-name="_top" xlink:show="replace"><text:span text:style-name="T1338">A1-759</text:span></text:a><text:span text:style-name="T1339">, 2022-11-18, paskelbta TAR 2022-11-18, i. k. 2022-23320</text:span></text:p>
      <text:p text:style-name="Normal"/>
      <text:p text:style-name="P1340"><text:span text:style-name="T1341">16.2.3</text:span><text:span text:style-name="T1342">. be</text:span><text:span text:style-name="T1343">darbio asmens duomenys (asmens kodas, vardas, pavardė); bedarbio asmens atsisakymai (atsisakymo tipas, data, atsisakymo priežastys); bedarbio asmens darbai (darbo tipas, darbų pradžios ir pabaigos data); bedarbio asmens kortelės duomenys (numeris, registra</text:span><text:span text:style-name="T1344">cijos data, išregistravimo data, išregistravimo priežastis); bedarbio asmens mokėjimai (mokėjimo tipas; priskaitymo mokėjimo data nuo, priskaitymo mokėjimo data iki, priskaičiuota suma už laikotarpį, priskaičiuota suma išskaičiavus alimentus, mėnuo, kada b</text:span><text:span text:style-name="T1345">uvo padarytas pavedimas); bedarbio asmens paskyrimai (paskyrimo tipas; paskyrimo pradžios data; paskyrimo pabaigos data, paskirtos išmokos dydis, paskiros išmokos nutraukimo data);</text:span><text:s/></text:p>
      <text:p text:style-name="P1346">Papunkčio pakeitimai:</text:p>
      <text:p text:style-name="P1347"><text:span text:style-name="T1348">Nr.<text:s/></text:span><text:a xlink:href="https://www.e-tar.lt/portal/legalAct.html?documentId=19653180b15911eba871a26c1fc3fbc1" office:target-frame-name="_top" xlink:show="replace"><text:span text:style-name="T1349">A1-363</text:span></text:a><text:span text:style-name="T1350">, 2021-05-10, paskelbta TAR 2021-05-10, i. k. 2021-10301</text:span></text:p>
      <text:p text:style-name="Normal"/>
      <text:p text:style-name="P1351"><text:span text:style-name="T1352">16.2.4</text:span><text:span text:style-name="T1353">.</text:span><text:span text:style-name="T1354"><text:tab/>studijuojančio asmens duomenys: asmens kodas, vardas, pavardė, studijų pradžios data Lietuvos aukštosios mokyklos ar Lietuvoje vei</text:span><text:span text:style-name="T1355">kiančios užsienio aukštosios mokyklos filialo kodas Juridinių asmenų registre, pavadinimas; studijų formos pavadinimas, studijų formos galiojimo pradžios ir pabaigos data, kursas; studijų nutraukimo ar pertraukos data ir priežastis; grįžimo studijuoti data</text:span><text:span text:style-name="T1356">, studijų baigimo data, stipendijos tipo pavadinimas, stipendijos gavimo metai ir mėnesiai;</text:span></text:p>
      <text:p text:style-name="P1357"><text:span text:style-name="T1358">16.2.5</text:span><text:span text:style-name="T1359">. šeimos klasifikavimo duomenys: šeimos tipas; šeimos dydis; šeimos nario statusas, asmens su negalia šeimos tipas; amžiaus grupė; darbinio užimtumo<text:s/></text:span><text:span text:style-name="T1360">būklės žyma; sutuoktinio darbinio užimtumo būklės žyma; auginamų vaikų amžiaus grupės; bedarbių šeimos žyma; socialinę riziką patiriančios šeimos žyma; sutuoktinio arba neįregistravusio santuokos ir bendrą ūkį vedančio asmens vardas, pavardė, asmens kodas,</text:span><text:span text:style-name="T1361"><text:s/>sutuoktinio arba neįregistravusio santuokos ir bendrą ūkį vedančio, ar vaiko (-ų) motinos arba tėvo mirties data; nepilnamečių vaikų (įskaitant vaikus, kuriems nustatyta nuolatinė globa (rūpyba) bei vaikų iki 24 m. (įskaitant vaikus, kuriems iki pilnamety</text:span><text:span text:style-name="T1362">stės buvo nustatyta nuolatinė globa (rūpyba), besimokančių teisėtai veikiančiose švietimo įstaigose pagal nuolatinę arba ištęstinę studijų formą, duomenys (vardas, pavardė, asmens kodas) deklaruotos ir faktinės gyvenamosios vietos adresas;</text:span><text:s/></text:p>
      <text:p text:style-name="P1363">Papunkčio pakeitimai:</text:p>
      <text:p text:style-name="P1364"><text:span text:style-name="T1365">Nr.<text:s/></text:span><text:a xlink:href="https://www.e-tar.lt/portal/legalAct.html?documentId=aab88cd0167911efbcbfb318996800a8" office:target-frame-name="_top" xlink:show="replace"><text:span text:style-name="T1366">A1-346</text:span></text:a><text:span text:style-name="T1367">, 2024-05-20, paskelbta TAR 2024-05-20, i. k. 2024-09078</text:span></text:p>
      <text:p text:style-name="Normal"/>
      <text:p text:style-name="P1368"><text:span text:style-name="T1369">16.2.6</text:span><text:span text:style-name="T1370">.</text:span><text:span text:style-name="T1371"><text:tab/>šeimos sudėties duomenys: šeimos nariai (vardas, pavardė, asmens kodas)</text:span><text:span text:style-name="T1372">; šeimos dydis; šeimos sudėties nustatymo pagrindas;</text:span></text:p>
      <text:p text:style-name="P1373"><text:span text:style-name="T1374">16.2.7</text:span><text:span text:style-name="T1375">.</text:span><text:span text:style-name="T1376"><text:tab/>šeimos narių pajamos: pajamų rūšys; šeimos narių pajamų dydis; šeimos pajamų dydis (suma);</text:span></text:p>
      <text:p text:style-name="P1377"><text:span text:style-name="T1378">16.2.8</text:span><text:span text:style-name="T1379">.</text:span><text:span text:style-name="T1380"><text:tab/>šeimos narių turto rūšis, vertė, šeimos turto vertė (suma);</text:span></text:p>
      <text:p text:style-name="P1381"><text:span text:style-name="T1382">16.2.9</text:span><text:span text:style-name="T1383">. Ambulatorinių<text:s/></text:span><text:span text:style-name="T1384">slaugos paslaugų namuose teikimo reikalavimų ir šių paslaugų apmokėjimo tvarkos aprašo, patvirtinto Lietuvos Respublikos sveikatos apsaugos ministro 2007 m. gruodžio 14 d. įsakymu Nr. V-1026 „Dėl Ambulatorinių slaugos paslaugų namuose teikimo reikalavimų i</text:span><text:span text:style-name="T1385">r šių paslaugų apmokėjimo tvarkos aprašo patvirtinimo“ (toliau – ASPN aprašas) Ambulatorinių slaugos paslaugų namuose poreikio vertinimo klausimyno (ASPN aprašo 1 priedas) ambulatorinių slaugos paslaugų namuose poreikio vertinimo duomenys:</text:span></text:p>
      <text:p text:style-name="P1386"><text:span text:style-name="T1387">16.2.9.1</text:span><text:span text:style-name="T1388">. tech</text:span><text:span text:style-name="T1389">ninė lydinčioji klausimyno informacija: paciento identifikavimo numeris; E-ASPN-1 klausimyno sukūrimo data; požymis dėl pervertinimo (ar buvo atliktas pervertinimas); požymis, ar klausimynas anuliuotas (buvo pateiktas per klaidą); specialisto užpildžiusio<text:s/></text:span><text:span text:style-name="T1390">E-ASPN-1 vardas ir pavardė; klausimyno būsena; specialisto identifikavimo numeris; klausimyno pavadinimas; apsilankymo identifikatorius;</text:span></text:p>
      <text:p text:style-name="P1391"><text:span text:style-name="T1392">16.2.9.2</text:span><text:span text:style-name="T1393">. poreikio vertinimo pagal kriterijų balai: gyvenamosios vietos aplinkos pritaikymo; rūpinimosi higiena; va</text:span><text:span text:style-name="T1394">lgymo ir gėrimo;</text:span><text:span text:style-name="T1395"><text:s/></text:span><text:span text:style-name="T1396">kūno padėties;</text:span><text:span text:style-name="T1397"><text:s/></text:span><text:span text:style-name="T1398">regėjimo; klausos; pateiktos informacijos suvokimo; <text:s/>artimųjų dalyvavimo prižiūrint asmenį.</text:span><text:s/></text:p>
      <text:p text:style-name="P1399">Papunkčio pakeitimai:</text:p>
      <text:p text:style-name="P1400"><text:span text:style-name="T1401">Nr.<text:s/></text:span><text:a xlink:href="https://www.e-tar.lt/portal/legalAct.html?documentId=4e1f5c16a89b11ef90b5ee8931e5ce5e" office:target-frame-name="_top" xlink:show="replace"><text:span text:style-name="T1402">A1-78</text:span><text:span text:style-name="T1403">9</text:span></text:a><text:span text:style-name="T1404">, 2024-11-22, paskelbta TAR 2024-11-22, i. k. 2024-20325</text:span></text:p>
      <text:p text:style-name="Normal"/>
      <text:p text:style-name="P1405"><text:span text:style-name="T1406">16.2.10</text:span><text:span text:style-name="T1407">.</text:span><text:span text:style-name="T1408"><text:tab/>asmens banko sąskaitos duomenys: mokėjimo įstaiga; sąskaitos numeris, sąskaitos savininko vardas ir pavardė;</text:span></text:p>
      <text:p text:style-name="P1409">16.2.11. aktualūs ir archyviniai duomenys apie Nekilnojamojo turto registro objektus:<text:s/></text:p>
      <text:p text:style-name="P1410">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411">16.2.11.2. duomenys apie nekilnojamuosius daiktus (nekilnojamojo daikto registro įrašo numeris, unikalus numeris (identifikavimo kodas), adresas, pavadinimas (tipas), kadastro vietovė, kadastro 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 zona, nusidėvėjimo procentas,<text:s/><text:span text:style-name="T1412">šildymas, vandentiekis, nuotekų šalinimas, individualaus arba daugi</text:span><text:span text:style-name="T1413">abučio namo, kuriame yra būstas, aukštų skaičius, bendras būsto plotas, naudingasis būsto plotas, namo, kuriame yra būstas, statybos pradžios ir pabaigos metai,<text:s/></text:span>daikto priklausiniai iš kitų registrų);<text:s/></text:p>
      <text:p text:style-name="P1414"><text:span text:style-name="T1415">16.2.11.3</text:span><text:span text:style-name="T1416">.<text:s/></text:span><text:span text:style-name="T1417">dokumento, kuriuo remiantis Nekilnojamo</text:span><text:span text:style-name="T1418">jo turto registro objektas įregistruojamas, išregistruojamas ar pakeičiami jo duomenys, duomenys (rūšis, registracijos numeris, priėmimo (sudarymo) data);</text:span></text:p>
      <text:p text:style-name="P1419">16.2.11.4.<text:s/><text:span text:style-name="T1420">duomenys apie daiktines teises, šių teisių suvaržymus ir juridinius faktus:</text:span></text:p>
      <text:p text:style-name="P1421">16.2.11.4.1.<text:s/><text:span text:style-name="T1422">daiktinių teisių, šių teisių suvaržymų ir juridinių faktų pavadinimas</text:span>;</text:p>
      <text:p text:style-name="P1423">16.2.11.4.2.<text:s/><text:span text:style-name="T1424">kiti su daiktinėmis teisėmis, tų teisių suvaržymais ir juridiniais faktais susiję duomenys (sandorio suma, specialiosios sandorio ar administraciniame akte nustaty</text:span><text:span text:style-name="T1425">tos sąlygos, sandorio, administracinio akto identifikavimo kodas, data, terminai ir kita);</text:span><text:s/></text:p>
      <text:p text:style-name="P1426">Papunkčio pakeitimai:</text:p>
      <text:p text:style-name="P1427"><text:span text:style-name="T1428">Nr.<text:s/></text:span><text:a xlink:href="https://www.e-tar.lt/portal/legalAct.html?documentId=91f85860565a11ec862fdcbc8b3e3e05" office:target-frame-name="_top" xlink:show="replace"><text:span text:style-name="T1429">A1-868</text:span></text:a><text:span text:style-name="T1430">, 2021-12-06, paskelbta TAR 20</text:span><text:span text:style-name="T1431">21-12-06, i. k. 2021-25238</text:span></text:p>
      <text:p text:style-name="P1432"><text:span text:style-name="T1433">Nr.<text:s/></text:span><text:a xlink:href="https://www.e-tar.lt/portal/legalAct.html?documentId=312e0220473d11ee9de9e7e0fd363afc" office:target-frame-name="_top" xlink:show="replace"><text:span text:style-name="T1434">A1-583</text:span></text:a><text:span text:style-name="T1435">, 2023-08-30, paskelbta TAR 2023-08-30, i. k. 2023-17111</text:span></text:p>
      <text:p text:style-name="Normal"/>
      <text:p text:style-name="P1436"><text:span text:style-name="T1437">16.2.12.</text:span><text:span text:style-name="T1438"><text:s/>Neteko galios nuo 2021-05-11</text:span></text:p>
      <text:p text:style-name="P1439">Papunkčio naikinimas:</text:p>
      <text:p text:style-name="P1440"><text:span text:style-name="T1441">Nr.<text:s/></text:span><text:a xlink:href="https://www.e-tar.lt/portal/legalAct.html?documentId=19653180b15911eba871a26c1fc3fbc1" office:target-frame-name="_top" xlink:show="replace"><text:span text:style-name="T1442">A1-363</text:span></text:a><text:span text:style-name="T1443">, 2021-05-10, paskelbta TAR 2021-05-10, i. k. 2021-10301</text:span></text:p>
      <text:p text:style-name="Normal"/>
      <text:p text:style-name="P1444"><text:span text:style-name="T1445">16.2.13.</text:span><text:span text:style-name="T1446"><text:s/>Neteko galios nuo 2021-05-11</text:span></text:p>
      <text:p text:style-name="P1447">Papunkčio naikinimas:</text:p>
      <text:p text:style-name="P1448"><text:span text:style-name="T1449">Nr.<text:s/></text:span><text:a xlink:href="https://www.e-tar.lt/portal/legalAct.html?documentId=19653180b15911eba871a26c1fc3fbc1" office:target-frame-name="_top" xlink:show="replace"><text:span text:style-name="T1450">A1-363</text:span></text:a><text:span text:style-name="T1451">, 2021-05-10, paskelbta TAR 2021-05-10, i. k. 2021-10301</text:span></text:p>
      <text:p text:style-name="Normal"/>
      <text:p text:style-name="P1452">16.2.12.<text:span text:style-name="T1453"><text:s/></text:span>finansinės paskatos gavėjų prašymų ir pažymų, patvirtinančių jaunos šeimos teisę į<text:s/>finansinę paskatą pirmąjį būstą įsigyjančioms jaunoms šeimoms (toliau šiame papunktyje – pažyma), ir kiti bendrieji duomenys: prašymo gavimo data, kredito paskirtis, procentinis subsidijos dydis pagal tikslines asmenų grupes, norimo įsigyti būsto adresas,<text:s/>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454">Papunkčio pakeitimai:</text:p>
      <text:p text:style-name="P1455"><text:span text:style-name="T1456">Nr.<text:s/></text:span><text:a xlink:href="https://www.e-tar.lt/portal/legalAct.html?documentId=91f85860565a11ec862fdcbc8b3e3e05" office:target-frame-name="_top" xlink:show="replace"><text:span text:style-name="T1457">A1-868</text:span></text:a><text:span text:style-name="T1458">, 2021-12-06, paskelbta TAR 2021-12-06, i. k. 2021-25238</text:span></text:p>
      <text:p text:style-name="P1459"><text:span text:style-name="T1460">Nr.<text:s/></text:span><text:a xlink:href="https://www.e-tar.lt/portal/legalAct.html?documentId=30de8c9024a111ee9de9e7e0fd363afc" office:target-frame-name="_top" xlink:show="replace"><text:span text:style-name="T1461">A1-472</text:span></text:a><text:span text:style-name="T1462">, 2023-</text:span><text:span text:style-name="T1463">07-17, paskelbta TAR 2023-07-17, i. k. 2023-14701</text:span></text:p>
      <text:p text:style-name="P1464">Papunkčio numeracijos pakeitimas:</text:p>
      <text:p text:style-name="P1465"><text:span text:style-name="T1466">Nr.<text:s/></text:span><text:a xlink:href="https://www.e-tar.lt/portal/legalAct.html?documentId=19653180b15911eba871a26c1fc3fbc1" office:target-frame-name="_top" xlink:show="replace"><text:span text:style-name="T1467">A1-363</text:span></text:a><text:span text:style-name="T1468">, 2021-05-10, paskelbta TAR 2021-05-10, i. k. 2021-10301</text:span></text:p>
      <text:p text:style-name="Normal"/>
      <text:p text:style-name="P1469"><text:span text:style-name="T1470">16.2</text:span><text:span text:style-name="T1471">.13</text:span><text:span text:style-name="T1472">.<text:s/></text:span>paramos būstui įsigyti arba išsinuomoti duomenys:<text:s/></text:p>
      <text:p text:style-name="P1473">Papunkčio numeracijos pakeitimas:</text:p>
      <text:p text:style-name="P1474"><text:span text:style-name="T1475">Nr.<text:s/></text:span><text:a xlink:href="https://www.e-tar.lt/portal/legalAct.html?documentId=19653180b15911eba871a26c1fc3fbc1" office:target-frame-name="_top" xlink:show="replace"><text:span text:style-name="T1476">A1-363</text:span></text:a><text:span text:style-name="T1477">, 2021-05-10, paskelbta TAR 2021-05-10, i. k. 2021-10301</text:span></text:p>
      <text:p text:style-name="Normal"/>
      <text:p text:style-name="P1478">16.2.13.1. paramos būstui išsinuomoti prašymų duomenys:<text:s/></text:p>
      <text:p text:style-name="P1479">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asmenų su negalia,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asmenų su negalia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s/></text:p>
      <text:p text:style-name="P1480">Papunkčio pakeitimai:</text:p>
      <text:p text:style-name="P1481"><text:span text:style-name="T1482">Nr.<text:s/></text:span><text:a xlink:href="https://www.e-tar.lt/portal/legalAct.html?documentId=aab88cd0167911efbcbfb318996800a8" office:target-frame-name="_top" xlink:show="replace"><text:span text:style-name="T1483">A1-346</text:span></text:a><text:span text:style-name="T1484">, 2024-05-</text:span><text:span text:style-name="T1485">20, paskelbta TAR 2024-05-20, i. k. 2024-09078</text:span></text:p>
      <text:p text:style-name="Normal"/>
      <text:p text:style-name="P1486">16.2.13.1.2. duomenys apie pageidavimus dėl socialinio būsto išnuomojimo: miesto mikrorajonas, rajono vietovė, namo aukštas, išreikštą (-us) pageidavimą (-us) pagrindžiančios priežastys (dėl judėjimo ar<text:s/>apsitarnavimo funkcijų sutrikimo, dėl atstumo iki darbovietės, dėl atstumo iki ugdymo įstaigos);</text:p>
      <text:p text:style-name="P1487">16.2.13.1.3. priežastys ir (ar) duomenys apie priklausymą tikslinei asmenų grupei, dėl kurių prašoma išnuomoti socialinį būstą ne eilės tvarka (požymis, kad asmuo priklauso asmenų, kuriems yra nustatytas 0–25 procentų dalyvumo lygis (iki 2023 m. gruodžio 31 d. – darbingumo lygis), ar senatvės pensijos amžių sukakusių asmenų, kuriems iki 2023 m. gruodžio 31 d. nustatytas didelių specialiųjų poreikių lygis, ar<text:s/>šeimų, auginančių penkis ar daugiau vaikų ar (ir) vaikų, kuriems nustatyta nuolatinė globa (rūpyba), ar šeimų, kurioms vienu kartu gimsta trys ar daugiau vaikų, ar šeimų, kuriose abiem sutuoktiniams yra nustatytas 0–25 procentų dalyvumo lygis (iki 2023 m.<text:s/>gruodžio 31d. –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text:s/>dviem nariams nustatytas 0–25 procentų dalyvumo lygis (iki 2023 m. gruodžio 31d. – darbingumo lygis) ir (ar) 2023 m. gruodžio 31 d.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s/></text:p>
      <text:p text:style-name="P1488">Papunkčio pakeitimai:</text:p>
      <text:p text:style-name="P1489"><text:span text:style-name="T1490">Nr.<text:s/></text:span><text:a xlink:href="https://www.e-tar.lt/portal/legalAct.html?documentId=aab88cd0167911efbcbfb318996800a8" office:target-frame-name="_top" xlink:show="replace"><text:span text:style-name="T1491">A1-346</text:span></text:a><text:span text:style-name="T1492">, 2024-05-20, paskelbta TAR 2024-05-20, i. k. 2024-09078</text:span></text:p>
      <text:p text:style-name="Normal"/>
      <text:p text:style-name="P1493">Papunkčio pakeitimai:</text:p>
      <text:p text:style-name="P1494"><text:span text:style-name="T1495">Nr.<text:s/></text:span><text:a xlink:href="https://www.e-tar.lt/portal/legalAct.html?documentId=b4a3cb60673e11edbc04912defe897d1" office:target-frame-name="_top" xlink:show="replace"><text:span text:style-name="T1496">A1-759</text:span></text:a><text:span text:style-name="T1497">, 2022-11-</text:span><text:span text:style-name="T1498">18, paskelbta TAR 2022-11-18, i. k. 2022-23320</text:span></text:p>
      <text:p text:style-name="P1499"><text:span text:style-name="T1500">Nr.<text:s/></text:span><text:a xlink:href="https://www.e-tar.lt/portal/legalAct.html?documentId=30de8c9024a111ee9de9e7e0fd363afc" office:target-frame-name="_top" xlink:show="replace"><text:span text:style-name="T1501">A1-472</text:span></text:a><text:span text:style-name="T1502">, 2023-07-17, paskelbta TAR 2023-07-17, i. k. 2023-14701</text:span></text:p>
      <text:p text:style-name="Normal"/>
      <text:p text:style-name="P1503"><text:span text:style-name="T1504">16.2.13.2</text:span><text:span text:style-name="T1505">. pažymų, patvirtinančių teisę</text:span><text:span text:style-name="T1506"><text:s/>į paramą būstui įsigyti (toliau šiame papunktyje – pažyma) duomenys: pažymos išdavimo data, pažymos numeris, procentinis subsidijos dydis, pažymos grąžinimo data, pažymos grąžinimo priežastis, pažymos aktyvavimo kredito įstaigoje data, pažymos galiojimo d</text:span><text:span text:style-name="T1507">ata;</text:span><text:s/></text:p>
      <text:p text:style-name="P1508">Papildyta papunkčiu:</text:p>
      <text:p text:style-name="P1509"><text:span text:style-name="T1510">Nr.<text:s/></text:span><text:a xlink:href="https://www.e-tar.lt/portal/legalAct.html?documentId=30de8c9024a111ee9de9e7e0fd363afc" office:target-frame-name="_top" xlink:show="replace"><text:span text:style-name="T1511">A1-472</text:span></text:a><text:span text:style-name="T1512">, 2023-07-17, paskelbta TAR 2023-07-17, i. k. 2023-14701</text:span></text:p>
      <text:p text:style-name="Normal"/>
      <text:p text:style-name="P1513">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text:s/>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514">Papildyta papunkčiu:</text:p>
      <text:p text:style-name="P1515"><text:span text:style-name="T1516">Nr.<text:s/></text:span><text:a xlink:href="https://www.e-tar.lt/portal/legalAct.html?documentId=30de8c9024a111ee9de9e7e0fd363afc" office:target-frame-name="_top" xlink:show="replace"><text:span text:style-name="T1517">A1-472</text:span></text:a><text:span text:style-name="T1518">, 2023-07-17, paskelbta TAR 2023-07-17, i. k. 2023-14701</text:span></text:p>
      <text:p text:style-name="Normal"/>
      <text:p text:style-name="P1519">16.2.13.4.<text:tab/>nuomotojo (savininko) fizinio asmens duomenys (kai savivaldybė nuomoja būstą rinkoje):</text:p>
      <text:p text:style-name="P1520">Papunkčio numeracijos pakeitimas:</text:p>
      <text:p text:style-name="P1521"><text:span text:style-name="T1522">Nr.<text:s/></text:span><text:a xlink:href="https://www.e-tar.lt/portal/legalAct.html?documentId=30de8c9024a111ee9de9e7e0fd363afc" office:target-frame-name="_top" xlink:show="replace"><text:span text:style-name="T1523">A1-472</text:span></text:a><text:span text:style-name="T1524">, 2023-07-17, paskelbta TAR 2023-07-17, i. k. 2023-14701</text:span></text:p>
      <text:p text:style-name="Normal"/>
      <text:p text:style-name="P1525"><text:span text:style-name="T1526">16.2.13.4.1</text:span><text:span text:style-name="T1527">. vardas, pavardė, asmens kodas (jeigu jo neturi – gimimo data), gyvenamosios vietos ad</text:span><text:span text:style-name="T1528">resas arba savivaldybė, kurioje gyvena, jei asmuo įtrauktas į gyvenamosios vietos neturinčių asmenų apskaitą;</text:span><text:s/></text:p>
      <text:p text:style-name="P1529">Papunkčio pakeitimai:</text:p>
      <text:p text:style-name="P1530"><text:span text:style-name="T1531">Nr.<text:s/></text:span><text:a xlink:href="https://www.e-tar.lt/portal/legalAct.html?documentId=b4a3cb60673e11edbc04912defe897d1" office:target-frame-name="_top" xlink:show="replace"><text:span text:style-name="T1532">A1-759</text:span></text:a><text:span text:style-name="T1533">, 2022-11-18,<text:s/></text:span><text:span text:style-name="T1534">paskelbta TAR 2022-11-18, i. k. 2022-23320</text:span></text:p>
      <text:p text:style-name="Normal"/>
      <text:p text:style-name="P1535"><text:span text:style-name="T1536">16.2.13.4.2</text:span><text:span text:style-name="T1537">. nuolatinės gyvenamosios vietos adresas;</text:span><text:s/></text:p>
      <text:p text:style-name="P1538">Papunkčio pakeitimai:</text:p>
      <text:p text:style-name="P1539"><text:span text:style-name="T1540">Nr.<text:s/></text:span><text:a xlink:href="https://www.e-tar.lt/portal/legalAct.html?documentId=b4a3cb60673e11edbc04912defe897d1" office:target-frame-name="_top" xlink:show="replace"><text:span text:style-name="T1541">A1-759</text:span></text:a><text:span text:style-name="T1542">, 2022-11-18, paskelbta<text:s/></text:span><text:span text:style-name="T1543">TAR 2022-11-18, i. k. 2022-23320</text:span></text:p>
      <text:p text:style-name="Normal"/>
      <text:p text:style-name="P1544">16.2.13.5.<text:tab/>nuomotojo (savininko) juridinio asmens duomenys (kai savivaldybė nuomoja būstą rinkoje): pavadinimas, juridinio asmens kodas, pridėtinės vertės mokesčio mokėtojo kodas, buveinė (adresas);</text:p>
      <text:p text:style-name="P1545">Papunkčio<text:s/>numeracijos pakeitimas:</text:p>
      <text:p text:style-name="P1546"><text:span text:style-name="T1547">Nr.<text:s/></text:span><text:a xlink:href="https://www.e-tar.lt/portal/legalAct.html?documentId=30de8c9024a111ee9de9e7e0fd363afc" office:target-frame-name="_top" xlink:show="replace"><text:span text:style-name="T1548">A1-472</text:span></text:a><text:span text:style-name="T1549">, 2023-07-17, paskelbta TAR 2023-07-17, i. k. 2023-14701</text:span></text:p>
      <text:p text:style-name="Normal"/>
      <text:p text:style-name="P1550">16.2.13.6.<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 nuomos mokesčio<text:s/>dalis, socialinio būsto nuomininko mokamas būsto nuomos mokestis, savivaldybės lėšomis apmokama būsto nuomos mokesčio dalis, kitos su būsto nuoma susijusios savivaldybės patirtos išlaidos;</text:p>
      <text:p text:style-name="P1551">Papunkčio numeracijos pakeitimas:</text:p>
      <text:p text:style-name="P1552"><text:span text:style-name="T1553">Nr.<text:s/></text:span><text:a xlink:href="https://www.e-tar.lt/portal/legalAct.html?documentId=30de8c9024a111ee9de9e7e0fd363afc" office:target-frame-name="_top" xlink:show="replace"><text:span text:style-name="T1554">A1-472</text:span></text:a><text:span text:style-name="T1555">, 2023-07-17, paskelbta TAR 2023-07-17, i. k. 2023-14701</text:span></text:p>
      <text:p text:style-name="Normal"/>
      <text:p text:style-name="P1556">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557">Papunkčio numeracijos pakeitimas:</text:p>
      <text:p text:style-name="P1558"><text:span text:style-name="T1559">Nr.<text:s/></text:span><text:a xlink:href="https://www.e-tar.lt/portal/legalAct.html?documentId=30de8c9024a111ee9de9e7e0fd363afc" office:target-frame-name="_top" xlink:show="replace"><text:span text:style-name="T1560">A1-472</text:span></text:a><text:span text:style-name="T1561">, 2023-07-17, paskelbta TAR 2023-07-17, i. k. 2023-14701</text:span></text:p>
      <text:p text:style-name="Normal"/>
      <text:p text:style-name="P1562">Papunkčio pakeitimai:</text:p>
      <text:p text:style-name="P1563"><text:span text:style-name="T1564">Nr.<text:s/></text:span><text:a xlink:href="https://www.e-tar.lt/portal/legalAct.html?documentId=91f85860565a11ec862fdcbc8b3e3e05" office:target-frame-name="_top" xlink:show="replace"><text:span text:style-name="T1565">A1-868</text:span></text:a><text:span text:style-name="T1566">, 2021-12-06, paskelbta TAR 2021-12-06, i. k. 2021-25238</text:span></text:p>
      <text:p text:style-name="Normal"/>
      <text:p text:style-name="P1567"><text:span text:style-name="T1568">16.3</text:span><text:span text:style-name="T1569">.</text:span><text:span text:style-name="T1570"><text:tab/>teikiamos socialinės materialinės ir nematerialinės paramos duomenys:</text:span></text:p>
      <text:p text:style-name="P1571"><text:span text:style-name="T1572">16.3.1</text:span><text:span text:style-name="T1573">.</text:span><text:span text:style-name="T1574"><text:tab/>socialinių paslaugų duomenys:</text:span></text:p>
      <text:p text:style-name="P1575"><text:span text:style-name="T1576">16.3.1.1</text:span><text:span text:style-name="T1577">.<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578">Papunkčio pakeitimai:</text:p>
      <text:p text:style-name="P1579"><text:span text:style-name="T1580">Nr.<text:s/></text:span><text:a xlink:href="https://www.e-tar.lt/portal/legalAct.html?documentId=91f85860565a11ec862fdcbc8b3e3e05" office:target-frame-name="_top" xlink:show="replace"><text:span text:style-name="T1581">A1-868</text:span></text:a><text:span text:style-name="T1582">, 2021-12-06, paskelbta TAR 2021-12-06, i. k. 2021-25238</text:span></text:p>
      <text:p text:style-name="Normal"/>
      <text:p text:style-name="P1583">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vaikui su negalia žyma; paslaugos sunkios negalios asmeniui žyma; psichologo paslaugos suteikimo žyma; maitinimo rūšis; atstovavimo asmens interesams pagrindas; pagyvenusių ar asmenų su negalia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584">Papunkčio pakeitimai:</text:p>
      <text:p text:style-name="P1585"><text:span text:style-name="T1586">Nr.<text:s/></text:span><text:a xlink:href="https://www.e-tar.lt/portal/legalAct.html?documentId=91f85860565a11ec862fdcbc8b3e3e05" office:target-frame-name="_top" xlink:show="replace"><text:span text:style-name="T1587">A1-868</text:span></text:a><text:span text:style-name="T1588">, 2021-12-06, paskelbta TAR 2021-12-06, i. k. 2021-25238</text:span></text:p>
      <text:p text:style-name="P1589"><text:span text:style-name="T1590">Nr.<text:s/></text:span><text:a xlink:href="https://www.e-tar.lt/portal/legalAct.html?documentId=30de8c9024a111ee9de9e7e0fd363afc" office:target-frame-name="_top" xlink:show="replace"><text:span text:style-name="T1591">A1-472</text:span></text:a><text:span text:style-name="T1592">, 2023-07-17, paskelbta TAR 2023-07-17, i. k. 2023-14701</text:span></text:p>
      <text:p text:style-name="P1593"><text:span text:style-name="T1594">Nr.<text:s/></text:span><text:a xlink:href="https://www.e-tar.lt/portal/legalAct.html?documentId=aab88cd0167911efbcbfb318996800a8" office:target-frame-name="_top" xlink:show="replace"><text:span text:style-name="T1595">A1-346</text:span></text:a><text:span text:style-name="T1596">, 2024-05-20,</text:span><text:span text:style-name="T1597"><text:s/>paskelbta TAR 2024-05-20, i. k. 2024-09078</text:span></text:p>
      <text:p text:style-name="Normal"/>
      <text:p text:style-name="P1598"><text:span text:style-name="T1599">16.3.1.3</text:span><text:span text:style-name="T1600">.<text:s/></text:span>suteiktos paslaugos apskaitos duomenys: paslaugos kodas; suteikimo ir skyrimo data; paslaugos suteikimo dažnumas; paslaugos teikėjo išlaidų suma paslaugai suteikti;<text:s/></text:p>
      <text:p text:style-name="P1601">Papunkčio pakeitimai:</text:p>
      <text:p text:style-name="P1602"><text:span text:style-name="T1603">Nr.<text:s/></text:span><text:a xlink:href="https://www.e-tar.lt/portal/legalAct.html?documentId=91f85860565a11ec862fdcbc8b3e3e05" office:target-frame-name="_top" xlink:show="replace"><text:span text:style-name="T1604">A1-868</text:span></text:a><text:span text:style-name="T1605">, 2021-12-06, paskelbta TAR 2021-12-06, i. k. 2021-25238</text:span></text:p>
      <text:p text:style-name="Normal"/>
      <text:p text:style-name="P1606"><text:span text:style-name="T1607">16.3.1.4</text:span><text:span text:style-name="T1608">.<text:s/></text:span>laukimo eilėje dėl paslaugos gavimo duomenys: paslaugos pavadinimas, įstaigos pavadinimas, joje gauti socialines paslaugas laukiančiųjų eilėje asmenų skaičius, asmens laukiančio eilėje eilės numeris;<text:s/></text:p>
      <text:p text:style-name="P1609">Papunkčio pakeitimai:</text:p>
      <text:p text:style-name="P1610"><text:span text:style-name="T1611">Nr.<text:s/></text:span><text:a xlink:href="https://www.e-tar.lt/portal/legalAct.html?documentId=91f85860565a11ec862fdcbc8b3e3e05" office:target-frame-name="_top" xlink:show="replace"><text:span text:style-name="T1612">A1-868</text:span></text:a><text:span text:style-name="T1613">, 2021-12-</text:span><text:span text:style-name="T1614">06, paskelbta TAR 2021-12-06, i. k. 2021-25238</text:span></text:p>
      <text:p text:style-name="Normal"/>
      <text:p text:style-name="P1615"><text:span text:style-name="T1616">16.3.1.5</text:span><text:span text:style-name="T1617">.<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618">Papunkčio pakeitimai:</text:p>
      <text:p text:style-name="P1619"><text:span text:style-name="T1620">Nr.<text:s/></text:span><text:a xlink:href="https://www.e-tar.lt/portal/legalAct.html?documentId=91f85860565a11ec862fdcbc8b3e3e05" office:target-frame-name="_top" xlink:show="replace"><text:span text:style-name="T1621">A1-868</text:span></text:a><text:span text:style-name="T1622">, 2021-12-06, paskelbta TAR 2021-12-06, i. k. 2021-25238</text:span></text:p>
      <text:p text:style-name="Normal"/>
      <text:p text:style-name="P1623">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ANTA siuntimas ar kt.), duomenys apie ilgalaikės ar trumpalaikės socialinės globos<text:s/>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624">Papunkčio pakeitimai:</text:p>
      <text:p text:style-name="P1625"><text:span text:style-name="T1626">Nr.<text:s/></text:span><text:a xlink:href="https://www.e-tar.lt/portal/legalAct.html?documentId=19653180b15911eba871a26c1fc3fbc1" office:target-frame-name="_top" xlink:show="replace"><text:span text:style-name="T1627">A1-363</text:span></text:a><text:span text:style-name="T1628">, 2021-05-10, paskelbta TAR 2021-05-10, i. k. 2021-10301</text:span></text:p>
      <text:p text:style-name="P1629"><text:span text:style-name="T1630">Nr.<text:s/></text:span><text:a xlink:href="https://www.e-tar.lt/portal/legalAct.html?documentId=91f85860565a11ec862fdcbc8b3e3e05" office:target-frame-name="_top" xlink:show="replace"><text:span text:style-name="T1631">A1-868</text:span></text:a><text:span text:style-name="T1632">, 2021-12-06, paskelbta TAR 2021-12-06, i. k. 2021-25238</text:span></text:p>
      <text:p text:style-name="P1633"><text:span text:style-name="T1634">Nr.<text:s/></text:span><text:a xlink:href="https://www.e-tar.lt/portal/legalAct.html?documentId=30de8c9024a111ee9de9e7e0fd363afc" office:target-frame-name="_top" xlink:show="replace"><text:span text:style-name="T1635">A1-472</text:span></text:a><text:span text:style-name="T1636">, 2023-07-17, paskelbta TAR 2023-07-17, i. k. 2023-14701</text:span></text:p>
      <text:p text:style-name="P1637"><text:span text:style-name="T1638">Nr.<text:s/></text:span><text:a xlink:href="https://www.e-tar.lt/portal/legalAct.html?documentId=aab88cd0167911efbcbfb318996800a8" office:target-frame-name="_top" xlink:show="replace"><text:span text:style-name="T1639">A1-346</text:span></text:a><text:span text:style-name="T1640">, 2024-</text:span><text:span text:style-name="T1641">05-20, paskelbta TAR 2024-05-20, i. k. 2024-09078</text:span></text:p>
      <text:p text:style-name="Normal"/>
      <text:p text:style-name="P1642"><text:span text:style-name="T1643">16.3.1.7</text:span><text:span text:style-name="T1644">. atvejo vadybos proceso duomenys: atvejo vadybos inicijavimo data, inicijavusios institucijos pavadinimas/inicijavusio asmens duomenys (vardas, pavardė, gimimo data), savivaldybės, kurioje vyk</text:span><text:span text:style-name="T1645">doma atvejo vadyba, sprendimo taikyti atvejo vadybą ir skirti atvejo vadybininką data, įstaigos priėmusios sprendimą pavadinimas, sprendimas (nustatytas atvejo vadybos turinys), paskirtas atvejo vadybininkas (vardas, pavardė, paskyrimo terminas), šeimos na</text:span><text:span text:style-name="T1646">riai, kuriems inicijuota arba taikoma atvejo vadyba (asmens kodas, vardas, pavardė, atvejo vadybos nustatymo terminas), šeimos poreikio pagalbai vertinimo data, atvejo vadybos nagrinėjimo posėdžių datos, posėdžių metu suformuluoti siūlymai, posėdžių dokume</text:span><text:span text:style-name="T1647">ntai, atvejo vadybos sustabdymo data, atvejo vadybos sustabdymo priežastis, atvejo vadybos atnaujinimo data, atvejo vadybos atnaujinimo priežastis, atvejo vadybos užbaigimo data, atvejo vadybos užbaigimo priežastis,</text:span><text:span text:style-name="T1648"><text:s/></text:span><text:span text:style-name="T1649">atvejo vadybos įrašo įterpimo/modifikavi</text:span><text:span text:style-name="T1650">mo data;</text:span><text:s/></text:p>
      <text:p text:style-name="P1651">Papunkčio pakeitimai:</text:p>
      <text:p text:style-name="P1652"><text:span text:style-name="T1653">Nr.<text:s/></text:span><text:a xlink:href="https://www.e-tar.lt/portal/legalAct.html?documentId=b4a3cb60673e11edbc04912defe897d1" office:target-frame-name="_top" xlink:show="replace"><text:span text:style-name="T1654">A1-759</text:span></text:a><text:span text:style-name="T1655">, 2022-11-18, paskelbta TAR 2022-11-18, i. k. 2022-23320</text:span></text:p>
      <text:p text:style-name="P1656"><text:span text:style-name="T1657">Nr.<text:s/></text:span><text:a xlink:href="https://www.e-tar.lt/portal/legalAct.html?documentId=30de8c9024a111ee9de9e7e0fd363afc" office:target-frame-name="_top" xlink:show="replace"><text:span text:style-name="T1658">A1-472</text:span></text:a><text:span text:style-name="T1659">, 2023-07-17, paskelbta TAR 2023-07-17, i. k. 2023-14701</text:span></text:p>
      <text:p text:style-name="Normal"/>
      <text:p text:style-name="P1660"><text:span text:style-name="T1661">16.3.1.8</text:span><text:span text:style-name="T1662">.</text:span><text:span text:style-name="T1663"><text:tab/>šeimos kortelės duomenys: prašymo numeris; pareiškėjo ir jo šeimos narių asmens duomenys (vardas, pavardė, asmens kodas); kortelės skyr</text:span><text:span text:style-name="T1664">imo (neskyrimo) data ir sprendimo numeris; šeimos tipas; neįgaliojo šeimos žyma; negalią turinčiam vaikui reikalingos kortelės žyma; besimokančių teisėtai veikiančiose švietimo įstaigose<text:s/></text:span><text:span text:style-name="T1665">pagal bendrojo ugdymo programą ar pagal formaliojo profesinio mokymo<text:s/></text:span><text:span text:style-name="T1666">programą arba studijuojančių aukštojoje mokykloje pagal nuolatinės formos</text:span><text:span text:style-name="T1667"><text:s/></text:span><text:span text:style-name="T1668">studijų programą, žyma</text:span><text:span text:style-name="T1669">; šeimos nariai, kuriems skirta kortelė; šeimos kortelės numeris (barkodas) ir QR kodas.</text:span></text:p>
      <text:p text:style-name="P1670"><text:span text:style-name="T1671">16.3.1.9</text:span><text:span text:style-name="T1672">.<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text:s/>techninio pritaikymo išlaidų kompensacijos poreikių nustatymo tvarkos aprašo patvirtinimo“, 2 priedas, toliau – asmens veiklos ir gebėjimo dalyvauti įvertinimo klausimynas) duomenys: <text:s/></text:p>
      <text:p text:style-name="P1673">Papunkčio pakeitimai:</text:p>
      <text:p text:style-name="P1674"><text:span text:style-name="T1675">Nr.<text:s/></text:span><text:a xlink:href="https://www.e-tar.lt/portal/legalAct.html?documentId=aab88cd0167911efbcbfb318996800a8" office:target-frame-name="_top" xlink:show="replace"><text:span text:style-name="T1676">A1-346</text:span></text:a><text:span text:style-name="T1677">, 2024-05-20, paskelbta TAR 2024-05-20, i. k. 2024-09078</text:span></text:p>
      <text:p text:style-name="P1678">16.3.1.9.1.<text:tab/>bendroji informacija: institucijos ar įstaigos, užpildžiusios asmens veiklos ir gebėjimo dalyvauti įvertinimo klausimyną, pavadinimas, klausimyno pildymo data, asmens vardas, pavardė, asmens (atstovo) tėvų, asmens (atstovo) tėvų, globėjo (rūpintojo) ar jo<text:s/>įgalioto atstovo vardas, pavardė; asmens, pildžiusio klausimyną, pareigos, vardas, pavardė, asmens arba jo atstovo vardas, pavardė, pastabos;<text:s/></text:p>
      <text:p text:style-name="P1679">Papunkčio pakeitimai:</text:p>
      <text:p text:style-name="P1680"><text:span text:style-name="T1681">Nr.<text:s/></text:span><text:a xlink:href="https://www.e-tar.lt/portal/legalAct.html?documentId=aab88cd0167911efbcbfb318996800a8" office:target-frame-name="_top" xlink:show="replace"><text:span text:style-name="T1682">A1-346</text:span></text:a><text:span text:style-name="T1683">, 2024-05-20, paskelbta TAR 2024-05-20, i. k. 2024-09078</text:span></text:p>
      <text:p text:style-name="Normal"/>
      <text:p text:style-name="P1684"><text:span text:style-name="T1685">16.3.1.9.2</text:span><text:span text:style-name="T1686">.</text:span><text:span text:style-name="T1687"><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688"><text:span text:style-name="T1689">16.3.1.9.3</text:span><text:span text:style-name="T1690">.</text:span><text:span text:style-name="T1691"><text:tab/></text:span>specialiųjų poreikių vertinimas: mobilumo (judėjimo) įvertinimo pagal asmens veiklos ir gebėjimo dalyvauti įvertinimo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asmens veiklos ir gebėjimo dalyvauti įvertinimo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asmens veiklos ir gebėjimo dalyvauti įvertinimo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asmens veiklos ir gebėjimo dalyvauti įvertinimo klausimyno 2.4.1 – 2.4.5 papunkčius balų suma, prausimosi ir maudymosi įvertinimas balais, rengimosi įvertinimas balais, valgymo įvertinimas balais,<text:s/>naudojimosi tualetu įvertinimas balais, rūpinimosi savo sveikata įvertinimas balais, žyma, ar techninės pagalbos priemonės padidintų savarankiškumo galimybes, žyma, ar kito asmens pagalba padidintu savarankiškumo galimybes, žyma, ar gyvenamosios aplinkos<text:s/>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asmens veiklos ir gebėjimo dalyvauti įvertinimo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text:s/>bendra asmens veiklos ir gebėjimo dalyvauti įvertinimo klausimyno 2.1. – 2.5 papunkčių balų suma;<text:s/></text:p>
      <text:p text:style-name="P1692">Papunkčio pakeitimai:</text:p>
      <text:p text:style-name="P1693"><text:span text:style-name="T1694">Nr.<text:s/></text:span><text:a xlink:href="https://www.e-tar.lt/portal/legalAct.html?documentId=aab88cd0167911efbcbfb318996800a8" office:target-frame-name="_top" xlink:show="replace"><text:span text:style-name="T1695">A1-346</text:span></text:a><text:span text:style-name="T1696">, 2024-05-20, paskelbta TA</text:span><text:span text:style-name="T1697">R 2024-05-20, i. k. 2024-09078</text:span></text:p>
      <text:p text:style-name="Normal"/>
      <text:p text:style-name="P1698">16.3.1.10. nestacionarių socialinių paslaugų įstaigos (dienos centro), kurioje teikiama dienos ar trumpalaikė socialinė globa, veiklos duomenys: nestacionarių socialinių paslaugų įstaigos (dienos centro) draudėjo kodas,<text:s/>nestacionarių socialinių paslaugų įstaigos (dienos centro) uždarymo dėl ekstremalios situacijos/karantino laikotarpis (data nuo ir data iki), dalinio nestacionarių socialinių paslaugų įstaigos (dienos centro) uždarymo dėl ekstremalios situacijos/karantino<text:s/>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699">Papildyta papunkčiu:</text:p>
      <text:p text:style-name="P1700"><text:span text:style-name="T1701">Nr.<text:s/></text:span><text:a xlink:href="https://www.e-tar.lt/portal/legalAct.html?documentId=91f85860565a11ec862fdcbc8b3e3e05" office:target-frame-name="_top" xlink:show="replace"><text:span text:style-name="T1702">A1-868</text:span></text:a><text:span text:style-name="T1703">, 2021-12-06, paskelbta TAR 2021-12-06, i. k. 2021-25238</text:span></text:p>
      <text:p text:style-name="Normal"/>
      <text:p text:style-name="P1704"><text:span text:style-name="T1705">16.3.1.11</text:span><text:span text:style-name="T1706">.</text:span><text:s/><text:span text:style-name="T1707">nestacionarių socialinių paslaugų įstaigų tvarkomi duomenys: įstaigos duomenys (pavadinimas, tipas, pavaldumas, teikiamos socialinės paslaugos, vietų skaičius); įstaigoje paslaugas gaunančio asmens (šeimos) duomenys: vardas, pavardė, asmens ko</text:span><text:span text:style-name="T1708">das, pagrindo jam teikti socialines paslaugas duomenys (sprendimas skirti socialines paslaugas, asmens prašymas ar kt.) ir duomenys apie jas (kokia paslaugos rūšis, paslaugų teikimo pradžia, dažnumas, sustabdymo laikotarpis, nutraukimo data, socialinių pas</text:span><text:span text:style-name="T1709">laugų kaina ir jos finansavimo šaltiniai (asmens mokėjimas, savivaldybės, valstybės biudžetas <text:s/>ar kt.), paslaugų suteikimo išlaidų suma; bendri socialines paslaugas gavusių asmenų skaičiai pagal Socialinių paslaugų kataloge nurodytas socialines paslaugas i</text:span><text:span text:style-name="T1710">r atitinkamas asmenų grupes;</text:span><text:s/></text:p>
      <text:p text:style-name="P1711">Papildyta papunkčiu:</text:p>
      <text:p text:style-name="P1712"><text:span text:style-name="T1713">Nr.<text:s/></text:span><text:a xlink:href="https://www.e-tar.lt/portal/legalAct.html?documentId=91f85860565a11ec862fdcbc8b3e3e05" office:target-frame-name="_top" xlink:show="replace"><text:span text:style-name="T1714">A1-868</text:span></text:a><text:span text:style-name="T1715">, 2021-12-06, paskelbta TAR 2021-12-06, i. k. 2021-25238</text:span></text:p>
      <text:p text:style-name="Normal"/>
      <text:p text:style-name="P1716"><text:span text:style-name="T1717">16.3.1.12</text:span><text:span text:style-name="T1718">. socialinių paslaugų įsta</text:span><text:span text:style-name="T1719">igų, kurioms suteikta teisė teikti akredituotą socialinę priežiūrą, duomenys:</text:span></text:p>
      <text:p text:style-name="P1720">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 vietos kontaktiniai duomenys (el. pašto adresas, tel. ryšio Nr.), vietų skaičius, požymis, ar gali priimti vaikus, turinčius: fizinę negalią; psichinę negalią; elgesio, emocijų sutrikimus, požymis, ar patekimas į patalpas pritaikytas asmenims, turintiems fizinę negalią;<text:s/></text:p>
      <text:p text:style-name="P1721">Papunkčio pakeitimai:</text:p>
      <text:p text:style-name="P1722"><text:span text:style-name="T1723">Nr.<text:s/></text:span><text:a xlink:href="https://www.e-tar.lt/portal/legalAct.html?documentId=30de8c9024a111ee9de9e7e0fd363afc" office:target-frame-name="_top" xlink:show="replace"><text:span text:style-name="T1724">A1-472</text:span></text:a><text:span text:style-name="T1725">, 2023-07-17, paskelbta TAR 2023-07-17, i. k. 2023-14701</text:span></text:p>
      <text:p text:style-name="Normal"/>
      <text:p text:style-name="P1726">16.3.1.12.2. sprendimo dėl leidimo teikti akredituotą socialinę priežiūrą duomenys: sprendimo leisti teikti akredituotą socialinę priežiūrą data; sprendimo leisti sustabdyti akredituotos socialinės priežiūros teikimą data; sprendimo nutraukti akredituotos socialinės priežiūros teikimą priėmimo data, sprendimo dėl prašymo ir dokumentų vertinimo procedūros nutraukimo data;<text:s/></text:p>
      <text:p text:style-name="P1727">Papunkčio pakeitimai:</text:p>
      <text:p text:style-name="P1728"><text:span text:style-name="T1729">Nr.<text:s/></text:span><text:a xlink:href="https://www.e-tar.lt/portal/legalAct.html?documentId=30de8c9024a111ee9de9e7e0fd363afc" office:target-frame-name="_top" xlink:show="replace"><text:span text:style-name="T1730">A1-472</text:span></text:a><text:span text:style-name="T1731">, 2</text:span><text:span text:style-name="T1732">023-07-17, paskelbta TAR 2023-07-17, i. k. 2023-14701</text:span></text:p>
      <text:p text:style-name="Normal"/>
      <text:p text:style-name="P1733">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734">Papunkčio pakeitimai:</text:p>
      <text:p text:style-name="P1735"><text:span text:style-name="T1736">Nr.<text:s/></text:span><text:a xlink:href="https://www.e-tar.lt/portal/legalAct.html?documentId=30de8c9024a111ee9de9e7e0fd363afc" office:target-frame-name="_top" xlink:show="replace"><text:span text:style-name="T1737">A1-472</text:span></text:a><text:span text:style-name="T1738">, 2023-07-17, paskelbta TAR 2023-07-17, i. k. 2023-14701</text:span></text:p>
      <text:p text:style-name="Normal"/>
      <text:p text:style-name="P1739">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 priežiūra pagal 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s/></text:p>
      <text:p text:style-name="P1740">Papildyta papunkčiu:</text:p>
      <text:p text:style-name="P1741"><text:span text:style-name="T1742">Nr.<text:s/></text:span><text:a xlink:href="https://www.e-tar.lt/portal/legalAct.html?documentId=30de8c9024a111ee9de9e7e0fd363afc" office:target-frame-name="_top" xlink:show="replace"><text:span text:style-name="T1743">A1-472</text:span></text:a><text:span text:style-name="T1744">, 2023-07-17, paskelbta TAR 2023-07-17, i. k. 2023-14701</text:span></text:p>
      <text:p text:style-name="Normal"/>
      <text:p text:style-name="P1745">Papildyta papunkčiu:</text:p>
      <text:p text:style-name="P1746"><text:span text:style-name="T1747">Nr.<text:s/></text:span><text:a xlink:href="https://www.e-tar.lt/portal/legalAct.html?documentId=b4a3cb60673e11edbc04912defe897d1" office:target-frame-name="_top" xlink:show="replace"><text:span text:style-name="T1748">A1-759</text:span></text:a><text:span text:style-name="T1749">, 2022-11-18, paskelbta TAR 2022-11-18, i. k. 2022-23320</text:span></text:p>
      <text:p text:style-name="Normal"/>
      <text:p text:style-name="P1750">16.3.1.13. Gestų kalbos vertimo paslaugų duomenys:</text:p>
      <text:p text:style-name="P1751">16.3.1.13.1. užsakymų planavimo duomenys: kliento vardas, pavardė, asmens kodas arba juridinio asmens pavadinimas, juridinio asmens kodas, kliento el. pašto adresas, telefono ryšio numeris, vertimo paslaugos pobūdis, paslaugos suteikimo vieta, laikas, paslaugos preliminari trukmė, vertimo paslaugos dalykinė temą, kurią reikės versti;</text:p>
      <text:p text:style-name="P1752">16.3.1.13.2. vertimo paslaugos vykdymo duomenys: data, laikas, paslaugą suteikusio asmens (vertėjo) vardas, pavardė, paslaugos sritis, paslaugos suteikimui skirtas laikas, paslaugos atšaukimo ar nutraukimo priežastis.<text:s/></text:p>
      <text:p text:style-name="P1753">Papildyta papunkčiu:</text:p>
      <text:p text:style-name="P1754"><text:span text:style-name="T1755">Nr.<text:s/></text:span><text:a xlink:href="https://www.e-tar.lt/portal/legalAct.html?documentId=1e536a60c9b911eea5a28c81c82193a8" office:target-frame-name="_top" xlink:show="replace"><text:span text:style-name="T1756">A1-136</text:span></text:a><text:span text:style-name="T1757">, 2024-02-12, paskelbta TAR 2024-02-12, i. k. 2024-02619</text:span></text:p>
      <text:p text:style-name="Normal"/>
      <text:p text:style-name="P1758">16.3.1.14. Individualios pagalbos poreikio klausimyno (Individualios pagalbos teikimo, lengvojo automobilio ar jo techninio<text:s/>pritaikymo išlaidų kompensacijų poreikių nustatymo tvarkos aprašo, patvirtinto Lietuvos Respublikos socialinės apsaugos ir darbo ministro ir Lietuvos Respublikos sveikatos apsaugos ministro 2018 m. gruodžio 27 d. įsakymu Nr. A1-765/V-1530 „Dėl individualios pagalbos teikimo, lengvojo automobilio ar jo techninio pritaikymo išlaidų kompensacijų poreikių nustatymo tvarkos aprašo patvirtinimo“, Neįgalumo lygio nustatymo kriterijų ir tvarkos aprašo, patvirtinto Lietuvos Respublikos socialinės apsaugos ir darbo<text:s/>ministro, Lietuvos Respublikos sveikatos apsaugos ministro ir Lietuvos Respublikos švietimo ir mokslo ministro 2005 m. kovo 23 d. įsakymu Nr. V-188/A1-84/ISAK-487 „Dėl Neįgalumo nustatymo kriterijų ir tvarkos aprašo patvirtinimo“, 1 priedas arba 2 priedas,<text:s/>arba 3 priedas, Dalyvumo lygio nustatymo kriterijų ir tvarkos aprašo, patvirtinto Lietuvos Respublikos socialinės apsaugos ministro ir Lietuvos Respublikos sveikatos apsaugos ministro 2005 m. kovo 21 d. įsakymu Nr. A1-78/V-179 „Dėl Dalyvumo lygio nustatymo kriterijų ir tvarkos aprašo patvirtinimo“ 3 priedas, toliau – Klausimynas) duomenys:<text:s/></text:p>
      <text:p text:style-name="P1759">16.3.1.14.1. bendroji informacija: klausimyno pildymo data, asmens vardas, pavardė, vieno iš asmens tėvų (įtėvių), pilnamečių vaikų, sutuoktinio, globėjo (rūpintojo),<text:s/>aprūpintojo ar asmens įgalioto kito asmens, ar asmeniui atstovaujančio jo nuolatinės gyvenamosios vietos savivaldybės socialinio darbuotojo, ar socialinės globos įstaigos, kurioje asmuo gyvena nuolat, socialinio darbuotojo) (toliau – atstovas) vardas ir pavardė); darbuotojo, užpildžiusio Klausimyną vardas, pavardė, įstaigos, kurioje jis dirba pavadinimas, pareigos; asmens ar atstovo sutikimas/nesutikimas, kad būtų sudaromas pagalbos planas;</text:p>
      <text:p text:style-name="P1760">16.3.1.14.2. bendroji informacija individualios pagalbos poreikiams nustatyti: asmens lytis, amžius, išsilavinimas (nesimoko (dirbantis asmuo iki 18 metų nedalyvauja švietimo sistemoje), neturi pradinio išsilavinimo (nebaigęs pradinio ugdymo programos), pradinis išsilavinimas (4 klasės), pagrindinis išsilavinimas (10<text:s/>klasių), vidurinis išsilavinimas (12 klasių); profesinė kvalifikacija, aukštasis išsilavinimas (bakalauras, magistras, mokslų daktaras)), dalyvavimas mokymuose, kursuose, švietimo programose (dalyvavimo pradžios ir pabaigos data ir mokymų, kursų ar švietimo programos pavadinimas), užimtumas darbo rinkoje (dirba, b<text:span text:style-name="T1761">edarbis (-ė), (registruotas (-a) Užimtumo tarnyboje, ekonomiškai neaktyvus asmuo (nedirba ir neieško darbo dėl negalios, pensinio amžiaus, studijų ar kitų priežasčių, neregistruotas Užimtumo tarny</text:span><text:span text:style-name="T1762">boje)</text:span>;</text:p>
      <text:p text:style-name="P1763"><text:span text:style-name="T1764">16.3.1.14.3</text:span><text:span text:style-name="T1765">.<text:s/></text:span>individualios pagalbos poreikių vertinimas: pažinimo įvertinimo pagal Klausimyno 1.1. – 1.14. papunkčių balai (Susikaupimas; Atmintis; Orientacija laike; Kasdienių problemų ir jų sprendimo būdų suvokimas; Kasdienių problemų sprendimas (gebėjimas išspręsti problemas); Naujų dalykų įsisavinimas ir taikymas; Regimosios informacijos suvokimas; <text:s/>Girdimosios informacijos suvokimas; Informacijos suvokimas kitais jutimo organais (liečiant, ragaujant, uodžiant); Rašymas; Skaičiavimas; Skaitymas; Kalbėjimas; Sensorinis jautrumas (padidėjęs arba sumažėjęs jautrumas klausos, regos, lytėjimo ir kitiems dirgikliams, pvz.: jautrumas drabužių, maisto tekstūrai) ir identifikuoti pagalbos koordinavimo poreikiai su atsakingomis įstaigomis; judėjimo (mobilumo) įvertinimo pagal Klausimyno 2.1. – 2.13. papunkčių balai (Smulkioji motorika (nykščio, kitų pirštų, plaštakos valdymas); Peties ir (ar) rankos valdymas; Sėdėjimas; Atsistojimas iš sėdimos padėties; Persikėlimas iš vienos padėties į kitą; Stovėjimas;<text:s/>Lipimas laiptais; Judėjimas namuose; Trumpo atstumo ėjimas (kieme, artimiausioje 50–100 metrų aplinkoje); Ilgo atstumo ėjimas (tolimesnėje, daugiau nei 100 metrų aplinkoje); Kūno suvokimas ir orientacija aplinkoje (namuose ir kitoje erdvėje); Naudojimasis<text:s/>viešuoju transportu; Naudojimasis privačiu ir (arba) specializuotu transportu) ir identifikuoti pagalbos koordinavimo poreikiai su atsakingomis įstaigomis; savipriežiūros įvertinimo pagal Klausimyno 3.1. – 3.6. papunkčių balai (Viso kūno prausimasis, maudymasis (vonioje, duše, naudojant dubenį ar kitą priemonę); Tinkamos aprangos pasirinkimas (pagal oro sąlygas, aplinką); Rengimasis (gebėjimas apsirengti); Valgymas (valgymo trukmė, maisto produktų racionas, mitybos režimo laikymasis ir kt.); Naudojimasis tualetu; Buvimas namuose vienam (be priežiūros) ilgiau negu parą) ir identifikuoti pagalbos koordinavimo poreikiai su atsakingomis įstaigomis; bendravimo ir kasdieninės veiklos įvertinimo pagal Klausimyno 4.1. – 4.12. papunkčių balai (Bendravimas (pokalbio<text:s/>užmezgimas ir palaikymas) su nepažįstamais žmonėmis (pvz.: kasininku apsiperkant, praeiviu gatvėje); Bendravimas (pokalbio ir santykių palaikymas) su artimaisiais ir draugais; Socialiai priimtino elgesio normų suvokimas ir laikymasis; Naudojimasis daiktais<text:s/>(jų suradimas, paėmimas, perkėlimas, naudojimas pagal paskirtį); Maisto ruošimas; Namų ruošos darbai (atlikimo greitis, efektyvumas, užbaigimas); Asmeninių reikalų tvarkymas įstaigose (pvz.: pašte, kirpykloje, banke, migracijos tarnyboje, autoservise); Kasdienių užduočių atlikimas darbe ar ugdymo įstaigoje (atlikimo greitis, efektyvumas, užbaigimas); Naudojimasis telefonu ir (arba) kompiuterine technika; Apsipirkimas, pirkinių ir biudžeto planavimas; Rūpinimasis sveikata (pvz.: paskirtų vaistų vartojimas,<text:s/>mankšta, sveikos mitybos svarbos suvokimas, periodiškas sveikatos būklės sekimas sveikatos priežiūros įstaigoje); Miego kokybė (natūralaus miego ypatumai, nuo kurių priklauso optimalus fizinis ir psichinis poilsis) ir identifikuoti pagalbos koordinavimo poreikiai su atsakingomis įstaigomis; dalyvavimo (įsitraukimo) įvertinimo pagal Klausimyno 5.1 – 5.4. papunkčių balai (Įsitraukimas į įvairias užimtumo formas ir (ar) išsilaikymas darbo vietoje; Asmeninis požiūris ir veiksmai, darantys įtaką įsitraukimui į visuomeninę veiklą ir (arba) dalyvavimui joje (pvz.: šventėse, religinėse apeigose, minėjimuose, bendruomenės susirinkimuose, kituose renginiuose); Kitų asmenų požiūris ar veiksmai, darantys įtaką įsitraukimui į visuomeninę veiklą ir (arba) dalyvavimui joje; Fiziniai barjerai ir kliūtys, darančios įtaką įsitraukimui į visuomeninę veiklą ir (arba) dalyvavimui joje;) ir identifikuoti pagalbos koordinavimo poreikiai su atsakingomis įstaigomis; aplinkos veiksnių įvertinimo pagal Klausimyno 6.1. – 6.4. papunkčius<text:s/>balai<text:span text:style-name="T1766"><text:s/></text:span>(Produktai ir technologijos: Specialūs asmeninio naudojimo produktai (pvz.: specialus maistas, vaistai, sauskelnės, kateteriai, klausos aparatai, implantai, kitos medicinos priemonės); Gyvenamoji aplinka (būstas) (pvz.: ranktūriai, pandusai, rampos,<text:s/>praplatintos durų angos, saugos priemonės, taktiliniai paviršiai, apšvietimas); Ugdymosi, darbo, laisvalaikio užimtumo aplinka (pvz.: erdvi lifto kabina, jutikliniai mygtukai, nuorodos, reguliuojamas stalviršio aukštis, minkšta kabineto sienų danga); Viešieji pastatai (pvz.: nuorodos, nuolydžiai, erdvi lifto kabina, asmeniui su negalia skirta tualeto patalpa, ne lytėjimu valdomos sistemos įstaigose); Transporto infrastruktūra (pvz.: žemagrindė viešojo transporto priemonė, vieta asmens su negalia vežimėliui, garsinis ir vaizdinis pranešimas apie stoteles, nuožulnus šaligatvis su perspėjamais iškiliais paviršiais arba vedančia linija, garsinis šviesoforas); Techninės pagalbos priemonės, reikalingos mobilumui ir transportuoti (pvz.: (baltoji) lazdelė, vaikščiojimo rėmas, skuteris, asmens su neįgalia vežimėlis); Techninės pagalbos priemonės, reikalingos komunikuoti (pvz.: kalbos sintezatorius, kalbinis dialoginis įtaisas, kitos komunikavimo priemonės); Techninės pagalbos priemonės, reikalingos mokyti(s), ugdyti(s), dirbti, leisti laisvalaikį (pvz.: mokymosi planšetė, burna valdoma kompiuterio pelė, specializuota kompiuterio klaviatūra, elektroninis didintuvas); Techninės pagalbos priemonės, reikalingos savipriežiūrai, savireguliacijai, kasdienei veiklai (pvz.: lovos staliukas, vonios suoliukas, paaukštinta tualeto sėdynė, pasunkintos priemonės, garsą slopinančios ausinės, šviesos terapijos ir kitos regos, klausos, judėjimo priemonės); Aplinkinių pagalba ir nuostatos: Artimųjų (pvz.: šeimos, draugų, giminaičių, kaimynų) teikiama pagalba (įvardijamas ryšys su asmeniu ir nurodoma teikiama pagalba); Požiūrio ir nuostatų (pvz.: asmens, artimųjų, įstaigų specialistų) įtaka gyvenimo kokybei; Paslaugos ir pagalba (teikiama specialistų); Socialinės paslaugos (pvz.: pagalba<text:s/>į namus, dienos socialinė globa asmens namuose arba dienos centre, trumpalaikė arba ilgalaikė socialinė globa globos namuose, kompleksinės paslaugos šeimai, asmeninis asistentas); Sveikatos priežiūros paslaugos (pvz.: medicininė arba psichosocialinė reabilitacija, ambulatorinė slauga asmens namuose, stacionarus palaikomasis gydymas ir slauga, laboratorinė diagnostika); Švietimo ir ugdymo arba darbo rinkos paslaugos (pvz.: formalus ir neformalus švietimas (ugdymas), kvalifikacijos įgijimas, tarpininkavimas įdarbinant, darbo asistentas); Komunikavimo paslaugos (informacija prieinamu būdu ir priemonėmis (pvz.: informacija interneto svetainėse, viešų paslaugų portaluose ir (arba) elektroninių dokumentų formose; ekrano didinimas, balso sintezė ar kt. pritaikymas<text:s/>asmenims su skirtinga negalia); Kultūros (pramogų) ir sporto paslaugos (pvz.: kinas, teatras, muziejai, koncertai, šventės, baseinai, sporto klubai, sporto varžybos). Civilinė sauga: Pagalba ekstremalios situacijos (nelaimės) atveju (paliekant namus, laikinai apsigyvenant kolektyvinės apsaugos statinyje ir kt.);<text:s/></text:p>
      <text:p text:style-name="P1767">Papildyta papunkčiu:</text:p>
      <text:p text:style-name="P1768"><text:span text:style-name="T1769">Nr.<text:s/></text:span><text:a xlink:href="https://www.e-tar.lt/portal/legalAct.html?documentId=aab88cd0167911efbcbfb318996800a8" office:target-frame-name="_top" xlink:show="replace"><text:span text:style-name="T1770">A1-346</text:span></text:a><text:span text:style-name="T1771">, 2024-05-20, paskelbta TAR 2024-05-20, i. k. 2024-09078</text:span></text:p>
      <text:p text:style-name="Normal"/>
      <text:p text:style-name="P1772">Papildyta papunkčiu:</text:p>
      <text:p text:style-name="P1773"><text:span text:style-name="T1774">Nr.<text:s/></text:span><text:a xlink:href="https://www.e-tar.lt/portal/legalAct.html?documentId=91f85860565a11ec862fdcbc8b3e3e05" office:target-frame-name="_top" xlink:show="replace"><text:span text:style-name="T1775">A1-868</text:span></text:a><text:span text:style-name="T1776">, 2021-12-06, paskelbta TAR 2021-12-06, i. k. 2021-25238</text:span></text:p>
      <text:p text:style-name="Normal"/>
      <text:p text:style-name="P1777"><text:span text:style-name="T1778">16.3.2</text:span><text:span text:style-name="T1779">.</text:span><text:span text:style-name="T1780"><text:tab/>piniginės socialinės paramos duomenys:</text:span></text:p>
      <text:p text:style-name="P1781"><text:span text:style-name="T1782">16.3.2.1</text:span><text:span text:style-name="T1783">. soci</text:span><text:span text:style-name="T1784">alinės pašalpos, kompensacijų, išmokų vaikams duomenys: pašalpos, kompensacijos, išmokos rūšis, gavėjas (vardas, pavardė, asmens kodas), gavėjo šeimos tipas, gavėjo ir jo šeimos veiklos pobūdis, prašymo numeris, ESSPROS sąskaitos numeris, paskyrimo data, s</text:span><text:span text:style-name="T1785">prendimo skirti (neskirti) pašalpą, kompensacijas, išmokas numeris, sprendimo neskirti socialinės pašalpos, kompensacijų, išmokų priežastis, pašalpos, kompensacijų, išmokų skyrimo laikotarpis, kompensacijas mokanti organizacija, ESSPROS klasifikatoriaus ka</text:span><text:span text:style-name="T1786">tegorija, vaiko teisių apsaugos požymis pagal ESSPROS klasifikatorių, materialinės padėties tikrinimo žyma pagal ESSPROS klasifikatorių, vienkartinės arba tęstinės pašalpos, kompensacijų, išmokų žyma pagal ESSPROS klasifikatorių, pašalpą, kompensacijas, iš</text:span><text:span text:style-name="T1787">mokas mokančios organizacijos pavadinimas, pašalpos, kompensacijų, išmokų aktyvumo žyma, pašalpos, kompensacijų, išmokų mokėjimo nutraukimo data, sprendimo nutraukti socialinės pašalpos, kompensacijų, išmokų mokėjimą data, pašalpos, kompensacijų išmokų mok</text:span><text:span text:style-name="T1788">ėjimo nutraukimo priežastis;</text:span><text:s/></text:p>
      <text:p text:style-name="P1789">Papunkčio pakeitimai:</text:p>
      <text:p text:style-name="P1790"><text:span text:style-name="T1791">Nr.<text:s/></text:span><text:a xlink:href="https://www.e-tar.lt/portal/legalAct.html?documentId=b4a3cb60673e11edbc04912defe897d1" office:target-frame-name="_top" xlink:show="replace"><text:span text:style-name="T1792">A1-759</text:span></text:a><text:span text:style-name="T1793">, 2022-11-18, paskelbta TAR 2022-11-18, i. k. 2022-23320</text:span></text:p>
      <text:p text:style-name="Normal"/>
      <text:p text:style-name="P1794"><text:span text:style-name="T1795">16.3.2.2</text:span><text:span text:style-name="T1796">.</text:span><text:span text:style-name="T1797"><text:tab/>paskirtų išmokėtinų paša</text:span><text:span text:style-name="T1798">lpų duomenys: išmokos kodas, paskyrimo laikotarpis, apskaičiuotos išmokos dydis, sąlyga (sąlygos), kuriai (kurioms) esant paskirta piniginė socialinė parama; turimas gavėjo turtas ir pajamos, pagal kuriuos nustatomas pašalpų dydis; mokėjimo įstaigų, per ku</text:span><text:span text:style-name="T1799">rias atliekamas mokėjimas gavėjui, pavadinimai;</text:span></text:p>
      <text:p text:style-name="P1800"><text:span text:style-name="T1801">16.3.2.3</text:span><text:span text:style-name="T1802">. išmokėtų pašalpų duomenys: išmokos kodas; paskyrimo laikotarpis; apskaičiuota suma; išmokėta suma; mokėjimo įstaigų, per kurias atliekamas mokėjimas gavėjui, pavadinimai;</text:span><text:s/></text:p>
      <text:p text:style-name="P1803">Papunkčio pakeitimai:</text:p>
      <text:p text:style-name="P1804"><text:span text:style-name="T1805">Nr.<text:s/></text:span><text:a xlink:href="https://www.e-tar.lt/portal/legalAct.html?documentId=b4a3cb60673e11edbc04912defe897d1" office:target-frame-name="_top" xlink:show="replace"><text:span text:style-name="T1806">A1-759</text:span></text:a><text:span text:style-name="T1807">, 2022-11-18, paskelbta TAR 2022-11-18, i. k. 2022-23320</text:span></text:p>
      <text:p text:style-name="Normal"/>
      <text:p text:style-name="P1808"><text:span text:style-name="T1809">16.3.2.4</text:span><text:span text:style-name="T1810">.</text:span><text:span text:style-name="T1811"><text:tab/>pašalpos gavėjo šeimos duomenys: šeimos tipas; šeimos dydis; neįgaliojo šeim</text:span><text:span text:style-name="T1812">os žyma; žyma, kad šeima (asmuo) patiria socialinę riziką; priežastys, dėl kurių šeima patiria socialinę riziką; lytis; amžiaus grupė; darbinio užimtumo būklės žyma; bedarbių šeimos žyma; būsto nuomos žyma; auginamų vaikų amžiaus grupė;</text:span></text:p>
      <text:p text:style-name="P1813"><text:span text:style-name="T1814">16.3.2.5</text:span><text:span text:style-name="T1815">.</text:span><text:span text:style-name="T1816"><text:tab/></text:span><text:span text:style-name="T1817">vairuotojų pažymėjimų duomenys: vairuotojo vardas, pavardė, asmens kodas; vairuotojo pažymėjimo numeris, išdavimo data, galiojimo pabaigos data, būklė (galioja / negalioja), transporto priemonių kategorijos, jų pirmo suteikimo data bei galiojimo pabaigos d</text:span><text:span text:style-name="T1818">ata (jei nustatyta);</text:span></text:p>
      <text:p text:style-name="P1819"><text:span text:style-name="T1820">16.3.2.6</text:span><text:span text:style-name="T1821">. teismo bylos metaduomenys: bylos (įskaitant ir elektronine forma tvarkomos) gavimo teisme data, bylos numeris, teisminio proceso numeris, bylos tipas, bylos potipis, bylos kategorijos;</text:span><text:s/></text:p>
      <text:p text:style-name="P1822">Papunkčio pakeitimai:</text:p>
      <text:p text:style-name="P1823"><text:span text:style-name="T1824">Nr.<text:s/></text:span><text:a xlink:href="https://www.e-tar.lt/portal/legalAct.html?documentId=19653180b15911eba871a26c1fc3fbc1" office:target-frame-name="_top" xlink:show="replace"><text:span text:style-name="T1825">A1-363</text:span></text:a><text:span text:style-name="T1826">, 2021-05-10, paskelbta TAR 2021-05-10, i. k. 2021-10301</text:span></text:p>
      <text:p text:style-name="P1827"><text:span text:style-name="T1828">Nr.<text:s/></text:span><text:a xlink:href="https://www.e-tar.lt/portal/legalAct.html?documentId=b4a3cb60673e11edbc04912defe897d1" office:target-frame-name="_top" xlink:show="replace"><text:span text:style-name="T1829">A1-759</text:span></text:a><text:span text:style-name="T1830">, 2022-11-18, paskelbta TAR 2022-11-18, i. k. 2022-23320</text:span></text:p>
      <text:p text:style-name="Normal"/>
      <text:p text:style-name="P1831">16.3.2.7. teisės į kredito, paimto daugiabučiam namui atnaujinti (modernizuoti), ir palūkanų apmokėjimą už asmenis, turinčius teisę į būsto šildymo išlaidų kompensaciją, nustatymo duomenys: buto savininko, kuriam nustatyta teisė į kredito ir palūkanų apmokėjimą (būsto renovacijai), vardas, pavardė, asmens kodas; buto savininko, kuriam nustatyta teisė į kredito ir palūkanų apmokėjimą (būsto renovacijai), nuosavybės teise priklausančio buto, esančio daugiabučiame name, adresas: savivaldybė, miestas/gyvenvietė, gatvės pavadinimas, namo numeris, buto numeris; laikotarpis (data nuo kada iki kada), kuriam buto savininkui nustatyta teisė į kredito ir palūkanų apmokėjimą (būsto renovacijai); pažymos, patvirtinančios buto savininko teisę į kredito ir palūkanų apmokėjimą (būsto renovacijai), duomenys: išdavimo data, numeris, būsena;<text:s/><text:span text:style-name="T1832">bendrojo naudojimo objektų valdytojo duomenys: pavadinimas, juridinio asmens kodas</text:span><text:span text:style-name="T1833">;<text:s/></text:span><text:span text:style-name="T1834">kreditą suteikusios institucijos</text:span><text:span text:style-name="T1835"><text:s/>duomenys: pavadinimas, juridinio asmens kodas;</text:span><text:s/></text:p>
      <text:p text:style-name="P1836">Papildyta papunkčiu:</text:p>
      <text:p text:style-name="P1837"><text:span text:style-name="T1838">Nr.<text:s/></text:span><text:a xlink:href="https://www.e-tar.lt/portal/legalAct.html?documentId=1e536a60c9b911eea5a28c81c82193a8" office:target-frame-name="_top" xlink:show="replace"><text:span text:style-name="T1839">A1-136</text:span></text:a><text:span text:style-name="T1840">, 2024-02-12, paskelbta TAR 2024-02-12, i. k. 2024-02619</text:span></text:p>
      <text:p text:style-name="P1841">Papunkčio pakeitimai:</text:p>
      <text:p text:style-name="P1842"><text:span text:style-name="T1843">Nr.<text:s/></text:span><text:a xlink:href="https://www.e-tar.lt/portal/legalAct.html?documentId=aab88cd0167911efbcbfb318996800a8" office:target-frame-name="_top" xlink:show="replace"><text:span text:style-name="T1844">A1-346</text:span></text:a><text:span text:style-name="T1845">, 2024-05-20, paskelbta TAR 2024-05-20, i. k. 2024-09078</text:span></text:p>
      <text:p text:style-name="Normal"/>
      <text:p text:style-name="P1846"><text:span text:style-name="T1847">16.3.3</text:span><text:span text:style-name="T1848">.</text:span><text:span text:style-name="T1849"><text:tab/>asmens (šeimos) turto ir pajamų duomenys:</text:span></text:p>
      <text:p text:style-name="P1850"><text:span text:style-name="T1851">16.3.3.1</text:span><text:span text:style-name="T1852">.</text:span><text:span text:style-name="T1853"><text:tab/></text:span>duomenys apie asmens<text:s/>ar (ir) jo šeimos narių laikomus ūkinius gyvūnus (rinkos vertei nustatyti): asmens kodas, vardas, pavardė; individualiais numeriais registruojamo ūkinio gyvūno rūšis, veislė, gimimo metai, grupėmis registruojamų ūkinių gyvūnų rūšis, grupė, skaičius<text:span text:style-name="T1854">;</text:span></text:p>
      <text:p text:style-name="P1855"><text:span text:style-name="T1856">16.3</text:span><text:span text:style-name="T1857">.3.2</text:span><text:span text:style-name="T1858">.</text:span><text:span text:style-name="T1859"><text:tab/>duomenys apie asmens ar (ir) jo šeimos narių vardu registruotus traktorius, savaeiges ar žemės ūkio mašinas ir priekabas (rinkos vertei nustatyti): asmens kodas, vardas, pavardė; traktoriaus, savaeigės ar žemės ūkio mašinos ir priekabos pavadinimas</text:span><text:span text:style-name="T1860">; modelis; pagaminimo data;</text:span></text:p>
      <text:p text:style-name="P1861"><text:span text:style-name="T1862">16.3.3.3</text:span><text:span text:style-name="T1863">. duomenys apie asmens ar (ir) jo šeimos narių vardu įregistruotas kelių, jūrų, vidaus vandenų ir oro transporto priemones:<text:s/></text:span></text:p>
      <text:p text:style-name="P1864"><text:span text:style-name="T1865">16.3.3.3.1</text:span><text:span text:style-name="T1866">. rinkos vertei nustatyti: su transporto priemone susijusio fizinio asmens duomenys: asmens kodas, vardas, pavardė; transporto priemonės duomenys: atpažinties (identifikavimo) numeris, valstybinis registracijos numeris, gamybinė markė (gamintojo prekės pav</text:span><text:span text:style-name="T1867">adinimas), komercinis pavadinimas (modelis),<text:s/></text:span><text:span text:style-name="T1868">kategorija, pakategorė, papildoma pakategorė, kėbulo kodas (nacionalinis / ES),<text:s/></text:span><text:span text:style-name="T1869">variklio darbinis tūris, didžiausia naudingoji galia ir (arba) elektrinio variklio didžiausia naudingoji galia, degalai ir / arba g</text:span><text:span text:style-name="T1870">alios šaltinis, gamintojo nustatyti transporto priemonės modelio metai; pagaminimo data arba kalendoriniai metai, kuriais transporto priemonė buvo pagaminta, pirmosios registracijos data, transporto priemonės įregistravimo, įregistruotų duomenų keitimo ar<text:s/></text:span><text:span text:style-name="T1871">išregistravimo data (paskutinės operacijos data), registracijos statusas (būklė);</text:span><text:s/></text:p>
      <text:p text:style-name="P1872">Papunkčio pakeitimai:</text:p>
      <text:p text:style-name="P1873"><text:span text:style-name="T1874">Nr.<text:s/></text:span><text:a xlink:href="https://www.e-tar.lt/portal/legalAct.html?documentId=1e536a60c9b911eea5a28c81c82193a8" office:target-frame-name="_top" xlink:show="replace"><text:span text:style-name="T1875">A1-136</text:span></text:a><text:span text:style-name="T1876">, 2024-02-12, paskelbta TAR 2024-02-12, i.<text:s/></text:span><text:span text:style-name="T1877">k. 2024-02619</text:span></text:p>
      <text:p text:style-name="Normal"/>
      <text:p text:style-name="P1878"><text:span text:style-name="T1879">16.3.3.3.2</text:span><text:span text:style-name="T1880">. transporto priemonės nuosavybės teisę įgijusio asmens duomenys: fizinio asmens kodas (suteiktas Lietuvos Respublikoje), gimimo data (kai asmuo nėra įregistruotas nei Lietuvos Respublikos gyventojų registre, nei Mokesčių mokėt</text:span><text:span text:style-name="T1881">ojų registre), vardas (-ai), pavardė (-ės), gyvenamosios vietos valstybė; transporto priemonės duomenys: identifikavimo numeris, gamybinė markė (gamintojo prekės pavadinimas), komercinis pavadinimas (modelis); transporto priemonės savininko deklaravimo kod</text:span><text:span text:style-name="T1882">o (SDK) duomenys: SDK, SDK suteikimo data ir laikas, SDK panaikinimo data ir laikas, SDK statusas (būklė); įgytos transporto priemonės nuosavybės teisės dalis;</text:span><text:s/></text:p>
      <text:p text:style-name="P1883"><text:span text:style-name="T1884">16.3.3.3.3</text:span><text:span text:style-name="T1885">.</text:span><text:span text:style-name="T1886"><text:s/>aktualūs duomenys apie Lietuvos Respublikos jūrų laivų registro objektus: duome</text:span><text:span text:style-name="T1887">nys apie registro objektų savininkus ir valdytojus: fizinio asmens kodas (jeigu fizinio asmens duomenų Lietuvos Respublikos gyventojų registre nėra, – asmens gimimo data), vardas (vardai), pavardė (pavardės); duomenys apie jūrų laivus: laivo pavadinimas, l</text:span><text:span text:style-name="T1888">aivo pagaminimo duomenys: laivo pastatymo metai, laivo rekonstravimo metai (jeigu laivas rekonstruotas), laivo paskirtis; registro objekto pavadinimas, registro objekto įregistravimo, išregistravimo, registro duomenų įrašymo, keitimo, taisymo, atsisakymo i</text:span><text:span text:style-name="T1889">šregistruoti registro objektą, pakeisti, ištaisyti registro duomenis, registro duomenų perkėlimo į archyvą data (metai, mėnuo, diena);<text:s/></text:span></text:p>
      <text:p text:style-name="P1890"><text:span text:style-name="T1891">16.3.3.3.4</text:span><text:span text:style-name="T1892">. aktualūs duomenys apie Lietuvos Respublikos civilinių orlaivių registro objektus:<text:s/></text:span><text:span text:style-name="T1893">duomenys apie registro</text:span><text:span text:style-name="T1894"><text:s/>objektų savininkus:</text:span><text:span text:style-name="T1895"><text:s/>fizinio asmens kodas, vardas (vardai), pavardė (pavardės); orlaivio (</text:span><text:span text:style-name="T1896">įskaitant bepiločio)</text:span><text:span text:style-name="T1897"><text:s/>duomenys: kategorija, rūšis, tipas, pagaminimo data arba metai; registro objekto įregistravimo data (metai, mėnuo, diena), orlaivio registravimo<text:s/></text:span><text:span text:style-name="T1898">būsena, registracijos ženklas, unikalus registro numeris, pirmo registravimo Lietuvoje data (metai, mėnuo, diena), paskutinio registravimo Lietuvoje data (metai, mėnuo, diena), registro objekto išregistravimo data (metai, mėnuo, diena);</text:span><text:s/></text:p>
      <text:p text:style-name="P1899">Papunkčio pakeitimai:</text:p>
      <text:p text:style-name="P1900"><text:span text:style-name="T1901">Nr.<text:s/></text:span><text:a xlink:href="https://www.e-tar.lt/portal/legalAct.html?documentId=1e536a60c9b911eea5a28c81c82193a8" office:target-frame-name="_top" xlink:show="replace"><text:span text:style-name="T1902">A1-136</text:span></text:a><text:span text:style-name="T1903">, 2024-02-12, paskelbta TAR 2024-02-12, i. k. 2024-02619</text:span></text:p>
      <text:p text:style-name="Normal"/>
      <text:p text:style-name="P1904"><text:span text:style-name="T1905">16.3.3.3.5</text:span><text:span text:style-name="T1906">.</text:span><text:span text:style-name="T1907"><text:s/></text:span><text:span text:style-name="T1908">aktualūs</text:span><text:span text:style-name="T1909"><text:s/></text:span><text:span text:style-name="T1910">duomenys apie Lietuvos Respublikos vidaus vandenų laivų registro objektus:<text:s/></text:span>duomenys apie registro objektų savininkus ir valdytojus: fizinio asmens kodas (jeigu fizinio asmens duomenų Gyventojų registre nėra, – asmens gimimo data), vardas (vardai), pavardė<text:s/>(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1911">.</text:span><text:s/></text:p>
      <text:p text:style-name="P1912">Papunkčio pakeitimai:</text:p>
      <text:p text:style-name="P1913"><text:span text:style-name="T1914">Nr.<text:s/></text:span><text:a xlink:href="https://www.e-tar.lt/portal/legalAct.html?documentId=a57a7cc06e4911ee8f3cbca2fb16d96d" office:target-frame-name="_top" xlink:show="replace"><text:span text:style-name="T1915">A1-687</text:span></text:a><text:span text:style-name="T1916">, 2023-10-19, paskelbta TAR 2023-10-19, i. k. 2023-20438</text:span></text:p>
      <text:p text:style-name="Normal"/>
      <text:p text:style-name="P1917"><text:span text:style-name="T1918">16.3.3.4</text:span><text:span text:style-name="T1919">.<text:s/></text:span>duomenys apie asmens gautas išmokas žemės ūkio veiklai: duomenų šaltinis, asmens, gavusio išmoką, kodas, vardas, pavardė, paramos programos kodas, paramos programos aprašas, mokėjimo suma, mokėjimo data;<text:s/></text:p>
      <text:p text:style-name="P1920">Papunkčio pakeitimai:</text:p>
      <text:p text:style-name="P1921"><text:span text:style-name="T1922">Nr.<text:s/></text:span><text:a xlink:href="https://www.e-tar.lt/portal/legalAct.html?documentId=19653180b15911eba871a26c1fc3fbc1" office:target-frame-name="_top" xlink:show="replace"><text:span text:style-name="T1923">A1-363</text:span></text:a><text:span text:style-name="T1924">, 2021-05-10, paskelbt</text:span><text:span text:style-name="T1925">a TAR 2021-05-10, i. k. 2021-10301</text:span></text:p>
      <text:p text:style-name="P1926"><text:span text:style-name="T1927">Nr.<text:s/></text:span><text:a xlink:href="https://www.e-tar.lt/portal/legalAct.html?documentId=91f85860565a11ec862fdcbc8b3e3e05" office:target-frame-name="_top" xlink:show="replace"><text:span text:style-name="T1928">A1-868</text:span></text:a><text:span text:style-name="T1929">, 2021-12-06, paskelbta TAR 2021-12-06, i. k. 2021-25238</text:span></text:p>
      <text:p text:style-name="Normal"/>
      <text:p text:style-name="P1930"><text:span text:style-name="T1931">16.3.3.5</text:span><text:span text:style-name="T1932">. duomenys apie iki 2015 m. birželio 30 d.<text:s/></text:span><text:span text:style-name="T1933">nustatytus gyventojus, vykdančius neregistruotą ūkinę komercinę veiklą, pažeidžiant komercinės ar ūkinės veiklos tvarką, t. y. neįsigijus verslo liudijimų, neįregistravus individualios veiklos arba dirbančius nelegaliai, fizinius ir / ar juridinius asmenis</text:span><text:span text:style-name="T1934"><text:s/>ir jų įgaliotus asmenis, kurie nelegaliai įdarbino minėtus gyventojus, duomenys, taip pat duomenys apie nuo 2015 m. liepos 1 d. nustatytus gyventojus, dirbančius nelegaliai, taip pat fizinius ir / ar juridinius asmenis ir jų įgaliotus asmenis, kurie neleg</text:span><text:span text:style-name="T1935">aliai įdarbino minėtus gyventojus: užklausos identifikatorius (numeris); pažeidimo tipas, administracinių teisės pažeidimų registro objekto identifikacinis kodas; pažeidėjo asmens kodas, vardas, pavardė; nelegalaus darbuotojo asmens kodas, vardas, pavardė;</text:span><text:span text:style-name="T1936"><text:s/>pažeidimo nustatymo data, pažeidimo nustatymo vieta, data nuo kada dirba nelegaliai ar vykdo individualią veiklą jos neįregistravus; įmonės, kurioje nustatytas nelegaliai dirbęs darbuotojas, kodas, pavadinimas; sprendimo data, numeris; įvykdyto administra</text:span><text:span text:style-name="T1937">cinio nurodymo data; administracinės bylos nutarimo data; administracinės bylos numeris; teismo, kuriam perduota byla, pavadinimas.</text:span><text:s/></text:p>
      <text:p text:style-name="P1938">Papunkčio pakeitimai:</text:p>
      <text:p text:style-name="P1939"><text:span text:style-name="T1940">Nr.<text:s/></text:span><text:a xlink:href="https://www.e-tar.lt/portal/legalAct.html?documentId=aab88cd0167911efbcbfb318996800a8" office:target-frame-name="_top" xlink:show="replace"><text:span text:style-name="T1941">A1-346</text:span></text:a><text:span text:style-name="T1942">, 2024-05-20, paskelbta TAR 2024-05-20, i. k. 2024-09078</text:span></text:p>
      <text:p text:style-name="Normal"/>
      <text:p text:style-name="P1943"><text:span text:style-name="T1944">16.3.3.6</text:span><text:span text:style-name="T1945">. gyventojų ir jų šeimos narių Metinių gyventojų (šeimos) turto <text:s/>deklaracijų (forma FR0001) ir Metinių pajamų deklaracijų duomenys: deklaracijų sąrašas; MXFD šablono identifikatorius; dokumento identifikatorius; dokumento statuso kodas; mokestinio laikotar</text:span><text:span text:style-name="T1946">pio pradžios data; mokestinio laikotarpio pabaigos data; dokumento pateikimo data; dokumento registravimo EDS data ir registracijos numeris; pateikimo būdas; dokumento statuso kodas; dokumento tipo kodas; išorinio EDS vartotojo, pateikusio dokumentą, varda</text:span><text:span text:style-name="T1947">s ir pavardė; dokumento formos duomenys: formos numeris, pavadinimas, versija; dokumento turinys;</text:span><text:s/></text:p>
      <text:p text:style-name="P1948">Papunkčio pakeitimai:</text:p>
      <text:p text:style-name="P1949"><text:span text:style-name="T1950">Nr.<text:s/></text:span><text:a xlink:href="https://www.e-tar.lt/portal/legalAct.html?documentId=19653180b15911eba871a26c1fc3fbc1" office:target-frame-name="_top" xlink:show="replace"><text:span text:style-name="T1951">A1-363</text:span></text:a><text:span text:style-name="T1952">, 2021-05-10, paskelbta TAR</text:span><text:span text:style-name="T1953"><text:s/>2021-05-10, i. k. 2021-10301</text:span></text:p>
      <text:p text:style-name="Normal"/>
      <text:p text:style-name="P1954">16.3.3.7. finansų rinkos dalyvių<text:span text:style-name="T1955"><text:s/></text:span>duomenys apie<text:s/><text:span text:style-name="T1956">asmens ar (ir) jo šeimos narių vardu<text:s/></text:span>atidarytas sąskaitas: įstaigos pavadinimas, sąskaitos numeris, sąskaitos rūšis (paskolinė, atsiskaitomoji, mokėjimo kortelės, indėlio, vertybinių popierių ir kt.), sąskaitos atidarymo data, valiuta;<text:s/></text:p>
      <text:p text:style-name="P1957">Papildyta papunkčiu:</text:p>
      <text:p text:style-name="P1958"><text:span text:style-name="T1959">Nr.<text:s/></text:span><text:a xlink:href="https://www.e-tar.lt/portal/legalAct.html?documentId=30de8c9024a111ee9de9e7e0fd363afc" office:target-frame-name="_top" xlink:show="replace"><text:span text:style-name="T1960">A1-472</text:span></text:a><text:span text:style-name="T1961">, 2023-07-17, paskelbta TAR 2023-07-17, i. k. 2023-14701</text:span></text:p>
      <text:p text:style-name="Normal"/>
      <text:p text:style-name="P1962">16.3.3.8. duomenys apie<text:s/><text:span text:style-name="T1963">asmeniui ar (ir) jo šeimos nariui<text:s/></text:span>grąžintą gyventojų pajamų mokesčio (toliau – GPM) permoką: GPM<text:s/>deklaracijos pateikimo data (pagal kurią grąžinta GPM permoka), pateiktos GPM deklaracijos mokestinis laikotarpis (metai), GPM permokos grąžinimo data;<text:s/></text:p>
      <text:p text:style-name="P1964">Papildyta papunkčiu:</text:p>
      <text:p text:style-name="P1965"><text:span text:style-name="T1966">Nr.<text:s/></text:span><text:a xlink:href="https://www.e-tar.lt/portal/legalAct.html?documentId=30de8c9024a111ee9de9e7e0fd363afc" office:target-frame-name="_top" xlink:show="replace"><text:span text:style-name="T1967">A1-472</text:span></text:a><text:span text:style-name="T1968">, 2023-07-17, paskelbta TAR 2023-07-17, i. k. 2023-14701</text:span></text:p>
      <text:p text:style-name="Normal"/>
      <text:p text:style-name="P1969"><text:span text:style-name="T1970">16.3.4</text:span><text:span text:style-name="T1971">.</text:span><text:span text:style-name="T1972"><text:tab/>mokiniams suteiktos socialinės paramos duomenys:</text:span></text:p>
      <text:p text:style-name="P1973"><text:span text:style-name="T1974">16.3.4.1</text:span><text:span text:style-name="T1975">.</text:span><text:span text:style-name="T1976"><text:tab/>maitinimo prašymų duomenys: mokinio ir jo šeimos narių asmens duomenys (pagal Nuostatų 16.2.1 pap</text:span><text:span text:style-name="T1977">unktį); šeimos pajamos (pagal Nuostatų 16.2.7 papunktį); prašymo registracijos numeris; mokinių maitinimo rūšis; skyrimo (neskyrimo) data; sprendimo numeris; paskirto mokinių maitinimo laikotarpis;</text:span></text:p>
      <text:p text:style-name="P1978"><text:span text:style-name="T1979">16.3.4.2</text:span><text:span text:style-name="T1980">.</text:span><text:span text:style-name="T1981"><text:tab/>mokinio asmens kodas, vardas, pavardė; mokyk</text:span><text:span text:style-name="T1982">los, vykdančios ikimokyklinio, priešmokyklinio, pradinio, pagrindinio, vidurinio ugdymo, ugdymo ar mokymo programos kodas (jeigu toks yra); pavadinimas; grupė, klasė;</text:span></text:p>
      <text:p text:style-name="P1983"><text:span text:style-name="T1984">16.3.4.3</text:span><text:span text:style-name="T1985">.</text:span><text:span text:style-name="T1986"><text:tab/>mokinio maitinimo duomenys: maitinimo rūšis; suteikiamos paslaugos mėnuo;</text:span></text:p>
      <text:p text:style-name="P1987"><text:span text:style-name="T1988">16.3.4.4</text:span><text:span text:style-name="T1989">.</text:span><text:span text:style-name="T1990"><text:tab/>mokinių maitinimo išlaidų duomenys: maitinimo rūšis; suteikiamos paslaugos mėnuo; maitinimo kaina per mėnesį;</text:span></text:p>
      <text:p text:style-name="P1991"><text:span text:style-name="T1992">16.3.4.5</text:span><text:span text:style-name="T1993">.</text:span><text:span text:style-name="T1994"><text:tab/>nemokamo mokinių maitinimo įstaigų duomenys: įstaigos pavadinimas; mokinių maitinimo rūšys; suteikiamos paslaugos<text:s/></text:span><text:span text:style-name="T1995">mėnuo; įstaigos faktinių nemokamo mokinių maitinimo išlaidų dydis;</text:span></text:p>
      <text:p text:style-name="P1996"><text:span text:style-name="T1997">16.3.4.6</text:span><text:span text:style-name="T1998">.</text:span><text:span text:style-name="T1999"><text:tab/>mokinių maitinimo apskaitos duomenys: savivaldybė; maitinimo rūšys; suteikiamos paslaugos mėnuo; faktinių nemokamo mokinių maitinimo išlaidų dydis;</text:span></text:p>
      <text:p text:style-name="P2000"><text:span text:style-name="T2001">16.3.4.7</text:span><text:span text:style-name="T2002">.</text:span><text:span text:style-name="T2003"><text:tab/>mokinių, kuri</text:span><text:span text:style-name="T2004">ems suteikta parama mokinio reikmenimis įsigyti, duomenys:</text:span></text:p>
      <text:p text:style-name="P2005"><text:span text:style-name="T2006">16.3.4.7.1</text:span><text:span text:style-name="T2007">.</text:span><text:span text:style-name="T2008"><text:tab/>prašymų duomenys: mokinio ir jo šeimos narių asmens duomenys (pagal Nuostatų 16.2.1 papunktį); šeimos pajamos (pagal Nuostatų 16.2.7 papunktį); prašymo registracijos numeris; skyrimo<text:s/></text:span><text:span text:style-name="T2009">(neskyrimo) data; sprendimo numeris;</text:span></text:p>
      <text:p text:style-name="P2010"><text:span text:style-name="T2011">16.3.4.7.2</text:span><text:span text:style-name="T2012">.</text:span><text:span text:style-name="T2013"><text:tab/>mokiniui suteiktos paramos mokinio reikmenims įsigyti apskaitos duomenys: suteikta parama; kiekis; kaina; suteiktos paramos kainų suma;</text:span></text:p>
      <text:p text:style-name="P2014"><text:span text:style-name="T2015">16.3.4.7.3</text:span><text:span text:style-name="T2016">.</text:span><text:span text:style-name="T2017"><text:tab/>mokiniams suteiktoms paramos mokinio reikmenims įsi</text:span><text:span text:style-name="T2018">gyti savivaldybėje apskaitos duomenys: bendra suteiktos paramos kainų suma;</text:span></text:p>
      <text:p text:style-name="P2019"><text:span text:style-name="T2020">16.3.5</text:span><text:span text:style-name="T2021">.</text:span><text:span text:style-name="T2022"><text:tab/>valstybinių šalpos išmokų ir tikslinių kompensacijų duomenys:</text:span></text:p>
      <text:p text:style-name="P2023"><text:span text:style-name="T2024">16.3.5.1</text:span><text:span text:style-name="T2025">.</text:span><text:span text:style-name="T2026"><text:tab/>šalpos išmokos ir tikslinių kompensacijų duomenys: asmens kodas, vardas pavardė; šalpos<text:s/></text:span><text:span text:style-name="T2027">išmokos ar tikslinės kompensacijos rūšis; šeimos, gaunančios pašalpą, tipas; prašymo numeris; ESSPROS sąskaitos numeris; paskyrimo data; sprendimo skirti (neskirti) šalpos išmoką ar tikslinę kompensaciją numeris; šalpos išmokos ar tikslinės kompensacijos s</text:span><text:span text:style-name="T2028">uteikimo laikotarpis; ESSPROS klasifikatoriaus kategorija; vaiko teisių apsaugos žyma pagal ESSPROS klasifikatorių; materialinės padėties tikrinimo žyma pagal ESSPROS klasifikatorių; vienkartinės arba tęstinės šalpos išmokos žyma pagal ESSPROS klasifikator</text:span><text:span text:style-name="T2029">ių; šalpos išmoką ar tikslinę kompensaciją mokančios organizacijos pavadinimas; šalpos išmokos aktyvumo požymis; šalpos išmokos ar tikslinės kompensacijos nutraukimo data; sprendimo nutraukti šalpos išmoką ar tikslinę kompensaciją data; šalpos išmokos ar t</text:span><text:span text:style-name="T2030">ikslinės kompensacijos nutraukimo priežastis;</text:span></text:p>
      <text:p text:style-name="P2031"><text:span text:style-name="T2032">16.3.5.2</text:span><text:span text:style-name="T2033">.</text:span><text:span text:style-name="T2034"><text:tab/>valstybinių šalpos išmokų ir tikslinių kompensacijų duomenys: išmokos kodas; paskyrimo laikotarpis; apskaičiuota suma; išmokėta suma; grąžintos permokos dydis; išmokų gavimo pagrindas; turimas gav</text:span><text:span text:style-name="T2035">ėjo turtas ir pajamos, pagal kuriuos nustatomas išmokų dydis; mokėjimo įstaigų, per kurias atliekamas mokėjimas gavėjui, pavadinimai;</text:span></text:p>
      <text:p text:style-name="P2036"><text:span text:style-name="T2037">16.3.5.3</text:span><text:span text:style-name="T2038">. valstybinių šalpos išmokų ir tikslinių kompensacijų gavėjo šeimos duomenys: šeimos tipas; šeimos dydis; asme</text:span><text:span text:style-name="T2039">ns su negalia šeimos žyma; socialinę riziką patiriančios šeimos žyma; priežastys, dėl kurių šeima patiria socialinę riziką; lytis; amžiaus grupė; darbinio užimtumo būklės žyma; bedarbių šeimos žyma; būsto nuomos žyma; auginamų vaikų amžiaus grupė.</text:span><text:s/></text:p>
      <text:p text:style-name="P2040">Papunkčio pakeitimai:</text:p>
      <text:p text:style-name="P2041"><text:span text:style-name="T2042">Nr.<text:s/></text:span><text:a xlink:href="https://www.e-tar.lt/portal/legalAct.html?documentId=aab88cd0167911efbcbfb318996800a8" office:target-frame-name="_top" xlink:show="replace"><text:span text:style-name="T2043">A1-346</text:span></text:a><text:span text:style-name="T2044">, 2024-05-20, paskelbta TAR 2024-05-20, i. k. 2024-09078</text:span></text:p>
      <text:p text:style-name="Normal"/>
      <text:p text:style-name="P2045"><text:span text:style-name="T2046">16.3.6</text:span><text:span text:style-name="T2047">.</text:span><text:span text:style-name="T2048"><text:tab/>duomenys apie asmeniui ar (ir) jo šeimos nariams išmokėtas so</text:span><text:span text:style-name="T2049">cialinio draudimo ir valstybines išmokas:</text:span></text:p>
      <text:p text:style-name="P2050"><text:span text:style-name="T2051">16.3.6.1</text:span><text:span text:style-name="T2052">.</text:span><text:span text:style-name="T2053"><text:tab/>išmokų duomenys: išmokos gavėjo asmens kodas, vardas, pavardė; išmokos rūšis, dydis, mokėjimo laikotarpis; laikinojo nedarbingumo laikotarpis (nuo, iki); asmeniui išduoto elektroninio nedarbingumo pažym</text:span><text:span text:style-name="T2054">ėjimo numeris;</text:span></text:p>
      <text:p text:style-name="P2055"><text:span text:style-name="T2056">16.3.6.2</text:span><text:span text:style-name="T2057">.</text:span><text:span text:style-name="T2058"><text:tab/>duomenys apie mirusį (pripažintą nežinia kur esančiu) asmenį, už kurį našlaičiui yra paskirta socialinio draudimo ar (ir) valstybinė našlaičių pensija (vardas, pavardė, asmens kodas);</text:span></text:p>
      <text:p text:style-name="P2059"><text:span text:style-name="T2060">16.3.6.3</text:span><text:span text:style-name="T2061">.</text:span><text:span text:style-name="T2062"><text:tab/>duomenys apie vaiką, už kurį<text:s/></text:span><text:span text:style-name="T2063">gaunama išmoka (asmens kodas (jeigu turi), vardas, pavardė, gimimo data);</text:span></text:p>
      <text:p text:style-name="P2064"><text:span text:style-name="T2065">16.3.6.4</text:span><text:span text:style-name="T2066">.</text:span><text:span text:style-name="T2067"><text:tab/>duomenys apie asmens gaunamas draudžiamąsias pajamas (asmens tipas, laikotarpio pradžia, laikotarpio pabaiga, pajamų suma);</text:span></text:p>
      <text:p text:style-name="P2068"><text:span text:style-name="T2069">16.3.6.5</text:span><text:span text:style-name="T2070">.</text:span><text:span text:style-name="T2071"><text:tab/>duomenys apie asmens draudėją<text:s/></text:span><text:span text:style-name="T2072">(draudėjo pavadinimas, draudėjo kodas, draudėjo tipas, draudimo data nuo, data iki);</text:span></text:p>
      <text:p text:style-name="P2073"><text:span text:style-name="T2074">16.3.6.6</text:span><text:span text:style-name="T2075">.</text:span><text:span text:style-name="T2076"><text:tab/>duomenys apie asmens dalyvavimą pensijos kaupime (požymis, kuris nurodo, kad asmuo dalyvauja pensijų kaupime);</text:span></text:p>
      <text:p text:style-name="P2077"><text:span text:style-name="T2078">16.3.6.7</text:span><text:span text:style-name="T2079">.</text:span><text:span text:style-name="T2080"><text:tab/>duomenys apie laikotarpius, per<text:s/></text:span><text:span text:style-name="T2081">kuriuos asmuo pripažintas laikinai nedarbingu.</text:span></text:p>
      <text:p text:style-name="P2082"><text:span text:style-name="T2083">16.3.7</text:span><text:span text:style-name="T2084">.</text:span><text:span text:style-name="T2085"><text:tab/>veiklos, vykdomos vaiko teisių apsaugos srityje, duomenys:</text:span></text:p>
      <text:p text:style-name="P2086"><text:span text:style-name="T2087">16.3.7.1</text:span><text:span text:style-name="T2088">. smurto prieš vaikus atvejų registravimo duomenys: pranešimo registravimo numeris ir data; atvejo data; apskritis, savivaldyb</text:span><text:span text:style-name="T2089">ė; vaiko vardas, pavardė, asmens kodas (jeigu neturi asmens kodo – gimimo data); informacijos apie galimus vaiko teisių pažeidimus pranešėjas (anoniminis pranešimas; artimais ryšiais su vaiku / šeima susiję asmenys; giminystės ryšiais su vaiku/ šeima susij</text:span><text:span text:style-name="T2090">ę asmenys; atvejo vadybininkas; globos centras; kaimynai; kitas; krizių centras; policija; policija (specialiuoju telefonu) ne darbo laiku darbo dienomis, taip pat šeštadieniais, sekmadieniais, Lietuvos Respublikos darbo kodekse nustatytų švenčių dienomis<text:s/></text:span><text:span text:style-name="T2091">darbo metu; policija (specialiuoju telefonu) darbo dienos darbo valandomis; probacijos tarnyba; seniūnija; socialinių paslaugų centras; specializuotos pagalbos centras; sveikatos priežiūros/gydymo įstaiga; tarpinstitucinio bendradarbiavimo koordinatorius (</text:span><text:span text:style-name="T2092">TBK); ugdymo įstaiga; vaikas; vaiko atstovas(-ai) pagal įstatymą gyvenantys kartu; vienas iš vaiko atstovų pagal įstatymą gyvenantis skyrium; vaiko dienos centras; visuomenės informavimo priemonės (išskyrus anoniminį pranešimą – pranešėjo juridinio asmens<text:s/></text:span><text:span text:style-name="T2093">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2094"><text:s/>darbo metu, darbo dienos darbo valandomis, nustatytas galimo vaiko teisių pažeidimo laikas); gyvenamosios vietovės, kurioje įvyko vaiko teisių pažeidimas, tipas (miestas, kaima</text:span><text:span text:style-name="T2095">s); požymis, ar pradinio nustatymo metu vaikas buvo neįgalus; vaiko globos forma (šeima, šeimyna, globos institucija, globos centras); vaiko, dalyvavusio galimo smurto atvejyje, požymis (auga aplinkoje, kurioje galimai smurtaujama (smurtauta), galimai smur</text:span><text:span text:style-name="T2096">tavo, galimo smurto liudininkas, prieš kurį galimai panaudotas smurtas); atvejai, kai prieš vaiką galimai panaudotas smurtas; smurtas galimai patiriamas artimoje aplinkoje (taip / ne); prieš vaiką galimai smurtavęs(-ę) asmuo(-nys): (susijęs (-ę) giminystės</text:span><text:span text:style-name="T2097"><text:s/>ryšiais asmuo (-enys) (tėvai/vienas iš tėvų, seneliai/vienas iš jų, brolis(-iai)/sesuo(-erys), dėdė(-ės)/teta(-os), kitas(-i) giminaitis(-čiai)), nesusijęs (-ę) giminystės ryšiais asmuo (-ys) (nepažįstamas(-i) asmuo(-enys), pažįstamas(-i) asmuo(-enys), ar</text:span><text:span text:style-name="T2098">timais ryšiais susijęs(-ę) asmuo(-enys) (pvz., kartu gyvenantis mamos sugyventinis), kitas asmuo(-enys) (nenustatytas)), vaiko globėjas(-ai) (rūpintojas(-ai)), nepilnametis(-čiai) (vardas, pavardė)), smurto rūšis (fizinis smurtas, psichologinis smurtas, se</text:span><text:span text:style-name="T2099">ksualinis smurtas, vaiko nepriežiūra, fizinis smurtas (išskyrus fizines bausmes), fizinė bausmė), vaiko laikinas apgyvendinimas saugioje aplinkoje iki vaiko situacijos vertinimo: duomenys apie asmenį / instituciją, kurioje vaikas laikinai apgyvendintas iki</text:span><text:span text:style-name="T2100"><text:s/>vaiko situacijos vertinimo (asmens vardas, pavardė, asmens kodas / institucijos kodas pagal Juridinių asmenų registro duomenis), laikotarpis nuo kada iki kada vaikas laikinai apgyvendintas; vaiko laikino apgyvendinimo saugioje aplinkoje priežastis(-ys) (v</text:span><text:span text:style-name="T2101">aiko situacijos vertinimo metu kilo realus pavojus vaiko fiziniam ar psichiniam saugumui, sveikatai ar gyvybei arba pavojus galintis sukelti reikšmingą žalą vaiko sveikatai, vaikas paliktas be priežiūros arba paliktas prižiūrėti asmenims, kurie netinkamai<text:s/></text:span><text:span text:style-name="T2102">juo rūpinasi ir taip kelia realų pavojų vaiko fiziniam ar psichiniam saugumui, sveikatai ar gyvybei arba pavojų, galintį sukelti reikšmingą žalą vaiko sveikatai ar normaliai raidai, vaiko atstovai pagal įstatymą apsvaigę nuo alkoholio ir (ar) narkotinių, p</text:span><text:span text:style-name="T2103">sichotropinių ar kitų psichiką veikiančių medžiagų ir negali tinkamai pasirūpinti vaiku, todėl kyla realus pavojus jo fiziniam ar psichiniam saugumui, sveikatai ar gyvybei arba pavojus, galintis sukelti reikšmingą žalą vaiko sveikatai, vaiko atstovo pagal<text:s/></text:span><text:span text:style-name="T2104">įstatymą buvimo vieta nežinoma, jie yra dingę ir jų yra ieškoma (kol teismas tėvus pripažins nežinia kur esančiais arba paskelbs mirusiais, vaiko atstovai pagal įstatymą laikinai negali rūpintis vaiku dėl abiejų atstovų ar vieno iš jų ligos, suėmimo, bausm</text:span><text:span text:style-name="T2105">ės atlikimo ar kitų svarbių priežasčių);</text:span><text:s/></text:p>
      <text:p text:style-name="P2106">Papunkčio pakeitimai:</text:p>
      <text:p text:style-name="P2107"><text:span text:style-name="T2108">Nr.<text:s/></text:span><text:a xlink:href="https://www.e-tar.lt/portal/legalAct.html?documentId=b4a3cb60673e11edbc04912defe897d1" office:target-frame-name="_top" xlink:show="replace"><text:span text:style-name="T2109">A1-759</text:span></text:a><text:span text:style-name="T2110">, 2022-11-18, paskelbta TAR 2022-11-18, i. k. 2022-23320</text:span></text:p>
      <text:p text:style-name="Normal"/>
      <text:p text:style-name="P2111"><text:span text:style-name="T2112">16.3.7.2</text:span><text:span text:style-name="T2113">.</text:span><text:span text:style-name="T2114"><text:tab/></text:span><text:span text:style-name="T2115">v</text:span><text:span text:style-name="T2116">aiko situac</text:span><text:span text:style-name="T2117">ijos vertinimo duomenys: vaiko situacijos vertinimo data; vaiko situacijos vertinimo laikas; vaiko situacijos vertinimas (galimi vaiko teisių pažeidimai nenustatyti; nustatyta būtinybė vertinti pagalbos vaikui ir (ar) šeimai poreikį; vaiko apsaugos poreiki</text:span><text:span text:style-name="T2118">s (nustatyta laikina priežiūra; vaiko paėmimas iš jo atstovų pagal įstatymą); duomenys apie laikinai vaiką prižiūrintį fizinį/juridinį asmenį, pas kurį vaikas laikinai apgyvendintas (asmens vardas, pavardė, asmens kodas/ institucijos kodas pagal Juridinių<text:s/></text:span><text:span text:style-name="T2119">asmenų registro duomenis), laikotarpis nuo kada iki kada vaikui nustatyta laikina priežiūra arba laikinas apgyvendinimas;</text:span></text:p>
      <text:p text:style-name="P2120"><text:span text:style-name="T2121">16.3.7.3</text:span><text:span text:style-name="T2122">.</text:span><text:span text:style-name="T2123"><text:tab/>teismo leidimo ir atstovavimo teismuose duomenys – kreipimasis į teismą dėl leidimo paimti vaiką iš jo atstovų pagal įst</text:span><text:span text:style-name="T2124">atymą (kreipimosi data, teismas, bylos numeris); išduoti / neišduoti teismo leidimai paimti vaiką iš jo atstovų pagal įstatymą (data, numeris); atstovavimo data; atstovavimo vaiko interesams tipas (atstovavimas civilinėse, baudžiamosiose ir administracinės</text:span><text:span text:style-name="T2125">e bylose, taip pat ikiteisminio tyrimo metu); pateikto ikiteisminio tyrimo įstaigai ar teismui dokumento tipas;</text:span></text:p>
      <text:p text:style-name="P2126"><text:span text:style-name="T2127">16.3.7.4</text:span><text:span text:style-name="T2128">.</text:span><text:span text:style-name="T2129"><text:tab/>duomenys apie vaiko laikinąją priežiūrą vaiko tėvų ar kitų jo atstovų pagal įstatymą prašymu: tėvų ar kitų vaiko atstovų pagal įst</text:span><text:span text:style-name="T2130">atymą prašymo registravimo numeris ir data; jų asmens duomenys (vardas, pavardė ir asmens kodas) vaiko asmens duomenys</text:span><text:span text:style-name="T2131"><text:s/></text:span><text:span text:style-name="T2132">(vardas, pavardė ir asmens kodas); vaiko laikinosios priežiūros nustatymo data (savivaldybės administracijos direktoriaus įsakymo numeris</text:span><text:span text:style-name="T2133"><text:s/>ir data); vaiko laikinosios priežiūros pabaigos data; asmens, pas kurį nustatyta vaiko laikinoji priežiūra duomenys (vardas, pavardė ir asmens kodas);</text:span></text:p>
      <text:p text:style-name="P2134">16.3.7.5. MK veiklos duomenys: 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2135">Papunkčio pakeitimai:</text:p>
      <text:p text:style-name="P2136"><text:span text:style-name="T2137">Nr.<text:s/></text:span><text:a xlink:href="https://www.e-tar.lt/portal/legalAct.html?documentId=30de8c9024a111ee9de9e7e0fd363afc" office:target-frame-name="_top" xlink:show="replace"><text:span text:style-name="T2138">A1-472</text:span></text:a><text:span text:style-name="T2139">,<text:s/></text:span><text:span text:style-name="T2140">2023-07-17, paskelbta TAR 2023-07-17, i. k. 2023-14701</text:span></text:p>
      <text:p text:style-name="Normal"/>
      <text:p text:style-name="P2141"><text:span text:style-name="T2142">16.3.7.6</text:span><text:span text:style-name="T2143">.<text:s/></text:span>globojamo (rūpinamo) vaiko registravimo duomenys: prašymo globoti (rūpinti) vaiką registravimo data ir numeris, globos (rūpybos) nustatymo data, priežastys,<text:s/><text:span text:style-name="T2144">vaiko asmens duomenys (pagal<text:s/></text:span><text:span text:style-name="T2145">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2146">Papunkčio pakeitimai:</text:p>
      <text:p text:style-name="P2147"><text:span text:style-name="T2148">Nr.<text:s/></text:span><text:a xlink:href="https://www.e-tar.lt/portal/legalAct.html?documentId=b4a3cb60673e11edbc04912defe897d1" office:target-frame-name="_top" xlink:show="replace"><text:span text:style-name="T2149">A1-759</text:span></text:a><text:span text:style-name="T2150">, 2022-11-18, paskelbta TAR 2022-11-18, i. k. 2022-23320</text:span></text:p>
      <text:p text:style-name="Normal"/>
      <text:p text:style-name="P2151"><text:span text:style-name="T2152">16.3.7.7</text:span><text:span text:style-name="T2153">. globėjo (rūpintojo) paskyrimo duomenys: prašymo globoti (rūpinti) vaiką registravimo numeris; globėjo (rūpintojo) tipas; globos (rūpybos) rūšis; glob</text:span><text:span text:style-name="T2154">os (rūpybos) forma: globa (rūpyba) šeimoje, globa (rūpyba) šeimynoje, globa (rūpyba) globos centre, globa (rūpyba) vaikų globos institucijoje; laikinosios globos (rūpybos) pabaigos data; naujo globėjo (rūpintojo) asmens duomenys (pagal Nuostatų 16.2.1 papu</text:span><text:span text:style-name="T2155">nktį); globėjo (rūpintojo) paskyrimo pradžios data, globėjo (rūpintojo) paskyrimo pabaigos data;</text:span><text:s/></text:p>
      <text:p text:style-name="P2156">Papunkčio pakeitimai:</text:p>
      <text:p text:style-name="P2157"><text:span text:style-name="T2158">Nr.<text:s/></text:span><text:a xlink:href="https://www.e-tar.lt/portal/legalAct.html?documentId=19653180b15911eba871a26c1fc3fbc1" office:target-frame-name="_top" xlink:show="replace"><text:span text:style-name="T2159">A1-363</text:span></text:a><text:span text:style-name="T2160">, 2021-05-10, paskelbta TAR<text:s/></text:span><text:span text:style-name="T2161">2021-05-10, i. k. 2021-10301</text:span></text:p>
      <text:p text:style-name="P2162"><text:span text:style-name="T2163">Nr.<text:s/></text:span><text:a xlink:href="https://www.e-tar.lt/portal/legalAct.html?documentId=b4a3cb60673e11edbc04912defe897d1" office:target-frame-name="_top" xlink:show="replace"><text:span text:style-name="T2164">A1-759</text:span></text:a><text:span text:style-name="T2165">, 2022-11-18, paskelbta TAR 2022-11-18, i. k. 2022-23320</text:span></text:p>
      <text:p text:style-name="Normal"/>
      <text:p text:style-name="P2166"><text:span text:style-name="T2167">16.3.7.8</text:span><text:span text:style-name="T2168">.</text:span><text:span text:style-name="T2169"><text:tab/>Šeimos (asmenų), pasirengusios (pasirengusių) g</text:span><text:span text:style-name="T2170">loboti (rūpinti) vaikus duomenys: pasirengę globoti nuo (teigiamos išvados data, numeris); asmens vardas, pavardė, asmens kodas, deklaruotos gyvenamosios vietos adresas; telefono ryšio numeris; elektroninio pašto adresas; galimų globoti vaikų skaičius, lyt</text:span><text:span text:style-name="T2171">is, amžius, išbraukimo iš pasirengusių globoti (rūpinti) vaikus sąrašo data;</text:span></text:p>
      <text:p text:style-name="P2172"><text:span text:style-name="T2173">16.3.7.9</text:span><text:span text:style-name="T2174">.<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2175">Papunkčio<text:s/>pakeitimai:</text:p>
      <text:p text:style-name="P2176"><text:span text:style-name="T2177">Nr.<text:s/></text:span><text:a xlink:href="https://www.e-tar.lt/portal/legalAct.html?documentId=91f85860565a11ec862fdcbc8b3e3e05" office:target-frame-name="_top" xlink:show="replace"><text:span text:style-name="T2178">A1-868</text:span></text:a><text:span text:style-name="T2179">, 2021-12-06, paskelbta TAR 2021-12-06, i. k. 2021-25238</text:span></text:p>
      <text:p text:style-name="Normal"/>
      <text:p text:style-name="P2180"><text:span text:style-name="T2181">16.3.7.10</text:span><text:span text:style-name="T2182">.</text:span><text:span text:style-name="T2183"><text:tab/>vaiko, kurio atžvilgiu buvo apribota tėvų valdžia ar kuris buvo</text:span><text:span text:style-name="T2184"><text:s/>atskirtas nuo tėvų, duomenys: vardas; pavardė; asmens kodas (jeigu turi) arba gimimo data;</text:span></text:p>
      <text:p text:style-name="P2185"><text:span text:style-name="T2186">16.3.7.11</text:span><text:span text:style-name="T2187">.<text:s/></text:span>asmens, kuriam panaikintas tėvų valdžios apribojimas ar vaiko atskyrimas nuo jo, duomenys: vardas, pavardė, asmens kodas, sprendimą priėmusio teismo<text:s/>pavadinimas, sprendimo priėmimo data, civilinės bylos numeris;<text:s/></text:p>
      <text:p text:style-name="P2188">Papunkčio pakeitimai:</text:p>
      <text:p text:style-name="P2189"><text:span text:style-name="T2190">Nr.<text:s/></text:span><text:a xlink:href="https://www.e-tar.lt/portal/legalAct.html?documentId=91f85860565a11ec862fdcbc8b3e3e05" office:target-frame-name="_top" xlink:show="replace"><text:span text:style-name="T2191">A1-868</text:span></text:a><text:span text:style-name="T2192">, 2021-12-06, paskelbta TAR 2021-12-06, i. k. 2021-25238</text:span></text:p>
      <text:p text:style-name="Normal"/>
      <text:p text:style-name="P2193"><text:span text:style-name="T2194">16</text:span><text:span text:style-name="T2195">.3.7.12</text:span><text:span text:style-name="T2196">.</text:span><text:span text:style-name="T2197"><text:tab/>vaikų globos institucijos duomenys: institucijos kodas pagal Juridinių asmenų registro duomenis; tipas; globos rūšis; licencijos pavadinimas, licencijos būsena (galioja, negalioja); adresas; telefono ryšio numeris; elektroninio pašto adresas, gl</text:span><text:span text:style-name="T2198">obojamų vaikų skaičius; maksimalus galimų globoti vaikų skaičius;</text:span></text:p>
      <text:p text:style-name="P2199"><text:span text:style-name="T2200">16.3.7.13</text:span><text:span text:style-name="T2201">.</text:span><text:span text:style-name="T2202"><text:tab/>bendruomeninių vaikų globos namų <text:s/>duomenys: veiklos adresas; telefono ryšio numeris; elektroninio pašto adresas; maksimalus galimų globoti vaikų skaičius;</text:span></text:p>
      <text:p text:style-name="P2203"><text:span text:style-name="T2204">16.3.7.14</text:span><text:span text:style-name="T2205">.</text:span><text:span text:style-name="T2206"><text:tab/></text:span><text:span text:style-name="T2207">globos centrų duomenys: globos centro kodas pagal Juridinių asmenų registro duomenis; pavadinimas; veiklos adresas; telefono ryšio numeris; elektroninio pašto adresas;</text:span></text:p>
      <text:p text:style-name="P2208"><text:span text:style-name="T2209">16.3.7.15</text:span>. budinčių ir nuolatinių globotojų duomenys: vardas, pavardė, asmens kodas,<text:s/>gyvenamosios vietos adresas; sutarties su globos centru pradžia; sutarties pabaiga (pasibaigimo pagrindas ir data); telefono ryšio numeris; elektroninio pašto adresas; informacija apie galimus prižiūrėti vaikus (vaikų skaičius, lytis); informacija, ar gali vaiką priimti bet kuriuo paros metu;<text:s/></text:p>
      <text:p text:style-name="P2210">Papunkčio pakeitimai:</text:p>
      <text:p text:style-name="P2211"><text:span text:style-name="T2212">Nr.<text:s/></text:span><text:a xlink:href="https://www.e-tar.lt/portal/legalAct.html?documentId=aab88cd0167911efbcbfb318996800a8" office:target-frame-name="_top" xlink:show="replace"><text:span text:style-name="T2213">A1-346</text:span></text:a><text:span text:style-name="T2214">, 2024-05-20, paskelbta TAR 2024-05-20, i. k. 2024-09078</text:span></text:p>
      <text:p text:style-name="Normal"/>
      <text:p text:style-name="P2215"><text:span text:style-name="T2216">16.3.7.16</text:span><text:span text:style-name="T2217">.</text:span><text:span text:style-name="T2218"><text:tab/>šeimynos duom</text:span><text:span text:style-name="T2219">enys: šeimynos pavadinimas, kodas pagal Juridinių asmenų registro duomenis, įsteigimo data, likvidavimo data, veiklos adresas, gyvenamosios vietovės tipas, globos rūšis, globotinių skaičius, globotinių amžiaus grupės;</text:span></text:p>
      <text:p text:style-name="P2220"><text:span text:style-name="T2221">16.3.7.17</text:span><text:span text:style-name="T2222">.</text:span><text:span text:style-name="T2223"><text:tab/></text:span><text:span text:style-name="T2224">šeimų, patiriančių soci</text:span><text:span text:style-name="T2225">alinę riziką, apskaitos duomenys: šeimoje augančių vaikų amžiaus grupės; šeimos gyvenamosios vietos adresas; gyvenamosios vietovės tipas;</text:span></text:p>
      <text:p text:style-name="P2226"><text:span text:style-name="T2227">16.3.7.18</text:span><text:span text:style-name="T2228">.</text:span><text:span text:style-name="T2229"><text:tab/></text:span><text:span text:style-name="T2230">g</text:span><text:span text:style-name="T2231">rėsmės vaikui lygių nustatymo duomenys: grėsmės vaikui lygio nustatymo data, nustatytas grėsmės vaikui</text:span><text:span text:style-name="T2232"><text:s/>lygis, sprendimo registracijos numeris, grėsmės vaikui lygio nustatymo laikas, vaiko paėmimo iš nesaugios aplinkos laikas, paėmimo priežastis, laikino apgyvendinimo vieta, laikotarpis nuo kada iki kada vaikas laikinai apgyvendintas, įstatyminiai vaiko ats</text:span><text:span text:style-name="T2233">tovai, dalyvaujantys vertinant grėsmės vaikui lygį (vardas, pavardė, asmens kodas);</text:span></text:p>
      <text:p text:style-name="P2234"><text:span text:style-name="T2235">16.3.7.19</text:span>. asmens, pateikusio prašymą tapti vaiko globėju (rūpintoju), šeimynos steigėju, dalyviu, budinčiu ar nuolatiniu globotoju, duomenys: duomenys apie tai, ar nuo<text:s/>šio asmens yra ar nėra atskirtas vaikas; duomenys apie tai, ar šiam asmeniui yra ar nėra, buvo ar nebuvo apribota tėvų valdžia; duomenys apie tai, ar buvo nutraukti šio asmens, kaip vaiko globėjo (rūpintojo), įgaliojimai Civilinio kodekso 3.246 straipsnio<text:s/>3 dalyje nustatytais pagrindais, ar nebuvo; duomenys apie tai, ar su šiuo asmeniu dėl netinkamo sutarties vykdymo buvo nutraukta tarpusavio bendradarbiavimo ir paslaugų teikimo sutartis, sudaryta su globos centru, ar nebuvo.<text:s/></text:p>
      <text:p text:style-name="P2236">Papildyta papunkčiu:</text:p>
      <text:p text:style-name="P2237"><text:span text:style-name="T2238">Nr.<text:s/></text:span><text:a xlink:href="https://www.e-tar.lt/portal/legalAct.html?documentId=b4a3cb60673e11edbc04912defe897d1" office:target-frame-name="_top" xlink:show="replace"><text:span text:style-name="T2239">A1-759</text:span></text:a><text:span text:style-name="T2240">, 2022-11-18, paskelbta TAR 2022-11-18, i. k. 2022-23320</text:span></text:p>
      <text:p text:style-name="P2241">Papunkčio pakeitimai:</text:p>
      <text:p text:style-name="P2242"><text:span text:style-name="T2243">Nr.<text:s/></text:span><text:a xlink:href="https://www.e-tar.lt/portal/legalAct.html?documentId=aab88cd0167911efbcbfb318996800a8" office:target-frame-name="_top" xlink:show="replace"><text:span text:style-name="T2244">A1-346</text:span></text:a><text:span text:style-name="T2245">, 2024-05-20, paskelbta TAR 2024-05-20, i. k. 2024-09078</text:span></text:p>
      <text:p text:style-name="Normal"/>
      <text:p text:style-name="P2246"><text:span text:style-name="T2247">16.3.8</text:span><text:span text:style-name="T2248">. asmens su negalia individualiųjų pagalbos poreikių nustatymo ir tenkinimo duomenys:</text:span><text:s/></text:p>
      <text:p text:style-name="P2249">Papunkčio pakeitimai:</text:p>
      <text:p text:style-name="P2250"><text:span text:style-name="T2251">Nr.<text:s/></text:span><text:a xlink:href="https://www.e-tar.lt/portal/legalAct.html?documentId=aab88cd0167911efbcbfb318996800a8" office:target-frame-name="_top" xlink:show="replace"><text:span text:style-name="T2252">A1-346</text:span></text:a><text:span text:style-name="T2253">, 2024-05-20, paskelbta TAR 2024-05-20, i. k. 2024-09078</text:span></text:p>
      <text:p text:style-name="P2254"><text:span text:style-name="T2255">16.3.8.1</text:span><text:span text:style-name="T2256">. asmens ir jo šeimos duomenys: asmens kodas, vardas, pavardė, lytis, šeimyninė padėtis, mirties data, asmens dokumento rūšis,<text:s/></text:span><text:span text:style-name="T2257">nuolatinės gyvenamosios vietos adresas, atvykimo į gyvenamąją vietą data, elektroninio pašto adresas, telefono ryšio numeris, pilietybė (pilietybės), jos (jų) įgijimo ir netekimo data (datos), amžiaus grupė, šeimos tipas, sutuoktinio vardas, pavardė, asmen</text:span><text:span text:style-name="T2258">s kodas, sutuoktinio ar vaiko (-ų) motinos arba tėvo mirties data; vaiko (-ų) vardas, pavardė, asmens kodas, nuolatinės gyvenamosios vietos adresas, auginamų vaikų amžiaus grupė;</text:span><text:s/></text:p>
      <text:p text:style-name="P2259">Papunkčio pakeitimai:</text:p>
      <text:p text:style-name="P2260"><text:span text:style-name="T2261">Nr.<text:s/></text:span><text:a xlink:href="https://www.e-tar.lt/portal/legalAct.html?documentId=b4a3cb60673e11edbc04912defe897d1" office:target-frame-name="_top" xlink:show="replace"><text:span text:style-name="T2262">A1-759</text:span></text:a><text:span text:style-name="T2263">, 2022-11-18, paskelbta TAR 2022-11-18, i. k. 2022-23320</text:span></text:p>
      <text:p text:style-name="P2264"><text:span text:style-name="T2265">Nr.<text:s/></text:span><text:a xlink:href="https://www.e-tar.lt/portal/legalAct.html?documentId=aab88cd0167911efbcbfb318996800a8" office:target-frame-name="_top" xlink:show="replace"><text:span text:style-name="T2266">A1-346</text:span></text:a><text:span text:style-name="T2267">, 2024-05-20, paskelbta TAR 2024-05-2</text:span><text:span text:style-name="T2268">0, i. k. 2024-09078</text:span></text:p>
      <text:p text:style-name="Normal"/>
      <text:p text:style-name="P2269">16.3.8.2. asmens dalyvumo lygio duomenys (darbingumo lygio duomenys iki 2023-12-31): darbingumo lygio pažymos numeris (atnaujinimai duomenims, teiktiems iki 2023-12-31), dalyvumo lygio sprendimo numeris (duomenims ir jų patikslinimui nuo 2024-01-01), asmens vardas, pavardė, asmens kodas, darbingumo lygis (atnaujinimai duomenims, teiktiems iki 2023-12-31), dalyvumo lygis (duomenims ir jų patikslinimui nuo 2024-01-01), darbingumo lygio nustatymo pradžios ir pabaigos datos (atnaujinimai duomenims, teiktiems iki 2023-12-31), dalyvumo lygio nustatymo data, nuo kada iki kada (duomenims ir jų patikslinimui nuo 2024-01-01), darbingumo lygio priežastis (atnaujinimai duomenims, teiktiems iki 2023-12-31), dalyvumo lygio priežastis (duomenims ir jų patikslinimui nuo 2024-01-01), diagnozių, turėjusių įtakos darbingumo lygiui, kodai pagal TLK-10AM klasifikatorių (atnaujinimai duomenims, teiktiems iki 2023-12-31), diagnozių, turėjusių įtakos dalyvumo lygiui, kodai pagal TLK-10AM klasifikatorių (duomenims ir jų patikslinimui nuo 2024-01-01), dalyvumo lygio sprendimo data (duomenims ir jų patikslinimui nuo 2024-01-01);<text:s/></text:p>
      <text:p text:style-name="P2270">Papunkčio pakeitimai:</text:p>
      <text:p text:style-name="P2271"><text:span text:style-name="T2272">Nr.<text:s/></text:span><text:a xlink:href="https://www.e-tar.lt/portal/legalAct.html?documentId=30de8c9024a111ee9de9e7e0fd363afc" office:target-frame-name="_top" xlink:show="replace"><text:span text:style-name="T2273">A1-472</text:span></text:a><text:span text:style-name="T2274">, 2023-07-17, paskelbta TAR<text:s/></text:span><text:span text:style-name="T2275">2023-07-17, i. k. 2023-14701</text:span></text:p>
      <text:p text:style-name="P2276"><text:span text:style-name="T2277">Nr.<text:s/></text:span><text:a xlink:href="https://www.e-tar.lt/portal/legalAct.html?documentId=aab88cd0167911efbcbfb318996800a8" office:target-frame-name="_top" xlink:show="replace"><text:span text:style-name="T2278">A1-346</text:span></text:a><text:span text:style-name="T2279">, 2024-05-20, paskelbta TAR 2024-05-20, i. k. 2024-09078</text:span></text:p>
      <text:p text:style-name="Normal"/>
      <text:p text:style-name="P2280">16.3.8.3. asmens neįgalumo lygio duomenys: neįgalumo lygio pažymos numeris<text:s/><text:span text:style-name="T2281">(atnaujinimai duomenims, teiktiems iki 2023-12-31), neįgalumo lygio sprendimo numeris (duomenims ir jų patikslinimui nuo 2024-01-01)</text:span>, asmens vardas, pavardė, asmens kodas, neįgalumo lygis, neįgalumo lygio nustatymo pradžios ir pabaigos datos, neįgalumo lygio sprendimo data<text:s/><text:span text:style-name="T2282">(duomenims ir jų patikslinimui nuo 2024-01-01)</text:span>;<text:s/></text:p>
      <text:p text:style-name="P2283">Papunkčio pakeitimai:</text:p>
      <text:p text:style-name="P2284"><text:span text:style-name="T2285">Nr.<text:s/></text:span><text:a xlink:href="https://www.e-tar.lt/portal/legalAct.html?documentId=30de8c9024a111ee9de9e7e0fd363afc" office:target-frame-name="_top" xlink:show="replace"><text:span text:style-name="T2286">A1-472</text:span></text:a><text:span text:style-name="T2287">, 2023-07-17, paskelbta TAR 2023-07-17, i</text:span><text:span text:style-name="T2288">. k. 2023-14701</text:span></text:p>
      <text:p text:style-name="P2289"><text:span text:style-name="T2290">Nr.<text:s/></text:span><text:a xlink:href="https://www.e-tar.lt/portal/legalAct.html?documentId=aab88cd0167911efbcbfb318996800a8" office:target-frame-name="_top" xlink:show="replace"><text:span text:style-name="T2291">A1-346</text:span></text:a><text:span text:style-name="T2292">, 2024-05-20, paskelbta TAR 2024-05-20, i. k. 2024-09078</text:span></text:p>
      <text:p text:style-name="Normal"/>
      <text:p text:style-name="P2293">16.3.8.4. duomenys apie asmeniui nustatytus individualios pagalbos kompensacijos poreikius (specialiuosius poreikius iki 2023-12-31): specialieji poreikiai: pirmojo lygio specialusis nuolatinės slaugos poreikis, antrojo lygio specialusis nuolatinės slaugos poreikis, pirmojo lygio specialusis nuolatinės priežiūros (pagalbos)<text:s/>poreikis, antrojo lygio specialusis nuolatinės priežiūros (pagalbos) poreikis, specialusis nuolatinės slaugos poreikis, specialusis nuolatinės priežiūros (pagalbos) poreikis (atnaujinimai duomenims, teiktiems iki 2023-12-31), individualios pagalbos kompensacijos poreikiai: pirmo lygio individualios pagalbos kompensacijos poreikis, antro lygio individualios pagalbos kompensacijos poreikis, trečio lygio individualios pagalbos kompensacijos poreikis, ketvirto lygio individualios pagalbos kompensacijos poreikis<text:s/>(duomenims ir jų patikslinimui nuo 2024-01-01), specialiųjų poreikių nustatymo pažymos numeris (atnaujinimai duomenims, teiktiems iki 2023-12-31), individualios pagalbos kompensacijos poreikių nustatymo sprendimo numeris (duomenims ir jų patikslinimui nuo<text:s/>2024-01-01), asmens vardas, pavardė, asmens kodas, specialiųjų poreikių nustatymo pradžios ir pabaigos datos (atnaujinimai duomenims, teiktiems iki 2023-12-31), individualios pagalbos kompensacijos poreikių nustatymo pradžios ir pabaigos datos (duomenims<text:s/>ir jų patikslinimui nuo 2024-01-01), specialiųjų poreikių pažymos negaliojimo data (atnaujinimai duomenims, teiktiems iki 2023-12-31), individualios pagalbos kompensacijos poreikių nustatymo sprendimo negaliojimo data (duomenims ir jų patikslinimui nuo 2024-01-01), diagnozių, turėjusių įtakos specialiesiems poreikiams nustatyti, kodai pagal TLK-10AM klasifikatorių (atnaujinimai duomenims, teiktiems iki 2023-12-31), diagnozių, turėjusių įtakos individualios pagalbos kompensacijos poreikiams nustatyti, kodai<text:s/>pagal TLK -10AM klasifikatorių (duomenims ir jų patikslinimui nuo 2024-01-01), individualios pagalbos kompensacijos poreikių nustatymo sprendimo data (duomenims ir jų patikslinimui nuo 2024-01-01);<text:s/></text:p>
      <text:p text:style-name="P2294">Papunkčio pakeitimai:</text:p>
      <text:p text:style-name="P2295"><text:span text:style-name="T2296">Nr.<text:s/></text:span><text:a xlink:href="https://www.e-tar.lt/portal/legalAct.html?documentId=30de8c9024a111ee9de9e7e0fd363afc" office:target-frame-name="_top" xlink:show="replace"><text:span text:style-name="T2297">A1-472</text:span></text:a><text:span text:style-name="T2298">, 2023-07-17, paskelbta TAR 2023-07-17, i. k. 2023-14701</text:span></text:p>
      <text:p text:style-name="P2299"><text:span text:style-name="T2300">Nr.<text:s/></text:span><text:a xlink:href="https://www.e-tar.lt/portal/legalAct.html?documentId=aab88cd0167911efbcbfb318996800a8" office:target-frame-name="_top" xlink:show="replace"><text:span text:style-name="T2301">A1-346</text:span></text:a><text:span text:style-name="T2302">, 2024-05-20, pask</text:span><text:span text:style-name="T2303">elbta TAR 2024-05-20, i. k. 2024-09078</text:span></text:p>
      <text:p text:style-name="Normal"/>
      <text:p text:style-name="P2304"><text:span text:style-name="T2305">16.3.8.5</text:span><text:span text:style-name="T2306">. duomenys apie asmeniui nustatytus specialiųjų poreikių lygius (atnaujinimai duomenims, teiktiems iki 2023-12-31): specialiųjų poreikių lygis, asmens vardas, pavardė, asmens kodas, specialiųjų poreikių l</text:span><text:span text:style-name="T2307">ygio nustatymo pradžios ir pabaigos datos;</text:span><text:s/></text:p>
      <text:p text:style-name="P2308">Papunkčio pakeitimai:</text:p>
      <text:p text:style-name="P2309"><text:span text:style-name="T2310">Nr.<text:s/></text:span><text:a xlink:href="https://www.e-tar.lt/portal/legalAct.html?documentId=aab88cd0167911efbcbfb318996800a8" office:target-frame-name="_top" xlink:show="replace"><text:span text:style-name="T2311">A1-346</text:span></text:a><text:span text:style-name="T2312">, 2024-05-20, paskelbta TAR 2024-05-20, i. k. 2024-09078</text:span></text:p>
      <text:p text:style-name="Normal"/>
      <text:p text:style-name="P2313"><text:span text:style-name="T2314">16.3.8.6</text:span><text:span text:style-name="T2315">. techninės pagalbos<text:s/></text:span>priemonės ir asmens, kuriam nustatytas poreikis įsigyti techninės pagalbos priemonę,<text:span text:style-name="T2316"><text:s/>duomenys:</text:span></text:p>
      <text:p text:style-name="P2317">16.3.8.6.1. prašymo dėl techninės pagalbos priemonės skyrimo, aprūpinimo bei techninės pagalbos priemonės grąžinimo duomenys: asmens, kuriam prašoma skirti techninės pagalbos priemonę, vardas, pavardė, asmens kodas, gimimo 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asmens, kuriam prašoma skirti techninės pagalbos priemonę, atstovo duomenys: vardas, pavardė, asmens kodas, atstovavimo pagrindas, asmens atstovo pasirinkimu kontaktiniai duomenys ryšiui palaikyti (korespondencijos adresas, telefono ryšio numeris ir (arba) elektroninio pašto adresas); asmens antropometriniai ir fiziniai duomenys (tik tam tikroms priemonėms pagal socialinės apsaugos ir darbo ministro patvirtintas prašymų formas): ūgis, svoris, klubų plotis ir kiti antropometriniai ir fiziniai duomenys; pagrindas gauti techninės pagalbos priemonę: asmeniui nustatytas neįgalumo lygis, asmeniui nustatytas dalyvumo lygis (iki 2023 m. gruodžio 31 d. – darbingumo lygis), asmuo po ūmios traumos ir (ar) ligos, ir (ar) turi judesio raidos sutrikimų, iki<text:s/>neįgalumo ar dalyvumo lygis jam nenustatytas, asmuo yra sukakęs senatvės pensijos amžių;<text:s/></text:p>
      <text:p text:style-name="P2318">Papunkčio pakeitimai:</text:p>
      <text:p text:style-name="P2319"><text:span text:style-name="T2320">Nr.<text:s/></text:span><text:a xlink:href="https://www.e-tar.lt/portal/legalAct.html?documentId=91f85860565a11ec862fdcbc8b3e3e05" office:target-frame-name="_top" xlink:show="replace"><text:span text:style-name="T2321">A1-868</text:span></text:a><text:span text:style-name="T2322">, 2021-12-06, paskelbta TAR 2021-12-</text:span><text:span text:style-name="T2323">06, i. k. 2021-25238</text:span></text:p>
      <text:p text:style-name="P2324"><text:span text:style-name="T2325">Nr.<text:s/></text:span><text:a xlink:href="https://www.e-tar.lt/portal/legalAct.html?documentId=aab88cd0167911efbcbfb318996800a8" office:target-frame-name="_top" xlink:show="replace"><text:span text:style-name="T2326">A1-346</text:span></text:a><text:span text:style-name="T2327">, 2024-05-20, paskelbta TAR 2024-05-20, i. k. 2024-09078</text:span></text:p>
      <text:p text:style-name="Normal"/>
      <text:p text:style-name="P2328">16.3.8.6.2. duomenys apie techninės pagalbos priemonę: techninės pagalbos priemonės pavadinimas, techninės pagalbos priemonės techniniai duomenys (tik tam tikroms priemonės): sėdynės plotis, sėdynės gylis, nugaros atramos aukštis, rankų, pėdų, galvos atramos ar kiti<text:s/>techniniai duomenys;<text:s/><text:span text:style-name="T2329">papildoma informacija: žyma, kad asmuo kreipiasi pirmą kartą, asmuo kreipiasi pakartotinai nepasikeitus jo sveikatos būklei, asmuo kreipiasi pakartotinai pasikeitus jo sveikatos būklei, pasibaigė bendrąja tvarka gautos techninės pagal</text:span><text:span text:style-name="T2330">bos priemonės nustatytas naudojimo laikas, pasibaigė gautos techninės pagalbos priemonės įsigijimo išlaidų kompensacijos skyrimo terminas, asmens nebenaudojamos techninės pagalbos priemonės gražinimo situacija, grąžinamos techninės pagalbos priemonės pavad</text:span><text:span text:style-name="T2331">inimas, žyma, kad asmuo grąžins techninės pagalbos priemonės įsigijimo išlaidų kompensacijos sumą, tiesiogiai proporcingą priemonės naudojimo laikui (likutinei vertei); kita informacija,<text:s/></text:span>kuri gali turėti įtakos asmeniui gaunant techninės pagalbos priemonę,<text:s/>nurodyta asmens prašyme;<text:span text:style-name="T2332"><text:s/>asmens sutikimas sumokėti nustatyto dydžio įmoką ir įmokos dydis; socialinės apsaugos ir darbo ministro nustatyti<text:s/></text:span><text:span text:style-name="T2333">pridedami dokumentai; informacijos apie asmeniui skirtą techninės pagalbos priemonę <text:s/>pateikimo būdas;<text:s/></text:span>tvirtinimo žyma, kad pateikta informacija yra teisinga;<text:span text:style-name="T2334"><text:s/></text:span>techninės pagalbos priemonės skyrimo ir išdavimo informacija (<text:span text:style-name="T2335">skyrimo data, skyrimo numeris, paskyrimo terminas nuo iki, sudarytos asmens aprūpinimo techninės pagalbos priemone sutarties numeris)</text:span>, išdavimo ir grąžinimo data; asmens aprūpinimo techninės pagalbos priemone sutarties duomenys: techninės pagalbos priemonės pavadinimas, kodas, informacija, ar priemonė išduota pirmą kartą ar pakartotinai, techninės pagalbos priemonės inventoriaus numeris, kiekis, įsigijimo<text:s/>vertė, likutinė vertė, naudojimo laikas (metais), informacija, ar techninės pagalbos priemonė grąžinama, perduodami techninės pagalbos priemonės dokumentai, informacija apie sumokėtą įmoką (įmokos dydis eurais (skaičiais ir žodžiais), žyma, kad asmuo ar atstovas apmokytas naudotis techninės pagalbos priemone, informacija apie techninės pagalbos priemonės atitikimą asmens fiziniams, socialiniams ir medicininiams poreikiams, tvirtinimo žyma, kad techninės pagalbos priemonės gavėjas atsisako priimti techninės<text:s/>pagalbos priemonę, atitinkančią fizinius, socialinius bei medicininius asmens, kuris ją naudos, poreikius, ir priima iš TPPC savo nuožiūra pasirinktą techninės pagalbos priemonę;<text:s/></text:p>
      <text:p text:style-name="P2336">Papunkčio pakeitimai:</text:p>
      <text:p text:style-name="P2337"><text:span text:style-name="T2338">Nr.<text:s/></text:span><text:a xlink:href="https://www.e-tar.lt/portal/legalAct.html?documentId=91f85860565a11ec862fdcbc8b3e3e05" office:target-frame-name="_top" xlink:show="replace"><text:span text:style-name="T2339">A1-868</text:span></text:a><text:span text:style-name="T2340">, 2021-12-06, paskelbta TAR 2021-12-06, i. k. 2021-25238</text:span></text:p>
      <text:p text:style-name="P2341"><text:span text:style-name="T2342">Nr.<text:s/></text:span><text:a xlink:href="https://www.e-tar.lt/portal/legalAct.html?documentId=aab88cd0167911efbcbfb318996800a8" office:target-frame-name="_top" xlink:show="replace"><text:span text:style-name="T2343">A1-346</text:span></text:a><text:span text:style-name="T2344">, 2024-05-20, paskelbta TAR 2024-05-</text:span><text:span text:style-name="T2345">20, i. k. 2024-09078</text:span></text:p>
      <text:p text:style-name="Normal"/>
      <text:p text:style-name="P2346">16.3.8.6.3. prašymo skirti techninės pagalbos priemonės įsigijimo išlaidų kompensaciją duomenys: asmens, kuriam prašoma skirti techninės pagalbos priemonės įsigijimo išlaidų kompensaciją, vardas, pavardė, asmens kodas, gimimo data (pildoma tik tuo atveju, kai asmuo,<text:s/>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jei dėl techninės pagalbos priemonės įsigijimo išlaidų kompensacijos asmeniui kreipiasi asmens atstovas, atstovo duomenys: vardas, pavardė, asmens kodas, atstovavimo pagrindas, asmens atstovo pasirinkimu kontaktiniai duomenys ryšiui palaikyti (korespondencijos adresas, telefono ryšio numeris ir (arba) elektroninio pašto adresas); pagrindas gauti techninės pagalbos<text:s/>priemonės įsigijimo išlaidų kompensaciją: asmeniui nustatytas neįgalumo lygis, asmeniui nustatytas dalyvumo lygis (iki 2023 m. gruodžio 31 d. – darbingumo lygis), asmuo po ūmios traumos ir (ar) ligos, ir (ar) turi judesio raidos sutrikimų, iki neįgalumo ar<text:s/>dalyvumo lygis (iki 2023 m. gruodžio 31 d. - darbingumo lygis) jam nenustatytas, asmuo yra sukakęs senatvės pensijos amžių; asmens banko sąskaita, mokėjimo įstaiga, kurioje yra sąskaita, mokėjimas kitoje mokėjimo ar kredito įstaigoje, kai asmuo prašo išmokėti ne banke, sąskaitos savininko vardas ir pavardė, mokėjimo ar kredito įstaigos arba kredito unijos užsienyje SWIFT kodas (BIC);<text:s/></text:p>
      <text:p text:style-name="P2347">Papunkčio pakeitimai:</text:p>
      <text:p text:style-name="P2348"><text:span text:style-name="T2349">Nr.<text:s/></text:span><text:a xlink:href="https://www.e-tar.lt/portal/legalAct.html?documentId=91f85860565a11ec862fdcbc8b3e3e05" office:target-frame-name="_top" xlink:show="replace"><text:span text:style-name="T2350">A1-868</text:span></text:a><text:span text:style-name="T2351">, 2021-12-06, paskelbta TAR 2021-12-06, i. k. 2021-25238</text:span></text:p>
      <text:p text:style-name="P2352"><text:span text:style-name="T2353">Nr.<text:s/></text:span><text:a xlink:href="https://www.e-tar.lt/portal/legalAct.html?documentId=b4a3cb60673e11edbc04912defe897d1" office:target-frame-name="_top" xlink:show="replace"><text:span text:style-name="T2354">A1-759</text:span></text:a><text:span text:style-name="T2355">, 2022-11-18, paskelbta TAR 2022-11-18, i. k. 2022-23320</text:span></text:p>
      <text:p text:style-name="P2356"><text:span text:style-name="T2357">Nr.<text:s/></text:span><text:a xlink:href="https://www.e-tar.lt/portal/legalAct.html?documentId=aab88cd0167911efbcbfb318996800a8" office:target-frame-name="_top" xlink:show="replace"><text:span text:style-name="T2358">A1-346</text:span></text:a><text:span text:style-name="T2359">, 2024-05-20, paskelbta TAR 2024-05-20, i. k. 2024-09078</text:span></text:p>
      <text:p text:style-name="Normal"/>
      <text:p text:style-name="P2360">16.3.8.6.4. duomenys apie techninės pagalbos priemonę, už kurią prašoma skirti kompensaciją: techninės pagalbos priemonės pavadinimas; papildoma informacija: žyma, kad asmuo kreipiasi pirmą kartą, asmuo kreipiasi pakartotinai nepasikeitus jo sveikatos būklei, asmuo kreipiasi pakartotinai pasikeitus jo sveikatos būklei, pasibaigė bendrąja tvarka gautos techninės pagalbos priemonės nustatytas naudojimo laikas, pasibaigė gautos techninės pagalbos priemonės įsigijimo išlaidų kompensacijos skyrimo terminas, asmens nebenaudojamos techninės pagalbos priemonės gražinimo situacija, grąžinamos techninės pagalbos priemonės pavadinimas, techninės pagalbos priemonės pavadinimas,<text:s/><text:span text:style-name="T2361">žyma, kad asmuo grąžins techninės pagalbos priemonės įsigijimo išlaidų kompensacijos sumą, tiesiogiai proporcingą priemonės naudojimo laikui (likutinei vertei),<text:s/></text:span>kita informacija, kuri gali turėti įtakos asmeniui gaunant techninės pagalbos priemonės įsigijimo išlaidų kompensaciją, nurodyta prašyme; socialinės apsaugos ir darbo ministro nustatyti pridedami dokumentai; informacija apie techninės pagalbos priemonės kompensacijos skyrimą ir mokėjimą pateikimo būdas; kita papildoma informacija / pastabos (asmens ar asmens atstovo nurodyta reikšminga informacija dėl techninės pagalbos priemonės įsigijimo išlaidų kompensacijos skyrimo); tvirtinimo žyma, kad pateikta informacija yra teisinga; prašymo skirti techninės<text:s/>pagalbos priemonės įsigijimo išlaidų kompensaciją priėmimo data, kompensacijos išmokėjimo data ir dokumento numeris;<text:s/></text:p>
      <text:p text:style-name="P2362">Papunkčio pakeitimai:</text:p>
      <text:p text:style-name="P2363"><text:span text:style-name="T2364">Nr.<text:s/></text:span><text:a xlink:href="https://www.e-tar.lt/portal/legalAct.html?documentId=91f85860565a11ec862fdcbc8b3e3e05" office:target-frame-name="_top" xlink:show="replace"><text:span text:style-name="T2365">A1-868</text:span></text:a><text:span text:style-name="T2366">, 2021-1</text:span><text:span text:style-name="T2367">2-06, paskelbta TAR 2021-12-06, i. k. 2021-25238</text:span></text:p>
      <text:p text:style-name="P2368"><text:span text:style-name="T2369">Nr.<text:s/></text:span><text:a xlink:href="https://www.e-tar.lt/portal/legalAct.html?documentId=b4a3cb60673e11edbc04912defe897d1" office:target-frame-name="_top" xlink:show="replace"><text:span text:style-name="T2370">A1-759</text:span></text:a><text:span text:style-name="T2371">, 2022-11-18, paskelbta TAR 2022-11-18, i. k. 2022-23320</text:span></text:p>
      <text:p text:style-name="P2372"><text:span text:style-name="T2373">Nr.<text:s/></text:span><text:a xlink:href="https://www.e-tar.lt/portal/legalAct.html?documentId=aab88cd0167911efbcbfb318996800a8" office:target-frame-name="_top" xlink:show="replace"><text:span text:style-name="T2374">A1-346</text:span></text:a><text:span text:style-name="T2375">, 2024-05-20, paskelbta TAR 2024-05-20, i. k. 2024-09078</text:span></text:p>
      <text:p text:style-name="Normal"/>
      <text:p text:style-name="P2376">Papunkčio pakeitimai:</text:p>
      <text:p text:style-name="P2377"><text:span text:style-name="T2378">Nr.<text:s/></text:span><text:a xlink:href="https://www.e-tar.lt/portal/legalAct.html?documentId=19653180b15911eba871a26c1fc3fbc1" office:target-frame-name="_top" xlink:show="replace"><text:span text:style-name="T2379">A1-363</text:span></text:a><text:span text:style-name="T2380">, 2021-05-10, paskelbta TAR 2021-05-10, i. k. 2021-10301</text:span></text:p>
      <text:p text:style-name="Normal"/>
      <text:p text:style-name="P2381"><text:span text:style-name="T2382">16.3.8.7</text:span><text:span text:style-name="T2383">. duomenys apie būsto pritaikymą asmenims su negalia (užbaigtų pritaikymo darbų priėmimo data, vieta);</text:span><text:s/></text:p>
      <text:p text:style-name="P2384">Papunkčio pakeitimai:</text:p>
      <text:p text:style-name="P2385"><text:span text:style-name="T2386">Nr.<text:s/></text:span><text:a xlink:href="https://www.e-tar.lt/portal/legalAct.html?documentId=aab88cd0167911efbcbfb318996800a8" office:target-frame-name="_top" xlink:show="replace"><text:span text:style-name="T2387">A1-346</text:span></text:a><text:span text:style-name="T2388">, 2024-05-20, paskelbta TAR 2024-05-20, i. k. 2024-09078</text:span></text:p>
      <text:p text:style-name="Normal"/>
      <text:p text:style-name="P2389">16.3.8.8. aprūpintojo skyrimo duomenys: aprūpintojo asmens kodas, suteiktas Lietuvos Respublikoje, arba užsienio valstybės piliečio asmens kodas ar kitas identifikavimo numeris, aprūpintojo asmens vardas, pavardė, ryšys su asmeniu su negalia (giminystė arba globa<text:s/>/ rūpyba), skyrius, kurio sprendimu asmuo paskirtas aprūpintoju (pavadinimas), aprūpintojo paskyrimo akto data, aprūpintojo paskyrimo akto numeris, aprūpintojo paskyrimo data nuo, aprūpintojo paskyrimo data iki, data, nuo kurios negalioja paskyrimas, aprūpintojo paskyrimo negaliojimo požymis; asmens su negalia, kuriam skirtas aprūpintojas duomenys:<text:s/><text:span text:style-name="T2390">asmens kodas, vardas, pavardė, gimimo data (jei asmuo neturi asmens kodo);</text:span><text:s/></text:p>
      <text:p text:style-name="P2391">Papildyta papunkčiu:</text:p>
      <text:p text:style-name="P2392"><text:span text:style-name="T2393">Nr.<text:s/></text:span><text:a xlink:href="https://www.e-tar.lt/portal/legalAct.html?documentId=30de8c9024a111ee9de9e7e0fd363afc" office:target-frame-name="_top" xlink:show="replace"><text:span text:style-name="T2394">A1-472</text:span></text:a><text:span text:style-name="T2395">, 2023-07-17, paskelbta TAR 2023-07-17, i. k. 2023-14701</text:span></text:p>
      <text:p text:style-name="P2396">Papunkčio pakeitimai:</text:p>
      <text:p text:style-name="P2397"><text:span text:style-name="T2398">Nr.<text:s/></text:span><text:a xlink:href="https://www.e-tar.lt/portal/legalAct.html?documentId=aab88cd0167911efbcbfb318996800a8" office:target-frame-name="_top" xlink:show="replace"><text:span text:style-name="T2399">A1-346</text:span></text:a><text:span text:style-name="T2400">, 2024-05-20, paskelbta T</text:span><text:span text:style-name="T2401">AR 2024-05-20, i. k. 2024-09078</text:span></text:p>
      <text:p text:style-name="Normal"/>
      <text:p text:style-name="P2402"><text:span text:style-name="T2403">16.3.8.9</text:span><text:span text:style-name="T2404">. pagalbos koordinavimo duomenys:<text:s/></text:span></text:p>
      <text:p text:style-name="P2405"><text:span text:style-name="T2406">16.3.8.9.1</text:span><text:span text:style-name="T2407">. Užklausos duomenys: užklausos būsena; užklausos data; užklausos Nr.; užklausos įvykdymo terminas; savivaldybės administracijos, atsakingos už užklausos vykdymą, p</text:span><text:span text:style-name="T2408">avadinimas; savivaldybei pavaldžios įstaigos, atsakingos už užklausos įvykdymą, pavadinimas; specialisto, atsakingo už užklausos vykdymą, pareigos, vardas, pavardė; už užklausą atsakingo<text:s/></text:span><text:span text:style-name="T2409">ANTA subjekto elektroninio pašto adresas; požymis dėl negalios vertin</text:span><text:span text:style-name="T2410">imo karto (pirmą kartą, ne pirmą kartą); asmens su negalia duomenys: asmens kodas; vardas; pavardė; gyvenamosios vietos adresas; nuolatinės gyvenamosios vietos adresas; elektroninio Pašto adresas; telefono ryšio numeris; asmens su negalia atstovo duomenys:</text:span><text:span text:style-name="T2411"><text:s/>asmens kodas, vardas, pavardė, elektroninio pašto adresas, telefono ryšio numeris.<text:s/></text:span></text:p>
      <text:p text:style-name="P2412"><text:span text:style-name="T2413">16.3.8.9.2</text:span><text:span text:style-name="T2414">. Sprendimo duomenys:</text:span></text:p>
      <text:p text:style-name="P2415">16.3.8.9.2.1. sprendimo vykdymo būsena; pagalbos koordinavimo būsena; numatytas įvykdymo terminas; sprendimo data; sprendimo Nr.; sprendimo versija; asmens su negalia duomenys: vardas; pavardė; asmens kodas; gyvenamosios vietos adresas; nuolatinės gyvenamosios vietos adresas; telefono ryšio numeris; elektroninio pašto adresas; savivaldybė, atsakinga už sprendimo vykdymą; negalios nustatymo terminas; asmens su negalia atstovo duomenys: vardas, pavardė, asmens kodas; gyvenamosios vietos adresas; nuolatinės gyvenamosios vietos adresas; elektroninio pašto adresas; telefono ryšio numeris; pagalbos vadybininko duomenys: vardas; pavardė; skyriaus pavadinimas; pareigos; elektroninio pašto adresas; telefono ryšio numeris; identifikuotų poreikių duomenys: veiklos sritis(-ys) (kurioje pažymėta, kad nustatytas pagalbos koordinavimo poreikis); veiklos srities poveiklė; identifikuotas pagalbos poreikis; atsakingos įstaigos pavadinimas; atsakingo specialisto pareigos, vardas, pavardė; poreikio užtikrinimo būsena; poreikio užtikrinimo būsenos priežastis; siūlomų paslaugų duomenys: siūloma paslauga; paslaugos ar priemonės patikslinimas; požymis, ar paslauga paskirta; paslaugos teikimo preliminarus terminas; požymis, ar paslauga pradėta teikti; paslaugų teikimo data; neskyrimo priežastis; Individualios pagalbos poreikio klausimyno failas.</text:p>
      <text:p text:style-name="P2416"><text:span text:style-name="T2417">16.3.8.9.2.2</text:span><text:span text:style-name="T2418">. Papildomi sprendimo duomenys: negalios pobūdis / fun</text:span><text:span text:style-name="T2419">kcinio sutrikimo pavadinimas.</text:span><text:s/></text:p>
      <text:p text:style-name="P2420">Papildyta papunkčiu:</text:p>
      <text:p text:style-name="P2421"><text:span text:style-name="T2422">Nr.<text:s/></text:span><text:a xlink:href="https://www.e-tar.lt/portal/legalAct.html?documentId=aab88cd0167911efbcbfb318996800a8" office:target-frame-name="_top" xlink:show="replace"><text:span text:style-name="T2423">A1-346</text:span></text:a><text:span text:style-name="T2424">, 2024-05-20, paskelbta TAR 2024-05-20, i. k. 2024-09078</text:span></text:p>
      <text:p text:style-name="Normal"/>
      <text:p text:style-name="P2425">16.3.9. Materialinio<text:s/>nepritekliaus mažinimo programos duomenys:</text:p>
      <text:p text:style-name="P2426">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2427">16.3.9.2. socialinės ar kitos jai lygiavertės kortelės duomenys:</text:p>
      <text:p text:style-name="P2428">16.3.9.2.1. kortelės skyrimo (neskyrimo) data ir sprendimo numeris; šeimos narių, kuriems skirta kortelė (įskaitant pareiškėją) skaičius; kortelės aktyvumas / neaktyvumas, neaktyvumo priežastis;<text:s/></text:p>
      <text:p text:style-name="P2429">16.3.9.2.2. kortelės, kuri buvo išduota paramos gavėjui, unikalus numeris;</text:p>
      <text:p text:style-name="P2430">16.3.9.3. sutikimo gauti pagal 2021–2027 metų materialinio nepritekliaus mažinimo programą teikiamą paramą maisto donacija duomenys: sutikimo pateikimo data, požymis, ar buvo duotas sutikimas gauti maisto donaciją;</text:p>
      <text:p text:style-name="P2431">16.3.9.4. prašymo nagrinėjimo duomenys: paslaugą teikiančios įstaigos pavadinimas, savivaldybės pavadinimas, asmenų skaičius šeimoje, prašymo nepatenkinimo data, paramos skyrimo data, paramos nutraukimo data, prašymo nagrinėjimo būsena, įrašo redagavimo data, požymis, ar parama į socialinę ar kitą jai lygiavertę kortelę ir parama maisto donacija (jeigu taikoma) skiriama neterminuotai kalendorinių metų intervale.<text:s/></text:p>
      <text:p text:style-name="P2432">Papildyta papunkčiu:</text:p>
      <text:p text:style-name="P2433"><text:span text:style-name="T2434">Nr.<text:s/></text:span><text:a xlink:href="https://www.e-tar.lt/portal/legalAct.html?documentId=1e536a60c9b911eea5a28c81c82193a8" office:target-frame-name="_top" xlink:show="replace"><text:span text:style-name="T2435">A1-136</text:span></text:a><text:span text:style-name="T2436">, 2024-02-12, paskelbta TAR 2024-02-12, i. k. 2024-02619</text:span></text:p>
      <text:p text:style-name="Normal"/>
      <text:p text:style-name="P2437"><text:span text:style-name="T2438">16.4</text:span><text:span text:style-name="T2439">. pagal Nuostatų 2.1 ir 2.18 papunkčiuose nurodytus teisės aktus tvarkomi duomenys:</text:span><text:s/></text:p>
      <text:p text:style-name="P2440">Papunkčio pakeitimai:</text:p>
      <text:p text:style-name="P2441"><text:span text:style-name="T2442">Nr.<text:s/></text:span><text:a xlink:href="https://www.e-tar.lt/portal/legalAct.html?documentId=aab88cd0167911efbcbfb318996800a8" office:target-frame-name="_top" xlink:show="replace"><text:span text:style-name="T2443">A1-346</text:span></text:a><text:span text:style-name="T2444">, 2024-05-20, paskelbta TAR 2024-05-20, i. k. 2024-09078</text:span></text:p>
      <text:p text:style-name="P2445"><text:span text:style-name="T2446">16.4.1</text:span><text:span text:style-name="T2447">.</text:span><text:span text:style-name="T2448"><text:tab/>duomenų apsikeitimo atvejo ir struktūrizuoto elektroninio dokumento identifikatorius;</text:span></text:p>
      <text:p text:style-name="P2449"><text:span text:style-name="T2450">16.4.2</text:span><text:span text:style-name="T2451">.</text:span><text:span text:style-name="T2452"><text:tab/>Europos Sąjungos valstybės narės kompetentingos įstaigos duomenys:</text:span></text:p>
      <text:p text:style-name="P2453"><text:span text:style-name="T2454">16.4.2.1</text:span><text:span text:style-name="T2455">.</text:span><text:span text:style-name="T2456"><text:tab/>identifikatorius;</text:span></text:p>
      <text:p text:style-name="P2457"><text:span text:style-name="T2458">16.4.2.2</text:span><text:span text:style-name="T2459">.</text:span><text:span text:style-name="T2460"><text:tab/>pavadinimas;</text:span></text:p>
      <text:p text:style-name="P2461"><text:span text:style-name="T2462">16.4.3</text:span><text:span text:style-name="T2463">.</text:span><text:span text:style-name="T2464"><text:tab/>išmokų, nurodytų Nuostatų 16.4.5.2 ir 16.4.5.3 papunkčiuose, ar analogiškų išmokų kitose Europos Sąjungos v</text:span><text:span text:style-name="T2465">alstybėse narėse gavėjo ar asmens, pateikusio prašymą gauti minėtas išmokas, ir (ar) šių asmenų šeimos narių asmens duomenys:</text:span></text:p>
      <text:p text:style-name="P2466"><text:span text:style-name="T2467">16.4.3.1</text:span><text:span text:style-name="T2468">.</text:span><text:span text:style-name="T2469"><text:tab/>vardas;</text:span></text:p>
      <text:p text:style-name="P2470"><text:span text:style-name="T2471">16.4.3.2</text:span><text:span text:style-name="T2472">.</text:span><text:span text:style-name="T2473"><text:tab/>pavardė;</text:span></text:p>
      <text:p text:style-name="P2474"><text:span text:style-name="T2475">16.4.3.3</text:span><text:span text:style-name="T2476">.</text:span><text:span text:style-name="T2477"><text:tab/>gimimo data;</text:span></text:p>
      <text:p text:style-name="P2478"><text:span text:style-name="T2479">16.4.3.4</text:span><text:span text:style-name="T2480">.</text:span><text:span text:style-name="T2481"><text:tab/>lytis;</text:span></text:p>
      <text:p text:style-name="P2482"><text:span text:style-name="T2483">16.4.3.5</text:span><text:span text:style-name="T2484">.</text:span><text:span text:style-name="T2485"><text:tab/>asmens kodas;</text:span></text:p>
      <text:p text:style-name="P2486"><text:span text:style-name="T2487">16.4.3.6</text:span><text:span text:style-name="T2488">.</text:span><text:span text:style-name="T2489"><text:tab/>deklaruotos gyvenamosios vietos adresas;</text:span></text:p>
      <text:p text:style-name="P2490"><text:span text:style-name="T2491">16.4.3.7</text:span><text:span text:style-name="T2492">.</text:span><text:span text:style-name="T2493"><text:tab/>mirties data;</text:span></text:p>
      <text:p text:style-name="P2494"><text:span text:style-name="T2495">16.4.3.8</text:span><text:span text:style-name="T2496">.</text:span><text:span text:style-name="T2497"><text:tab/>pilietybė;</text:span></text:p>
      <text:p text:style-name="P2498"><text:span text:style-name="T2499">16.4.4</text:span><text:span text:style-name="T2500">.</text:span><text:span text:style-name="T2501"><text:tab/>išmokos vaikui, išmokos gimus vienu metu daugiau kaip vienam vaikui, išmokos privalomosios pradinės karo tarnybos kario vaikui, išmokos besimokan</text:span><text:span text:style-name="T2502">čio ar studijuojančio asmens vaiko priežiūrai, laidojimo pašalpos, tikslinių kompensacijų duomenys:</text:span></text:p>
      <text:p text:style-name="P2503"><text:span text:style-name="T2504">16.4.4.1</text:span><text:span text:style-name="T2505">.</text:span><text:span text:style-name="T2506"><text:tab/>prašymo skirti išmoką gavimo data;</text:span></text:p>
      <text:p text:style-name="P2507"><text:span text:style-name="T2508">16.4.4.2</text:span><text:span text:style-name="T2509">.</text:span><text:span text:style-name="T2510"><text:tab/>paskirtos išmokos dydis;</text:span></text:p>
      <text:p text:style-name="P2511"><text:span text:style-name="T2512">16.4.4.3</text:span><text:span text:style-name="T2513">.</text:span><text:span text:style-name="T2514"><text:tab/>išmokos paskyrimo laikotarpis;</text:span></text:p>
      <text:p text:style-name="P2515"><text:span text:style-name="T2516">16.4.4.4.</text:span><text:span text:style-name="T2517"><text:s/>Neteko galios</text:span><text:span text:style-name="T2518"><text:s/>nuo 2022-11-19</text:span></text:p>
      <text:p text:style-name="P2519">Papunkčio naikinimas:</text:p>
      <text:p text:style-name="P2520"><text:span text:style-name="T2521">Nr.<text:s/></text:span><text:a xlink:href="https://www.e-tar.lt/portal/legalAct.html?documentId=b4a3cb60673e11edbc04912defe897d1" office:target-frame-name="_top" xlink:show="replace"><text:span text:style-name="T2522">A1-759</text:span></text:a><text:span text:style-name="T2523">, 2022-11-18, paskelbta TAR 2022-11-18, i. k. 2022-23320</text:span></text:p>
      <text:p text:style-name="Normal"/>
      <text:p text:style-name="P2524">16.4.5. Valstybinio socialinio draudimo fondo<text:s/>valdybos informacinės sistemos duomenys:</text:p>
      <text:p text:style-name="P2525">16.4.5.1. valstybinio socialinio draudimo laikotarpio pradžios ir pabaigos data;</text:p>
      <text:p text:style-name="P2526">16.4.5.2. pagal Lietuvos Respublikos socialinio draudimo pensijų įstatymą paskirtos socialinio draudimo pensijos rūšis, paskyrimo laikotarpis;</text:p>
      <text:p text:style-name="P2527">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528">Papunkčio pakeitimai:</text:p>
      <text:p text:style-name="P2529"><text:span text:style-name="T2530">Nr.<text:s/></text:span><text:a xlink:href="https://www.e-tar.lt/portal/legalAct.html?documentId=19653180b15911eba871a26c1fc3fbc1" office:target-frame-name="_top" xlink:show="replace"><text:span text:style-name="T2531">A1-363</text:span></text:a><text:span text:style-name="T2532">, 2021-05-10, paskelbta TAR 2021-05-10, i. k. 2021-10301</text:span></text:p>
      <text:p text:style-name="Normal"/>
      <text:p text:style-name="P2533"><text:span text:style-name="T2534">16.4.6</text:span><text:span text:style-name="T2535">.</text:span><text:span text:style-name="T2536"><text:tab/>savivaldybės administracijos duomenys:</text:span></text:p>
      <text:p text:style-name="P2537"><text:span text:style-name="T2538">16.4.6.1</text:span><text:span text:style-name="T2539">.</text:span><text:span text:style-name="T2540"><text:tab/>identifikatorius;</text:span></text:p>
      <text:p text:style-name="P2541"><text:span text:style-name="T2542">16.4.6.2</text:span><text:span text:style-name="T2543">.</text:span><text:span text:style-name="T2544"><text:tab/>pavadinimas.</text:span></text:p>
      <text:p text:style-name="P2545"><text:span text:style-name="T2546">16.5</text:span><text:span text:style-name="T2547">.</text:span><text:span text:style-name="T2548"><text:tab/>kiti sistemos duomenys:</text:span></text:p>
      <text:p text:style-name="P2549"><text:span text:style-name="T2550">16.5.1</text:span><text:span text:style-name="T2551">. naudotojų, turinčių teises naudotis SPIS, duomenys: vardas; pavardė; asmens kodas; SPIS naudotojo identifikat</text:span><text:span text:style-name="T2552">orius; valstybės tarnautojo kodas; el. pašto adresas; telefono ryšio numeris; naudotojo pareigų priskirtoje institucijoje pavadinimas; naudotojo tipas; rolė; savivaldybės pavadinimas; įstaigos pavadinimas pagal Juridinių asmenų registro duomenis;</text:span><text:s/></text:p>
      <text:p text:style-name="P2553">Papunkčio pakeitimai:</text:p>
      <text:p text:style-name="P2554"><text:span text:style-name="T2555">Nr.<text:s/></text:span><text:a xlink:href="https://www.e-tar.lt/portal/legalAct.html?documentId=312e0220473d11ee9de9e7e0fd363afc" office:target-frame-name="_top" xlink:show="replace"><text:span text:style-name="T2556">A1-583</text:span></text:a><text:span text:style-name="T2557">, 2023-08-30, paskelbta TAR 2023-08-30, i. k. 2023-17111</text:span></text:p>
      <text:p text:style-name="Normal"/>
      <text:p text:style-name="P2558">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559">Papunkčio pakeitimai:</text:p>
      <text:p text:style-name="P2560"><text:span text:style-name="T2561">Nr.<text:s/></text:span><text:a xlink:href="https://www.e-tar.lt/portal/legalAct.html?documentId=19653180b15911eba871a26c1fc3fbc1" office:target-frame-name="_top" xlink:show="replace"><text:span text:style-name="T2562">A1-363</text:span></text:a><text:span text:style-name="T2563">, 2021-05-10, paskelbta TAR 2021-05-10, i. k. 2021-</text:span><text:span text:style-name="T2564">10301</text:span></text:p>
      <text:p text:style-name="P2565"><text:span text:style-name="T2566">Nr.<text:s/></text:span><text:a xlink:href="https://www.e-tar.lt/portal/legalAct.html?documentId=91f85860565a11ec862fdcbc8b3e3e05" office:target-frame-name="_top" xlink:show="replace"><text:span text:style-name="T2567">A1-868</text:span></text:a><text:span text:style-name="T2568">, 2021-12-06, paskelbta TAR 2021-12-06, i. k. 2021-25238</text:span></text:p>
      <text:p text:style-name="Normal"/>
      <text:p text:style-name="P2569"><text:span text:style-name="T2570">16.5.3</text:span><text:span text:style-name="T2571">.</text:span><text:span text:style-name="T2572"><text:tab/>SPIS naudotojams suteiktos duomenų tvarkymo teisės;</text:span></text:p>
      <text:p text:style-name="P2573"><text:span text:style-name="T2574">16.5.4</text:span><text:span text:style-name="T2575">.</text:span><text:span text:style-name="T2576"><text:tab/>asmens<text:s/></text:span><text:span text:style-name="T2577">duomenų tvarkymo veiksmų apskaitos duomenys: veiksmą atlikusio SPIS naudotojo identifikatorius; data; įstaigos pavadinimas pagal Juridinių asmenų registro duomenis;</text:span></text:p>
      <text:p text:style-name="P2578"><text:span text:style-name="T2579">16.5.5</text:span><text:span text:style-name="T2580">.</text:span><text:span text:style-name="T2581"><text:tab/>paramos gavėjų (ar jų įgaliotų asmenų) sutikimų informuoti socialinės materiali</text:span><text:span text:style-name="T2582">nės ir nematerialinės paramos gavėjus apie socialinės paramos teikimo aktualijas ir galimybes gauti socialinę paramą duomenys: asmens, davusio sutikimą, vardas, pavardė; sutikimo data, sutikimo atšaukimo data;</text:span></text:p>
      <text:p text:style-name="P2583"><text:span text:style-name="T2584">16.5.6</text:span><text:span text:style-name="T2585">.</text:span><text:span text:style-name="T2586"><text:tab/>asmens duomenys apie teises gyvent</text:span><text:span text:style-name="T2587">i Lietuvos Respublikoje: žyma, kad asmuo yra Lietuvos Respublikos pilietis, arba žyma, kad užsieniečiui išduotas Lietuvos Respublikos ilgalaikio gyventojo leidimas gyventi Europos Sąjungoje, arba žyma, kad užsieniečiui išduotas leidimas laikinai gyventi Li</text:span><text:span text:style-name="T2588">etuvos Respublikoje, žyma, kad asmuo turi teisę gauti socialines paslaugas Lietuvos Respublikos tarptautinėse sutartyse numatytais atvejais.</text:span></text:p>
      <text:p text:style-name="P2589"><text:span text:style-name="T2590">16.5.7</text:span><text:span text:style-name="T2591">.<text:s/></text:span><text:span text:style-name="T2592">duomenys</text:span><text:span text:style-name="T2593"><text:s/>apie bendrai gyvenančių asmenų,<text:s/></text:span><text:span text:style-name="T2594">kaip ši sąvoka apibrėžta Piniginės socialinės paramos nepasitu</text:span><text:span text:style-name="T2595">rintiems gyventojams įstatyme,</text:span><text:span text:style-name="T2596"><text:s/>arba globėjo (rūpintojo) ir su juo bendrai gyvenančių asmenų, kurių auginamiems ir (ar) globojamiems vaikams paskirta išmoka vaikui,<text:s/></text:span><text:span text:style-name="T2597">gautas pajamas ir valstybinio socialinio draudimo ir privalomojo sveikatos draudimo įmokas:</text:span></text:p>
      <text:p text:style-name="P2598"><text:span text:style-name="T2599">16.5.7.1</text:span><text:span text:style-name="T2600">.<text:s/></text:span><text:span text:style-name="T2601">asmens, kurio įmokų duomenys teikiami, kodas</text:span><text:span text:style-name="T2602">,<text:s/></text:span><text:span text:style-name="T2603">bendra asmens valstybinio socialinio draudimo įmokų ir<text:s/></text:span>privalomojo<text:s/><text:span text:style-name="T2604">sveikatos draudimo įmokų suma</text:span><text:span text:style-name="T2605">;<text:s/></text:span><text:span text:style-name="T2606">žyma, kad asmens duomenys nerasti;<text:s/></text:span></text:p>
      <text:p text:style-name="P2607"><text:span text:style-name="T2608">16.5.7.2</text:span><text:span text:style-name="T2609">.<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610">16.5.8. Gyventojo sutikimo dalyvauti apklausose teikiamos socialinės paramos veiksmingumo bei kokybės gerinimo tikslais duomenys:</text:p>
      <text:p text:style-name="P2611">16.5.8.1. požymis, ar asmuo sutinka, ar nesutinka dalyvauti apklausoje;</text:p>
      <text:p text:style-name="P2612">16.5.8.2. jei asmuo sutinka dalyvauti apklausoje, požymis, kokiu (-iais) būdu (-ais) sutinka dalyvauti apklausose (<text:span text:style-name="T2613">el. pašto adresu, telefono ryšio numeriu skambučiu</text:span>), el. pašto adresas, telefono ryšio numeris, sutikimo atšaukimo data.<text:s/></text:p>
      <text:p text:style-name="P2614">Papildyta papunkčiu:</text:p>
      <text:p text:style-name="P2615"><text:span text:style-name="T2616">Nr.<text:s/></text:span><text:a xlink:href="https://www.e-tar.lt/portal/legalAct.html?documentId=91f85860565a11ec862fdcbc8b3e3e05" office:target-frame-name="_top" xlink:show="replace"><text:span text:style-name="T2617">A1-868</text:span></text:a><text:span text:style-name="T2618">, 2021-12-06, paskelbta TAR 2021-12-06, i. k. 2021-25238</text:span></text:p>
      <text:p text:style-name="Normal"/>
      <text:p text:style-name="P2619">Papildyta papunkčiu:</text:p>
      <text:p text:style-name="P2620"><text:span text:style-name="T2621">Nr.<text:s/></text:span><text:a xlink:href="https://www.e-tar.lt/portal/legalAct.html?documentId=19653180b15911eba871a26c1fc3fbc1" office:target-frame-name="_top" xlink:show="replace"><text:span text:style-name="T2622">A1-363</text:span></text:a><text:span text:style-name="T2623">, 2021-05-10, paskelbta TAR 2021-05-10, i. k. 2021-10301</text:span></text:p>
      <text:p text:style-name="Normal"/>
      <text:p text:style-name="P2624"><text:span text:style-name="T2625">17</text:span><text:span text:style-name="T2626">.</text:span><text:span text:style-name="T2627"><text:tab/>SPIS klasifikatoriai:</text:span></text:p>
      <text:p text:style-name="P2628"><text:span text:style-name="T2629">17.1</text:span><text:span text:style-name="T2630">.<text:s/></text:span><text:span text:style-name="T2631">bendrieji: savivaldybių; atributų paramos rodikliams skaičiuoti; ESSPROS<text:s/></text:span><text:span text:style-name="T2632">klasifikatoriaus kategorijų; ESSPROS sąskaitų; pajamų rūšių; finansavimo šaltinių; dokumentų sąrašo; skaičiavimo parametrų; euro įvedimo parametrų; registrų; valstybių, juridinių asmenų, už pagalbos poreikį atsakingų įstaigų;</text:span><text:s/></text:p>
      <text:p text:style-name="P2633">Papunkčio pakeitimai:</text:p>
      <text:p text:style-name="P2634"><text:span text:style-name="T2635">Nr.<text:s/></text:span><text:a xlink:href="https://www.e-tar.lt/portal/legalAct.html?documentId=b4a3cb60673e11edbc04912defe897d1" office:target-frame-name="_top" xlink:show="replace"><text:span text:style-name="T2636">A1-759</text:span></text:a><text:span text:style-name="T2637">, 2022-11-18, paskelbta TAR 2022-11-18, i. k. 2022-23320</text:span></text:p>
      <text:p text:style-name="P2638"><text:span text:style-name="T2639">Nr.<text:s/></text:span><text:a xlink:href="https://www.e-tar.lt/portal/legalAct.html?documentId=aab88cd0167911efbcbfb318996800a8" office:target-frame-name="_top" xlink:show="replace"><text:span text:style-name="T2640">A1-346</text:span></text:a><text:span text:style-name="T2641">, 2024-05-20, paskelbta TAR 2024-05-20, i. k. 2024-09078</text:span></text:p>
      <text:p text:style-name="Normal"/>
      <text:p text:style-name="P2642"><text:span text:style-name="T2643">17.2</text:span><text:span text:style-name="T2644">.</text:span><text:span text:style-name="T2645"><text:tab/>šeimos ir asmenų: šeimos sudėties nustatymo pagrindų; šeimos nario statusų; lyties; šeimų tipų; socialinių grupių kategorijų; socialinių grupių.</text:span></text:p>
      <text:p text:style-name="P2646">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s/></text:p>
      <text:p text:style-name="P2647">Papunkčio pakeitimai:</text:p>
      <text:p text:style-name="P2648"><text:span text:style-name="T2649">Nr.<text:s/></text:span><text:a xlink:href="https://www.e-tar.lt/portal/legalAct.html?documentId=b4a3cb60673e11edbc04912defe897d1" office:target-frame-name="_top" xlink:show="replace"><text:span text:style-name="T2650">A1-759</text:span></text:a><text:span text:style-name="T2651">, 2022-11-18, paskelbta TAR 2022-11-18, i. k. 2022-2</text:span><text:span text:style-name="T2652">3320</text:span></text:p>
      <text:p text:style-name="P2653"><text:span text:style-name="T2654">Nr.<text:s/></text:span><text:a xlink:href="https://www.e-tar.lt/portal/legalAct.html?documentId=1e536a60c9b911eea5a28c81c82193a8" office:target-frame-name="_top" xlink:show="replace"><text:span text:style-name="T2655">A1-136</text:span></text:a><text:span text:style-name="T2656">, 2024-02-12, paskelbta TAR 2024-02-12, i. k. 2024-02619</text:span></text:p>
      <text:p text:style-name="Normal"/>
      <text:p text:style-name="P2657"><text:span text:style-name="T2658">17.4</text:span><text:span text:style-name="T2659">. piniginių išmokų: išmokos gavėjų tipų; išmokų tipų; už kelintą vaiką skiria</text:span><text:span text:style-name="T2660">ma išmoka; gavimo trukmės; komunalinių paslaugų; išmokų grupių; lėšų, būsto įsigijimui ar įsikūrimui, paskirties; vienu metu gimusių vaikų skaičiaus; išmokas mokančių organizacijų tipų; paramos ypatingais atvejais rūšių; pašalpos gavimo trukmės; šeimoje au</text:span><text:span text:style-name="T2661">ginamų vaikų skaičiaus; mirusių asmenų statusų; pareiškėjų tipų; išmokos teikimo būdų;</text:span><text:s/></text:p>
      <text:p text:style-name="P2662">Papunkčio pakeitimai:</text:p>
      <text:p text:style-name="P2663"><text:span text:style-name="T2664">Nr.<text:s/></text:span><text:a xlink:href="https://www.e-tar.lt/portal/legalAct.html?documentId=b4a3cb60673e11edbc04912defe897d1" office:target-frame-name="_top" xlink:show="replace"><text:span text:style-name="T2665">A1-759</text:span></text:a><text:span text:style-name="T2666">, 2022-11-18, paskelbta TAR 2022-11-18</text:span><text:span text:style-name="T2667">, i. k. 2022-23320</text:span></text:p>
      <text:p text:style-name="Normal"/>
      <text:p text:style-name="P2668"><text:span text:style-name="T2669">17.5</text:span><text:span text:style-name="T2670">. vaiko teisių apsaugos: asmenų sutikusių/atsisakiusių priimti MK; suteiktos MK pagalbos formos; MK bendravimo dėl atvejo vadybos formos; MK bendravimo dėl atvejo vadybos tikslo; MK darbo pabaigos dokumentų; atstovavimo teisme r</text:span><text:span text:style-name="T2671">ezultatų (teismui pateiktų); vaiko teisių objektų; vietų, kur VVTAĮT įgalioto teritorinio skyriaus atstovas dalyvavo; atstovavimo vaiko interesams; tarnybos procesinės padėties byloje; bylos dalyko; vaiko procesinės padėties; procesinių dokumentų; procesin</text:span><text:span text:style-name="T2672">ių veiksmų; pasiekto rezultato; vaiko globos (rūpybos) nustatymo priežasčių; vaikų globos institucijų tipų; vaiko globėjų (rūpintojų) pakeitimo priežasčių; globos (rūpybos) pasibaigimo priežasčių; iki globos (rūpybos) nustatymo vaiką auginusių asmenų; iki<text:s/></text:span><text:span text:style-name="T2673">globos (rūpybos) nustatymo vaiką auginusio vieno iš tėvų požymių; globotinių amžiaus grupių; priežasčių, dėl kurių vaiko iki 3 metų globa vaikų socialinės globos institucijoje trunka ilgiau nei 3 mėn.; priežasčių, dėl kurių laikinoji globa (rūpyba) tęsiasi</text:span><text:span text:style-name="T2674"><text:s/>ilgiau nei</text:span><text:span text:style-name="T2675"><text:s/></text:span><text:span text:style-name="T2676">12 mėn.; neįgalumo lygio; pagalbos globojamam (rūpinamam) vaikui rūšių; galimai smurtavusių asmenų; smurto rūšių; organizuotos pagalbos; organizuotos pagalbos tipų; teismų; apeliacinės instancijos teismo sprendimo; tėvų valdžios apribojimo rūši</text:span><text:span text:style-name="T2677">ų; besikreipusių į teismą dėl valdžios apribojimo; įtraukimo (išbraukimo) į (iš) socialinės rizikos šeimų įskaitą (-os) priežasčių; pranešusių informaciją apie galimą smurtą; vaiko, dalyvavusio galimo smurto atvejyje, požymio; vaiko paėmimo iš jam nesaugio</text:span><text:span text:style-name="T2678">s aplinkos priežasčių; galimų vaiko teisių pažeidimų; vaiko situacijos vertinimo priežasčių; VVTAĮT įgaliotų teritorinių skyrių; vietų, kur vaikas laikinai apgyvendintas; darbo laiko; nesaugios aplinkos; vaiko laikino apgyvendinimo kaitos priežasčių; vaiko</text:span><text:span text:style-name="T2679"><text:s/>laikinos priežiūros kaitos priežasčių; laikinosios priežiūros; pranešimo aplinkos, vaiko situacijos vertinimo; grėsmės vaikui lygio nustatymo; grėsmės lygio kaitos priežasčių; vaiko laikinojo apgyvendinimo vietų; vaiko teisių pažeidimo nagrinėjimo sprendi</text:span><text:span text:style-name="T2680">mo; vaiko laikinosios priežiūros pasibaigimo priežasčių; vaiko laikino apgyvendinimo pasibaigimo priežasčių; skundą pateikusio subjekto; informavimo dėl galimybės gauti paslaugas/pagalbą; kreipimosi į teismą rezultato; nutraukimo priežasčių (dėl netinkamo<text:s/></text:span><text:span text:style-name="T2681">sutarties vykdymo); licencijos pavadinimo;</text:span><text:s/></text:p>
      <text:p text:style-name="P2682">Papunkčio pakeitimai:</text:p>
      <text:p text:style-name="P2683"><text:span text:style-name="T2684">Nr.<text:s/></text:span><text:a xlink:href="https://www.e-tar.lt/portal/legalAct.html?documentId=b4a3cb60673e11edbc04912defe897d1" office:target-frame-name="_top" xlink:show="replace"><text:span text:style-name="T2685">A1-759</text:span></text:a><text:span text:style-name="T2686">, 2022-11-18, paskelbta TAR 2022-11-18, i. k. 2022-23320</text:span></text:p>
      <text:p text:style-name="Normal"/>
      <text:p text:style-name="P2687"><text:span text:style-name="T2688">17.6</text:span><text:span text:style-name="T2689">. laikinos priež</text:span><text:span text:style-name="T2690">iūros tėvų prašymu: prašymo pareiškėjo; priežiūros nustatymo priežasties; priežiūros nutraukimo priežasties;</text:span><text:s/></text:p>
      <text:p text:style-name="P2691">Papildyta papunkčiu:</text:p>
      <text:p text:style-name="P2692"><text:span text:style-name="T2693">Nr.<text:s/></text:span><text:a xlink:href="https://www.e-tar.lt/portal/legalAct.html?documentId=b4a3cb60673e11edbc04912defe897d1" office:target-frame-name="_top" xlink:show="replace"><text:span text:style-name="T2694">A1-759</text:span></text:a><text:span text:style-name="T2695">, 2022-11-18,<text:s/></text:span><text:span text:style-name="T2696">paskelbta TAR 2022-11-18, i. k. 2022-23320</text:span></text:p>
      <text:p text:style-name="Normal"/>
      <text:p text:style-name="P2697"><text:span text:style-name="T2698">17.7</text:span><text:span text:style-name="T2699">.</text:span><text:span text:style-name="T2700"><text:tab/>prašymų: prašymų nepatenkinimo priežasčių; kreipimosi tikslų; paramos teikimo nutraukimo priežasčių; piniginės socialinės paramos skyrimo sąlygų; prašymo atmetimo priežasčių.</text:span></text:p>
      <text:p text:style-name="P2701">Papunkčio numeracijos<text:s/>pakeitimas:</text:p>
      <text:p text:style-name="P2702"><text:span text:style-name="T2703">Nr.<text:s/></text:span><text:a xlink:href="https://www.e-tar.lt/portal/legalAct.html?documentId=b4a3cb60673e11edbc04912defe897d1" office:target-frame-name="_top" xlink:show="replace"><text:span text:style-name="T2704">A1-759</text:span></text:a><text:span text:style-name="T2705">, 2022-11-18, paskelbta TAR 2022-11-18, i. k. 2022-23320</text:span></text:p>
      <text:p text:style-name="Normal"/>
      <text:p text:style-name="P2706"><text:span text:style-name="T2707">17.8</text:span><text:span text:style-name="T2708">.</text:span><text:span text:style-name="T2709"><text:tab/>socialinės paramos mokiniams: mokyklų tipų; skyrimo tipų; mokymo pro</text:span><text:span text:style-name="T2710">gramų; nemokamo maitinimo rūšių; nemokamo maitinimo laiko; kitų paramos mokiniams skyrimo atvejų</text:span></text:p>
      <text:p text:style-name="P2711">Papunkčio numeracijos pakeitimas:</text:p>
      <text:p text:style-name="P2712"><text:span text:style-name="T2713">Nr.<text:s/></text:span><text:a xlink:href="https://www.e-tar.lt/portal/legalAct.html?documentId=b4a3cb60673e11edbc04912defe897d1" office:target-frame-name="_top" xlink:show="replace"><text:span text:style-name="T2714">A1-759</text:span></text:a><text:span text:style-name="T2715">, 2022-11-18, pas</text:span><text:span text:style-name="T2716">kelbta TAR 2022-11-18, i. k. 2022-23320</text:span></text:p>
      <text:p text:style-name="Normal"/>
      <text:p text:style-name="P2717"><text:span text:style-name="T2718">17.9</text:span><text:span text:style-name="T2719">.<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text:s/>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720">Papunkčio pakeitimai:</text:p>
      <text:p text:style-name="P2721"><text:span text:style-name="T2722">Nr.<text:s/></text:span><text:a xlink:href="https://www.e-tar.lt/portal/legalAct.html?documentId=91f85860565a11ec862fdcbc8b3e3e05" office:target-frame-name="_top" xlink:show="replace"><text:span text:style-name="T2723">A1-868</text:span></text:a><text:span text:style-name="T2724">, 2021-12-06, paskelbta TAR 2021-12-06, i. k. 2021-25238</text:span></text:p>
      <text:p text:style-name="P2725">Papunkčio numeracijos pakeitimas:</text:p>
      <text:p text:style-name="P2726"><text:span text:style-name="T2727">Nr.<text:s/></text:span><text:a xlink:href="https://www.e-tar.lt/portal/legalAct.html?documentId=b4a3cb60673e11edbc04912defe897d1" office:target-frame-name="_top" xlink:show="replace"><text:span text:style-name="T2728">A1-759</text:span></text:a><text:span text:style-name="T2729">, 2022-11-18, paskelbta TAR 2022-11-18, i. k. 2022-23320</text:span></text:p>
      <text:p text:style-name="Normal"/>
      <text:p text:style-name="P2730"><text:span text:style-name="T2731">17.10</text:span><text:span text:style-name="T2732">.</text:span><text:span text:style-name="T2733"><text:tab/>adresų:<text:s/></text:span><text:span text:style-name="T2734">administracinio vieneto tipas (apskritis)</text:span><text:span text:style-name="T2735">,<text:s/></text:span><text:span text:style-name="T2736">gatvės vardas (kilmininko linksniu)</text:span><text:span text:style-name="T2737">,<text:s/></text:span><text:span text:style-name="T2738">gyvenamosios vietovės vardas (vardininko ir kilmininko kirčiuotos formos)</text:span><text:span text:style-name="T2739">.</text:span></text:p>
      <text:p text:style-name="P2740">Papunkčio numeracijos pakeitimas:</text:p>
      <text:p text:style-name="P2741"><text:span text:style-name="T2742">Nr.<text:s/></text:span><text:a xlink:href="https://www.e-tar.lt/portal/legalAct.html?documentId=b4a3cb60673e11edbc04912defe897d1" office:target-frame-name="_top" xlink:show="replace"><text:span text:style-name="T2743">A1-759</text:span></text:a><text:span text:style-name="T2744">, 2022-11-18, paskelbta TAR 2022-11-18,</text:span><text:span text:style-name="T2745"><text:s/>i. k. 2022-23320</text:span></text:p>
      <text:p text:style-name="Normal"/>
      <text:p text:style-name="P2746"><text:span text:style-name="T2747">17.11</text:span><text:span text:style-name="T2748">. atvejo vadybos: inicijavusių vaiko ir jį auginančių (-io) ar jo besilaukiančių (-io) asmenų (-ens) atvejo vadybą; atvejo vadybos užbaigimo priežasčių; pateiktų siūlymų užbaigus atvejo vadybą, atvejo vadybos prašymo statusų.</text:span><text:s/></text:p>
      <text:p text:style-name="P2749">Papunkčio pakeitimai:</text:p>
      <text:p text:style-name="P2750"><text:span text:style-name="T2751">Nr.<text:s/></text:span><text:a xlink:href="https://www.e-tar.lt/portal/legalAct.html?documentId=30de8c9024a111ee9de9e7e0fd363afc" office:target-frame-name="_top" xlink:show="replace"><text:span text:style-name="T2752">A1-472</text:span></text:a><text:span text:style-name="T2753">, 2023-07-17, paskelbta TAR 2023-07-17, i. k. 2023-14701</text:span></text:p>
      <text:p text:style-name="P2754">Papunkčio numeracijos pakeitimas:</text:p>
      <text:p text:style-name="P2755"><text:span text:style-name="T2756">Nr.<text:s/></text:span><text:a xlink:href="https://www.e-tar.lt/portal/legalAct.html?documentId=b4a3cb60673e11edbc04912defe897d1" office:target-frame-name="_top" xlink:show="replace"><text:span text:style-name="T2757">A1-759</text:span></text:a><text:span text:style-name="T2758">, 2022-11-18, paskelbta TAR 2022-11-18, i. k. 2022-23320</text:span></text:p>
      <text:p text:style-name="Normal"/>
      <text:p text:style-name="P2759"><text:span text:style-name="T2760">17.12</text:span><text:span text:style-name="T2761">.</text:span><text:span text:style-name="T2762"><text:tab/>lokalūs: savivaldybėje mokamų išmokų rūšių; savivaldybėje teikiamų socialinių paslaugų rūšių; išmokančių<text:s/></text:span><text:span text:style-name="T2763">organizacijų; mokyklų; socialines paslaugas teikiančių įstaigų; prašymų numeracijos; e-paslaugų, naudotojų.</text:span></text:p>
      <text:p text:style-name="P2764">Papunkčio numeracijos pakeitimas:</text:p>
      <text:p text:style-name="P2765"><text:span text:style-name="T2766">Nr.<text:s/></text:span><text:a xlink:href="https://www.e-tar.lt/portal/legalAct.html?documentId=b4a3cb60673e11edbc04912defe897d1" office:target-frame-name="_top" xlink:show="replace"><text:span text:style-name="T2767">A1-759</text:span></text:a><text:span text:style-name="T2768">, 2022</text:span><text:span text:style-name="T2769">-11-18, paskelbta TAR 2022-11-18, i. k. 2022-23320</text:span></text:p>
      <text:p text:style-name="Normal"/>
      <text:p text:style-name="P2770"><text:span text:style-name="T2771">17.13</text:span><text:span text:style-name="T2772">.</text:span><text:span text:style-name="T2773"><text:tab/>šeimos kortelės: šeimos kortelės galiojimo nutraukimo priežastys.</text:span></text:p>
      <text:p text:style-name="P2774">Papunkčio numeracijos pakeitimas:</text:p>
      <text:p text:style-name="P2775"><text:span text:style-name="T2776">Nr.<text:s/></text:span><text:a xlink:href="https://www.e-tar.lt/portal/legalAct.html?documentId=b4a3cb60673e11edbc04912defe897d1" office:target-frame-name="_top" xlink:show="replace"><text:span text:style-name="T2777">A1-759</text:span></text:a><text:span text:style-name="T2778">, 2022-11-18, paskelbta TAR 2022-11-18, i. k. 2022-23320</text:span></text:p>
      <text:p text:style-name="Normal"/>
      <text:p text:style-name="P2779"><text:span text:style-name="T2780">17.14</text:span><text:span text:style-name="T2781">.</text:span><text:span text:style-name="T2782"><text:tab/>visuomenei naudingos veiklos: veiklos formų.</text:span></text:p>
      <text:p text:style-name="P2783">Papunkčio numeracijos pakeitimas:</text:p>
      <text:p text:style-name="P2784"><text:span text:style-name="T2785">Nr.<text:s/></text:span><text:a xlink:href="https://www.e-tar.lt/portal/legalAct.html?documentId=b4a3cb60673e11edbc04912defe897d1" office:target-frame-name="_top" xlink:show="replace"><text:span text:style-name="T2786">A1-759</text:span></text:a><text:span text:style-name="T2787">, 2022-11-18, paskelbta TAR 2022-11-18, i. k. 2022-23320</text:span></text:p>
      <text:p text:style-name="Normal"/>
      <text:p text:style-name="P2788"><text:span text:style-name="T2789">18</text:span><text:span text:style-name="T2790">.</text:span><text:span text:style-name="T2791"><text:tab/>Socialinės materialinės ir nematerialinės paramos funkcijoms vykdyti naudojami kitų in</text:span><text:span text:style-name="T2792">formacinių sistemų ir valstybės registrų duomenys, įskaitant asmens duomenis, gaunami pagal asmens duomenų teikimo sutartis tarp SPIS duomenų valdytojo ir duomenis teikiančios informacinės sistemos valdytojo ar registro tvarkytojo:</text:span></text:p>
      <text:p text:style-name="P2793"><text:span text:style-name="T2794">18.1</text:span><text:span text:style-name="T2795">. Lietuvos Respubl</text:span><text:span text:style-name="T2796">ikos gyventojų registro duomenys, nurodyti Nuostatų 16.2.1 (išskyrus elektroninio pašto adresą ir telefono ryšio numerį), 16.2.2, 16.2.13.4.1 (išskyrus savivaldybę, kurioje gyvena, jei asmuo įtrauktas į gyvenamosios vietos neturinčių asmenų apskaitą) papun</text:span><text:span text:style-name="T2797">kčiuose (tik asmenų, turinčių Gyventojų registre suteiktą asmens kodą);</text:span><text:s/></text:p>
      <text:p text:style-name="P2798">Papunkčio pakeitimai:</text:p>
      <text:p text:style-name="P2799"><text:span text:style-name="T2800">Nr.<text:s/></text:span><text:a xlink:href="https://www.e-tar.lt/portal/legalAct.html?documentId=91f85860565a11ec862fdcbc8b3e3e05" office:target-frame-name="_top" xlink:show="replace"><text:span text:style-name="T2801">A1-868</text:span></text:a><text:span text:style-name="T2802">, 2021-12-06, paskelbta TAR 2021-12-06, i. k. 2021-25</text:span><text:span text:style-name="T2803">238</text:span></text:p>
      <text:p text:style-name="P2804"><text:span text:style-name="T2805">Nr.<text:s/></text:span><text:a xlink:href="https://www.e-tar.lt/portal/legalAct.html?documentId=b4a3cb60673e11edbc04912defe897d1" office:target-frame-name="_top" xlink:show="replace"><text:span text:style-name="T2806">A1-759</text:span></text:a><text:span text:style-name="T2807">, 2022-11-18, paskelbta TAR 2022-11-18, i. k. 2022-23320</text:span></text:p>
      <text:p text:style-name="P2808"><text:span text:style-name="T2809">Nr.<text:s/></text:span><text:a xlink:href="https://www.e-tar.lt/portal/legalAct.html?documentId=30de8c9024a111ee9de9e7e0fd363afc" office:target-frame-name="_top" xlink:show="replace"><text:span text:style-name="T2810">A1-472</text:span></text:a><text:span text:style-name="T2811">, 2023-07-17, paskelbta TAR 2023-07-17, i. k. 2023-14701</text:span></text:p>
      <text:p text:style-name="Normal"/>
      <text:p text:style-name="P2812"><text:span text:style-name="T2813">18.2</text:span><text:span text:style-name="T2814">. Lietuvos Respublikos adresų registro objektų, nurodytų Nuostatų 16.2.5, 16.2.12,<text:s/></text:span>16.2.13.3,<text:span text:style-name="T2815"><text:s/>16.2.13.6, 16.2.13.7, 16.3.7.8, 16.3.7.12 - 16.3.7.17 papunkčiuose, duomeny</text:span><text:span text:style-name="T2816">s ir klasifikatorių duomenys, nurodyti Nuostatų 17.10 papunktyje;</text:span><text:s/></text:p>
      <text:p text:style-name="P2817">Papunkčio pakeitimai:</text:p>
      <text:p text:style-name="P2818"><text:span text:style-name="T2819">Nr.<text:s/></text:span><text:a xlink:href="https://www.e-tar.lt/portal/legalAct.html?documentId=91f85860565a11ec862fdcbc8b3e3e05" office:target-frame-name="_top" xlink:show="replace"><text:span text:style-name="T2820">A1-868</text:span></text:a><text:span text:style-name="T2821">, 2021-12-06, paskelbta TAR 2021-12-06, i. k. 2021-25238</text:span></text:p>
      <text:p text:style-name="P2822"><text:span text:style-name="T2823">Nr</text:span><text:span text:style-name="T2824">.<text:s/></text:span><text:a xlink:href="https://www.e-tar.lt/portal/legalAct.html?documentId=30de8c9024a111ee9de9e7e0fd363afc" office:target-frame-name="_top" xlink:show="replace"><text:span text:style-name="T2825">A1-472</text:span></text:a><text:span text:style-name="T2826">, 2023-07-17, paskelbta TAR 2023-07-17, i. k. 2023-14701</text:span></text:p>
      <text:p text:style-name="Normal"/>
      <text:p text:style-name="P2827"><text:span text:style-name="T2828">18.3</text:span><text:span text:style-name="T2829">.</text:span><text:span text:style-name="T2830"><text:tab/>Įgaliojimų registro duomenys, nurodyti Nuostatų 16.5.2 papunktyje;</text:span></text:p>
      <text:p text:style-name="P2831"><text:span text:style-name="T2832">18.4</text:span><text:span text:style-name="T2833">.<text:s/></text:span><text:span text:style-name="T2834">Valstybinio socialinio draudimo fondo valdybos informacinės sistemos duomenys, nurodyti Nuostatų 16.3.6, 16.4.5, 16.5.7.1 papunkčiuose;</text:span><text:s/></text:p>
      <text:p text:style-name="P2835">Papunkčio pakeitimai:</text:p>
      <text:p text:style-name="P2836"><text:span text:style-name="T2837">Nr.<text:s/></text:span><text:a xlink:href="https://www.e-tar.lt/portal/legalAct.html?documentId=19653180b15911eba871a26c1fc3fbc1" office:target-frame-name="_top" xlink:show="replace"><text:span text:style-name="T2838">A1-363</text:span></text:a><text:span text:style-name="T2839">, 2021-05-10, paskelbta TAR 2021-05-10, i. k. 2021-10301</text:span></text:p>
      <text:p text:style-name="Normal"/>
      <text:p text:style-name="P2840"><text:span text:style-name="T2841">18.5</text:span><text:span text:style-name="T2842">.</text:span><text:span text:style-name="T2843"><text:tab/>Užimtumo tarnybos informacinės sistemos duomenys, nurodyti Nuostatų 16.2.3 papunktyje;</text:span></text:p>
      <text:p text:style-name="P2844">18.6. ANTA informacinės sistemos duomenys, nurodyti Nuostatų 16.3.1.9, 16.3.1.14, 16.3.8.2 - 16.3.8.5, 16.3.8.8papunkčiuose;<text:s/></text:p>
      <text:p text:style-name="P2845">Papunkčio pakeitimai:</text:p>
      <text:p text:style-name="P2846"><text:span text:style-name="T2847">Nr.<text:s/></text:span><text:a xlink:href="https://www.e-tar.lt/portal/legalAct.html?documentId=91f85860565a11ec862fdcbc8b3e3e05" office:target-frame-name="_top" xlink:show="replace"><text:span text:style-name="T2848">A1-868</text:span></text:a><text:span text:style-name="T2849">, 2021-12-06, paskelbta TAR 2021-12-06, i. k. 2021-25238</text:span></text:p>
      <text:p text:style-name="P2850"><text:span text:style-name="T2851">Nr.<text:s/></text:span><text:a xlink:href="https://www.e-tar.lt/portal/legalAct.html?documentId=30de8c9024a111ee9de9e7e0fd363afc" office:target-frame-name="_top" xlink:show="replace"><text:span text:style-name="T2852">A1-472</text:span></text:a><text:span text:style-name="T2853">, 2023-07-17, paskelbta TAR 2023-07-17, i. k. 2023-14701</text:span></text:p>
      <text:p text:style-name="P2854"><text:span text:style-name="T2855">Nr.<text:s/></text:span><text:a xlink:href="https://www.e-tar.lt/portal/legalAct.html?documentId=aab88cd0167911efbcbfb318996800a8" office:target-frame-name="_top" xlink:show="replace"><text:span text:style-name="T2856">A1-346</text:span></text:a><text:span text:style-name="T2857">, 2024-05-20</text:span><text:span text:style-name="T2858">, paskelbta TAR 2024-05-20, i. k. 2024-09078</text:span></text:p>
      <text:p text:style-name="Normal"/>
      <text:p text:style-name="P2859"><text:span text:style-name="T2860">18.7</text:span><text:span text:style-name="T2861">.</text:span><text:span text:style-name="T2862"><text:tab/>Ūkinių gyvūnų registro duomenys, nurodyti Nuostatų 16.3.3.1 papunktyje;</text:span></text:p>
      <text:p text:style-name="P2863"><text:span text:style-name="T2864">18.8</text:span><text:span text:style-name="T2865">.</text:span><text:span text:style-name="T2866"><text:tab/>Lietuvos Respublikos traktorių, savaeigių ir žemės ūkio mašinų ir jų priekabų registro duomenys, nurodyti Nuostatų 16.</text:span><text:span text:style-name="T2867">3.3.2 papunktyje;</text:span></text:p>
      <text:p text:style-name="P2868"><text:span text:style-name="T2869">18.9</text:span><text:span text:style-name="T2870">.</text:span><text:span text:style-name="T2871"><text:tab/>Mokinių registro duomenys, nurodyti Nuostatų 16.3.4.2 papunktyje;</text:span></text:p>
      <text:p text:style-name="P2872"><text:span text:style-name="T2873">18.10</text:span><text:span text:style-name="T2874">.</text:span><text:span text:style-name="T2875"><text:tab/>Studentų registro duomenys, nurodyti Nuostatų 16.2.4 papunktyje;</text:span></text:p>
      <text:p text:style-name="P2876"><text:span text:style-name="T2877">18.11</text:span><text:span text:style-name="T2878">. Lietuvos Respublikos kelių transporto priemonių registro duomenys, nurodyti</text:span><text:span text:style-name="T2879"><text:s/>Nuostatų 16.3.3.3.1 papunktyje;</text:span><text:s/></text:p>
      <text:p text:style-name="P2880">Papunkčio pakeitimai:</text:p>
      <text:p text:style-name="P2881"><text:span text:style-name="T2882">Nr.<text:s/></text:span><text:a xlink:href="https://www.e-tar.lt/portal/legalAct.html?documentId=312e0220473d11ee9de9e7e0fd363afc" office:target-frame-name="_top" xlink:show="replace"><text:span text:style-name="T2883">A1-583</text:span></text:a><text:span text:style-name="T2884">, 2023-08-30, paskelbta TAR 2023-08-30, i. k. 2023-17111</text:span></text:p>
      <text:p text:style-name="Normal"/>
      <text:p text:style-name="P2885"><text:span text:style-name="T2886">18.12</text:span><text:span text:style-name="T2887">.</text:span><text:span text:style-name="T2888"><text:tab/>Lietuvos Respublikos ke</text:span><text:span text:style-name="T2889">lių transporto priemonių vairuotojų registro duomenys, nurodyti Nuostatų 16.3.2.5papunktyje;</text:span></text:p>
      <text:p text:style-name="P2890"><text:span text:style-name="T2891">18.13</text:span><text:span text:style-name="T2892">.</text:span><text:span text:style-name="T2893"><text:tab/>Žemės ūkio paramos administravimo informacinės sistemos duomenys, nurodyti Nuostatų 16.3.3.4 papunktyje;</text:span></text:p>
      <text:p text:style-name="P2894"><text:span text:style-name="T2895">18.14</text:span><text:span text:style-name="T2896">. EDS duomenys, nurodyti Nuostatų<text:s/></text:span><text:span text:style-name="T2897">16.3.3.6 papunktyje;</text:span><text:s/></text:p>
      <text:p text:style-name="P2898">Papunkčio pakeitimai:</text:p>
      <text:p text:style-name="P2899"><text:span text:style-name="T2900">Nr.<text:s/></text:span><text:a xlink:href="https://www.e-tar.lt/portal/legalAct.html?documentId=19653180b15911eba871a26c1fc3fbc1" office:target-frame-name="_top" xlink:show="replace"><text:span text:style-name="T2901">A1-363</text:span></text:a><text:span text:style-name="T2902">, 2021-05-10, paskelbta TAR 2021-05-10, i. k. 2021-10301</text:span></text:p>
      <text:p text:style-name="Normal"/>
      <text:p text:style-name="P2903"><text:span text:style-name="T2904">18.15</text:span><text:span text:style-name="T2905">.<text:s/></text:span>IMIS duomenys, nurodyti Nuostatų 16.3.3.5 papunktyje;<text:s/></text:p>
      <text:p text:style-name="P2906">Papunkčio pakeitimai:</text:p>
      <text:p text:style-name="P2907"><text:span text:style-name="T2908">Nr.<text:s/></text:span><text:a xlink:href="https://www.e-tar.lt/portal/legalAct.html?documentId=19653180b15911eba871a26c1fc3fbc1" office:target-frame-name="_top" xlink:show="replace"><text:span text:style-name="T2909">A1-363</text:span></text:a><text:span text:style-name="T2910">, 2021-05-10, paskelbta TAR 2021-05-10, i. k. 2021-10301</text:span></text:p>
      <text:p text:style-name="Normal"/>
      <text:p text:style-name="P2911"><text:span text:style-name="T2912">18.16</text:span><text:span text:style-name="T2913">.<text:s/></text:span>Lietuvos teismų informacinės sistemos<text:s/>duomenys, nurodyti Nuostatų 16.3.2.6 papunktyje;<text:s/></text:p>
      <text:p text:style-name="P2914">Papunkčio pakeitimai:</text:p>
      <text:p text:style-name="P2915"><text:span text:style-name="T2916">Nr.<text:s/></text:span><text:a xlink:href="https://www.e-tar.lt/portal/legalAct.html?documentId=91f85860565a11ec862fdcbc8b3e3e05" office:target-frame-name="_top" xlink:show="replace"><text:span text:style-name="T2917">A1-868</text:span></text:a><text:span text:style-name="T2918">, 2021-12-06, paskelbta TAR 2021-12-06, i. k. 2021-25238</text:span></text:p>
      <text:p text:style-name="P2919"><text:span text:style-name="T2920">Nr.<text:s/></text:span><text:a xlink:href="https://www.e-tar.lt/portal/legalAct.html?documentId=b4a3cb60673e11edbc04912defe897d1" office:target-frame-name="_top" xlink:show="replace"><text:span text:style-name="T2921">A1-759</text:span></text:a><text:span text:style-name="T2922">, 2022-11-18, paskelbta TAR 2022-11-18, i. k. 2022-23320</text:span></text:p>
      <text:p text:style-name="Normal"/>
      <text:p text:style-name="P2923"><text:span text:style-name="T2924">18.17</text:span><text:span text:style-name="T2925">. Elektroninės sveikatos paslaugų ir bendradarbiavimo infrastruktūros informacinės sist</text:span><text:span text:style-name="T2926">emos duomenys, nurodyti Nuostatų 16.2.9 papunktyje;</text:span><text:s/></text:p>
      <text:p text:style-name="P2927">Papunkčio pakeitimai:</text:p>
      <text:p text:style-name="P2928"><text:span text:style-name="T2929">Nr.<text:s/></text:span><text:a xlink:href="https://www.e-tar.lt/portal/legalAct.html?documentId=91f85860565a11ec862fdcbc8b3e3e05" office:target-frame-name="_top" xlink:show="replace"><text:span text:style-name="T2930">A1-868</text:span></text:a><text:span text:style-name="T2931">, 2021-12-06, paskelbta TAR 2021-12-06, i. k. 2021-25238</text:span></text:p>
      <text:p text:style-name="P2932"><text:span text:style-name="T2933">Nr.<text:s/></text:span><text:a xlink:href="https://www.e-tar.lt/portal/legalAct.html?documentId=1e536a60c9b911eea5a28c81c82193a8" office:target-frame-name="_top" xlink:show="replace"><text:span text:style-name="T2934">A1-136</text:span></text:a><text:span text:style-name="T2935">, 2024-02-12, paskelbta TAR 2024-02-12, i. k. 2024-02619</text:span></text:p>
      <text:p text:style-name="Normal"/>
      <text:p text:style-name="P2936"><text:span text:style-name="T2937">18.18</text:span><text:span text:style-name="T2938">.</text:span><text:span text:style-name="T2939"><text:tab/>Valstybės informacinių išteklių sąveikumo platformos elektroninės paslaugos gavėjo autentifikav</text:span><text:span text:style-name="T2940">imo duomenys (asmens kodas, asmens vardas, asmens pavardė), gaunami naudojantis Valstybės informacinių išteklių sąveikumo platformos tapatybės nustatymo paslauga;</text:span></text:p>
      <text:p text:style-name="P2941"><text:span text:style-name="T2942">18.19</text:span><text:span text:style-name="T2943">.</text:span><text:span text:style-name="T2944"><text:tab/>EESSI sistemos duomenys: duomenų apsikeitimo atvejo ir struktūrizuoto elektroninio</text:span><text:span text:style-name="T2945"><text:s/>dokumento identifikatorius, Europos Sąjungos valstybės narės kompetentingos įstaigos duomenys (identifikatorius, pavadinimas), išmokų šeimai, kaip jos apibrėžtos Reglamento (EB) Nr. 883/2004 1 straipsnio z punkte (toliau – išmoka šeimai), kitose Europos S</text:span><text:span text:style-name="T2946">ąjungos valstybėse narėse gavėjo ar asmens, pateikusio prašymą gauti minėtas išmokas, ir (ar) šių asmenų šeimos narių vardas, pavardė, gimimo data, lytis, asmens kodas, deklaruotos gyvenamosios vietos adresas, mirties data, pilietybė; išmokų šeimai duomeny</text:span><text:span text:style-name="T2947">s (prašymo skirti išmoką gavimo data, paskirtos išmokos dydis, išmokos paskyrimo laikotarpis, permokos dydis), kitoje Europos Sąjungos valstybėje narėje mokamų socialinio draudimo išmokų, išskaitant pensijas, rūšis ir skyrimo laikotarpis, kitoje Europos Są</text:span><text:span text:style-name="T2948">jungos valstybėje narėje įgytų socialinio draudimo laikotarpio pradžios ir pabaigos data;</text:span></text:p>
      <text:p text:style-name="P2949"><text:span text:style-name="T2950">18.20</text:span><text:span text:style-name="T2951">.</text:span><text:span text:style-name="T2952"><text:tab/>Nekilnojamojo turto registro duomenys, nurodyti Nuostatų 16.2.11 papunktyje;</text:span></text:p>
      <text:p text:style-name="P2953"><text:span text:style-name="T2954">18.21</text:span><text:span text:style-name="T2955">. Juridinių asmenų registro duomenys (juridinio asmens kodas,<text:s/></text:span><text:span text:style-name="T2956">pavadinimas, buveinė (adresas)) apie juridinius asmenis, nurodytus Nuostatų 16.2.4, 16.2.13.5, 16.3.7.1, 16.3.7.2, 16.3.7.12, 16.3.7.14, 16.3.7.16, 16.5.1, 16.5.4 papunkčiuose;</text:span><text:s/></text:p>
      <text:p text:style-name="P2957">Papunkčio pakeitimai:</text:p>
      <text:p text:style-name="P2958"><text:span text:style-name="T2959">Nr.<text:s/></text:span><text:a xlink:href="https://www.e-tar.lt/portal/legalAct.html?documentId=91f85860565a11ec862fdcbc8b3e3e05" office:target-frame-name="_top" xlink:show="replace"><text:span text:style-name="T2960">A1-868</text:span></text:a><text:span text:style-name="T2961">, 2021-12-06, paskelbta TAR 2021-12-06, i. k. 2021-25238</text:span></text:p>
      <text:p text:style-name="P2962"><text:span text:style-name="T2963">Nr.<text:s/></text:span><text:a xlink:href="https://www.e-tar.lt/portal/legalAct.html?documentId=30de8c9024a111ee9de9e7e0fd363afc" office:target-frame-name="_top" xlink:show="replace"><text:span text:style-name="T2964">A1-472</text:span></text:a><text:span text:style-name="T2965">, 2023-07-17, paskelbta TAR 2023-07-17,</text:span><text:span text:style-name="T2966"><text:s/>i. k. 2023-14701</text:span></text:p>
      <text:p text:style-name="Normal"/>
      <text:p text:style-name="P2967"><text:span text:style-name="T2968">18.22</text:span><text:span text:style-name="T2969">.<text:s/></text:span>GYPAS<text:span text:style-name="T2970"><text:s/>duomenys,</text:span><text:s/>nurodyti Nuostatų 16.5.7.2 papunktyje;<text:s/></text:p>
      <text:p text:style-name="P2971">Papildyta papunkčiu:</text:p>
      <text:p text:style-name="P2972"><text:span text:style-name="T2973">Nr.<text:s/></text:span><text:a xlink:href="https://www.e-tar.lt/portal/legalAct.html?documentId=19653180b15911eba871a26c1fc3fbc1" office:target-frame-name="_top" xlink:show="replace"><text:span text:style-name="T2974">A1-363</text:span></text:a><text:span text:style-name="T2975">, 2021-05-10, paskelbta TAR 2021-05-10, i</text:span><text:span text:style-name="T2976">. k. 2021-10301</text:span></text:p>
      <text:p text:style-name="Normal"/>
      <text:p text:style-name="P2977"><text:span text:style-name="T2978">18.23.</text:span><text:span text:style-name="T2979"><text:s/>Neteko galios nuo 2022-11-19</text:span></text:p>
      <text:p text:style-name="P2980">Papunkčio naikinimas:</text:p>
      <text:p text:style-name="P2981"><text:span text:style-name="T2982">Nr.<text:s/></text:span><text:a xlink:href="https://www.e-tar.lt/portal/legalAct.html?documentId=b4a3cb60673e11edbc04912defe897d1" office:target-frame-name="_top" xlink:show="replace"><text:span text:style-name="T2983">A1-759</text:span></text:a><text:span text:style-name="T2984">, 2022-11-18, paskelbta TAR 2022-11-18, i. k. 2022-23320</text:span></text:p>
      <text:p text:style-name="P2985">Papildyta papunkčiu:</text:p>
      <text:p text:style-name="P2986"><text:span text:style-name="T2987">Nr.<text:s/></text:span><text:a xlink:href="https://www.e-tar.lt/portal/legalAct.html?documentId=91f85860565a11ec862fdcbc8b3e3e05" office:target-frame-name="_top" xlink:show="replace"><text:span text:style-name="T2988">A1-868</text:span></text:a><text:span text:style-name="T2989">, 2021-12-06, paskelbta TAR 2021-12-06, i. k. 2021-25238</text:span></text:p>
      <text:p text:style-name="Normal"/>
      <text:p text:style-name="P2990">18.23. MMR duomenys, nurodyti Nuostatų<text:s/><text:span text:style-name="T2991">16.3.3.7</text:span><text:s/>papunktyje;<text:s/></text:p>
      <text:p text:style-name="P2992">Papildyta papunkčiu:</text:p>
      <text:p text:style-name="P2993"><text:span text:style-name="T2994">Nr.<text:s/></text:span><text:a xlink:href="https://www.e-tar.lt/portal/legalAct.html?documentId=30de8c9024a111ee9de9e7e0fd363afc" office:target-frame-name="_top" xlink:show="replace"><text:span text:style-name="T2995">A1-472</text:span></text:a><text:span text:style-name="T2996">, 2023-07-17, paskelbta TAR 2023-07-17, i. k. 2023-14701</text:span></text:p>
      <text:p text:style-name="Normal"/>
      <text:p text:style-name="P2997"><text:span text:style-name="T2998">18.24</text:span><text:span text:style-name="T2999">. MAIS duomenys, nurodyti Nuostatų 16.3.3.8 papunktyje;</text:span><text:s/></text:p>
      <text:p text:style-name="P3000">Papildyta papunkčiu:</text:p>
      <text:p text:style-name="P3001"><text:span text:style-name="T3002">Nr.<text:s/></text:span><text:a xlink:href="https://www.e-tar.lt/portal/legalAct.html?documentId=30de8c9024a111ee9de9e7e0fd363afc" office:target-frame-name="_top" xlink:show="replace"><text:span text:style-name="T3003">A1-472</text:span></text:a><text:span text:style-name="T3004">, 2023-07-17, paskelbta TAR 2023-07-17, i. k. 2023-14701</text:span></text:p>
      <text:p text:style-name="P3005">Papunkčio pakeitimai:</text:p>
      <text:p text:style-name="P3006"><text:span text:style-name="T3007">Nr.<text:s/></text:span><text:a xlink:href="https://www.e-tar.lt/portal/legalAct.html?documentId=312e0220473d11ee9de9e7e0fd363afc" office:target-frame-name="_top" xlink:show="replace"><text:span text:style-name="T3008">A1-583</text:span></text:a><text:span text:style-name="T3009">, 2023-08-30, paskelbta TAR 2023-08-30, i. k. 2023-17111</text:span></text:p>
      <text:p text:style-name="Normal"/>
      <text:p text:style-name="P3010">18.25. Transporto priemonių savininkų apskaitos informacinės sistemos duomenys, nurodyti Nuostatų<text:s/><text:span text:style-name="T3011">16.3.3.3.2 papunktyje</text:span><text:span text:style-name="T3012">;</text:span><text:s/></text:p>
      <text:p text:style-name="P3013">Papildyta papunkčiu:</text:p>
      <text:p text:style-name="P3014"><text:span text:style-name="T3015">Nr.<text:s/></text:span><text:a xlink:href="https://www.e-tar.lt/portal/legalAct.html?documentId=312e0220473d11ee9de9e7e0fd363afc" office:target-frame-name="_top" xlink:show="replace"><text:span text:style-name="T3016">A1-583</text:span></text:a><text:span text:style-name="T3017">, 2023-08-30, paskelbta TAR 2023-08-30, i. k. 2023-17111</text:span></text:p>
      <text:p text:style-name="P3018">Papunkčio pakeitimai:</text:p>
      <text:p text:style-name="P3019"><text:span text:style-name="T3020">Nr.<text:s/></text:span><text:a xlink:href="https://www.e-tar.lt/portal/legalAct.html?documentId=a57a7cc06e4911ee8f3cbca2fb16d96d" office:target-frame-name="_top" xlink:show="replace"><text:span text:style-name="T3021">A1-687</text:span></text:a><text:span text:style-name="T3022">, 2023-10-19, paskelbta TAR 2023-10-19, i. k. 2023-20438</text:span></text:p>
      <text:p text:style-name="Normal"/>
      <text:p text:style-name="P3023">18.26.<text:s/><text:span text:style-name="T3024">Lietuvos Respublikos jūrų laivų registro<text:s/></text:span><text:span text:style-name="T3025">duomenys</text:span><text:span text:style-name="T3026">, nurodyti Nuostatų 16.3.3.3.3 papunktyje</text:span></text:p>
      <text:p text:style-name="P3027">Papildyta papunkčiu:</text:p>
      <text:p text:style-name="P3028"><text:span text:style-name="T3029">Nr.<text:s/></text:span><text:a xlink:href="https://www.e-tar.lt/portal/legalAct.html?documentId=a57a7cc06e4911ee8f3cbca2fb16d96d" office:target-frame-name="_top" xlink:show="replace"><text:span text:style-name="T3030">A1-687</text:span></text:a><text:span text:style-name="T3031">, 2023-10-19, paskelbta TAR 2023-10-19, i. k. 2023-20438</text:span></text:p>
      <text:p text:style-name="Normal"/>
      <text:p text:style-name="P3032">18.27.<text:s/><text:span text:style-name="T3033">Lietuvos Respublikos civilinių orlaivių registro duomenys, nurod</text:span><text:span text:style-name="T3034">yti Nuostatų 16.3.3.3.4 papunktyje</text:span></text:p>
      <text:p text:style-name="P3035">Papildyta papunkčiu:</text:p>
      <text:p text:style-name="P3036"><text:span text:style-name="T3037">Nr.<text:s/></text:span><text:a xlink:href="https://www.e-tar.lt/portal/legalAct.html?documentId=a57a7cc06e4911ee8f3cbca2fb16d96d" office:target-frame-name="_top" xlink:show="replace"><text:span text:style-name="T3038">A1-687</text:span></text:a><text:span text:style-name="T3039">, 2023-10-19, paskelbta TAR 2023-10-19, i. k. 2023-20438</text:span></text:p>
      <text:p text:style-name="Normal"/>
      <text:p text:style-name="P3040">18.28.<text:s/><text:span text:style-name="T3041">Lietuvos Respublikos vidaus vandenų laivų registro<text:s/></text:span><text:span text:style-name="T3042">duomenys,<text:s/></text:span>nurodyti Nuostatų<text:s/><text:span text:style-name="T3043">16.3.3.3.5 papunktyje</text:span><text:span text:style-name="T3044">;</text:span><text:s/></text:p>
      <text:p text:style-name="P3045">Papildyta papunkčiu:</text:p>
      <text:p text:style-name="P3046"><text:span text:style-name="T3047">Nr.<text:s/></text:span><text:a xlink:href="https://www.e-tar.lt/portal/legalAct.html?documentId=a57a7cc06e4911ee8f3cbca2fb16d96d" office:target-frame-name="_top" xlink:show="replace"><text:span text:style-name="T3048">A1-687</text:span></text:a><text:span text:style-name="T3049">, 2023-10-19, paskelbta<text:s/></text:span><text:span text:style-name="T3050">TAR 2023-10-19, i. k. 2023-20438</text:span></text:p>
      <text:p text:style-name="P3051">Papunkčio pakeitimai:</text:p>
      <text:p text:style-name="P3052"><text:span text:style-name="T3053">Nr.<text:s/></text:span><text:a xlink:href="https://www.e-tar.lt/portal/legalAct.html?documentId=1e536a60c9b911eea5a28c81c82193a8" office:target-frame-name="_top" xlink:show="replace"><text:span text:style-name="T3054">A1-136</text:span></text:a><text:span text:style-name="T3055">, 2024-02-12, paskelbta TAR 2024-02-12, i. k. 2024-02619</text:span></text:p>
      <text:p text:style-name="Normal"/>
      <text:p text:style-name="P3056">18.29. labdaros ir paramos fondo<text:s/><text:span text:style-name="T3057">„Maisto bankas“</text:span><text:s/>duomenys, nurodyti Nuostatų 16.3.9.2.2 papunktyje.<text:s/></text:p>
      <text:p text:style-name="P3058">Papildyta papunkčiu:</text:p>
      <text:p text:style-name="P3059"><text:span text:style-name="T3060">Nr.<text:s/></text:span><text:a xlink:href="https://www.e-tar.lt/portal/legalAct.html?documentId=1e536a60c9b911eea5a28c81c82193a8" office:target-frame-name="_top" xlink:show="replace"><text:span text:style-name="T3061">A1-136</text:span></text:a><text:span text:style-name="T3062">, 2024-02-12, paskelbta TAR 2024-02-12, i. k. 2024-02619</text:span></text:p>
      <text:p text:style-name="Normal"/>
      <text:p text:style-name="P3063"><text:span text:style-name="T3064">19</text:span><text:span text:style-name="T3065">.</text:span><text:span text:style-name="T3066"><text:tab/>SPIS elektroninių paslaugų (socialinės paramos) gavėjai teikia duomenis, nurodytus Nuostatų 16.2.1, 16.2.10 papunktyje.</text:span></text:p>
      <text:p text:style-name="P3067"><text:span text:style-name="T3068">20</text:span><text:span text:style-name="T3069">. Duomenis į SPIS suveda SPIS asmens duomenų tvarkytojai<text:s/></text:span>vykdydami tiesiogines teisės aktais ir (ar) asmens duomenų<text:s/>tvarkymo sutartimis apibrėžtas funkcijas:</text:p>
      <text:p text:style-name="P3070">20.1. savivaldybių administracijos duomenys, nurodyti Nuostatų 16.3.1.14 papunktyje;</text:p>
      <text:p text:style-name="P3071">20.2. kitus Nuostatų 16, 18 ir 19 punktuose neišvardintus duomenis į SPIS suveda SPIS asmens duomenų tvarkytojai.<text:s/></text:p>
      <text:p text:style-name="P3072">Punkto<text:s/>pakeitimai:</text:p>
      <text:p text:style-name="P3073"><text:span text:style-name="T3074">Nr.<text:s/></text:span><text:a xlink:href="https://www.e-tar.lt/portal/legalAct.html?documentId=b4a3cb60673e11edbc04912defe897d1" office:target-frame-name="_top" xlink:show="replace"><text:span text:style-name="T3075">A1-759</text:span></text:a><text:span text:style-name="T3076">, 2022-11-18, paskelbta TAR 2022-11-18, i. k. 2022-23320</text:span></text:p>
      <text:p text:style-name="P3077"><text:span text:style-name="T3078">Nr.<text:s/></text:span><text:a xlink:href="https://www.e-tar.lt/portal/legalAct.html?documentId=1e536a60c9b911eea5a28c81c82193a8" office:target-frame-name="_top" xlink:show="replace"><text:span text:style-name="T3079">A1-136</text:span></text:a><text:span text:style-name="T3080">, 2024-02-12, paskelbta TAR 2024-02-12, i. k. 2024-02619</text:span></text:p>
      <text:p text:style-name="P3081"><text:span text:style-name="T3082">Nr.<text:s/></text:span><text:a xlink:href="https://www.e-tar.lt/portal/legalAct.html?documentId=aab88cd0167911efbcbfb318996800a8" office:target-frame-name="_top" xlink:show="replace"><text:span text:style-name="T3083">A1-346</text:span></text:a><text:span text:style-name="T3084">, 2024-05-20, paskelbta TAR 2024-05-20, i. k. 2024-09078</text:span></text:p>
      <text:p text:style-name="Normal"/>
      <text:p text:style-name="P3085"><text:span text:style-name="T3086">IV</text:span><text:span text:style-name="T3087"><text:s/>SKYRIUS</text:span></text:p>
      <text:p text:style-name="P3088"><text:span text:style-name="T3089">FUNKCINĖ STRUKTŪRA</text:span></text:p>
      <text:p text:style-name="P3090"/>
      <text:p text:style-name="P3091"><text:span text:style-name="T3092">21</text:span><text:span text:style-name="T3093">.</text:span><text:span text:style-name="T3094"><text:tab/>SPIS sudedamosios dalys:</text:span></text:p>
      <text:p text:style-name="P3095"><text:span text:style-name="T3096">21.1</text:span><text:span text:style-name="T3097">.</text:span><text:span text:style-name="T3098"><text:tab/>elektroninių paslaugų portalas, kuriame elektroninių paslaugų gavėjai gali pateikti prašymus socialinei materialinei ir nematerialinei paramai, finansinei paskatai gauti ir stebėti<text:s/></text:span><text:span text:style-name="T3099">šių prašymų vykdymo eigą;</text:span></text:p>
      <text:p text:style-name="P3100"><text:span text:style-name="T3101">21.2</text:span><text:span text:style-name="T3102">.</text:span><text:span text:style-name="T3103"><text:tab/>dalykinių funkcijų posistemis, kurį sudaro:</text:span></text:p>
      <text:p text:style-name="P3104"><text:span text:style-name="T3105">21.2.1</text:span><text:span text:style-name="T3106">.</text:span><text:span text:style-name="T3107"><text:tab/>vaiko teisių apsaugos modulis, skirtas registruoti duomenis apie šeimas, kurioms vertinamas pagalbos poreikis, vaiko teisių pažeidimus, nustatytą vaiko apsaugos porei</text:span><text:span text:style-name="T3108">kį, mobiliosios komandos darbą, vaiko globą (rūpybą), pasirengusius globoti asmenis, prašymus (sutikimus) globoti vaikus, veiklą, susijusią su teismais, veiklą esant smurtui prieš vaikus, vaiko situacijos vertinimą (duomenys, nurodyti Nuostatų 16.3.7 papun</text:span><text:span text:style-name="T3109">ktyje);</text:span></text:p>
      <text:p text:style-name="P3110"><text:span text:style-name="T3111">21.2.2</text:span><text:span text:style-name="T3112">.</text:span><text:span text:style-name="T3113"><text:tab/>piniginių išmokų modulis, skirtas atvaizduoti duomenis apie asmeniui ir/ ar jo šeimai teikiamą piniginę socialinę paramą ir administruoti socialines išmokas (duomenys, nurodyti Nuostatų 16.3.2 papunktyje);</text:span></text:p>
      <text:p text:style-name="P3114"><text:span text:style-name="T3115">21.2.3</text:span><text:span text:style-name="T3116">.</text:span><text:span text:style-name="T3117"><text:tab/>socialinių paslaug</text:span><text:span text:style-name="T3118">ų modulis, skirtas registruoti duomenis apie asmeniui ir/ ar jo šeimai skirtas socialines paslaugas (registruojami prašymų ir sprendimų duomenys) (duomenys, nurodyti Nuostatų 16.3.1 papunktyje);</text:span></text:p>
      <text:p text:style-name="P3119"><text:span text:style-name="T3120">21.2.4</text:span><text:span text:style-name="T3121">.</text:span><text:span text:style-name="T3122"><text:tab/>paramos mokiniams modulis, skirtas registruoti du</text:span><text:span text:style-name="T3123">omenis apie mokinių nemokamą maitinimą ir paramą mokinio reikmenims įsigyti (registruojami prašymų ir sprendimų duomenys) (duomenys, nurodyti Nuostatų 16.3.4 papunktyje);</text:span></text:p>
      <text:p text:style-name="P3124"><text:span text:style-name="T3125">21.2.5</text:span><text:span text:style-name="T3126">.<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3127">Papunkčio pakeitimai:</text:p>
      <text:p text:style-name="P3128"><text:span text:style-name="T3129">Nr.<text:s/></text:span><text:a xlink:href="https://www.e-tar.lt/portal/legalAct.html?documentId=19653180b15911eba871a26c1fc3fbc1" office:target-frame-name="_top" xlink:show="replace"><text:span text:style-name="T3130">A1-363</text:span></text:a><text:span text:style-name="T3131">, 2021-05-10, paskelbta TAR 2021-05-10, i. k. 2021-10301</text:span></text:p>
      <text:p text:style-name="Normal"/>
      <text:p text:style-name="P3132"><text:span text:style-name="T3133">21.2.6</text:span><text:span text:style-name="T3134">.<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3135">Papunkčio pakeitimai:</text:p>
      <text:p text:style-name="P3136"><text:span text:style-name="T3137">Nr.<text:s/></text:span><text:a xlink:href="https://www.e-tar.lt/portal/legalAct.html?documentId=91f85860565a11ec862fdcbc8b3e3e05" office:target-frame-name="_top" xlink:show="replace"><text:span text:style-name="T3138">A1-86</text:span><text:span text:style-name="T3139">8</text:span></text:a><text:span text:style-name="T3140">, 2021-12-06, paskelbta TAR 2021-12-06, i. k. 2021-25238</text:span></text:p>
      <text:p text:style-name="Normal"/>
      <text:p text:style-name="P3141"><text:span text:style-name="T3142">21.2.7</text:span><text:span text:style-name="T3143">.</text:span><text:span text:style-name="T3144"><text:tab/>atvejo vadybos modulis, skirtas registruoti duomenis apie šeimoms teikiamą pagalbą, vykdant atvejo vadybą (duomenys, nurodyti Nuostatų 16.3.1.7 papunktyje);</text:span></text:p>
      <text:p text:style-name="P3145"><text:span text:style-name="T3146">21.2.8</text:span><text:span text:style-name="T3147">.</text:span><text:span text:style-name="T3148"><text:tab/>šeimos kortelės<text:s/></text:span><text:span text:style-name="T3149">modulis, skirtas registruoti duomenis apie asmeniui ir/ ar jo šeimai skirtas šeimos korteles (registruojami prašymų ir sprendimų duomenys) (duomenys, nurodyti Nuostatų 16.3.1.8 papunktyje).</text:span></text:p>
      <text:p text:style-name="P3150"><text:span text:style-name="T3151">21.3</text:span><text:span text:style-name="T3152">.</text:span><text:span text:style-name="T3153"><text:tab/>socialinės paramos gavėjo kortelės posistemis, kurį su</text:span><text:span text:style-name="T3154">daro:</text:span></text:p>
      <text:p text:style-name="P3155"><text:span text:style-name="T3156">21.3.1</text:span><text:span text:style-name="T3157">.</text:span><text:span text:style-name="T3158"><text:tab/>asmens duomenų modulis, kuriame tvarkomi socialinės paramos gavėjų duomenys – informacija apie asmenį, jo gautą ir gaunamą socialinę paramą, pagal teisės aktus privalomi pateikti dokumentai (duomenys, nurodyti Nuostatų 16.2.1 ir 16.5.6 papu</text:span><text:span text:style-name="T3159">nkčiuose);</text:span></text:p>
      <text:p text:style-name="P3160"><text:span text:style-name="T3161">21.3.2</text:span><text:span text:style-name="T3162">.</text:span><text:span text:style-name="T3163"><text:tab/>šeimos duomenų modulis, kuriame tvarkomi socialinės paramos gavėjų šeimų duomenys – registruojamos naujos šeimos, keičiami esami duomenys, tvarkomi šeimos narių tarpusavio ryšiai (duomenys, nurodyti Nuostatų 16.2.2 ir 16.2.5 papunkči</text:span><text:span text:style-name="T3164">uose);</text:span></text:p>
      <text:p text:style-name="P3165"><text:span text:style-name="T3166">21.4</text:span><text:span text:style-name="T3167">.</text:span><text:span text:style-name="T3168"><text:tab/>socialinio darbo posistemis, kurį sudaro:</text:span></text:p>
      <text:p text:style-name="P3169"><text:span text:style-name="T3170">21.4.1</text:span><text:span text:style-name="T3171">.</text:span><text:span text:style-name="T3172"><text:tab/>socialinių paslaugų teikimo ir apskaitos modulis, kuriame socialinių paslaugų teikėjai gali pildyti apskaitos duomenis, rengti poreikio ir teisės į šias paslaugas vertinimo dokumentus,<text:s/></text:span><text:span text:style-name="T3173">organizuoti socialinių paslaugų teikimą, įvesti ir peržiūrėti kitą svarbią su socialinių paslaugų gavėjais susijusią informaciją (duomenys, nurodyti Nuostatų 16.3.1 papunktyje);</text:span></text:p>
      <text:p text:style-name="P3174"><text:span text:style-name="T3175">21.4.2</text:span><text:span text:style-name="T3176">.</text:span><text:span text:style-name="T3177"><text:tab/>mobiliųjų paslaugų modulis, kuriame yra realizuotos funkcijos, ski</text:span><text:span text:style-name="T3178">rtos socialinių paslaugų teikėjams ir užtikrinančios galimybę užsakyti socialinės paramos paslaugas socialinių paslaugų teikėjų lankomiems asmenims mobiliuoju įrenginiu;</text:span></text:p>
      <text:p text:style-name="P3179"><text:span text:style-name="T3180">21.5</text:span><text:span text:style-name="T3181">.</text:span><text:span text:style-name="T3182"><text:tab/>dokumentų tvarkymo posistemis, kurį sudaro:</text:span></text:p>
      <text:p text:style-name="P3183"><text:span text:style-name="T3184">21.5.1</text:span><text:span text:style-name="T3185">.</text:span><text:span text:style-name="T3186"><text:tab/>elektroninių<text:s/></text:span><text:span text:style-name="T3187">dokumentų formavimo modulis, skirtas SPIS naudotojams arba automatiškai suformuoti ir pasirašyti elektroninius dokumentus;</text:span></text:p>
      <text:p text:style-name="P3188"><text:span text:style-name="T3189">21.5.2</text:span><text:span text:style-name="T3190">.</text:span><text:span text:style-name="T3191"><text:tab/>elektroninių bylų tvarkymo modulis, kuriame įgyvendintos elektroninių bylų kūrimo, tvarkymo ir naikinimo funkcijos, sudar</text:span><text:span text:style-name="T3192">ytos SPIS naudotojams galimybės vykdyti tvarkomų bylų ir saugomų duomenų bei dokumentų apskaitą;</text:span></text:p>
      <text:p text:style-name="P3193"><text:span text:style-name="T3194">21.5.3</text:span><text:span text:style-name="T3195">.</text:span><text:span text:style-name="T3196"><text:tab/>dokumentų skaitmenizavimo modulis, kuris turi funkcionalumus, skirtus popierinių dokumentų skaitmenizavimui (skenavimui), skaitmenizuotų dokumentų<text:s/></text:span><text:span text:style-name="T3197">metaduomenų įvedimui;</text:span></text:p>
      <text:p text:style-name="P3198"><text:span text:style-name="T3199">21.5.4</text:span><text:span text:style-name="T3200">.</text:span><text:span text:style-name="T3201"><text:tab/>dokumentų registravimo modulis, kurio pagalba registruojami dokumentai elektroninėse bylose, pildomi jų metaduomenys, vykdoma jų apskaita ir naikinimas;</text:span></text:p>
      <text:p text:style-name="P3202"><text:span text:style-name="T3203">21.5.5</text:span><text:span text:style-name="T3204">.</text:span><text:span text:style-name="T3205"><text:tab/>dokumentų archyvavimo modulis, kuris užtikrina visų<text:s/></text:span><text:span text:style-name="T3206">dokumentų saugykloje saugomų dokumentų integralumą ir patikimumą iki saugojimo pabaigos naudojant archyvinį sisteminį parašą ir laiko žymas;</text:span></text:p>
      <text:p text:style-name="P3207"><text:span text:style-name="T3208">21.6</text:span><text:span text:style-name="T3209">.</text:span><text:span text:style-name="T3210"><text:tab/>patikimumo užtikrinimo posistemis, kurį sudaro:</text:span></text:p>
      <text:p text:style-name="P3211"><text:span text:style-name="T3212">21.6.1</text:span><text:span text:style-name="T3213">.</text:span><text:span text:style-name="T3214"><text:tab/>prieinamumo valdymo modulis, kuriame realizuo</text:span><text:span text:style-name="T3215">tos naudotojų teisių kontrolės funkcijos ir kuris sudaro sąlygas atsekti visų naudotojų veiksmus SPIS;</text:span></text:p>
      <text:p text:style-name="P3216"><text:span text:style-name="T3217">21.6.2</text:span><text:span text:style-name="T3218">.</text:span><text:span text:style-name="T3219"><text:tab/>auditavimo ir veiklos sutrikimų stebėsenos modulis, kurio paskirtis yra užtikrinti SPIS įvykių, naudotojų veiksmų ir duomenų mainų su išorinė</text:span><text:span text:style-name="T3220">mis informacinėmis sistemomis / registrais stebėseną, ataskaitų formavimą bei peržiūrą ir reaguoti į įvykius realiu laiku;</text:span></text:p>
      <text:p text:style-name="P3221"><text:span text:style-name="T3222">21.7</text:span><text:span text:style-name="T3223">.</text:span><text:span text:style-name="T3224"><text:tab/>elektroninių paslaugų valdymo posistemis, kurį sudaro:</text:span></text:p>
      <text:p text:style-name="P3225"><text:span text:style-name="T3226">21.7.1</text:span><text:span text:style-name="T3227">.</text:span><text:span text:style-name="T3228"><text:tab/>identifikavimo modulis, kuris užtikrina galimybę elektro</text:span><text:span text:style-name="T3229">ninių paslaugų gavėjams identifikuotis elektroninių paslaugų portale naudojantis Valstybės informacinių išteklių sąveikumo platformos tapatybės nustatymo paslauga;</text:span></text:p>
      <text:p text:style-name="P3230"><text:span text:style-name="T3231">21.7.2</text:span><text:span text:style-name="T3232">.</text:span><text:span text:style-name="T3233"><text:tab/>prašymų formavimo modulis, kuriame yra įgyvendinti funkcionalumai, užtikrinantys</text:span><text:span text:style-name="T3234"><text:s/>galimybę elektroninių paslaugų gavėjams parengti bei pateikti prašymus;</text:span></text:p>
      <text:p text:style-name="P3235"><text:span text:style-name="T3236">21.7.3</text:span><text:span text:style-name="T3237">.</text:span><text:span text:style-name="T3238"><text:tab/>prašymų paskirstymo modulis, kuris yra atsakingas už asmens, atsakingo už prašymo vykdymą, paskyrimą (šie asmenys yra priskiriami pagal pareiškėjo gyvenamąją vietą);</text:span></text:p>
      <text:p text:style-name="P3239"><text:span text:style-name="T3240">21.</text:span><text:span text:style-name="T3241">7.4</text:span><text:span text:style-name="T3242">.</text:span><text:span text:style-name="T3243"><text:tab/>prašymų vykdymo eigos stebėsenos modulis, kurio pagalba elektroninių paslaugų gavėjas gali stebėti savo pateiktų prašymų vykdymo eigą;</text:span></text:p>
      <text:p text:style-name="P3244"><text:span text:style-name="T3245">21.8</text:span><text:span text:style-name="T3246">.</text:span><text:span text:style-name="T3247"><text:tab/>elektroninių paslaugų repozitorija, kurioje iš funkcinių komponentų, tokių kaip automatiškai ir rankin</text:span><text:span text:style-name="T3248">iu būdu pildomi duomenų laikai, iš išorinių informacinių sistemų / registrų gaunami duomenys, dokumentų įkėlimo laikai, proaktyvumo požymiai, formuojamos elektroninės paslaugos;</text:span></text:p>
      <text:p text:style-name="P3249"><text:span text:style-name="T3250">21.9</text:span><text:span text:style-name="T3251">.</text:span><text:span text:style-name="T3252"><text:tab/>statistinės analitinės informacijos posistemis, kuriame yra kaupiami</text:span><text:span text:style-name="T3253"><text:s/>ir atvaizduojami statistiniai ir analitiniai duomenys iš dalykinių funkcijų posistemio apie elektroniniu ir įprastiniu būdu teikiamų paslaugų santykį, populiariausias paslaugas, paslaugų pasiskirstymą pagal laiką ir teritoriją, paslaugų gavėjų amžių, lytį</text:span><text:span text:style-name="T3254">, šeimos tipą, vaikų skaičių šeimoje ir kitas charakteristikas;</text:span></text:p>
      <text:p text:style-name="P3255"><text:span text:style-name="T3256">21.10</text:span><text:span text:style-name="T3257">.</text:span><text:span text:style-name="T3258"><text:tab/>administravimo posistemis, kuriame realizuoti funkcionalumai, skirti SPIS parametrų administravimui, klasifikatorių tvarkymui, naudotojų administravimui ir prieigos teisių valdymui;</text:span></text:p>
      <text:p text:style-name="P3259"><text:span text:style-name="T3260">21.11</text:span><text:span text:style-name="T3261">.</text:span><text:span text:style-name="T3262"><text:tab/>duomenų mainų posistemis, kuris yra atsakingas už duomenų mainus tarp SPIS ir išorinių informacinių sistemų / registrų bei vidinių savivaldybių sistemų;</text:span></text:p>
      <text:p text:style-name="P3263"><text:span text:style-name="T3264">21.12</text:span><text:span text:style-name="T3265">.</text:span><text:span text:style-name="T3266"><text:tab/>duomenų bazė, kurioje centralizuotai saugoma visa SPIS tvarkoma informacija;</text:span></text:p>
      <text:p text:style-name="P3267"><text:span text:style-name="T3268">2</text:span><text:span text:style-name="T3269">1.13</text:span><text:span text:style-name="T3270">.</text:span><text:span text:style-name="T3271"><text:tab/>dokumentų saugykla, kurioje saugomi elektroniniai dokumentai ir skaitmeninės dokumentų kopijos iki jų sunaikinimo ar perdavimo valstybės archyvams;</text:span></text:p>
      <text:p text:style-name="P3272"><text:span text:style-name="T3273">21.14</text:span><text:span text:style-name="T3274">.</text:span><text:span text:style-name="T3275"><text:tab/>elektroninių socialinės apsaugos informacijos mainų posistemis, skirtas duomenims gauti<text:s/></text:span><text:span text:style-name="T3276">ir siųsti per EESSI sistemą;</text:span></text:p>
      <text:p text:style-name="P3277"><text:span text:style-name="T3278">21.15</text:span><text:span text:style-name="T3279">. duomenų apibendrinimo posistemis, kuris skirtas<text:s/></text:span><text:span text:style-name="T3280">sujungti<text:s/></text:span><text:span text:style-name="T3281">bendrai gyvenančių asmenų arba vieno gyvenančio asmens<text:s/></text:span><text:span text:style-name="T3282">duomenis</text:span><text:span text:style-name="T3283">,<text:s/></text:span><text:span text:style-name="T3284">reikalingus piniginei socialinei paramai skirti ir mokėti,</text:span><text:span text:style-name="T3285"><text:s/>iš išorinių informacinių sistemų /<text:s/></text:span><text:span text:style-name="T3286">registrų bei vidinių savivaldybių informacinių sistemų, juos perduoti savivaldybėms, įgalinant jas efektyviau naudoti valstybės informacinių sistemų ir registrų informaciją, kurios pagrindu savivaldybės gyventojams skiria piniginę socialinę paramą;</text:span><text:s/></text:p>
      <text:p text:style-name="P3287">Papildyta papunkčiu:</text:p>
      <text:p text:style-name="P3288"><text:span text:style-name="T3289">Nr.<text:s/></text:span><text:a xlink:href="https://www.e-tar.lt/portal/legalAct.html?documentId=7c5a6db0b39a11ed8df094f359a60216" office:target-frame-name="_top" xlink:show="replace"><text:span text:style-name="T3290">A1-116</text:span></text:a><text:span text:style-name="T3291">, 2023-02-23, paskelbta TAR 2023-02-23, i. k. 2023-03248</text:span></text:p>
      <text:p text:style-name="P3292">Papunkčio pakeitimai:</text:p>
      <text:p text:style-name="P3293"><text:span text:style-name="T3294">Nr.<text:s/></text:span><text:a xlink:href="https://www.e-tar.lt/portal/legalAct.html?documentId=ea579360010b11ee9978886e85107ab2" office:target-frame-name="_top" xlink:show="replace"><text:span text:style-name="T3295">A1-347</text:span></text:a><text:span text:style-name="T3296">, 2023-06-02, paskelbta TAR 2023-06-02, i. k. 2023-10932</text:span></text:p>
      <text:p text:style-name="P3297"><text:span text:style-name="T3298">Nr.<text:s/></text:span><text:a xlink:href="https://www.e-tar.lt/portal/legalAct.html?documentId=312e0220473d11ee9de9e7e0fd363afc" office:target-frame-name="_top" xlink:show="replace"><text:span text:style-name="T3299">A1-583</text:span></text:a><text:span text:style-name="T3300">, 2023-08-30, paskelbta TAR 2023-08-3</text:span><text:span text:style-name="T3301">0, i. k. 2023-17111</text:span></text:p>
      <text:p text:style-name="Normal"/>
      <text:p text:style-name="P3302"><text:span text:style-name="T3303">21.16</text:span><text:span text:style-name="T3304"><text:s/>naudotojų administravimo posistemis, kuris skirtas identifikuoti ir registruoti SPIS naudotojus (prieigos teisių užsakymas, užsakymo patvirtinimas ar atmetimas ir įvykdymas); informuoti naudotojus, siunčiant jiems pranešimus / priminimus ir informaciją su</text:span><text:span text:style-name="T3305">sipažinimui; naudotojų archyvavimui ir administravimui; naudotojų sąrašo (pagal Nuostatų 16.5.1 papunktį) formavimui</text:span><text:span text:style-name="T3306">.</text:span><text:span text:style-name="T3307">;</text:span><text:s/></text:p>
      <text:p text:style-name="P3308">Papildyta papunkčiu:</text:p>
      <text:p text:style-name="P3309"><text:span text:style-name="T3310">Nr.<text:s/></text:span><text:a xlink:href="https://www.e-tar.lt/portal/legalAct.html?documentId=312e0220473d11ee9de9e7e0fd363afc" office:target-frame-name="_top" xlink:show="replace"><text:span text:style-name="T3311">A1-583</text:span></text:a><text:span text:style-name="T3312">,<text:s/></text:span><text:span text:style-name="T3313">2023-08-30, paskelbta TAR 2023-08-30, i. k. 2023-17111</text:span></text:p>
      <text:p text:style-name="P3314">Papunkčio pakeitimai:</text:p>
      <text:p text:style-name="P3315"><text:span text:style-name="T3316">Nr.<text:s/></text:span><text:a xlink:href="https://www.e-tar.lt/portal/legalAct.html?documentId=1e536a60c9b911eea5a28c81c82193a8" office:target-frame-name="_top" xlink:show="replace"><text:span text:style-name="T3317">A1-136</text:span></text:a><text:span text:style-name="T3318">, 2024-02-12, paskelbta TAR 2024-02-12, i. k. 2024-02619</text:span></text:p>
      <text:p text:style-name="Normal"/>
      <text:p text:style-name="P3319">21.17. Lietuvių gestų kalbos vertimo paslaugų užsakymo administravimo modulis<text:span text:style-name="T3320"><text:s/>kuris skirtas efektyviai planuoti gestų kalbos vertimo užsakymus, palengvinti šių paslaugų užsakymų pateikimą, informuoti paslaugų gavėjus apie suplanuotų užsakymų būsenas, rinki šių pasl</text:span><text:span text:style-name="T3321">augų vykdymo statistinius ir kokybinius rodiklius (duomenys nurodyti Nuostatų<text:s/></text:span>16.3.1.13<text:span text:style-name="T3322"><text:s/>papunktyje).</text:span></text:p>
      <text:p text:style-name="P3323">Papildyta papunkčiu:</text:p>
      <text:p text:style-name="P3324"><text:span text:style-name="T3325">Nr.<text:s/></text:span><text:a xlink:href="https://www.e-tar.lt/portal/legalAct.html?documentId=1e536a60c9b911eea5a28c81c82193a8" office:target-frame-name="_top" xlink:show="replace"><text:span text:style-name="T3326">A1-136</text:span></text:a><text:span text:style-name="T3327">, 2024-02-12, paskelbta TA</text:span><text:span text:style-name="T3328">R 2024-02-12, i. k. 2024-02619</text:span></text:p>
      <text:p text:style-name="Normal"/>
      <text:p text:style-name="P3329"><text:span text:style-name="T3330">V</text:span><text:span text:style-name="T3331"><text:s/>SKYRIUS</text:span></text:p>
      <text:p text:style-name="P3332"><text:span text:style-name="T3333">DUOMENŲ TEIKIMAS IR NAUDOJIMAS</text:span></text:p>
      <text:p text:style-name="P3334"/>
      <text:p text:style-name="P3335"><text:span text:style-name="T3336">22</text:span><text:span text:style-name="T3337">.</text:span><text:span text:style-name="T3338"><text:tab/>SPIS nuasmeninti duomenys yra vieši.</text:span></text:p>
      <text:p text:style-name="P3339"><text:span text:style-name="T3340">23</text:span><text:span text:style-name="T3341">.</text:span><text:span text:style-name="T3342"><text:tab/>SPIS duomenys, įskaitant ir SPIS tvarkomus asmens duomenis, teikiami ir naudojami, vadovaujantis Nuostatų 3 punkte nurody</text:span><text:span text:style-name="T3343">tais teisės aktais Nuostatų 27 ir 28 punktuose nustatyta tvarka.<text:s/></text:span></text:p>
      <text:p text:style-name="P3344"><text:span text:style-name="T3345">24</text:span><text:span text:style-name="T3346">. Vadovaujantis Teisės gauti informaciją ir duomenų pakartotinio naudojimo įstatymo nuostatomis teikiami pakartotinam panaudojimui ir publikuojami statistiniai ir analitiniai duomenys<text:s/></text:span><text:span text:style-name="T3347">iš dalykinių funkcijų posistemio apie elektroniniu ir tradiciniu būdu teikiamų paslaugų santykį, populiariausias paslaugas, paslaugų pasiskirstymą pagal laiką ir teritoriją, paslaugų gavėjų amžių ir šeimos tipą.</text:span><text:s/></text:p>
      <text:p text:style-name="P3348">Punkto pakeitimai:</text:p>
      <text:p text:style-name="P3349"><text:span text:style-name="T3350">Nr.<text:s/></text:span><text:a xlink:href="https://www.e-tar.lt/portal/legalAct.html?documentId=b4a3cb60673e11edbc04912defe897d1" office:target-frame-name="_top" xlink:show="replace"><text:span text:style-name="T3351">A1-759</text:span></text:a><text:span text:style-name="T3352">, 2022-11-18, paskelbta TAR 2022-11-18, i. k. 2022-23320</text:span></text:p>
      <text:p text:style-name="Normal"/>
      <text:p text:style-name="P3353"><text:span text:style-name="T3354">25</text:span><text:span text:style-name="T3355">.</text:span><text:span text:style-name="T3356"><text:tab/>SPIS duomenys teikiami:</text:span></text:p>
      <text:p text:style-name="P3357"><text:span text:style-name="T3358">25.1</text:span><text:span text:style-name="T3359">.</text:span><text:span text:style-name="T3360"><text:tab/>elektroninių ryšių priemonėmis, naudojantis informacinėmis ir ryšių<text:s/></text:span><text:span text:style-name="T3361">technologijomis;</text:span></text:p>
      <text:p text:style-name="P3362"><text:span text:style-name="T3363">25.2</text:span><text:span text:style-name="T3364">.</text:span><text:span text:style-name="T3365"><text:tab/>raštu;</text:span></text:p>
      <text:p text:style-name="P3366"><text:span text:style-name="T3367">25.3</text:span><text:span text:style-name="T3368">.</text:span><text:span text:style-name="T3369"><text:tab/>žodžiu.</text:span></text:p>
      <text:p text:style-name="P3370"><text:span text:style-name="T3371">26</text:span><text:span text:style-name="T3372">.</text:span><text:span text:style-name="T3373"><text:tab/>SPIS duomenys (įskaitant asmens duomenis) prašančioms institucijoms, fiziniams, juridiniams asmenims Valstybės informacinių išteklių valdymo įstatymo ir kitų teisės aktų nustatyta tvarka neatlyg</text:span><text:span text:style-name="T3374">intinai teikiami tokio turinio ir formos, kurie jau yra naudojami SPIS ir nereikalauja papildomo apdorojimo, jeigu teisės aktais nenustatyta kitaip. Duomenų teikimas, reikalaujantis papildomo SPIS duomenų apdorojimo, vykdomas SPIS valdytojo ir (ar) SPIS tv</text:span><text:span text:style-name="T3375">arkytojo sprendimu.</text:span></text:p>
      <text:p text:style-name="P3376"><text:span text:style-name="T3377">27</text:span><text:span text:style-name="T3378">.</text:span><text:span text:style-name="T3379"><text:tab/>SPIS duomenys (įskaitant asmens duomenis) teisės aktų nustatyta tvarka vienkartinio teikimo atveju teikiami pagal duomenų gavėjo (ar elektroninių paslaugų gavėjo) rašytinį prašymą, kuriame nurodomas prašomų duomenų gavimo pagrin</text:span><text:span text:style-name="T3380">das, jų naudojimo tikslas, teikimo būdas ir duomenų apimtis.</text:span></text:p>
      <text:p text:style-name="P3381"><text:span text:style-name="T3382">28</text:span><text:span text:style-name="T3383">.</text:span><text:span text:style-name="T3384"><text:tab/>SPIS duomenys (įskaitant asmens duomenis) daugkartinio teikimo atveju teikiami pagal Ministerijos kaip SPIS tvarkytojo ir duomenų gavėjo sudarytą duomenų teikimo sutartį, kurioje turi būt</text:span><text:span text:style-name="T3385">i nurodyta:</text:span></text:p>
      <text:p text:style-name="P3386"><text:span text:style-name="T3387">28.1</text:span><text:span text:style-name="T3388">.</text:span><text:span text:style-name="T3389"><text:tab/>teikiamų duomenų apimtis;</text:span></text:p>
      <text:p text:style-name="P3390"><text:span text:style-name="T3391">28.2</text:span><text:span text:style-name="T3392">.</text:span><text:span text:style-name="T3393"><text:tab/>duomenų subjektų kategorijos;</text:span></text:p>
      <text:p text:style-name="P3394"><text:span text:style-name="T3395">28.3</text:span><text:span text:style-name="T3396">.</text:span><text:span text:style-name="T3397"><text:tab/>duomenų teikimo ir gavimo teisinis pagrindas;</text:span></text:p>
      <text:p text:style-name="P3398"><text:span text:style-name="T3399">28.4</text:span><text:span text:style-name="T3400">.</text:span><text:span text:style-name="T3401"><text:tab/>duomenų naudojimo tikslas;</text:span></text:p>
      <text:p text:style-name="P3402"><text:span text:style-name="T3403">28.5</text:span><text:span text:style-name="T3404">.</text:span><text:span text:style-name="T3405"><text:tab/>duomenų teikimo sąlygos ir tvarka;</text:span></text:p>
      <text:p text:style-name="P3406"><text:span text:style-name="T3407">28.6</text:span><text:span text:style-name="T3408">.</text:span><text:span text:style-name="T3409"><text:tab/>šalių teisės ir pareig</text:span><text:span text:style-name="T3410">os;</text:span></text:p>
      <text:p text:style-name="P3411"><text:span text:style-name="T3412">28.7</text:span><text:span text:style-name="T3413">.</text:span><text:span text:style-name="T3414"><text:tab/>duomenų saugumo priemonės;</text:span></text:p>
      <text:p text:style-name="P3415"><text:span text:style-name="T3416">28.8</text:span><text:span text:style-name="T3417">.</text:span><text:span text:style-name="T3418"><text:tab/>pranešimas apie duomenų saugumo pažeidimus;</text:span></text:p>
      <text:p text:style-name="P3419"><text:span text:style-name="T3420">28.9</text:span><text:span text:style-name="T3421">.</text:span><text:span text:style-name="T3422"><text:tab/>duomenų teikimo sutarties keitimo tvarka;</text:span></text:p>
      <text:p text:style-name="P3423"><text:span text:style-name="T3424">28.10</text:span><text:span text:style-name="T3425">.</text:span><text:span text:style-name="T3426"><text:tab/>kitos duomenų teikimo sąlygos pagal teikiamų duomenų pobūdį.</text:span></text:p>
      <text:p text:style-name="P3427"><text:span text:style-name="T3428">29</text:span><text:span text:style-name="T3429">.</text:span><text:span text:style-name="T3430"><text:tab/>SPIS duomenys per valstybės</text:span><text:span text:style-name="T3431"><text:s/>informacinių sistemų ar registrų sąveiką (pagal vienkartinį rašytinį prašymą ar duomenų teikimo sutartį) teikiami susijusiems registrams ir valstybės informacinėms sistemoms ir institucijoms.</text:span></text:p>
      <text:p text:style-name="P3432"><text:span text:style-name="T3433">30</text:span><text:span text:style-name="T3434">. Kai atsisakoma teikti SPIS duomenis, asmeniui, pateikus</text:span><text:span text:style-name="T3435">iam prašymą juos gauti, raštu arba elektroninių ryšių priemonėmis pranešama apie priimtą motyvuotą sprendimą atsisakyti tenkinti jo prašymą ir suteikiama informacija apie tokio sprendimo apskundimo tvarką.</text:span></text:p>
      <text:p text:style-name="P3436">Punkto pakeitimai:</text:p>
      <text:p text:style-name="P3437"><text:span text:style-name="T3438">Nr.<text:s/></text:span><text:a xlink:href="https://www.e-tar.lt/portal/legalAct.html?documentId=b4a3cb60673e11edbc04912defe897d1" office:target-frame-name="_top" xlink:show="replace"><text:span text:style-name="T3439">A1-759</text:span></text:a><text:span text:style-name="T3440">, 2022-11-18, paskelbta TAR 2022-11-18, i. k. 2022-23320</text:span></text:p>
      <text:p text:style-name="Normal"/>
      <text:p text:style-name="P3441"><text:span text:style-name="T3442">31</text:span><text:span text:style-name="T3443">.</text:span><text:span text:style-name="T3444"><text:tab/>SPIS duomenų gavėjai duomenis, įskaitant asmens duomenis, gautus iš SPIS, gali naudoti tik tokiam tikslui, tokia<text:s/></text:span><text:span text:style-name="T3445">apimtimi ir tokiu būdu, kokie buvo nurodyti juos gaunant.</text:span></text:p>
      <text:p text:style-name="P3446"><text:span text:style-name="T3447">32</text:span><text:span text:style-name="T3448">.</text:span><text:span text:style-name="T3449"><text:tab/>Europos Sąjungos valstybių narių ir (arba) Europos ekonominės erdvės valstybių, trečiųjų šalių fiziniams ir juridiniams asmenims, juridinio asmens statuso neturintiems subjektams, jų<text:s/></text:span><text:span text:style-name="T3450">filialams ir atstovybėms duomenys teikiami Valstybės informacinių išteklių valdymo įstatymo nustatyta tvarka.</text:span></text:p>
      <text:p text:style-name="P3451"><text:span text:style-name="T3452">33</text:span><text:span text:style-name="T3453">.</text:span><text:span text:style-name="T3454"><text:tab/>Duomenų gavėjas, registro ar kitos informacinės sistemos tvarkytojas, duomenų subjektas, kiti asmenys turi teisę reikalauti ištaisyti neti</text:span><text:span text:style-name="T3455">kslius duomenis. Asmuo, pastebėjęs netikslius duomenis, rašytiniu prašymu turi kreiptis į SPIS valdytoją, kuris privalo duomenis patikrinti ir nustatęs, kad prašymas pagrįstas, raštu ar elektroninių ryšių priemonėmis ar kaip nustatyta duomenų teikimo sutar</text:span><text:span text:style-name="T3456">tyje kreipiasi į atsakingą SPIS tvarkytoją dėl neteisingų, netikslių duomenų ištaisymo ir (arba) tokių duomenų tvarkymo veiksmų sustabdymo. Netikslūs duomenys ištaisomi ne ilgiau kaip per 10 darbo dienų nuo prašymo ir jame nurodytus faktus patvirtinančių d</text:span><text:span text:style-name="T3457">okumentų gavimo. Apie netikslių duomenų ištaisymą SPIS tvarkytojas ne <text:s/>vėliau kaip per 5 darbo dienas nuo duomenų ištaisymo elektroninių ryšių priemonėmis arba raštu informuoja SPIS valdytoją, kuris ne <text:s/>vėliau kaip per 5 darbo dienas nuo informacijos iš SP</text:span><text:span text:style-name="T3458">IS tvarkytojo gavimo elektroninių ryšių priemonėmis arba raštu informuoja apie netikslius duomenis informavusį asmenį ir SPIS duomenų gavėjus, kuriems buvo perduoti neteisingi, netikslūs ir (ar) neišsamūs duomenys.</text:span></text:p>
      <text:p text:style-name="P3459"/>
      <text:p text:style-name="P3460"><text:span text:style-name="T3461">VI</text:span><text:span text:style-name="T3462"><text:s/>SKYRIUS</text:span></text:p>
      <text:p text:style-name="P3463"><text:span text:style-name="T3464">SPIS ASMENS DUOMENŲ TVA</text:span><text:span text:style-name="T3465">RKYTOJŲ TVARKOMI DUOMENYS IR SPIS ASMENS DUOMENŲ VALDYTOJO NURODYMAI SPIS ASMENS DUOMENŲ TVARKYTOJAMS</text:span></text:p>
      <text:p text:style-name="P3466"/>
      <text:p text:style-name="P3467"><text:span text:style-name="T3468">34</text:span><text:span text:style-name="T3469">.</text:span><text:span text:style-name="T3470"><text:tab/>SPIS administratorių viešųjų pirkimų būdu atrenka SPIS asmens duomenų valdytojas. SPIS administratorius savo funkcijoms vykdyti turi teisę SPIS a</text:span><text:span text:style-name="T3471">smens duomenų valdytojo vardu tvarkyti visus SPIS esančius asmens duomenis, kiek tai reikalinga SPIS administravimo paslaugoms suteikti. SPIS administratoriaus funkcijos, teisės ir pareigos bei asmens duomenų tvarkymo sąlygos yra apibrėžiamos paslaugų suta</text:span><text:span text:style-name="T3472">rtimi bei asmens duomenų tvarkymo sutartimi, sudaromomis tarp SPIS asmens duomenų valdytojo ir SPIS administratoriaus.</text:span></text:p>
      <text:p text:style-name="P3473"><text:span text:style-name="T3474">35</text:span><text:span text:style-name="T3475">.</text:span><text:span text:style-name="T3476"><text:tab/>SPIS asmens duomenų valdytojas kitiems SPIS asmens duomenų tvarkytojams suteikia asmens duomenų tvarkymo įgaliojimus tik tų asmen</text:span><text:span text:style-name="T3477">s duomenų atžvilgiu, kurių tvarkymas numatytas jų veiklą reglamentuojančiuose teisės aktuose ir Nuostatų 9.3 papunktyje nurodytame socialinės apsaugos ir darbo ministro tvirtinamame sąraše.</text:span></text:p>
      <text:p text:style-name="P3478"><text:span text:style-name="T3479">36</text:span><text:span text:style-name="T3480">.<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3481">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482">Punkto pakeitimai:</text:p>
      <text:p text:style-name="P3483"><text:span text:style-name="T3484">Nr.<text:s/></text:span><text:a xlink:href="https://www.e-tar.lt/portal/legalAct.html?documentId=91f85860565a11ec862fdcbc8b3e3e05" office:target-frame-name="_top" xlink:show="replace"><text:span text:style-name="T3485">A1-868</text:span></text:a><text:span text:style-name="T3486">, 2021-12-06, paskelbta TAR 2021-12-06, i. k. 2021-25238</text:span></text:p>
      <text:p text:style-name="Normal"/>
      <text:p text:style-name="P3487"><text:span text:style-name="T3488">37</text:span><text:span text:style-name="T3489">.</text:span><text:span text:style-name="T3490"><text:tab/>Savivaldybės administracija, prieš pasitelkdama subtvarkytoją, privalo informuoti</text:span><text:span text:style-name="T3491"><text:s/>apie numatomą subtvarkytojo pasitelkimą SPIS asmens duomenų valdytoją (subjekto pavadinimas, kodas, pasitelkimo data, pasitelkimo tikslas, suteikiami įgaliojimai, tvarkomi duomenys), taip suteikdama SPIS asmens duomenų valdytojui galimybę nesutikti.</text:span></text:p>
      <text:p text:style-name="P3492"><text:span text:style-name="T3493">38</text:span><text:span text:style-name="T3494">.</text:span><text:span text:style-name="T3495"><text:tab/>Visiems SPIS asmens duomenų tvarkytojų pasitelktiems subtvarkytojams galioja visi Nuostatuose ir asmens duomenų tvarkymo sutartyje su atitinkamu SPIS asmens duomenų tvarkytoju nustatyti SPIS asmens duomenų valdytojo nurodymai SPIS asmens duomenų tvarkyt</text:span><text:span text:style-name="T3496">ojams.<text:s/></text:span></text:p>
      <text:p text:style-name="P3497"><text:span text:style-name="T3498">39</text:span><text:span text:style-name="T3499">.</text:span><text:span text:style-name="T3500"><text:tab/>SPIS asmens duomenų tvarkytojai asmens duomenis tvarkyti turi rūpestingai, tik vadovaudamiesi šių asmens duomenų tvarkymą reglamentuojančių teisės aktų nustatytomis sąlygomis ir tvarka bei pagal atskirus rašytinius SPIS asmens duomenų valdy</text:span><text:span text:style-name="T3501">tojo nurodymus.</text:span></text:p>
      <text:p text:style-name="P3502"><text:span text:style-name="T3503">40</text:span><text:span text:style-name="T3504">.</text:span><text:span text:style-name="T3505"><text:tab/>Prisijungimui prie SPIS duomenų bazės reikalinga informacija (vartotojo vardas ir slaptažodis) gali būti suteikiama tik SPIS asmens duomenų tvarkytojo įgaliotam (-iems) darbuotojui (-ams), kuriuos SPIS asmens duomenų tvarkytojas pas</text:span><text:span text:style-name="T3506">kiria raštu, vadovaujantis principu „būtina darbui“.</text:span></text:p>
      <text:p text:style-name="P3507"><text:span text:style-name="T3508">41</text:span><text:span text:style-name="T3509">.</text:span><text:span text:style-name="T3510"><text:tab/>SPIS asmens duomenų tvarkytojas užtikrina, kad jo darbuotojai, kurie tvarko asmens duomenis, yra įpareigoti užtikrinti asmens duomenų konfidencialumą, pasirašytinai supažindinti su asmens duomenų</text:span><text:span text:style-name="T3511"><text:s/>tvarkymo ir apsaugos reikalavimais bei atsakomybe už konfidencialumo įsipareigojimo nesilaikymą.</text:span></text:p>
      <text:p text:style-name="P3512"><text:span text:style-name="T3513">42</text:span><text:span text:style-name="T3514">.</text:span><text:span text:style-name="T3515"><text:tab/>SPIS asmens duomenų tvarkytojo organizacijoje įvykus pagal Nuostatus tvarkomų asmens duomenų saugumo pažeidimui, SPIS asmens duomenų tvarkytojas:</text:span></text:p>
      <text:p text:style-name="P3516"><text:span text:style-name="T3517">42.1</text:span><text:span text:style-name="T3518">.</text:span><text:span text:style-name="T3519"><text:tab/>nedelsdamas, tačiau ne vėliau kaip pažeidimo nustatymo dieną informuoja apie asmens duomenų saugumo pažeidimą SPIS asmens duomenų valdytoją, jeigu pagal asmens duomenų saugumo pažeidimo pobūdį SPIS asmens duomenų valdytojui būtina imtis skubių priemoni</text:span><text:span text:style-name="T3520">ų galimoms neigiamoms asmens duomenų saugumo pažeidimo pasekmėms sumažinti ir, jei įmanoma − priemonių pašalinti asmens duomenų saugumo pažeidimą</text:span><text:span text:style-name="T3521">,<text:s/></text:span><text:span text:style-name="T3522">nurodydamas asmens duomenų saugumo pažeidimo aplinkybes ir siūlomas taikyti technines ir (ar) organizacines p</text:span><text:span text:style-name="T3523">riemones;</text:span></text:p>
      <text:p text:style-name="P3524"><text:span text:style-name="T3525">42.2</text:span><text:span text:style-name="T3526">.</text:span><text:span text:style-name="T3527"><text:tab/>nepagrįstai nedelsdamas, tačiau ne ilgiau kaip per 24 val. nuo pažeidimo nustatymo raštu (registruotu laišku arba elektroninėmis ryšio priemonėmis) pateikia išsamią informaciją apie asmens duomenų saugumo pažeidimą SPIS asmens duomenų v</text:span><text:span text:style-name="T3528">aldytojui ir SPIS asmens duomenų valdytojo duomenų apsaugos pareigūnui, kurio kontaktai skelbiami SPIS asmens duomenų valdytojo interneto svetainėje https://socmin.lrv.lt, nurodydamas šiuos duomenis: asmens duomenų saugumo pažeidimo data, laikas ir vieta;<text:s/></text:span><text:span text:style-name="T3529">asmens duomenų saugumo pažeidimo nustatymo data ir laikas; asmens duomenų saugumo pažeidimo aplinkybės (nurodoma, ar tai konfidencialumo pažeidimas, ar prieinamumo pažeidimas, ar vientisumo pažeidimas ir pateikiamas platesnis pažeidimo aplinkybių paaiškini</text:span><text:span text:style-name="T3530">mas); duomenų subjektų, kurių asmens duomenų saugumas pažeistas, skaičius ir kategorijos; apytikslis asmens duomenų, kurių saugumas pažeistas, skaičius ir kategorijos; žinomų duomenų subjektų, kurių asmens duomenų saugumas pažeistas, vardai, pavardės, elek</text:span><text:span text:style-name="T3531">troninio pašto adresai ar faktinės gyvenamosios vietos adresai, jeigu elektroninio pašto adresai nežinomi; tikėtinos ir (ar) atsiradusios asmens duomenų saugumo pažeidimo pasekmės; priemonės, kurių jau imtasi arba siūloma imtis, kad būtų pašalintas asmens<text:s/></text:span><text:span text:style-name="T3532">duomenų saugumo pažeidimas arba kad būtų sumažintos jo sukeltos pasekmės; kita informacija, SPIS asmens duomenų tvarkytojo manymu reikšminga asmens duomenų saugumo pažeidimo mastui ir tikėtinoms pasekmėms nustatyti. Rekomenduojama informacijos apie duomenų</text:span><text:span text:style-name="T3533"><text:s/>saugumo pažeidimą pateikimo forma tvirtinama socialinės apsaugos ir darbo ministro;</text:span></text:p>
      <text:p text:style-name="P3534"><text:span text:style-name="T3535">42.3</text:span><text:span text:style-name="T3536">.</text:span><text:span text:style-name="T3537"><text:tab/>nedelsiant imasi priemonių galimoms neigiamoms asmens duomenų saugumo pažeidimo pasekmėms sumažinti ir, jei įmanoma − priemonių pašalinti asmens duomenų saugumo<text:s/></text:span><text:span text:style-name="T3538">pažeidimą;</text:span></text:p>
      <text:p text:style-name="P3539"><text:span text:style-name="T3540">42.4</text:span><text:span text:style-name="T3541">.</text:span><text:span text:style-name="T3542"><text:tab/>per SPIS asmens duomenų valdytojo nurodytą terminą pateikia SPIS asmens duomenų valdytojui visą jo paprašytą informaciją apie asmens duomenų saugumo pažeidimą.</text:span></text:p>
      <text:p text:style-name="P3543">43. SPIS asmens duomenų tvarkytojas savo kompetencijos ribose padeda<text:s/>SPIS asmens duomenų valdytojui užtikrinti, kad būtų atliktas poveikio duomenų apsaugai vertinimas ir, prireikus, kreipiamasi į Valstybinę duomenų apsaugos inspekciją dėl išankstinių konsultacijų pagal Reglamento (ES) 2016/679 36 straipsnį: SPIS asmens duomenų valdytojui paprašius, teikia informaciją apie asmens duomenų tvarkymo veiksmus, techninius asmens duomenų tvarkymo procesus, duomenų saugumo priemones, kitaip pagal situaciją ir galimybes padeda SPIS asmens duomenų valdytojui įvykdyti Reglamento (ES) 2016/679 35‒36 straipsniuose nustatytas SPIS asmens duomenų valdytojo pareigas.<text:s/></text:p>
      <text:p text:style-name="P3544">Punkto pakeitimai:</text:p>
      <text:p text:style-name="P3545"><text:span text:style-name="T3546">Nr.<text:s/></text:span><text:a xlink:href="https://www.e-tar.lt/portal/legalAct.html?documentId=aab88cd0167911efbcbfb318996800a8" office:target-frame-name="_top" xlink:show="replace"><text:span text:style-name="T3547">A1-346</text:span></text:a><text:span text:style-name="T3548">, 2024-05-20, paskelbta TAR 2024-05-20, i. k. 202</text:span><text:span text:style-name="T3549">4-09078</text:span></text:p>
      <text:p text:style-name="Normal"/>
      <text:p text:style-name="P3550"><text:span text:style-name="T3551">44</text:span><text:span text:style-name="T3552">.</text:span><text:span text:style-name="T3553"><text:tab/>SPIS asmens duomenų valdytojas turi teisę duoti rašytinius nurodymus SPIS asmens duomenų tvarkytojui dėl asmens duomenų tvarkymo.</text:span></text:p>
      <text:p text:style-name="P3554"><text:span text:style-name="T3555">45</text:span><text:span text:style-name="T3556">.</text:span><text:span text:style-name="T3557"><text:tab/>SPIS asmens duomenų valdytojas turi teisę reikalauti SPIS asmens duomenų tvarkytojo pateikti<text:s/></text:span><text:span text:style-name="T3558">informaciją ir (ar) dokumentus, kurių reikia norint įsitikinti, kad SPIS asmens duomenų tvarkytojas tinkamai vykdo Nuostatuose ir teisės aktuose nustatytus asmens duomenų apsaugos reikalavimus. SPIS asmens duomenų tvarkytojas privalo raštu ar elektroninio<text:s/></text:span><text:span text:style-name="T3559">ryšio priemonėmis per SPIS asmens duomenų valdytojo nustatytą terminą SPIS asmens duomenų valdytojui pateikti šią informaciją ir (ar) dokumentus per SPIS asmens duomenų valdytojo nurodytą terminą. Prireikus SPIS asmens duomenų valdytojas turi teisę atlikti</text:span><text:span text:style-name="T3560"><text:s/>asmens duomenų tvarkymo patikrinimus (įskaitant patikrinimus SPIS asmens duomenų tvarkytojo patalpose ar kitose vietose, kuriose SPIS asmens duomenų tvarkytojas tvarko asmens duomenis) ir auditus. SPIS asmens duomenų tvarkytojas privalo sudaryti sąlygas b</text:span><text:span text:style-name="T3561">ei padėti SPIS asmens duomenų valdytojui arba kitam SPIS asmens duomenų valdytojo įgaliotam auditoriui atlikti auditą ir patikrinimus.</text:span></text:p>
      <text:p text:style-name="P3562"><text:span text:style-name="T3563">46</text:span><text:span text:style-name="T3564">.</text:span><text:span text:style-name="T3565"><text:tab/>SPIS asmens duomenų valdytojas, sužinojęs ar nustatęs, kad SPIS asmens duomenų tvarkytojas netinkamai vykdo Nuost</text:span><text:span text:style-name="T3566">atuose ir (ar) teisės aktuose nustatytus asmens duomenų apsaugos reikalavimus, apie tai informuoja SPIS asmens duomenų tvarkytoją ir turi teisę apriboti ar panaikinti SPIS asmens duomenų tvarkytojui suteiktą prieigą prie SPIS. SPIS asmens duomenų tvarkytoj</text:span><text:span text:style-name="T3567">as raštu informuoja SPIS asmens duomenų valdytoją apie pasirengimą tinkamai vykdyti Nuostatuose ir (ar) teisės aktuose nustatytus asmens duomenų apsaugos reikalavimus per 5 darbo dienas nuo šių aplinkybių atsiradimo dienos. SPIS asmens duomenų valdytojas,<text:s/></text:span><text:span text:style-name="T3568">įvertinęs iš SPIS asmens duomenų tvarkytojo gautą informaciją, gali atnaujinti SPIS asmens duomenų tvarkytojui suteiktą prieigą prie SPIS. Jei SPIS asmens duomenų tvarkytojas neinformuoja SPIS asmens duomenų valdytojo apie pasirengimą tinkamai vykdyti Nuos</text:span><text:span text:style-name="T3569">tatuose ir (ar) teisės aktuose nustatytus asmens duomenų apsaugos reikalavimus per 5 darbo dienas nuo šių aplinkybių atsiradimo dienos, SPIS asmens duomenų valdytojas turi teisę apriboti ar panaikinti šiam SPIS asmens duomenų tvarkytojui prieigą prie SPIS.</text:span></text:p>
      <text:p text:style-name="P3570">47. SPIS asmens duomenų tvarkytojas, SPIS asmens duomenų valdytojui paprašius, privalo raštu ar elektroninio ryšio priemonėmis per SPIS asmens duomenų valdytojo nustatytą terminą pateikti savo dispozicijoje esančią informaciją ir dokumentus, reikalingus SPIS asmens duomenų valdytojo atskaitomybės principui įgyvendinti (Reglamento (ES) 2016/679 5 straipsnio 2 dalis).<text:s/></text:p>
      <text:p text:style-name="P3571">Punkto pakeitimai:</text:p>
      <text:p text:style-name="P3572"><text:span text:style-name="T3573">Nr.<text:s/></text:span><text:a xlink:href="https://www.e-tar.lt/portal/legalAct.html?documentId=aab88cd0167911efbcbfb318996800a8" office:target-frame-name="_top" xlink:show="replace"><text:span text:style-name="T3574">A1-346</text:span></text:a><text:span text:style-name="T3575">, 2024-05-</text:span><text:span text:style-name="T3576">20, paskelbta TAR 2024-05-20, i. k. 2024-09078</text:span></text:p>
      <text:p text:style-name="Normal"/>
      <text:p text:style-name="P3577"><text:span text:style-name="T3578">48</text:span><text:span text:style-name="T3579">.</text:span><text:span text:style-name="T3580"><text:tab/>SPIS asmens duomenų tvarkytojas, atsižvelgdamas į asmens duomenų tvarkymo pobūdį, vadovaudamasis SPIS asmens duomenų valdytojo pagalbos poreikį detalizuojančiu prašymu, turi padėti SPIS asmens duomenų</text:span><text:span text:style-name="T3581"><text:s/>valdytojui taikydamas tinkamas technines ir organizacines priemones, kiek tai įmanoma, kad būtų įvykdyta SPIS asmens duomenų valdytojo prievolė atsakyti į prašymus pasinaudoti Reglamento III skyriuje nustatytomis duomenų subjekto teisėmis.</text:span></text:p>
      <text:p text:style-name="P3582">49. SPIS asmens duomenų tvarkytojas privalo nedelsdamas, tačiau ne vėliau kaip per 3 darbo dienas raštu informuoti SPIS asmens duomenų valdytoją, jei, jo nuomone, SPIS asmens duomenų valdytojo nurodymas pažeidžia Reglamentą (ES) 2016/679 ar kitas Europos Sąjungos teisės aktų ar Asmens duomenų apsaugos įstatymo nuostatas, prireikus konsultuotis su SPIS asmens duomenų valdytojo duomenų apsaugos pareigūnu.<text:s/></text:p>
      <text:p text:style-name="P3583">Punkto pakeitimai:</text:p>
      <text:p text:style-name="P3584"><text:span text:style-name="T3585">Nr.<text:s/></text:span><text:a xlink:href="https://www.e-tar.lt/portal/legalAct.html?documentId=aab88cd0167911efbcbfb318996800a8" office:target-frame-name="_top" xlink:show="replace"><text:span text:style-name="T3586">A1-346</text:span></text:a><text:span text:style-name="T3587">, 2024-05-20, paskelbta TAR 2024-05-20, i. k. 2024-09078</text:span></text:p>
      <text:p text:style-name="Normal"/>
      <text:p text:style-name="P3588"><text:span text:style-name="T3589">50</text:span><text:span text:style-name="T3590">.</text:span><text:span text:style-name="T3591"><text:tab/>Tuo atveju, kai SPIS asmens duomenų tvarkytojo veiksmus nustato Europos Sąjungos arba Lietuvos Respublikos teisė, SPIS asmens duomenų tvarkytojas prieš pradėdamas tvarkyti duomen</text:span><text:span text:style-name="T3592">is praneša apie tokį teisinį reikalavimą SPIS asmens duomenų valdytojui, išskyrus atvejus, kai pagal Europos Sąjungos arba Lietuvos Respublikos teisę toks pranešimas yra draudžiamas dėl svarbių viešojo intereso priežasčių.</text:span></text:p>
      <text:p text:style-name="P3593">51. Įgyvendinant Reglamento (ES) 2016/679 28 straipsnio 3 dalies g punkto reikalavimus, baigus SPIS administravimo paslaugų teikimą, SPIS administratoriui yra panaikinama prieiga prie SPIS, o asmens duomenys ir SPIS administratoriaus turimos asmens duomenų kopijos asmens duomenų tvarkymo sutartyje nustatyta tvarka turi būti ištrinamos be galimybės atkurti. SPIS asmens duomenų tvarkytojams, turintiems viešojo administravimo įgaliojimus, jų veiklą reglamentuojančių teisės aktų nustatyta tvarka nutrūkus viešojo administravimo įgaliojimams, yra panaikinama prieiga prie SPIS, o turimi asmens duomenys ir asmens duomenų kopijos yra saugomos ir sunaikinamos Lietuvos Respublikos dokumentų ir archyvų įstatymo nustatyta tvarka. SPIS asmens duomenų tvarkytojams, neturintiems viešojo administravimo<text:s/>įgaliojimų, pasibaigus sutarčiai, sukuriančiai teisinį pagrindą atlikti SPIS asmens duomenų tvarkymo veiksmus, yra panaikinama prieiga prie SPIS, o asmens duomenys, jeigu jie pagal SPIS asmens duomenų tvarkytojo veiklą reglamentuojančius teisės aktus neturi būti saugomi, ir turimos asmens duomenų kopijos per 10 darbo dienų turi būti ištrinamos be galimybės atkurti.<text:s/></text:p>
      <text:p text:style-name="P3594">Punkto pakeitimai:</text:p>
      <text:p text:style-name="P3595"><text:span text:style-name="T3596">Nr.<text:s/></text:span><text:a xlink:href="https://www.e-tar.lt/portal/legalAct.html?documentId=aab88cd0167911efbcbfb318996800a8" office:target-frame-name="_top" xlink:show="replace"><text:span text:style-name="T3597">A1-346</text:span></text:a><text:span text:style-name="T3598">, 2024-05-20, pa</text:span><text:span text:style-name="T3599">skelbta TAR 2024-05-20, i. k. 2024-09078</text:span></text:p>
      <text:p text:style-name="Normal"/>
      <text:p text:style-name="P3600"><text:span text:style-name="T3601">52</text:span><text:span text:style-name="T3602">.</text:span><text:span text:style-name="T3603"><text:tab/>SPIS asmens duomenų valdytojo pareigos:</text:span></text:p>
      <text:p text:style-name="P3604"><text:span text:style-name="T3605">52.1</text:span><text:span text:style-name="T3606">.</text:span><text:span text:style-name="T3607"><text:tab/>bendradarbiauti su SPIS asmens duomenų tvarkytoju sprendžiant su SPIS asmens duomenų tvarkymu susijusius klausimus;</text:span></text:p>
      <text:p text:style-name="P3608"><text:span text:style-name="T3609">52.2</text:span><text:span text:style-name="T3610">.</text:span><text:span text:style-name="T3611"><text:tab/>laiku ir tinkamai teikti<text:s/></text:span><text:span text:style-name="T3612">informaciją SPIS asmens duomenų tvarkytojui apie socialinės apsaugos ir darbo ministro valdymo srities teisinio reguliavimo pasikeitimus, reikšmingus SPIS asmens duomenų tvarkytojo atliekamiems ir planuojamiems atlikti asmens duomenų tvarkymo veiksmams SPI</text:span><text:span text:style-name="T3613">S;</text:span></text:p>
      <text:p text:style-name="P3614"><text:span text:style-name="T3615">52.3</text:span><text:span text:style-name="T3616">.</text:span><text:span text:style-name="T3617"><text:tab/>stebėti SPIS asmens duomenų tvarkytojo asmens duomenų tvarkymo veiklą ir prireikus teikti SPIS asmens duomenų tvarkytojui rekomendacijas bei nurodymus dėl asmens duomenų tvarkymo.</text:span></text:p>
      <text:p text:style-name="Normal"/>
      <text:p text:style-name="P3618"><text:span text:style-name="T3619">VII</text:span><text:span text:style-name="T3620"><text:s/>SKYRIUS</text:span></text:p>
      <text:p text:style-name="P3621"><text:span text:style-name="T3622">DUOMENŲ SAUGA</text:span></text:p>
      <text:p text:style-name="P3623"/>
      <text:p text:style-name="P3624"><text:span text:style-name="T3625">53</text:span><text:span text:style-name="T3626">.</text:span><text:span text:style-name="T3627"><text:tab/>Už SPIS elektroninė</text:span><text:span text:style-name="T3628">s informacijos saugą pagal kompetenciją atsako SPIS valdytojas ir SPIS tvarkytojai.</text:span></text:p>
      <text:p text:style-name="P3629"><text:span text:style-name="T3630">54</text:span><text:span text:style-name="T3631">.</text:span><text:span text:style-name="T3632"><text:tab/>SPIS duomenų saugą reglamentuoja SPIS valdytojo tvirtinami SPIS duomenų saugos nuostatai ir saugos politiką įgyvendinantys dokumentai – SPIS saugaus elektroninės in</text:span><text:span text:style-name="T3633">formacijos tvarkymo taisyklės, SPIS veiklos tęstinumo planas, SPIS naudotojų administravimo taisyklės.</text:span></text:p>
      <text:p text:style-name="P3634"><text:span text:style-name="T3635">55</text:span><text:span text:style-name="T3636">.</text:span><text:span text:style-name="T3637"><text:tab/>SPIS duomenų sauga užtikrinama vadovaujantis:</text:span></text:p>
      <text:p text:style-name="P3638"><text:span text:style-name="T3639">55.1</text:span><text:span text:style-name="T3640">.</text:span><text:span text:style-name="T3641"><text:tab/>Lietuvos Respublikos valstybės informacinių išteklių valdymo įstatymu;</text:span></text:p>
      <text:p text:style-name="P3642"><text:span text:style-name="T3643">55.2</text:span><text:span text:style-name="T3644">.</text:span><text:span text:style-name="T3645"><text:tab/>Lietuvos R</text:span><text:span text:style-name="T3646">espublikos kibernetinio saugumo įstatymu;</text:span></text:p>
      <text:p text:style-name="P3647"><text:span text:style-name="T3648">55.3</text:span><text:span text:style-name="T3649">.</text:span><text:span text:style-name="T3650"><text:tab/>Bendrųjų elektroninės informacijos saugos reikalavimų aprašu, patvirtintu Lietuvos Respublikos Vyriausybės 2013 m. liepos 24 d. nutarimu Nr. 716 „Dėl Bendrųjų elektroninės informacijos saugos reikalavimų<text:s/></text:span><text:span text:style-name="T3651">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652">“;</text:span></text:p>
      <text:p text:style-name="P3653">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text:s/>reikalavimų aprašo ir Informacinių technologijų saugos atitikties vertinimo metodikos patvirtinimo“;<text:s/></text:p>
      <text:p text:style-name="P3654">Papunkčio pakeitimai:</text:p>
      <text:p text:style-name="P3655"><text:span text:style-name="T3656">Nr.<text:s/></text:span><text:a xlink:href="https://www.e-tar.lt/portal/legalAct.html?documentId=19653180b15911eba871a26c1fc3fbc1" office:target-frame-name="_top" xlink:show="replace"><text:span text:style-name="T3657">A1-363</text:span></text:a><text:span text:style-name="T3658">, 2021-05-10, paskelbta<text:s/></text:span><text:span text:style-name="T3659">TAR 2021-05-10, i. k. 2021-10301</text:span></text:p>
      <text:p text:style-name="Normal"/>
      <text:p text:style-name="P3660"><text:span text:style-name="T3661">55.5</text:span><text:span text:style-name="T3662">.</text:span><text:span text:style-name="T3663"><text:tab/>Organizacinių ir techninių kibernetinio saugumo reikalavimų, taikomų kibernetinio saugumo subjektams, aprašu, patvirtintu Lietuvos Respublikos Vyriausybės 2018 m. rugpjūčio 13 d. nutarimu Nr. 818 „Dėl Lietuvos<text:s/></text:span><text:span text:style-name="T3664">Respublikos kibernetinio saugumo įstatymo įgyvendinimo“;</text:span></text:p>
      <text:p text:style-name="P3665"><text:span text:style-name="T3666">55.6.</text:span><text:span text:style-name="T3667"><text:s/>Neteko galios nuo 2021-05-11</text:span></text:p>
      <text:p text:style-name="P3668">Papunkčio naikinimas:</text:p>
      <text:p text:style-name="P3669"><text:span text:style-name="T3670">Nr.<text:s/></text:span><text:a xlink:href="https://www.e-tar.lt/portal/legalAct.html?documentId=19653180b15911eba871a26c1fc3fbc1" office:target-frame-name="_top" xlink:show="replace"><text:span text:style-name="T3671">A1-363</text:span></text:a><text:span text:style-name="T3672">, 2021-05-10, paskelbta TAR<text:s/></text:span><text:span text:style-name="T3673">2021-05-10, i. k. 2021-10301</text:span></text:p>
      <text:p text:style-name="Normal"/>
      <text:p text:style-name="P3674"><text:span text:style-name="T3675">55.6</text:span><text:span text:style-name="T3676">.</text:span><text:span text:style-name="T3677"><text:tab/>Lietuvos standartais LST ISO/IEC 27001 „Informacinės technologijos. Saugumo metodai. Informacijos saugumo valdymo sistemos. Reikalavimai (tapatus ISO/IEC 27001)“, LST ISO/IEC 27002 „Informacinės technologijos. Saugum</text:span><text:span text:style-name="T3678">o metodai. Informacijos saugumo kontrolės priemonių praktikos nuostatai (tapatus ISO/IEC 27002)“;</text:span></text:p>
      <text:p text:style-name="P3679">Papunkčio numeracijos pakeitimas:</text:p>
      <text:p text:style-name="P3680"><text:span text:style-name="T3681">Nr.<text:s/></text:span><text:a xlink:href="https://www.e-tar.lt/portal/legalAct.html?documentId=19653180b15911eba871a26c1fc3fbc1" office:target-frame-name="_top" xlink:show="replace"><text:span text:style-name="T3682">A1-363</text:span></text:a><text:span text:style-name="T3683">, 2021-05-10, pa</text:span><text:span text:style-name="T3684">skelbta TAR 2021-05-10, i. k. 2021-10301</text:span></text:p>
      <text:p text:style-name="Normal"/>
      <text:p text:style-name="P3685">55.7. Reglamentu (ES) 2016/679;<text:s/></text:p>
      <text:p text:style-name="P3686">Papunkčio pakeitimai:</text:p>
      <text:p text:style-name="P3687"><text:span text:style-name="T3688">Nr.<text:s/></text:span><text:a xlink:href="https://www.e-tar.lt/portal/legalAct.html?documentId=aab88cd0167911efbcbfb318996800a8" office:target-frame-name="_top" xlink:show="replace"><text:span text:style-name="T3689">A1-346</text:span></text:a><text:span text:style-name="T3690">, 2024-05-20, paskelbta TAR 2024-05-20, i. k. 2</text:span><text:span text:style-name="T3691">024-09078</text:span></text:p>
      <text:p text:style-name="P3692">Papunkčio numeracijos pakeitimas:</text:p>
      <text:p text:style-name="P3693"><text:span text:style-name="T3694">Nr.<text:s/></text:span><text:a xlink:href="https://www.e-tar.lt/portal/legalAct.html?documentId=19653180b15911eba871a26c1fc3fbc1" office:target-frame-name="_top" xlink:show="replace"><text:span text:style-name="T3695">A1-363</text:span></text:a><text:span text:style-name="T3696">, 2021-05-10, paskelbta TAR 2021-05-10, i. k. 2021-10301</text:span></text:p>
      <text:p text:style-name="Normal"/>
      <text:p text:style-name="P3697">55.8. Lietuvos Respublikos oficialiosios statistikos ir valstybės duomenų valdysenos įstatymu.<text:s/></text:p>
      <text:p text:style-name="P3698">Papildyta papunkčiu:</text:p>
      <text:p text:style-name="P3699"><text:span text:style-name="T3700">Nr.<text:s/></text:span><text:a xlink:href="https://www.e-tar.lt/portal/legalAct.html?documentId=7c5a6db0b39a11ed8df094f359a60216" office:target-frame-name="_top" xlink:show="replace"><text:span text:style-name="T3701">A1-116</text:span></text:a><text:span text:style-name="T3702">, 2023-02-23, paskelbta TAR 2023-02-23, i. k. 2023-03248</text:span></text:p>
      <text:p text:style-name="P3703">Papunkčio<text:s/>pakeitimai:</text:p>
      <text:p text:style-name="P3704"><text:span text:style-name="T3705">Nr.<text:s/></text:span><text:a xlink:href="https://www.e-tar.lt/portal/legalAct.html?documentId=ea579360010b11ee9978886e85107ab2" office:target-frame-name="_top" xlink:show="replace"><text:span text:style-name="T3706">A1-347</text:span></text:a><text:span text:style-name="T3707">, 2023-06-02, paskelbta TAR 2023-06-02, i. k. 2023-10932</text:span></text:p>
      <text:p text:style-name="Normal"/>
      <text:p text:style-name="P3708">56. Asmenys, kurie tvarko asmens duomenis, privalo laikytis Reglamento (ES) 2016/679, Asmens duomenų teisinės apsaugos įstatymo nuostatų, saugoti asmens duomenų paslaptį, jeigu šie asmens duomenys neskirti skelbti viešai. Ši pareiga galioja pasitraukus iš valstybės tarnybos, perėjus dirbti į kitas pareigas arba pasibaigus darbo ar sutartiniams santykiams. Už šių pareigų nevykdymą ar netinkamą vykdymą SPIS naudotojai atsako valstybės tarnybą, darbo santykius, asmens duomenų apsaugą reglamentuojančių ir kitų teisės aktų nustatyta tvarka.<text:s/></text:p>
      <text:p text:style-name="P3709">Punkto pakeitimai:</text:p>
      <text:p text:style-name="P3710"><text:span text:style-name="T3711">Nr.<text:s/></text:span><text:a xlink:href="https://www.e-tar.lt/portal/legalAct.html?documentId=aab88cd0167911efbcbfb318996800a8" office:target-frame-name="_top" xlink:show="replace"><text:span text:style-name="T3712">A1-346</text:span></text:a><text:span text:style-name="T3713">, 2024-05-20, paskelbta TAR 2024-05-20, i. k. 2024-09078</text:span></text:p>
      <text:p text:style-name="Normal"/>
      <text:p text:style-name="P3714">57. SPIS tvarkomų asmens duomenų saugumas užtikrinamas, vadovaujantis Reglamentu (ES) 2016/679.<text:s/></text:p>
      <text:p text:style-name="P3715">Punkto pakeitimai:</text:p>
      <text:p text:style-name="P3716"><text:span text:style-name="T3717">Nr.<text:s/></text:span><text:a xlink:href="https://www.e-tar.lt/portal/legalAct.html?documentId=aab88cd0167911efbcbfb318996800a8" office:target-frame-name="_top" xlink:show="replace"><text:span text:style-name="T3718">A1-346</text:span></text:a><text:span text:style-name="T3719">, 2024-05-20, paskelbta TAR 2024-05-20, i. k. 2024-09078</text:span></text:p>
      <text:p text:style-name="Normal"/>
      <text:p text:style-name="P3720"><text:span text:style-name="T3721">58</text:span><text:span text:style-name="T3722">.</text:span><text:span text:style-name="T3723"><text:tab/>Duomenys (įskaitant asmens duomenis) SPIS saugomi 5 metus nuo paskutinio<text:s/></text:span><text:span text:style-name="T3724">pakeitimo (papildymo), o suėjus šiam terminui perkeliami į archyvą, kur saugomi:</text:span></text:p>
      <text:p text:style-name="P3725"><text:span text:style-name="T3726">58.1</text:span><text:span text:style-name="T3727">.</text:span><text:span text:style-name="T3728"><text:tab/>Nuostatų 16.3.7 papunktyje nurodyti duomenys, susiję su vaiko teisių apsauga ir pagalba smurtą artimoje aplinkoje patiriančiais asmenimis, vaikų globa, socialinę rizik</text:span><text:span text:style-name="T3729">ą patiriančiomis šeimomis – 75 metus nuo paskutinio pakeitimo (papildymo);</text:span></text:p>
      <text:p text:style-name="P3730"><text:span text:style-name="T3731">58.2</text:span><text:span text:style-name="T3732">.</text:span><text:span text:style-name="T3733"><text:tab/>Nuostatų 16.1, 16.3.6, 16.3.8 papunkčiuose nurodyti duomenys, susiję su socialinėmis paslaugomis – 50 metų po paskutinį kartą suteiktos socialinės paslaugos;</text:span></text:p>
      <text:p text:style-name="P3734"><text:span text:style-name="T3735">58.3</text:span><text:span text:style-name="T3736">.</text:span><text:span text:style-name="T3737"><text:tab/>Nuo</text:span><text:span text:style-name="T3738">statų 16.1, 16.2, 16.3.1 - 16.3.4, 16.3.6, 16.5.6 papunkčiuose nurodyti duomenys, susiję su pinigine parama – 50 metų po paskutinį kartą išmokėtos išmokos;</text:span></text:p>
      <text:p text:style-name="P3739"><text:span text:style-name="T3740">58.4</text:span><text:span text:style-name="T3741">.</text:span><text:span text:style-name="T3742"><text:tab/>Nuostatų 6.1, 16.3.5, 16.3.6, 16.3.8 papunkčiuose nurodyti duomenys, susiję su šalpos išmo</text:span><text:span text:style-name="T3743">komis ir tikslinėmis kompensacijomis – 25 metus po išmokos gavėjo mirties;</text:span></text:p>
      <text:p text:style-name="P3744"><text:span text:style-name="T3745">58.5</text:span><text:span text:style-name="T3746">.</text:span><text:span text:style-name="T3747"><text:tab/>Nuostatų 16.1, 16.2, 16.3.1 - 16.3.4, 16.3.6, 16.5.6 papunkčiuose nurodyti duomenys, susiję su parama būstui įsigyti ar išsinuomoti ir finansine paskata – 50 metų nuo nuos</text:span><text:span text:style-name="T3748">avybės teisės į įsigytą būstą įgijimo dienos;</text:span></text:p>
      <text:p text:style-name="P3749"><text:span text:style-name="T3750">58.6</text:span><text:span text:style-name="T3751">.</text:span><text:span text:style-name="T3752"><text:tab/>Nuostatų 16.5.5 papunktyje nurodyti duomenys, susiję su paramos gavėjų (ar jų įgaliotų asmenų) sutikimais informuoti socialinės materialinės ir nematerialinės paramos gavėjus apie socialinės paramos<text:s/></text:span><text:span text:style-name="T3753">teikimo aktualijas ir galimybes gauti socialinę paramą ‒ 2 metus nuo paskutinio sutikimo davimo ar atšaukimo;</text:span></text:p>
      <text:p text:style-name="P3754"><text:span text:style-name="T3755">58.7</text:span><text:span text:style-name="T3756">.</text:span><text:span text:style-name="T3757"><text:tab/>naudotojų, turinčių teises naudotis SPIS, duomenys ‒ 5 metus nuo paskutinio atlikto veiksmo;</text:span></text:p>
      <text:p text:style-name="P3758"><text:span text:style-name="T3759">58.8</text:span><text:span text:style-name="T3760">.</text:span><text:span text:style-name="T3761"><text:tab/>duomenys apie įgaliojimus pašalpa</text:span><text:span text:style-name="T3762">i (pašalpoms) ir viešosioms bei administracinėms paslaugoms gauti ‒ 50 metų po paskutinį kartą išmokėtos išmokos arba 5 metus nuo paskutinį kartą suteiktos viešosios ar administracinės paslaugos;</text:span></text:p>
      <text:p text:style-name="P3763"><text:span text:style-name="T3764">58.9</text:span><text:span text:style-name="T3765">.</text:span><text:span text:style-name="T3766"><text:tab/>asmens duomenų tvarkymo veiksmų apskaitos duomenys</text:span><text:span text:style-name="T3767"><text:s/>‒ 5 metus nuo paskutinio atlikto veiksmo.</text:span></text:p>
      <text:p text:style-name="P3768"><text:span text:style-name="T3769">59</text:span><text:span text:style-name="T3770">.</text:span><text:span text:style-name="T3771"><text:tab/>SPIS elektroninių socialinės apsaugos informacijos mainų posistemyje duomenys saugomi 1 metus nuo informacijos apsikeitimo atvejo uždarymo, o perkėlus į archyvą saugomi 75 metus.</text:span></text:p>
      <text:p text:style-name="P3772"><text:span text:style-name="T3773">59</text:span><text:span text:style-name="T3774">1</text:span><text:span text:style-name="T3775">.</text:span><text:span text:style-name="T3776"><text:s/>Neteko galios nuo</text:span><text:span text:style-name="T3777"><text:s/>2024-07-26</text:span></text:p>
      <text:p text:style-name="P3778">Punkto naikinimas:</text:p>
      <text:p text:style-name="P3779"><text:span text:style-name="T3780">Nr.<text:s/></text:span><text:a xlink:href="https://www.e-tar.lt/portal/legalAct.html?documentId=3870f8f04a7d11efbdaea558de59136c" office:target-frame-name="_top" xlink:show="replace"><text:span text:style-name="T3781">A1-501</text:span></text:a><text:span text:style-name="T3782">, 2024-07-25, paskelbta TAR 2024-07-25, i. k. 2024-13652</text:span></text:p>
      <text:p text:style-name="P3783">Papildyta punktu:</text:p>
      <text:p text:style-name="P3784"><text:span text:style-name="T3785">Nr.<text:s/></text:span><text:a xlink:href="https://www.e-tar.lt/portal/legalAct.html?documentId=7c5a6db0b39a11ed8df094f359a60216" office:target-frame-name="_top" xlink:show="replace"><text:span text:style-name="T3786">A1-116</text:span></text:a><text:span text:style-name="T3787">, 2023-02-23, paskelbta TAR 2023-02-23, i. k. 2023-03248</text:span></text:p>
      <text:p text:style-name="P3788">Punkto pakeitimai:</text:p>
      <text:p text:style-name="P3789"><text:span text:style-name="T3790">Nr.<text:s/></text:span><text:a xlink:href="https://www.e-tar.lt/portal/legalAct.html?documentId=b7e1fb6194c611eea5a28c81c82193a8" office:target-frame-name="_top" xlink:show="replace"><text:span text:style-name="T3791">A1-801</text:span></text:a><text:span text:style-name="T3792">, 2023</text:span><text:span text:style-name="T3793">-12-07, paskelbta TAR 2023-12-07, i. k. 2023-23736</text:span></text:p>
      <text:p text:style-name="Normal"/>
      <text:p text:style-name="P3794"><text:span text:style-name="T3795">60</text:span><text:span text:style-name="T3796">.</text:span><text:span text:style-name="T3797"><text:tab/>Jeigu socialinės paramos gavėjas gavo kelių rūšių socialinę paramą, duomenys saugomi pagal ilgesnįjį saugojimo terminą.</text:span></text:p>
      <text:p text:style-name="P3798"><text:span text:style-name="T3799">61</text:span><text:span text:style-name="T3800">.</text:span><text:span text:style-name="T3801"><text:tab/>Pasibaigus 5 metų saugojimo terminui, elektroniniai SPIS duomenų<text:s/></text:span><text:span text:style-name="T3802">bazės įrašai ištrinami.</text:span></text:p>
      <text:p text:style-name="P3803"/>
      <text:p text:style-name="P3804"><text:span text:style-name="T3805">VIII</text:span><text:span text:style-name="T3806"><text:s/>SKYRIUS</text:span></text:p>
      <text:p text:style-name="P3807"><text:span text:style-name="T3808">FINANSAVIMAS</text:span></text:p>
      <text:p text:style-name="P3809"/>
      <text:p text:style-name="P3810"><text:span text:style-name="T3811">62</text:span><text:span text:style-name="T3812">.</text:span><text:span text:style-name="T3813"><text:tab/>SPIS kūrimas, modernizavimas ir plėtra finansuojami Europos Sąjungos ir Lietuvos Respublikos valstybės biudžeto lėšomis, skiriamomis SPIS valdytojui.</text:span></text:p>
      <text:p text:style-name="P3814"><text:span text:style-name="T3815">63</text:span><text:span text:style-name="T3816">.</text:span><text:span text:style-name="T3817"><text:tab/>SPIS eksploatacija ir palaikymas</text:span><text:span text:style-name="T3818"><text:s/>finansuojama Lietuvos Respublikos valstybės biudžeto lėšomis, skiriamomis SPIS valdytojui.</text:span></text:p>
      <text:p text:style-name="Normal"/>
      <text:p text:style-name="P3819"><text:span text:style-name="T3820">IX</text:span><text:span text:style-name="T3821"><text:s/>SKYRIUS</text:span></text:p>
      <text:p text:style-name="P3822"><text:span text:style-name="T3823">MODERNIZAVIMAS IR LIKVIDAVIMAS</text:span></text:p>
      <text:p text:style-name="P3824"/>
      <text:p text:style-name="P3825"><text:span text:style-name="T3826">64</text:span><text:span text:style-name="T3827">.</text:span><text:span text:style-name="T3828"><text:tab/>SPIS modernizuojama ir likviduojama Valstybės informacinių išteklių valdymo įstatymo, Valstybės informacin</text:span><text:span text:style-name="T3829">ių sistemų steigimo, kūrimo, modernizavimo ir likvidavimo tvarkos aprašo, patvirtinto Lietuvos Respublikos Vyriausybės 2013 m. vasario 27 d. nutarimu Nr. 180 „Dėl Valstybės informacinių sistemų steigimo, kūrimo, modernizavimo ir likvidavimo tvarkos aprašo<text:s/></text:span><text:span text:style-name="T3830">patvirtinimo“, ir kitų teisės aktų nustatyta tvarka.</text:span></text:p>
      <text:p text:style-name="P3831"><text:span text:style-name="T3832">65</text:span><text:span text:style-name="T3833">.</text:span><text:span text:style-name="T3834"><text:tab/>Likviduojant SPIS, jos dokumentai ir duomenys perduodami kitai valstybės informacinei sistemai, valstybės archyvui arba sunaikinami Lietuvos Respublikos dokumentų ir archyvų įstatymo, kitų įstaty</text:span><text:span text:style-name="T3835">mų ir teisės aktų nustatyta tvarka.</text:span></text:p>
      <text:p text:style-name="P3836"/>
      <text:p text:style-name="P3837"><text:span text:style-name="T3838">X</text:span><text:span text:style-name="T3839"><text:s/>SKYRIUS</text:span></text:p>
      <text:p text:style-name="P3840"><text:span text:style-name="T3841">BAIGIAMOSIOS NUOSTATOS</text:span></text:p>
      <text:p text:style-name="P3842"/>
      <text:p text:style-name="P3843"><text:span text:style-name="T3844">66</text:span><text:span text:style-name="T3845">.</text:span><text:span text:style-name="T3846"><text:tab/>Už Nuostatų nesilaikymą fiziniai ir juridiniai asmenys atsako Lietuvos Respublikos teisės aktų nustatyta tvarka.</text:span></text:p>
      <text:p text:style-name="P3847">67. Duomenų subjektų teisės įgyvendinamos vadovaujantis Reglamentu (ES) 2016/679 ir Duomenų subjekto teisių įgyvendinimo Socialinės paramos šeimai informacinės sistemoje tvarkos aprašu, patvirtintu Lietuvos Respublikos socialinės apsaugos ir darbo ministro 2022 m. spalio 28 d. įsakymu Nr. A1-714 „Dėl Socialinės paramos šeimai informacinės sistemos duomenų subjekto teisių įgyvendinimo tvarkos aprašo patvirtinimo“.<text:s/></text:p>
      <text:p text:style-name="P3848">Punkto pakeitimai:</text:p>
      <text:p text:style-name="P3849"><text:span text:style-name="T3850">Nr.<text:s/></text:span><text:a xlink:href="https://www.e-tar.lt/portal/legalAct.html?documentId=aab88cd0167911efbcbfb318996800a8" office:target-frame-name="_top" xlink:show="replace"><text:span text:style-name="T3851">A1-346</text:span></text:a><text:span text:style-name="T3852">, 2024-05-20,<text:s/></text:span><text:span text:style-name="T3853">paskelbta TAR 2024-05-20, i. k. 2024-09078</text:span></text:p>
      <text:p text:style-name="Normal"/>
      <text:p text:style-name="P3854"><text:span text:style-name="T3855">_____________________</text:span></text:p>
      <text:p text:style-name="P3856">Priedo pakeitimai:</text:p>
      <text:p text:style-name="P3857"><text:span text:style-name="T3858">Nr.<text:s/></text:span><text:a xlink:href="https://www.e-tar.lt/portal/legalAct.html?documentId=TAR.F0FCC907DEC7" office:target-frame-name="_top" xlink:show="replace"><text:span text:style-name="T3859">A1-17</text:span></text:a><text:span text:style-name="T3860">, 2011-01-17, Žin., 2011, Nr. 9-423 (2011-01-22), i. k. 1112230ISAK000A1-1</text:span><text:span text:style-name="T3861">7</text:span></text:p>
      <text:p text:style-name="P3862"><text:span text:style-name="T3863">Nr.<text:s/></text:span><text:a xlink:href="https://www.e-tar.lt/portal/legalAct.html?documentId=477581f0e79811ea9342c1d4e2ff6ff6" office:target-frame-name="_top" xlink:show="replace"><text:span text:style-name="T3864">A1-780</text:span></text:a><text:span text:style-name="T3865">, 2020-08-26, paskelbta TAR 2020-08-26, i. k. 2020-17876</text:span></text:p>
      <text:p text:style-name="Normal"/>
      <text:p text:style-name="P3866">PATVIRTINTA<text:s/></text:p>
      <text:p text:style-name="P3875">Lietuvos Respublikos<text:s/>socialinės apsaugos</text:p>
      <text:p text:style-name="P3876">ir darbo ministro 2008 m. gegužės 29 d.</text:p>
      <text:p text:style-name="P3877">įsakymu Nr. A1-172</text:p>
      <text:p text:style-name="P3878">(Lietuvos Respublikos socialinės</text:p>
      <text:p text:style-name="P3879">apsaugos ir darbo ministro</text:p>
      <text:p text:style-name="P3880">2021 m. sausio 4 d. įsakymo Nr. A1-1</text:p>
      <text:p text:style-name="P3881"><text:span text:style-name="T3882">redakcija)</text:span></text:p>
      <text:p text:style-name="P3883"/>
      <text:p text:style-name="P3884"/>
      <text:p text:style-name="P3885"/>
      <text:p text:style-name="P3886"><text:span text:style-name="T3887">SOCIALINĖS PARAMOS ŠEIMAI INFORMACINĖS SISTEMOS DUOMENŲ SAUGOS<text:s/></text:span><text:span text:style-name="T3888">NUOSTATAI</text:span></text:p>
      <text:p text:style-name="P3889"/>
      <text:p text:style-name="P3890"><text:span text:style-name="T3891">I</text:span><text:span text:style-name="T3892"><text:s/>SKYRIUS<text:s/></text:span></text:p>
      <text:p text:style-name="P3893"><text:span text:style-name="T3894">BENDROSIOS NUOSTATOS</text:span></text:p>
      <text:p text:style-name="P3895"/>
      <text:p text:style-name="P3896">1. Socialinės paramos šeimai informacinės sistemos duomenų saugos nuostatai (toliau –Duomenų saugos nuostatai) reglamentuoja Socialinės paramos šeimai informacinės sistemos (toliau – SPIS) saugos politiką<text:s/>– SPIS elektroninės informacijos saugos valdymą, organizacinius ir techninius SPIS duomenų saugos reikalavimus, reikalavimus su SPIS dirbančiam personalui, su SPIS dirbančių valstybės tarnautojų ir darbuotojų, dirbančių pagal darbo sutartis (toliau kartu<text:s/>– darbuotojas) supažindinimo su saugos politiką įgyvendinančiais dokumentais taisykles.</text:p>
      <text:p text:style-name="P3897">2. SPIS duomenų saugos tikslai:</text:p>
      <text:p text:style-name="P3898">2.1. sudaryti sąlygas automatiniu būdu saugiai tvarkyti elektroninę informaciją;</text:p>
      <text:p text:style-name="P3899">2.2. užtikrinti, kad elektroninė informacija<text:s/>būtų patikima ir apsaugota nuo atsitiktinio ar neteisėto sunaikinimo, pakeitimo, atskleidimo ar neteisėto jos tvarkymo.</text:p>
      <text:p text:style-name="P3900">3. Duomenų saugos nuostatuose naudojamos sąvokos:</text:p>
      <text:p text:style-name="P3901"><text:span text:style-name="T3902">3.1</text:span><text:span text:style-name="T3903">.</text:span><text:span text:style-name="T3904"><text:s/>SPIS administratorius</text:span><text:span text:style-name="T3905"><text:s/>– SPIS valdytojo pasitelktas paslaugų teikėjas, SPI</text:span><text:span text:style-name="T3906">S valdytojo vardu tvarkantis SPIS;</text:span></text:p>
      <text:p text:style-name="P3907"><text:span text:style-name="T3908">3.2</text:span><text:span text:style-name="T3909">.</text:span><text:span text:style-name="T3910"><text:s/>SPIS techninis administratorius</text:span><text:span text:style-name="T3911"><text:s/>– SPIS valdytojo valstybės tarnautojas ar darbuotojas, dirbantis pagal darbo sutartį (toliau kartu ‒ darbuotojas), arba SPIS valdytojo pasitelktas paslaugų teikėjas, SPIS infrastru</text:span><text:span text:style-name="T3912">ktūros, kompiuterinės įrangos saugos ir priežiūros administratorius;</text:span></text:p>
      <text:p text:style-name="P3913"><text:span text:style-name="T3914">3.3</text:span><text:span text:style-name="T3915">.<text:s/></text:span><text:span text:style-name="T3916">SPIS SI administratorius</text:span><text:span text:style-name="T3917"><text:s/>– savivaldybės institucijos (toliau – SI) darbuotojas atliekantis SPIS SI administratoriaus funkcijas;</text:span></text:p>
      <text:p text:style-name="P3918"><text:span text:style-name="T3919">3.4</text:span><text:span text:style-name="T3920">. SPIS administratorius, SPIS techninis adm</text:span><text:span text:style-name="T3921">inistratorius ir SPIS SI administratorius kartu –<text:s/></text:span><text:span text:style-name="T3922">administratoriai</text:span><text:span text:style-name="T3923">;</text:span></text:p>
      <text:p text:style-name="P3924"><text:span text:style-name="T3925">3.5</text:span><text:span text:style-name="T3926">.<text:s/></text:span><text:span text:style-name="T3927">SPIS VI naudotojas</text:span><text:span text:style-name="T3928"><text:s/>–<text:s/></text:span><text:span text:style-name="T3929">SPIS asmens duomenų tvarkytojo SPIS duomenų gavėjo valstybės institucijų (toliau – VI), įskaitant kitų įstaigų, pagal<text:s/></text:span><text:span text:style-name="T3930">asmens duomenų tvarkymo ir duomenų teiki</text:span><text:span text:style-name="T3931">mo sutartis</text:span><text:span text:style-name="T3932"><text:s/>tvarkančių ir gaunančių SPIS duomenis,<text:s/></text:span><text:span text:style-name="T3933">darbuotojas, atliekantis SPIS VI naudotojo funkcijas;</text:span></text:p>
      <text:p text:style-name="P3934"><text:span text:style-name="T3935">3.6</text:span><text:span text:style-name="T3936">.<text:s/></text:span><text:span text:style-name="T3937">SPIS SI naudotojas</text:span><text:span text:style-name="T3938"><text:s/>– SPIS asmens duomenų tvarkytojas, savivaldybės institucijos (toliau – SI) darbuotojas, atliekantis SPIS SI naudotojo funkcijas;</text:span></text:p>
      <text:p text:style-name="P3939"><text:span text:style-name="T3940">3.7</text:span><text:span text:style-name="T3941">. SPIS SI naudotojas ir SPIS VI naudotojas kartu –<text:s/></text:span><text:span text:style-name="T3942">SPIS naudotojai</text:span><text:span text:style-name="T3943">;</text:span></text:p>
      <text:p text:style-name="P3944"><text:span text:style-name="T3945">3.8</text:span><text:span text:style-name="T3946">.<text:s/></text:span><text:span text:style-name="T3947">Saugos įgaliotinis</text:span><text:s/>– darbuotojas, įgyvendinantis SPIS elektroninės informacijos saugą;</text:p>
      <text:p text:style-name="P3948">3.9.<text:s/><text:span text:style-name="T3949">SPIS valdytojas</text:span><text:s/>– Lietuvos Respublikos socialinės apsaugos ir darbo ministerija (toliau – Ministerija), kurios buveinės adresas A. Vivulskio g. 11, 03610 Vilnius.</text:p>
      <text:p text:style-name="P3950">4. SPIS tvarkytojai ir SPIS asmens duomenų tvarkytojai – nurodyti SPIS nuostatų 9.3 papunktyje<text:s/></text:p>
      <text:p text:style-name="P3951">Punkto pakeitimai:</text:p>
      <text:p text:style-name="P3952"><text:span text:style-name="T3953">Nr.<text:s/></text:span><text:a xlink:href="https://www.e-tar.lt/portal/legalAct.html?documentId=97c51050eb6611ee9f5b8ffa077f9188" office:target-frame-name="_top" xlink:show="replace"><text:span text:style-name="T3954">A1-233</text:span></text:a><text:span text:style-name="T3955">, 2024-03-26, paskelbta TAR 2024-03-26, i. k. 2024-05371</text:span></text:p>
      <text:p text:style-name="Normal"/>
      <text:p text:style-name="P3956"><text:span text:style-name="T3957">5</text:span><text:span text:style-name="T3958">.</text:span><text:span text:style-name="T3959"><text:tab/></text:span><text:span text:style-name="T3960">Kitos Duomenų saugos nuostatuose<text:s/></text:span><text:span text:style-name="T3961">vartojamos sąvokos</text:span><text:s/><text:span text:style-name="T3962">atitinka sąvokas, nustatytas <text:s/>Lietuvos Respublikos valstybės informacinių išteklių valdymo įstatyme, Lietuvos Respublikos kibernetinio saugumo įstatyme, Bendrųjų elektroninės informacijos saugos reikalavi</text:span><text:span text:style-name="T3963">mų apraše, patvirtintame Lietuvos Respublikos Vyriausybės 2013 m. liepos 24 d. nutarimu Nr. 716 „Dėl Bendrųjų elektroninės informacijos saugos reikalavimų aprašo, Saugos dokumentų turinio gairių aprašo ir Elektroninės informacijos, sudarančios valstybės in</text:span><text:span text:style-name="T3964">formacinius išteklius, svarbos įvertinimo ir valstybės informacinių sistemų, registrų ir kitų informacinių sistemų klasifikavimo gairių aprašo patvirtinimo“ (toliau ‒ Bendrųjų elektroninės informacijos saugos reikalavimų aprašas), Organizacinių ir technini</text:span><text:span text:style-name="T3965">ų kibernetinio saugumo reikalavimų, taikomų kibernetinio saugumo subjektams, apraše, patvirtintame Lietuvos Respublikos Vyriausybės 2018 m. rugpjūčio 13 d. nutarimu Nr. 818 „Dėl Lietuvos Respublikos kibernetinio saugumo įstatymo įgyvendinimo“, Techninių va</text:span><text:span text:style-name="T3966">lstybės registrų (kadastrų), žinybinių registrų, valstybės informacinių sistemų ir kitų informacinių sistemų elektroninės informacijos saugos reikalavimų apraše, patvirtintame Lietuvos Respublikos krašto apsaugos ministro 2020 m. gruodžio 4 d. įsakymu Nr.<text:s/></text:span><text:span text:style-name="T3967"><text:s/>V-941 „Dėl Techninių valstybės registrų (kadastrų), žinybinių registrų, valstybės informacinių sistemų ir kitų informacinių sistemų elektroninės informacijos saugos reikalavimų aprašo ir Informacinių technologijų saugos atitikties vertinimo metodikos patv</text:span><text:span text:style-name="T3968">irtinimo“ (toliau ‒ Techninių valstybės registrų (kadastrų), žinybinių registrų, valstybės informacinių sistemų ir kitų informacinių sistemų elektroninės informacijos saugos reikalavimų aprašas), Socialinės paramos šeimai</text:span><text:span text:style-name="T3969"><text:s/>informacinės sistemos nuostatuose,</text:span><text:span text:style-name="T3970"><text:s/>patvirtintuose Lietuvos Respublikos socialinės apsaugos ir darbo ministro 2008 m. gegužės 29 d. įsakymu Nr. A1-172 „Dėl Socialinės paramos šeimai informacinės sistemos nuostatų ir Socialinės paramos šeimai informacinės sistemos duomenų saugos nuostatų pat</text:span><text:span text:style-name="T3971">virtinimo“<text:s/></text:span><text:span text:style-name="T3972">(toliau – SPIS nuostatai)</text:span><text:span text:style-name="T3973"><text:s/></text:span><text:span text:style-name="T3974">ir kituose teisės aktuose naudojamas sąvokas</text:span><text:span text:style-name="T3975">.</text:span></text:p>
      <text:p text:style-name="P3976"><text:span text:style-name="T3977">6</text:span><text:span text:style-name="T3978">.</text:span><text:span text:style-name="T3979"><text:tab/></text:span><text:span text:style-name="T3980">Duomenų s</text:span>augos nuostatų tikslas – sudaryti tinkamas sąlygas saugiai tvarkyti SPIS elektroninę informaciją automatiniu būdu ir užtikrinti SPIS veiklos tęstinumą.<text:s/></text:p>
      <text:p text:style-name="P3981"><text:span text:style-name="T3982">7</text:span><text:span text:style-name="T3983">.</text:span><text:span text:style-name="T3984"><text:tab/></text:span>SPIS elektroninės informacijos saugos ir kibernetinio saugumo užtikrinimo prioritetinės kryptys yra šios:</text:p>
      <text:p text:style-name="P3985"><text:span text:style-name="T3986">7.1</text:span><text:span text:style-name="T3987">.<text:s/></text:span>elektroninės informacijos konfidencialumo užtikrinimas;</text:p>
      <text:p text:style-name="P3988">7.2. elektroninės informacijos vientisumo užtikrinimas;</text:p>
      <text:p text:style-name="P3989">7.3. elektroninės informacijos prieinamumo užtikrinimas;</text:p>
      <text:p text:style-name="P3990">7.4. asmens duomenų apsauga;</text:p>
      <text:p text:style-name="P3991">7.5. veiklos tęstinumo užtikrinimas;</text:p>
      <text:p text:style-name="P3992">7.6. prieigos prie SPIS kontrolė;</text:p>
      <text:p text:style-name="P3993">7.7. rizikos valdymas;</text:p>
      <text:p text:style-name="P3994">7.8. SPIS naudotojų ir administratorių mokymas elektroninės informacijos saugos ir kibernetinio saugumo klausimais;</text:p>
      <text:p text:style-name="P3995">7.9. organizacinių, techninių, programinių, teisinių, informacijos sklaidos ir kitų priemonių, skirtų elektroninės informacijos saugai ir kibernetiniam saugumui užtikrinti, įgyvendinimas ir kontrolė.</text:p>
      <text:p text:style-name="P3996">8. Duomenų saugos nuostatai reglamentuoja sistemos automatizuotą duomenų apdorojimą ir yra privalomi visiems SPIS naudotojams, administratoriams, Saugos įgaliotiniui ir kibernetinio saugumo vadovui.</text:p>
      <text:p text:style-name="P3997">9. SPIS valdytojas atsako už saugos politikos formavimą ir<text:s/>įgyvendinimo organizavimą, priežiūrą ir elektroninės informacijos tvarkymo teisėtumą bei atlieka šias funkcijas:</text:p>
      <text:p text:style-name="P3998">9.1. plėtoja SPIS duomenų apsaugos teisinę bazę ir organizuoja jos įgyvendinimą;</text:p>
      <text:p text:style-name="P3999">9.2. užtikrina SPIS pokyčių valdymą plano įgyvendinimą;</text:p>
      <text:p text:style-name="P4000">9.3. koordinuoja visų SPIS naudotojų, administratorių, Saugos įgaliotinio ir kibernetinio saugumo vadovo darbą, metodiškai jiems vadovauja ir įstatymų nustatyta tvarka vykdo šio darbo priežiūrą;</text:p>
      <text:p text:style-name="P4001">9.4. prižiūri, kaip laikomasi duomenų saugos reikalavimų;</text:p>
      <text:p text:style-name="P4002">9.5. priima sprendimus, susijusius su SPIS saugumo užtikrinimu, tikrina, kaip jie vykdomi;</text:p>
      <text:p text:style-name="P4003">9.6. skiria Saugos įgaliotinį,  kibernetinio saugumo vadovą, SPIS administratorių ir SPIS techninį administratorių;</text:p>
      <text:p text:style-name="P4004">9.7. nustato elektroninės informacijos saugos incidentų registracijos ir tyrimo tvarką:</text:p>
      <text:p text:style-name="P4005">9.8. atsako už elektroninės informacijos saugos ir kibernetinio saugumo politikos formavimą.<text:s/></text:p>
      <text:p text:style-name="P4006">Punkto pakeitimai:</text:p>
      <text:p text:style-name="P4007"><text:span text:style-name="T4008">Nr.<text:s/></text:span><text:a xlink:href="https://www.e-tar.lt/portal/legalAct.html?documentId=703268e005eb11efbcbfb318996800a8" office:target-frame-name="_top" xlink:show="replace"><text:span text:style-name="T4009">A1-307</text:span></text:a><text:span text:style-name="T4010">, 2024-04-29, paskelbta TAR 2024-04-29, i. k. 2024-07833</text:span></text:p>
      <text:p text:style-name="Normal"/>
      <text:p text:style-name="P4011">10.<text:s/><text:span text:style-name="T4012">Administratoriai</text:span><text:span text:style-name="T4013"><text:s/></text:span>įgyvendindami SPIS elektroninės informacijos saugą, atlieka šias funkcijas:</text:p>
      <text:p text:style-name="P4014">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15">10.2. užtikrina SPIS valdytojo priimtų teisės aktų ir rekomendacijų tinkamą įgyvendinimą;</text:p>
      <text:p text:style-name="P4016">10.3. teikia pasiūlymus SPIS valdytojui, kaip tobulinti SPIS apsaugą.</text:p>
      <text:p text:style-name="P4017">11.<text:s/><text:span text:style-name="T4018">SPIS SI administratorius</text:span><text:s/>įgyvendindamas SPIS elektroninės informacijos saugą,<text:s/>atlieka šias funkcijas:</text:p>
      <text:p text:style-name="P4019">11.1. registruoja SPIS SI naudotojus ir suteikia jiems prieigos teises;</text:p>
      <text:p text:style-name="P4020">11.2. panaikina SPIS SI naudotųjų prieigos teises;</text:p>
      <text:p text:style-name="P4021">11.3. dalyvauja atliekant SPIS saugos reikalavimų atitikties vertinimą;</text:p>
      <text:p text:style-name="P4022">11.4. dalyvauja nustatant SPIS pažeidžiamas vietas – elektroninės informacijos saugą ir kibernetinį saugumą;</text:p>
      <text:p text:style-name="P4023">11.5. nedelsdami vykdo Saugos įgaliotinio ir kibernetinio saugumo vadovo nurodymus SPIS saugos politikos įgyvendinimo klausimais ir jam atsiskaito už pavestą duomenų<text:s/>saugos organizavimą ir saugos priemonių įgyvendinimą;</text:p>
      <text:p text:style-name="P4024">11.6. nedelsiant informuoja SPIS administratorių ir SPIS techninį administratorių apie saugos politiką įgyvendinančių dokumentų pažeidimus, nusikalstamos veikos požymius, elektroninės informacijos<text:s/>saugai svarbius įvykius, neveikiančias arba netinkamai veikiančias duomenų saugos užtikrinimo priemones.</text:p>
      <text:p text:style-name="P4025"><text:span text:style-name="T4026">12</text:span><text:span text:style-name="T4027">.<text:s/></text:span><text:span text:style-name="T4028">SPIS techninis administratorius</text:span><text:span text:style-name="T4029"><text:s/></text:span>įgyvendindamas SPIS elektroninės informacijos saugą, atlieka šias funkcijas:</text:p>
      <text:p text:style-name="P4030">12.1. registruoja ir suteikia<text:s/>SPIS administratoriui prieigos teises;</text:p>
      <text:p text:style-name="P4031">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32">12.3. dalyvauja atliekant SPIS saugos reikalavimų atitikties vertinimą;</text:p>
      <text:p text:style-name="P4033">12.4. dalyvauja nustatant SPIS pažeidžiamas vietas – elektroninės informacijos saugą ir kibernetinį saugumą;</text:p>
      <text:p text:style-name="P4034">12.5. teikia pasiūlymus Saugos įgaliotiniui ir kibernetinio saugumo vadovui, kaip tobulinti elektroninės informacijos saugą;</text:p>
      <text:p text:style-name="P4035">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4036">12.7. teikia metodinę ir informacinę pagalbą SPIS saugos klausimais Saugos įgaliotiniui ir kibernetinio saugumo vadovui.</text:p>
      <text:p text:style-name="P4037">13.<text:s/><text:span text:style-name="T4038">SPIS administratorius</text:span><text:span text:style-name="T4039"><text:s/></text:span>įgyvendindamas SPIS elektroninės informacijos saugą, atlieka šias funkcijas:</text:p>
      <text:p text:style-name="P4040">13.1. užtikrina SPIS duomenų apsaugą, elektroninės informacijos saugą ir kibernetinį saugumą saugos politikos įgyvendinamųjų dokumentų nustatyta tvarka ir<text:s/><text:span text:style-name="T4041">vykdyti kitas funkcijas, kurios nurodytos SPIS duomenų saugos nuostatuose, Socialinės paramos šeimai informac</text:span><text:span text:style-name="T4042">inės sistemos naudotojų administravimo taisyklėse (toliau – Administravimo taisyklės), Informacijos tvarkymo taisyklėse, kituose duomenų tvarkymą ir saugą reglamentuojančiuose teisės aktuose ir SPIS priežiūros, naudotojų konsultavimo ir vystymo paslaugų su</text:span><text:span text:style-name="T4043">tartyje bei asmens duomenų tvarkymo sutartyje</text:span>;</text:p>
      <text:p text:style-name="P4044">13.2. dalyvauja atliekant SPIS saugos reikalavimų atitikties vertinimą;</text:p>
      <text:p text:style-name="P4045">13.3. dalyvauja nustatant SPIS pažeidžiamas vietas – elektroninės informacijos saugą ir kibernetinį saugumą;</text:p>
      <text:p text:style-name="P4046">13.4. teikia pasiūlymus SPIS valdytojui, kaip tobulinti elektroninės informacijos saugą;</text:p>
      <text:p text:style-name="P4047">13.5. nedelsiant raštu ar elektroninėmis ryšio priemonėmis informuoja Saugos įgaliotinį apie saugos politiką įgyvendinančių dokumentų pažeidimus, nusikalstamos veikos požymius, kibernetinio saugumo vadovą apie elektroninės informacijos saugai svarbius įvykius,<text:s text:c="2"/>neveikiančias arba netinkamai veikiančias duomenų saugos užtikrinimo priemones;</text:p>
      <text:p text:style-name="P4048">13.6. konsultuoja, teikia metodinę ir informacinę pagalbą SPIS saugos klausimais.</text:p>
      <text:p text:style-name="P4049">14.<text:s/><text:span text:style-name="T4050">SPIS naudotojas</text:span><text:s/>įgyvendindamas SPIS elektroninės informacijos saugą, atlieka šias funkcijas:</text:p>
      <text:p text:style-name="P4051">14.1.<text:s/><text:span text:style-name="T4052">tvarkydamas SPIS elektroninę informaciją laikosi<text:s/></text:span>SPIS duomenų apsaugą, elektroninės informacijos saugą ir kibernetinį saugumą, saugos politikos įgyvendinamųjų dokumentų nustatytos tvarkos;</text:p>
      <text:p text:style-name="P4053">14.2.<text:s/><text:span text:style-name="T4054">tvarkydamas SPIS elektroninę informaciją</text:span><text:s/>naudoja tik<text:s/><text:span text:style-name="T4055">kompiuterinėje įrangoje įdiegtą ir tik darbo funkcijoms atlikti reikalingą programinę įrangą;</text:span></text:p>
      <text:p text:style-name="P4056">14.3. teikia pasiūlymus Saugos įgaliotiniui ir kibernetinio saugumo vadovui,<text:s/>kaip tobulinti elektroninės informacijos saugą;</text:p>
      <text:p text:style-name="P4057">14.4. susipažįsta su Duomenų saugos nuostatais ir kitais saugos politiką reguliuojančiais teisės aktais bei atsakomybe už šių reikalavimų nesilaikymą;</text:p>
      <text:p text:style-name="P4058">14.5. dalyvauja SPIS naudotojų mokymuose elektroninės informacijos saugos ir kibernetinio saugumo klausimais;</text:p>
      <text:p text:style-name="P4059">Papunkčio numeracijos pakeitimas:</text:p>
      <text:p text:style-name="P4060"><text:span text:style-name="T4061">Nr.<text:s/></text:span><text:a xlink:href="https://www.e-tar.lt/portal/legalAct.html?documentId=97c51050eb6611ee9f5b8ffa077f9188" office:target-frame-name="_top" xlink:show="replace"><text:span text:style-name="T4062">A1-233</text:span></text:a><text:span text:style-name="T4063">, 2024-03-26, paskelbta TAR 2024-03-26, i. k. 2024-0</text:span><text:span text:style-name="T4064">5371</text:span></text:p>
      <text:p text:style-name="Normal"/>
      <text:p text:style-name="P4065">14.6. SPIS naudotojai, pastebėję<text:s/><text:span text:style-name="T4066">SPIS duomenų saugos pažeidimų, neleistinos arba</text:span><text:span text:style-name="T4067"><text:s/>nusikalstamos veikos požymių, neveikiančias arba netinkamai veikiančias duomenų saugą užtikrinančias priemones (toliau – saugos pažeidimas) ar asmens duomenų saugumo</text:span><text:span text:style-name="T4068"><text:s/>pažeidimą, privalo apie tai nedelsdami pranešti<text:s/></text:span><text:span text:style-name="T4069">Administravimo taisyklėse nustatyta tvarka.</text:span></text:p>
      <text:p text:style-name="P4070">Papunkčio numeracijos pakeitimas:</text:p>
      <text:p text:style-name="P4071"><text:span text:style-name="T4072">Nr.<text:s/></text:span><text:a xlink:href="https://www.e-tar.lt/portal/legalAct.html?documentId=97c51050eb6611ee9f5b8ffa077f9188" office:target-frame-name="_top" xlink:show="replace"><text:span text:style-name="T4073">A1-233</text:span></text:a><text:span text:style-name="T4074">, 2024-03-26, paskelb</text:span><text:span text:style-name="T4075">ta TAR 2024-03-26, i. k. 2024-05371</text:span></text:p>
      <text:p text:style-name="Normal"/>
      <text:p text:style-name="P4076">15.<text:s/><text:span text:style-name="T4077">Saugos įgaliotinis</text:span>, įgyvendindami SPIS elektroninės informacijos saugą, atlieka šias funkcijas:</text:p>
      <text:p text:style-name="P4078">15.1. teikia SPIS valdytojui pasiūlymus dėl saugos dokumentų tobulinimo, keitimo ar panaikinimo;</text:p>
      <text:p text:style-name="P4079">15.2.<text:s/>tiria elektroninės informacijos saugos incidentus;</text:p>
      <text:p text:style-name="P4080">15.3. teikia <text:s/>administratoriams privalomus vykdyti nurodymus ir pavedimus;</text:p>
      <text:p text:style-name="P4081">15.4. supažindina SPIS naudotojus ir administratorius su Duomenų saugos nuostatais ir kitais saugos politiką reguliuojančiais teisės aktais bei atsakomybe už šių reikalavimų nesilaikymą;</text:p>
      <text:p text:style-name="P4082">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4083">15.6. koordinuodamas ir prižiūrėdamas, kaip SPIS įgyvendinama saugos politika, atlieka Bendrųjų elektroninės informacijos saugos<text:s/>reikalavimų apraše ir saugos politikos įgyvendinamuosiuose dokumentuose saugos įgaliotiniui priskirtas funkcijas;</text:p>
      <text:p text:style-name="P4084"><text:span text:style-name="T4085">15.7</text:span><text:span text:style-name="T4086">. gavęs pranešimą apie vykdomus neteisėtus veiksmus su SPIS tvarkoma elektronine informacija, inicijuoja elektroninės informacijos sau</text:span><text:span text:style-name="T4087">gos incidento valdymo procedūras detalizuotas<text:s/></text:span><text:span text:style-name="T4088">Veiklos tęstinumo plane;</text:span></text:p>
      <text:p text:style-name="P4089"><text:span text:style-name="T4090">15.8</text:span><text:span text:style-name="T4091">. užtikrina, kad SPIS naudotojų ir administratorių kompiuterinėje įrangoje būtų naudojama tik darbo funkcijoms atlikti reikalinga programinė įranga (SPIS saugos įgaliotinis turi</text:span><text:span text:style-name="T4092"><text:s/>parengti, su SPIS valdytoju suderinti ir ne rečiau kaip kartą per metus peržiūrėti bei prireikus atnaujinti leistinos programinės įrangos sąrašą);</text:span></text:p>
      <text:p text:style-name="P4093"><text:span text:style-name="T4094">15.9</text:span><text:span text:style-name="T4095">.<text:s/></text:span><text:span text:style-name="T4096">organizuoja Tvarkymo taisyklių peržiūrą ne rečiau kaip vieną kartą per metus. Tvarkymo taisyklės t</text:span><text:span text:style-name="T4097">uri būti peržiūrimos atlikus rizikos įvertinimą ar informacinių technologijų saugos atitikties vertinimą, įvykus esminiams organizaciniams, sisteminiams ar kitiems pokyčiams;</text:span></text:p>
      <text:p text:style-name="P4098"><text:span text:style-name="T4099">15.10</text:span><text:span text:style-name="T4100">.<text:s/></text:span>vykdo kitas funkcijas<text:span text:style-name="T4101">, kurios nurodytos SPIS duomenų saugos nuostatuos</text:span><text:span text:style-name="T4102">e, Administravimo taisyklėse, Informacijos tvarkymo taisyklėse ir kituose duomenų tvarkymą ir saugą reglamentuojančiuose teisės aktuose</text:span>.</text:p>
      <text:p text:style-name="P4103">16.<text:s/><text:span text:style-name="T4104">Kibernetinio saugumo</text:span><text:s/>vadovas atlieka šias funkcijas:</text:p>
      <text:p text:style-name="P4105">16.1. koordinuoja SPIS elektroninės informacijos<text:s/>saugos incidentų tyrimą, bendradarbiauja su kompetentingomis institucijomis, tiriančiomis elektroninių ryšių tinklų, informacijos saugumo incidentus, neteisėtas veikas, susijusias su elektroninės informacijos saugos incidentais;</text:p>
      <text:p text:style-name="P4106">16.2. kiekvienais metais SPIS valdytojui pateikia per praėjusius kalendorinius metus įvykusių kibernetinių incidentų (jeigu tokių buvo) vertinimą;</text:p>
      <text:p text:style-name="P4107">16.3. vykdo kitas funkcijas<text:span text:style-name="T4108">, kurios nurodytos SPIS duomenų saugos nuostatuose, Administravimo taisyklėse, Informacijos tvarkymo<text:s/></text:span><text:span text:style-name="T4109">taisyklėse ir kituose duomenų tvarkymą ir saugą reglamentuojančiuose teisės aktuose</text:span>.</text:p>
      <text:p text:style-name="P4110">17. Saugos įgaliotiniu ir kibernetinio saugumo vadovu gali būti paskirtas tas pats asmuo.</text:p>
      <text:p text:style-name="P4111">18. Saugų SPIS duomenų tvarkymą reglamentuoja:</text:p>
      <text:p text:style-name="P4112">18.1. Lietuvos<text:s/>Respublikos asmens duomenų teisinės apsaugos įstatymas;</text:p>
      <text:p text:style-name="P4113">18.2. Kibernetinio saugumo įstatymas;</text:p>
      <text:p text:style-name="P4114">18.3. Valstybės informacinių išteklių valdymo įstatymas;</text:p>
      <text:p text:style-name="P4115">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4116">18.5. Bendrųjų elektroninės informacijos saugos reikalavimų aprašas;</text:p>
      <text:p text:style-name="P4117">18.6. Saugos<text:s/>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18">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19">18.8. Techninių valstybės registrų (kadastrų), žinybinių registrų, valstybės informacinių sistemų ir kitų informacinių sistemų elektroninės informacijos saugos reikalavimų aprašas<text:span text:style-name="T4120">, patvirtinta Lietuvos Respublikos krašto apsaugos mi</text:span><text:span text:style-name="T4121">nistro 2020 m. gruodžio 4 d. įsakymu Nr. <text:s/>V-941 „Dėl Techninių valstybės registrų (kadastrų), žinybinių registrų, valstybės informacinių sistemų ir kitų informacinių sistemų elektroninės informacijos saugos reikalavimų aprašo ir Informacinių technologijų s</text:span><text:span text:style-name="T4122">augos atitikties vertinimo metodikos patvirtinimo“</text:span></text:p>
      <text:p text:style-name="P4123"><text:span text:style-name="T4124">18.9</text:span><text:span text:style-name="T4125">. Informacinių technologijų saugos atitikties vertinimo metodika, patvirtinta Lietuvos Respublikos krašto apsaugos ministro 2020 m. gruodžio 4 d. įsakymu Nr. <text:s/>V-941 „Dėl Techninių valstybės registr</text:span><text:span text:style-name="T4126">ų (kadastrų), žinybinių registrų, valstybės informacinių sistemų ir kitų informacinių sistemų elektroninės informacijos saugos reikalavimų aprašo ir Informacinių technologijų saugos atitikties vertinimo metodikos patvirtinimo“;</text:span></text:p>
      <text:p text:style-name="P4127">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4128">18.11. kiti teisės aktai, reglamentuojantys duomenų tvarkymo teisėtumą, sistemos tvarkytojo veiklą bei duomenų saugos valdymą.</text:p>
      <text:p text:style-name="P4129">19. Tvarkant SPIS duomenis vadovaujamasi SPIS nuostatų 2 ir 3 punktuose nurodytais teisės aktais.</text:p>
      <text:p text:style-name="P4130"/>
      <text:p text:style-name="P4131"><text:span text:style-name="T4132">II</text:span><text:span text:style-name="T4133"><text:s/>SKYRIUS</text:span></text:p>
      <text:p text:style-name="P4134"><text:span text:style-name="T4135">ELEKTRONINĖS INFORMACIJOS SAUGOS VALDYMAS</text:span></text:p>
      <text:p text:style-name="P4136"/>
      <text:p text:style-name="P4137"><text:span text:style-name="T4138">20</text:span><text:span text:style-name="T4139">. Vadovaujantis Lietuvos Respublikos valstybės informacinių išteklių valdymo įstatymo 7 straipsnio 1 dalies 2 punktu, SPIS priskiriama svarbiems valstybės informaciniams<text:s/></text:span><text:span text:style-name="T4140">ištekliams.</text:span><text:s/></text:p>
      <text:p text:style-name="P4141">Punkto pakeitimai:</text:p>
      <text:p text:style-name="P4142"><text:span text:style-name="T4143">Nr.<text:s/></text:span><text:a xlink:href="https://www.e-tar.lt/portal/legalAct.html?documentId=62e6aee06e7c11efa9a4c2046a78b308" office:target-frame-name="_top" xlink:show="replace"><text:span text:style-name="T4144">A1-592</text:span></text:a><text:span text:style-name="T4145">, 2024-09-09, paskelbta TAR 2024-09-09, i. k. 2024-15859</text:span></text:p>
      <text:p text:style-name="Normal"/>
      <text:p text:style-name="P4146">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4147"><text:s/></text:span>Prireikus Saugos įgaliotinis gali organizuoti neeilinį SPIS rizikos vertinimą.<text:s/></text:p>
      <text:p text:style-name="P4148">Punkto pakeitimai:</text:p>
      <text:p text:style-name="P4149"><text:span text:style-name="T4150">Nr.<text:s/></text:span><text:a xlink:href="https://www.e-tar.lt/portal/legalAct.html?documentId=97c51050eb6611ee9f5b8ffa077f9188" office:target-frame-name="_top" xlink:show="replace"><text:span text:style-name="T4151">A1-233</text:span></text:a><text:span text:style-name="T4152">, 2024-03-26, paskelbta TAR 2024-03-26, i. k. 2024-05371</text:span></text:p>
      <text:p text:style-name="Normal"/>
      <text:p text:style-name="P4153">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text:s/>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4154">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4155">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4156">23.2. subjektyvūs tyčiniai (nesankcionuotas naudojimasis SPIS elektroninei informacijai gauti, elektroninės informacijos pakeitimas ar sunaikinimas, informacinių technologijų duomenų perdavimo tinklais sutrikdymai, vagystės ir kita);</text:p>
      <text:p text:style-name="P4157">23.3. veiksniai, nurodyti Atleidimo nuo atsakomybės esant nenugalimos jėgos (<text:span text:style-name="T4158">force majeure</text:span>) aplinkybėms taisyklių, patvirtintų Lietuvos Respublikos Vyriausybės 1996 m. liepos 15 d. nutarimu Nr. 840 „Dėl Atleidimo nuo atsakomybės esant nenugalimos jėgos (<text:span text:style-name="T4159">force majeure</text:span>) aplinkybėms taisyklių patvirtinimo“, 3 punkte.</text:p>
      <text:p text:style-name="P4160">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4161">25. Elektroninės informacijos saugos ir kibernetinio saugumo gerinimo priemonės turi atitikti teisės aktų reikalavimus, būti parinktos atsižvelgiant į rizikos vertinimo rezultatus ir vadovaujantis šiais principais:</text:p>
      <text:p text:style-name="P4162">25.1. liekamoji rizika turi būti sumažinta iki priimtino lygio;</text:p>
      <text:p text:style-name="P4163">25.2. priemonės diegimo kaina turi būti adekvati tvarkomos elektroninės informacijos vertei;</text:p>
      <text:p text:style-name="P4164">25.3.<text:s/>atsižvelgiant į priemonių efektyvumą ir taikymo tikslingumą, turi būti įdiegtos prevencinės, detekcinės ir korekcinės elektroninės informacijos saugos ir kibernetinio saugumo priemonės.</text:p>
      <text:p text:style-name="P4165">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text:s/>metus – kibernetinio saugumo atitikties reikalavimams vertinimas, atliekamas vadovaujantis Organizacinių ir techninių kibernetinio saugumo reikalavimų, taikomų kibernetinio saugumo subjektams, aprašu.<text:s/></text:p>
      <text:p text:style-name="P4166">27. Informacinių technologijų saugos atitikties vertinimo metu turi būti:</text:p>
      <text:p text:style-name="P4167">27.1. vertinama saugos politikos įgyvendinamųjų dokumentų atitiktis realiai informacijos saugos situacijai;</text:p>
      <text:p text:style-name="P4168">27.2. tikrinamas įdiegtos apsaugotos nuo kenksmingos programinės įrangos (virusų, programinės įrangos, skirtos šnipinėti ir pan.) filtravimo sistemų naudojimas, valdymas ir atnaujinimas;</text:p>
      <text:p text:style-name="P4169">27.3. tikrinamas virtualių mašinų ir duomenų perdavimo įrangos programinės įrangos naudojimas ir atnaujinimas;</text:p>
      <text:p text:style-name="P4170">27.4. tikrinama, kaip daromos atsarginės kopijos;</text:p>
      <text:p text:style-name="P4171">27.5. tikrinama naudotojų kompiuterizuotose darbo vietose įdiegta programinė įranga ir jos sąranka;</text:p>
      <text:p text:style-name="P4172">27.6. tikrinama (vertinama) naudotojams suteiktų teisių ir vykdomų funkcijų atitiktis;</text:p>
      <text:p text:style-name="P4173">27.7. vertinamas pasirengimas užtikrinti SPIS veiklos tęstinumą įvykus saugos incidentui;</text:p>
      <text:p text:style-name="P4174">27.8. rengiama informacinių technologijų saugos atitikties vertinimo ataskaita.</text:p>
      <text:p text:style-name="P4175">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4176">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4177">angl</text:span><text:span text:style-name="T4178">. Black Box</text:span>), baltosios dėžės (<text:span text:style-name="T4179">angl</text:span>. White Box) ir (ar) pilkosios dėžės (<text:span text:style-name="T4180">angl. Grey Box</text:span>), galima neigiama įtaka veiklai, kibernetinių atakų imitavimo metodologija, programiniai ir (ar) techniniai įrankiai ir priemonės, naudojamos pažeidžiamumams nustatyti,<text:s/>nurodomos už pažeidžiamumų nustatymo plano vykdymą atsakingų asmenų teisės ir pareigos. Pažeidžiamumų nustatymo planas turi būti suderintas su Veiklos skaitmeninimo grupės vadovu;</text:p>
      <text:p text:style-name="P4181">28.2. žvalgybos (<text:span text:style-name="T4182">angl. Reconnaissance</text:span>) ir aptikimo (<text:span text:style-name="T4183">angl. Discovery</text:span>)<text:s/>etapas. Surenkama informacija apie perimetrą, tinklo mazgus, tinklo mazguose veikiančių virtualių mašinų ir kitų tinklo įrenginių operacines sistemas ir programinę įrangą, paslaugas (<text:span text:style-name="T4184">angl. Services</text:span>), pažeidžiamumą, konfigūracijas ir kitą sėkmingai kibernetinei atakai įvykdyti reikalingą informaciją;</text:p>
      <text:p text:style-name="P4185">28.3. kibernetinių atakų imitavimo etapas. Atliekami pažeidžiamumų nustatymo plane numatyti testai;</text:p>
      <text:p text:style-name="P4186">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4187">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4188">30. SPIS rizikos vertinimo ataskaitos, rizikos vertinimo ir rizikos valdymo priemonių plano, informacinių technologijų saugos atitikties vertinimo<text:s/>ataskaitos, kibernetinio saugumo atitikties reikalavimams vertinimo ataskaitos ir pastebėtų trūkumų šalinimo plano kopijas SPIS valdytojas ne vėliau kaip per penkias darbo dienas nuo minėtų dokumentų priėmimo dienos pateikia Valstybės informacinių išteklių<text:s/>atitikties elektroninės informacijos saugos reikalavimams stebėsenos sistemai (toliau – ARSIS) Valstybės informacinių išteklių atitikties elektroninės informacijos saugos reikalavimams stebėsenos sistemos nuostatų, patvirtintų Lietuvos Respublikos krašto<text:s/>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4189">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4190"/>
      <text:p text:style-name="P4191"/>
      <text:p text:style-name="P4192"><text:span text:style-name="T4193">III</text:span><text:span text:style-name="T4194"><text:s/>SKYRIUS<text:s/></text:span></text:p>
      <text:p text:style-name="P4195"><text:span text:style-name="T4196">ORGANIZACINIAI IR TECHNINIAI REIKALAVIMAI</text:span></text:p>
      <text:p text:style-name="P4197"/>
      <text:p text:style-name="P4198">32. Prieigos prie SPIS suteikimo, blokavimo ir panaikinimo tvarką nustato SPIS valdytojas Administravimo taisyklėse.</text:p>
      <text:p text:style-name="P4199">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4200">34. SPIS naudotojų ir administratorių prieiga prie SPIS valdoma naudojant unikalius identifikatorius ir slaptažodžius.</text:p>
      <text:p text:style-name="P4201">35. SPIS naudotojams jungtis prie<text:s/>SPIS leidžiama bet kuriuo paros metu, atliekant<text:s/><text:span text:style-name="T4202">jiems priskirtas darbo funkcijas, tačiau visi veiksmai (įskaitant prisijungimus prie SPIS) turi būti registruojami<text:s/></text:span><text:span text:style-name="T4203">Saugaus Socialinės paramos šeimai informacinės sistemos elektroninės informacijos tvarkymo ta</text:span><text:span text:style-name="T4204">isyklių patvirtintų<text:s/></text:span><text:span text:style-name="T4205">Lietuvos Respublikos socialinės apsaugos ir darbo ministro 2021 m. sausio 4 d. įsakymu Nr. A1-2 „Dėl Saugaus Socialinės paramos šeimai informacinės sistemos elektroninės informacijos tvarkymo taisyklių patvirtinimo“,<text:s/></text:span><text:span text:style-name="T4206">14.12. papunktyje n</text:span><text:span text:style-name="T4207">ustatyta tvarka.</text:span><text:s/></text:p>
      <text:p text:style-name="P4208">Punkto pakeitimai:</text:p>
      <text:p text:style-name="P4209"><text:span text:style-name="T4210">Nr.<text:s/></text:span><text:a xlink:href="https://www.e-tar.lt/portal/legalAct.html?documentId=97c51050eb6611ee9f5b8ffa077f9188" office:target-frame-name="_top" xlink:show="replace"><text:span text:style-name="T4211">A1-233</text:span></text:a><text:span text:style-name="T4212">, 2024-03-26, paskelbta TAR 2024-03-26, i. k. 2024-05371</text:span></text:p>
      <text:p text:style-name="Normal"/>
      <text:p text:style-name="P4213">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4214">37. SPIS naudotojų ir administratorių darbo vietose kompiuterinė ir programinė įranga gali būti naudojami ir kitoms SPIS naudotojo ir administratoriaus funkcijoms atlikti, jei nenumatyta kitaip.</text:p>
      <text:p text:style-name="P4215">38. SPIS elektroninės informacijos perdavimas vykdomas naudojant saugias ryšio linijas, aprašytas<text:s/><text:span text:style-name="T4216">Socialinės paramos šeimai informacinės sistemos elektroninės informacijos tvarkymo taisyklėse.</text:span></text:p>
      <text:p text:style-name="P4217">39. SPIS duomenys automatiniu būdu perduodami tik pagal duomenų teikimo sutartyse nustatytas technines<text:s/>specifikacijas ir sąlygas.</text:p>
      <text:p text:style-name="P4218">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4219">41. SPIS techninis administratorius ir SPIS SI administratorius pagal priskirtas funkcijas gali diegti kibernetiniam saugumui užtikrinti reikalingas priemones ir (ar) keisti šių priemonių parametrus tik suderinęs su kibernetinio<text:s/>saugumo vadovu.</text:p>
      <text:p text:style-name="P4220">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4221">42.1. atsarginės duomenų kopijos daromos automatiniu būdu periodiškai. Visų atsarginių duomenų kopija daroma ne rečiau kaip kartą per 24 valandas;<text:s/></text:p>
      <text:p text:style-name="P4222">Papunkčio pakeitimai:</text:p>
      <text:p text:style-name="P4223"><text:span text:style-name="T4224">Nr.<text:s/></text:span><text:a xlink:href="https://www.e-tar.lt/portal/legalAct.html?documentId=97c51050eb6611ee9f5b8ffa077f9188" office:target-frame-name="_top" xlink:show="replace"><text:span text:style-name="T4225">A1-233</text:span></text:a><text:span text:style-name="T4226">, 2024-03-26, paskelbta TAR 2024-03-26, i. k. 2024-05371</text:span></text:p>
      <text:p text:style-name="Normal"/>
      <text:p text:style-name="P4227">42.2. elektroninė informacija atsarginėse duomenų kopijose turi būti užšifruota;</text:p>
      <text:p text:style-name="P4228">42.3. prarasta, iškraipyta ar sunaikinta SPIS elektroninė informacija atkuriama iš atsarginių duomenų kopijų;</text:p>
      <text:p text:style-name="P4229">42.4. SPIS elektroninė informacija turi būti kopijuojama ir saugoma taip, kad elektroninės informacijos praradimo atveju visišką SPIS funkcionalumą ir veiklą būtų galima atnaujinti per 16 valandų;</text:p>
      <text:p text:style-name="P4230">42.5. atsarginės duomenų kopijos<text:s/>turi būti pažymėtos taip, kad jas būtų galima atpažinti;</text:p>
      <text:p text:style-name="P4231">42.6. padarius atsarginių duomenų kopiją, SPIS techninis administratorius turi patikrinti sistemos sukurtus duomenų kopijavimo protokolus ir pažymėti elektroninės informacijos atsarginio kopijavimo ir atkūrimo apskaitos elektroniniame žurnale;</text:p>
      <text:p text:style-name="P4232">42.7. elektroninės informacijos visiško atkūrimo iš atsarginių duomenų kopijų bandymai inicijuojami SPIS valdytojo ir privalo būti vykdomi ne rečiau kaip 1 kartą metuose;</text:p>
      <text:p text:style-name="P4233">Papunkčio pakeitimai:</text:p>
      <text:p text:style-name="P4234"><text:span text:style-name="T4235">Nr.<text:s/></text:span><text:a xlink:href="https://www.e-tar.lt/portal/legalAct.html?documentId=97c51050eb6611ee9f5b8ffa077f9188" office:target-frame-name="_top" xlink:show="replace"><text:span text:style-name="T4236">A1-233</text:span></text:a><text:span text:style-name="T4237">, 2024-03-26, paskelbta TAR 2024-03-26, i. k. 2024-05371</text:span></text:p>
      <text:p text:style-name="Normal"/>
      <text:p text:style-name="P4238">42.8. elektroninės informacijos visiško atkūrimo iš atsarginių duomenų kopijų bandymai inicijuojami SPIS valdytojo ir vykdomi ne darbo valandomis. SPIS valdytojas apie planuojamą SPIS veikimo sustabdymą atkūrimo bandymams vykdyti iš anksto, bet ne vėliau, kaip<text:s/>prieš 2 darbo dienas informuojami visi SPIS naudotojai,<text:s/><text:span text:style-name="T4239">ir</text:span><text:s/>administratoriai ir IT paslaugų teikėjas;<text:s/></text:p>
      <text:p text:style-name="P4240">Papunkčio pakeitimai:</text:p>
      <text:p text:style-name="P4241"><text:span text:style-name="T4242">Nr.<text:s/></text:span><text:a xlink:href="https://www.e-tar.lt/portal/legalAct.html?documentId=97c51050eb6611ee9f5b8ffa077f9188" office:target-frame-name="_top" xlink:show="replace"><text:span text:style-name="T4243">A1-233</text:span></text:a><text:span text:style-name="T4244">, 2024-03-26, paskelbta</text:span><text:span text:style-name="T4245"><text:s/>TAR 2024-03-26, i. k. 2024-05371</text:span></text:p>
      <text:p text:style-name="Normal"/>
      <text:p text:style-name="P4246">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4247">42.10. atsarginės duomenų laikmenos su SPIS programinės įrangos kopijomis turi būti laikomos kitoje lokacijoje, kitose patalpose arba kitame pastate (kitame duomenų centre) nei yra SPIS tarnybinės stotys.<text:s/></text:p>
      <text:p text:style-name="P4248">Papunkčio pakeitimai:</text:p>
      <text:p text:style-name="P4249"><text:span text:style-name="T4250">Nr.<text:s/></text:span><text:a xlink:href="https://www.e-tar.lt/portal/legalAct.html?documentId=97c51050eb6611ee9f5b8ffa077f9188" office:target-frame-name="_top" xlink:show="replace"><text:span text:style-name="T4251">A1-233</text:span></text:a><text:span text:style-name="T4252">, 2024-03-26, paskelbta TAR 2024-03-26, i. k. 2024-05371</text:span></text:p>
      <text:p text:style-name="Normal"/>
      <text:p text:style-name="P4253"><text:s/>43. Kompiuterių tinklo filtravimo įrangos naudojimo nuostatos:</text:p>
      <text:p text:style-name="P4254">43.1. SPIS techninio administratoriaus ir SPIS administratoriaus elektroninės informacijos perdavimo tinklas turi būti atskirtas nuo viešųjų telekomunikacijų tinklų, naudojant užkardą;</text:p>
      <text:p text:style-name="P4255">43.2. konfigūruojant tinklo užkardas, turi būti laikomasi principo „draudžiama pagal nutylėjimą“, t. y. turi būti naudojami tik būtini organizacijos veiklai tinklo protokolai ir užkardų prievadai;</text:p>
      <text:p text:style-name="P4256">43.3. SPIS duomenų mainai vykdomi SPIS integracijų modulių (vidinės ir išorinės sistemos) pagalba;</text:p>
      <text:p text:style-name="P4257">43.4. SPIS tarnybinių stočių srities tinklo užkardų konfigūracijos aprašymas (užkardos taisyklės) saugomas pas SPIS techninį administratorių. Užkardų konfigūracija peržiūrima ne rečiau kaip kartą per metus. Peržiūrą inicijuoja SPIS techninis administratorius.<text:s/></text:p>
      <text:p text:style-name="P4258">Punkto pakeitimai:</text:p>
      <text:p text:style-name="P4259"><text:span text:style-name="T4260">Nr.<text:s/></text:span><text:a xlink:href="https://www.e-tar.lt/portal/legalAct.html?documentId=97c51050eb6611ee9f5b8ffa077f9188" office:target-frame-name="_top" xlink:show="replace"><text:span text:style-name="T4261">A1-233</text:span></text:a><text:span text:style-name="T4262">, 2024-03-26, paskelbta TAR 2024-03-26, i. k. 2024-05371</text:span></text:p>
      <text:p text:style-name="Normal"/>
      <text:p text:style-name="P4263"><text:span text:style-name="T4264">IV</text:span><text:span text:style-name="T4265"><text:s/>SKYRIUS<text:s/></text:span></text:p>
      <text:p text:style-name="P4266"><text:span text:style-name="T4267">REIKALAVIMAI PERSONALUI</text:span></text:p>
      <text:p text:style-name="P4268"/>
      <text:p text:style-name="P4269">44. Saugos<text:s/>įgaliotinis privalo išmanyti elektroninės informacijos saugos užtikrinimo principus, tobulinti kvalifikaciją elektroninės informacijos saugos srityje ir savo darbe vadovautis saugos politikos įgyvendinamaisiais dokumentais, Informacinių technologijų saugos<text:s/>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4270">Punkto numeracijos pakeitimas:</text:p>
      <text:p text:style-name="P4271"><text:span text:style-name="T4272">Nr.<text:s/></text:span><text:a xlink:href="https://www.e-tar.lt/portal/legalAct.html?documentId=97c51050eb6611ee9f5b8ffa077f9188" office:target-frame-name="_top" xlink:show="replace"><text:span text:style-name="T4273">A1-233</text:span></text:a><text:span text:style-name="T4274">, 2024-03-26, paskelbta TAR 2024-03-26, i. k. 2024-05371</text:span></text:p>
      <text:p text:style-name="Normal"/>
      <text:p text:style-name="P4275">45.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4276">Punkto numeracijos pakeitimas:</text:p>
      <text:p text:style-name="P4277"><text:span text:style-name="T4278">Nr.<text:s/></text:span><text:a xlink:href="https://www.e-tar.lt/portal/legalAct.html?documentId=97c51050eb6611ee9f5b8ffa077f9188" office:target-frame-name="_top" xlink:show="replace"><text:span text:style-name="T4279">A1-233</text:span></text:a><text:span text:style-name="T4280">, 2024-03-26, paskelbta TAR 2024-03-26, i. k. 2024-05371</text:span></text:p>
      <text:p text:style-name="Normal"/>
      <text:p text:style-name="P4281">46.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text:s/>trukdo elektroninių ryšių tinklo darbui, savavališką prisijungimą arba elektroninių ryšių infrastruktūros įrengimo, žymėjimo, priežiūros ir naudojimo taisyklių pažeidimą, jeigu nuo jos skyrimo praėję mažiau kaip vieni metai.<text:s/></text:p>
      <text:p text:style-name="P4282">Punkto numeracijos pakeitimas:</text:p>
      <text:p text:style-name="P4283"><text:span text:style-name="T4284">Nr.<text:s/></text:span><text:a xlink:href="https://www.e-tar.lt/portal/legalAct.html?documentId=97c51050eb6611ee9f5b8ffa077f9188" office:target-frame-name="_top" xlink:show="replace"><text:span text:style-name="T4285">A1-233</text:span></text:a><text:span text:style-name="T4286">, 2024-03-26, paskelbta TAR 2024-03-26, i. k. 2024-05371</text:span></text:p>
      <text:p text:style-name="Normal"/>
      <text:p text:style-name="P4287">47. Saugos įgaliotinis negali atlikti administratorių funkcijų.</text:p>
      <text:p text:style-name="P4288">Punkto numeracijos pakeitimas:</text:p>
      <text:p text:style-name="P4289"><text:span text:style-name="T4290">Nr.<text:s/></text:span><text:a xlink:href="https://www.e-tar.lt/portal/legalAct.html?documentId=97c51050eb6611ee9f5b8ffa077f9188" office:target-frame-name="_top" xlink:show="replace"><text:span text:style-name="T4291">A1-233</text:span></text:a><text:span text:style-name="T4292">, 2024-03-26, paskelbta TAR 2024-03-26, i. k. 2024-05371</text:span></text:p>
      <text:p text:style-name="Normal"/>
      <text:p text:style-name="P4293">48.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4294">Punkto numeracijos<text:s/>pakeitimas:</text:p>
      <text:p text:style-name="P4295"><text:span text:style-name="T4296">Nr.<text:s/></text:span><text:a xlink:href="https://www.e-tar.lt/portal/legalAct.html?documentId=97c51050eb6611ee9f5b8ffa077f9188" office:target-frame-name="_top" xlink:show="replace"><text:span text:style-name="T4297">A1-233</text:span></text:a><text:span text:style-name="T4298">, 2024-03-26, paskelbta TAR 2024-03-26, i. k. 2024-05371</text:span></text:p>
      <text:p text:style-name="Normal"/>
      <text:p text:style-name="P4299">49. SPIS naudotojai privalo turėti darbo kompiuteriu įgūdžių, mokėti<text:s/>tvarkyti duomenis, būti susipažinę su saugos politikos įgyvendinamaisiais dokumentais. Jungtis prie SPIS duomenų ir (ar) juos tvarkyti gali tik tie SPIS naudotojai, kurie SPIS yra pasirašę konfidencialumo pasižadėjimą saugoti asmens duomenų paslaptį ir yra<text:s/>susipažinę su SPIS nuostatais, SPIS duomenų saugos nuostatais ir kitais SPIS duomenų saugos politiką įgyvendinančiais dokumentais.</text:p>
      <text:p text:style-name="P4300">Punkto numeracijos pakeitimas:</text:p>
      <text:p text:style-name="P4301"><text:span text:style-name="T4302">Nr.<text:s/></text:span><text:a xlink:href="https://www.e-tar.lt/portal/legalAct.html?documentId=97c51050eb6611ee9f5b8ffa077f9188" office:target-frame-name="_top" xlink:show="replace"><text:span text:style-name="T4303">A1-233</text:span></text:a><text:span text:style-name="T4304">, 2024-03-26, paskelbta TAR 2024-03-26, i. k. 2024-05371</text:span></text:p>
      <text:p text:style-name="Normal"/>
      <text:p text:style-name="P4305"><text:span text:style-name="T4306">V</text:span><text:span text:style-name="T4307"><text:s/>SKYRIUS<text:s/></text:span></text:p>
      <text:p text:style-name="P4308"><text:span text:style-name="T4309">INFORMACINĖS SISTEMOS NAUDOTOJŲ SUPAŽINDINIMO SU SAUGOS DOKUMENTAIS PRINCIPAI</text:span></text:p>
      <text:p text:style-name="P4310"/>
      <text:p text:style-name="P4311">50.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4312">Punkto numeracijos pakeitimas:</text:p>
      <text:p text:style-name="P4313"><text:span text:style-name="T4314">Nr.<text:s/></text:span><text:a xlink:href="https://www.e-tar.lt/portal/legalAct.html?documentId=97c51050eb6611ee9f5b8ffa077f9188" office:target-frame-name="_top" xlink:show="replace"><text:span text:style-name="T4315">A1-233</text:span></text:a><text:span text:style-name="T4316">, 2024-03-26, paskelbta TAR 2024-03-26, i. k. 2024-05371</text:span></text:p>
      <text:p text:style-name="Normal"/>
      <text:p text:style-name="P4317">51. SPIS naudotojų administravimo modulio centrinis administratorius sistemos pagalba, pagal saugos įgaliotinio nurodymą, išsiunčia susipažinimui saugos politiką<text:s/>reglamentuojančius teisės aktus SPIS naudotojams. Susipažinimo faktas fiksuojamas SPIS naudotojų administravimo modulyje.<text:s/></text:p>
      <text:p text:style-name="P4318">Punkto pakeitimai:</text:p>
      <text:p text:style-name="P4319"><text:span text:style-name="T4320">Nr.<text:s/></text:span><text:a xlink:href="https://www.e-tar.lt/portal/legalAct.html?documentId=97c51050eb6611ee9f5b8ffa077f9188" office:target-frame-name="_top" xlink:show="replace"><text:span text:style-name="T4321">A1-233</text:span></text:a><text:span text:style-name="T4322">, 2024</text:span><text:span text:style-name="T4323">-03-26, paskelbta TAR 2024-03-26, i. k. 2024-05371</text:span></text:p>
      <text:p text:style-name="Normal"/>
      <text:p text:style-name="P4324"><text:span text:style-name="T4325">52</text:span><text:span text:style-name="T4326">.<text:s/></text:span>SPIS naudotojai, administratoriai, Saugos įgaliotinis ir kibernetinio saugumo vadovas su SPIS duomenų saugos nuostatais ir kitais saugos politiką reguliuojančiais teisės aktais bei atsakomybe už šių reikalavimų nesilaikymą supažindinami pasirašytinai Duomenų saugos nuostatų 51 punkte numatyta tvarka. Nauji naudotojai supažindinami iki pirmos registracijos SPIS sistemoje.<text:s/></text:p>
      <text:p text:style-name="P4327">Punkto pakeitimai:</text:p>
      <text:p text:style-name="P4328"><text:span text:style-name="T4329">Nr.<text:s/></text:span><text:a xlink:href="https://www.e-tar.lt/portal/legalAct.html?documentId=97c51050eb6611ee9f5b8ffa077f9188" office:target-frame-name="_top" xlink:show="replace"><text:span text:style-name="T4330">A1-233</text:span></text:a><text:span text:style-name="T4331">, 2024-03-26, paskelbta TAR 2024-03-26, i. k. 2024-05371</text:span></text:p>
      <text:p text:style-name="Normal"/>
      <text:p text:style-name="P4332">53. Pakartotinai su saugos politiką reguliuojančiais teisės aktais darbuotojai supažindinami iš esmės pasikeitus pačiai SPIS arba informacijos<text:s/>saugą reguliuojantiems teisės aktams.</text:p>
      <text:p text:style-name="P4333">Punkto numeracijos pakeitimas:</text:p>
      <text:p text:style-name="P4334"><text:span text:style-name="T4335">Nr.<text:s/></text:span><text:a xlink:href="https://www.e-tar.lt/portal/legalAct.html?documentId=97c51050eb6611ee9f5b8ffa077f9188" office:target-frame-name="_top" xlink:show="replace"><text:span text:style-name="T4336">A1-233</text:span></text:a><text:span text:style-name="T4337">, 2024-03-26, paskelbta TAR 2024-03-26, i. k. 2024-05371</text:span></text:p>
      <text:p text:style-name="Normal"/>
      <text:p text:style-name="P4338">54. Už Duomenų<text:s/>saugos nuostatų ar kitų saugos politiką reguliuojančių teisės aktų reikalavimų laikymąsi SPIS naudotojai, administratoriai, Saugos įgaliotinis ir kibernetinio saugumo vadovas atsako Lietuvos Respublikos įstatymų nustatyta tvarka.</text:p>
      <text:p text:style-name="P4339">Punkto numeracijos pakeitimas:</text:p>
      <text:p text:style-name="P4340"><text:span text:style-name="T4341">Nr.<text:s/></text:span><text:a xlink:href="https://www.e-tar.lt/portal/legalAct.html?documentId=97c51050eb6611ee9f5b8ffa077f9188" office:target-frame-name="_top" xlink:show="replace"><text:span text:style-name="T4342">A1-233</text:span></text:a><text:span text:style-name="T4343">, 2024-03-26, paskelbta TAR 2024-03-26, i. k. 2024-05371</text:span></text:p>
      <text:p text:style-name="Normal"/>
      <text:p text:style-name="P4344"><text:span text:style-name="T4345">_________________</text:span></text:p>
      <text:p text:style-name="P4346">Priedo pakeitimai:</text:p>
      <text:p text:style-name="P4347"><text:span text:style-name="T4348">Nr.<text:s/></text:span><text:a xlink:href="https://www.e-tar.lt/portal/legalAct.html?documentId=TAR.F0FCC907DEC7" office:target-frame-name="_top" xlink:show="replace"><text:span text:style-name="T4349">A1-17</text:span></text:a><text:span text:style-name="T4350">, 2011-01-17, Žin., 2011, Nr. 9-423 (2011-01-22), i. k. 1112230ISAK000A1-17</text:span></text:p>
      <text:p text:style-name="P4351"><text:span text:style-name="T4352">Nr.<text:s/></text:span><text:a xlink:href="https://www.e-tar.lt/portal/legalAct.html?documentId=2069b9504e7211eb9dc7b575f08e8bea" office:target-frame-name="_top" xlink:show="replace"><text:span text:style-name="T4353">A1-1</text:span></text:a><text:span text:style-name="T4354">, 2021-01-04, paskelbta T</text:span><text:span text:style-name="T4355">AR 2021-01-04, i. k. 2021-00017</text:span></text:p>
      <text:p text:style-name="Normal"/>
      <text:p text:style-name="P4356"/>
      <text:p text:style-name="P4357"/>
      <text:p text:style-name="P4358"><text:span text:style-name="T4359">Pakeitimai:</text:span></text:p>
      <text:p text:style-name="P4360"/>
      <text:p text:style-name="P4361"><text:span text:style-name="T4362">1.</text:span></text:p>
      <text:p text:style-name="P4363"><text:span text:style-name="T4364">Lietuvos Respublikos socialinės apsaugos ir darbo ministerija, Įsakymas</text:span></text:p>
      <text:p text:style-name="P4365"><text:span text:style-name="T4366">Nr.<text:s/></text:span><text:a xlink:href="https://www.e-tar.lt/portal/legalAct.html?documentId=TAR.9E6C843F8A5C" office:target-frame-name="_top" xlink:show="replace"><text:span text:style-name="T4367">A1-428</text:span></text:a><text:span text:style-name="T4368">, 2008-12-29, Žin., 2009, Nr. 1-8<text:s/></text:span><text:span text:style-name="T4369">(2009-01-06), i. k. 1082230ISAK00A1-428</text:span></text:p>
      <text:p text:style-name="P4370"><text:span text:style-name="T4371">Dėl Lietuvos Respublikos socialinės apsaugos ir darbo ministro 2008 m. gegužės 29 d. įsakymo Nr. A1-172 "Dėl Socialinės paramos šeimai informacinės sistemos nuostatų ir Socialinės paramos šeimai informacinės sistemos</text:span><text:span text:style-name="T4372"><text:s/>duomenų saugos nuostatų patvirtinimo" pakeitimo</text:span></text:p>
      <text:p text:style-name="P4373"/>
      <text:p text:style-name="P4374"><text:span text:style-name="T4375">2.</text:span></text:p>
      <text:p text:style-name="P4376"><text:span text:style-name="T4377">Lietuvos Respublikos socialinės apsaugos ir darbo ministerija, Įsakymas</text:span></text:p>
      <text:p text:style-name="P4378"><text:span text:style-name="T4379">Nr.<text:s/></text:span><text:a xlink:href="https://www.e-tar.lt/portal/legalAct.html?documentId=TAR.46DC9BB18401" office:target-frame-name="_top" xlink:show="replace"><text:span text:style-name="T4380">A1-356</text:span></text:a><text:span text:style-name="T4381">, 2009-05-26, Žin., 2009, Nr. 64-2571 (</text:span><text:span text:style-name="T4382">2009-05-30), i. k. 1092230ISAK00A1-356</text:span></text:p>
      <text:p text:style-name="P4383"><text:span text:style-name="T4384">Dėl Lietuvos Respublikos socialinės apsaugos ir darbo ministro 2008 m. gegužės 29 d. įsakymo Nr. A1-172 "Dėl Socialinės paramos šeimai informacinės sistemos nuostatų ir Socialinės paramos šeimai informacinės sistemos<text:s/></text:span><text:span text:style-name="T4385">duomenų saugos nuostatų patvirtinimo" pakeitimo</text:span></text:p>
      <text:p text:style-name="P4386"/>
      <text:p text:style-name="P4387"><text:span text:style-name="T4388">3.</text:span></text:p>
      <text:p text:style-name="P4389"><text:span text:style-name="T4390">Lietuvos Respublikos socialinės apsaugos ir darbo ministerija, Įsakymas</text:span></text:p>
      <text:p text:style-name="P4391"><text:span text:style-name="T4392">Nr.<text:s/></text:span><text:a xlink:href="https://www.e-tar.lt/portal/legalAct.html?documentId=TAR.E87970D361B8" office:target-frame-name="_top" xlink:show="replace"><text:span text:style-name="T4393">A1-677</text:span></text:a><text:span text:style-name="T4394">, 2009-12-15, Žin., 2010, Nr. 18-845<text:s/></text:span><text:span text:style-name="T4395">(2010-02-11), i. k. 1092230ISAK00A1-677</text:span></text:p>
      <text:p text:style-name="P4396"><text:span text:style-name="T4397">Dėl Lietuvos Respublikos socialinės apsaugos ir darbo ministro 2008 m. gegužės 29 d. įsakymo Nr. A1-172 "Dėl Socialinės paramos šeimai informacinės sistemos nuostatų ir Socialinės paramos šeimai informacinės sistemos</text:span><text:span text:style-name="T4398"><text:s/>duomenų saugos nuostatų patvirtinimo" pakeitimo</text:span></text:p>
      <text:p text:style-name="P4399"/>
      <text:p text:style-name="P4400"><text:span text:style-name="T4401">4.</text:span></text:p>
      <text:p text:style-name="P4402"><text:span text:style-name="T4403">Lietuvos Respublikos socialinės apsaugos ir darbo ministerija, Įsakymas</text:span></text:p>
      <text:p text:style-name="P4404"><text:span text:style-name="T4405">Nr.<text:s/></text:span><text:a xlink:href="https://www.e-tar.lt/portal/legalAct.html?documentId=TAR.C21DBCC3F40A" office:target-frame-name="_top" xlink:show="replace"><text:span text:style-name="T4406">A1-405</text:span></text:a><text:span text:style-name="T4407">, 2010-09-08, Žin., 2010, Nr. 106-5499<text:s/></text:span><text:span text:style-name="T4408">(2010-09-09), i. k. 1102230ISAK00A1-405</text:span></text:p>
      <text:p text:style-name="P4409"><text:span text:style-name="T4410">Dėl Lietuvos Respublikos socialinės apsaugos ir darbo ministro 2008 m. gegužės 29 d. įsakymo Nr. A1-172 "Dėl Socialinės paramos šeimai informacinės sistemos nuostatų ir Socialinės paramos šeimai informacinės sistemos</text:span><text:span text:style-name="T4411"><text:s/>duomenų saugos nuostatų patvirtinimo" pakeitimo</text:span></text:p>
      <text:p text:style-name="P4412"/>
      <text:p text:style-name="P4413"><text:span text:style-name="T4414">5.</text:span></text:p>
      <text:p text:style-name="P4415"><text:span text:style-name="T4416">Lietuvos Respublikos socialinės apsaugos ir darbo ministerija, Įsakymas</text:span></text:p>
      <text:p text:style-name="P4417"><text:span text:style-name="T4418">Nr.<text:s/></text:span><text:a xlink:href="https://www.e-tar.lt/portal/legalAct.html?documentId=TAR.48B898B7B2FE" office:target-frame-name="_top" xlink:show="replace"><text:span text:style-name="T4419">A1-511</text:span></text:a><text:span text:style-name="T4420">, 2010-11-02, Žin., 2010, Nr. 130-6667<text:s/></text:span><text:span text:style-name="T4421">(2010-11-06), i. k. 1102230ISAK00A1-511</text:span></text:p>
      <text:p text:style-name="P4422"><text:span text:style-name="T4423">Dėl Lietuvos Respublikos socialinės apsaugos ir darbo ministro 2008 m. gegužės 29 d. įsakymo Nr. A1-172 "Dėl Socialinės paramos šeimai informacinės sistemos nuostatų ir Socialinės paramos šeimai informacinės sistemos</text:span><text:span text:style-name="T4424"><text:s/>duomenų saugos nuostatų patvirtinimo" pakeitimo</text:span></text:p>
      <text:p text:style-name="P4425"/>
      <text:p text:style-name="P4426"><text:span text:style-name="T4427">6.</text:span></text:p>
      <text:p text:style-name="P4428"><text:span text:style-name="T4429">Lietuvos Respublikos socialinės apsaugos ir darbo ministerija, Įsakymas</text:span></text:p>
      <text:p text:style-name="P4430"><text:span text:style-name="T4431">Nr.<text:s/></text:span><text:a xlink:href="https://www.e-tar.lt/portal/legalAct.html?documentId=TAR.FD886955088C" office:target-frame-name="_top" xlink:show="replace"><text:span text:style-name="T4432">A1-547</text:span></text:a><text:span text:style-name="T4433">, 2011-12-23, Žin., 2011, Nr. 161-7668<text:s/></text:span><text:span text:style-name="T4434">(2011-12-29), i. k. 1112230ISAK00A1-547</text:span></text:p>
      <text:p text:style-name="P4435"><text:span text:style-name="T4436">Dėl Lietuvos Respublikos socialinės apsaugos ir darbo ministro 2008 m. gegužės 29 d. įsakymo Nr. A1-172 "Dėl Socialinės paramos šeimai informacinės sistemos nuostatų ir Socialinės paramos šeimai informacinės sistemos</text:span><text:span text:style-name="T4437"><text:s/>duomenų saugos nuostatų patvirtinimo" pakeitimo</text:span></text:p>
      <text:p text:style-name="P4438"/>
      <text:p text:style-name="P4439"><text:span text:style-name="T4440">7.</text:span></text:p>
      <text:p text:style-name="P4441"><text:span text:style-name="T4442">Lietuvos Respublikos socialinės apsaugos ir darbo ministerija, Įsakymas</text:span></text:p>
      <text:p text:style-name="P4443"><text:span text:style-name="T4444">Nr.<text:s/></text:span><text:a xlink:href="https://www.e-tar.lt/portal/legalAct.html?documentId=TAR.EB35A5C8275C" office:target-frame-name="_top" xlink:show="replace"><text:span text:style-name="T4445">A1-291</text:span></text:a><text:span text:style-name="T4446">, 2012-06-19, Žin., 2012, Nr. 69-3569<text:s/></text:span><text:span text:style-name="T4447">(2012-06-21), i. k. 1122230ISAK00A1-291</text:span></text:p>
      <text:p text:style-name="P4448"><text:span text:style-name="T4449">Dėl Lietuvos Respublikos socialinės apsaugos ir darbo ministro 2008 m. gegužės 29 d. įsakymo Nr. A1-172 "Dėl Socialinės paramos šeimai informacinės sistemos nuostatų ir Socialinės paramos šeimai informacinės sistemos</text:span><text:span text:style-name="T4450"><text:s/>duomenų saugos nuostatų patvirtinimo" pakeitimo</text:span></text:p>
      <text:p text:style-name="P4451"/>
      <text:p text:style-name="P4452"><text:span text:style-name="T4453">8.</text:span></text:p>
      <text:p text:style-name="P4454"><text:span text:style-name="T4455">Lietuvos Respublikos socialinės apsaugos ir darbo ministerija, Įsakymas</text:span></text:p>
      <text:p text:style-name="P4456"><text:span text:style-name="T4457">Nr.<text:s/></text:span><text:a xlink:href="https://www.e-tar.lt/portal/legalAct.html?documentId=TAR.F0FCC907DEC7" office:target-frame-name="_top" xlink:show="replace"><text:span text:style-name="T4458">A1-17</text:span></text:a><text:span text:style-name="T4459">, 2011-01-17, Žin., 2011, Nr. 9-423 (201</text:span><text:span text:style-name="T4460">1-01-22), i. k. 1112230ISAK000A1-17</text:span></text:p>
      <text:p text:style-name="P4461"><text:span text:style-name="T4462">Dėl Lietuvos Respublikos socialinės apsaugos ir darbo ministro 2008 m. gegužės 29 d. įsakymo Nr. A1-172 "Dėl Socialinės paramos šeimai informacinės sistemos nuostatų ir Socialinės paramos šeimai informacinės sistemos duo</text:span><text:span text:style-name="T4463">menų saugos nuostatų patvirtinimo" pakeitimo</text:span></text:p>
      <text:p text:style-name="P4464"/>
      <text:p text:style-name="P4465"><text:span text:style-name="T4466">9.</text:span></text:p>
      <text:p text:style-name="P4467"><text:span text:style-name="T4468">Lietuvos Respublikos socialinės apsaugos ir darbo ministerija, Įsakymas</text:span></text:p>
      <text:p text:style-name="P4469"><text:span text:style-name="T4470">Nr.<text:s/></text:span><text:a xlink:href="https://www.e-tar.lt/portal/legalAct.html?documentId=TAR.D8F3C2D4D82E" office:target-frame-name="_top" xlink:show="replace"><text:span text:style-name="T4471">A1-574</text:span></text:a><text:span text:style-name="T4472">, 2013-10-08, Žin., 2013, Nr. 107-5303<text:s/></text:span><text:span text:style-name="T4473">(2013-10-12), i. k. 1132230ISAK00A1-574</text:span></text:p>
      <text:p text:style-name="P4474"><text:span text:style-name="T4475">Dėl Lietuvos Respublikos socialinės apsaugos ir darbo ministro 2008 m. gegužės 29 d. įsakymo Nr. A1-172 "Dėl Socialinės paramos šeimai informacinės sistemos nuostatų ir Socialinės paramos šeimai informacinės sistemos</text:span><text:span text:style-name="T4476"><text:s/>duomenų saugos nuostatų patvirtinimo" pakeitimo</text:span></text:p>
      <text:p text:style-name="P4477"/>
      <text:p text:style-name="P4478"><text:span text:style-name="T4479">10.</text:span></text:p>
      <text:p text:style-name="P4480"><text:span text:style-name="T4481">Lietuvos Respublikos socialinės apsaugos ir darbo ministerija, Įsakymas</text:span></text:p>
      <text:p text:style-name="P4482"><text:span text:style-name="T4483">Nr.<text:s/></text:span><text:a xlink:href="https://www.e-tar.lt/portal/legalAct.html?documentId=b217b6001fdd11e586708c6593c243ce" office:target-frame-name="_top" xlink:show="replace"><text:span text:style-name="T4484">A1-362</text:span></text:a><text:span text:style-name="T4485">, 2015-06-23, paskelbt</text:span><text:span text:style-name="T4486">a TAR 2015-07-02, i. k. 2015-10645</text:span></text:p>
      <text:p text:style-name="P4487"><text:span text:style-name="T4488">Dėl Lietuvos Respublikos socialinės apsaugos ir darbo ministro 2008 m. gegužės 29 d. įsakymo Nr. A1-172 „Dėl Socialinės paramos šeimai informacinės sistemos nuostatų ir Socialinės paramos šeimai informacinės sistemos duom</text:span><text:span text:style-name="T4489">enų saugos nuostatų patvirtinimo“ pakeitimo</text:span></text:p>
      <text:p text:style-name="P4490"/>
      <text:p text:style-name="P4491"><text:span text:style-name="T4492">11.</text:span></text:p>
      <text:p text:style-name="P4493"><text:span text:style-name="T4494">Lietuvos Respublikos socialinės apsaugos ir darbo ministerija, Įsakymas</text:span></text:p>
      <text:p text:style-name="P4495"><text:span text:style-name="T4496">Nr.<text:s/></text:span><text:a xlink:href="https://www.e-tar.lt/portal/legalAct.html?documentId=c7a3d210d54511e583a295d9366c7ab3" office:target-frame-name="_top" xlink:show="replace"><text:span text:style-name="T4497">A1-88</text:span></text:a><text:span text:style-name="T4498">, 2016-02-15, paskelbta TAR<text:s/></text:span><text:span text:style-name="T4499">2016-02-18, i. k. 2016-03073</text:span></text:p>
      <text:p text:style-name="P4500"><text:span text:style-name="T4501">Dėl Lietuvos Respublikos socialinės apsaugos ir darbo ministro 2008 m. gegužės 29 d. įsakymo Nr. A1-172 „Dėl Socialinės paramos šeimai informacinės sistemos nuostatų ir Socialinės paramos šeimai informacinės sistemos duomenų sa</text:span><text:span text:style-name="T4502">ugos nuostatų patvirtinimo“ pakeitimo</text:span></text:p>
      <text:p text:style-name="P4503"/>
      <text:p text:style-name="P4504"><text:span text:style-name="T4505">12.</text:span></text:p>
      <text:p text:style-name="P4506"><text:span text:style-name="T4507">Lietuvos Respublikos socialinės apsaugos ir darbo ministerija, Įsakymas</text:span></text:p>
      <text:p text:style-name="P4508"><text:span text:style-name="T4509">Nr.<text:s/></text:span><text:a xlink:href="https://www.e-tar.lt/portal/legalAct.html?documentId=c3235c709da511e9878fc525390407ce" office:target-frame-name="_top" xlink:show="replace"><text:span text:style-name="T4510">A1-379</text:span></text:a><text:span text:style-name="T4511">, 2019-07-03, paskelbta TAR 2019-</text:span><text:span text:style-name="T4512">07-04, i. k. 2019-11001</text:span></text:p>
      <text:p text:style-name="P4513"><text:span text:style-name="T4514">Dėl Lietuvos Respublikos socialinės apsaugos ir darbo ministro 2008 m. gegužės 29 d. įsakymo Nr. A1-172 „Dėl Socialinės paramos šeimai informacinės sistemos nuostatų ir socialinės paramos šeimai informacinės sistemos duomenų saugos<text:s/></text:span><text:span text:style-name="T4515">nuostatų patvirtinimo“ pakeitimo</text:span></text:p>
      <text:p text:style-name="P4516"/>
      <text:p text:style-name="P4517"><text:span text:style-name="T4518">13.</text:span></text:p>
      <text:p text:style-name="P4519"><text:span text:style-name="T4520">Lietuvos Respublikos socialinės apsaugos ir darbo ministerija, Įsakymas</text:span></text:p>
      <text:p text:style-name="P4521"><text:span text:style-name="T4522">Nr.<text:s/></text:span><text:a xlink:href="https://www.e-tar.lt/portal/legalAct.html?documentId=04686e50f62011e99681cd81dcdca52c" office:target-frame-name="_top" xlink:show="replace"><text:span text:style-name="T4523">A1-641</text:span></text:a><text:span text:style-name="T4524">, 2019-10-24, paskelbta TAR 2019-10-24</text:span><text:span text:style-name="T4525">, i. k. 2019-16884</text:span></text:p>
      <text:p text:style-name="P4526"><text:span text:style-name="T4527">Dėl Lietuvos Respublikos socialinės apsaugos ir darbo ministro 2008 m. gegužės 29 d. įsakymo Nr. A1-172 „Dėl Socialinės paramos šeimai informacinės sistemos nuostatų ir Socialinės paramos šeimai informacinės sistemos duomenų saugos nuost</text:span><text:span text:style-name="T4528">atų atvirtinimo“ pakeitimo</text:span></text:p>
      <text:p text:style-name="P4529"/>
      <text:p text:style-name="P4530"><text:span text:style-name="T4531">14.</text:span></text:p>
      <text:p text:style-name="P4532"><text:span text:style-name="T4533">Lietuvos Respublikos socialinės apsaugos ir darbo ministerija, Įsakymas</text:span></text:p>
      <text:p text:style-name="P4534"><text:span text:style-name="T4535">Nr.<text:s/></text:span><text:a xlink:href="https://www.e-tar.lt/portal/legalAct.html?documentId=f82ac2400f7a11ea9d279ea27696ab7b" office:target-frame-name="_top" xlink:show="replace"><text:span text:style-name="T4536">A1-708</text:span></text:a><text:span text:style-name="T4537">, 2019-11-21, paskelbta TAR 2019-11-25, i. k</text:span><text:span text:style-name="T4538">. 2019-18734</text:span></text:p>
      <text:p text:style-name="P4539"><text:span text:style-name="T4540">Dėl Lietuvos Respublikos socialinės apsaugos ir darbo ministro 2008 m. gegužės 29 d. įsakymo Nr. A1-172 „Dėl Socialinės paramos šeimai informacinės sistemos nuostatų ir Socialinės paramos šeimai informacinės sistemos duomenų saugos nuostatų pa</text:span><text:span text:style-name="T4541">tvirtinimo“ pakeitimo</text:span></text:p>
      <text:p text:style-name="P4542"/>
      <text:p text:style-name="P4543"><text:span text:style-name="T4544">15.</text:span></text:p>
      <text:p text:style-name="P4545"><text:span text:style-name="T4546">Lietuvos Respublikos socialinės apsaugos ir darbo ministerija, Įsakymas</text:span></text:p>
      <text:p text:style-name="P4547"><text:span text:style-name="T4548">Nr.<text:s/></text:span><text:a xlink:href="https://www.e-tar.lt/portal/legalAct.html?documentId=1482b7b0ac9f11eab9d9cd0c85e0b745" office:target-frame-name="_top" xlink:show="replace"><text:span text:style-name="T4549">A1-541</text:span></text:a><text:span text:style-name="T4550">, 2020-06-12, paskelbta TAR 2020-06-12, i. k.<text:s/></text:span><text:span text:style-name="T4551">2020-12923</text:span></text:p>
      <text:p text:style-name="P4552"><text:span text:style-name="T4553">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4554">irtinimo“ pakeitimo</text:span></text:p>
      <text:p text:style-name="P4555"/>
      <text:p text:style-name="P4556"><text:span text:style-name="T4557">16.</text:span></text:p>
      <text:p text:style-name="P4558"><text:span text:style-name="T4559">Lietuvos Respublikos socialinės apsaugos ir darbo ministerija, Įsakymas</text:span></text:p>
      <text:p text:style-name="P4560"><text:span text:style-name="T4561">Nr.<text:s/></text:span><text:a xlink:href="https://www.e-tar.lt/portal/legalAct.html?documentId=477581f0e79811ea9342c1d4e2ff6ff6" office:target-frame-name="_top" xlink:show="replace"><text:span text:style-name="T4562">A1-780</text:span></text:a><text:span text:style-name="T4563">, 2020-08-26, paskelbta TAR 2020-08-26, i. k. 2020-</text:span><text:span text:style-name="T4564">17876</text:span></text:p>
      <text:p text:style-name="P4565"><text:span text:style-name="T4566">Dėl Lietuvos Respublikos socialinės apsaugos ir darbo ministro 2008 m. gegužės 29 d. įsakymo Nr. A1-172 „Dėl Socialinės paramos šeimai informacinės sistemos nuostatų ir Socialinės paramos šeimai informacinės sistemos duomenų saugos nuostatų patvirtin</text:span><text:span text:style-name="T4567">imo“ pakeitimo</text:span></text:p>
      <text:p text:style-name="P4568"/>
      <text:p text:style-name="P4569"><text:span text:style-name="T4570">17.</text:span></text:p>
      <text:p text:style-name="P4571"><text:span text:style-name="T4572">Lietuvos Respublikos socialinės apsaugos ir darbo ministerija, Įsakymas</text:span></text:p>
      <text:p text:style-name="P4573"><text:span text:style-name="T4574">Nr.<text:s/></text:span><text:a xlink:href="https://www.e-tar.lt/portal/legalAct.html?documentId=2069b9504e7211eb9dc7b575f08e8bea" office:target-frame-name="_top" xlink:show="replace"><text:span text:style-name="T4575">A1-1</text:span></text:a><text:span text:style-name="T4576">, 2021-01-04, paskelbta TAR 2021-01-04, i. k. 2021-00017</text:span></text:p>
      <text:p text:style-name="P4577"><text:span text:style-name="T4578">D</text:span><text:span text:style-name="T4579">ėl Lietuvos Respublikos socialinės apsaugos ir darbo ministro 2008 m. gegužės 29 d. įsakymo Nr. A1-172 „Dėl Socialinės paramos šeimai informacinės sistemos nuostatų ir socialinės paramos šeimai informacinės sistemos duomenų saugos nuostatų patvirtinimo“ pa</text:span><text:span text:style-name="T4580">keitimo</text:span></text:p>
      <text:p text:style-name="P4581"/>
      <text:p text:style-name="P4582"><text:span text:style-name="T4583">18.</text:span></text:p>
      <text:p text:style-name="P4584"><text:span text:style-name="T4585">Lietuvos Respublikos socialinės apsaugos ir darbo ministerija, Įsakymas</text:span></text:p>
      <text:p text:style-name="P4586"><text:span text:style-name="T4587">Nr.<text:s/></text:span><text:a xlink:href="https://www.e-tar.lt/portal/legalAct.html?documentId=cfbdedd0ae3611eba871a26c1fc3fbc1" office:target-frame-name="_top" xlink:show="replace"><text:span text:style-name="T4588">A1-340</text:span></text:a><text:span text:style-name="T4589">, 2021-04-30, paskelbta TAR 2021-05-06, i. k. 2021-10009</text:span></text:p>
      <text:p text:style-name="P4590"><text:span text:style-name="T4591">Dėl<text:s/></text:span><text:span text:style-name="T4592">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4593">timo</text:span></text:p>
      <text:p text:style-name="P4594"/>
      <text:p text:style-name="P4595"><text:span text:style-name="T4596">19.</text:span></text:p>
      <text:p text:style-name="P4597"><text:span text:style-name="T4598">Lietuvos Respublikos socialinės apsaugos ir darbo ministerija, Įsakymas</text:span></text:p>
      <text:p text:style-name="P4599"><text:span text:style-name="T4600">Nr.<text:s/></text:span><text:a xlink:href="https://www.e-tar.lt/portal/legalAct.html?documentId=19653180b15911eba871a26c1fc3fbc1" office:target-frame-name="_top" xlink:show="replace"><text:span text:style-name="T4601">A1-363</text:span></text:a><text:span text:style-name="T4602">, 2021-05-10, paskelbta TAR 2021-05-10, i. k. 2021-10301</text:span></text:p>
      <text:p text:style-name="P4603"><text:span text:style-name="T4604">Dėl Lietu</text:span><text:span text:style-name="T4605">v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06"/>
      <text:p text:style-name="P4607"><text:span text:style-name="T4608">20.</text:span></text:p>
      <text:p text:style-name="P4609"><text:span text:style-name="T4610">Lietuvos Respublikos socialinės apsaugos ir darbo ministerija, Įsakymas</text:span></text:p>
      <text:p text:style-name="P4611"><text:span text:style-name="T4612">Nr.<text:s/></text:span><text:a xlink:href="https://www.e-tar.lt/portal/legalAct.html?documentId=91f85860565a11ec862fdcbc8b3e3e05" office:target-frame-name="_top" xlink:show="replace"><text:span text:style-name="T4613">A1-868</text:span></text:a><text:span text:style-name="T4614">, 2021-12-06, paskelbta TAR 2021-12-06, i. k. 2021-25238</text:span></text:p>
      <text:p text:style-name="P4615"><text:span text:style-name="T4616">Dėl Lietuvos<text:s/></text:span><text:span text:style-name="T4617">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18"/>
      <text:p text:style-name="P4619"><text:span text:style-name="T4620">21.</text:span></text:p>
      <text:p text:style-name="P4621"><text:span text:style-name="T4622">Lietuvos Respublikos socialinės apsaugos ir darbo ministerija, Įsakymas</text:span></text:p>
      <text:p text:style-name="P4623"><text:span text:style-name="T4624">Nr.<text:s/></text:span><text:a xlink:href="https://www.e-tar.lt/portal/legalAct.html?documentId=6a657920625511eca9ac839120d251c4" office:target-frame-name="_top" xlink:show="replace"><text:span text:style-name="T4625">A1-933</text:span></text:a><text:span text:style-name="T4626">, 2021-12-21, paskelbta TAR 2021-12-21, i. k. 2021-26371</text:span></text:p>
      <text:p text:style-name="P4627"><text:span text:style-name="T4628">Dėl Lietuvos Respu</text:span><text:span text:style-name="T4629">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30"/>
      <text:p text:style-name="P4631"><text:span text:style-name="T4632">22.</text:span></text:p>
      <text:p text:style-name="P4633"><text:span text:style-name="T4634">Liet</text:span><text:span text:style-name="T4635">uvos Respublikos socialinės apsaugos ir darbo ministerija, Įsakymas</text:span></text:p>
      <text:p text:style-name="P4636"><text:span text:style-name="T4637">Nr.<text:s/></text:span><text:a xlink:href="https://www.e-tar.lt/portal/legalAct.html?documentId=b4a3cb60673e11edbc04912defe897d1" office:target-frame-name="_top" xlink:show="replace"><text:span text:style-name="T4638">A1-759</text:span></text:a><text:span text:style-name="T4639">, 2022-11-18, paskelbta TAR 2022-11-18, i. k. 2022-23320</text:span></text:p>
      <text:p text:style-name="P4640"><text:span text:style-name="T4641">Dėl Lietuvos Respubliko</text:span><text:span text:style-name="T4642">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43"/>
      <text:p text:style-name="P4644"><text:span text:style-name="T4645">23.</text:span></text:p>
      <text:p text:style-name="P4646"><text:span text:style-name="T4647">Lietuvos<text:s/></text:span><text:span text:style-name="T4648">Respublikos socialinės apsaugos ir darbo ministerija, Įsakymas</text:span></text:p>
      <text:p text:style-name="P4649"><text:span text:style-name="T4650">Nr.<text:s/></text:span><text:a xlink:href="https://www.e-tar.lt/portal/legalAct.html?documentId=7c5a6db0b39a11ed8df094f359a60216" office:target-frame-name="_top" xlink:show="replace"><text:span text:style-name="T4651">A1-116</text:span></text:a><text:span text:style-name="T4652">, 2023-02-23, paskelbta TAR 2023-02-23, i. k. 2023-03248</text:span></text:p>
      <text:p text:style-name="P4653"><text:span text:style-name="T4654">Dėl Lietuvos Respublikos soc</text:span><text:span text:style-name="T4655">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56"/>
      <text:p text:style-name="P4657"><text:span text:style-name="T4658">24.</text:span></text:p>
      <text:p text:style-name="P4659"><text:span text:style-name="T4660">Lietuvos<text:s/></text:span><text:span text:style-name="T4661">Respublikos socialinės apsaugos ir darbo ministerija, Įsakymas</text:span></text:p>
      <text:p text:style-name="P4662"><text:span text:style-name="T4663">Nr.<text:s/></text:span><text:a xlink:href="https://www.e-tar.lt/portal/legalAct.html?documentId=afd0a3f0c72f11ed9978886e85107ab2" office:target-frame-name="_top" xlink:show="replace"><text:span text:style-name="T4664">A1-185</text:span></text:a><text:span text:style-name="T4665">, 2023-03-20, paskelbta TAR 2023-03-20, i. k. 2023-04916</text:span></text:p>
      <text:p text:style-name="P4666"><text:span text:style-name="T4667">Dėl Lietuvos Respublikos soc</text:span><text:span text:style-name="T4668">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69"/>
      <text:p text:style-name="P4670"><text:span text:style-name="T4671">25.</text:span></text:p>
      <text:p text:style-name="P4672"><text:span text:style-name="T4673">Lietuvos Respu</text:span><text:span text:style-name="T4674">blikos socialinės apsaugos ir darbo ministerija, Įsakymas</text:span></text:p>
      <text:p text:style-name="P4675"><text:span text:style-name="T4676">Nr.<text:s/></text:span><text:a xlink:href="https://www.e-tar.lt/portal/legalAct.html?documentId=ea579360010b11ee9978886e85107ab2" office:target-frame-name="_top" xlink:show="replace"><text:span text:style-name="T4677">A1-347</text:span></text:a><text:span text:style-name="T4678">, 2023-06-02, paskelbta TAR 2023-06-02, i. k. 2023-10932</text:span></text:p>
      <text:p text:style-name="P4679"><text:span text:style-name="T4680">Dėl Lietuvos Respublikos socialin</text:span><text:span text:style-name="T4681">ės apsaugos ir darbo ministro 2008 m. gegužės 29 d. įsakymo Nr. A1-172 „Dėl Socialinės paramos šeimai informacinės sistemos nuostatų ir Socialinės paramos šeimai informacinės sistemos duomenų saugos nuostatų patvirtinimo“ pakeitimo</text:span></text:p>
      <text:p text:style-name="P4682"/>
      <text:p text:style-name="P4683"><text:span text:style-name="T4684">26.</text:span></text:p>
      <text:p text:style-name="P4685"><text:span text:style-name="T4686">Lietuvos Respubliko</text:span><text:span text:style-name="T4687">s socialinės apsaugos ir darbo ministerija, Įsakymas</text:span></text:p>
      <text:p text:style-name="P4688"><text:span text:style-name="T4689">Nr.<text:s/></text:span><text:a xlink:href="https://www.e-tar.lt/portal/legalAct.html?documentId=30de8c9024a111ee9de9e7e0fd363afc" office:target-frame-name="_top" xlink:show="replace"><text:span text:style-name="T4690">A1-472</text:span></text:a><text:span text:style-name="T4691">, 2023-07-17, paskelbta TAR 2023-07-17, i. k. 2023-14701</text:span></text:p>
      <text:p text:style-name="P4692"><text:span text:style-name="T4693">Dėl Lietuvos Respublikos socialinės<text:s/></text:span><text:span text:style-name="T4694">apsaugos ir darbo ministro 2008 m. gegužės 29 d. įsakymo Nr. A1-172 „Dėl Socialinės paramos šeimai informacinės sistemos nuostatų ir Socialinės paramos šeimai informacinės sistemos duomenų saugos nuostatų patvirtinimo“ pakeitimo</text:span></text:p>
      <text:p text:style-name="P4695"/>
      <text:p text:style-name="P4696"><text:span text:style-name="T4697">27.</text:span></text:p>
      <text:p text:style-name="P4698"><text:span text:style-name="T4699">Lietuvos Respublikos s</text:span><text:span text:style-name="T4700">ocialinės apsaugos ir darbo ministerija, Įsakymas</text:span></text:p>
      <text:p text:style-name="P4701"><text:span text:style-name="T4702">Nr.<text:s/></text:span><text:a xlink:href="https://www.e-tar.lt/portal/legalAct.html?documentId=312e0220473d11ee9de9e7e0fd363afc" office:target-frame-name="_top" xlink:show="replace"><text:span text:style-name="T4703">A1-583</text:span></text:a><text:span text:style-name="T4704">, 2023-08-30, paskelbta TAR 2023-08-30, i. k. 2023-17111</text:span></text:p>
      <text:p text:style-name="P4705"><text:span text:style-name="T4706">Dėl Lietuvos Respublikos socialinės apsau</text:span><text:span text:style-name="T4707">gos ir darbo ministro 2008 m. gegužės 29 d. įsakymo Nr. A1-172 „Dėl Socialinės paramos šeimai informacinės sistemos nuostatų ir socialinės paramos šeimai informacinės sistemos duomenų saugos nuostatų patvirtinimo“ pakeitimo</text:span></text:p>
      <text:p text:style-name="P4708"/>
      <text:p text:style-name="P4709"><text:span text:style-name="T4710">28.</text:span></text:p>
      <text:p text:style-name="P4711"><text:span text:style-name="T4712">Lietuvos Respublikos social</text:span><text:span text:style-name="T4713">inės apsaugos ir darbo ministerija, Įsakymas</text:span></text:p>
      <text:p text:style-name="P4714"><text:span text:style-name="T4715">Nr.<text:s/></text:span><text:a xlink:href="https://www.e-tar.lt/portal/legalAct.html?documentId=a57a7cc06e4911ee8f3cbca2fb16d96d" office:target-frame-name="_top" xlink:show="replace"><text:span text:style-name="T4716">A1-687</text:span></text:a><text:span text:style-name="T4717">, 2023-10-19, paskelbta TAR 2023-10-19, i. k. 2023-20438</text:span></text:p>
      <text:p text:style-name="P4718"><text:span text:style-name="T4719">Dėl Lietuvos Respublikos socialinės apsaugos i</text:span><text:span text:style-name="T4720">r darbo ministro 2008 m. gegužės 29 d. įsakymo Nr. A1-172 „Dėl Socialinės paramos šeimai informacinės sistemos nuostatų ir socialinės paramos šeimai informacinės sistemos duomenų saugos nuostatų patvirtinimo“ pakeitimo</text:span></text:p>
      <text:p text:style-name="P4721"/>
      <text:p text:style-name="P4722"><text:span text:style-name="T4723">29.</text:span></text:p>
      <text:p text:style-name="P4724"><text:span text:style-name="T4725">Lietuvos Respublikos socialinės<text:s/></text:span><text:span text:style-name="T4726">apsaugos ir darbo ministerija, Įsakymas</text:span></text:p>
      <text:p text:style-name="P4727"><text:span text:style-name="T4728">Nr.<text:s/></text:span><text:a xlink:href="https://www.e-tar.lt/portal/legalAct.html?documentId=b7e1fb6194c611eea5a28c81c82193a8" office:target-frame-name="_top" xlink:show="replace"><text:span text:style-name="T4729">A1-801</text:span></text:a><text:span text:style-name="T4730">, 2023-12-07, paskelbta TAR 2023-12-07, i. k. 2023-23736</text:span></text:p>
      <text:p text:style-name="P4731"><text:span text:style-name="T4732">Dėl Lietuvos Respublikos socialinės apsaugos ir dar</text:span><text:span text:style-name="T4733">bo ministro 2008 m. gegužės 29 d. įsakymo Nr. A1-172 „Dėl Socialinės paramos šeimai informacinės sistemos nuostatų ir Socialinės paramos šeimai informacinės sistemos duomenų saugos nuostatų patvirtinimo“ pakeitimo</text:span></text:p>
      <text:p text:style-name="P4734"/>
      <text:p text:style-name="P4735"><text:span text:style-name="T4736">30.</text:span></text:p>
      <text:p text:style-name="P4737"><text:span text:style-name="T4738">Lietuvos Respublikos socialinės<text:s/></text:span><text:span text:style-name="T4739">apsaugos ir darbo ministerija, Įsakymas</text:span></text:p>
      <text:p text:style-name="P4740"><text:span text:style-name="T4741">Nr.<text:s/></text:span><text:a xlink:href="https://www.e-tar.lt/portal/legalAct.html?documentId=1e536a60c9b911eea5a28c81c82193a8" office:target-frame-name="_top" xlink:show="replace"><text:span text:style-name="T4742">A1-136</text:span></text:a><text:span text:style-name="T4743">, 2024-02-12, paskelbta TAR 2024-02-12, i. k. 2024-02619</text:span></text:p>
      <text:p text:style-name="P4744"><text:span text:style-name="T4745">Dėl Lietuvos Respublikos socialinės apsaugos ir dar</text:span><text:span text:style-name="T4746">bo ministro 2008 m. gegužės 29 d. įsakymo Nr. A1-172 „Dėl Socialinės paramos šeimai informacinės sistemos nuostatų ir Socialinės paramos šeimai informacinės sistemos duomenų saugos nuostatų patvirtinimo“ pakeitimo</text:span></text:p>
      <text:p text:style-name="P4747"/>
      <text:p text:style-name="P4748"><text:span text:style-name="T4749">31.</text:span></text:p>
      <text:p text:style-name="P4750"><text:span text:style-name="T4751">Lietuvos Respublikos socialinės apsau</text:span><text:span text:style-name="T4752">gos ir darbo ministerija, Įsakymas</text:span></text:p>
      <text:p text:style-name="P4753"><text:span text:style-name="T4754">Nr.<text:s/></text:span><text:a xlink:href="https://www.e-tar.lt/portal/legalAct.html?documentId=97c51050eb6611ee9f5b8ffa077f9188" office:target-frame-name="_top" xlink:show="replace"><text:span text:style-name="T4755">A1-233</text:span></text:a><text:span text:style-name="T4756">, 2024-03-26, paskelbta TAR 2024-03-26, i. k. 2024-05371</text:span></text:p>
      <text:p text:style-name="P4757"><text:span text:style-name="T4758">Dėl Lietuvos Respublikos socialinės apsaugos ir darbo mi</text:span><text:span text:style-name="T4759">nistro 2008 m. gegužės 29 d. įsakymo Nr. A1-172 „Dėl Socialinės paramos šeimai informacinės sistemos nuostatų ir Socialinės paramos šeimai informacinės sistemos duomenų saugos nuostatų patvirtinimo“ pakeitimo</text:span></text:p>
      <text:p text:style-name="P4760"/>
      <text:p text:style-name="P4761"><text:span text:style-name="T4762">32.</text:span></text:p>
      <text:p text:style-name="P4763"><text:span text:style-name="T4764">Lietuvos Respublikos socialinės apsaugos<text:s/></text:span><text:span text:style-name="T4765">ir darbo ministerija, Įsakymas</text:span></text:p>
      <text:p text:style-name="P4766"><text:span text:style-name="T4767">Nr.<text:s/></text:span><text:a xlink:href="https://www.e-tar.lt/portal/legalAct.html?documentId=703268e005eb11efbcbfb318996800a8" office:target-frame-name="_top" xlink:show="replace"><text:span text:style-name="T4768">A1-307</text:span></text:a><text:span text:style-name="T4769">, 2024-04-29, paskelbta TAR 2024-04-29, i. k. 2024-07833</text:span></text:p>
      <text:p text:style-name="P4770"><text:span text:style-name="T4771">Dėl Lietuvos Respublikos socialinės apsaugos ir darbo minist</text:span><text:span text:style-name="T4772">ro 2008 m. gegužės 29 d. įsakymo Nr. A1-172 „Dėl Socialinės paramos šeimai informacinės sistemos nuostatų ir Socialinės paramos šeimai informacinės sistemos duomenų saugos nuostatų patvirtinimo“ pakeitimo</text:span></text:p>
      <text:p text:style-name="P4773"/>
      <text:p text:style-name="P4774"><text:span text:style-name="T4775">33.</text:span></text:p>
      <text:p text:style-name="P4776"><text:span text:style-name="T4777">Lietuvos Respublikos socialinės apsaugos ir da</text:span><text:span text:style-name="T4778">rbo ministerija, Įsakymas</text:span></text:p>
      <text:p text:style-name="P4779"><text:span text:style-name="T4780">Nr.<text:s/></text:span><text:a xlink:href="https://www.e-tar.lt/portal/legalAct.html?documentId=aab88cd0167911efbcbfb318996800a8" office:target-frame-name="_top" xlink:show="replace"><text:span text:style-name="T4781">A1-346</text:span></text:a><text:span text:style-name="T4782">, 2024-05-20, paskelbta TAR 2024-05-20, i. k. 2024-09078</text:span></text:p>
      <text:p text:style-name="P4783"><text:span text:style-name="T4784">Dėl Lietuvos Respublikos socialinės apsaugos ir darbo ministro 20</text:span><text:span text:style-name="T4785">08 m. gegužės 29 d. įsakymo Nr. A1-172 „Dėl Socialinės paramos šeimai informacinės sistemos nuostatų ir Socialinės paramos šeimai informacinės sistemos duomenų saugos nuostatų patvirtinimo“ pakeitimo</text:span></text:p>
      <text:p text:style-name="P4786"/>
      <text:p text:style-name="P4787"><text:span text:style-name="T4788">34.</text:span></text:p>
      <text:p text:style-name="P4789"><text:span text:style-name="T4790">Lietuvos Respublikos socialinės apsaugos ir darbo m</text:span><text:span text:style-name="T4791">inisterija, Įsakymas</text:span></text:p>
      <text:p text:style-name="P4792"><text:span text:style-name="T4793">Nr.<text:s/></text:span><text:a xlink:href="https://www.e-tar.lt/portal/legalAct.html?documentId=3870f8f04a7d11efbdaea558de59136c" office:target-frame-name="_top" xlink:show="replace"><text:span text:style-name="T4794">A1-501</text:span></text:a><text:span text:style-name="T4795">, 2024-07-25, paskelbta TAR 2024-07-25, i. k. 2024-13652</text:span></text:p>
      <text:p text:style-name="P4796"><text:span text:style-name="T4797">Dėl Lietuvos Respublikos Socialinės apsaugos ir darbo ministro 2008 m.</text:span><text:span text:style-name="T4798"><text:s/>gegužės 29 d. įsakymo Nr. A1-172 „Dėl Socialinės paramos šeimai informacinės sistemos nuostatų ir Socialinės paramos šeimai informacinės sistemos duomenų saugos nuostatų patvirtinimo“ pakeitimo</text:span></text:p>
      <text:p text:style-name="P4799"/>
      <text:p text:style-name="P4800"><text:span text:style-name="T4801">35.</text:span></text:p>
      <text:p text:style-name="P4802"><text:span text:style-name="T4803">Lietuvos Respublikos socialinės apsaugos ir darbo minist</text:span><text:span text:style-name="T4804">erija, Įsakymas</text:span></text:p>
      <text:p text:style-name="P4805"><text:span text:style-name="T4806">Nr.<text:s/></text:span><text:a xlink:href="https://www.e-tar.lt/portal/legalAct.html?documentId=62e6aee06e7c11efa9a4c2046a78b308" office:target-frame-name="_top" xlink:show="replace"><text:span text:style-name="T4807">A1-592</text:span></text:a><text:span text:style-name="T4808">, 2024-09-09, paskelbta TAR 2024-09-09, i. k. 2024-15859</text:span></text:p>
      <text:p text:style-name="P4809"><text:span text:style-name="T4810">Dėl Lietuvos Respublikos socialinės apsaugos ir darbo ministro 2008 m.<text:s/></text:span><text:span text:style-name="T4811">gegužės 29 d. įsakymo Nr. A1-172 „Dėl Socialinės paramos šeimai informacinės sistemos nuostatų ir Socialinės paramos šeimai informacinės sistemos duomenų saugos nuostatų patvirtinimo“ pakeitimo</text:span></text:p>
      <text:p text:style-name="P4812"/>
      <text:p text:style-name="P4813"><text:span text:style-name="T4814">36.</text:span></text:p>
      <text:p text:style-name="P4815"><text:span text:style-name="T4816">Lietuvos Respublikos socialinės apsaugos ir darbo ministe</text:span><text:span text:style-name="T4817">rija, Įsakymas</text:span></text:p>
      <text:p text:style-name="P4818"><text:span text:style-name="T4819">Nr.<text:s/></text:span><text:a xlink:href="https://www.e-tar.lt/portal/legalAct.html?documentId=4e1f5c16a89b11ef90b5ee8931e5ce5e" office:target-frame-name="_top" xlink:show="replace"><text:span text:style-name="T4820">A1-789</text:span></text:a><text:span text:style-name="T4821">, 2024-11-22, paskelbta TAR 2024-11-22, i. k. 2024-20325</text:span></text:p>
      <text:p text:style-name="P4822"><text:span text:style-name="T4823">Dėl Lietuvos Respublikos socialinės apsaugos ir darbo ministro 2008 m. geguž</text:span><text:span text:style-name="T4824">ės 29 d. įsakymo Nr. A1-172 „Dėl Socialinės paramos šeimai informacinės sistemos nuostatų ir Socialinės paramos šeimai informacinės sistemos duomenų saugos nuostatų patvirtinimo“ pakeitimo</text:span></text:p>
      <text:p text:style-name="P4825"/>
      <text:p text:style-name="P4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67" style:parent-style-name="Normal" style:family="paragraph">
      <style:paragraph-properties fo:text-align="center">
        <style:tab-stops>
          <style:tab-stop style:type="center" style:position="3.3465in"/>
          <style:tab-stop style:type="right" style:position="6.693in"/>
        </style:tab-stops>
      </style:paragraph-properties>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8"><text:span text:style-name="T109"><text:page-number text:fixed="false">5</text:page-number></text:span></text:p>
        <text:p text:style-name="P110"/>
      </style:header>
      <style:header-left>
        <text:p text:style-name="P111"/>
      </style:header-left>
      <style:footer>
        <text:p text:style-name="P112"/>
      </style:footer>
      <style:footer-left>
        <text:p text:style-name="P113"/>
      </style:footer-left>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867"><text:span text:style-name="T3868"><text:page-number text:fixed="false">5</text:page-number></text:span></text:p>
        <text:p text:style-name="P3869"/>
      </style:header>
      <style:header-left>
        <text:p text:style-name="P3870"/>
      </style:header-left>
      <style:footer>
        <text:p text:style-name="P3871"/>
      </style:footer>
      <style:footer-left>
        <text:p text:style-name="P3872"/>
      </style:footer-left>
    </style:master-page>
    <style:master-page style:next-style-name="MP2" style:name="MPF2" style:page-layout-name="PL2">
      <style:header>
        <text:p text:style-name="P3873"/>
      </style:header>
      <style:footer>
        <text:p text:style-name="P3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5-02-06T15:39:00Z</meta:creation-date>
    <dc:date>2025-02-06T15:39:00Z</dc:date>
    <meta:template xlink:href="Normal.dotm" xlink:type="simple"/>
    <meta:editing-cycles>2</meta:editing-cycles>
    <meta:editing-duration>PT0S</meta:editing-duration>
    <meta:document-statistic meta:page-count="3" meta:paragraph-count="5176" meta:word-count="37370" meta:character-count="274353" meta:row-count="10089" meta:non-whitespace-character-count="242159"/>
  </office:meta>
</office:document-meta>
</file>