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language-asian="lt" style:country-asian="LT"/>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Įsakymas netenka galios 2001-06-09:</text:span></text:p>
      <text:p text:style-name="P10"><text:span text:style-name="T11">Valstybinė tabako ir alkoholio kontrolės tarnyba prie Lietuvos Respublikos Vyriausybės, Lietuvos Respublikos valstybinė maisto ir veterinarijos tarnyba, Įsakymas</text:span></text:p>
      <text:p text:style-name="P12"><text:span text:style-name="T13">Nr.<text:s/></text:span><text:a xlink:href="https://www.e-tar.lt/portal/legalAct.html?documentId=TAR.02FDA181888B" office:target-frame-name="_top" xlink:show="replace"><text:span text:style-name="T14">219B/214</text:span></text:a><text:span text:style-name="T15">, 2001-05-14, Žin., 2001, Nr. 49-1735 (2001-06-08), i. k. 101110AISAK219B/214</text:span></text:p>
      <text:p text:style-name="P16"><text:span text:style-name="T17">Dėl alkoholio produktų kokybės tyrimo laboratorijų ir gamybos personalo kvalifikacinių rei</text:span><text:span text:style-name="T18">kalavimų patvirtinimo</text:span></text:p>
      <text:p text:style-name="P19"/>
      <text:p text:style-name="P20"><text:span text:style-name="T21">Suvestinė redakcija nuo 1998-10-03 iki 2001-06-08</text:span></text:p>
      <text:p text:style-name="P22"/>
      <text:p text:style-name="P23"><text:span text:style-name="T24">Įsakymas paskelbtas: Žin. 1998, Nr.<text:s/></text:span><text:a xlink:href="https://www.e-tar.lt/portal/legalAct.html?documentId=TAR.ACE6C4E5EEEA" office:target-frame-name="_top" xlink:show="replace"><text:span text:style-name="T25">58-1643</text:span></text:a><text:span text:style-name="T26">, i. k. 098110AISAK/10-1-32</text:span></text:p>
      <text:p text:style-name="P27"/>
      <text:p text:style-name="P28"/>
      <text:p text:style-name="P29"><text:span text:style-name="T30"/><text:span text:style-name="T31">Valstybinės tabako ir alkoholio kontrolės tarnybos (VTAKT)</text:span></text:p>
      <text:p text:style-name="P32">prie Lietuvos Respublikos Vyriausybės ir<text:s/></text:p>
      <text:p text:style-name="P33">Lietuvos valstybinės kokybės inspekcijos prie<text:s/></text:p>
      <text:p text:style-name="P34">Valstybinės konkurencijos ir vartotojų teisių gynimo tarnybos</text:p>
      <text:p text:style-name="P35"/>
      <text:p text:style-name="P36"><text:span text:style-name="T37">į s a k y m<text:s/></text:span><text:span text:style-name="T38">a s</text:span></text:p>
      <text:p text:style-name="P39">Dėl alkoholinių gėrimų kokybės tyrimo laboratorijos ir gamybos personalo kvalifikacinių reikalavimų dalinio pakeitimo</text:p>
      <text:p text:style-name="P40"/>
      <text:p text:style-name="P41">1998 m. birželio 16 d. Nr. 115/10-1-32</text:p>
      <text:p text:style-name="P42">Vilnius</text:p>
      <text:p text:style-name="P43"/>
      <text:p text:style-name="P44"><text:span text:style-name="T45">Pakeisdami Valstybinės tabako ir alkoholio kontrolės tarnybos 1998 m. vasario 19 d. įsakymo Nr. 25 ir Valstybinės kokybės inspekcijos 1998 m. vasario 18 d. įsakymo Nr. 10-1-9 pirmąjį punktą (Žin., 1998, Nr.<text:s/></text:span><text:a xlink:href="https://www.e-tar.lt/portal/lt/legalAct/TAR.EAC3E94DEA01" office:target-frame-name="_blank" xlink:show="new"><text:span text:style-name="T46">27-723</text:span></text:a><text:span text:style-name="T47">),</text:span></text:p>
      <text:p text:style-name="P48"><text:span text:style-name="T49">ĮSAKOME:</text:span></text:p>
      <text:p text:style-name="P50"><text:span text:style-name="T51">1</text:span><text:span text:style-name="T52">. Patvirtinti alkoholinių gėrimų kokybės tyrimo laboratorijos ir gamybos personalo patikslintus kvalifikacinius reikalavimus (pridedama).</text:span></text:p>
      <text:p text:style-name="P53"><text:span text:style-name="T54">2</text:span><text:span text:style-name="T55">. Patikslintus reikalavimus taikyti nuo 1998 m.<text:s/></text:span><text:span text:style-name="T56">liepos 1 d.</text:span></text:p>
      <text:p text:style-name="P57"/>
      <text:p text:style-name="P58"/>
      <text:p text:style-name="P59"/>
      <text:p text:style-name="P60">VTAKT DIREKTORIUS<text:tab/>Č. BALSYS</text:p>
      <text:p text:style-name="P61"/>
      <text:p text:style-name="P62">VALSTYBINĖS KOKYBĖS INSPEKCIJOS VIRŠININKAS<text:tab/>B. PAUŽA</text:p>
      <text:soft-page-break/>
      <text:p text:style-name="P63"><text:span text:style-name="T64">Patvirtinta</text:span></text:p>
      <text:p text:style-name="P65">VTAKT ir Valstybinės kokybės inspekcijos<text:s/></text:p>
      <text:p text:style-name="P66">1998 m. birželio 16 d. įsakymu<text:s/></text:p>
      <text:p text:style-name="P67">Nr. 115/10-1-32</text:p>
      <text:p text:style-name="P68"/>
      <text:p text:style-name="P69"><text:span text:style-name="T70">ĮMONIŲ ALKOHOLINIŲ GĖRIMŲ KOKYBĖS TYRIMO LABORATO</text:span><text:span text:style-name="T71">RIJOS IR GAMYBOS PERSONALO PATIKSLINTI KVALIFIKACINIAI REIKALAVIMAI</text:span></text:p>
      <text:p text:style-name="P72"/>
      <text:p text:style-name="P73"><text:span text:style-name="T74">1</text:span><text:span text:style-name="T75">. Asmuo, vadovaujantis visam alkoholinių gėrimų gamybos technologiniam procesui (vyriausiasis technologas arba darbuotojas, kuriam pareigybine instrukcija pavestas šis darbas), turi<text:s/></text:span><text:span text:style-name="T76">būti fermentacijos arba maisto produktų technologijos specialistas ir turėti inžinieriaus technologo kvalifikaciją. Kvalifikacija patvirtinama aukšto mokslo baigimo diplomu.</text:span></text:p>
      <text:p text:style-name="P77"><text:span text:style-name="T78">2</text:span><text:span text:style-name="T79">. Priklausomai nuo įmonės valdymo struktūros, alkoholinių gėrimų gamybos tech</text:span><text:span text:style-name="T80">nologinio proceso atskirų gamybų, cechų, barų, pamainų vadovai arba darbuotojai, atliekantys aukštos kvalifikacijos reikalaujantį darbą (kupažuotojai, rektifikuotojai, alaus virėjai ir kiti) turi būti fermentacijos arba maisto produktų technologijos specia</text:span><text:span text:style-name="T81">listai ir turėti inžinieriaus technologo, bakalauro arba techniko technologo kvalifikaciją.</text:span></text:p>
      <text:p text:style-name="P82"><text:span text:style-name="T83">3</text:span><text:span text:style-name="T84">. Asmuo, vadovaujantis technologiniam procesui įmonėse, gaminančiose alų pagal tradicines kaimiško alaus gamybos technologijas, specialios technologijos alų su</text:span><text:span text:style-name="T85"><text:s/>tam tikslui skirtais įrengimais iki 2000 dal per metus, turi būti fermentacijos ar maisto produktų technologijos specialistas ir turėti ne žemesnę kaip techniko technologo kvalifikaciją arba turėti aukštesniosios maisto pramonės mokyklos ar kitos mokymo į</text:span><text:span text:style-name="T86">staigos, turinčios teisę rengti aludarių apmokymą, alaus gamybos kursų baigimo pažymėjimą.</text:span></text:p>
      <text:p text:style-name="P87"><text:span text:style-name="T88">Asmuo, vadovaujantis visam alaus, gaminamo daugiau kaip 2000 dal per metus, gamybos procesui, turi būti fermentacijos arba maisto produktų technologas ir turėti ne ž</text:span><text:span text:style-name="T89">emesnę kaip techniko technologo kvalifikaciją.</text:span><text:s/></text:p>
      <text:p text:style-name="P90">Punkto pakeitimai:</text:p>
      <text:p text:style-name="P91"><text:span text:style-name="T92">Nr.<text:s/></text:span><text:a xlink:href="https://www.e-tar.lt/portal/legalAct.html?documentId=TAR.C687AE9AE2CB" office:target-frame-name="_top" xlink:show="replace"><text:span text:style-name="T93">252/10-1-51</text:span></text:a><text:span text:style-name="T94">, 1998-09-22, Žin., 1998, Nr. 86-2415 (1998-10-02), i. k. 098110AISAK/10-1-51</text:span></text:p>
      <text:p text:style-name="Normal"/>
      <text:p text:style-name="P95"><text:span text:style-name="T96">4</text:span><text:span text:style-name="T97">.<text:s/></text:span><text:span text:style-name="T98">Alkoholinių gėrimų kokybės tyrimo laboratorijos vadovas turi būti chemikas arba mikrobiologas, turintis aukštąjį išsilavinimą, fermentacijos arba maisto produktų technologas, turintis inžinieriaus technologo kvalifikaciją.</text:span></text:p>
      <text:p text:style-name="P99">Laboratorijoje turi dirbti mikrobiologijos, biochemijos ar biologijos specialistas.</text:p>
      <text:p text:style-name="P100">Alaus kokybės tyrimo laboratorijos, kurioje atliekamos tik fizikinės cheminės analizės, vadovas turi būti chemikas, mikrobiologas, fermentacijos arba maisto produktų technologas, turintis ne žemesnę kaip<text:s/>bakalauro arba techniko kvalifikaciją.</text:p>
      <text:p text:style-name="P101">_____________</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Valstybinė tabako ir alkoholio kontrolės tarnyba prie Lietuvos Respublikos Vyriausybės, Lietuvos valstybinė kokybės inspekcija prie Valstybinės konkurencijos ir vartotojų teisių gyni</text:span><text:span text:style-name="T111">mo tarnybos, Įsakymas</text:span></text:p>
      <text:p text:style-name="P112"><text:span text:style-name="T113">Nr.<text:s/></text:span><text:a xlink:href="https://www.e-tar.lt/portal/legalAct.html?documentId=TAR.C687AE9AE2CB" office:target-frame-name="_top" xlink:show="replace"><text:span text:style-name="T114">252/10-1-51</text:span></text:a><text:span text:style-name="T115">, 1998-09-22, Žin., 1998, Nr. 86-2415 (1998-10-02), i. k. 098110AISAK/10-1-51</text:span></text:p>
      <text:p text:style-name="P116"><text:span text:style-name="T117">Dėl Įmonių alkoholinių gėrimų kokybės tyrimo laboratorijos<text:s/></text:span><text:span text:style-name="T118">ir gamybos personalo patikslintų kvalifikacinių reikalavimų dalini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54:00Z</meta:creation-date>
    <dc:date>2017-09-15T11:54:00Z</dc:date>
    <meta:template xlink:href="Normal.dotm" xlink:type="simple"/>
    <meta:editing-cycles>2</meta:editing-cycles>
    <meta:editing-duration>PT0S</meta:editing-duration>
    <meta:document-statistic meta:page-count="2" meta:paragraph-count="25" meta:word-count="627" meta:character-count="4714" meta:row-count="82" meta:non-whitespace-character-count="4112"/>
  </office:meta>
</office:document-meta>
</file>