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fo:letter-spacing="-0.0013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9-01</text:span></text:p>
      <text:p text:style-name="P7"/>
      <text:p text:style-name="P8"><text:span text:style-name="T9">Įsakymas paskelbtas: Žin. 2012, Nr.<text:s/></text:span><text:a xlink:href="https://www.e-tar.lt/portal/legalAct.html?documentId=TAR.ACDC40358E02" office:target-frame-name="_top" xlink:show="replace"><text:span text:style-name="T10">19-867</text:span></text:a><text:span text:style-name="T11">, i. k. 112301MISAK00D1-125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FINANSAVIMO SKYRIMO PROJEKTUI, FINANSUOJAMAM PAGAL<text:s/><text:line-break/>2007–2013 M. SANGLAUDOS SKATINIMO VEIKSMŲ PROGRAMOS 1 PRIORITETO „VIETINĖ IR URBANISTINĖ PLĖTRA, KULTŪROS PAVELDO IR GAMTOS IŠSAUGOJIMAS BEI PRITAIKYMAS TURIZMO PLĖTRAI“<text:s/><text:line-break/>VP3-1.4-AM-08-V PRIEMONĘ „VISUOMENĖS INFORMAVIMO APIE APLINKĄ SISTEMOS SUKŪRIMAS IR PLĖTRA“</text:p>
      <text:p text:style-name="P19"/>
      <text:p text:style-name="P20">2012 m. vasario 6 d. Nr. D1-125</text:p>
      <text:p text:style-name="P21">Vilnius</text:p>
      <text:p text:style-name="P22"/>
      <text:p text:style-name="P23"/>
      <text:p text:style-name="P24"><text:span text:style-name="T25">Vadovaudamasis Atsakomybės ir funkcijų paskirstymo tarp ins</text:span><text:span text:style-name="T26">titucijų, įgyvendin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09, Nr.<text:s/></text:span><text:a xlink:href="https://www.e-tar.lt/portal/lt/legalAct/TAR.1A75EB4857A2" office:target-frame-name="_blank" xlink:show="new"><text:span text:style-name="T31">131-5682</text:span></text:a><text:span text:style-name="T32">), 100 ir 101 punktais, VP3-1.4-AM-08-V priemonės</text:span><text:span text:style-name="T33"><text:s/></text:span><text:span text:style-name="T34">„Visuomenės informavimo apie aplinką sistemos sukūrimas ir plėtra“ projektų finansavimo sąlygų aprašo, patvirtinto Lietuvos Respublikos aplinkos ministro 2009 m. spalio 12 d. įsakymu Nr. D1-605 (Žin., 2009, Nr.<text:s/></text:span><text:a xlink:href="https://www.e-tar.lt/portal/lt/legalAct/TAR.FE829B395072" office:target-frame-name="_blank" xlink:show="new"><text:span text:style-name="T35">125-5399</text:span></text:a><text:span text:style-name="T36">), 73 ir 74 punktais, Valstybės projektų, finansuojamų pagal 2007– 2013 m. Sanglaudos skatinimo veiksmų programos 1 prioriteto „Vietinė ir urbanistinė plėtra, kultūros paveldo ir gamtos išsaugojimas bei prita</text:span><text:span text:style-name="T37">ikymas turizmo plėtrai“ VP3-1.4-AM-08-V priemonę</text:span><text:span text:style-name="T38"><text:s/></text:span><text:span text:style-name="T39">„Visuomenės informavimo apie aplinką sistemos sukūrimas ir plėtra“, sąrašu Nr. 02, patvirtintu Lietuvos Respublikos aplinkos ministro 2011 m. vasario 28 d. įsakymu Nr. D1-182 (Žin., 2011, Nr.<text:s/></text:span><text:a xlink:href="https://www.e-tar.lt/portal/lt/legalAct/TAR.6C7C4EC76014" office:target-frame-name="_blank" xlink:show="new"><text:span text:style-name="T40">27-1301</text:span></text:a><text:span text:style-name="T41">, Nr.<text:s/></text:span><text:a xlink:href="https://www.e-tar.lt/portal/lt/legalAct/TAR.188E9BDFDC1E" office:target-frame-name="_blank" xlink:show="new"><text:span text:style-name="T42">59-2828</text:span></text:a><text:span text:style-name="T43">, Nr.<text:s/></text:span><text:a xlink:href="https://www.e-tar.lt/portal/lt/legalAct/TAR.C00DA9DE6D59" office:target-frame-name="_blank" xlink:show="new"><text:span text:style-name="T44">121-5735</text:span></text:a><text:span text:style-name="T45">), ir atsižvelgdamas į Lietuvos Respublikos aplinkos ministerijos Aplinkos projektų valdymo agentūros 2012 m. sausio 25 d. projektų tinkamumo finansuoti vertinimo ataskaitą Nr. 8,</text:span></text:p>
      <text:p text:style-name="P46"><text:span text:style-name="T47">s k i r i u finansavimą valstybės projektų planavimo būd</text:span><text:span text:style-name="T48">u pagal Sanglaudos skatinimo veiksmų programos 1 prioriteto „Vietinė ir urbanistinė plėtra, kultūros paveldo ir gamtos išsaugojimas bei pritaikymas turizmo plėtrai“ VP3-1.4-AM-08-V priemonę „Visuomenės informavimo apie aplinką sistemos sukūrimas ir plėtra“</text:span><text:span text:style-name="T49"><text:s/>pateiktam Lietuvos zoologijos sodo projektui „Lietuvos zoologijos sodo teritorijos galimybių studijos ir detaliojo plano parengimas“ (paraiškos kodas Nr. VP3-1.4-AM-08-V-02-006) įgyvendinti iki<text:s/></text:span><text:span text:style-name="T50">224 813,00 litų (dviejų šimtų dvidešimt keturių tūkstančių aš</text:span><text:span text:style-name="T51">tuonių šimtų trylikos litų)</text:span><text:span text:style-name="T52"><text:s/>iš Aplinkos taršos mažinimo ir prevencijos programos (programos kodas 01.31).</text:span></text:p>
      <text:p text:style-name="P53">Pastraipos pakeitimai:</text:p>
      <text:p text:style-name="P54"><text:span text:style-name="T55">Nr.<text:s/></text:span><text:a xlink:href="https://www.e-tar.lt/portal/legalAct.html?documentId=TAR.FE9D99D1321C" office:target-frame-name="_top" xlink:show="replace"><text:span text:style-name="T56">D1-205</text:span></text:a><text:span text:style-name="T57">, 2013-03-19, Žin., 2013, Nr. 30-14</text:span><text:span text:style-name="T58">88 (2013-03-23), i. k. 113301MISAK00D1-205</text:span></text:p>
      <text:p text:style-name="P59"><text:span text:style-name="T60">Nr.<text:s/></text:span><text:a xlink:href="https://www.e-tar.lt/portal/legalAct.html?documentId=TAR.B9797725352E" office:target-frame-name="_top" xlink:show="replace"><text:span text:style-name="T61">D1-621</text:span></text:a><text:span text:style-name="T62">, 2013-08-27, Žin., 2013, Nr. 92-4611 (2013-08-31), i. k. 113301MISAK00D1-621</text:span></text:p>
      <text:p text:style-name="Normal"/>
      <text:p text:style-name="P63"/>
      <text:p text:style-name="P64"/>
      <text:p text:style-name="P65"><text:span text:style-name="T66">Aplinkos ministras</text:span><text:span text:style-name="T67"><text:tab/>Gediminas Kazlauska</text:span><text:span text:style-name="T68">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soft-page-break/>
      <text:p text:style-name="P76"><text:span text:style-name="T77">Lietuvos Respublikos aplinkos ministerija, Įsakymas</text:span></text:p>
      <text:p text:style-name="P78"><text:span text:style-name="T79">Nr.<text:s/></text:span><text:a xlink:href="https://www.e-tar.lt/portal/legalAct.html?documentId=TAR.FE9D99D1321C" office:target-frame-name="_top" xlink:show="replace"><text:span text:style-name="T80">D1-205</text:span></text:a><text:span text:style-name="T81">, 2013-03-19, Žin., 2013, Nr. 30-1488 (2013-03-23), i. k. 113301MISAK00D1-205</text:span></text:p>
      <text:p text:style-name="P82"><text:span text:style-name="T83">Dėl Lietuvos</text:span><text:span text:style-name="T84"><text:s/>Respublikos aplinkos ministro 2012 m. vasario 6 d. įsakymo Nr. D1-125 "Dėl finansavimo skyrimo projektui, finansuojamam pagal 2007–2013 m. Sanglaudos skatinimo veiksmų programos 1 prioriteto "Vietinė ir urbanistinė plėtra, kultūros paveldo ir gamtos išsau</text:span><text:span text:style-name="T85">gojimas bei pritaikymas turizmo plėtrai" VP3-1.4-AM-08-V priemonę "Visuomenės informavimo apie aplinką sistemos sukūrimas ir plėtra" pakeitimo</text:span></text:p>
      <text:p text:style-name="P86"/>
      <text:p text:style-name="P87"><text:span text:style-name="T88">2.</text:span></text:p>
      <text:p text:style-name="P89"><text:span text:style-name="T90">Lietuvos Respublikos aplinkos ministerija, Įsakymas</text:span></text:p>
      <text:p text:style-name="P91"><text:span text:style-name="T92">Nr.<text:s/></text:span><text:a xlink:href="https://www.e-tar.lt/portal/legalAct.html?documentId=TAR.B9797725352E" office:target-frame-name="_top" xlink:show="replace"><text:span text:style-name="T93">D1-621</text:span></text:a><text:span text:style-name="T94">, 2013-08-27, Žin., 2013, Nr. 92-4611 (2013-08-31), i. k. 113301MISAK00D1-621</text:span></text:p>
      <text:p text:style-name="P95"><text:span text:style-name="T96">Dėl Lietuvos Respublikos aplinkos ministro 2012 m. vasario 6 d. įsakymo Nr. D1-125 "Dėl finansavimo skyrimo projektui, finansuojamam pagal 2007</text:span><text:span text:style-name="T97">–2013 m. Sanglaudos skatinimo veiksmų programos 1 prioriteto "Vietinė ir urbanistinė plėtra, kultūros paveldo ir gamtos išsaugojimas bei pritaikymas turizmo plėtrai" VP3-1.4-AM-08-V priemonę "Visuomenės informavimo apie aplinką sistemos sukūrimas ir plėtra</text:span><text:span text:style-name="T98">"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8T23:31:00Z</meta:creation-date>
    <dc:date>2016-03-08T23:31:00Z</dc:date>
    <meta:template xlink:href="Normal" xlink:type="simple"/>
    <meta:editing-cycles>2</meta:editing-cycles>
    <meta:editing-duration>PT0S</meta:editing-duration>
    <meta:document-statistic meta:page-count="2" meta:paragraph-count="18" meta:word-count="648" meta:character-count="4998" meta:row-count="97" meta:non-whitespace-character-count="4368"/>
  </office:meta>
</office:document-meta>
</file>