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letter-spacing="0.0277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master-page-name="MPF1" style:family="paragraph">
      <style:paragraph-properties fo:break-before="page" fo:text-align="justify" fo:text-indent="3.64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3.64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3.64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3.64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3.6423in">
        <style:tab-stops>
          <style:tab-stop style:type="left" style:position="-2.5284in"/>
          <style:tab-stop style:type="left" style:position="-2.4222in"/>
          <style:tab-stop style:type="left" style:position="-2.067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P58" style:parent-style-name="Normal" style:family="paragraph">
      <style:paragraph-properties fo:text-align="center" fo:line-height="115%"/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line-height="115%" fo:text-indent="0.4923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P73" style:parent-style-name="Normal" style:family="paragraph">
      <style:paragraph-properties fo:text-align="justify" fo:line-height="115%" fo:text-indent="0.4923in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line-height="115%" fo:text-indent="0.4923in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P98" style:parent-style-name="Normal" style:family="paragraph">
      <style:paragraph-properties fo:text-align="justify" fo:line-height="115%" fo:text-indent="0.4923in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P101" style:parent-style-name="Normal" style:family="paragraph">
      <style:paragraph-properties fo:text-align="justify" fo:line-height="115%" fo:text-indent="0.4923in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P104" style:parent-style-name="Normal" style:family="paragraph">
      <style:paragraph-properties fo:text-align="justify" fo:line-height="115%" fo:text-indent="0.4923in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P108" style:parent-style-name="Normal" style:family="paragraph">
      <style:paragraph-properties fo:text-align="justify" fo:line-height="115%" fo:text-indent="0.4923in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P111" style:parent-style-name="Normal" style:family="paragraph">
      <style:paragraph-properties fo:text-align="center" fo:line-height="115%" fo:text-indent="0.4923in"/>
    </style:style>
    <style:style style:name="P112" style:parent-style-name="Normal" style:family="paragraph">
      <style:paragraph-properties fo:text-align="justify" fo:line-height="115%" fo:text-indent="0.4923in"/>
      <style:text-properties style:font-size-complex="11pt" style:language-asian="lt" style:country-asian="LT"/>
    </style:style>
    <style:style style:name="P113" style:parent-style-name="Normal" style:family="paragraph">
      <style:paragraph-properties fo:text-align="justify" fo:line-height="115%" fo:text-indent="0.4923in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P115" style:parent-style-name="Normal" style:family="paragraph">
      <style:paragraph-properties fo:text-align="justify" fo:line-height="115%" fo:text-indent="0.4923in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P117" style:parent-style-name="Normal" style:family="paragraph">
      <style:paragraph-properties fo:text-align="justify" fo:line-height="115%" fo:text-indent="0.4923in"/>
    </style:style>
    <style:style style:name="T118" style:parent-style-name="DefaultParagraphFont" style:family="text">
      <style:text-properties style:font-size-complex="11pt"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P120" style:parent-style-name="Normal" style:family="paragraph">
      <style:paragraph-properties fo:text-align="justify" fo:line-height="115%" fo:text-indent="0.4923in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P122" style:parent-style-name="Normal" style:family="paragraph">
      <style:paragraph-properties fo:text-align="justify" fo:line-height="115%" fo:text-indent="0.4923in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P124" style:parent-style-name="Normal" style:family="paragraph">
      <style:paragraph-properties fo:text-align="justify" fo:line-height="115%" fo:text-indent="0.4923in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P127" style:parent-style-name="Normal" style:family="paragraph">
      <style:paragraph-properties fo:text-align="justify" fo:line-height="115%" fo:text-indent="0.4923in"/>
    </style:style>
    <style:style style:name="T128" style:parent-style-name="DefaultParagraphFont" style:family="text">
      <style:text-properties style:font-size-complex="11pt" style:language-asian="lt" style:country-asian="LT"/>
    </style:style>
    <style:style style:name="P129" style:parent-style-name="Normal" style:family="paragraph">
      <style:paragraph-properties fo:text-align="justify" fo:line-height="115%" fo:text-indent="0.4923in"/>
    </style:style>
    <style:style style:name="T130" style:parent-style-name="DefaultParagraphFont" style:family="text">
      <style:text-properties style:font-size-complex="11pt" style:language-asian="lt" style:country-asian="LT"/>
    </style:style>
    <style:style style:name="P131" style:parent-style-name="Normal" style:family="paragraph">
      <style:paragraph-properties fo:text-align="justify" fo:line-height="115%" fo:text-indent="0.4923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line-height="115%" fo:text-indent="0.4923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line-height="115%" fo:text-indent="0.4923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line-height="115%" fo:text-indent="0.4923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15%" fo:text-indent="0.4923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 fo:line-height="115%" fo:text-indent="0.4923in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  <style:text-properties style:font-name="Arial"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9">Suvestinė redakcija nuo 2024-08-01</text:span></text:p>
      <text:p text:style-name="P10"/>
      <text:p text:style-name="P11"><text:span text:style-name="T12">Įsakymas paskelbtas: Žin. 2002, Nr.<text:s/></text:span><text:a xlink:href="https://www.e-tar.lt/portal/legalAct.html?documentId=TAR.ACD0CCD93143" office:target-frame-name="_top" xlink:show="replace"><text:span text:style-name="T13">51-1955</text:span></text:a><text:span text:style-name="T14">, i. k. 1022050ISAK00000134</text:span></text:p>
      <text:p text:style-name="P15"/>
      <text:p text:style-name="P16">Nauja redakcija nuo 2024-08-01:</text:p>
      <text:p text:style-name="Normal"><text:span text:style-name="T17">Nr.<text:s/></text:span><text:a xlink:href="https://www.e-tar.lt/portal/legalAct.html?documentId=23a6fd504f0211efbdaea558de59136c" office:target-frame-name="_top" xlink:show="replace"><text:span text:style-name="T18">1K-262</text:span></text:a><text:span text:style-name="T19">, 2024-07-31, paskelbta TAR 2024-07-31, i. k. 2024-13945</text:span></text:p>
      <text:p text:style-name="P20"/>
      <text:p text:style-name="P21">LIETUVOS RESPUBLIKOS FINANSŲ MINISTRAS</text:p>
      <text:p text:style-name="P22"/>
      <text:p text:style-name="P23">ĮSAKYMAS</text:p>
      <text:p text:style-name="P24">DĖL VIDUTINIO METINIO DARBUOTOJŲ SKAIČIAUS APSKAIČIAVIMO TAISYKLIŲ PATVIRTINIMO</text:p>
      <text:p text:style-name="P25"/>
      <text:p text:style-name="P26">2002 m. gegužės 15 d. Nr. 134</text:p>
      <text:p text:style-name="P27"><text:span text:style-name="T28">Vilnius</text:span></text:p>
      <text:p text:style-name="P29"/>
      <text:p text:style-name="P30"><text:span text:style-name="T31">Vadovaudamasis Lietuvos Respublikos įmonių ir įmonių grupių finansinės atskaitomybės įstatymo 4 straipsnio 5 dalimi ir Lietuvos Respublikos finansinių ataskaitų audito ir kitų užtikri</text:span><text:span text:style-name="T32">nimo paslaugų įstatymo 3 straipsnio 2 dalies 1 punkto c papunkčiu,</text:span></text:p>
      <text:p text:style-name="P33"><text:span text:style-name="T34">tvirtinu</text:span><text:span text:style-name="T35"><text:s/>Vidutinio metinio darbuotojų skaičiaus apskaičiavimo taisykles (pridedama).</text:span><text:s/></text:p>
      <text:p text:style-name="P36"/>
      <text:p text:style-name="P37"/>
      <text:p text:style-name="P38"/>
      <text:p text:style-name="P39">FINANSŲ MINISTRĖ<text:tab/>DALIA GRYBAUSKAITĖ</text:p>
      <text:p text:style-name="Normal"/>
      <text:soft-page-break/>
      <text:p text:style-name="P40">PATVIRTINTA</text:p>
      <text:p text:style-name="P48">Lietuvos Respublikos finansų ministro<text:s/></text:p>
      <text:p text:style-name="P49"><text:span text:style-name="T50">2002 m. gegužės 15 d. įsakymu Nr. 134</text:span></text:p>
      <text:p text:style-name="P51">(Lietuvos Respublikos finansų ministro</text:p>
      <text:p text:style-name="P52"><text:span text:style-name="T53">2018 m.</text:span><text:span text:style-name="T54"><text:s/>rugsėjo 20 d.</text:span><text:span text:style-name="T55"><text:s/>įsakymo Nr. 1K-320 redakcija)</text:span></text:p>
      <text:p text:style-name="P56"/>
      <text:p text:style-name="P57"/>
      <text:p text:style-name="P58"><text:span text:style-name="T59">VIDUTINIO METINIO DARBUOTOJŲ SKAIČIAUS APSKAIČIAVIMO TAISYKLĖS<text:s/></text:span></text:p>
      <text:p text:style-name="P60"/>
      <text:p text:style-name="P61">Pakeistas priedo pavadinimas:</text:p>
      <text:p text:style-name="P62"><text:span text:style-name="T63">Nr.<text:s/></text:span><text:a xlink:href="https://www.e-tar.lt/portal/legalAct.html?documentId=23a6fd504f0211efbdaea558de59136c" office:target-frame-name="_top" xlink:show="replace"><text:span text:style-name="T64">1K-262</text:span></text:a><text:span text:style-name="T65">, 20</text:span><text:span text:style-name="T66">24-07-31, paskelbta TAR 2024-07-31, i. k. 2024-13945</text:span></text:p>
      <text:p text:style-name="Normal"/>
      <text:p text:style-name="P67"><text:span text:style-name="T68">1</text:span><text:span text:style-name="T69">.<text:s/></text:span><text:span text:style-name="T70">Vidutinio metinio darbuotojų skaičiaus apskaičiavimo taisyklėse (toliau – Taisyklės) nustatoma pelno siekiančių juridinių asmenų ir pelno nesiekiančių juridinių asmenų (toliau kartu – juridiniai<text:s/></text:span><text:span text:style-name="T71">asmenys)</text:span><text:span text:style-name="T72"><text:s/>vidutinio metinio darbuotojų skaičiaus (toliau – vidutinis darbuotojų skaičius) apskaičiavimo tvarka.</text:span></text:p>
      <text:p text:style-name="P73"><text:span text:style-name="T74">Taisyklės taikomos skaičiuojant<text:s/></text:span><text:span text:style-name="T75">vidutinį darbuotojų skaičių<text:s/></text:span><text:span text:style-name="T76">Lietuvos Respublikos įmonių ir įmonių grupių finansinės atskaitomybės įstatyme<text:s/></text:span><text:span text:style-name="T77">ir<text:s/></text:span><text:span text:style-name="T78">Lie</text:span><text:span text:style-name="T79">tuvos Respublikos finansinių ataskaitų audito ir kitų užtikrinimo paslaugų įstatyme nustatytais atvejais.</text:span></text:p>
      <text:p text:style-name="P80">Punkto pakeitimai:</text:p>
      <text:p text:style-name="P81"><text:span text:style-name="T82">Nr.<text:s/></text:span><text:a xlink:href="https://www.e-tar.lt/portal/legalAct.html?documentId=23a6fd504f0211efbdaea558de59136c" office:target-frame-name="_top" xlink:show="replace"><text:span text:style-name="T83">1K-262</text:span></text:a><text:span text:style-name="T84">, 2024-07-31, paskelbta</text:span><text:span text:style-name="T85"><text:s/>TAR 2024-07-31, i. k. 2024-13945</text:span></text:p>
      <text:p text:style-name="Normal"/>
      <text:p text:style-name="P86"><text:span text:style-name="T87">2</text:span><text:span text:style-name="T88">. Taisyklėse vartojama sąvoka „darbuotojas“ suprantama taip, kaip ji apibrėžta Lietuvos Respublikos darbo kodekso 21 straipsnio 2 dalyje.</text:span></text:p>
      <text:p text:style-name="P89"><text:span text:style-name="T90">3</text:span><text:span text:style-name="T91">. Skaičiuojant vidutinį darbuotojų skaičių, neįtraukiami darbuotojai, kur</text:span><text:span text:style-name="T92">ie ataskaitinių finansinių metų (toliau – ataskaitiniai metai)</text:span><text:span text:style-name="T93"><text:s/>tam tikro mėnesio paskutinę dieną</text:span><text:span text:style-name="T94">:<text:s/></text:span></text:p>
      <text:p text:style-name="P95"><text:span text:style-name="T96">3.1</text:span><text:span text:style-name="T97">. yra nėštumo ir gimdymo atostogose;<text:s/></text:span></text:p>
      <text:p text:style-name="P98"><text:span text:style-name="T99">3.2</text:span><text:span text:style-name="T100">. yra tėvystės atostogose;</text:span></text:p>
      <text:p text:style-name="P101"><text:span text:style-name="T102">3.3</text:span><text:span text:style-name="T103">. yra atostogose vaikui prižiūrėti, kol jam sueis treji metai;<text:s/></text:span></text:p>
      <text:p text:style-name="P104"><text:span text:style-name="T105">3.4</text:span><text:span text:style-name="T106">.<text:s/></text:span><text:span text:style-name="T107">atlieka privalomąją karo arba alternatyviąją krašto apsaugos tarnybą.</text:span></text:p>
      <text:p text:style-name="P108"><text:span text:style-name="T109">4</text:span><text:span text:style-name="T110">. Vidutinis darbuotojų skaičius apskaičiuojamas pagal formulę:</text:span></text:p>
      <text:p text:style-name="P111"><draw:frame draw:style-name="a1" text:anchor-type="as-char" svg:x="0in" svg:y="0in" svg:width="2.80208in" svg:height="0.51042in" style:rel-width="scale" style:rel-height="scale"><draw:object xlink:href="Object 1/" xlink:type="simple" xlink:show="embed" xlink:actuate="onLoad"/></draw:frame></text:p>
      <text:p text:style-name="P112"/>
      <text:p text:style-name="P113"><text:span text:style-name="T114">kur:</text:span></text:p>
      <text:p text:style-name="P115"><text:span text:style-name="T116">D – vidutinis darbuotojų skaičius ataskaitiniais metais;</text:span></text:p>
      <text:p text:style-name="P117"><text:span text:style-name="T118">Dgr0 – darbuotojų<text:s/></text:span><text:span text:style-name="T119">skaičius praėjusių ataskaitinių metų gruodžio 31 dieną;</text:span></text:p>
      <text:p text:style-name="P120"><text:span text:style-name="T121">Ds – darbuotojų skaičius ataskaitinių metų sausio 31 dieną;</text:span></text:p>
      <text:p text:style-name="P122"><text:span text:style-name="T123">Dv – darbuotojų skaičius ataskaitinių metų vasario mėnesio paskutinę dieną;</text:span></text:p>
      <text:p text:style-name="P124"><text:span text:style-name="T125">... – darbuotojų skaičius ataskaitinių metų kiekvieno kito iš ei</text:span><text:span text:style-name="T126">lės einančio mėnesio paskutinę dieną;</text:span></text:p>
      <text:p text:style-name="P127"><text:span text:style-name="T128">Dl – darbuotojų skaičius ataskaitinių metų lapkričio 30 dieną;</text:span></text:p>
      <text:p text:style-name="P129"><text:span text:style-name="T130">Dgr1– darbuotojų skaičius ataskaitinių metų gruodžio 31 dieną.</text:span></text:p>
      <text:p text:style-name="P131"><text:span text:style-name="T132">5</text:span><text:span text:style-name="T133">.<text:s/></text:span><text:span text:style-name="T134">Apskaičiuojant vidutinį darbuotojų skaičių s</text:span><text:span text:style-name="T135">umuojami visi darbuotojai, neatsižvelgian</text:span><text:span text:style-name="T136">t į jų per ataskaitinius metus dirbtą laiką.</text:span></text:p>
      <text:p text:style-name="P137"><text:span text:style-name="T138">6</text:span><text:span text:style-name="T139">.</text:span><text:span text:style-name="T140"><text:s/>Jei juridinio asmens ataskaitiniai metai trumpesni arba ilgesni negu 12 mėnesių, skaičiuojant vidutinį darbuotojų skaičių, dalijama iš 12, neatsižvelgiant į mėnesių, kuriais juridinis asmuo vykdė veiklą,<text:s/></text:span><text:span text:style-name="T141">skaičių.</text:span></text:p>
      <text:p text:style-name="P142"><text:span text:style-name="T143">7</text:span><text:span text:style-name="T144">. Jei juridinio asmens ataskaitiniai metai nesutampa su kalendoriniais metais,<text:s/></text:span><text:span text:style-name="T145">skaičiuojant vidutinį darbuotojų skaičių pagal Taisyklių 4 punkte nurodytą formulę, atitinkamai imamas praėjusių ataskaitinių metų paskutinio mėnesio ir ataskaitin</text:span><text:span text:style-name="T146">ių metų iš eilės einančių 12 mėnesių darbuotojų skaičius.</text:span></text:p>
      <text:p text:style-name="P147"><text:span text:style-name="T148">8</text:span><text:span text:style-name="T149">.<text:s/></text:span><text:span text:style-name="T150">Jei ataskaitinių metų paskutinė tam tikro mėnesio diena yra poilsio ar šventės diena, skaičiuojant vidutinį darbuotojų skaičių, imamas darbuotojų skaičius paskutinę to mėnesio darbo dieną.</text:span></text:p>
      <text:p text:style-name="P151"><text:span text:style-name="T152">9</text:span><text:span text:style-name="T153">.<text:s/></text:span><text:span text:style-name="T154">Apskaičiuotas vidutinis darbuotojų skaičius apvalinamas iki sveikojo skaičiaus pagal matematines skaičių apvalinimo taisykles.</text:span></text:p>
      <text:p text:style-name="P155"><text:span text:style-name="T156">____________________</text:span></text:p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s finansų ministerija, Įsakymas</text:span></text:p>
      <text:p text:style-name="P166"><text:span text:style-name="T167">Nr.<text:s/></text:span><text:a xlink:href="https://www.e-tar.lt/portal/legalAct.html?documentId=TAR.F006EE42AB64" office:target-frame-name="_top" xlink:show="replace"><text:span text:style-name="T168">1K-029</text:span></text:a><text:span text:style-name="T169">, 2004-01-28, Žin., 2004, Nr. 19-598 (2004-02-05), i. k. 1042050ISAK001K-029</text:span></text:p>
      <text:p text:style-name="P170"><text:span text:style-name="T171">Dėl Lietuvos Respublikos finansų ministro 2002 m. gegužės 15 d. įsakymo Nr. 134 "Dėl Vidutini</text:span><text:span text:style-name="T172">o metų sąrašinio darbuotojų skaičiaus apskaičiavimo, pasirenkant sutrumpintas arba trumpas metinės finansinės atskaitomybės ataskaitas, tvarkos patvirtinimo" pakeitimo</text:span></text:p>
      <text:p text:style-name="P173"/>
      <text:p text:style-name="P174"><text:span text:style-name="T175">2.</text:span></text:p>
      <text:p text:style-name="P176"><text:span text:style-name="T177">Lietuvos Respublikos finansų ministerija, Įsakymas</text:span></text:p>
      <text:p text:style-name="P178"><text:span text:style-name="T179">Nr.<text:s/></text:span><text:a xlink:href="https://www.e-tar.lt/portal/legalAct.html?documentId=4a617400bcc511e88f64a5ecc703f89b" office:target-frame-name="_top" xlink:show="replace"><text:span text:style-name="T180">1K-320</text:span></text:a><text:span text:style-name="T181">, 2018-09-20, paskelbta TAR 2018-09-21, i. k. 2018-14825</text:span></text:p>
      <text:p text:style-name="P182"><text:span text:style-name="T183">Dėl finansų ministro 2002 m. gegužės 15 d. įsakymo Nr. 134 „Dėl Vidutinio metų sąrašinio darbuotojų skaičiaus apskaičiavimo<text:s/></text:span><text:span text:style-name="T184">taisyklių patvirtinimo“ pakeitimo</text:span></text:p>
      <text:p text:style-name="P185"/>
      <text:p text:style-name="P186"><text:span text:style-name="T187">3.</text:span></text:p>
      <text:p text:style-name="P188"><text:span text:style-name="T189">Lietuvos Respublikos finansų ministerija, Įsakymas</text:span></text:p>
      <text:p text:style-name="P190"><text:span text:style-name="T191">Nr.<text:s/></text:span><text:a xlink:href="https://www.e-tar.lt/portal/legalAct.html?documentId=23a6fd504f0211efbdaea558de59136c" office:target-frame-name="_top" xlink:show="replace"><text:span text:style-name="T192">1K-262</text:span></text:a><text:span text:style-name="T193">, 2024-07-31, paskelbta TAR 2024-07-31, i. k. 2024-13945</text:span></text:p>
      <text:p text:style-name="P194"><text:span text:style-name="T195">Dė</text:span><text:span text:style-name="T196">l finansų ministro 2002 m. gegužės 15 d. įsakymo Nr. 134 „Dėl Vidutinio metinio darbuotojų skaičiaus pagal sąrašą apskaičiavimo taisyklių patvirtinimo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end" fo:margin-right="0.1576in"/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3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8-01T07:06:00Z</meta:creation-date>
    <dc:date>2024-08-01T07:06:00Z</dc:date>
    <meta:template xlink:href="Normal.dotm" xlink:type="simple"/>
    <meta:editing-cycles>2</meta:editing-cycles>
    <meta:editing-duration>PT0S</meta:editing-duration>
    <meta:document-statistic meta:page-count="3" meta:paragraph-count="48" meta:word-count="633" meta:character-count="5525" meta:row-count="137" meta:non-whitespace-character-count="4940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D</mml:mi>
  <mml:mo>=</mml:mo>
  <mml:mi mathvariant="normal"> </mml:mi>
  <mml:mfrac>
    <mml:mrow>
      <mml:mfrac>
        <mml:mrow>
          <mml:mi mathvariant="normal">D</mml:mi>
          <mml:mi mathvariant="normal">g</mml:mi>
          <mml:mi mathvariant="normal">r</mml:mi>
          <mml:mn>0</mml:mn>
        </mml:mrow>
        <mml:mrow>
          <mml:mn>2</mml:mn>
        </mml:mrow>
      </mml:mfrac>
      <mml:mo>+</mml:mo>
      <mml:mi mathvariant="normal">D</mml:mi>
      <mml:mi mathvariant="normal">s</mml:mi>
      <mml:mo>+</mml:mo>
      <mml:mi mathvariant="normal">D</mml:mi>
      <mml:mi mathvariant="normal">v</mml:mi>
      <mml:mo>+</mml:mo>
      <mml:mo>…</mml:mo>
      <mml:mo>+</mml:mo>
      <mml:mi mathvariant="normal">D</mml:mi>
      <mml:mi mathvariant="normal">l</mml:mi>
      <mml:mo>+</mml:mo>
      <mml:mi mathvariant="normal"> </mml:mi>
      <mml:mfrac>
        <mml:mrow>
          <mml:mi mathvariant="normal">D</mml:mi>
          <mml:mi mathvariant="normal">g</mml:mi>
          <mml:mi mathvariant="normal">r</mml:mi>
          <mml:mn>1</mml:mn>
        </mml:mrow>
        <mml:mrow>
          <mml:mn>2</mml:mn>
        </mml:mrow>
      </mml:mfrac>
    </mml:mrow>
    <mml:mrow>
      <mml:mn>12</mml:mn>
    </mml:mrow>
  </mml:mfrac>
  <mml:mo>,</mml:mo>
</mml:math>
</file>