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7" style:parent-style-name="Normal" style:family="paragraph">
      <style:paragraph-properties fo:widows="0" fo:orphans="0" fo:text-align="justify"/>
      <style:text-properties fo:color="#000000" fo:hyphenate="false"/>
    </style:style>
    <style:style style:name="P768" style:parent-style-name="Normal" style:family="paragraph">
      <style:paragraph-properties fo:widows="0" fo:orphans="0" fo:text-align="center"/>
      <style:text-properties fo:hyphenate="false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2 iki 2010-06-03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Butavičiaus žemės ūkio įmonė</text:p>
          </table:table-cell>
          <table:table-cell table:style-name="TableCell178">
            <text:p text:style-name="P179">152438570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Egidijaus Butavičiaus individuali įmonė</text:p>
          </table:table-cell>
          <table:table-cell table:style-name="TableCell187">
            <text:p text:style-name="P188">300004165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R. Daukšo įmonė</text:p>
          </table:table-cell>
          <table:table-cell table:style-name="TableCell205">
            <text:p text:style-name="P206">252558040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A. Ginaičio individuali įmonė</text:p>
          </table:table-cell>
          <table:table-cell table:style-name="TableCell223">
            <text:p text:style-name="P224">141318267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V. Jako žuvies apdirbimo įmonė</text:p>
          </table:table-cell>
          <table:table-cell table:style-name="TableCell241">
            <text:p text:style-name="P242">152710718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 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K. Milašiaus individuali įmonė</text:p>
          </table:table-cell>
          <table:table-cell table:style-name="TableCell322">
            <text:p text:style-name="P323">152650840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<text:s/>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 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Pesio žvejybos įmonė</text:p>
          </table:table-cell>
          <table:table-cell table:style-name="TableCell376">
            <text:p text:style-name="P377">152528053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<text:s/>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 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<text:s/>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A. Skudikio įmonė</text:p>
          </table:table-cell>
          <table:table-cell table:style-name="TableCell466">
            <text:p text:style-name="P467">152560453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V. Stančaičio žvejybos įmonė</text:p>
          </table:table-cell>
          <table:table-cell table:style-name="TableCell475">
            <text:p text:style-name="P476">163263097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<text:s/>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 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 .Tydiko žvejybos 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UAB „Eveda“</text:p>
          </table:table-cell>
          <table:table-cell table:style-name="TableCell565">
            <text:p text:style-name="P566">163259622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<text:s/>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 „Kintų 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UAB „Melnragės molas“</text:p>
          </table:table-cell>
          <table:table-cell table:style-name="TableCell610">
            <text:p text:style-name="P611">141208034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<text:s/>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<text:s/>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 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D. Žarnausko įmonė</text:p>
          </table:table-cell>
          <table:table-cell table:style-name="TableCell727">
            <text:p text:style-name="P728">152759576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UAB „Alnerė“<text:s/></text:p>
          </table:table-cell>
          <table:table-cell table:style-name="TableCell745">
            <text:p text:style-name="P746">252527290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UAB „Keruda“<text:s/></text:p>
          </table:table-cell>
          <table:table-cell table:style-name="TableCell754">
            <text:p text:style-name="P755">152656341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</table:table>
      <text:p text:style-name="P767"/>
      <text:p text:style-name="P768"><text:span text:style-name="T769">_________________</text:span></text:p>
      <text:p text:style-name="Normal"/>
      <text:p text:style-name="P770">Priedo pakeitimai:</text:p>
      <text:p text:style-name="P771"><text:span text:style-name="T772">Nr.<text:s/></text:span><text:a xlink:href="https://www.e-tar.lt/portal/legalAct.html?documentId=TAR.4DB1B8A3B782" office:target-frame-name="_top" xlink:show="replace"><text:span text:style-name="T773">V1-29</text:span></text:a><text:span text:style-name="T774">, 2010-05-04, Žin., 2010, Nr. 54-2675 (2010-05-11), i. k.<text:s/></text:span><text:span text:style-name="T775">11023ZTISAK000V1-29</text:span></text:p>
      <text:p text:style-name="Normal"/>
      <text:p text:style-name="P776"/>
      <text:p text:style-name="P777"/>
      <text:soft-page-break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Žuvininkystės tarnyba prie Lietuvos Respublikos žemės ūkio ministerijos, Įsakymas</text:span></text:p>
      <text:p text:style-name="P785"><text:span text:style-name="T786">Nr.<text:s/></text:span><text:a xlink:href="https://www.e-tar.lt/portal/legalAct.html?documentId=TAR.4DB1B8A3B782" office:target-frame-name="_top" xlink:show="replace"><text:span text:style-name="T787">V1-29</text:span></text:a><text:span text:style-name="T788">, 2010-05-04, Žin., 2010, Nr. 54-2675 (2010-</text:span><text:span text:style-name="T789">05-11), i. k. 11023ZTISAK000V1-29</text:span></text:p>
      <text:p text:style-name="P790"><text:span text:style-name="T791">Dėl Žuvininkystės tarnybos prie Lietuvos Respublikos žemės ūkio ministerijos direktoriaus 2010 m. balandžio 28 d. įsakymo Nr. V1-19 "Dėl Žuvų išteklių naudotojų, turinčių teisę žvejoti Baltijos jūros priekrantėje, sąrašo p</text:span><text:span text:style-name="T792">atvirtinimo"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097" meta:character-count="7926" meta:row-count="409" meta:non-whitespace-character-count="6961"/>
  </office:meta>
</office:document-meta>
</file>