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5" style:family="table-row">
      <style:table-row-properties style:min-row-height="0.1715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171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13 iki 2014-11-04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UAB „Marimanas“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A. Kelmelio žuvies apdirbimo įmonė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<text:span text:style-name="T382">Neteko galios nuo 2014-02-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Edvardo Stulgaičio įmonė<text:s/></text:p>
          </table:table-cell>
          <table:table-cell table:style-name="TableCell392">
            <text:p text:style-name="P393">152740280<text:s/></text:p>
          </table:table-cell>
          <table:table-cell table:style-name="TableCell394">
            <text:p text:style-name="P395">1<text:s/>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Neteko galios nuo 2013-04-11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V. Šinkonio įmonė<text:s/></text:p>
          </table:table-cell>
          <table:table-cell table:style-name="TableCell410">
            <text:p text:style-name="P411">152756128<text:s/></text:p>
          </table:table-cell>
          <table:table-cell table:style-name="TableCell412">
            <text:p text:style-name="P413">1<text:s/>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Tapino individuali prekybos įmonė<text:s/></text:p>
          </table:table-cell>
          <table:table-cell table:style-name="TableCell419">
            <text:p text:style-name="P420">152536915<text:s/></text:p>
          </table:table-cell>
          <table:table-cell table:style-name="TableCell421">
            <text:p text:style-name="P422">1<text:s/></text:p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G .Tydiko žvejybos įmonė<text:s/></text:p>
          </table:table-cell>
          <table:table-cell table:style-name="TableCell428">
            <text:p text:style-name="P429">140672590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R. Tupiko firma<text:s/></text:p>
          </table:table-cell>
          <table:table-cell table:style-name="TableCell437">
            <text:p text:style-name="P438">152763126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UAB „Būtingės žuvis“<text:s/></text:p>
          </table:table-cell>
          <table:table-cell table:style-name="TableCell446">
            <text:p text:style-name="P447">152611129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>
            <text:p text:style-name="P454">UAB „Drevernos žuvis”<text:s/></text:p>
          </table:table-cell>
          <table:table-cell table:style-name="TableCell455">
            <text:p text:style-name="P456">263716520<text:s/></text:p>
          </table:table-cell>
          <table:table-cell table:style-name="TableCell457">
            <text:p text:style-name="P458">4<text:s/></text:p>
          </table:table-cell>
        </table:table-row>
        <text:soft-page-break/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UAB „Edmarodenas”<text:s/></text:p>
          </table:table-cell>
          <table:table-cell table:style-name="TableCell464">
            <text:p text:style-name="P465">300014686<text:s/></text:p>
          </table:table-cell>
          <table:table-cell table:style-name="TableCell466">
            <text:p text:style-name="P467">1<text:s/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UAB „Gero vėjo žvejams”<text:s/></text:p>
          </table:table-cell>
          <table:table-cell table:style-name="TableCell473">
            <text:p text:style-name="P474">140819916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UAB „Jūros vėjas“<text:s/></text:p>
          </table:table-cell>
          <table:table-cell table:style-name="TableCell482">
            <text:p text:style-name="P483">252736240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<text:span text:style-name="T491">Neteko galios nuo 2013-04-11</text:span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UAB „Kopos”<text:s/></text:p>
          </table:table-cell>
          <table:table-cell table:style-name="TableCell501">
            <text:p text:style-name="P502">152706068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UAB „Molo takas“<text:s/></text:p>
          </table:table-cell>
          <table:table-cell table:style-name="TableCell510">
            <text:p text:style-name="P511">140619253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UAB „Nafa“<text:s/></text:p>
          </table:table-cell>
          <table:table-cell table:style-name="TableCell519">
            <text:p text:style-name="P520">15254994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46.</text:p>
          </table:table-cell>
          <table:table-cell table:style-name="TableCell526">
            <text:p text:style-name="P527">UAB „Nemuno žuvis”<text:s/></text:p>
          </table:table-cell>
          <table:table-cell table:style-name="TableCell528">
            <text:p text:style-name="P529">177404362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UAB „Novika“<text:s/></text:p>
          </table:table-cell>
          <table:table-cell table:style-name="TableCell537">
            <text:p text:style-name="P538">152763998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48.</text:p>
          </table:table-cell>
          <table:table-cell table:style-name="TableCell544">
            <text:p text:style-name="P545">UAB „Opapa“<text:s/></text:p>
          </table:table-cell>
          <table:table-cell table:style-name="TableCell546">
            <text:p text:style-name="P547">152710718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49.</text:p>
          </table:table-cell>
          <table:table-cell table:style-name="TableCell553">
            <text:p text:style-name="P554">UAB „Vikmina”<text:s/></text:p>
          </table:table-cell>
          <table:table-cell table:style-name="TableCell555">
            <text:p text:style-name="P556">140816044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>
            <text:p text:style-name="P561">50.</text:p>
          </table:table-cell>
          <table:table-cell table:style-name="TableCell562">
            <text:p text:style-name="P563">UAB „Žuvinė“<text:s/></text:p>
          </table:table-cell>
          <table:table-cell table:style-name="TableCell564">
            <text:p text:style-name="P565">152419837<text:s/></text:p>
          </table:table-cell>
          <table:table-cell table:style-name="TableCell566">
            <text:p text:style-name="P567">1<text:s/>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UAB „Žuvista“<text:s/></text:p>
          </table:table-cell>
          <table:table-cell table:style-name="TableCell573">
            <text:p text:style-name="P574">152724657<text:s/></text:p>
          </table:table-cell>
          <table:table-cell table:style-name="TableCell575">
            <text:p text:style-name="P576">1<text:s/></text:p>
          </table:table-cell>
        </table:table-row>
        <table:table-row table:style-name="TableRow577">
          <table:table-cell table:style-name="TableCell578">
            <text:p text:style-name="P579">52.</text:p>
          </table:table-cell>
          <table:table-cell table:style-name="TableCell580">
            <text:p text:style-name="P581">UAB „Žvejo laimikis“<text:s/></text:p>
          </table:table-cell>
          <table:table-cell table:style-name="TableCell582">
            <text:p text:style-name="P583">140623718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53.</text:p>
          </table:table-cell>
          <table:table-cell table:style-name="TableCell589">
            <text:p text:style-name="P590">L. Valiaus žvejybinė įmonė<text:s/></text:p>
          </table:table-cell>
          <table:table-cell table:style-name="TableCell591">
            <text:p text:style-name="P592">140773511<text:s/></text:p>
          </table:table-cell>
          <table:table-cell table:style-name="TableCell593">
            <text:p text:style-name="P594">1<text:s/></text:p>
          </table:table-cell>
        </table:table-row>
        <table:table-row table:style-name="TableRow595">
          <table:table-cell table:style-name="TableCell596">
            <text:p text:style-name="P597">54.</text:p>
          </table:table-cell>
          <table:table-cell table:style-name="TableCell598">
            <text:p text:style-name="P599">Valiuko valčių nuomos įmonė<text:s/></text:p>
          </table:table-cell>
          <table:table-cell table:style-name="TableCell600">
            <text:p text:style-name="P601">152508175<text:s/></text:p>
          </table:table-cell>
          <table:table-cell table:style-name="TableCell602">
            <text:p text:style-name="P603">1<text:s/></text:p>
          </table:table-cell>
        </table:table-row>
        <table:table-row table:style-name="TableRow604">
          <table:table-cell table:style-name="TableCell605">
            <text:p text:style-name="P606">55.</text:p>
          </table:table-cell>
          <table:table-cell table:style-name="TableCell607">
            <text:p text:style-name="P608">L. Vismanto individuali įmonė<text:s/></text:p>
          </table:table-cell>
          <table:table-cell table:style-name="TableCell609">
            <text:p text:style-name="P610">141036983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table-cell table:style-name="TableCell614">
            <text:p text:style-name="P615">56.</text:p>
          </table:table-cell>
          <table:table-cell table:style-name="TableCell616">
            <text:p text:style-name="P617">R. Visockio individuali žvejybos įmonė<text:s/></text:p>
          </table:table-cell>
          <table:table-cell table:style-name="TableCell618">
            <text:p text:style-name="P619">152538542<text:s/></text:p>
          </table:table-cell>
          <table:table-cell table:style-name="TableCell620">
            <text:p text:style-name="P621">1<text:s/></text:p>
          </table:table-cell>
        </table:table-row>
        <table:table-row table:style-name="TableRow622">
          <table:table-cell table:style-name="TableCell623">
            <text:p text:style-name="P624">57.</text:p>
          </table:table-cell>
          <table:table-cell table:style-name="TableCell625">
            <text:p text:style-name="P626"><text:span text:style-name="T627">UAB „Stintelė“</text:span></text:p>
          </table:table-cell>
          <table:table-cell table:style-name="TableCell628">
            <text:p text:style-name="P629"><text:span text:style-name="T630">141152589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UAB „Mini molas“</text:p>
          </table:table-cell>
          <table:table-cell table:style-name="TableCell638">
            <text:p text:style-name="P639">141883875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<text:span text:style-name="T647">UAB „Saimeris“</text:span></text:p>
          </table:table-cell>
          <table:table-cell table:style-name="TableCell648">
            <text:p text:style-name="P649"><text:span text:style-name="T650">141801134</text:span>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_________________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1E00D6C60572" office:target-frame-name="_top" xlink:show="replace"><text:span text:style-name="T658">V1-114</text:span></text:a><text:span text:style-name="T659">, 2011-09-30, Žin., 2011, Nr. 122-5795 (2011-10-11), i. k. 11123ZTISAK00V1-114</text:span></text:p>
      <text:p text:style-name="P660"><text:span text:style-name="T661">Nr.<text:s/></text:span><text:a xlink:href="https://www.e-tar.lt/portal/legalAct.html?documentId=TAR.6CADC7ACD4D4" office:target-frame-name="_top" xlink:show="replace"><text:span text:style-name="T662">V1-153</text:span></text:a><text:span text:style-name="T663">, 2011-12-28, Žin., 2012, Nr. 1-55 (2012-01-04), i. k. 11123ZTISAK00V1-153</text:span></text:p>
      <text:p text:style-name="P664"><text:span text:style-name="T665">Nr.<text:s/></text:span><text:a xlink:href="https://www.e-tar.lt/portal/legalAct.html?documentId=TAR.C539133711E2" office:target-frame-name="_top" xlink:show="replace"><text:span text:style-name="T666">V1</text:span><text:span text:style-name="T667">-40</text:span></text:a><text:span text:style-name="T668">, 2012-03-14, Žin., 2012, Nr. 33-1625 (2012-03-17), i. k. 11223ZTISAK000V1-40</text:span></text:p>
      <text:p text:style-name="P669"><text:span text:style-name="T670">Nr.<text:s/></text:span><text:a xlink:href="https://www.e-tar.lt/portal/legalAct.html?documentId=TAR.3573FBEC25C0" office:target-frame-name="_top" xlink:show="replace"><text:span text:style-name="T671">V1-35</text:span></text:a><text:span text:style-name="T672">, 2013-04-04, Žin., 2013, Nr. 37-1828 (2013-04-10), i. k. 11323ZTISAK000V1-35</text:span></text:p>
      <text:p text:style-name="P673"><text:span text:style-name="T674">Nr.<text:s/></text:span><text:a xlink:href="https://www.e-tar.lt/portal/legalAct.html?documentId=49b3948093bb11e380b38b32042e57ec" office:target-frame-name="_top" xlink:show="replace"><text:span text:style-name="T675">V1-17</text:span></text:a><text:span text:style-name="T676">, 2014-02-10, paskelbta TAR 2014-02-12, i. k. 2014-01451</text:span></text:p>
      <text:p text:style-name="P677"><text:span text:style-name="T678">Nr.<text:s/></text:span><text:a xlink:href="https://www.e-tar.lt/portal/legalAct.html?documentId=73312e80221811e4b542dec0b12e28b0" office:target-frame-name="_top" xlink:show="replace"><text:span text:style-name="T679">V1-90</text:span></text:a><text:span text:style-name="T680">, 2014-08-12, paskelbta TAR 2014-08-12, i. k. 2014-11006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Žuvininkystės tarnyba prie Lietuvos Respublikos žemės ūkio ministerijos, Įsakymas</text:span></text:p>
      <text:p text:style-name="P690"><text:span text:style-name="T691">Nr.<text:s/></text:span><text:a xlink:href="https://www.e-tar.lt/portal/legalAct.html?documentId=TAR.4DB1B8A3B782" office:target-frame-name="_top" xlink:show="replace"><text:span text:style-name="T692">V1-29</text:span></text:a><text:span text:style-name="T693">, 2010-05-04, Žin., 2010, Nr. 54-2675 (2010-05-11), i. k. 11023ZTISAK000V1-29</text:span></text:p>
      <text:p text:style-name="P694"><text:span text:style-name="T695">Dėl Žuvininkystės tarnybos prie Lietuvos Respublikos žemės ūkio ministerijos direktoriaus 2010 m. balandžio 28 d. įsakymo Nr. V1-19 "Dėl Žuvų išteklių naudotojų, turinčių te</text:span><text:span text:style-name="T696">isę žvejoti Baltijos jūros priekrantėje, sąrašo patvirtinimo" pakeitimo</text:span></text:p>
      <text:p text:style-name="P697"/>
      <text:p text:style-name="P698"><text:span text:style-name="T699">2.</text:span></text:p>
      <text:p text:style-name="P700"><text:span text:style-name="T701">Žuvininkystės tarnyba prie Lietuvos Respublikos žemės ūkio ministerijos, Įsakymas</text:span></text:p>
      <text:p text:style-name="P702"><text:span text:style-name="T703">Nr.<text:s/></text:span><text:a xlink:href="https://www.e-tar.lt/portal/legalAct.html?documentId=TAR.A767E539E223" office:target-frame-name="_top" xlink:show="replace"><text:span text:style-name="T704">V1-50</text:span></text:a><text:span text:style-name="T705">, 2010-</text:span><text:span text:style-name="T706">05-31, Žin., 2010, Nr. 64-3192 (2010-06-03), i. k. 11023ZTISAK000V1-50</text:span></text:p>
      <text:p text:style-name="P707"><text:span text:style-name="T708">Dėl Žuvininkystės tarnybos prie Lietuvos Respublikos žemės ūkio ministerijos direktoriaus 2010 m. balandžio 28 d. įsakymo Nr. V1-19 "Dėl Žuvų išteklių naudotojų, turinčių teisę žvejoti<text:s/></text:span><text:span text:style-name="T709">Baltijos jūros priekrantėje, sąrašo patvirtinimo" pakeitimo</text:span></text:p>
      <text:p text:style-name="P710"/>
      <text:p text:style-name="P711"><text:span text:style-name="T712">3.</text:span></text:p>
      <text:p text:style-name="P713"><text:span text:style-name="T714">Žuvininkystės tarnyba prie Lietuvos Respublikos žemės ūkio ministerijos, Įsakymas</text:span></text:p>
      <text:p text:style-name="P715"><text:span text:style-name="T716">Nr.<text:s/></text:span><text:a xlink:href="https://www.e-tar.lt/portal/legalAct.html?documentId=TAR.553C92F4BA65" office:target-frame-name="_top" xlink:show="replace"><text:span text:style-name="T717">V1-54</text:span></text:a><text:span text:style-name="T718">, 2010-06-02, Žin.,</text:span><text:span text:style-name="T719"><text:s/>2010, Nr. 66-3334 (2010-06-08), i. k. 11023ZTISAK000V1-54</text:span></text:p>
      <text:p text:style-name="P720"><text:span text:style-name="T721">Dėl Žuvininkystės tarnybos prie Lietuvos Respublikos žemės ūkio ministerijos direktoriaus 2010 m. balandžio 28 d. įsakymo Nr. V1-19 "Dėl Žuvų išteklių naudotojų, turinčių teisę žvejoti Baltijos jūo</text:span><text:span text:style-name="T722">s priekrantėje, sąrašo patvirtinimo" pakeitimo</text:span></text:p>
      <text:p text:style-name="P723"/>
      <text:p text:style-name="P724"><text:span text:style-name="T725">4.</text:span></text:p>
      <text:p text:style-name="P726"><text:span text:style-name="T727">Žuvininkystės tarnyba prie Lietuvos Respublikos žemės ūkio ministerijos, Įsakymas</text:span></text:p>
      <text:p text:style-name="P728"><text:span text:style-name="T729">Nr.<text:s/></text:span><text:a xlink:href="https://www.e-tar.lt/portal/legalAct.html?documentId=TAR.3FB9C934B3BA" office:target-frame-name="_top" xlink:show="replace"><text:span text:style-name="T730">V1-55</text:span></text:a><text:span text:style-name="T731">, 2010-06-04, Žin., 2010, Nr. 66</text:span><text:span text:style-name="T732">-3335 (2010-06-08), i. k. 11023ZTISAK000V1-55</text:span></text:p>
      <text:p text:style-name="P733"><text:span text:style-name="T734">Dėl Žuvininkystės tarnybos prie Lietuvos Respublikos žemės ūkio ministerijos direktoriaus 2010 m. balandžio 28 d. įsakymo Nr. V1-19 "Dėl Žuvų išteklių naudotojų, turinčių teisę žvejoti Baltijos jūros priekrantė</text:span><text:span text:style-name="T735">je, sąrašo patvirtinimo" pakeitimo</text:span></text:p>
      <text:p text:style-name="P736"/>
      <text:p text:style-name="P737"><text:span text:style-name="T738">5.</text:span></text:p>
      <text:p text:style-name="P739"><text:span text:style-name="T740">Žuvininkystės tarnyba prie Lietuvos Respublikos žemės ūkio ministerijos, Įsakymas</text:span></text:p>
      <text:p text:style-name="P741"><text:span text:style-name="T742">Nr.<text:s/></text:span><text:a xlink:href="https://www.e-tar.lt/portal/legalAct.html?documentId=TAR.506C91A9916C" office:target-frame-name="_top" xlink:show="replace"><text:span text:style-name="T743">V1-64</text:span></text:a><text:span text:style-name="T744">, 2010-06-28, Žin., 2010, Nr. 80-4217 (2010-</text:span><text:span text:style-name="T745">07-08), i. k. 11023ZTISAK000V1-64</text:span></text:p>
      <text:p text:style-name="P746"><text:span text:style-name="T747">Dėl Žuvininkystės tarnybos prie Lietuvos Respublikos žemės ūkio ministerijos direktoriaus 2010 m. balandžio 28 d. įsakymo Nr. V1-19 "Dėl Žuvų išteklių naudotojų, turinčių teisę žvejoti Baltijos jūros priekrantėje, sąrašo p</text:span><text:span text:style-name="T748">atvirtinimo" pakeitimo</text:span></text:p>
      <text:p text:style-name="P749"/>
      <text:p text:style-name="P750"><text:span text:style-name="T751">6.</text:span></text:p>
      <text:p text:style-name="P752"><text:span text:style-name="T753">Žuvininkystės tarnyba prie Lietuvos Respublikos žemės ūkio ministerijos, Įsakymas</text:span></text:p>
      <text:p text:style-name="P754"><text:span text:style-name="T755">Nr.<text:s/></text:span><text:a xlink:href="https://www.e-tar.lt/portal/legalAct.html?documentId=TAR.AB5B6B13DB2F" office:target-frame-name="_top" xlink:show="replace"><text:span text:style-name="T756">V1-76</text:span></text:a><text:span text:style-name="T757">, 2010-08-03, Žin., 2010, Nr. 94-4972 (2010-08-07), i.<text:s/></text:span><text:span text:style-name="T758">k. 11023ZTISAK000V1-76</text:span></text:p>
      <text:p text:style-name="P759"><text:span text:style-name="T760">Dėl Žuvininkystės tarnybos prie Lietuvos Respublikos žemės ūkio ministerijos direktoriaus 2010 m. balandžio 28 d. įsakymo Nr. V1-19 "Dėl Žuvų išteklių naudotojų, turinčių teisę žvejoti Baltijos jūros priekrantėje, sąrašo patvirtinimo</text:span><text:span text:style-name="T761">" pakeitimo</text:span></text:p>
      <text:p text:style-name="P762"/>
      <text:p text:style-name="P763"><text:span text:style-name="T764">7.</text:span></text:p>
      <text:p text:style-name="P765"><text:span text:style-name="T766">Žuvininkystės tarnyba prie Lietuvos Respublikos žemės ūkio ministerijos, Įsakymas</text:span></text:p>
      <text:p text:style-name="P767"><text:span text:style-name="T768">Nr.<text:s/></text:span><text:a xlink:href="https://www.e-tar.lt/portal/legalAct.html?documentId=TAR.BC02B1E6C2F3" office:target-frame-name="_top" xlink:show="replace"><text:span text:style-name="T769">V1-91</text:span></text:a><text:span text:style-name="T770">, 2010-09-16, Žin., 2010, Nr. 112-5728 (2010-09-23), i. k.<text:s/></text:span><text:span text:style-name="T771">11023ZTISAK000V1-91</text:span></text:p>
      <text:p text:style-name="P772"><text:span text:style-name="T773">Dėl Žuvininkystės tarnybos prie Lietuvos Respublikos žemės ūkio ministerijos direktoriaus 2010 m. balandžio 28 d. įsakymo Nr. V1-19 "Dėl Žuvų išteklių naudotojų, turinčių teisę žvejoti Baltijos jūros priekrantėje, sąrašo patvirtinimo" p</text:span><text:span text:style-name="T774">akeitimo</text:span></text:p>
      <text:p text:style-name="P775"/>
      <text:p text:style-name="P776"><text:span text:style-name="T777">8.</text:span></text:p>
      <text:p text:style-name="P778"><text:span text:style-name="T779">Žuvininkystės tarnyba prie Lietuvos Respublikos žemės ūkio ministerijos, Įsakymas</text:span></text:p>
      <text:p text:style-name="P780"><text:span text:style-name="T781">Nr.<text:s/></text:span><text:a xlink:href="https://www.e-tar.lt/portal/legalAct.html?documentId=TAR.7A490784AB24" office:target-frame-name="_top" xlink:show="replace"><text:span text:style-name="T782">V1-14</text:span></text:a><text:span text:style-name="T783">, 2011-02-09, Žin., 2011, Nr. 20-1024 (2011-02-17), i. k. 11123ZTISAK0</text:span><text:span text:style-name="T784">00V1-14</text:span></text:p>
      <text:p text:style-name="P785"><text:span text:style-name="T786">Dėl 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87"/>
      <text:p text:style-name="P788"><text:span text:style-name="T789">9.</text:span></text:p>
      <text:p text:style-name="P790"><text:span text:style-name="T791">Žuvininkystės tarnyba prie Lietuvos Respublikos žemės ūkio ministerijos, Įsakymas</text:span></text:p>
      <text:p text:style-name="P792"><text:span text:style-name="T793">Nr.<text:s/></text:span><text:a xlink:href="https://www.e-tar.lt/portal/legalAct.html?documentId=TAR.1E00D6C60572" office:target-frame-name="_top" xlink:show="replace"><text:span text:style-name="T794">V1-114</text:span></text:a><text:span text:style-name="T795">, 2011-09-30, Žin., 2011, Nr. 122-5795 (2011-10-11), i. k. 11123ZTISAK00V1-114</text:span></text:p>
      <text:p text:style-name="P796"><text:span text:style-name="T797">Dė</text:span><text:span text:style-name="T798">l 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99"/>
      <text:p text:style-name="P800"><text:span text:style-name="T801">10.</text:span></text:p>
      <text:p text:style-name="P802"><text:span text:style-name="T803">Žuvinink</text:span><text:span text:style-name="T804">ystės tarnyba prie Lietuvos Respublikos žemės ūkio ministerijos, Įsakymas</text:span></text:p>
      <text:p text:style-name="P805"><text:span text:style-name="T806">Nr.<text:s/></text:span><text:a xlink:href="https://www.e-tar.lt/portal/legalAct.html?documentId=TAR.6CADC7ACD4D4" office:target-frame-name="_top" xlink:show="replace"><text:span text:style-name="T807">V1-153</text:span></text:a><text:span text:style-name="T808">, 2011-12-28, Žin., 2012, Nr. 1-55 (2012-01-04), i. k. 11123ZTISAK00V1-153</text:span></text:p>
      <text:p text:style-name="P809"><text:span text:style-name="T810">Dėl Žuvininkyst</text:span><text:span text:style-name="T811">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12"/>
      <text:p text:style-name="P813"><text:span text:style-name="T814">11.</text:span></text:p>
      <text:p text:style-name="P815"><text:span text:style-name="T816">Žuvininkystės tarnyba</text:span><text:span text:style-name="T817"><text:s/>prie Lietuvos Respublikos žemės ūkio ministerijos, Įsakymas</text:span></text:p>
      <text:p text:style-name="P818"><text:span text:style-name="T819">Nr.<text:s/></text:span><text:a xlink:href="https://www.e-tar.lt/portal/legalAct.html?documentId=TAR.C539133711E2" office:target-frame-name="_top" xlink:show="replace"><text:span text:style-name="T820">V1-40</text:span></text:a><text:span text:style-name="T821">, 2012-03-14, Žin., 2012, Nr. 33-1625 (2012-03-17), i. k. 11223ZTISAK000V1-40</text:span></text:p>
      <text:p text:style-name="P822"><text:span text:style-name="T823">Dėl Žuvininkystės tarnybos</text:span><text:span text:style-name="T824"><text:s/>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25"/>
      <text:p text:style-name="P826"><text:span text:style-name="T827">12.</text:span></text:p>
      <text:p text:style-name="P828"><text:span text:style-name="T829">Žuvininkystės tarnyba prie Lietu</text:span><text:span text:style-name="T830">vos Respublikos žemės ūkio ministerijos, Įsakymas</text:span></text:p>
      <text:p text:style-name="P831"><text:span text:style-name="T832">Nr.<text:s/></text:span><text:a xlink:href="https://www.e-tar.lt/portal/legalAct.html?documentId=TAR.3573FBEC25C0" office:target-frame-name="_top" xlink:show="replace"><text:span text:style-name="T833">V1-35</text:span></text:a><text:span text:style-name="T834">, 2013-04-04, Žin., 2013, Nr. 37-1828 (2013-04-10), i. k. 11323ZTISAK000V1-35</text:span></text:p>
      <text:p text:style-name="P835"><text:span text:style-name="T836">Dėl Žuvininkystės tarnybos prie Lietu</text:span><text:span text:style-name="T837">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38"/>
      <text:p text:style-name="P839"><text:span text:style-name="T840">13.</text:span></text:p>
      <text:p text:style-name="P841"><text:span text:style-name="T842">Žuvininkystės tarnyba prie Lietuvos<text:s/></text:span><text:span text:style-name="T843">Respublikos žemės ūkio ministerijos, Įsakymas</text:span></text:p>
      <text:p text:style-name="P844"><text:span text:style-name="T845">Nr.<text:s/></text:span><text:a xlink:href="https://www.e-tar.lt/portal/legalAct.html?documentId=49b3948093bb11e380b38b32042e57ec" office:target-frame-name="_top" xlink:show="replace"><text:span text:style-name="T846">V1-17</text:span></text:a><text:span text:style-name="T847">, 2014-02-10, paskelbta TAR 2014-02-12, i. k. 2014-01451</text:span></text:p>
      <text:p text:style-name="P848"><text:span text:style-name="T849">Dėl Žuvininkystės tarnybos prie Lietuvos Respu</text:span><text:span text:style-name="T850">blikos žemės ūkio ministerijos direktoriaus 2010 m. balandžio 28 d. įsakymo Nr. V1-19 „Dėl Žuvų išteklių naudotojų, turinčių teisę žvejoti Baltijos jūros priekrantėje, sąrašo patvirtinimo“ pakeitimo</text:span></text:p>
      <text:p text:style-name="P851"/>
      <text:p text:style-name="P852"><text:span text:style-name="T853">14.</text:span></text:p>
      <text:p text:style-name="P854"><text:span text:style-name="T855">Žuvininkystės tarnyba prie Lietuvos Respublikos žemė</text:span><text:span text:style-name="T856">s ūkio ministerijos, Įsakymas</text:span></text:p>
      <text:p text:style-name="P857"><text:span text:style-name="T858">Nr.<text:s/></text:span><text:a xlink:href="https://www.e-tar.lt/portal/legalAct.html?documentId=73312e80221811e4b542dec0b12e28b0" office:target-frame-name="_top" xlink:show="replace"><text:span text:style-name="T859">V1-90</text:span></text:a><text:span text:style-name="T860">, 2014-08-12, paskelbta TAR 2014-08-12, i. k. 2014-11006</text:span></text:p>
      <text:p text:style-name="P861"><text:span text:style-name="T862">Dėl Žuvininkystės tarnybos prie Lietuvos Respublikos žemės ūki</text:span><text:span text:style-name="T863">o ministerijos direktoriaus 2010 m. balandžio 28 d. įsakymo Nr. V1-19 „Dėl Žuvų išteklių naudotojų, turinčių teisę žvejoti Baltijos jūros priekrantėje, sąrašo patvi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6" meta:paragraph-count="97" meta:word-count="1882" meta:character-count="14959" meta:row-count="548" meta:non-whitespace-character-count="13174"/>
  </office:meta>
</office:document-meta>
</file>