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Į S A K Y M A S<text:s/></text:p>
      <text:p text:style-name="P5">DĖL ĮGALIOJIMŲ SURAŠYTI ADMINISTRACINIŲ TEISĖS PAŽEIDIMŲ PROTOKOLUS SUTEIKIMO</text:p>
      <text:p text:style-name="P6"/>
      <text:p text:style-name="P7">2013 m. birželio 28 d. Nr. V-168</text:p>
      <text:p text:style-name="P8">Klaipėda</text:p>
      <text:p text:style-name="P9"/>
      <text:p text:style-name="P10"/>
      <text:p text:style-name="P11"><text:span text:style-name="T12">Vadovaudamasis Lietuvos Respublikos administracinių teisės<text:s/></text:span><text:span text:style-name="T13">pažeidimų kodekso 259</text:span><text:span text:style-name="T14">1</text:span><text:span text:style-name="T15"><text:s/>straipsniu (Žin., 1985, Nr. 1-1):</text:span></text:p>
      <text:p text:style-name="P16"><text:span text:style-name="T17">1</text:span><text:span text:style-name="T18">. S u t e i k i u įgaliojimus:</text:span></text:p>
      <text:p text:style-name="P19"><text:span text:style-name="T20">1.1</text:span><text:span text:style-name="T21">. Administracinių teisės pažeidimų protokolus už Lietuvos Respublikos administracinių teisės pažeidimų kodekso 117</text:span><text:span text:style-name="T22">2</text:span><text:span text:style-name="T23">–117</text:span><text:span text:style-name="T24">5</text:span><text:span text:style-name="T25"><text:s/>straipsniuose numatytus pažeidimus su</text:span><text:span text:style-name="T26">rašyti:</text:span></text:p>
      <text:p text:style-name="P27"><text:span text:style-name="T28">1.1.1</text:span><text:span text:style-name="T29">. Laivybos kontrolės skyriaus vedėjui ir Laivybos kontrolės skyriaus vedėjo pavaduotojui;</text:span></text:p>
      <text:p text:style-name="P30"><text:span text:style-name="T31">1.1.2</text:span><text:span text:style-name="T32">. Laivybos kontrolės skyriaus Valstybės vėliavos ir uosto kontrolės poskyrio vedėjui;</text:span></text:p>
      <text:p text:style-name="P33"><text:span text:style-name="T34">1.1.3</text:span><text:span text:style-name="T35">. Laivybos kontrolės skyriaus Valstybės vėliavo</text:span><text:span text:style-name="T36">s ir uosto kontrolės poskyrio vyriausiesiems specialistams.</text:span></text:p>
      <text:p text:style-name="P37"><text:span text:style-name="T38">1.2</text:span><text:span text:style-name="T39">. Administracinių teisės pažeidimų protokolus už Lietuvos Respublikos administracinių teisės pažeidimų kodekso 117</text:span><text:span text:style-name="T40">2</text:span><text:span text:style-name="T41"><text:s/>straipsnyje numatytus pažeidimus surašyti:</text:span></text:p>
      <text:p text:style-name="P42"><text:span text:style-name="T43">1.2.1</text:span><text:span text:style-name="T44">. Parengimo priežiūro</text:span><text:span text:style-name="T45">s ir diplomavimo skyriaus vedėjui.</text:span></text:p>
      <text:p text:style-name="P46"><text:span text:style-name="T47">1.3</text:span><text:span text:style-name="T48">. Administracinių teisės pažeidimų protokolus už Lietuvos Respublikos administracinių teisės pažeidimų kodekso 118</text:span><text:span text:style-name="T49">1</text:span><text:span text:style-name="T50">,</text:span><text:span text:style-name="T51"><text:s/></text:span><text:span text:style-name="T52">122 straipsniuose ir 143 straipsnio antroje dalyje numatytus pažeidimus surašyti:</text:span></text:p>
      <text:p text:style-name="P53"><text:span text:style-name="T54">1.3.1</text:span><text:span text:style-name="T55">. Ūkio subjektų veiklos priežiūros skyriaus vedėjui;<text:s/></text:span></text:p>
      <text:p text:style-name="P56"><text:span text:style-name="T57">1.3.2</text:span><text:span text:style-name="T58">. Ūkio subjektų veiklos priežiūros skyriaus vyr. specialistui.</text:span></text:p>
      <text:p text:style-name="P59"><text:span text:style-name="T60">1.4</text:span><text:span text:style-name="T61">. Administracinių teisės pažeidimų protokolus už Lietuvos Respublikos administracinių teisės pažeidimų kodekso 118</text:span><text:span text:style-name="T62">1</text:span><text:span text:style-name="T63"><text:s/>strai</text:span><text:span text:style-name="T64">psnyje, 119 ir 119</text:span><text:span text:style-name="T65">1</text:span><text:span text:style-name="T66"><text:s/>straipsniuose, 119</text:span><text:span text:style-name="T67">2</text:span><text:span text:style-name="T68"><text:s/>straipsnio antrojoje dalyje, 120 straipsnyje, 121 straipsnio pirmojoje dalyje, 122 ir 122</text:span><text:span text:style-name="T69">1<text:s/></text:span><text:span text:style-name="T70">straipsniuose, 136 straipsnio antrojoje dalyje, 136</text:span><text:span text:style-name="T71">4</text:span><text:span text:style-name="T72">, 141 ir 143 straipsnio pirmoje dalyje numatytus pažeidimus surašyti:</text:span></text:p>
      <text:p text:style-name="P73"><text:span text:style-name="T74">1.4</text:span><text:span text:style-name="T75">.1</text:span><text:span text:style-name="T76">. Laivybos kontrolės skyriaus vedėjui;</text:span></text:p>
      <text:p text:style-name="P77"><text:span text:style-name="T78">1.4.2</text:span><text:span text:style-name="T79">. Laivybos kontrolės skyriaus Nekonvencinių laivų kontrolės poskyrio vedėjui;</text:span></text:p>
      <text:p text:style-name="P80"><text:span text:style-name="T81">1.4.3</text:span><text:span text:style-name="T82">. Laivybos kontrolės skyriaus Nekonvencinių laivų kontrolės poskyrio vyriausiesiems valstybiniams inspektoriams (vyri</text:span><text:span text:style-name="T83">ausiesiems specialistams) ir vyresniesiems valstybiniams inspektoriams (vyresniesiems specialistams).</text:span></text:p>
      <text:p text:style-name="P84"><text:span text:style-name="T85">1.5</text:span><text:span text:style-name="T86">. Administracinių teisės pažeidimų protokolus už Lietuvos Respublikos administracinių teisės pažeidimų kodekso 118</text:span><text:span text:style-name="T87">1</text:span><text:span text:style-name="T88"><text:s/>straipsnyje, 119 ir 119</text:span><text:span text:style-name="T89">1</text:span><text:span text:style-name="T90"><text:s/>stra</text:span><text:span text:style-name="T91">ipsniuose, 119</text:span><text:span text:style-name="T92">2</text:span><text:span text:style-name="T93"><text:s/>straipsnio antrojoje dalyje, 120 straipsnyje, 121 straipsnio pirmojoje dalyje, 122 ir 122</text:span><text:span text:style-name="T94">1<text:s/></text:span><text:span text:style-name="T95">straipsniuose, 136 straipsnio antrojoje dalyje, 141 straipsnyje numatytus pažeidimus surašyti:</text:span></text:p>
      <text:p text:style-name="P96"><text:span text:style-name="T97">1.5.1</text:span><text:span text:style-name="T98">. Pramoginės laivybos skyriaus vedėjui ir Pramo</text:span><text:span text:style-name="T99">ginės laivybos skyriaus vedėjo pavaduotojui;</text:span></text:p>
      <text:p text:style-name="P100"><text:span text:style-name="T101">1.5.2</text:span><text:span text:style-name="T102">. Pramoginės laivybos skyriaus vyresniesiems valstybiniams inspektoriams (vyresniesiems specialistams).<text:s/></text:span></text:p>
      <text:p text:style-name="P103"><text:span text:style-name="T104">2</text:span><text:span text:style-name="T105">. P r i p a ž į s t u netekusiais galios:</text:span></text:p>
      <text:p text:style-name="P106"><text:span text:style-name="T107">2.1</text:span><text:span text:style-name="T108">. Lietuvos saugios laivybos administracijos direktoriaus 2011 m. gegužės 13 d. įsakymą Nr. V-84 „Dėl įgaliojimų surašyti administracinių teisės pažeidimų protokolus suteikimo“ (Žin., 2011, Nr. 59-2847).<text:s/></text:span></text:p>
      <text:p text:style-name="P109"><text:span text:style-name="T110">2.2</text:span><text:span text:style-name="T111">. Lietuvos saugios laivybos administracijos d</text:span><text:span text:style-name="T112">irektoriaus 2012 m. gegužės 18 d. įsakymą Nr. V-100 „Dėl Lietuvos saugios laivybos administracijos direktoriaus 2011 m. gegužės 13 d. įsakymo Nr. V-84 „Dėl įgaliojimų surašyti administracinių teisės pažeidimų protokolus suteikimo“ pakeitimo“ (Žin., 2012, N</text:span><text:span text:style-name="T113">r. 58-2938).</text:span></text:p>
      <text:p text:style-name="P114"/>
      <text:p text:style-name="P115"/>
      <text:p text:style-name="P116"/>
      <text:p text:style-name="P117"><text:span text:style-name="T118">Direktorius</text:span><text:span text:style-name="T119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03:00Z</meta:creation-date>
    <dc:date>2016-10-21T10:03:00Z</dc:date>
    <meta:template xlink:href="Normal.dotm" xlink:type="simple"/>
    <meta:editing-cycles>2</meta:editing-cycles>
    <meta:editing-duration>PT0S</meta:editing-duration>
    <meta:document-statistic meta:page-count="2" meta:paragraph-count="95" meta:word-count="490" meta:character-count="3243" meta:row-count="167" meta:non-whitespace-character-count="2848"/>
  </office:meta>
</office:document-meta>
</file>