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paragraph-properties fo:break-before="page" fo:margin-left="3.543in">
        <style:tab-stops/>
      </style:paragraph-properties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3.543in"/>
      <style:text-properties fo:color="#000000"/>
    </style:style>
    <style:style style:name="P127" style:parent-style-name="Normal" style:family="paragraph">
      <style:paragraph-properties fo:text-indent="3.543in"/>
      <style:text-properties fo:color="#000000"/>
    </style:style>
    <style:style style:name="P128" style:parent-style-name="Normal" style:family="paragraph">
      <style:paragraph-properties fo:text-indent="3.54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break-before="page" fo:text-indent="3.543in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3.543in"/>
      <style:text-properties fo:color="#000000"/>
    </style:style>
    <style:style style:name="P188" style:parent-style-name="Normal" style:family="paragraph">
      <style:paragraph-properties fo:text-indent="3.543in"/>
      <style:text-properties fo:color="#000000"/>
    </style:style>
    <style:style style:name="P189" style:parent-style-name="Normal" style:family="paragraph">
      <style:paragraph-properties fo:text-indent="3.54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center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break-before="page" fo:text-indent="3.543in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3.543in"/>
      <style:text-properties fo:color="#000000"/>
    </style:style>
    <style:style style:name="P214" style:parent-style-name="Normal" style:family="paragraph">
      <style:paragraph-properties fo:text-indent="3.543in"/>
      <style:text-properties fo:color="#000000"/>
    </style:style>
    <style:style style:name="P215" style:parent-style-name="Normal" style:family="paragraph">
      <style:paragraph-properties fo:text-indent="3.54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center"/>
      <style:text-properties fo:color="#000000"/>
    </style:style>
    <style:style style:name="P248" style:parent-style-name="Normal" style:family="paragraph">
      <style:paragraph-properties fo:text-align="justify"/>
      <style:text-properties fo:color="#000000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9-17</text:span></text:p>
      <text:p text:style-name="P10"/>
      <text:p text:style-name="P11"><text:span text:style-name="T12">Įsakymas paskelbtas: , i. k. 0943030ISAK00000316</text:span></text:p>
      <text:p text:style-name="P13"/>
      <text:p text:style-name="P14"/>
      <text:p text:style-name="P15"><text:span text:style-name="T16"/><text:span text:style-name="T17">MUITINĖS DEPARTAMENTAS PRIE LIETUVOS RESPUBLIKOS FINANSŲ MINISTERIJOS</text:span></text:p>
      <text:p text:style-name="P18"/>
      <text:p text:style-name="P19">Į S A K Y M A S</text:p>
      <text:p text:style-name="P20">DĖL PREKIŲ MUITINIO SANDĖLIAVIMO</text:p>
      <text:p text:style-name="P21"/>
      <text:p text:style-name="P22">1994 m. rugpjūčio 19 d. Nr. 316</text:p>
      <text:p text:style-name="P23">Vilnius</text:p>
      <text:p text:style-name="P24"/>
      <text:p text:style-name="P25"/>
      <text:p text:style-name="P26"><text:span text:style-name="T27">Vykdydamas 1994 m. rugpjūčio 4 d. Lietuvos Respublikos Vyr</text:span><text:span text:style-name="T28">iausybės nutarimą Nr. 692 „Dėl Muitinės sandėlių steigimo tvarkos ir Muitinės sandėlio taisyklių patvirtinimo“,</text:span></text:p>
      <text:p text:style-name="P29"><text:span text:style-name="T30">ĮSAKAU:</text:span></text:p>
      <text:p text:style-name="P31"><text:span text:style-name="T32">1</text:span><text:span text:style-name="T33">. Patvirtinti:</text:span></text:p>
      <text:p text:style-name="P34"><text:span text:style-name="T35">1.1</text:span><text:span text:style-name="T36">. Muitinės sandėlių, įsteigtų Lietuvos Respublikos Vyriausybės 1993 m. rugpjūčio 6 d. nutarimu Nr. 609 „Dėl M</text:span><text:span text:style-name="T37">uitinės sandėlio steigimo tvarkos ir muitinės sandėlio taisyklių patvirtinimo“ perregistravimo tvarką;</text:span></text:p>
      <text:p text:style-name="P38"><text:span text:style-name="T39">1.2</text:span><text:span text:style-name="T40">. Muitinės sandėlio, naudojamo kaip eksporto bei importo terminalas, darbo tvarką;</text:span></text:p>
      <text:p text:style-name="P41"><text:span text:style-name="T42">1.3</text:span><text:span text:style-name="T43">. Muitinės sandėlio, naudojamo kaip eksporto bei importo</text:span><text:span text:style-name="T44"><text:s/>terminalas, steigimo tvarką.</text:span></text:p>
      <text:p text:style-name="P45"><text:span text:style-name="T46">2</text:span><text:span text:style-name="T47">. Nustatyti, kad:</text:span></text:p>
      <text:p text:style-name="P48"><text:span text:style-name="T49">2.1</text:span><text:span text:style-name="T50">. prekės muitinės sandėlyje gali būti laikomos ne ilgiau kaip vienerius metus;</text:span></text:p>
      <text:p text:style-name="P51"><text:span text:style-name="T52">2.2</text:span><text:span text:style-name="T53">. steigiant (perregistruojant) muitinės sandėlį būtina pateikti muitinės sandėlio garantiją, kurią pateikia ba</text:span><text:span text:style-name="T54">nko įstaiga arba muitinės sandėlio steigėjas, turintis muitinės garanto statusą;</text:span></text:p>
      <text:p text:style-name="P55">Punkto pakeitimai:</text:p>
      <text:p text:style-name="P56"><text:span text:style-name="T57">Nr.<text:s/></text:span><text:a xlink:href="https://www.e-tar.lt/portal/legalAct.html?documentId=TAR.CAAF88A1635C" office:target-frame-name="_top" xlink:show="replace"><text:span text:style-name="T58">355</text:span></text:a><text:span text:style-name="T59">, 1994-09-16, , i. k. 0943030ISAK00000355</text:span></text:p>
      <text:p text:style-name="Normal"/>
      <text:p text:style-name="P60"><text:span text:style-name="T61">2.3</text:span><text:span text:style-name="T62">. muitinės<text:s/></text:span><text:span text:style-name="T63">sandėlio garantija turi būti ne mažesnė kaip 500000 litų. Jeigu muitinės sandėlyje pageidaujama laikyti alkoholinius gėrimus (kodai pagal HS – 22.03 – 22.08), tabako gaminius (kodai pagal HS – 24.02 – 24.03), taip pat kitas prekes, už kurias nustatytų muit</text:span><text:span text:style-name="T64">ų ir kitų mokesčių bendra norma didesnė nei 40% prekių vertės, muitinės sandėlio garantija turi būti ne mažesnė kaip 1000000 litų;</text:span></text:p>
      <text:p text:style-name="P65"><text:span text:style-name="T66">2.4</text:span><text:span text:style-name="T67">. muitinės sandėlio garantija Muitinės departamentui turi būti pateikiama ne rečiau kaip kas ketvirtį;</text:span></text:p>
      <text:p text:style-name="P68"><text:span text:style-name="T69">2.5</text:span><text:span text:style-name="T70">. sandėl</text:span><text:span text:style-name="T71">iuojami muitinės sandėliuose cukrus ir naftos produktai iki š. m. rugsėjo 25 d. iš muitinės sandėlio turi būti išvežti;</text:span></text:p>
      <text:p text:style-name="P72"><text:span text:style-name="T73">2.6</text:span><text:span text:style-name="T74">. alkoholiniai gėrimai ir tabako gaminiai iki š. m. rugsėjo 25 d. turi būti išvežti iš muitinės sandėlių, kuriems nesuteikta teis</text:span><text:span text:style-name="T75">ė juos laikyti.</text:span></text:p>
      <text:p text:style-name="P76"><text:span text:style-name="T77">3</text:span><text:span text:style-name="T78">. Leisti:</text:span></text:p>
      <text:p text:style-name="P79"><text:span text:style-name="T80">3.1</text:span><text:span text:style-name="T81">. nuo š. m. rugsėjo 25 d. prekes į muitinės sandėlius įvežti tik su muitinės sandėlio garantija. Iki š. m. rugsėjo 25 d. prekes į muitinės sandėlius leisti įvežti netaikant muitinės sandėlio garantijos;</text:span></text:p>
      <text:p text:style-name="P82"><text:span text:style-name="T83">3.2</text:span><text:span text:style-name="T84">. tabako</text:span><text:span text:style-name="T85"><text:s/>gaminius be banderolių į muitinės sandėlius leidžiama sudėti iki š. m. gruodžio 1 d., tačiau šie gaminiai iki 1995 m. sausio 1 d. turi būti išvežti iš Lietuvos Respublikos su policijos palyda;</text:span></text:p>
      <text:p text:style-name="P86"><text:span text:style-name="T87">3.3</text:span><text:span text:style-name="T88">. alkoholinius gėrimus (kodai pagal HS – 22.03 – 22.08)</text:span><text:span text:style-name="T89"><text:s/>ir tabako gaminius (kodai pagal HS – 24.02 – 24.03) nuo š. m. rugpjūčio 25 d. leisti įvežti tik į įmonių, turinčių teisę importuoti alkoholinius gėrimus arba tabako gaminius, uždaruosius muitinės sandėlius ir muitinės įstaigų įsteigtus atviruosius muitinė</text:span><text:span text:style-name="T90">s sandėlius.</text:span></text:p>
      <text:p text:style-name="P91"><text:span text:style-name="T92">4</text:span><text:span text:style-name="T93">. Uždrausti:</text:span></text:p>
      <text:p text:style-name="P94"><text:span text:style-name="T95">4.1</text:span><text:span text:style-name="T96">. nuo š. m. rugsėjo 25 d. eksportuoti alkoholinius gėrimus bei tabako gaminius su banderolėmis iš muitinės sandėlių;</text:span></text:p>
      <text:p text:style-name="P97"><text:span text:style-name="T98">4.2</text:span><text:span text:style-name="T99">. nuo š. m. rugpjūčio 25 d. įvežti į muitinės sandėlius cukrų (kodas pagal HS – 17.01) ir naft</text:span><text:span text:style-name="T100">os produktus (kodai pagal HS – 2710.00.33.0, 2710.00.35.0, 2710.00.69.0, 2710.00.79.0, 2711.19).</text:span></text:p>
      <text:p text:style-name="P101"><text:span text:style-name="T102">5</text:span><text:span text:style-name="T103">. Muitinių viršininkams:</text:span></text:p>
      <text:p text:style-name="P104"><text:span text:style-name="T105">5.1</text:span><text:span text:style-name="T106">. iki š. m. rugpjūčio 25 d. supažindinti muitinės pareigūnus, jiems pasirašant, su šiuo įsakymu ir kontroliuoti jo vykdymą</text:span><text:span text:style-name="T107">;</text:span></text:p>
      <text:p text:style-name="P108"><text:span text:style-name="T109">5.2</text:span><text:span text:style-name="T110">. informuoti muitinės sandėlių vadovus (savininkus) apie šio įsakymo nuostatas;</text:span></text:p>
      <text:p text:style-name="P111"><text:span text:style-name="T112">5.3</text:span><text:span text:style-name="T113">. operatyviai spręsti klausimus, susijusius su muitinės sandėlių perregistravimu.</text:span></text:p>
      <text:p text:style-name="P114"><text:span text:style-name="T115">6</text:span><text:span text:style-name="T116">. Įsakymo vykdymo kontrolę pavesti Muitinių darbo organizavimo skyriui<text:s/></text:span><text:span text:style-name="T117">(V. Nevedomskis) ir muitinių viršininkams.</text:span></text:p>
      <text:p text:style-name="P118"/>
      <text:p text:style-name="P119"/>
      <text:p text:style-name="P120"/>
      <text:p text:style-name="P121"><text:span text:style-name="T122">DIREKTORIUS</text:span><text:span text:style-name="T123"><text:tab/>V. GERŽONAS</text:span></text:p>
      <text:soft-page-break/>
      <text:p text:style-name="P124"><text:span text:style-name="T125">PATVIRTINTA</text:span></text:p>
      <text:p text:style-name="P126">Muitinės departamento prie Lietuvos<text:s/></text:p>
      <text:p text:style-name="P127">Respublikos finansų ministerijos</text:p>
      <text:p text:style-name="P128">1994 m. rugpjūčio 19 d. įsakymu Nr. 316</text:p>
      <text:p text:style-name="P129"/>
      <text:p text:style-name="P130"><text:span text:style-name="T131">MUITINĖS SANDĖLIO, NAUDOJAMO KAIP EKSPORTO BEI IMPORTO<text:s/></text:span><text:span text:style-name="T132">TERMINALAS, STEIGIMO TVARKA</text:span></text:p>
      <text:p text:style-name="P133"/>
      <text:p text:style-name="P134"><text:span text:style-name="T135">1</text:span><text:span text:style-name="T136">. Lietuvos Respublikos įmonės, turinčios leidimus steigti atviruosius muitinės sandėlius ir pageidaujančios juos naudoti kaip eksporto-importo terminalą (toliau – terminalas), pateikia:</text:span></text:p>
      <text:p text:style-name="P137"><text:span text:style-name="T138">1.1</text:span><text:span text:style-name="T139">. prašymą Muitinės departamento</text:span><text:span text:style-name="T140"><text:s/>direktoriaus vardu;</text:span></text:p>
      <text:p text:style-name="P141"><text:span text:style-name="T142">1.2</text:span><text:span text:style-name="T143">. Muitinės departamento komisijos ir muitinės, kurios veiklos zonoje veikia muitinės sandėlis, išvadą dėl muitinės sandėlio panaudojimo kaip terminalo galimybės;</text:span></text:p>
      <text:p text:style-name="P144"><text:span text:style-name="T145">1.3</text:span><text:span text:style-name="T146">. leidimą steigti muitinės sandėlį.</text:span></text:p>
      <text:p text:style-name="P147"><text:span text:style-name="T148">2</text:span><text:span text:style-name="T149">. Muitinės sandė</text:span><text:span text:style-name="T150">lis, naudojamas kaip terminalas, turi atitikti šias sąlygas:</text:span></text:p>
      <text:p text:style-name="P151"><text:span text:style-name="T152">2.1</text:span><text:span text:style-name="T153">. turi būti įrengtas aptvertoje, saugomoje teritorijoje su atitinkamo transporto priemonių srauto pralaidumo privažiavimo keliais. Ši teritorija yra laikoma muitinės priežiūros zona, kuri tu</text:span><text:span text:style-name="T154">ri būti atitinkamai paženklinta;</text:span></text:p>
      <text:p text:style-name="P155"><text:span text:style-name="T156">2.2</text:span><text:span text:style-name="T157">. turi būti sudarytos galimybės vienu metu krauti ne mažiau kaip 3 transporto priemones;</text:span></text:p>
      <text:p text:style-name="P158"><text:span text:style-name="T159">2.3</text:span><text:span text:style-name="T160">. turėti transporto priemonių (treilerių) saugojimo aikštelę;</text:span></text:p>
      <text:p text:style-name="P161"><text:span text:style-name="T162">2.4</text:span><text:span text:style-name="T163">. turi būti sudarytos galimybės prekėms pasverti;</text:span></text:p>
      <text:p text:style-name="P164"><text:span text:style-name="T165">2.5</text:span><text:span text:style-name="T166">. turi būti sudarytos galimybės perkraunamų prekių saugojimui atskirai nuo prekių, kurioms taikoma muitinio sandėliavimo procedūra;</text:span></text:p>
      <text:p text:style-name="P167"><text:span text:style-name="T168">2.6</text:span><text:span text:style-name="T169">. transporto priemonės turi būti perkraunamos uždaroje patalpoje arba po stogine;</text:span></text:p>
      <text:p text:style-name="P170"><text:span text:style-name="T171">2.7</text:span><text:span text:style-name="T172">. turi turėti muitinės</text:span><text:span text:style-name="T173"><text:s/>tarpininko teises ar sudaryti sutartį su muitinės tarpininku;</text:span></text:p>
      <text:p text:style-name="P174"><text:span text:style-name="T175">2.8</text:span><text:span text:style-name="T176">. turi būti užtikrinta galimybė atlikti finansines operacijas;</text:span></text:p>
      <text:p text:style-name="P177"><text:span text:style-name="T178">2.9</text:span><text:span text:style-name="T179">. sudaryti tinkamas darbo sąlygas muitinės pareigūnams: įrengtas telefono, fakso ryšys, kompiuterinė darbo vieta;</text:span></text:p>
      <text:p text:style-name="P180"><text:span text:style-name="T181">2.10</text:span><text:span text:style-name="T182">. turi būti reguliariai atliekamas prekių perkrovimas, t. y. terminalą steigianti įmonė turi vykdyti prekių pervežimus arba turi būti sudarytos sutartys su pervežimus vykdančiomis įmonėmis.</text:span></text:p>
      <text:p text:style-name="P183"><text:span text:style-name="T184">______________</text:span></text:p>
      <text:soft-page-break/>
      <text:p text:style-name="P185"><text:span text:style-name="T186">PATVIRTINTA</text:span></text:p>
      <text:p text:style-name="P187">Muitinės departamento prie Lietuvos<text:s/></text:p>
      <text:p text:style-name="P188">Respublikos finansų ministerijos</text:p>
      <text:p text:style-name="P189">1994 m. rugpjūčio 19 d. įsakymu Nr. 316</text:p>
      <text:p text:style-name="P190"/>
      <text:p text:style-name="P191"><text:span text:style-name="T192">MUITINĖS SANDĖLIO, NAUDOJAMO KAIP EKSPORTO BEI IMPORTO TERMINALAS, DARBO TVARKA</text:span></text:p>
      <text:p text:style-name="P193"/>
      <text:p text:style-name="P194"><text:span text:style-name="T195">1</text:span><text:span text:style-name="T196">. Prekėms, gabenamoms į (iš) muitinės sandėlį, naudojamą kaip eksporto bei importo<text:s/></text:span><text:span text:style-name="T197">terminalas (toliau – terminalas), taikoma muitinio tranzito procedūra, vadovaujantis Muitinės departamento prie Lietuvos Respublikos finansų ministerijos 1994 m. liepos 29 d. įsakymu Nr. 279 patvirtinta krovinio deklaracijos muitinio įforminimo instrukcija</text:span><text:span text:style-name="T198">.</text:span></text:p>
      <text:p text:style-name="P199"><text:span text:style-name="T200">2</text:span><text:span text:style-name="T201">. Perkraunamos prekės terminale gali būti laikomos ne ilgiau kaip vieną mėnesį.</text:span></text:p>
      <text:p text:style-name="P202"><text:span text:style-name="T203">3</text:span><text:span text:style-name="T204">. Prekės terminale turi būti laikomos atskirai (kitoje patalpoje arba aikštelėje) nuo prekių, kurioms taikoma muitinio sandėliavimo procedūra.</text:span></text:p>
      <text:p text:style-name="P205"><text:span text:style-name="T206">4</text:span><text:span text:style-name="T207">. Prekių apskait</text:span><text:span text:style-name="T208">a terminale yra atliekama atskirai nuo prekių, kurioms taikoma muitinio sandėliavimo procedūra, naudojant prekių apskaitos lapą.</text:span></text:p>
      <text:p text:style-name="P209">______________</text:p>
      <text:p text:style-name="P210"/>
      <text:soft-page-break/>
      <text:p text:style-name="P211"><text:span text:style-name="T212">PATVIRTINTA</text:span></text:p>
      <text:p text:style-name="P213">Muitinės departamento prie Lietuvos<text:s/></text:p>
      <text:p text:style-name="P214">Respublikos finansų ministerijos</text:p>
      <text:p text:style-name="P215">1994 m. rugpjūčio 19 d.<text:s/>įsakymu Nr. 316</text:p>
      <text:p text:style-name="P216"/>
      <text:p text:style-name="P217"><text:span text:style-name="T218">MUITINĖS SANDĖLIŲ, ĮSTEIGTŲ LIETUVOS RESPUBLIKOS VYRIAUSYBĖS 1993 M. RUGPJŪČIO 6 D. NUTARIMU NR. 609 „DĖL MUITINĖS SANDĖLIŲ STEIGIMO TVARKOS IR MUITINĖS SANDĖLIO TAISYKLIŲ PATVIRTINIMO“, PERREGISTRAVIMO TVARKA</text:span></text:p>
      <text:p text:style-name="P219"/>
      <text:p text:style-name="P220">Muitinės sandėlių vadovai<text:s/>(savininkai) iki š. m. rugsėjo 25 d. privalo pateikti Muitinės departamentui prie Finansų ministerijos šiuos dokumentus:</text:p>
      <text:p text:style-name="P221"><text:span text:style-name="T222">1</text:span><text:span text:style-name="T223">. Prašymą Muitinės departamento direktoriaus vardu dėl muitinės sandėlio perregistravimo.</text:span></text:p>
      <text:p text:style-name="P224"><text:span text:style-name="T225">2</text:span><text:span text:style-name="T226">. Leidimą steigti muitinės sandėlį.</text:span></text:p>
      <text:p text:style-name="P227"><text:span text:style-name="T228">3</text:span><text:span text:style-name="T229">. Notariškai patvirtintą įmonės įregistravimo pažymėjimą.</text:span></text:p>
      <text:p text:style-name="P230"><text:span text:style-name="T231">4</text:span><text:span text:style-name="T232">. Muitinės, kurios veikimo zonoje veikia muitinės sandėlis, patvirtintą muitinės sandėlio (aikštelės) schemą.</text:span></text:p>
      <text:p text:style-name="P233"><text:span text:style-name="T234">5</text:span><text:span text:style-name="T235">. Muitinės, kurios veikimo zonoje veikia muitinės sandėlis, pažymą apie<text:s/></text:span><text:span text:style-name="T236">valstybinės rinkliavos mokėjimą už paslaugas, susijusias su muitinės sandėlio aptarnavimu bei kaip vykdo įsipareigojimus muitinei.</text:span></text:p>
      <text:p text:style-name="P237"><text:span text:style-name="T238">6</text:span><text:span text:style-name="T239">. Numatomų sandėliuoti muitinės sandėlyje prekių sąrašą, suderintą su higienos bei aplinkos apsaugos įstaiga.</text:span></text:p>
      <text:p text:style-name="P240"><text:span text:style-name="T241">7</text:span><text:span text:style-name="T242">. Mui</text:span><text:span text:style-name="T243">tinės sandėlio garantiją.</text:span></text:p>
      <text:p text:style-name="P244"><text:span text:style-name="T245">8</text:span><text:span text:style-name="T246">. Muitinės sandėliai privalo būti perregistruoti iki š. m. rugsėjo 25 d.</text:span></text:p>
      <text:p text:style-name="P247">______________</text:p>
      <text:p text:style-name="P248"/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Muitinės departamentas prie Lietuvos Respublikos finansų ministerijos, Įsakymas</text:span></text:p>
      <text:p text:style-name="P258"><text:span text:style-name="T259">Nr.<text:s/></text:span><text:a xlink:href="https://www.e-tar.lt/portal/legalAct.html?documentId=TAR.CAAF88A1635C" office:target-frame-name="_top" xlink:show="replace"><text:span text:style-name="T260">355</text:span></text:a><text:span text:style-name="T261">, 1994-09-16, , i. k. 0943030ISAK00000355</text:span></text:p>
      <text:p text:style-name="P262"><text:span text:style-name="T263">Dėl Muitinės departamento prie Finansų ministerijos 1994 m. rugpjūčio 19 d. įsakymo Nr. 316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2T07:45:00Z</meta:creation-date>
    <dc:date>2018-01-22T07:45:00Z</dc:date>
    <meta:template xlink:href="Normal.dotm" xlink:type="simple"/>
    <meta:editing-cycles>2</meta:editing-cycles>
    <meta:editing-duration>PT0S</meta:editing-duration>
    <meta:document-statistic meta:page-count="5" meta:paragraph-count="146" meta:word-count="1063" meta:character-count="8036" meta:row-count="339" meta:non-whitespace-character-count="7119"/>
  </office:meta>
</office:document-meta>
</file>