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75in"/>
      <style:text-properties fo:hyphenate="false"/>
    </style:style>
    <style:style style:name="T72" style:parent-style-name="DefaultParagraphFont" style:family="text">
      <style:text-properties style:font-name-asian="Andale Sans UI" style:font-size-complex="12pt" style:language-complex="en" style:country-complex="US"/>
    </style:style>
    <style:style style:name="T73" style:parent-style-name="DefaultParagraphFont" style:family="text">
      <style:text-properties style:font-name-asian="Andale Sans UI" style:font-size-complex="12pt" style:language-complex="en" style:country-complex="US"/>
    </style:style>
    <style:style style:name="T74" style:parent-style-name="DefaultParagraphFont" style:family="text">
      <style:text-properties style:font-name-asian="Andale Sans UI" style:font-size-complex="12pt" style:language-complex="en" style:country-complex="US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2-19</text:span></text:p>
      <text:p text:style-name="P7"/>
      <text:p text:style-name="P8"><text:span text:style-name="T9">Įsakymas paskelbtas: Žin. 2011, Nr.<text:s/></text:span><text:a xlink:href="https://www.e-tar.lt/portal/legalAct.html?documentId=TAR.AC9E4041DBEF" office:target-frame-name="_top" xlink:show="replace"><text:span text:style-name="T10">48-2328</text:span></text:a><text:span text:style-name="T11">, i. k. 111301MISAK00D1-341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<text:s/><text:line-break/>1 PRIORITETO „VIETINĖ IR URBANISTINĖ PLĖTRA, KULTŪROS<text:s/>PAVELDO IR GAMTOS IŠSAUGOJIMAS BEI PRITAIKYMAS TURIZMO PLĖTRAI“<text:s/><text:line-break/>VP3-1.4-AM-04-R PRIEMONĘ „VANDENS TELKINIŲ BŪKLĖS GERINIMAS“</text:p>
      <text:p text:style-name="P19"/>
      <text:p text:style-name="P20">2011 m. balandžio 19 d. Nr. D1-341</text:p>
      <text:p text:style-name="P21">Vilnius</text:p>
      <text:p text:style-name="P22"/>
      <text:p text:style-name="P23"><text:span text:style-name="T24">Vadovaudamasis Atsakomybės ir funkcijų paskirstymo tarp institucijų, įgyvendinant Lie</text:span><text:span text:style-name="T25">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atsižvelgdamas į VP3-1.4-AM-04-R priemonės „Vandens telkinių būklės ger</text:span><text:span text:style-name="T32">inimas“ projektų finan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33">136-5349</text:span></text:a><text:span text:style-name="T34">; 2011,<text:s/></text:span><text:span text:style-name="T35">Nr.<text:s/></text:span><text:a xlink:href="https://www.e-tar.lt/portal/lt/legalAct/TAR.7601B4BA7F03" office:target-frame-name="_blank" xlink:show="new"><text:span text:style-name="T36">43-2044</text:span></text:a><text:span text:style-name="T37">), 81 ir 82 punktus ir Aplinkos ministerijos Aplinkos projektų valdymo agentūros 2011 m. balandžio 7 d. projektų tinkamumo finansuoti vertinimo ataskaitą Nr.<text:s/></text:span><text:span text:style-name="T38">34,</text:span></text:p>
      <text:p text:style-name="P39"><text:span text:style-name="T40">s k i r i u finansavimą iš Aplinkos taršos mažinimo ir prevencijos programos (programos kodas 01 31) šiems pagal Sanglaudos skatinimo veiksmų programos 1 prioriteto „Vietinė ir urbanistinė plėtra, kultūros paveldo ir gamtos išsaugojimas bei pritaikym</text:span><text:span text:style-name="T41">as turizmo plėtrai“ VP3-1.4-AM-04-R priemonę „Vandens telkinių būklės gerinimas“ regionų projektų planavimo būdu pateiktiems projektams:</text:span></text:p>
      <text:p text:style-name="P42">Pastraipos pakeitimai:</text:p>
      <text:p text:style-name="P43"><text:span text:style-name="T44">Nr.<text:s/></text:span><text:a xlink:href="https://www.e-tar.lt/portal/legalAct.html?documentId=TAR.97DD963B49B3" office:target-frame-name="_top" xlink:show="replace"><text:span text:style-name="T45">D1-326</text:span></text:a><text:span text:style-name="T46">, 20</text:span><text:span text:style-name="T47">12-04-20, Žin., 2012, Nr. 49-2411 (2012-04-26), i. k. 112301MISAK00D1-326</text:span></text:p>
      <text:p text:style-name="P48"><text:span text:style-name="T49">Nr.<text:s/></text:span><text:a xlink:href="https://www.e-tar.lt/portal/legalAct.html?documentId=fea19030722e11e3bd0ecaffd80c672a" office:target-frame-name="_top" xlink:show="replace"><text:span text:style-name="T50">D1-962</text:span></text:a><text:span text:style-name="T51">, 2013-12-19, Žin., 2013, Nr. 134-6853 (2013-12-27); paskelbta TAR 2013-12</text:span><text:span text:style-name="T52">-31, i. k. 2013-00212</text:span></text:p>
      <text:p text:style-name="Normal"/>
      <text:p text:style-name="P53"><text:span text:style-name="T54">1</text:span><text:span text:style-name="T55">. Tauragės rajono savivaldybės administracijos projektui „Draudenių ežero ekologinės būklės gerinimas“<text:s/></text:span><text:span text:style-name="T56">(paraiškos kodas Nr. VP3-1.4-AM-04-R-71-011) iki 7 062 269,80 litų (septynių milijonų šešiasdešimt dviejų tūkstančių dviejų š</text:span><text:span text:style-name="T57">imtų šešiasdešimt devynių litų aštuoniasdešimties centų).</text:span><text:s/></text:p>
      <text:p text:style-name="P58">Punkto pakeitimai:</text:p>
      <text:p text:style-name="P59"><text:span text:style-name="T60">Nr.<text:s/></text:span><text:a xlink:href="https://www.e-tar.lt/portal/legalAct.html?documentId=TAR.97DD963B49B3" office:target-frame-name="_top" xlink:show="replace"><text:span text:style-name="T61">D1-326</text:span></text:a><text:span text:style-name="T62">, 2012-04-20, Žin., 2012, Nr. 49-2411 (2012-04-26), i. k. 112301MISAK00D1-326</text:span></text:p>
      <text:p text:style-name="P63"><text:span text:style-name="T64">Nr.<text:s/></text:span><text:a xlink:href="https://www.e-tar.lt/portal/legalAct.html?documentId=fea19030722e11e3bd0ecaffd80c672a" office:target-frame-name="_top" xlink:show="replace"><text:span text:style-name="T65">D1-962</text:span></text:a><text:span text:style-name="T66">, 2013-12-19, Žin., 2013, Nr. 134-6853 (2013-12-27); paskelbta TAR 2013-12-31, i. k. 2013-00212</text:span></text:p>
      <text:p text:style-name="P67"><text:span text:style-name="T68">Nr.<text:s/></text:span><text:a xlink:href="https://www.e-tar.lt/portal/legalAct.html?documentId=2ae290c086a311e481c9c95e73113964" office:target-frame-name="_top" xlink:show="replace"><text:span text:style-name="T69">D1-1030</text:span></text:a><text:span text:style-name="T70">, 2014-12-16, paskelbta TAR 2014-12-18, i. k. 2014-19956</text:span></text:p>
      <text:p text:style-name="Normal"/>
      <text:p text:style-name="P71"><text:span text:style-name="T72">2</text:span><text:span text:style-name="T73">. Šilalės rajono savivaldybės administracijos projektui „Vandens telkinių vagų bei pakrančių Šilalės rajono teritorijoje išvalymas ir<text:s/></text:span><text:span text:style-name="T74">sutvarkymas“ (paraiškos kodas Nr. VP3-1.4-AM-04-R-71-010) iki 1 716 852,55 litų (vieno milijono septynių šimtų šešiolikos tūkstančių aštuonių šimtų penkiasdešimt dviejų litų penkiasdešimt penkių centų).</text:span><text:s/></text:p>
      <text:p text:style-name="P75">Punkto pakeitimai:</text:p>
      <text:p text:style-name="P76"><text:span text:style-name="T77">Nr.<text:s/></text:span><text:a xlink:href="https://www.e-tar.lt/portal/legalAct.html?documentId=7b9255e0cc7311e3a8ded1a0f5aff0a9" office:target-frame-name="_top" xlink:show="replace"><text:span text:style-name="T78">D1-366</text:span></text:a><text:span text:style-name="T79">, 2014-04-23, paskelbta TAR 2014-04-25, i. k. 2014-04728</text:span></text:p>
      <text:p text:style-name="Normal"/>
      <text:p text:style-name="P80"/>
      <text:p text:style-name="P81"/>
      <text:soft-page-break/>
      <text:p text:style-name="P82">Aplinkos ministras<text:tab/>Gediminas Kazlauskas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aplinkos ministerija, Įsakymas</text:span></text:p>
      <text:p text:style-name="P92"><text:span text:style-name="T93">Nr.<text:s/></text:span><text:a xlink:href="https://www.e-tar.lt/portal/legalAct.html?documentId=TAR.97DD963B49B3" office:target-frame-name="_top" xlink:show="replace"><text:span text:style-name="T94">D1-326</text:span></text:a><text:span text:style-name="T95">, 2012-04-20, Žin., 2012, Nr. 49-2411 (2012-04-26), i. k. 112301MISAK00D1-326</text:span></text:p>
      <text:p text:style-name="P96"><text:span text:style-name="T97">Dėl finansavimo sumažinimo projektui Nr. VP3-1.4-AM-04-R-71-011, finansuojamam pagal 2007–20</text:span><text:span text:style-name="T98">13 m. Sanglaudos skatinimo veiksmų programos 1 prioriteto "Vietinė ir urbanistinė plėtra, kultūros paveldo ir gamtos išsaugojimas bei pritaikymas turizmo plėtrai" VP3-1.4-AM-04-R priemonę "Vandens telkinių būklės gerinimas", ir Lietuvos Respublikos aplinko</text:span><text:span text:style-name="T99">s ministro 2011 m. balandžio 19 d. įsakymo Nr. D1-341 "Dėl finansavimo skyrimo projektams, finansuojamiems pagal 2007–2013 m. Sanglaudos skatinimo veiksmų programos 1 prioriteto "Vietinė ir urbanistinė plėtra, kultūros paveldo ir gamtos išsaugojimas bei pr</text:span><text:span text:style-name="T100">itaikymas turizmo plėtrai" VP3-1.4-AM-04-R priemonę "Vandens telkinių būklės gerinimas" pakeitimo</text:span></text:p>
      <text:p text:style-name="P101"/>
      <text:p text:style-name="P102"><text:span text:style-name="T103">2.</text:span></text:p>
      <text:p text:style-name="P104"><text:span text:style-name="T105">Lietuvos Respublikos aplinkos ministerija, Įsakymas</text:span></text:p>
      <text:p text:style-name="P106"><text:span text:style-name="T107">Nr.<text:s/></text:span><text:a xlink:href="https://www.e-tar.lt/portal/legalAct.html?documentId=fea19030722e11e3bd0ecaffd80c672a" office:target-frame-name="_top" xlink:show="replace"><text:span text:style-name="T108">D1-962</text:span></text:a><text:span text:style-name="T109">, 2013-12-19, Žin., 2013, Nr. 134-6853 (2013-12-27); paskelbta TAR 2013-12-31, i. k. 2013-00212</text:span></text:p>
      <text:p text:style-name="P110"><text:span text:style-name="T111">Dėl papildomo finansavimo skyrimo projektui, finansuojamam pagal 2007-2013 m. Sanglaudos skatinimo veiksmų programos 1 prioriteto "Vietinė ir urbanistinė<text:s/></text:span><text:span text:style-name="T112">plėtra, kultūros paveldo ir gamtos išsaugojimas bei pritaikymas turizmo plėtrai" VP3-1.4-AM-04-R priemonę "Vandens telkinių būklės gerinimas", ir Lietuvos Respublikos aplinkos ministro 2011 m. balandžio 19 d. įsakymo Nr. D1-341 "Dėl finansavimo skyrimo pro</text:span><text:span text:style-name="T113">jektams, finansuojamiems pagal 2007-2013 m. Sanglaudos skatinimo veiksmų programos 1 prioriteto "Vietinė ir urbanistinė plėtra, kultūros paveldo ir gamtos išsaugojimas bei pritaikymas turizmo plėtrai" VP3-1.4-AM-04-R priemonę "Vandens telkinių būklės gerin</text:span><text:span text:style-name="T114">imas" pakeitimo</text:span></text:p>
      <text:p text:style-name="P115"/>
      <text:p text:style-name="P116"><text:span text:style-name="T117">3.</text:span></text:p>
      <text:p text:style-name="P118"><text:span text:style-name="T119">Lietuvos Respublikos aplinkos ministerija, Įsakymas</text:span></text:p>
      <text:p text:style-name="P120"><text:span text:style-name="T121">Nr.<text:s/></text:span><text:a xlink:href="https://www.e-tar.lt/portal/legalAct.html?documentId=7b9255e0cc7311e3a8ded1a0f5aff0a9" office:target-frame-name="_top" xlink:show="replace"><text:span text:style-name="T122">D1-366</text:span></text:a><text:span text:style-name="T123">, 2014-04-23, paskelbta TAR 2014-04-25, i. k. 2014-04728</text:span></text:p>
      <text:p text:style-name="P124"><text:span text:style-name="T125">Dėl Europos<text:s/></text:span><text:span text:style-name="T126">Sąjungos fondų lėšų, išmokėtų projekto Nr. VP3-1.4-AM-04-R-71-010 vykdytojui Šilalės rajono savivaldybės administracijai, grąžinimo ir Lietuvos Respublikos aplinkos ministro 2011 m. balandžio 19 d. įsakymo Nr. D1-341 „Dėl finansavimo skyrimo projektams, fi</text:span><text:span text:style-name="T127">nansuojamiems pagal 2007–2013 m. sanglaudos skatinimo veiksmų programos 1 prioriteto „Vietinė ir urbanistinė plėtra, kultūros paveldo ir gamtos išsaugojimas bei pritaikymas turizmo plėtrai“ VP3-1.4-AM-04-R priemonę „Vandens telkinių būklės gerinimas“ pakei</text:span><text:span text:style-name="T128">timo</text:span></text:p>
      <text:p text:style-name="P129"/>
      <text:p text:style-name="P130"><text:span text:style-name="T131">4.</text:span></text:p>
      <text:p text:style-name="P132"><text:span text:style-name="T133">Lietuvos Respublikos aplinkos ministerija, Įsakymas</text:span></text:p>
      <text:p text:style-name="P134"><text:span text:style-name="T135">Nr.<text:s/></text:span><text:a xlink:href="https://www.e-tar.lt/portal/legalAct.html?documentId=2ae290c086a311e481c9c95e73113964" office:target-frame-name="_top" xlink:show="replace"><text:span text:style-name="T136">D1-1030</text:span></text:a><text:span text:style-name="T137">, 2014-12-16, paskelbta TAR 2014-12-18, i. k. 2014-19956</text:span></text:p>
      <text:p text:style-name="P138"><text:span text:style-name="T139">Dėl papildomo finansavimo sky</text:span><text:span text:style-name="T140">rimo projektui, finansuojamam pagal 2007–2013 m. Sanglaudos skatinimo veiksmų programos 1 prioriteto „Vietinė ir urbanistinė plėtra, kultūros paveldo ir gamtos išsaugojimas bei pritaikymas turizmo plėtrai“ VP3-1.4-AM-04-R priemonę „Vandens telkinių būklės<text:s/></text:span><text:span text:style-name="T141">gerinimas“, ir Lietuvos Respublikos aplinkos ministro 2011 m. balandžio 19 d. įsakymo Nr. D1-341 „Dėl finansavimo skyrimo projektams, finansuojamiems pagal 2007–2013 m. Sanglaudos skatinimo veiksmų programos 1 prioriteto „Vietinė ir urbanistinė plėtra, kul</text:span><text:span text:style-name="T142">tūros paveldo ir gamtos išsaugojimas bei pritaikymas turizmo plėtrai“ VP3-1.4-AM-04-R priemonę „Vandens telkinių būklės gerinimas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8T23:17:00Z</meta:creation-date>
    <dc:date>2016-04-18T23:17:00Z</dc:date>
    <meta:template xlink:href="Normal" xlink:type="simple"/>
    <meta:editing-cycles>2</meta:editing-cycles>
    <meta:editing-duration>PT0S</meta:editing-duration>
    <meta:document-statistic meta:page-count="2" meta:paragraph-count="36" meta:word-count="995" meta:character-count="7670" meta:row-count="167" meta:non-whitespace-character-count="6711"/>
  </office:meta>
</office:document-meta>
</file>