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6">Suvestinė redakcija nuo 2012-04-27 iki 2013-12-27</text:span></text:p>
      <text:p text:style-name="P7"/>
      <text:p text:style-name="P8"><text:span text:style-name="T9">Įsakymas paskelbtas: Žin. 2011, Nr.<text:s/></text:span><text:a xlink:href="https://www.e-tar.lt/portal/legalAct.html?documentId=TAR.AC9E4041DBEF" office:target-frame-name="_top" xlink:show="replace"><text:span text:style-name="T10">48-2328</text:span></text:a><text:span text:style-name="T11">, i. k. 111301MISAK00D1-341</text:span></text:p>
      <text:p text:style-name="P12"/>
      <text:p text:style-name="P13"><text:span text:style-name="T14"/><text:span text:style-name="T15">LIETUVOS RESPUBLIKOS APLINKOS MINISTRO</text:span></text:p>
      <text:p text:style-name="P16">Į S A K Y M A S</text:p>
      <text:p text:style-name="P17"/>
      <text:p text:style-name="P18">DĖL FINANSAVIMO SKYRIMO PROJEKTAMS, FINANSUOJAMIEMS PAGAL 2007–2013 M. SANGLAUDOS SKATINIMO VEIKSMŲ PROGRAMOS<text:s/><text:line-break/>1 PRIORITETO „VIETINĖ IR URBANISTINĖ PLĖTRA, KULTŪROS<text:s/>PAVELDO IR GAMTOS IŠSAUGOJIMAS BEI PRITAIKYMAS TURIZMO PLĖTRAI“<text:s/><text:line-break/>VP3-1.4-AM-04-R PRIEMONĘ „VANDENS TELKINIŲ BŪKLĖS GERINIMAS“</text:p>
      <text:p text:style-name="P19"/>
      <text:p text:style-name="P20">2011 m. balandžio 19 d. Nr. D1-341</text:p>
      <text:p text:style-name="P21">Vilnius</text:p>
      <text:p text:style-name="P22"/>
      <text:p text:style-name="P23"><text:span text:style-name="T24">Vadovaudamasis Atsakomybės ir funkcijų paskirstymo tarp institucijų, įgyvendinant Lie</text:span><text:span text:style-name="T25">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0 ir 101 punktais, atsižvelgdamas į VP3-1.4-AM-04-R priemonės „Vandens telkinių būklės ger</text:span><text:span text:style-name="T32">inimas“ projektų finansavimo sąlygų aprašo, patvirtinto Lietuvos Respublikos aplinkos ministro 2008 m. lapkričio 14 d. įsakymu Nr. D1-611 (Žin., 2008, Nr.<text:s/></text:span><text:a xlink:href="https://www.e-tar.lt/portal/lt/legalAct/TAR.F0F673A077F0" office:target-frame-name="_blank" xlink:show="new"><text:span text:style-name="T33">136-5349</text:span></text:a><text:span text:style-name="T34">; 2011,<text:s/></text:span><text:span text:style-name="T35">Nr.<text:s/></text:span><text:a xlink:href="https://www.e-tar.lt/portal/lt/legalAct/TAR.7601B4BA7F03" office:target-frame-name="_blank" xlink:show="new"><text:span text:style-name="T36">43-2044</text:span></text:a><text:span text:style-name="T37">), 81 ir 82 punktus ir Aplinkos ministerijos Aplinkos projektų valdymo agentūros 2011 m. balandžio 7 d. projektų tinkamumo finansuoti vertinimo ataskaitą Nr.<text:s/></text:span><text:span text:style-name="T38">34,</text:span></text:p>
      <text:p text:style-name="P39"><text:span text:style-name="T40">s k i r i u 5 715 807,09 litų (penkių milijonų septynių šimtų penkiolikos tūkstančių aštuonių šimtų septynių litų devynių centų) finansavimą iš Aplinkos taršos mažinimo ir prevencijos programos (programos kodas 01 31) šiems pagal Sanglaudos skatinimo</text:span><text:span text:style-name="T41"><text:s/>veiksmų programos 1 prioriteto „Vietinė ir urbanistinė plėtra, kultūros paveldo ir gamtos išsaugojimas bei pritaikymas turizmo plėtrai“ VP3-1.4-AM-04-R priemonę „Vandens telkinių būklės gerinimas“ regionų projektų planavimo būdu pateiktiems projektams:</text:span></text:p>
      <text:p text:style-name="P42">Pastraipos pakeitimai:</text:p>
      <text:p text:style-name="P43"><text:span text:style-name="T44">Nr.<text:s/></text:span><text:a xlink:href="https://www.e-tar.lt/portal/legalAct.html?documentId=TAR.97DD963B49B3" office:target-frame-name="_top" xlink:show="replace"><text:span text:style-name="T45">D1-326</text:span></text:a><text:span text:style-name="T46">, 2012-04-20, Žin., 2012, Nr. 49-2411 (2012-04-26), i. k. 112301MISAK00D1-326</text:span></text:p>
      <text:p text:style-name="Normal"/>
      <text:p text:style-name="P47"><text:span text:style-name="T48">1</text:span><text:span text:style-name="T49">. Tauragės rajono savivaldybės administracijos projektui „D</text:span><text:span text:style-name="T50">raudenių ežero ekologinės būklės gerinimas“ (paraiškos kodas Nr. VP3-1.4-AM-04-R-71-011) iki<text:s/></text:span><text:span text:style-name="T51">3 994 555,00 litų<text:s/></text:span><text:span text:style-name="T52">(trijų milijonų devynių šimtų devyniasdešimt keturių tūkstančių penkių šimtų penkiasdešimt penkių litų).</text:span></text:p>
      <text:p text:style-name="P53">Punkto pakeitimai:</text:p>
      <text:p text:style-name="P54"><text:span text:style-name="T55">Nr.<text:s/></text:span><text:a xlink:href="https://www.e-tar.lt/portal/legalAct.html?documentId=TAR.97DD963B49B3" office:target-frame-name="_top" xlink:show="replace"><text:span text:style-name="T56">D1-326</text:span></text:a><text:span text:style-name="T57">, 2012-04-20, Žin., 2012, Nr. 49-2411 (2012-04-26), i. k. 112301MISAK00D1-326</text:span></text:p>
      <text:p text:style-name="Normal"/>
      <text:p text:style-name="P58"><text:span text:style-name="T59">2</text:span><text:span text:style-name="T60">. Šilalės rajono savivaldybės administracijos projektui „Vandens telkinių vagų bei pakrančių Šilalės<text:s/></text:span><text:span text:style-name="T61">rajono teritorijoje išvalymas ir sutvarkymas“ (paraiškos kodas Nr. VP3-1.4-AM-04-R-71-010) iki 1 721 252,09 litų (vieno milijono septynių šimtų dvidešimt vieno tūkstančio dviejų šimtų penkiasdešimt dviejų litų devynių centų).</text:span></text:p>
      <text:p text:style-name="P62"/>
      <text:p text:style-name="P63"/>
      <text:p text:style-name="P64"><text:span text:style-name="T65">Aplinkos ministras</text:span><text:span text:style-name="T66"><text:tab/></text:span><text:span text:style-name="T67">Gediminas Kazlauskas</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aplinkos ministerija, Įsakymas</text:span></text:p>
      <text:p text:style-name="P77"><text:span text:style-name="T78">Nr.<text:s/></text:span><text:a xlink:href="https://www.e-tar.lt/portal/legalAct.html?documentId=TAR.97DD963B49B3" office:target-frame-name="_top" xlink:show="replace"><text:span text:style-name="T79">D1-326</text:span></text:a><text:span text:style-name="T80">, 2012-04-20, Žin., 2012, Nr. 49-2411 (2012-04-26), i. k.<text:s/></text:span><text:span text:style-name="T81">112301MISAK00D1-326</text:span></text:p>
      <text:p text:style-name="P82"><text:span text:style-name="T83">Dėl finansavimo sumažinimo projektui Nr. VP3-1.4-AM-04-R-71-011, finansuojamam pagal 2007–2013 m. Sanglaudos skatinimo veiksmų programos 1 prioriteto "Vietinė ir urbanistinė plėtra, kultūros paveldo ir gamtos išsaugojimas bei pritaikyma</text:span><text:span text:style-name="T84">s turizmo plėtrai" VP3-1.4-AM-04-R priemonę "Vandens telkinių būklės gerinimas", ir Lietuvos Respublikos aplinkos ministro 2011 m. balandžio 19 d. įsakymo Nr. D1-341 "Dėl finansavimo skyrimo projektams, finansuojamiems pagal 2007–2013 m. Sanglaudos skatini</text:span><text:span text:style-name="T85">mo veiksmų programos 1 prioriteto "Vietinė ir urbanistinė plėtra, kultūros paveldo ir gamtos išsaugojimas bei pritaikymas turizmo plėtrai" VP3-1.4-AM-04-R priemonę "Vandens telkinių būklės gerinimas"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8T23:17:00Z</meta:creation-date>
    <dc:date>2016-04-18T23:17:00Z</dc:date>
    <meta:template xlink:href="Normal" xlink:type="simple"/>
    <meta:editing-cycles>2</meta:editing-cycles>
    <meta:editing-duration>PT0S</meta:editing-duration>
    <meta:document-statistic meta:page-count="2" meta:paragraph-count="28" meta:word-count="561" meta:character-count="4432" meta:row-count="95" meta:non-whitespace-character-count="3899"/>
  </office:meta>
</office:document-meta>
</file>