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31 iki 2009-07-16</text:span></text:p>
      <text:p text:style-name="P3"/>
      <text:p text:style-name="P4"><text:span text:style-name="T5">Įsakymas paskelbtas: Žin. 2007, Nr.<text:s/></text:span><text:a xlink:href="https://www.e-tar.lt/portal/legalAct.html?documentId=TAR.AC7AB9BBE0B3" office:target-frame-name="_top" xlink:show="replace"><text:span text:style-name="T6">119-4872</text:span></text:a><text:span text:style-name="T7">, i. k. 1072080ISAK00ĮV-676</text:span></text:p>
      <text:p text:style-name="P8"/>
      <text:p text:style-name="P9">LIETUVOS RESPUBLIKOS KULTŪROS MINISTRO</text:p>
      <text:p text:style-name="P10">ĮSAKYMAS</text:p>
      <text:p text:style-name="P11"/>
      <text:p text:style-name="P12"><text:span text:style-name="T13">DĖL LIETUVOS RESPUBLIKOS VALSTYBĖS BIUDŽETO LĖŠŲ NAUDOJIMO TARNYBINIAMS MOBILIESIEMS TELEFONAMS</text:span></text:p>
      <text:p text:style-name="P14"/>
      <text:p text:style-name="P15">2007 m. lapkričio 14 d. Nr. ĮV-676<text:s/></text:p>
      <text:p text:style-name="P16">Vilnius</text:p>
      <text:p text:style-name="Normal"/>
      <text:p text:style-name="P17">Vadovaudamasis Lietuvos Respublikos biudžeto sandaros įstatymo (Žin., 1990, Nr.<text:s/><text:a xlink:href="https://www.e-tar.lt/portal/lt/legalAct/TAR.712BBBFA3D41" office:target-frame-name="_blank" xlink:show="new"><text:span text:style-name="T18">24-596</text:span></text:a>; 2004, Nr.<text:s/><text:a xlink:href="https://www.e-tar.lt/portal/lt/legalAct/TAR.691728933211" office:target-frame-name="_blank" xlink:show="new"><text:span text:style-name="T19">4-47</text:span></text:a>) 5 straipsniu, Lietuvos Respublikos biudžetinių įstaigų įstatymo (Žin., 1995, Nr.<text:s/><text:a xlink:href="https://www.e-tar.lt/portal/lt/legalAct/TAR.3A756D83A99B" office:target-frame-name="_blank" xlink:show="new"><text:span text:style-name="T20">104-2322</text:span></text:a>) 8 straipsniu, Lietuvos Respublikos Vyriausybės 2002 m. kovo 5 d. nutarimu Nr. 331 „Dėl tarnybinių mobiliųjų telefonų“ (Žin., 2002, Nr.<text:s/><text:a xlink:href="https://www.e-tar.lt/portal/lt/legalAct/TAR.C833E58C6752" office:target-frame-name="_blank" xlink:show="new"><text:span text:style-name="T21">26-941</text:span></text:a>) ir siekdamas užtikrinti taupų valstybės biudžeto lėšų naudojimą,</text:p>
      <text:p text:style-name="P22">1.<text:s/><text:span text:style-name="T23">Nustata</text:span>u, kad Lietuvos Respublikos kultūros ministerijos įsteigtos biudžetinės įstaigos (toliau vadinama – įstaigos) tarnybinius mobiliuosius telefonus įsigyja, moka abonentinį mokestį ir mokestį už tarnybinius pokalbius iš patvirtintų valstybės biudžeto asignavimų. Bendra šių išlaidų suma negali viršyti 0,3 procento įstaigoms patvirtintų asignavimų darbo užmokesčiui;</text:p>
      <text:p text:style-name="P24">Punkto pakeitimai:</text:p>
      <text:p text:style-name="P25"><text:span text:style-name="T26">Nr.<text:s/></text:span><text:a xlink:href="https://www.e-tar.lt/portal/legalAct.html?documentId=TAR.87DA0E2347E9" office:target-frame-name="_top" xlink:show="replace"><text:span text:style-name="T27">ĮV-256</text:span></text:a><text:span text:style-name="T28">, 2009-05-20, Žin., 2009, Nr. 63-2520 (2009-05-30), i. k.<text:s/></text:span><text:span text:style-name="T29">1092080ISAK00ĮV-256</text:span></text:p>
      <text:p text:style-name="Normal"/>
      <text:p text:style-name="P30">2. Įpareigoju įstaigų vadovus patvirtinti pareigų, kurias einant suteikiama teisė naudotis tarnybiniais mobiliaisiais telefonais, sąrašus, nustatyti atitinkamus limitus (telefonų skaičiaus, lėšų, skiriamų tarnybinio mobiliojo ryšio<text:s/>sąskaitoms apmokėti per mėnesį ir per metus, atmetus darbuotojo atostogų laiką) ir, suderinus su Kultūros ministerija, kontroliuoti, kad šių limitų būtų laikomasi.</text:p>
      <text:p text:style-name="P31">2.1. Į tarnybinio mobiliojo telefono ryšio sąskaitos dydį neįskaitomos:</text:p>
      <text:p text:style-name="P32">2.1.1. į užsienį komandiruotų asmenų pokalbių tarnybiniais mobiliaisiais telefonais išlaidos. Šios išlaidos apmokamos iš komandiruotėms skirtų lėšų;</text:p>
      <text:p text:style-name="P33">2.1.2. projektus vykdančių asmenų pokalbių tarnybiniais mobiliaisiais ir mobiliaisiais telefonais išlaidos. Šios išlaidos apmokamos iš projektui skirtų išlaidų sąmatos.<text:s/></text:p>
      <text:p text:style-name="P34">Punkto pakeitimai:</text:p>
      <text:p text:style-name="P35"><text:span text:style-name="T36">Nr.<text:s/></text:span><text:a xlink:href="https://www.e-tar.lt/portal/legalAct.html?documentId=TAR.92C725AF52B9" office:target-frame-name="_top" xlink:show="replace"><text:span text:style-name="T37">ĮV-253</text:span></text:a><text:span text:style-name="T38">, 2008-05-12, Žin., 2008, Nr. 56-2136 (2008-05-17), i. k. 1082080ISAK00ĮV-253</text:span></text:p>
      <text:p text:style-name="Normal"/>
      <text:p text:style-name="P39">3.<text:s/><text:span text:style-name="T40">Pavedu</text:span><text:s/>Kultūros ministerijos Vidaus audito skyriaus specialistams planinių vidaus auditų metu atlikti, o įstaigų, kuriose veikia Vidaus audito tarnyba (vidaus auditorius), vadovams organizuoti periodišką šio įsakymo vykdymo ir nustatytų kontrolės procedūrų<text:s/>vertinimą.</text:p>
      <text:p text:style-name="P41"/>
      <text:p text:style-name="P42"/>
      <text:p text:style-name="P43">KULTŪROS MINISTRAS<text:tab/>JONAS JUČAS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kultūros ministerija, Įsakymas</text:span></text:p>
      <text:p text:style-name="P53"><text:span text:style-name="T54">Nr.<text:s/></text:span><text:a xlink:href="https://www.e-tar.lt/portal/legalAct.html?documentId=TAR.92C725AF52B9" office:target-frame-name="_top" xlink:show="replace"><text:span text:style-name="T55">ĮV-253</text:span></text:a><text:span text:style-name="T56">, 2008-05-12, Žin., 2008, Nr. 56-2136<text:s/></text:span><text:span text:style-name="T57">(2008-05-17), i. k. 1082080ISAK00ĮV-253</text:span></text:p>
      <text:p text:style-name="P58"><text:span text:style-name="T59">Dėl Lietuvos Respublikos kultūros ministro 2007 m. lapkričio 14 d. įsakymo Nr. ĮV-676 pakeitimo</text:span></text:p>
      <text:p text:style-name="P60"/>
      <text:soft-page-break/>
      <text:p text:style-name="P61"><text:span text:style-name="T62">2.</text:span></text:p>
      <text:p text:style-name="P63"><text:span text:style-name="T64">Lietuvos Respublikos kultūros ministerija, Įsakymas</text:span></text:p>
      <text:p text:style-name="P65"><text:span text:style-name="T66">Nr.<text:s/></text:span><text:a xlink:href="https://www.e-tar.lt/portal/legalAct.html?documentId=TAR.87DA0E2347E9" office:target-frame-name="_top" xlink:show="replace"><text:span text:style-name="T67">ĮV-256</text:span></text:a><text:span text:style-name="T68">, 2009-05-20, Žin., 2009, Nr. 63-2520 (2009-05-30), i. k. 1092080ISAK00ĮV-256</text:span></text:p>
      <text:p text:style-name="P69"><text:span text:style-name="T70">Dėl Lietuvos Respublikos kultūros ministro 2007 m. lapkričio 14 d. įsakymo Nr. ĮV-676 "Dėl Lietuvos Respublikos valstybės biudžeto lėšų naudojimo tarn</text:span><text:span text:style-name="T71">ybiniams mobiliesiems telefonams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4T10:44:00Z</meta:creation-date>
    <dc:date>2015-06-04T10:44:00Z</dc:date>
    <meta:template xlink:href="Normal" xlink:type="simple"/>
    <meta:editing-cycles>2</meta:editing-cycles>
    <meta:editing-duration>PT0S</meta:editing-duration>
    <meta:document-statistic meta:page-count="2" meta:paragraph-count="22" meta:word-count="458" meta:character-count="3754" meta:row-count="87" meta:non-whitespace-character-count="3318"/>
  </office:meta>
</office:document-meta>
</file>