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17</text:span></text:p>
      <text:p text:style-name="P3"/>
      <text:p text:style-name="P4"><text:span text:style-name="T5">Įsakymas paskelbtas: Žin. 2007, Nr.<text:s/></text:span><text:a xlink:href="https://www.e-tar.lt/portal/legalAct.html?documentId=TAR.AC7AB9BBE0B3" office:target-frame-name="_top" xlink:show="replace"><text:span text:style-name="T6">119-4872</text:span></text:a><text:span text:style-name="T7">, i. k. 1072080ISAK00ĮV-676</text:span></text:p>
      <text:p text:style-name="P8"/>
      <text:p text:style-name="P9">LIETUVOS RESPUBLIKOS KULTŪROS MINISTRO</text:p>
      <text:p text:style-name="P10">ĮSAKYMAS</text:p>
      <text:p text:style-name="P11"/>
      <text:p text:style-name="P12"><text:span text:style-name="T13">DĖL LIETUVOS RESPUBLIKOS VALSTYBĖS BIUDŽETO LĖŠŲ NAUDOJIMO TARNYBINIAMS MOBILIESIEMS TELEFONAMS</text:span></text:p>
      <text:p text:style-name="P14"/>
      <text:p text:style-name="P15">2007 m. lapkričio 14 d. Nr. ĮV-676<text:s/></text:p>
      <text:p text:style-name="P16">Vilnius</text:p>
      <text:p text:style-name="Normal"/>
      <text:p text:style-name="P17">Vadovaudamasis Lietuvos Respublikos biudžeto sandaros įstatymo (Žin., 1990, Nr.<text:s/><text:a xlink:href="https://www.e-tar.lt/portal/lt/legalAct/TAR.712BBBFA3D41" office:target-frame-name="_blank" xlink:show="new"><text:span text:style-name="T18">24-596</text:span></text:a>; 2004, Nr.<text:s/><text:a xlink:href="https://www.e-tar.lt/portal/lt/legalAct/TAR.691728933211" office:target-frame-name="_blank" xlink:show="new"><text:span text:style-name="T19">4-47</text:span></text:a>) 5 straipsniu, Lietuvos Respublikos biudžetinių įstaigų įstatymo (Žin., 1995, Nr.<text:s/><text:a xlink:href="https://www.e-tar.lt/portal/lt/legalAct/TAR.3A756D83A99B" office:target-frame-name="_blank" xlink:show="new"><text:span text:style-name="T20">104-2322</text:span></text:a>) 8 straipsniu, Lietuvos Respublikos Vyriausybės 2002 m. kovo 5 d. nutarimu Nr. 331 „Dėl tarnybinių mobiliųjų telefonų“ (Žin., 2002, Nr.<text:s/><text:a xlink:href="https://www.e-tar.lt/portal/lt/legalAct/TAR.C833E58C6752" office:target-frame-name="_blank" xlink:show="new"><text:span text:style-name="T21">26-941</text:span></text:a>) ir siekdamas užtikrinti taupų valstybės biudžeto lėšų naudojimą,</text:p>
      <text:p text:style-name="P22">1.<text:s/><text:span text:style-name="T23">Nustata</text:span>u, kad Lietuvos Respublikos kultūros ministerijos įsteigtos biudžetinės įstaigos (toliau vadinama – įstaigos) tarnybinius mobiliuosius telefonus įsigyja, moka abonentinį mokestį ir mokestį už tarnybinius pokalbius iš patvirtintų valstybės biudžeto asignavimų. Bendra šių išlaidų suma negali viršyti 0,3 procento įstaigoms patvirtintų asignavimų darbo užmokesčiui;</text:p>
      <text:p text:style-name="P24">Punkto pakeitimai:</text:p>
      <text:p text:style-name="P25"><text:span text:style-name="T26">Nr.<text:s/></text:span><text:a xlink:href="https://www.e-tar.lt/portal/legalAct.html?documentId=TAR.87DA0E2347E9" office:target-frame-name="_top" xlink:show="replace"><text:span text:style-name="T27">ĮV-256</text:span></text:a><text:span text:style-name="T28">, 2009-05-20, Žin., 2009, Nr. 63-2520 (2009-05-30), i. k.<text:s/></text:span><text:span text:style-name="T29">1092080ISAK00ĮV-256</text:span></text:p>
      <text:p text:style-name="Normal"/>
      <text:p text:style-name="P30"><text:span text:style-name="T31">2</text:span><text:span text:style-name="T32">. Įpareigoju įstaigų vadovus patvirtinti pareigų, kurias einant suteikiama teisė naudotis tarnybiniais mobiliaisiais telefonais, sąrašus, nustatyti atitinkamus limitus (telefonų skaičiaus, lėšų, skiriamų tarnybinio mobiliojo ryšio</text:span><text:span text:style-name="T33"><text:s/>sąskaitoms apmokėti per mėnesį ir per metus, atmetus darbuotojo atostogų laiką) ir kontroliuoti, kad šių limitų būtų laikomasi. Į tarnybinio mobiliojo telefono ryšio sąskaitos dydį neįskaitomos:</text:span></text:p>
      <text:p text:style-name="P34"><text:span text:style-name="T35">2.1</text:span><text:span text:style-name="T36">. į užsienį komandiruotų asmenų pokalbių tarnybiniais m</text:span><text:span text:style-name="T37">obiliaisiais telefonais išlaidos. Šios išlaidos apmokamos iš komandiruotėms skirtų lėšų;</text:span></text:p>
      <text:p text:style-name="P38"><text:span text:style-name="T39">2.2</text:span><text:span text:style-name="T40">. projektus vykdančių asmenų pokalbių tarnybiniais mobiliaisiais ir mobiliaisiais telefonais išlaidos. Šios išlaidos apmokamos iš projektui skirtų išlaidų<text:s/></text:span><text:span text:style-name="T41">sąmatos.</text:span><text:s/></text:p>
      <text:p text:style-name="P42">Punkto pakeitimai:</text:p>
      <text:p text:style-name="P43"><text:span text:style-name="T44">Nr.<text:s/></text:span><text:a xlink:href="https://www.e-tar.lt/portal/legalAct.html?documentId=TAR.2086E48EF4EA" office:target-frame-name="_top" xlink:show="replace"><text:span text:style-name="T45">ĮV-351</text:span></text:a><text:span text:style-name="T46">, 2009-07-09, Žin., 2009, Nr. 84-3543 (2009-07-16), i. k. 1092080ISAK00ĮV-351</text:span></text:p>
      <text:p text:style-name="Normal"/>
      <text:p text:style-name="P47">3.<text:s/><text:span text:style-name="T48">Pavedu</text:span><text:s/>Kultūros ministerijos Vidaus audito skyriaus specialistams planinių vidaus auditų metu atlikti, o įstaigų, kuriose veikia Vidaus audito tarnyba (vidaus auditorius), vadovams organizuoti periodišką šio įsakymo vykdymo ir nustatytų kontrolės procedūrų vertinimą.</text:p>
      <text:p text:style-name="P49"/>
      <text:p text:style-name="P50"/>
      <text:p text:style-name="P51">KULTŪROS MINISTRAS<text:tab/>JONAS JUČAS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kultūros ministerija, Įsakymas</text:span></text:p>
      <text:p text:style-name="P61"><text:span text:style-name="T62">Nr.<text:s/></text:span><text:a xlink:href="https://www.e-tar.lt/portal/legalAct.html?documentId=TAR.92C725AF52B9" office:target-frame-name="_top" xlink:show="replace"><text:span text:style-name="T63">ĮV-253</text:span></text:a><text:span text:style-name="T64">, 2008-05-12, Žin., 2008, Nr. 56-2136 (2008-05-17), i. k. 1082080ISAK00ĮV-253</text:span></text:p>
      <text:p text:style-name="P65"><text:span text:style-name="T66">Dėl Lietuvos<text:s/></text:span><text:span text:style-name="T67">Respublikos kultūros ministro 2007 m. lapkričio 14 d. įsakymo Nr. ĮV-676 pakeitimo</text:span></text:p>
      <text:p text:style-name="P68"/>
      <text:p text:style-name="P69"><text:span text:style-name="T70">2.</text:span></text:p>
      <text:soft-page-break/>
      <text:p text:style-name="P71"><text:span text:style-name="T72">Lietuvos Respublikos kultūros ministerija, Įsakymas</text:span></text:p>
      <text:p text:style-name="P73"><text:span text:style-name="T74">Nr.<text:s/></text:span><text:a xlink:href="https://www.e-tar.lt/portal/legalAct.html?documentId=TAR.87DA0E2347E9" office:target-frame-name="_top" xlink:show="replace"><text:span text:style-name="T75">ĮV-256</text:span></text:a><text:span text:style-name="T76">, 2009-05-20, Žin., 2009,</text:span><text:span text:style-name="T77"><text:s/>Nr. 63-2520 (2009-05-30), i. k. 1092080ISAK00ĮV-256</text:span></text:p>
      <text:p text:style-name="P78"><text:span text:style-name="T79">Dėl Lietuvos Respublikos kultūros ministro 2007 m. lapkričio 14 d. įsakymo Nr. ĮV-676 "Dėl Lietuvos Respublikos valstybės biudžeto lėšų naudojimo tarnybiniams mobiliesiems telefonams" pakeitimo</text:span></text:p>
      <text:p text:style-name="P80"/>
      <text:p text:style-name="P81"><text:span text:style-name="T82">3.</text:span></text:p>
      <text:p text:style-name="P83"><text:span text:style-name="T84">Lietuvos Respublikos kultūros ministerija, Įsakymas</text:span></text:p>
      <text:p text:style-name="P85"><text:span text:style-name="T86">Nr.<text:s/></text:span><text:a xlink:href="https://www.e-tar.lt/portal/legalAct.html?documentId=TAR.2086E48EF4EA" office:target-frame-name="_top" xlink:show="replace"><text:span text:style-name="T87">ĮV-351</text:span></text:a><text:span text:style-name="T88">, 2009-07-09, Žin., 2009, Nr. 84-3543 (2009-07-16), i. k. 1092080ISAK00ĮV-351</text:span></text:p>
      <text:p text:style-name="P89"><text:span text:style-name="T90">Dėl Lietuvos Respublikos kultūros<text:s/></text:span><text:span text:style-name="T91">ministro 2007 m. lapkričio 14 d. įsakymo Nr. ĮV-676 "Dėl Lietuvos Respublikos valstybės biudžeto lėšų naudojimo tarnybiniams mobiliesiems telefonams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4T10:43:00Z</meta:creation-date>
    <dc:date>2015-06-04T10:43:00Z</dc:date>
    <meta:template xlink:href="Normal" xlink:type="simple"/>
    <meta:editing-cycles>2</meta:editing-cycles>
    <meta:editing-duration>PT0S</meta:editing-duration>
    <meta:document-statistic meta:page-count="2" meta:paragraph-count="43" meta:word-count="503" meta:character-count="4089" meta:row-count="109" meta:non-whitespace-character-count="3629"/>
  </office:meta>
</office:document-meta>
</file>