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style:snap-to-layout-grid="false" fo:text-indent="3.543in"/>
    </style:style>
    <style:style style:name="P43" style:parent-style-name="Normal" style:family="paragraph">
      <style:paragraph-properties style:snap-to-layout-grid="false" fo:margin-left="3.5437in">
        <style:tab-stops/>
      </style:paragraph-properties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margin-left="3.5437in">
        <style:tab-stops/>
      </style:paragraph-properties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margin-left="3.5437in">
        <style:tab-stops/>
      </style:paragraph-properties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margin-left="3.5437in">
        <style:tab-stops/>
      </style:paragraph-properties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margin-left="3.5437in">
        <style:tab-stops/>
      </style:paragraph-properties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margin-left="3.5437in">
        <style:tab-stops/>
      </style:paragraph-properties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margin-left="3.5437in">
        <style:tab-stops/>
      </style:paragraph-properties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align="end" fo:text-indent="0.4923in"/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P84" style:parent-style-name="Normal" style:family="paragraph">
      <style:paragraph-properties style:snap-to-layout-grid="false"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P180" style:parent-style-name="Normal" style:family="paragraph">
      <style:paragraph-properties style:snap-to-layout-grid="false" fo:text-align="center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P212" style:parent-style-name="Normal" style:family="paragraph">
      <style:paragraph-properties style:snap-to-layout-grid="false" fo:text-align="center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P270" style:parent-style-name="Normal" style:family="paragraph">
      <style:paragraph-properties style:snap-to-layout-grid="false" fo:text-align="justify" fo:text-indent="0.4923in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paragraph-properties style:snap-to-layout-grid="false" fo:text-align="justify" fo:text-indent="0.4923in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P288" style:parent-style-name="Normal" style:family="paragraph">
      <style:paragraph-properties style:snap-to-layout-grid="false" fo:text-align="center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9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P296" style:parent-style-name="Normal" style:family="paragraph">
      <style:paragraph-properties style:snap-to-layout-grid="false" fo:text-align="center"/>
    </style:style>
    <style:style style:name="T297" style:parent-style-name="DefaultParagraphFont" style:family="text">
      <style:text-properties fo:color="#000000" style:font-size-complex="6pt" style:language-asian="lt" style:country-asian="LT"/>
    </style:style>
    <style:style style:name="P29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1-07 iki 2006-02-07</text:span></text:p>
      <text:p text:style-name="P10"/>
      <text:p text:style-name="P11"><text:span text:style-name="T12">Įsakymas paskelbtas: Žin. 2000, Nr.<text:s/></text:span><text:a xlink:href="https://www.e-tar.lt/portal/legalAct.html?documentId=TAR.AC68574D989E" office:target-frame-name="_top" xlink:show="replace"><text:span text:style-name="T13">86-2639</text:span></text:a><text:span text:style-name="T14">, i. k. 1002310ISAK00000388</text:span></text:p>
      <text:p text:style-name="P15"/>
      <text:p text:style-name="P16"><text:s/></text:p>
      <text:p text:style-name="P17">LIETUVOS RESPUBLIKOS VIDAUS REIKALŲ MINISTRAS</text:p>
      <text:p text:style-name="P18"/>
      <text:p text:style-name="P19">Į<text:s/>S A K Y M A S</text:p>
      <text:p text:style-name="P20">DĖL MIGRACIJOS DEPARTAMENTO PRIE VIDAUS REIKALŲ MINISTERIJOS NUOSTATŲ PATVIRTINIMO</text:p>
      <text:p text:style-name="P21"/>
      <text:p text:style-name="P22">2000 m. spalio 6 d. Nr. 388</text:p>
      <text:p text:style-name="P23">Vilnius</text:p>
      <text:p text:style-name="P24"/>
      <text:p text:style-name="P25"><text:span text:style-name="T26">Įgyvendindamas vidaus reikalų ministro 1999 m. gruodžio 7 d. įsakymo Nr. 662 1.2 punktą:<text:s/></text:span></text:p>
      <text:p text:style-name="P27"><text:span text:style-name="T28">1</text:span><text:span text:style-name="T29">.<text:s/></text:span><text:span text:style-name="T30">Tvirtinu</text:span><text:span text:style-name="T31"><text:s/>Migracijos dep</text:span><text:span text:style-name="T32">artamento prie Vidaus reikalų ministerijos laikinuosius nuostatus (pridedama).</text:span></text:p>
      <text:p text:style-name="P33"><text:span text:style-name="T34">2</text:span><text:span text:style-name="T35">. Pripažįstu netekusiu galios Lietuvos Respublikos vidaus reikalų ministerijos 1995 m. kovo 27 d. įsakymą Nr. 274 „Dėl Migracijos departamento prie Vidaus reikalų ministeri</text:span><text:span text:style-name="T36">jos nuostatų patvirtinimo“.<text:s/></text:span></text:p>
      <text:p text:style-name="P37"/>
      <text:p text:style-name="P38"/>
      <text:p text:style-name="P39"><text:span text:style-name="T40">VIDAUS REIKALŲ MINISTRAS</text:span><text:span text:style-name="T41"><text:tab/>ČESLOVAS KAZIMIERAS BLAŽYS</text:span></text:p>
      <text:p text:style-name="P42"/>
      <text:soft-page-break/>
      <text:p text:style-name="P43"><text:span text:style-name="T44">PATVIRTINTA</text:span></text:p>
      <text:p text:style-name="P45"><text:span text:style-name="T46">Lietuvos Respublikos vidaus reikalų ministro</text:span></text:p>
      <text:p text:style-name="P47">2000 m. spalio 6 d. įsakymu<text:s/></text:p>
      <text:p text:style-name="P48"><text:span text:style-name="T49">Nr. 388</text:span></text:p>
      <text:p text:style-name="P50"><text:span text:style-name="T51">(Lietuvos Respublikos vidaus reikalų ministro</text:span></text:p>
      <text:p text:style-name="P52">2002 m. spalio 22 d. įsakymo<text:s/></text:p>
      <text:p text:style-name="P53"><text:span text:style-name="T54">Nr. 515 redakcija)</text:span></text:p>
      <text:p text:style-name="P55"/>
      <text:p text:style-name="P56"><text:span text:style-name="T57">MIGRACIJOS DEPARTAMENTO PRIE LIETUVOS RESPUBLIKOS VIDAUS REIKALŲ MINISTERIJOS NUOSTATAI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Migracijos departamentas prie Lietuvos Respublikos vidaus reikalų ministerijos (t</text:span><text:span text:style-name="T67">oliau – Migracijos departamentas) yra biudžetinė įstaiga. Migracijos departamento steigėja yra Lietuvos Respublikos vidaus reikalų ministerija.</text:span></text:p>
      <text:p text:style-name="P68"><text:span text:style-name="T69">2</text:span><text:span text:style-name="T70">. Migracijos departamentas savo veikloje vadovaujasi Lietuvos Respublikos Konstitucija, įstatymais, Vyriaus</text:span><text:span text:style-name="T71">ybės nutarimais, vidaus reikalų ministro įsakymais, kitais teisės aktais ir šiais nuostatais.</text:span></text:p>
      <text:p text:style-name="P72"><text:span text:style-name="T73">3</text:span><text:span text:style-name="T74">. Migracijos departamentas yra viešasis juridinis asmuo, turi antspaudą, blanką su Lietuvos valstybės herbu bei savo pavadinimu. Atskiri Migracijos departame</text:span><text:span text:style-name="T75">nto struktūriniai padaliniai savo funkcijoms vykdyti taip pat gali turėti antspaudą su Lietuvos valstybės herbu bei savo pavadinimu. Migracijos departamentas gali turėti ir naudoti savo simboliką.</text:span></text:p>
      <text:p text:style-name="P76"><text:span text:style-name="T77">4</text:span><text:span text:style-name="T78">. Migracijos departamentas turi atsiskaitomąją sąskait</text:span><text:span text:style-name="T79">ą banke.</text:span></text:p>
      <text:p text:style-name="P80"><text:span text:style-name="T81">5</text:span><text:span text:style-name="T82">. Migracijos departamento adresas: Šventaragio g. 2, 2600 Vilnius.</text:span></text:p>
      <text:p text:style-name="P83"/>
      <text:p text:style-name="P84"><text:span text:style-name="T85">II</text:span><text:span text:style-name="T86">.<text:s/></text:span><text:span text:style-name="T87">MIGRACIJOS DEPARTAMENTO UŽDAVINIAI IR FUNKCIJOS</text:span></text:p>
      <text:p text:style-name="P88"/>
      <text:p text:style-name="P89"><text:span text:style-name="T90">6</text:span><text:span text:style-name="T91">. Svarbiausias Migracijos departamento uždavinys yra įgyvendinti valstybės politiką migracijos, Lietuvos Respu</text:span><text:span text:style-name="T92">blikos pilietybės, asmens dokumentų išdavimo, gyvenamosios vietos deklaravimo, vizų, pabėgėlio statuso suteikimo, kitais užsieniečių teisinės padėties Lietuvos Respublikoje klausimais.</text:span></text:p>
      <text:p text:style-name="P93"><text:span text:style-name="T94">7</text:span><text:span text:style-name="T95">. Migracijos departamentas pagal savo kompetenciją vykdo šias funk</text:span><text:span text:style-name="T96">cijas:</text:span></text:p>
      <text:p text:style-name="P97"><text:span text:style-name="T98">7.1</text:span><text:span text:style-name="T99">. organizuoja pasų, asmens tapatybės kortelių, laikinųjų pažymėjimų, teisės į Lietuvos Respublikos pilietybę išsaugojimo pažymėjimų, vizų, leidimų laikinai apsigyventi Lietuvos Respublikoje, leidimų nuolat gyventi Lietuvos Respublikoje, laikinų</text:span><text:span text:style-name="T100">jų užsieniečio pasų, užsieniečio pasų, asmens be pilietybės kelionės dokumentų, pabėgėlio kelionės dokumentų, užsieniečio registracijos pažymėjimų išdavimą;</text:span></text:p>
      <text:p text:style-name="P101"><text:span text:style-name="T102">7.2</text:span><text:span text:style-name="T103">. kartu su Policijos departamentu prie Lietuvos Respublikos vidaus reikalų ministerijos<text:s/></text:span><text:span text:style-name="T104">(toliau – Policijos departamentas) organizuoja teritorinių policijos įstaigų migracijos skyrių, poskyrių, grupių ir pasų poskyrių (toliau – migracijos tarnybos) darbą;</text:span></text:p>
      <text:p text:style-name="P105"><text:span text:style-name="T106">7.3</text:span><text:span text:style-name="T107">. kontroliuoja teisės aktuose nustatytų migracijos tarnybų funkcijų vykdymą;</text:span></text:p>
      <text:p text:style-name="P108"><text:span text:style-name="T109">7.</text:span><text:span text:style-name="T110">4</text:span><text:span text:style-name="T111">. nagrinėja asmenų prašymus dėl Lietuvos Respublikos pilietybės įgijimo ir išsaugojimo, priima sprendimus šiais klausimais, rengia sprendimų dėl teisės į Lietuvos Respublikos pilietybę įgyvendinimo ir dėl Lietuvos Respublikos pilietybės netekimo projekt</text:span><text:span text:style-name="T112">us, nagrinėja dokumentus ir priima sprendimus dėl Lietuvos Respublikos pilietybę patvirtinančių dokumentų pripažinimo išduotais neteisėtai, teikia medžiagą Pilietybės reikalų komisijai, organizuoja priimtų sprendimų dėl pilietybės vykdymą, išduoda ir keiči</text:span><text:span text:style-name="T113">a teisės į Lietuvos Respublikos pilietybę išsaugojimo pažymėjimus;</text:span></text:p>
      <text:p text:style-name="P114"><text:span text:style-name="T115">7.5</text:span><text:span text:style-name="T116">. nagrinėja Lietuvos Respublikos piliečių, gyvenančių užsienio valstybėse, prašymus išduoti (pakeisti) pasus ir priima sprendimus šiais klausimais, išduoda ir keičia pasus Lietuvos R</text:span><text:span text:style-name="T117">espublikos piliečiams, gyvenantiems užsienio valstybėse;</text:span></text:p>
      <text:p text:style-name="P118"><text:span text:style-name="T119">7.6</text:span><text:span text:style-name="T120">. skubos tvarka išduoda ir keičia pasus Lietuvos Respublikos piliečiams bei kelionės dokumentus asmenims be pilietybės;</text:span></text:p>
      <text:p text:style-name="P121"><text:span text:style-name="T122">7.7</text:span><text:span text:style-name="T123">. nagrinėja užsieniečių prašymus išduoti leidimus gyventi Lietuvo</text:span><text:span text:style-name="T124">s Respublikoje ir priima sprendimus šiais klausimais;</text:span></text:p>
      <text:p text:style-name="P125"><text:span text:style-name="T126">7.8</text:span><text:span text:style-name="T127">. vykdo prieglobsčio suteikimo procedūrą ir priima sprendimus šiais klausimais, organizuoja priimtų sprendimų pabėgėlių klausimais vykdymą, išduoda ir keičia užsieniečių registracijos<text:s/></text:span><text:span text:style-name="T128">pažymėjimus;</text:span></text:p>
      <text:p text:style-name="P129"><text:span text:style-name="T130">7.9</text:span><text:span text:style-name="T131">. nagrinėja dokumentus ir priima sprendimus dėl užsieniečių išsiuntimo iš Lietuvos Respublikos, organizuoja priimtų sprendimų dėl užsieniečių išsiuntimo vykdymą;</text:span></text:p>
      <text:p text:style-name="P132"><text:span text:style-name="T133">7.10</text:span><text:span text:style-name="T134">. išduoda Lietuvos Respublikos vizas;</text:span></text:p>
      <text:p text:style-name="P135"><text:span text:style-name="T136">7.11</text:span><text:span text:style-name="T137">. teikia duomenis Li</text:span><text:span text:style-name="T138">etuvos Respublikos gyventojų registrui ir Užsieniečių registrui Lietuvos Respublikos teisės aktų nustatyta tvarka;</text:span></text:p>
      <text:p text:style-name="P139"><text:span text:style-name="T140">7.12</text:span><text:span text:style-name="T141">. analizuoja nelegalios migracijos priežastis, rengia ir įgyvendina nelegalios migracijos prevencines priemones;</text:span></text:p>
      <text:p text:style-name="P142"><text:span text:style-name="T143">7.13</text:span><text:span text:style-name="T144">. tvarko ir<text:s/></text:span><text:span text:style-name="T145">teikia suinteresuotiems asmenims ir Lietuvos Respublikos valstybės ir savivaldybių institucijoms bei įstaigoms reikiamą turimą informaciją Lietuvos Respublikos teisės aktų nustatyta tvarka;</text:span></text:p>
      <text:p text:style-name="P146"><text:span text:style-name="T147">7.14</text:span><text:span text:style-name="T148">. sudaro ir tvarko užsieniečių, kuriems draudžiama atvykti</text:span><text:span text:style-name="T149"><text:s/>į Lietuvos Respubliką, sąrašą;</text:span></text:p>
      <text:p text:style-name="P150"><text:span text:style-name="T151">7.15</text:span><text:span text:style-name="T152">. atstovauja Migracijos departamento interesams teismuose, administracinių ginčų komisijose, kontroliuoja migracijos tarnybų valstybės tarnautojų ar darbuotojų, dirbančių pagal darbo sutartis, atstovavimą teismuose;</text:span></text:p>
      <text:p text:style-name="P153"><text:span text:style-name="T154">7.16</text:span><text:span text:style-name="T155">. priima pareiškėjus, nagrinėja jų pareiškimus, pasiūlymus ir skundus;</text:span></text:p>
      <text:p text:style-name="P156"><text:span text:style-name="T157">7.17</text:span><text:span text:style-name="T158">. analizuoja Lietuvos Respublikos įstatymų ir kitų teisės aktų, reglamentuojančių Lietuvos Respublikos pilietybės, gyvenamosios vietos deklaravimo, asmens dokumentų išda</text:span><text:span text:style-name="T159">vimo, vizų, užsieniečių teisinės padėties ir prieglobsčio suteikimo klausimus, taikymo praktiką, rengia teisės aktų projektus, teikia pasiūlymus dėl jų tobulinimo;</text:span></text:p>
      <text:p text:style-name="P160"><text:span text:style-name="T161">7.18</text:span><text:span text:style-name="T162">. dalyvauja rengiant bei įgyvendinant Lietuvos Respublikos tarptautines sutartis;</text:span></text:p>
      <text:p text:style-name="P163"><text:span text:style-name="T164">7.19</text:span><text:span text:style-name="T165">. bendradarbiauja su nevyriausybinėmis organizacijomis, užsienio valstybių institucijomis bei tarptautinėmis organizacijomis;</text:span></text:p>
      <text:p text:style-name="P166"><text:span text:style-name="T167">7.20</text:span><text:span text:style-name="T168">. rengia migracijos tarnyboms metodines rekomendacijas darbo organizavimo ir teisės aktų taikymo klausimais;</text:span></text:p>
      <text:p text:style-name="P169"><text:span text:style-name="T170">7.21</text:span><text:span text:style-name="T171">. organizuoja ir vykdo Migracijos departamento ir migracijos tarnybų valstybės tarnautojų mokymą pagal mokymo planus;</text:span></text:p>
      <text:p text:style-name="P172"><text:span text:style-name="T173">7.22</text:span><text:span text:style-name="T174">. kartu su Policijos departamentu organizuoja migracijos tarnybų statutinių valstybės tarnautojų atestavimą ir kvalifikacinių kat</text:span><text:span text:style-name="T175">egorijų suteikimą;</text:span></text:p>
      <text:p text:style-name="P176"><text:span text:style-name="T177">7.23</text:span><text:span text:style-name="T178">. atlieka kitas Lietuvos Respublikos įstatymų ar kitų teisės aktų nustatytas funkcijas.</text:span></text:p>
      <text:p text:style-name="P179"/>
      <text:p text:style-name="P180"><text:span text:style-name="T181">III</text:span><text:span text:style-name="T182">.<text:s/></text:span><text:span text:style-name="T183">MIGRACIJOS DEPARTAMENTO TEISĖS</text:span></text:p>
      <text:p text:style-name="P184"/>
      <text:p text:style-name="P185"><text:span text:style-name="T186">8</text:span><text:span text:style-name="T187">. Migracijos departamentas, atlikdamas jam pavestas funkcijas, pagal savo kompetenciją tur</text:span><text:span text:style-name="T188">i teisę:</text:span></text:p>
      <text:p text:style-name="P189"><text:span text:style-name="T190">8.1</text:span><text:span text:style-name="T191">. ministro, viceministro, ministerijos valstybės sekretoriaus ar ministerijos sekretoriaus pavedimu atstovauti Lietuvos Respublikos vidaus reikalų ministerijai Lietuvoje bei užsienyje;</text:span></text:p>
      <text:p text:style-name="P192"><text:span text:style-name="T193">8.2</text:span><text:span text:style-name="T194">. palaikyti ryšius su Lietuvos Respublikos Seimu,<text:s/></text:span><text:span text:style-name="T195">Lietuvos Respublikos Prezidentūra, Lietuvos Respublikos Vyriausybe, Lietuvos Respublikos užsienio reikalų bei kitomis ministerijomis ir valstybės ir savivaldybių institucijomis bei įstaigomis, Lietuvos Respublikos diplomatinėmis atstovybėmis užsienyje;</text:span></text:p>
      <text:p text:style-name="P196"><text:span text:style-name="T197">8</text:span><text:span text:style-name="T198">.3</text:span><text:span text:style-name="T199">. palaikyti ryšius su užsienio valstybių institucijomis ir įstaigomis, tarptautinėmis organizacijomis, užsienio valstybių diplomatinėmis atstovybėmis;</text:span></text:p>
      <text:p text:style-name="P200"><text:span text:style-name="T201">8.4</text:span><text:span text:style-name="T202">. teikti Lietuvos Respublikos vidaus reikalų ministerijos vadovybei pasiūlymus dėl tarptautini</text:span><text:span text:style-name="T203">o bendradarbiavimo plėtojimo bei narystės Europos Sąjungoje (teisingumo ir vidaus reikalų srityje);</text:span></text:p>
      <text:p text:style-name="P204"><text:span text:style-name="T205">8.5</text:span><text:span text:style-name="T206">. teisės aktų nustatyta tvarka gauti iš Lietuvos Respublikos valstybės ir savivaldybių institucijų ir įstaigų, taip pat iš asmenų informaciją, reikal</text:span><text:span text:style-name="T207">ingą Migracijos departamento uždaviniams įgyvendinti ir funkcijoms vykdyti;</text:span></text:p>
      <text:p text:style-name="P208"><text:span text:style-name="T209">8.6</text:span><text:span text:style-name="T210">. naudotis kitomis Lietuvos Respublikos įstatymų ar kitų teisės aktų suteiktomis teisėmis.</text:span></text:p>
      <text:p text:style-name="P211"/>
      <text:p text:style-name="P212"><text:span text:style-name="T213">IV</text:span><text:span text:style-name="T214">.<text:s/></text:span><text:span text:style-name="T215">MIGRACIJOS DEPARTAMENTO DARBO ORGANIZAVIMAS</text:span></text:p>
      <text:p text:style-name="P216"/>
      <text:p text:style-name="P217"><text:span text:style-name="T218">9</text:span><text:span text:style-name="T219">. Migracijos<text:s/></text:span><text:span text:style-name="T220">departamentui vadovauja direktorius, kurį skiria į pareigas ir atleidžia iš jų Lietuvos Respublikos vidaus reikalų ministras. Nesant direktoriaus, jo pareigas eina ministro įgaliotas direktoriaus pavaduotojas.</text:span></text:p>
      <text:p text:style-name="P221"><text:span text:style-name="T222">10</text:span><text:span text:style-name="T223">. Direktorius tiesiogiai pavaldus ir už<text:s/></text:span><text:span text:style-name="T224">Migracijos departamento darbą atsiskaito Lietuvos Respublikos vidaus reikalų ministrui ir jo įgaliotam valstybės tarnautojui.</text:span></text:p>
      <text:p text:style-name="P225"><text:span text:style-name="T226">11</text:span><text:span text:style-name="T227">. Migracijos departamento direktorius:</text:span></text:p>
      <text:p text:style-name="P228"><text:span text:style-name="T229">11.1</text:span><text:span text:style-name="T230">. vadovauja Migracijos departamentui ir atsako už departamentui pavestų<text:s/></text:span><text:span text:style-name="T231">uždavinių įgyvendinimą bei funkcijų vykdymą;</text:span></text:p>
      <text:p text:style-name="P232"><text:span text:style-name="T233">11.2</text:span><text:span text:style-name="T234">. vadovauja Migracijos departamento struktūriniams padaliniams tiesiogiai ar per savo pavaduotojus;</text:span></text:p>
      <text:p text:style-name="P235"><text:span text:style-name="T236">11.3</text:span><text:span text:style-name="T237">. atstovauja Migracijos departamentui Lietuvos Respublikos valstybės ir savivaldybių institucij</text:span><text:span text:style-name="T238">ose ir įstaigose;</text:span></text:p>
      <text:p text:style-name="P239"><text:span text:style-name="T240">11.4</text:span><text:span text:style-name="T241">. pagal savo kompetenciją užtikrina, kad Migracijos departamente būtų vykdomi Lietuvos Respublikos įstatymų ir kitų teisės aktų reikalavimai;</text:span></text:p>
      <text:p text:style-name="P242"><text:span text:style-name="T243">11.5</text:span><text:span text:style-name="T244">. pagal savo kompetenciją leidžia įsakymus, metodines rekomendacijas ir kontroli</text:span><text:span text:style-name="T245">uoja, kaip jie vykdomi, prireikus kartu su Policijos departamentu, kitomis Lietuvos Respublikos valstybės ir savivaldybių institucijomis bei įstaigomis leidžia bendrus įsakymus arba kitus įsakymais patvirtintus teisės aktus;</text:span></text:p>
      <text:p text:style-name="P246"><text:span text:style-name="T247">11.6</text:span><text:span text:style-name="T248">. pagal savo kompetenci</text:span><text:span text:style-name="T249">ją Lietuvos Respublikos teisės aktų nustatyta tvarka pasirašo sutartis ir susitarimus su Lietuvos Respublikos ir užsienio valstybių juridiniais ir fiziniais asmenimis;</text:span></text:p>
      <text:p text:style-name="P250"><text:span text:style-name="T251">11.7</text:span><text:span text:style-name="T252">. teisės aktų nustatyta tvarka priima į pareigas ir atleidžia iš jų Migracijos d</text:span><text:span text:style-name="T253">epartamento valstybės tarnautojus ir darbuotojus, dirbančius pagal darbo sutartį, juos skatina arba skiria tarnybines ar drausmines nuobaudas;</text:span></text:p>
      <text:p text:style-name="P254"><text:span text:style-name="T255">11.8</text:span><text:span text:style-name="T256">. tvirtina Migracijos departamento struktūrą, Migracijos departamento valstybės tarnautojų ir darbuotojų,</text:span><text:span text:style-name="T257"><text:s/>dirbančių pagal darbo sutartis, pareigybių sąrašus, Migracijos departamento valstybės tarnautojų pareigybių aprašymus ir darbuotojų, dirbančių pagal darbo sutartis, pareigines instrukcijas;</text:span></text:p>
      <text:p text:style-name="P258"><text:span text:style-name="T259">11.9</text:span><text:span text:style-name="T260">. teisės aktų nustatyta tvarka nustato Migracijos departa</text:span><text:span text:style-name="T261">mento valstybės tarnautojų ir darbuotojų, dirbančių pagal darbo sutartis, darbo užmokestį;</text:span></text:p>
      <text:p text:style-name="P262"><text:span text:style-name="T263">11.10</text:span><text:span text:style-name="T264">. sudaro Migracijos departamento valstybės tarnautojų vertinimo komisiją;</text:span></text:p>
      <text:p text:style-name="P265"><text:span text:style-name="T266">11.11</text:span><text:span text:style-name="T267">. teikia policijos generaliniam komisarui siūlymus dėl migracijos tarnybų</text:span><text:span text:style-name="T268"><text:s/>statutinių valstybės tarnautojų priėmimo į valstybės tarnybą, perkėlimo į kitas pareigas ir atleidimo iš valstybės tarnybos, taip pat dėl migracijos tarnybų valstybės tarnautojų ar darbuotojų, dirbančių pagal darbo sutartį, paskatinimo ar tarnybinių ar dr</text:span><text:span text:style-name="T269">ausminių nuobaudų skyrimo;</text:span></text:p>
      <text:p text:style-name="P270"><text:span text:style-name="T271">11.12</text:span><text:span text:style-name="T272">. suderinęs su Policijos departamentu, teikia nurodymus teritorinių policijos įstaigų vadovams migracijos tarnybų veiklos klausimais ir kontroliuoja jų vykdymą;</text:span></text:p>
      <text:p text:style-name="P273"><text:span text:style-name="T274">11.13</text:span><text:span text:style-name="T275">. įvertina migracijos tarnybų statutinių valstybės</text:span><text:span text:style-name="T276"><text:s/>tarnautojų profesinį pasirengimą dėl atitinkamos kvalifikacinės kategorijos suteikimo;</text:span></text:p>
      <text:p text:style-name="P277"><text:span text:style-name="T278">11.14</text:span><text:span text:style-name="T279">. tvirtina Migracijos departamento ir migracijos tarnybų valstybės tarnautojų mokymo planus;</text:span></text:p>
      <text:p text:style-name="P280"><text:span text:style-name="T281">11.15</text:span><text:span text:style-name="T282">. vykdo kitas jam pavestas funkcijas.</text:span></text:p>
      <text:p text:style-name="P283"><text:span text:style-name="T284">12</text:span><text:span text:style-name="T285">. Migracijo</text:span><text:span text:style-name="T286">s departamento struktūriniai padaliniai yra skyriai.</text:span></text:p>
      <text:p text:style-name="P287"/>
      <text:p text:style-name="P288"><text:span text:style-name="T289">V</text:span><text:span text:style-name="T290">.<text:s/></text:span><text:span text:style-name="T291">BAIGIAMOSIOS NUOSTATOS</text:span></text:p>
      <text:p text:style-name="P292"/>
      <text:p text:style-name="P293"><text:span text:style-name="T294">13</text:span><text:span text:style-name="T295">. Migracijos departamentas pertvarkomas, reorganizuojamas ir likviduojamas Lietuvos Respublikos įstatymų ir kitų teisės aktų nustatyta tvarka.</text:span></text:p>
      <text:p text:style-name="P296"><text:span text:style-name="T297">______________</text:span></text:p>
      <text:p text:style-name="P298"/>
      <text:p text:style-name="Normal"/>
      <text:p text:style-name="P299">Priedo pakeitimai:</text:p>
      <text:p text:style-name="P300"><text:span text:style-name="T301">Nr.<text:s/></text:span><text:a xlink:href="https://www.e-tar.lt/portal/legalAct.html?documentId=TAR.8906B662B669" office:target-frame-name="_top" xlink:show="replace"><text:span text:style-name="T302">515</text:span></text:a><text:span text:style-name="T303">, 2002-10-22, Žin., 2002, Nr. 105-4735 (2002-11-06), i. k. 1022310ISAK00000515</text:span></text:p>
      <text:p text:style-name="Normal"/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Lietuvos Respublikos vidaus reikalų ministerija</text:span><text:span text:style-name="T313">, Įsakymas</text:span></text:p>
      <text:p text:style-name="P314"><text:span text:style-name="T315">Nr.<text:s/></text:span><text:a xlink:href="https://www.e-tar.lt/portal/legalAct.html?documentId=TAR.D89721A32B0F" office:target-frame-name="_top" xlink:show="replace"><text:span text:style-name="T316">562</text:span></text:a><text:span text:style-name="T317">, 2001-10-24, Žin., 2001, Nr. 92-3229 (2001-10-31), i. k. 1012310ISAK00000562</text:span></text:p>
      <text:p text:style-name="P318"><text:span text:style-name="T319">Dėl vidaus reikalų ministro 2000 m. spalio 6 d. įsakymo Nr. 388 "Dėl<text:s/></text:span><text:span text:style-name="T320">Migracijos departamento prie Vidaus reikalų ministerijos nuostatų patvirtinimo" dalinio pakeitimo ir dėl vidaus reikalų ministro 2000 m. rugsėjo 6 d. įsakymo Nr. 344 "Dėl Informatikos ir ryšių departamento prie Vidaus reikalų ministerijos nuostatų patvirti</text:span><text:span text:style-name="T321">nimo" dalinio pakeitimo</text:span></text:p>
      <text:p text:style-name="P322"/>
      <text:p text:style-name="P323"><text:span text:style-name="T324">2.</text:span></text:p>
      <text:p text:style-name="P325"><text:span text:style-name="T326">Lietuvos Respublikos vidaus reikalų ministerija, Įsakymas</text:span></text:p>
      <text:p text:style-name="P327"><text:span text:style-name="T328">Nr.<text:s/></text:span><text:a xlink:href="https://www.e-tar.lt/portal/legalAct.html?documentId=TAR.8906B662B669" office:target-frame-name="_top" xlink:show="replace"><text:span text:style-name="T329">515</text:span></text:a><text:span text:style-name="T330">, 2002-10-22, Žin., 2002, Nr. 105-4735 (2002-11-06), i. k. 1022310ISAK00000515</text:span></text:p>
      <text:p text:style-name="P331"><text:span text:style-name="T332">Dė</text:span><text:span text:style-name="T333">l vidaus reikalų ministro 2000 m. spalio 6 d. įsakymo Nr. 388 "Dėl Migracijos departamento prie Vidaus reikalų ministerijos nuostatų patvirtinimo"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08T06:18:00Z</meta:creation-date>
    <dc:date>2016-12-08T06:18:00Z</dc:date>
    <meta:template xlink:href="Normal.dotm" xlink:type="simple"/>
    <meta:editing-cycles>2</meta:editing-cycles>
    <meta:editing-duration>PT0S</meta:editing-duration>
    <meta:document-statistic meta:page-count="5" meta:paragraph-count="361" meta:word-count="1610" meta:character-count="12281" meta:row-count="919" meta:non-whitespace-character-count="11032"/>
  </office:meta>
</office:document-meta>
</file>