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fo:margin-left="3.1493in" style:page-number="1">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office:automatic-styles>
  <office:body>
    <office:text text:use-soft-page-breaks="true">
      <text:p text:style-name="P1"><text:span text:style-name="T3">Suvestinė redakcija nuo 2009-01-01 iki 2009-08-29</text:span></text:p>
      <text:p text:style-name="P4"/>
      <text:p text:style-name="P5"><text:span text:style-name="T6">Įsakymas paskelbtas: Žin. 2000, Nr.<text:s/></text:span><text:a xlink:href="https://www.e-tar.lt/portal/legalAct.html?documentId=TAR.AC68574D989E" office:target-frame-name="_top" xlink:show="replace"><text:span text:style-name="T7">86-2639</text:span></text:a><text:span text:style-name="T8">, i. k. 1002310ISAK00000388</text:span></text:p>
      <text:p text:style-name="P9"/>
      <text:p text:style-name="P10"><text:s/></text:p>
      <text:p text:style-name="P11">LIETUVOS RESPUBLIKOS VIDAUS REIKALŲ MINISTRAS</text:p>
      <text:p text:style-name="P12"/>
      <text:p text:style-name="P13">Į<text:s/>S A K Y M A S</text:p>
      <text:p text:style-name="P14">DĖL MIGRACIJOS DEPARTAMENTO PRIE VIDAUS REIKALŲ MINISTERIJOS NUOSTATŲ PATVIRTINIMO</text:p>
      <text:p text:style-name="P15"/>
      <text:p text:style-name="P16">2000 m. spalio 6 d. Nr. 388</text:p>
      <text:p text:style-name="P17">Vilnius</text:p>
      <text:p text:style-name="P18"/>
      <text:p text:style-name="P19"><text:span text:style-name="T20">Įgyvendindamas vidaus reikalų ministro 1999 m. gruodžio 7 d. įsakymo Nr. 662 1.2 punktą:<text:s/></text:span></text:p>
      <text:p text:style-name="P21"><text:span text:style-name="T22">1</text:span><text:span text:style-name="T23">.<text:s/></text:span><text:span text:style-name="T24">Tvirtinu</text:span><text:span text:style-name="T25"><text:s/>Migracijos dep</text:span><text:span text:style-name="T26">artamento prie Vidaus reikalų ministerijos laikinuosius nuostatus (pridedama).</text:span></text:p>
      <text:p text:style-name="P27"><text:span text:style-name="T28">2</text:span><text:span text:style-name="T29">. Pripažįstu netekusiu galios Lietuvos Respublikos vidaus reikalų ministerijos 1995 m. kovo 27 d. įsakymą Nr. 274 „Dėl Migracijos departamento prie Vidaus reikalų ministeri</text:span><text:span text:style-name="T30">jos nuostatų patvirtinimo“.<text:s/></text:span></text:p>
      <text:p text:style-name="P31"/>
      <text:p text:style-name="P32"/>
      <text:p text:style-name="P33"/>
      <text:p text:style-name="P34"><text:span text:style-name="T35">VIDAUS REIKALŲ MINISTRAS</text:span><text:span text:style-name="T36"><text:tab/>ČESLOVAS KAZIMIERAS BLAŽYS</text:span></text:p>
      <text:soft-page-break/>
      <text:p text:style-name="P37">PATVIRTINTA</text:p>
      <text:p text:style-name="P45">Lietuvos Respublikos vidaus reikalų ministro<text:s/></text:p>
      <text:p text:style-name="P46">2000 m. spalio 6 d. įsakymu Nr. 388<text:s/></text:p>
      <text:p text:style-name="P47">(Lietuvos Respublikos vidaus reikalų ministro<text:s/></text:p>
      <text:p text:style-name="P48">2008 m. liepos 25 d. įsakymo Nr. 1V-291 redakcija)</text:p>
      <text:p text:style-name="Normal"/>
      <text:p text:style-name="P49"><text:span text:style-name="T50">MIGRACIJOS DEPARTAMENTO PRIE LIETUVOS RESPUBLIKOS VIDAUS REIKALŲ MINISTERI</text:span><text:span text:style-name="T51">JOS NUOSTATAI</text:span></text:p>
      <text:p text:style-name="P52"/>
      <text:p text:style-name="P53"><text:span text:style-name="T54">I</text:span><text:span text:style-name="T55">.<text:s/></text:span><text:span text:style-name="T56">BENDROSIOS NUOSTATOS</text:span></text:p>
      <text:p text:style-name="Normal"/>
      <text:p text:style-name="P57">1. Migracijos departamentas prie Lietuvos Respublikos vidaus reikalų ministerijos (toliau – Migracijos departamentas) yra įstaiga prie Lietuvos Respublikos vidaus reikalų ministerijos.</text:p>
      <text:p text:style-name="P58">Migracijos departamentas atlieka įstatymų ir kitų teisės aktų jam pavestas migracijos srities valstybinio migracijos reguliavimo funkcijas ir dalyvauja įgyvendinant šioje srityje valstybės politiką.</text:p>
      <text:p text:style-name="P59">2. Migracijos departamentas savo veikloje vadovaujasi Lietuvos Respublikos Konstitucija, Lietuvos Respublikos tarptautinėmis sutartimis, Europos Sąjungos teisės aktais, Lietuvos Respublikos įstatymu „Dėl užsieniečių teisinės padėties“ (Žin., 2004, Nr.<text:s/><text:a xlink:href="https://www.e-tar.lt/portal/lt/legalAct/TAR.42837E5A79DD" office:target-frame-name="_blank" xlink:show="new"><text:span text:style-name="T60">73-2539</text:span></text:a>), Lietuvos Respublikos pilietybės įstatymu (Žin., 2002, Nr.<text:s/><text:a xlink:href="https://www.e-tar.lt/portal/lt/legalAct/TAR.9675AD03F3E1" office:target-frame-name="_blank" xlink:show="new"><text:span text:style-name="T61">95-4087</text:span></text:a><text:span text:style-name="T62">,<text:s/></text:span>2008, Nr. 83-3293), Lietuvos Respublikos paso įstatymu (Žin., 2001, Nr.<text:s/><text:a xlink:href="https://www.e-tar.lt/portal/lt/legalAct/TAR.DFF9865C9935" office:target-frame-name="_blank" xlink:show="new"><text:span text:style-name="T63">99-3524</text:span></text:a>), Lietuvos Respublikos asmens tapatybės kortelės įstatymu (Žin., 2001, Nr.<text:s/><text:a xlink:href="https://www.e-tar.lt/portal/lt/legalAct/TAR.75AEE262F357" office:target-frame-name="_blank" xlink:show="new"><text:span text:style-name="T64">97-3417</text:span></text:a>), kitais teisės aktais ir šiais nuostatais.</text:p>
      <text:p text:style-name="P65">Punkto pakeitimai:</text:p>
      <text:p text:style-name="P66"><text:span text:style-name="T67">Nr.<text:s/></text:span><text:a xlink:href="https://www.e-tar.lt/portal/legalAct.html?documentId=TAR.A4D7D6E4E499" office:target-frame-name="_top" xlink:show="replace"><text:span text:style-name="T68">1V-445</text:span></text:a><text:span text:style-name="T69">, 2008-12-08, Žin., 2008, Nr. 143-5715 (2008-12-13), i. k. 1082310ISAK001V-445</text:span></text:p>
      <text:p text:style-name="Normal"/>
      <text:p text:style-name="P70">3. Migracijos departamentas<text:s/>yra viešasis juridinis asmuo, turintis atsiskaitomąją sąskaitą banke, antspaudą, blanką su Lietuvos valstybės herbu ir savo pavadinimu, savo simboliką. Atskiri Migracijos departamento administraciniai padaliniai savo funkcijoms vykdyti taip pat gali turėti<text:s/>antspaudą su Lietuvos valstybės herbu bei savo pavadinimu.</text:p>
      <text:p text:style-name="P71">4. Migracijos departamentas turi savo ženklą.</text:p>
      <text:p text:style-name="P72">5. Migracijos departamento buveinės adresas: Šventaragio g. 2, Vilnius, Lietuvos Respublika.</text:p>
      <text:p text:style-name="P73">6. Migracijos departamentas yra biudžetinė įstaiga, finansuojama iš Lietuvos Respublikos valstybės biudžeto. Migracijos departamentui finansuoti gali būti naudojamos ir kitos teisės aktų nustatyta tvarka gautos lėšos.</text:p>
      <text:p text:style-name="P74">7. Migracijos departamento ūkinį finansinį aptarnavimą, piniginių lėšų buhalterinę apskaitą teisės aktų nustatyta tvarka vykdo Turto valdymo ir ūkio departamentas prie Lietuvos Respublikos vidaus reikalų ministerijos.</text:p>
      <text:p text:style-name="P75"/>
      <text:p text:style-name="P76"><text:span text:style-name="T77">II</text:span><text:span text:style-name="T78">.<text:s/></text:span><text:span text:style-name="T79">MIGRACIJOS DEPARTAMENTO UŽDAVINYS IR FUNKCIJOS</text:span></text:p>
      <text:p text:style-name="P80"/>
      <text:p text:style-name="P81">8. Pagrindinis Migracijos departamento uždavinys yra pagal kompetenciją dalyvauti įgyvendinant valstybės politiką vizų ir imigracijos, prieglobsčio ir Lietuvos Respublikos pilietybės procedūrų, asmens tapatybę ir pilietybę patvirtinančių dokumentų, kelionės dokumentų, leidimų gyventi Lietuvos Respublikoje ir<text:s/>kitų dokumentų išdavimo ir apskaitos ir laisvo asmenų judėjimo srityse.</text:p>
      <text:p text:style-name="P82">9. Migracijos departamentas, įgyvendindamas jam pavestą uždavinį, atlieka šias funkcijas:</text:p>
      <text:p text:style-name="P83">9.1. organizuoja leidimų laikinai gyventi Lietuvos Respublikoje (toliau – leidimas laikinai gyventi), Lietuvos Respublikos ilgalaikio gyventojo leidimų gyventi Europos Bendrijoje (toliau – leidimas nuolat gyventi), Europos Sąjungos valstybės narės piliečio šeimos nario leidimų gyventi Lietuvos Respublikoje (toliau – Europos Sąjungos leidimas<text:s/>gyventi), asmens be pilietybės kelionės dokumentų, pabėgėlio kelionės dokumentų ir užsieniečių pasų užsieniečiams, asmens tapatybės kortelių ir pasų Lietuvos Respublikos piliečiams, pažymų, patvirtinančių Europos Sąjungos valstybės narės piliečių teisę gyventi arba nuolat gyventi Lietuvos Respublikoje išdavimą Vilniaus<text:s/><text:soft-page-break/>apskrities vyriausiojo policijos komisariato Migracijos valdyboje, Alytaus, Kauno, Klaipėdos, Marijampolės, Panevėžio, Šiaulių, Tauragės, Telšių ir Utenos apskričių vyriausiųjų policijos komisariatų migracijos skyriuose, policijos komisariatų migracijos poskyriuose, grupėse (toliau – migracijos tarnybos);<text:s/></text:p>
      <text:p text:style-name="P84">Punkto pakeitimai:</text:p>
      <text:p text:style-name="P85"><text:span text:style-name="T86">Nr.<text:s/></text:span><text:a xlink:href="https://www.e-tar.lt/portal/legalAct.html?documentId=TAR.A4D7D6E4E499" office:target-frame-name="_top" xlink:show="replace"><text:span text:style-name="T87">1V-445</text:span></text:a><text:span text:style-name="T88">, 2008-12-08, Žin., 2008, Nr</text:span><text:span text:style-name="T89">. 143-5715 (2008-12-13), i. k. 1082310ISAK001V-445</text:span></text:p>
      <text:p text:style-name="Normal"/>
      <text:p text:style-name="P90">9.2. nagrinėja užsieniečių prašymus išduoti leidimą laikinai gyventi, leidimą nuolat gyventi, Europos Sąjungos leidimą gyventi, pakeisti leidimus laikinai gyventi, pratęsti Europos Sąjungos leidimus gyventi, Europos Sąjungos valstybės narės piliečių prašymus patvirtinti teisę gyventi arba nuolat gyventi Lietuvos Respublikoje, išduoti pažymą, patvirtinančią šią teisę ir priima sprendimus šiais klausimais;</text:p>
      <text:p text:style-name="P91">9.3. nagrinėja dokumentus dėl leidimų laikinai gyventi, leidimų nuolat gyventi, Europos Sąjungos leidimų gyventi panaikinimo, priima sprendimus šiais klausimais;</text:p>
      <text:p text:style-name="P92">9.4. konsultuoja kitas Šengeno valstybes dėl leidimo laikinai arba nuolat gyventi išdavimo užsieniečiui, kai įspėjimą dėl jo neįsileidimo yra pateikusi Lietuvos Respublika;</text:p>
      <text:p text:style-name="P93">9.5. teisės aktų nustatytais atvejais vertina ir nustato, ar yra pagrindas manyti, kad santuoka tarp užsieniečio ir Lietuvos Respublikoje gyvenančio užsieniečio sutuoktinio, kuris yra Lietuvos Respublikos pilietis<text:s/>arba užsienietis, yra fiktyvi;</text:p>
      <text:p text:style-name="P94">9.6. pagal kompetenciją sprendžia prieglobsčio Lietuvos Respublikoje suteikimo klausimus, priima sprendimus prieglobsčio klausimais ir organizuoja šių sprendimų vykdymą, išduoda ir keičia užsieniečio registracijos<text:s/>pažymėjimus;</text:p>
      <text:p text:style-name="P95">9.7. nagrinėja dokumentus Šengeno ir nacionalinei vizai gauti/panaikinti, priima sprendimus šiais klausimais ir išduoda/ panaikina Šengeno ir nacionalines vizas;</text:p>
      <text:p text:style-name="P96">9.8. nagrinėja dokumentus buvimo Lietuvos Respublikoje turint Šengeno vizą laikui pratęsti, priima sprendimus šiais klausimais ir pratęsia užsieniečių buvimo Lietuvos Respublikoje turint Šengeno vizą laiką;</text:p>
      <text:p text:style-name="P97">9.9. bendradarbiauja su Valstybės sienos apsaugos tarnyba prie Lietuvos Respublikos vidaus reikalų ministerijos (toliau – Valstybės sienos apsaugos tarnyba) ir Lietuvos Respublikos užsienio reikalų ministerijos Konsuliniu departamentu sprendžiant Šengeno ir nacionalinių vizų išdavimo politikos įgyvendinimo klausimus;</text:p>
      <text:p text:style-name="P98">9.10. Šengeno<text:s/><text:span text:style-name="T99">acquis<text:s/></text:span>numatytais Šengeno vizos išdavimo užsieniečiui ir buvimo Lietuvos Respublikoje turint vizą laiko pratęsimo atvejais konsultuojasi su kitomis Šengeno valstybėmis;</text:p>
      <text:p text:style-name="P100">9.11. konsultuoja valstybės institucijas ir įstaigas, kuriose užsieniečiams yra išduodamos vizos, vizų išdavimo klausimais;</text:p>
      <text:p text:style-name="P101">9.12. nagrinėja dokumentus dėl laikinojo kelionės dokumento išdavimo užsieniečiams, priima sprendimus šiais klausimais ir išduoda laikinąjį kelionės dokumentą;</text:p>
      <text:p text:style-name="P102">9.13. nagrinėja teritorinių policijos įstaigų ir Valstybės sienos apsaugos tarnybos<text:s/>struktūrinių padalinių pateiktus dokumentus dėl užsieniečių išsiuntimo iš Lietuvos Respublikos ir grąžinimo į užsienio valstybę, priima sprendimus šiais klausimais;</text:p>
      <text:p text:style-name="P103">9.14. nagrinėja dokumentus ir priima sprendimą dėl kitos valstybės sprendimo išsiųsti užsienietį vykdymo galimumo;</text:p>
      <text:p text:style-name="P104">9.15. nagrinėja dokumentus dėl uždraudimo užsieniečiui atvykti į Lietuvos Respubliką ir priima sprendimus uždrausti (neuždrausti) užsieniečiui atvykti į Lietuvos Respubliką;</text:p>
      <text:p text:style-name="P105">9.16. sudaro ir tvarko užsieniečių, kuriems draudžiama atvykti į Lietuvos Respubliką, nacionalinį sąrašą, nagrinėja užsieniečio prašymus ir valstybės institucijų arba įstaigų siūlymus išbraukti duomenis apie užsienietį iš užsieniečių, kuriems draudžiama atvykti į Lietuvos Respubliką, nacionalinio sąrašo, priima sprendimus šiais klausimais;</text:p>
      <text:p text:style-name="P106">9.17. teikia užsieniečių, kuriems draudžiama atvykti į Lietuvos Respubliką, nacionalinio sąrašo duomenis centrinei Šengeno informacinei sistemai;</text:p>
      <text:p text:style-name="P107">9.18. nagrinėja užsieniečių prašymus išduoti (pakeisti) užsieniečio pasą ar pratęsti jo galiojimo laiką ir priima sprendimus šiais klausimais;</text:p>
      <text:p text:style-name="P108">9.19. analizuoja nelegalios migracijos priežastis bei kartu su Valstybės sienos apsaugos tarnyba ir Policijos departamentu prie Lietuvos Respublikos vidaus reikalų ministerijos (toliau – Policijos departamentas) vykdo nelegalios migracijos prevenciją;</text:p>
      <text:p text:style-name="P109">9.20. teisės aktų nustatytais atvejais ir tvarka nagrinėja asmenų prašymus dėl Lietuvos Respublikos pilietybės įgijimo ir išsaugojimo, teisės į Lietuvos Respublikos pilietybę įgyvendinimo, priima sprendimus šiais klausimais;</text:p>
      <text:p text:style-name="P110">9.21. teisės aktų nustatytais atvejais nagrinėja dokumentus ir priima sprendimą, ar asmens Lietuvos Respublikos pilietybės klausimas išspręstas nepažeidžiant Lietuvos Respublikos pilietybės įstatymo<text:s/>reikalavimų;</text:p>
      <text:p text:style-name="P111">9.22. nagrinėja asmenų prašymus dėl teisės į Lietuvos Respublikos pilietybę išsaugojimo pažymėjimų išdavimo (pakeitimo) asmenims, gyvenantiems užsienio valstybėse, priima sprendimus šiais klausimais ir išduoda (keičia) teisės į Lietuvos Respublikos pilietybę išsaugojimo pažymėjimus;</text:p>
      <text:p text:style-name="P112">9.23. teisės aktų nustatytais atvejais ir tvarka nagrinėja asmenų prašymus atsisakyti Lietuvos Respublikos pilietybės, grąžinti Lietuvos Respublikos pilietybę ir priima sprendimus šiais klausimais, rengia ir teikia dokumentus Komisijai Lietuvos Respublikos pilietybės klausimams nagrinėti, raštu reiškia vidaus reikalų ministrui savo nuomonę, ar teikiamas pasirašyti Respublikos Prezidento dekretas dėl Lietuvos Respublikos pilietybės teikimo atitinka galiojančius teisės aktus Lietuvos Respublikos pilietybės klausimais, organizuoja asmenų, kuriems Respublikos Prezidento dekretu suteikta Lietuvos Respublikos pilietybė, priesaikos Lietuvos Respublikai priėmimą Lietuvos Respublikos vidaus reikalų ministerijoje;</text:p>
      <text:p text:style-name="P113">9.24. nagrinėja dokumentus ir priima sprendimus dėl Lietuvos Respublikos pilietybės netekimo, konstatuoja Lietuvos Respublikos pilietybės netekimo faktą;</text:p>
      <text:p text:style-name="P114">9.25. nagrinėja dokumentus ir priima sprendimus dėl vaikų Lietuvos Respublikos pilietybės;</text:p>
      <text:p text:style-name="P115">9.26. nagrinėja Lietuvos Respublikos piliečių, gyvenančių užsienio valstybėse, prašymus išduoti, pakeisti pasus ir priima sprendimus šiais klausimais, išduoda ir keičia pasus Lietuvos Respublikos piliečiams, gyvenantiems užsienio valstybėse, bendra ir skubos<text:s/>tvarka;</text:p>
      <text:p text:style-name="P116">9.27. nagrinėja dokumentus dėl asmens tapatybės kortelės, Lietuvos Respublikos piliečio paso, Lietuvos Respublikos paso išdavimo teisėtumo, rengia išvadas ir priima sprendimus šiais klausimais;</text:p>
      <text:p text:style-name="P117">9.28. teisės aktų nustatytais atvejais teikia<text:s/>duomenis Gyventojų registro tarnybai prie Lietuvos Respublikos vidaus reikalų ministerijos;</text:p>
      <text:p text:style-name="P118">9.29. renka, kaupia, analizuoja ir apibendrina duomenis apie Lietuvos Respublikos pilietybę patvirtinančių dokumentų klastojimą;</text:p>
      <text:p text:style-name="P119">9.30. tvarko Užsieniečių registro duomenis;</text:p>
      <text:p text:style-name="P120">9.31. rengia ir skelbia Lietuvos perspėjimus pagal Šengeno konvenciją Šengeno informacinėje sistemoje;</text:p>
      <text:p text:style-name="P121">9.32. teisės aktų nustatyta tvarka tvarko asmens duomenų susistemintas rinkmenas – kartotekas, bylas ir kita;</text:p>
      <text:p text:style-name="P122">9.33. pagal kompetenciją atstovauja teismuose ir administracinių ginčų komisijose;</text:p>
      <text:p text:style-name="P123">9.34. vidaus reikalų ministro, viceministro, ministerijos valstybės sekretoriaus ar ministerijos sekretoriaus (toliau -ministerijos vadovybė) pavedimu atstovauja Lietuvos Respublikos<text:s/>vidaus reikalų ministerijai Lietuvoje ir užsienyje Migracijos departamento kompetencijos klausimais;</text:p>
      <text:p text:style-name="P124">9.35. pagal kompetenciją dalyvauja Europos Sąjungos Tarybos ir Europos Komisijos įsteigtų darbo grupių ir komitetų pilietybės, asmens dokumentų išdavimo, laisvo asmenų judėjimo, migracijos, prieglobsčio, vizų ir kitais užsieniečių teisinės padėties klausimais veikloje ir šiose Europos Sąjungos institucijose pristato oficialią Lietuvos Respublikos poziciją nagrinėjamais klausimais;</text:p>
      <text:p text:style-name="P125">9.36. pagal kompetenciją rengia Lietuvos Respublikos įstatymų ir kitų teisės aktų, reglamentuojančių Lietuvos Respublikos pilietybės, asmens dokumentų išdavimo, vizų, užsieniečių teisinės padėties ir prieglobsčio suteikimo klausimus, projektus;</text:p>
      <text:p text:style-name="P126">9.37. pagal kompetenciją dalyvauja rengiant bei įgyvendinant Lietuvos Respublikos tarptautines sutartis;</text:p>
      <text:p text:style-name="P127">9.38. pagal kompetenciją keičiasi informacija ir bendradarbiauja su užsienio šalių institucijomis ir tarptautinėmis organizacijomis, dalyvauja tarptautiniuose renginiuose, atstovaudamas Lietuvos Respublikos interesams;</text:p>
      <text:p text:style-name="P128">9.39. pagal kompetenciją rengia Lietuvos Respublikos pozicijos dėl Europos Sąjungos Tarybos ir Europos Komisijos dokumentų projektus;</text:p>
      <text:p text:style-name="P129">9.40. užtikrina Lietuvos Respublikos teisės aktų, reglamentuojančių<text:s/>užsieniečių teisinę padėtį, atitiktį Europos Sąjungos teisės aktams;</text:p>
      <text:p text:style-name="P130">9.41. teikia konsultacijas ir praktinę pagalbą Lietuvos Respublikos pilietybės ir Lietuvos Respublikos pasų išdavimo klausimais Lietuvos Respublikos diplomatinėms atstovybėms ir<text:s/>konsulinėms įstaigoms užsienyje;</text:p>
      <text:p text:style-name="P131">9.42. rengia migracijos tarnyboms metodines rekomendacijas darbo organizavimo ir teisės aktų taikymo klausimais, pagal kompetenciją teikia joms praktinę pagalbą;</text:p>
      <text:p text:style-name="P132">9.43. suderinus su Policijos departamentu tikrina, kaip migracijos tarnybos laikosi Lietuvos Respublikos įstatymų, vykdo Lietuvos Respublikos Vyriausybės nutarimus, vidaus reikalų ministro ir Migracijos departamento direktoriaus įsakymus, taip pat kitus teisės aktus, susijusius su migracijos procesų, Lietuvos Respublikos pilietybės, Lietuvos Respublikos pilietybę patvirtinančių dokumentų išdavimo politikos įgyvendinimu;</text:p>
      <text:p text:style-name="P133">9.44. organizuoja Migracijos departamento valstybės tarnautojų mokymą kvalifikacijos tobulinimo įstaigose;</text:p>
      <text:p text:style-name="P134">9.45. kartu su Policijos<text:s/>departamentu, Lietuvos policijos mokymo centru bei teritorinėmis policijos įstaigomis organizuoja kvalifikacijos tobulinimo kursus, seminarus migracijos tarnybų darbuotojams;</text:p>
      <text:p text:style-name="P135"><text:span text:style-name="T136">9.46.</text:span><text:span text:style-name="T137"><text:s/>Neteko galios nuo 2008-12-14</text:span></text:p>
      <text:p text:style-name="P138">Punkto naikinimas:</text:p>
      <text:p text:style-name="P139"><text:span text:style-name="T140">Nr.<text:s/></text:span><text:a xlink:href="https://www.e-tar.lt/portal/legalAct.html?documentId=TAR.A4D7D6E4E499" office:target-frame-name="_top" xlink:show="replace"><text:span text:style-name="T141">1V-445</text:span></text:a><text:span text:style-name="T142">, 2008-12-08, Žin. 2008, Nr. 143-5715 (2008-12-13), i. k. 1082310ISAK001V-445</text:span></text:p>
      <text:p text:style-name="Normal"/>
      <text:p text:style-name="P143">9.47. pagal kompetenciją aptarnauja Lietuvos Respublikos piliečius ir užsieniečius jiems atvykus į Migracijos departamentą, taip pat nagrinėdami prašymus ir skundus, gautus tiesiai iš asmenų ar atsiųstų paštu, priiminėdami ir perduodami jiems sprendimus;</text:p>
      <text:p text:style-name="P144"><text:span text:style-name="T145">9.48.</text:span><text:span text:style-name="T146"><text:s/>Neteko galios nuo 2008-12-14</text:span></text:p>
      <text:p text:style-name="P147">Punkto naikinimas:</text:p>
      <text:p text:style-name="P148"><text:span text:style-name="T149">Nr.<text:s/></text:span><text:a xlink:href="https://www.e-tar.lt/portal/legalAct.html?documentId=TAR.A4D7D6E4E499" office:target-frame-name="_top" xlink:show="replace"><text:span text:style-name="T150">1V-445</text:span></text:a><text:span text:style-name="T151">, 2008-12-08, Žin. 2008, Nr. 143-5715 (2008-12-13), i. k. 1082310ISAK001V-445</text:span></text:p>
      <text:p text:style-name="Normal"/>
      <text:p text:style-name="P152"><text:span text:style-name="T153">9.49.</text:span><text:span text:style-name="T154"><text:s/>Neteko galios nuo 2008-12-14</text:span></text:p>
      <text:p text:style-name="P155">Punkto naikinimas:</text:p>
      <text:p text:style-name="P156"><text:span text:style-name="T157">Nr.<text:s/></text:span><text:a xlink:href="https://www.e-tar.lt/portal/legalAct.html?documentId=TAR.A4D7D6E4E499" office:target-frame-name="_top" xlink:show="replace"><text:span text:style-name="T158">1V-445</text:span></text:a><text:span text:style-name="T159">, 2008-12-08, Žin. 2008, Nr. 143-5715 (2008-12-13), i. k. 1082310ISAK001V-445</text:span></text:p>
      <text:p text:style-name="Normal"/>
      <text:p text:style-name="P160">9.50. atlieka kitas Lietuvos Respublikos įstatymų ar kitų teisės aktų nustatytas funkcijas.</text:p>
      <text:p text:style-name="P161"/>
      <text:p text:style-name="P162"><text:span text:style-name="T163">III</text:span><text:span text:style-name="T164">.<text:s/></text:span><text:span text:style-name="T165">MIGRACIJOS DEPARTAMENTO TEISĖS</text:span></text:p>
      <text:p text:style-name="P166"/>
      <text:p text:style-name="P167">10. Migracijos<text:s/>departamentas, įgyvendindamas jam pavestą uždavinį ir atlikdamas jo kompetencijai priskirtas funkcijas, turi teisę:</text:p>
      <text:p text:style-name="P168">10.1. pasitelkti valstybės ir savivaldybių institucijų ir įstaigų, taip pat kitų įstaigų bei organizacijų atstovus ir specialistus Migracijos departamento sprendžiamoms problemoms nagrinėti bei sudaryti darbo grupes teisės aktų projektams rengti;</text:p>
      <text:p text:style-name="P169">10.2. teisės aktų nustatyta tvarka gauti iš Lietuvos Respublikos valstybės ir savivaldybių institucijų ir įstaigų, valstybės ir žinybinių registrų, informacinių sistemų, taip pat iš kitų fizinių ir juridinių asmenų informaciją, kurios reikia Migracijos departamento uždaviniui įgyvendinti ir funkcijoms atlikti;</text:p>
      <text:p text:style-name="P170">10.3. teikti Lietuvos Respublikos vidaus reikalų ministerijos vadovybei pasiūlymus<text:s/>dėl klausimų, susijusių su tarptautinio bendradarbiavimo plėtojimu bei naryste Europos Sąjungoje (teisingumo ir vidaus reikalų srityje);</text:p>
      <text:p text:style-name="P171">10.4. teikti pasiūlymus rengiant Lietuvos Respublikos vidaus reikalų ministerijos strateginius veiklos planus;</text:p>
      <text:p text:style-name="P172">10.5. pagal kompetenciją sudaryti sutartis ir susitarimus su Lietuvos Respublikos ir užsienio valstybių viešaisiais ir kitais juridiniais asmenimis.</text:p>
      <text:p text:style-name="P173">11. Migracijos departamentas gali turėti ir kitų teisės aktų jam suteiktų teisių.</text:p>
      <text:p text:style-name="P174"/>
      <text:p text:style-name="P175"><text:span text:style-name="T176">IV</text:span><text:span text:style-name="T177">.<text:s/></text:span><text:span text:style-name="T178">MIGRAC</text:span><text:span text:style-name="T179">IJOS DEPARTAMENTO VEIKLOS ORGANIZAVIMAS</text:span></text:p>
      <text:p text:style-name="P180"/>
      <text:p text:style-name="P181">12. Migracijos departamento veikla organizuojama vadovaujantis Migracijos departamento direktoriaus patvirtintais metiniais veiklos planais, kurie rengiami vadovaujantis Strateginio planavimo metodika, patvirtinta Lietuvos Respublikos Vyriausybės 2002 m. birželio 6 d. nutarimu Nr. 827 (Žin., 2002, Nr.<text:s/><text:a xlink:href="https://www.e-tar.lt/portal/lt/legalAct/TAR.A6665E0FB4EC" office:target-frame-name="_blank" xlink:show="new"><text:span text:style-name="T182">57-2312</text:span></text:a>; 2007, Nr.<text:s/><text:a xlink:href="https://www.e-tar.lt/portal/lt/legalAct/TAR.77F5BD135621" office:target-frame-name="_blank" xlink:show="new"><text:span text:style-name="T183">23-879</text:span></text:a>), ir skelbiami Migracijos departamento interneto tinklalapyje. Migracijos departamento metinio veiklos plano įgyvendinimo kontrolę atlieka Migracijos departamento direktorius.</text:p>
      <text:p text:style-name="P184">Migracijos departamento administracijos padalinių veiklą ir vidaus tvarką reglamentuoja Migracijos departamento direktoriaus tvirtinami Migracijos departamento darbo reglamentas, Migracijos departamento vidaus tvarkos taisyklės, Migracijos departamento administracijos padalinių nuostatai, Migracijos departamento valstybės tarnautojų ir darbuotojų, dirbančių pagal darbo sutartis, pareigybių aprašymai.<text:s/></text:p>
      <text:p text:style-name="P185">Punkto pakeitimai:</text:p>
      <text:p text:style-name="P186"><text:span text:style-name="T187">Nr.<text:s/></text:span><text:a xlink:href="https://www.e-tar.lt/portal/legalAct.html?documentId=TAR.A4D7D6E4E499" office:target-frame-name="_top" xlink:show="replace"><text:span text:style-name="T188">1V-445</text:span></text:a><text:span text:style-name="T189">, 2008-12-08, Žin., 2008, Nr. 143-5715 (2008</text:span><text:span text:style-name="T190">-12-13), i. k. 1082310ISAK001V-445</text:span></text:p>
      <text:p text:style-name="Normal"/>
      <text:p text:style-name="P191">13. Migracijos departamentui vadovauja direktorius, kurį įstatymų nustatyta tvarka priima į pareigas ir atleidžia iš jų, suteikia jam atostogas, skatina ir skiria tarnybines nuobaudas ir pašalpas vidaus reikalų<text:s/>ministras. Migracijos departamento direktorius yra tiesiogiai pavaldus ir atskaitingas vidaus reikalų ministrui.</text:p>
      <text:p text:style-name="P192">14. Migracijos departamento direktorius turi pavaduotojus, kuriuos Lietuvos Respublikos valstybės tarnybos įstatymo (Žin., 1999, Nr.<text:s/><text:a xlink:href="https://www.e-tar.lt/portal/lt/legalAct/TAR.D3ED3792F52B" office:target-frame-name="_blank" xlink:show="new"><text:span text:style-name="T193">66-2130</text:span></text:a>; 2002, Nr.<text:s/><text:a xlink:href="https://www.e-tar.lt/portal/lt/legalAct/TAR.5603BD9D8D74" office:target-frame-name="_blank" xlink:show="new"><text:span text:style-name="T194">45-1708</text:span></text:a>) nustatyta tvarka priima į pareigas ir atleidžia iš jų Migracijos<text:s/>departamento direktorius. Direktoriaus pavaduotojai yra tiesiogiai pavaldūs ir atskaitingi direktoriui. Laikinai nesant direktoriaus, jo funkcijas atlieka vidaus reikalų ministro paskirtas vienas iš direktoriaus pavaduotojų.</text:p>
      <text:p text:style-name="P195">15. Migracijos departamento direktorius:</text:p>
      <text:p text:style-name="P196">15.1. vadovauja Migracijos departamentui, sprendžia Migracijos departamento kompetencijai priskirtus klausimus, atsako už Migracijos departamento kompetencijai priskirto uždavinio vykdymą ir funkcijų atlikimą, Migracijos departamento darbo<text:s/>organizavimą;</text:p>
      <text:p text:style-name="P197">15.2. vadovauja Migracijos departamento administracijos padaliniams tiesiogiai ar per savo pavaduotojus;</text:p>
      <text:p text:style-name="P198">15.3. atstovauja Migracijos departamentui Lietuvos Respublikos vidaus reikalų ministerijos administracijos padaliniuose, įstaigose prie Lietuvos Respublikos vidaus reikalų ministerijos bei kitose valstybės ir savivaldybių institucijose bei įstaigose, santykiuose su kitais fiziniais ir juridiniais asmenimis Lietuvoje bei užsienyje;</text:p>
      <text:p text:style-name="P199">15.4. pagal kompetenciją užtikrina įstatymų, Lietuvos Respublikos tarptautinių sutarčių, Respublikos Prezidento dekretų, Vyriausybės nutarimų, Vyriausybės sprendimų, Vyriausybės rezoliucijų, Ministro Pirmininko potvarkių ir kitų teisės aktų įgyvendinimą;</text:p>
      <text:p text:style-name="P200">15.5. pagal kompetenciją priima ir pasirašo<text:s/>įsakymus, tikrina, kaip jie įgyvendinami, prireikus kartu su Policijos departamentu, kitomis Lietuvos Respublikos valstybės ir savivaldybių institucijomis bei įstaigomis priima bendrus įsakymus;</text:p>
      <text:p text:style-name="P201">15.6. pagal kompetenciją Lietuvos Respublikos teisės aktų<text:s/>nustatyta tvarka pasirašo sutartis ir susitarimus su Lietuvos Respublikos ir užsienio valstybių juridiniais ir fiziniais asmenimis;</text:p>
      <text:p text:style-name="P202">15.7. pasirašo Migracijos departamento ieškinius, prašymus (skundus), atskiruosius, apeliacinius ir kasacinius skundus<text:s/>ir kitus procesinius dokumentus;</text:p>
      <text:p text:style-name="P203">15.8. teisės aktų nustatyta tvarka priima į pareigas ir atleidžia iš jų Migracijos departamento valstybės tarnautojus ir darbuotojus, dirbančius pagal darbo sutartį, juos skatina, skiria tarnybines ar drausmines nuobaudas, pašalpas, suteikia kasmetines ir tikslines atostogas;</text:p>
      <text:p text:style-name="P204">15.9. derina skiriamų Vilniaus apskrities vyriausiojo policijos komisariato Migracijos valdybos, Alytaus, Kauno, Klaipėdos, Marijampolės, Panevėžio, Šiaulių, Tauragės, Telšių ir Utenos apskričių<text:s/>vyriausiųjų policijos komisariatų migracijos skyrių viršininkų (vedėjų) kandidatūras;<text:s/></text:p>
      <text:p text:style-name="P205">Punkto pakeitimai:</text:p>
      <text:p text:style-name="P206"><text:span text:style-name="T207">Nr.<text:s/></text:span><text:a xlink:href="https://www.e-tar.lt/portal/legalAct.html?documentId=TAR.A4D7D6E4E499" office:target-frame-name="_top" xlink:show="replace"><text:span text:style-name="T208">1V-445</text:span></text:a><text:span text:style-name="T209">, 2008-12-08, Žin., 2008, Nr. 143-5715 (2008-12-13), i.<text:s/></text:span><text:span text:style-name="T210">k. 1082310ISAK001V-445</text:span></text:p>
      <text:p text:style-name="Normal"/>
      <text:p text:style-name="P211">15.10. tvirtina Migracijos departamento darbo reglamentą, vidaus tvarkos taisykles, administracijos padalinių nuostatus;</text:p>
      <text:p text:style-name="P212">15.11. tvirtina Migracijos departamento struktūrą, Migracijos departamento valstybės tarnautojų ir darbuotojų, dirbančių pagal darbo sutartis, pareigybių sąrašus, Migracijos departamento valstybės tarnautojų ir darbuotojų, dirbančių pagal darbo sutartis, pareigybių aprašymus;</text:p>
      <text:p text:style-name="P213">15.12. sudaro Migracijos departamento valstybės tarnautojų vertinimo komisiją;</text:p>
      <text:p text:style-name="P214">15.13. tvirtina Migracijos departamento veiklos planus (komandiruočių, mokymo ir kt.);</text:p>
      <text:p text:style-name="P215">Punkto pakeitimai:</text:p>
      <text:p text:style-name="P216"><text:span text:style-name="T217">Nr.<text:s/></text:span><text:a xlink:href="https://www.e-tar.lt/portal/legalAct.html?documentId=TAR.A4D7D6E4E499" office:target-frame-name="_top" xlink:show="replace"><text:span text:style-name="T218">1V-445</text:span></text:a><text:span text:style-name="T219">, 2008-12-08, Žin., 2008, Nr. 143-5715 (2008-12-13),<text:s/></text:span><text:span text:style-name="T220">i. k. 1082310ISAK001V-445</text:span></text:p>
      <text:p text:style-name="Normal"/>
      <text:p text:style-name="P221">15.14. suderinus su Policijos departamentu tvirtina migracijos tarnybų valstybės tarnautojų mokymo ir kvalifikacijos tobulinimo kursų planus;</text:p>
      <text:p text:style-name="P222">15.15. tvirtina Migracijos departamento Finansų kontrolės taisykles ir Apskaitos politiką;</text:p>
      <text:p text:style-name="P223">15.16. pasirašo sutartis su Turto valdymo ir ūkio departamentu prie Lietuvos Respublikos vidaus reikalų ministerijos dėl buhalterinės apskaitos centralizuoto tvarkymo;</text:p>
      <text:p text:style-name="P224">15.17. atlieka kitas jam pavestas funkcijas.</text:p>
      <text:p text:style-name="P225">16. Migracijos departamento administracijos padaliniai yra skyriai, kuriems vadovauja skyrių vedėjai.</text:p>
      <text:p text:style-name="P226">17. Migracijos departamento valstybės tarnautojų ir darbuotojų, dirbančių pagal darbo sutartis, priėmimo į pareigas tvarką, darbo užmokesčio jiems mokėjimo tvarką ir sąlygas nustato Lietuvos Respublikos valstybės tarnybos įstatymas, Lietuvos Respublikos darbo kodeksas (Žin., 2002, Nr.<text:s/><text:a xlink:href="https://www.e-tar.lt/portal/lt/legalAct/TAR.31185A622C9F" office:target-frame-name="_blank" xlink:show="new"><text:span text:style-name="T227">64-2569</text:span></text:a>), kiti įstatymai ir teisės aktai.<text:s/></text:p>
      <text:p text:style-name="P228"/>
      <text:p text:style-name="P229"><text:span text:style-name="T230">V</text:span><text:span text:style-name="T231">.<text:s/></text:span><text:span text:style-name="T232">MIGRACIJOS DEPARTAMENTO FINANSINĖS VEIKLOS KONTROLĖ IR VIDAUS AUDITAS</text:span></text:p>
      <text:p text:style-name="P233">18. Migracijos departamento veiklą Lietuvos Respublikos įstatymų ir kitų teisės aktų nustatyta tvarka pagal kompetenciją kontroliuoja Lietuvos Respublikos vidaus reikalų ministerija, įgaliotos valstybės institucijos ir įstaigos.</text:p>
      <text:p text:style-name="P234">19. Migracijos departamento valstybinį auditą atlieka Valstybės kontrolė. Vidaus auditą atlieka Lietuvos Respublikos vidaus reikalų ministerijos Vidaus audito skyrius.</text:p>
      <text:p text:style-name="P235"/>
      <text:p text:style-name="P236"><text:span text:style-name="T237">VI</text:span><text:span text:style-name="T238">.<text:s/></text:span><text:span text:style-name="T239">BAIGIAMOSIOS NUOSTATOS</text:span></text:p>
      <text:p text:style-name="P240">20. Migracijos departamentas reorganizuojamas, pertvarkomas ar likviduojamas Lietuvos Respublikos įstatymų ir kitų teisės aktų nustatyta tvarka.</text:p>
      <text:p text:style-name="Normal"/>
      <text:p text:style-name="P241">_________________</text:p>
      <text:p text:style-name="P242"/>
      <text:p text:style-name="P243"/>
      <text:p text:style-name="P244"><text:span text:style-name="T245">Pakeitimai:</text:span></text:p>
      <text:p text:style-name="P246"/>
      <text:p text:style-name="P247"><text:span text:style-name="T248">1.</text:span></text:p>
      <text:p text:style-name="P249"><text:span text:style-name="T250">Lietuvos Respublikos vidaus reikalų ministerija, Įsakymas</text:span></text:p>
      <text:soft-page-break/>
      <text:p text:style-name="P251"><text:span text:style-name="T252">Nr.<text:s/></text:span><text:a xlink:href="https://www.e-tar.lt/portal/legalAct.html?documentId=TAR.D89721A32B0F" office:target-frame-name="_top" xlink:show="replace"><text:span text:style-name="T253">562</text:span></text:a><text:span text:style-name="T254">, 2001-10-24, Žin., 2001, Nr. 92-3229 (2001-10-31), i. k. 1012310ISAK00000562</text:span></text:p>
      <text:p text:style-name="P255"><text:span text:style-name="T256">Dėl vidaus reikalų ministro 2000 m. spalio 6 d. įsakymo Nr. 388 "Dėl Migracijos departamento<text:s/></text:span><text:span text:style-name="T257">prie Vidaus reikalų ministerijos nuostatų patvirtinimo" dalinio pakeitimo ir dėl vidaus reikalų ministro 2000 m. rugsėjo 6 d. įsakymo Nr. 344 "Dėl Informatikos ir ryšių departamento prie Vidaus reikalų ministerijos nuostatų patvirtinimo" dalinio pakeitimo</text:span></text:p>
      <text:p text:style-name="P258"/>
      <text:p text:style-name="P259"><text:span text:style-name="T260">2.</text:span></text:p>
      <text:p text:style-name="P261"><text:span text:style-name="T262">Lietuvos Respublikos vidaus reikalų ministerija, Įsakymas</text:span></text:p>
      <text:p text:style-name="P263"><text:span text:style-name="T264">Nr.<text:s/></text:span><text:a xlink:href="https://www.e-tar.lt/portal/legalAct.html?documentId=TAR.8906B662B669" office:target-frame-name="_top" xlink:show="replace"><text:span text:style-name="T265">515</text:span></text:a><text:span text:style-name="T266">, 2002-10-22, Žin., 2002, Nr. 105-4735 (2002-11-06), i. k. 1022310ISAK00000515</text:span></text:p>
      <text:p text:style-name="P267"><text:span text:style-name="T268">Dėl vidaus reikalų ministr</text:span><text:span text:style-name="T269">o 2000 m. spalio 6 d. įsakymo Nr. 388 "Dėl Migracijos departamento prie Vidaus reikalų ministerijos nuostatų patvirtinimo" pakeitimo</text:span></text:p>
      <text:p text:style-name="P270"/>
      <text:p text:style-name="P271"><text:span text:style-name="T272">3.</text:span></text:p>
      <text:p text:style-name="P273"><text:span text:style-name="T274">Lietuvos Respublikos vidaus reikalų ministerija, Įsakymas</text:span></text:p>
      <text:p text:style-name="P275"><text:span text:style-name="T276">Nr.<text:s/></text:span><text:a xlink:href="https://www.e-tar.lt/portal/legalAct.html?documentId=TAR.EFB8FA24B490" office:target-frame-name="_top" xlink:show="replace"><text:span text:style-name="T277">1V-42</text:span></text:a><text:span text:style-name="T278">, 2006-01-30, Žin., 2006, Nr. 15-538 (2006-02-07), i. k. 1062310ISAK0001V-42</text:span></text:p>
      <text:p text:style-name="P279"><text:span text:style-name="T280">Dėl Lietuvos Respublikos vidaus reikalų ministro 2000 m. spalio 6 d. įsakymo Nr. 388 "Dėl Migr</text:span><text:span text:style-name="T281">acijos departamento prie Lietuvos Respublikos vidaus reikalų ministerijos nuostatų patvirtinimo" pakeitimo</text:span></text:p>
      <text:p text:style-name="P282"/>
      <text:p text:style-name="P283"><text:span text:style-name="T284">4.</text:span></text:p>
      <text:p text:style-name="P285"><text:span text:style-name="T286">Lietuvos Respublikos vidaus reikalų ministerija, Įsakymas</text:span></text:p>
      <text:p text:style-name="P287"><text:span text:style-name="T288">Nr.<text:s/></text:span><text:a xlink:href="https://www.e-tar.lt/portal/legalAct.html?documentId=TAR.832661C0DC41" office:target-frame-name="_top" xlink:show="replace"><text:span text:style-name="T289">1</text:span><text:span text:style-name="T290">V-291</text:span></text:a><text:span text:style-name="T291">, 2008-07-25, Žin., 2008, Nr. 88-3538 (2008-08-02), i. k. 1082310ISAK001V-291</text:span></text:p>
      <text:p text:style-name="P292"><text:span text:style-name="T293">Dėl Lietuvos Respublikos vidaus reikalų ministro 2000 m. spalio 6 d. įsakymo Nr. 388 "Dėl Migracijos departamento prie Lietuvos Respublikos vidaus reikalų ministerijos nuost</text:span><text:span text:style-name="T294">atų patvirtinimo" pakeitimo</text:span></text:p>
      <text:p text:style-name="P295"/>
      <text:p text:style-name="P296"><text:span text:style-name="T297">5.</text:span></text:p>
      <text:p text:style-name="P298"><text:span text:style-name="T299">Lietuvos Respublikos vidaus reikalų ministerija, Įsakymas</text:span></text:p>
      <text:p text:style-name="P300"><text:span text:style-name="T301">Nr.<text:s/></text:span><text:a xlink:href="https://www.e-tar.lt/portal/legalAct.html?documentId=TAR.A4D7D6E4E499" office:target-frame-name="_top" xlink:show="replace"><text:span text:style-name="T302">1V-445</text:span></text:a><text:span text:style-name="T303">, 2008-12-08, Žin., 2008, Nr. 143-5715 (2008-12-13), i. k. 1082310ISAK001V</text:span><text:span text:style-name="T304">-445</text:span></text:p>
      <text:p text:style-name="P305"><text:span text:style-name="T306">Dėl Lietuvos Respublikos vidaus reikalų ministro 2000 m. spalio 6 d. įsakymo Nr. 388 "Dėl Migracijos departamento prie Vidaus reikalų ministerijos nuostatų patvirtinimo" 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7</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28T14:30:00Z</meta:creation-date>
    <dc:date>2019-02-28T14:30:00Z</dc:date>
    <meta:template xlink:href="Normal.dotm" xlink:type="simple"/>
    <meta:editing-cycles>2</meta:editing-cycles>
    <meta:editing-duration>PT0S</meta:editing-duration>
    <meta:document-statistic meta:page-count="8" meta:paragraph-count="159" meta:word-count="3014" meta:character-count="26160" meta:row-count="629" meta:non-whitespace-character-count="23305"/>
  </office:meta>
</office:document-meta>
</file>