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1-11-01 iki 2002-11-06</text:span></text:p>
      <text:p text:style-name="P10"/>
      <text:p text:style-name="P11"><text:span text:style-name="T12">Įsakymas paskelbtas: Žin. 2000, Nr.<text:s/></text:span><text:a xlink:href="https://www.e-tar.lt/portal/legalAct.html?documentId=TAR.AC68574D989E" office:target-frame-name="_top" xlink:show="replace"><text:span text:style-name="T13">86-2639</text:span></text:a><text:span text:style-name="T14">, i. k. 1002310ISAK00000388</text:span></text:p>
      <text:p text:style-name="P15"/>
      <text:p text:style-name="P16"><text:s/></text:p>
      <text:p text:style-name="P17">LIETUVOS RESPUBLIKOS VIDAUS REIKALŲ MINISTRAS</text:p>
      <text:p text:style-name="P18"/>
      <text:p text:style-name="P19">Į<text:s/>S A K Y M A S</text:p>
      <text:p text:style-name="P20">DĖL MIGRACIJOS DEPARTAMENTO PRIE VIDAUS REIKALŲ MINISTERIJOS NUOSTATŲ PATVIRTINIMO</text:p>
      <text:p text:style-name="P21"/>
      <text:p text:style-name="P22">2000 m. spalio 6 d. Nr. 388</text:p>
      <text:p text:style-name="P23">Vilnius</text:p>
      <text:p text:style-name="P24"/>
      <text:p text:style-name="P25"><text:span text:style-name="T26">Įgyvendindamas vidaus reikalų ministro 1999 m. gruodžio 7 d. įsakymo Nr. 662 1.2 punktą:<text:s/></text:span></text:p>
      <text:p text:style-name="P27"><text:span text:style-name="T28">1</text:span><text:span text:style-name="T29">.<text:s/></text:span><text:span text:style-name="T30">Tvirtinu</text:span><text:span text:style-name="T31"><text:s/>Migracijos dep</text:span><text:span text:style-name="T32">artamento prie Vidaus reikalų ministerijos laikinuosius nuostatus (pridedama).</text:span></text:p>
      <text:p text:style-name="P33"><text:span text:style-name="T34">2</text:span><text:span text:style-name="T35">. Pripažįstu netekusiu galios Lietuvos Respublikos vidaus reikalų ministerijos 1995 m. kovo 27 d. įsakymą Nr. 274 „Dėl Migracijos departamento prie Vidaus reikalų ministeri</text:span><text:span text:style-name="T36">jos nuostatų patvirtinimo“.<text:s/></text:span></text:p>
      <text:p text:style-name="P37"/>
      <text:p text:style-name="P38"/>
      <text:p text:style-name="P39"><text:span text:style-name="T40">VIDAUS REIKALŲ MINISTRAS</text:span><text:span text:style-name="T41"><text:tab/>ČESLOVAS KAZIMIERAS BLAŽYS</text:span></text:p>
      <text:p text:style-name="P42"/>
      <text:soft-page-break/>
      <text:p text:style-name="P43">PATVIRTINTA</text:p>
      <text:p text:style-name="P44">vidaus reikalų ministro<text:s/></text:p>
      <text:p text:style-name="P45">2000 m. spalio 6 d. įsakymu Nr. 388</text:p>
      <text:p text:style-name="P46"/>
      <text:p text:style-name="P47"><text:span text:style-name="T48">MIGRACIJOS DEPARTAMENTO PRIE LIETUVOS RESPUBLIKOS VIDAUS REIKALŲ MINISTERIJOS LAIKINIEJI<text:s/></text:span><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igracijos departamentas prie Lietuvos Respublikos vidaus reikalų ministerijos (toliau – Migracijos departamentas) yra viešojo administravimo institucija, priklausanti Vidaus reikalų ministerijos reguliavimo s</text:span><text:span text:style-name="T59">ferai. Migracijos departamento steigėja yra Lietuvos Respublikos vidaus reikalų ministerija.<text:s/></text:span></text:p>
      <text:p text:style-name="P60"><text:span text:style-name="T61">2</text:span><text:span text:style-name="T62">. Migracijos departamentas savo veikloje vadovaujasi Lietuvos Respublikos Konstitucija, Lietuvos Respublikos įstatymais ir kitais Lietuvos Respublikos Seimo<text:s/></text:span><text:span text:style-name="T63">priimtais teisės aktais, Lietuvos Respublikos sudarytomis tarptautinėmis sutartimis, Lietuvos Respublikos Vyriausybės nutarimais, kitais teisės aktais, vidaus reikalų ministro įsakymais ir šiais nuostatais.</text:span></text:p>
      <text:p text:style-name="P64">3. Migracijos departamentas yra juridinis asmuo, turi antspaudą ir blanką su Lietuvos valstybės herbu bei savo pavadinimu. Atskiri Migracijos departamento struktūriniai padaliniai savo funkcijoms vykdyti gali taip pat turėti antspaudą su Lietuvos valstybės herbu bei savo pavadinimu. Migracijos departamentas gali turėti ir naudoti savo simboliką.<text:s/></text:p>
      <text:p text:style-name="P65">Punkto pakeitimai:</text:p>
      <text:p text:style-name="P66"><text:span text:style-name="T67">Nr.<text:s/></text:span><text:a xlink:href="https://www.e-tar.lt/portal/legalAct.html?documentId=TAR.D89721A32B0F" office:target-frame-name="_top" xlink:show="replace"><text:span text:style-name="T68">562</text:span></text:a><text:span text:style-name="T69">, 2001-10-24, Žin., 2001, Nr. 92-3229 (2001-10-31), i. k. 1012310ISAK00000562</text:span></text:p>
      <text:p text:style-name="Normal"/>
      <text:p text:style-name="P70"><text:span text:style-name="T71">4.</text:span><text:span text:style-name="T72"><text:s/>Neteko galios nu</text:span><text:span text:style-name="T73">o 2001-11-01</text:span></text:p>
      <text:p text:style-name="P74">Punkto naikinimas:</text:p>
      <text:p text:style-name="P75"><text:span text:style-name="T76">Nr.<text:s/></text:span><text:a xlink:href="https://www.e-tar.lt/portal/legalAct.html?documentId=TAR.D89721A32B0F" office:target-frame-name="_top" xlink:show="replace"><text:span text:style-name="T77">562</text:span></text:a><text:span text:style-name="T78">, 2001-10-24, Žin. 2001, Nr. 92-3229 (2001-10-31), i. k. 1012310ISAK00000562</text:span></text:p>
      <text:p text:style-name="Normal"/>
      <text:p text:style-name="P79"><text:span text:style-name="T80">5</text:span><text:span text:style-name="T81">. Migracijos departamentas nėra asignavimų valdytoja</text:span><text:span text:style-name="T82">s, jo veikla finansuojama iš Vidaus reikalų ministerijai skiriamų lėšų.</text:span></text:p>
      <text:p text:style-name="P83"><text:span text:style-name="T84">6</text:span><text:span text:style-name="T85">. Migracijos departamento adresas: Šventaragio g. 2, 2600 Vilnius.</text:span></text:p>
      <text:p text:style-name="P86"/>
      <text:p text:style-name="P87"><text:span text:style-name="T88">II</text:span><text:span text:style-name="T89">.<text:s/></text:span><text:span text:style-name="T90">MIGRACIJOS DEPARTAMENTO UŽDAVINIAI IR FUNKCIJOS</text:span></text:p>
      <text:p text:style-name="P91"/>
      <text:p text:style-name="P92"><text:span text:style-name="T93">7</text:span><text:span text:style-name="T94">. Svarbiausieji Migracijos departamento<text:s/></text:span><text:span text:style-name="T95">uždaviniai:</text:span></text:p>
      <text:p text:style-name="P96"><text:span text:style-name="T97">7.1</text:span><text:span text:style-name="T98">. užtikrinti valstybės politikos įgyvendinimą migracijos, Lietuvos Respublikos pilietybės, duomenų apie asmens gyvenamąją vietą įrašymo, gyvenamosios vietos deklaravimo, vizų, pabėgėlio statuso suteikimo, užsieniečių teisinės padėties Liet</text:span><text:span text:style-name="T99">uvos Respublikoje klausimais;</text:span></text:p>
      <text:p text:style-name="P100"><text:span text:style-name="T101">7.2</text:span><text:span text:style-name="T102">. pagal savo kompetenciją rūpintis naujų asmens dokumentų įdiegimu, jų saugumu, kontroliuoti, kad jie atitiktų Europos Sąjungos standartus, įgyvendinti asmens dokumentų rengimo programą;</text:span></text:p>
      <text:p text:style-name="P103"><text:span text:style-name="T104">7.3</text:span><text:span text:style-name="T105">. organizuoti asmens doku</text:span><text:span text:style-name="T106">mentų išdavimą Lietuvos Respublikos piliečiams, užsienio valstybių piliečiams ir asmenims be pilietybės (toliau – užsieniečiai) Lietuvos Respublikos teisės aktų nustatytais atvejais;</text:span></text:p>
      <text:p text:style-name="P107"><text:span text:style-name="T108">7.4</text:span><text:span text:style-name="T109">. analizuoti migracijos procesus ir teisinio reguliavimo priemonėm</text:span><text:span text:style-name="T110">is vykdyti jų kontrolę;</text:span></text:p>
      <text:p text:style-name="P111"><text:span text:style-name="T112">7.5</text:span><text:span text:style-name="T113">. pagal savo kompetenciją užkirsti kelią teisės pažeidimams ir nusikaltimams.</text:span></text:p>
      <text:p text:style-name="P114"><text:span text:style-name="T115">8</text:span><text:span text:style-name="T116">. Migracijos departamentas pagal savo kompetenciją atlieka šias funkcijas:</text:span></text:p>
      <text:p text:style-name="P117"><text:span text:style-name="T118">8.1</text:span><text:span text:style-name="T119">. kartu su Policijos departamentu prie Vidaus reikalų ministerijos organizuoja miestų, rajonų ir kitų policijos komisariatų migracijos tarnybų, skyrių (toliau – migracijos tarnybos) darbą;<text:s/></text:span></text:p>
      <text:p text:style-name="P120"><text:span text:style-name="T121">8.2</text:span><text:span text:style-name="T122">. koordinuoja ir kontroliuoja migracijos tarnybų darbą, tei</text:span><text:span text:style-name="T123">kia pasiūlymus Policijos departamento prie Vidaus reikalų ministerijos generaliniam komisarui ir policijos komisariatų vadovams dėl migracijos tarnybų darbo organizavimo bei kokybės;</text:span></text:p>
      <text:p text:style-name="P124"><text:span text:style-name="T125">8.3</text:span><text:span text:style-name="T126">. analizuoja įstatymų ir kitų teisės aktų taikymo praktiką, rengia</text:span><text:span text:style-name="T127"><text:s/>pasiūlymus, išvadas, teisės aktų projektus;</text:span></text:p>
      <text:p text:style-name="P128"><text:span text:style-name="T129">8.4</text:span><text:span text:style-name="T130">. dalyvauja rengiant tarptautines sutartis ir jas įgyvendinant bei siekia, kad teisės aktai migracijos ir prieglobsčio suteikimo klausimais atitiktų tarptautinių sutarčių ir Europos Sąjungos teisės reikal</text:span><text:span text:style-name="T131">avimus;</text:span></text:p>
      <text:p text:style-name="P132"><text:span text:style-name="T133">8.5</text:span><text:span text:style-name="T134">. organizuoja ir kontroliuoja Lietuvos Respublikos piliečio pasų, laikinų piliečio pažymėjimų, leidimų laikinai apsigyventi Lietuvos Respublikoje, leidimų nuolat gyventi Lietuvos Respublikoje, vaiko kelionės dokumentų, asmens be pilietybės k</text:span><text:span text:style-name="T135">elionės dokumentų, pabėgėlio kelionės dokumentų bei kitų asmens dokumentų išdavimą;</text:span></text:p>
      <text:p text:style-name="P136"><text:span text:style-name="T137">8.6</text:span><text:span text:style-name="T138">. nagrinėja asmenų prašymus dėl Lietuvos Respublikos pilietybės įgijimo ir išsaugojimo, priima sprendimus šiais klausimais, ruošia teikimus dėl Lietuvos Respublikos<text:s/></text:span><text:span text:style-name="T139">pilietybės netekimo, rengia sprendimų projektus dėl Lietuvos Respublikos pilietybės įgyvendinimo ir netekimo, priima sprendimus dėl Lietuvos Respublikos pilietybės dokumentų pripažinimo neteisėtai išduotais, teikia medžiagą Pilietybės reikalų komisijai, or</text:span><text:span text:style-name="T140">ganizuoja priimtų sprendimų pilietybės klausimais vykdymą, išduoda teisės į Lietuvos Respublikos pilietybę išsaugojimo pažymėjimus;</text:span></text:p>
      <text:p text:style-name="P141"><text:span text:style-name="T142">8.7</text:span><text:span text:style-name="T143">. nagrinėja užsieniečių prašymus išduoti leidimus gyventi Lietuvos Respublikoje ir priima sprendimus;</text:span></text:p>
      <text:p text:style-name="P144"><text:span text:style-name="T145">8.8</text:span><text:span text:style-name="T146">. vykdo<text:s/></text:span><text:span text:style-name="T147">prieglobsčio suteikimo procedūrą ir priima sprendimus dėl pabėgėlio statuso suteikimo ar nesuteikimo, organizuoja priimtų sprendimų pabėgėlių klausimais vykdymą, išduoda užsieniečių registracijos pažymėjimus;</text:span></text:p>
      <text:p text:style-name="P148"><text:span text:style-name="T149">8.9</text:span><text:span text:style-name="T150">. įgyvendina valstybės vizų politiką,<text:s/></text:span><text:span text:style-name="T151">organizuoja Lietuvos Respublikos vizų išdavimą ir pratęsimą, tvarko vizų tarnybų sąrašą;</text:span></text:p>
      <text:p text:style-name="P152"><text:span text:style-name="T153">8.10</text:span><text:span text:style-name="T154">. organizuoja užsieniečių neteisėto atvykimo į Lietuvos Respubliką, buvimo joje ir vykimo per valstybės teritoriją atvejų tyrimą;</text:span></text:p>
      <text:p text:style-name="P155"><text:span text:style-name="T156">8.11</text:span><text:span text:style-name="T157">. nagrinėja dokumentu</text:span><text:span text:style-name="T158">s ir priima sprendimus dėl užsieniečių teisinės padėties Lietuvos Respublikoje ir jų išsiuntimo iš Lietuvos Respublikos, organizuoja neteisėtai esančių šalyje užsieniečių grąžinimą į jų kilmės šalis ar trečiąsias saugias šalis;</text:span></text:p>
      <text:p text:style-name="P159"><text:span text:style-name="T160">8.12</text:span><text:span text:style-name="T161">. analizuoja nelegal</text:span><text:span text:style-name="T162">ios migracijos priežastis, rengia ir įgyvendina prevencines priemones;</text:span></text:p>
      <text:p text:style-name="P163"><text:span text:style-name="T164">8.13</text:span><text:span text:style-name="T165">. kaupia ir sistemina informaciją apie užsieniečius, pažeidusius Lietuvos Respublikos įstatymus užsieniečių teisinės padėties klausimais, tvarko duomenų bazę apie užsieniečius,<text:s/></text:span><text:span text:style-name="T166">kuriems draudžiama atvykti į Lietuvos Respubliką;<text:s/></text:span></text:p>
      <text:p text:style-name="P167"><text:span text:style-name="T168">8.14</text:span><text:span text:style-name="T169">. teikia Vidaus reikalų ministerijai ir vidaus reikalų sistemos įstaigoms informaciją apie teisės pažeidimus ir nusikaltimus, susijusius su migracijos procesais;<text:s/></text:span></text:p>
      <text:p text:style-name="P170"><text:span text:style-name="T171">8.15</text:span><text:span text:style-name="T172">. organizuoja duomenų teik</text:span><text:span text:style-name="T173">imą Užsieniečių registrui;</text:span></text:p>
      <text:p text:style-name="P174"><text:span text:style-name="T175">8.16</text:span><text:span text:style-name="T176">. organizuoja ir kontroliuoja duomenų apie asmens gyvenamąją vietą įrašymą Lietuvos Respublikos piliečio pase ir apskaitos dokumentuose, vykdo Lietuvos Respublikos gyvenamosios vietos deklaravimo įstatymo įgyvendinimo įst</text:span><text:span text:style-name="T177">atymą;<text:s/></text:span></text:p>
      <text:p text:style-name="P178"><text:span text:style-name="T179">8.17</text:span><text:span text:style-name="T180">. organizuoja duomenų teikimą Lietuvos Respublikos gyventojų registrui Lietuvos Respublikos teisės aktų nustatyta tvarka;<text:s/></text:span></text:p>
      <text:p text:style-name="P181"><text:span text:style-name="T182">8.18</text:span><text:span text:style-name="T183">. teikia pasiūlymus dėl informacijos sistemų kūrimo, jų tobulinimo, dalyvauja jas diegiant;</text:span></text:p>
      <text:p text:style-name="P184"><text:span text:style-name="T185">8.19</text:span><text:span text:style-name="T186">. priima<text:s/></text:span><text:span text:style-name="T187">interesantus, nagrinėja pareiškimus, pasiūlymus ir skundus;</text:span></text:p>
      <text:p text:style-name="P188"><text:span text:style-name="T189">8.20</text:span><text:span text:style-name="T190">. atstovauja teismuose, kontroliuoja migracijos tarnybų valstybės tarnautojų atstovavimą teismuose, teismų sprendimų vykdymą;</text:span></text:p>
      <text:p text:style-name="P191"><text:span text:style-name="T192">8.21</text:span><text:span text:style-name="T193">. organizuoja migracijos tarnybų herbinių antspaudų ir</text:span><text:span text:style-name="T194"><text:s/>spaudų užsakymą, jų gamybą, apskaitą, naikina netinkamus naudoti ir sunaikinimo aktus pateikia Policijos departamentui prie Vidaus reikalų ministerijos;</text:span></text:p>
      <text:p text:style-name="P195"><text:span text:style-name="T196">8.22</text:span><text:span text:style-name="T197">. teikia asmenims bei institucijoms informaciją Lietuvos Respublikos teisės aktų nustatyta tva</text:span><text:span text:style-name="T198">rka;</text:span></text:p>
      <text:p text:style-name="P199"><text:span text:style-name="T200">8.23</text:span><text:span text:style-name="T201">. bendradarbiauja su Vidaus reikalų ministerijos padaliniais, kitomis Lietuvos Respublikos valstybės institucijomis, nevyriausybinėmis organizacijomis, užsienio šalių institucijomis bei tarptautinėmis organizacijomis;</text:span></text:p>
      <text:p text:style-name="P202"><text:span text:style-name="T203">8.24</text:span><text:span text:style-name="T204">. organizuoja ir<text:s/></text:span><text:span text:style-name="T205">vykdo Migracijos departamento ir migracijos tarnybų valstybės tarnautojų mokymą (kvalifikacijos kėlimą) pagal parengtas mokymo programas, rengia metodines rekomendacijas darbo organizavimo ir teisės aktų taikymo klausimais;</text:span></text:p>
      <text:p text:style-name="P206"><text:span text:style-name="T207">8.25</text:span><text:span text:style-name="T208">. kartu su Policijos dep</text:span><text:span text:style-name="T209">artamentu prie Vidaus reikalų ministerijos organizuoja migracijos tarnybų valstybės tarnautojų atestavimą ir kvalifikacinių kategorijų suteikimą;<text:s/></text:span></text:p>
      <text:p text:style-name="P210"><text:span text:style-name="T211">8.26</text:span><text:span text:style-name="T212">. atlieka kitas įstatymų ar kitų teisės aktų nustatytas funkcijas.</text:span></text:p>
      <text:p text:style-name="P213"/>
      <text:p text:style-name="P214"><text:span text:style-name="T215">III</text:span><text:span text:style-name="T216">.<text:s/></text:span><text:span text:style-name="T217">MIGRACIJOS<text:s/></text:span><text:span text:style-name="T218">DEPARTAMENTO TEISĖS</text:span></text:p>
      <text:p text:style-name="P219"/>
      <text:p text:style-name="P220"><text:span text:style-name="T221">9</text:span><text:span text:style-name="T222">. Migracijos departamentas, atlikdamas jam pavestas funkcijas, pagal savo kompetenciją turi teisę:</text:span></text:p>
      <text:p text:style-name="P223"><text:span text:style-name="T224">9.1</text:span><text:span text:style-name="T225">. ministro, taip pat viceministro, ministerijos sekretoriaus pavedimu atstovauti Vidaus reikalų ministerijai Lietuvoje bei užsienyje;<text:s/></text:span></text:p>
      <text:p text:style-name="P226"><text:span text:style-name="T227">9.2</text:span><text:span text:style-name="T228">. palaikyti ryšius su Lietuvos Respublikos Seimu, Prezidentūra, Vyriausybe, Užsienio reikalų ir kitomis ministerij</text:span><text:span text:style-name="T229">omis bei institucijomis, Lietuvos Respublikos diplomatinėmis atstovybėmis užsienyje;</text:span></text:p>
      <text:p text:style-name="P230"><text:span text:style-name="T231">9.3</text:span><text:span text:style-name="T232">. palaikyti ryšius su užsienio valstybių institucijomis, tarptautinėmis organizacijomis, užsienio valstybių diplomatinėmis atstovybėmis, akredituotomis Lietuvoje;</text:span></text:p>
      <text:p text:style-name="P233"><text:span text:style-name="T234">9.4</text:span><text:span text:style-name="T235">. sudaryti bendradarbiavimo susitarimus ir protokolus su Lietuvos Respublikos, užsienio valstybių institucijomis, tarptautinėmis organizacijomis;</text:span></text:p>
      <text:p text:style-name="P236"><text:span text:style-name="T237">9.5</text:span><text:span text:style-name="T238">. teikti Vidaus reikalų ministerijos vadovybei pasiūlymus dėl tarptautinio bendradarbiavimo plėto</text:span><text:span text:style-name="T239">jimo bei narystės Europos Sąjungoje (teisingumo ir vidaus reikalų srityje);</text:span></text:p>
      <text:p text:style-name="P240"><text:span text:style-name="T241">9.6</text:span><text:span text:style-name="T242">. kontroliuoti, kaip vykdomi Lietuvos Respublikos įstatymai, Lietuvos Respublikos Vyriausybės nutarimai bei kiti teisės aktai;</text:span></text:p>
      <text:p text:style-name="P243"><text:span text:style-name="T244">9.7</text:span><text:span text:style-name="T245">. teisės aktų nustatyta tvarka gauti iš</text:span><text:span text:style-name="T246"><text:s/>fizinių ir juridinių asmenų bei įmonių, neturinčių juridinio asmens statuso, duomenis bei dokumentus ar jų nuorašus;</text:span></text:p>
      <text:p text:style-name="P247"><text:span text:style-name="T248">9.8</text:span><text:span text:style-name="T249">. teisės aktų nustatyta tvarka paimti iš Lietuvos Respublikos piliečio ar užsieniečio asmens tapatybę patvirtinančius dokumentus jų</text:span><text:span text:style-name="T250"><text:s/>tikrumui, išdavimo teisėtumui nustatyti, Lietuvos Respublikos vizai ar leidimui gyventi Lietuvos Respublikoje įforminti;</text:span></text:p>
      <text:p text:style-name="P251"><text:span text:style-name="T252">9.9</text:span><text:span text:style-name="T253">. naudotis kitomis įstatymų ar kitų teisės aktų suteiktomis teisėmis.</text:span></text:p>
      <text:p text:style-name="P254"/>
      <text:p text:style-name="P255"><text:span text:style-name="T256">IV</text:span><text:span text:style-name="T257">.<text:s/></text:span><text:span text:style-name="T258">MIGRACIJOS DEPARTAMENTO DARBO ORGANIZAVIMAS</text:span></text:p>
      <text:p text:style-name="P259"/>
      <text:p text:style-name="P260"><text:span text:style-name="T261">10</text:span><text:span text:style-name="T262">. Migracijos departamentui vadovauja direktorius, kurį skiria į pareigas ir atleidžia iš jų vidaus reikalų ministras.</text:span></text:p>
      <text:p text:style-name="P263"><text:span text:style-name="T264">11</text:span><text:span text:style-name="T265">. Direktorius tiesiogiai pavaldus ir už Migracijos departamento darbą atsiskaito vidaus reikalų ministrui arba jo įgaliotam a</text:span><text:span text:style-name="T266">smeniui.</text:span></text:p>
      <text:p text:style-name="P267"><text:span text:style-name="T268">12</text:span><text:span text:style-name="T269">. Migracijos departamento direktorius:</text:span></text:p>
      <text:p text:style-name="P270"><text:span text:style-name="T271">12.1</text:span><text:span text:style-name="T272">. vadovauja Migracijos departamentui ir atsako už departamentui pavestų uždavinių bei funkcijų vykdymą;</text:span></text:p>
      <text:p text:style-name="P273"><text:span text:style-name="T274">12.2</text:span><text:span text:style-name="T275">. vadovauja Migracijos departamento struktūriniams padaliniams tiesiogiai ar per sav</text:span><text:span text:style-name="T276">o pavaduotojus;</text:span></text:p>
      <text:p text:style-name="P277"><text:span text:style-name="T278">12.3</text:span><text:span text:style-name="T279">. atstovauja Migracijos departamentui kitose institucijose;</text:span></text:p>
      <text:p text:style-name="P280"><text:span text:style-name="T281">12.4</text:span><text:span text:style-name="T282">. pagal savo kompetenciją užtikrina, kad Migracijos departamente būtų vykdomi Lietuvos Respublikos įstatymų ir kitų teisės aktų reikalavimai;</text:span></text:p>
      <text:p text:style-name="P283"><text:span text:style-name="T284">12.5</text:span><text:span text:style-name="T285">. pagal savo<text:s/></text:span><text:span text:style-name="T286">kompetenciją leidžia įsakymus, nurodymus, metodines rekomendacijas ir tikrina, kaip jie vykdomi. Prireikus kartu su Policijos departamentu prie Vidaus reikalų ministerijos, kitomis Vidaus reikalų ministerijos ir valstybės institucijomis leidžia bendrus įsa</text:span><text:span text:style-name="T287">kymus arba kitus įsakymais patvirtintus teisės aktus;</text:span></text:p>
      <text:p text:style-name="P288">12.6. tvirtina Migracijos departamento struktūrą, pareigybių sąrašą bei priskiria Migracijos departamento valstybės tarnautojų pareigybes kategorijoms, neviršydamas darbo užmokesčiui nustatytų lėšų;</text:p>
      <text:p text:style-name="P289">Punkto pakeitimai:</text:p>
      <text:p text:style-name="P290"><text:span text:style-name="T291">Nr.<text:s/></text:span><text:a xlink:href="https://www.e-tar.lt/portal/legalAct.html?documentId=TAR.D89721A32B0F" office:target-frame-name="_top" xlink:show="replace"><text:span text:style-name="T292">562</text:span></text:a><text:span text:style-name="T293">, 2001-10-24, Žin., 2001, Nr. 92-3229 (2001-10-31), i. k. 1012310ISAK00000562</text:span></text:p>
      <text:p text:style-name="Normal"/>
      <text:p text:style-name="P294">12.7. teisės aktų nustatyta tvarka priima į valstybės tarnybą ir<text:s/>atleidžia iš valstybės tarnybos Migracijos departamento valstybės tarnautojus;<text:s/></text:p>
      <text:p text:style-name="P295">Punkto pakeitimai:</text:p>
      <text:p text:style-name="P296"><text:span text:style-name="T297">Nr.<text:s/></text:span><text:a xlink:href="https://www.e-tar.lt/portal/legalAct.html?documentId=TAR.D89721A32B0F" office:target-frame-name="_top" xlink:show="replace"><text:span text:style-name="T298">562</text:span></text:a><text:span text:style-name="T299">, 2001-10-24, Žin., 2001, Nr. 92-3229 (2001-10-31), i. k.<text:s/></text:span><text:span text:style-name="T300">1012310ISAK00000562</text:span></text:p>
      <text:p text:style-name="Normal"/>
      <text:p text:style-name="P301"><text:span text:style-name="T302">12.8</text:span><text:span text:style-name="T303">. teikia siūlymus priimant ir atleidžiant migracijos tarnybų valstybės tarnautojus;<text:s/></text:span></text:p>
      <text:p text:style-name="P304"><text:span text:style-name="T305">12.9</text:span><text:span text:style-name="T306">. tvirtina Migracijos departamento darbo tvarkos taisykles (reglamentą);</text:span></text:p>
      <text:p text:style-name="P307"><text:span text:style-name="T308">12.10</text:span><text:span text:style-name="T309">. tvirtina Migracijos departamento valstybės tarnaut</text:span><text:span text:style-name="T310">ojų pareigybių aprašymus;</text:span></text:p>
      <text:p text:style-name="P311">12.11. skiria Migracijos departamento valstybės tarnautojams tarnybines nuobaudas;</text:p>
      <text:p text:style-name="P312">Punkto pakeitimai:</text:p>
      <text:p text:style-name="P313"><text:span text:style-name="T314">Nr.<text:s/></text:span><text:a xlink:href="https://www.e-tar.lt/portal/legalAct.html?documentId=TAR.D89721A32B0F" office:target-frame-name="_top" xlink:show="replace"><text:span text:style-name="T315">562</text:span></text:a><text:span text:style-name="T316">, 2001-10-24, Žin., 2001, Nr. 92-32</text:span><text:span text:style-name="T317">29 (2001-10-31), i. k. 1012310ISAK00000562</text:span></text:p>
      <text:p text:style-name="Normal"/>
      <text:p text:style-name="P318">12.12. skatina Migracijos departamento valstybės tarnautojus;<text:s/></text:p>
      <text:p text:style-name="P319">Punkto pakeitimai:</text:p>
      <text:p text:style-name="P320"><text:span text:style-name="T321">Nr.<text:s/></text:span><text:a xlink:href="https://www.e-tar.lt/portal/legalAct.html?documentId=TAR.D89721A32B0F" office:target-frame-name="_top" xlink:show="replace"><text:span text:style-name="T322">562</text:span></text:a><text:span text:style-name="T323">, 2001-10-24, Žin., 2001, Nr. 92-3229</text:span><text:span text:style-name="T324"><text:s/>(2001-10-31), i. k. 1012310ISAK00000562</text:span></text:p>
      <text:p text:style-name="Normal"/>
      <text:p text:style-name="P325"><text:span text:style-name="T326">12.13</text:span><text:span text:style-name="T327">. teikia Policijos departamento prie Vidaus reikalų ministerijos generaliniam komisarui pasiūlymus dėl miestų, rajonų policijos komisariatų migracijos tarnybų valstybės tarnautojų paskatinimo ar nuobaudų s</text:span><text:span text:style-name="T328">kyrimo;</text:span></text:p>
      <text:p text:style-name="P329"><text:span text:style-name="T330">12.14</text:span><text:span text:style-name="T331">. planuoja Migracijos departamento darbą, organizuoja bendradarbiavimą su kitomis Lietuvos Respublikos valstybės institucijomis, nevyriausybinėmis organizacijomis, užsienio šalių institucijomis bei tarptautinėmis organizacijomis;</text:span></text:p>
      <text:p text:style-name="P332"><text:span text:style-name="T333">12.15</text:span><text:span text:style-name="T334">. suderinęs su Policijos departamentu prie Vidaus reikalų ministerijos, duoda nurodymus miestų, rajonų policijos komisariatų vadovams migracijos tarnybų veiklos klausimais ir kontroliuoja jų vykdymą;</text:span></text:p>
      <text:p text:style-name="P335"><text:span text:style-name="T336">12.16</text:span><text:span text:style-name="T337">. tvirtina Migracijos departamento ir migracijo</text:span><text:span text:style-name="T338">s tarnybų tarnautojų mokymo ir kvalifikacijos kėlimo programas;</text:span></text:p>
      <text:p text:style-name="P339"><text:span text:style-name="T340">12.17</text:span><text:span text:style-name="T341">. suteikia Migracijos departamento ir migracijos tarnybų valstybės tarnautojams kvalifikacines kategorijas ir tvirtina atestacijos rezultatus;<text:s/></text:span></text:p>
      <text:p text:style-name="P342"><text:span text:style-name="T343">12.18</text:span><text:span text:style-name="T344">. pasirašo sutartis Migracijos</text:span><text:span text:style-name="T345"><text:s/>departamento vardu;</text:span></text:p>
      <text:p text:style-name="P346"><text:span text:style-name="T347">12.19</text:span><text:span text:style-name="T348">. nustato direktoriaus pavaduotojų kompetenciją ir tvirtina jų pareigybių aprašymus;</text:span></text:p>
      <text:p text:style-name="P349"><text:span text:style-name="T350">12.20</text:span><text:span text:style-name="T351">. vykdo kitas jam pavestas funkcijas.</text:span></text:p>
      <text:p text:style-name="P352"><text:span text:style-name="T353">13</text:span><text:span text:style-name="T354">. Nesant Migracijos departamento direktoriaus, jį pavaduoja vienas iš direktoriaus pav</text:span><text:span text:style-name="T355">aduotojų.</text:span></text:p>
      <text:p text:style-name="P356"><text:span text:style-name="T357">14.</text:span><text:span text:style-name="T358"><text:s/>Neteko galios nuo 2001-11-01</text:span></text:p>
      <text:p text:style-name="P359">Punkto naikinimas:</text:p>
      <text:p text:style-name="P360"><text:span text:style-name="T361">Nr.<text:s/></text:span><text:a xlink:href="https://www.e-tar.lt/portal/legalAct.html?documentId=TAR.D89721A32B0F" office:target-frame-name="_top" xlink:show="replace"><text:span text:style-name="T362">562</text:span></text:a><text:span text:style-name="T363">, 2001-10-24, Žin. 2001, Nr. 92-3229 (2001-10-31), i. k. 1012310ISAK00000562</text:span></text:p>
      <text:p text:style-name="Normal"/>
      <text:p text:style-name="P364"><text:span text:style-name="T365">15</text:span><text:span text:style-name="T366">. Migracijos<text:s/></text:span><text:span text:style-name="T367">departamento struktūriniai padaliniai yra skyriai, poskyriai.</text:span></text:p>
      <text:p text:style-name="P368"/>
      <text:p text:style-name="P369"><text:span text:style-name="T370">V</text:span><text:span text:style-name="T371">.<text:s/></text:span><text:span text:style-name="T372">BAIGIAMOSIOS NUOSTATOS</text:span></text:p>
      <text:p text:style-name="P373"/>
      <text:p text:style-name="P374"><text:span text:style-name="T375">16</text:span><text:span text:style-name="T376">. Migracijos departamentas reorganizuojamas ir likviduojamas Lietuvos Respublikos įstatymų ir kitų teisės aktų nustatyta tvarka.</text:span></text:p>
      <text:p text:style-name="P377"><text:span text:style-name="T378">______________</text:span></text:p>
      <text:p text:style-name="P379"/>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idaus reikalų ministerija, Įsakymas</text:span></text:p>
      <text:p text:style-name="P389"><text:span text:style-name="T390">Nr.<text:s/></text:span><text:a xlink:href="https://www.e-tar.lt/portal/legalAct.html?documentId=TAR.D89721A32B0F" office:target-frame-name="_top" xlink:show="replace"><text:span text:style-name="T391">562</text:span></text:a><text:span text:style-name="T392">, 2001-10-24, Žin., 2001, Nr. 92-3229 (2001-10-31), i. k. 1012310ISAK00000562</text:span></text:p>
      <text:p text:style-name="P393"><text:span text:style-name="T394">Dėl vidaus<text:s/></text:span><text:span text:style-name="T395">reikalų ministro 2000 m. spalio 6 d. įsakymo Nr. 388 "Dėl Migracijos departamento prie Vidaus reikalų ministerijos nuostatų patvirtinimo" dalinio pakeitimo ir dėl vidaus reikalų ministro 2000 m. rugsėjo 6 d. įsakymo Nr. 344 "Dėl Informatikos ir ryšių depar</text:span><text:span text:style-name="T396">tamento prie Vidaus reikalų ministerijos nuostatų patvirtinimo" dalini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8T06:18:00Z</meta:creation-date>
    <dc:date>2016-12-08T06:18:00Z</dc:date>
    <meta:template xlink:href="Normal.dotm" xlink:type="simple"/>
    <meta:editing-cycles>2</meta:editing-cycles>
    <meta:editing-duration>PT0S</meta:editing-duration>
    <meta:document-statistic meta:page-count="6" meta:paragraph-count="50" meta:word-count="1979" meta:character-count="15169" meta:row-count="224" meta:non-whitespace-character-count="13240"/>
  </office:meta>
</office:document-meta>
</file>