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ab-stops>
          <style:tab-stop style:type="left" style:position="0in"/>
          <style:tab-stop style:type="left" style:position="0.68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left="0.6437in" fo:text-indent="-0.25in">
        <style:tab-stops>
          <style:tab-stop style:type="left" style:position="-0.6437in"/>
          <style:tab-stop style:type="left" style:position="0.0458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align="justify" fo:text-indent="4.1888in" style:page-number="1"/>
      <style:text-properties fo:color="#000000" style:font-size-complex="12pt" style:language-asian="lt" style:country-asian="LT"/>
    </style:style>
    <style:style style:name="P63"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4"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5"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6"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7"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8"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9" style:parent-style-name="Normal" style:family="paragraph">
      <style:paragraph-properties fo:margin-left="3.5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5in">
        <style:tab-stops/>
      </style:paragraph-properties>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right="-0.0006in"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fo:letter-spacing="-0.002in" style:font-size-complex="12pt"/>
    </style:style>
    <style:style style:name="T279" style:parent-style-name="DefaultParagraphFont" style:family="text">
      <style:text-properties fo:color="#000000" fo:letter-spacing="-0.002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34in"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41in"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1C1C1C" style:font-size-complex="12pt"/>
    </style:style>
    <style:style style:name="T420" style:parent-style-name="DefaultParagraphFont" style:family="text">
      <style:text-properties fo:color="#1C1C1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left="0.3937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master-page-name="MPF2" style:family="paragraph">
      <style:paragraph-properties fo:break-before="page" fo:text-indent="4.2319in" style:page-number="1"/>
      <style:text-properties fo:color="#000000" style:font-size-complex="12pt" style:language-asian="lt" style:country-asian="LT"/>
    </style:style>
    <style:style style:name="P544" style:parent-style-name="Normal" style:family="paragraph">
      <style:paragraph-properties fo:text-indent="4.2319in"/>
      <style:text-properties fo:color="#000000" style:font-size-complex="12pt" style:language-asian="lt" style:country-asian="LT"/>
    </style:style>
    <style:style style:name="P545" style:parent-style-name="Normal" style:family="paragraph">
      <style:paragraph-properties fo:text-indent="4.2319in"/>
      <style:text-properties fo:color="#000000" style:font-size-complex="12pt" style:language-asian="lt" style:country-asian="LT"/>
    </style:style>
    <style:style style:name="P546" style:parent-style-name="Normal" style:family="paragraph">
      <style:paragraph-properties fo:text-indent="4.2319in"/>
      <style:text-properties fo:color="#000000" style:font-size-complex="12pt" style:language-asian="lt" style:country-asian="LT"/>
    </style:style>
    <style:style style:name="P547" style:parent-style-name="Normal" style:family="paragraph">
      <style:paragraph-properties fo:margin-left="3.5in">
        <style:tab-stops/>
      </style:paragraph-properties>
      <style:text-properties fo:color="#000000" style:font-size-complex="12pt" style:language-asian="lt" style:country-asian="LT"/>
    </style:style>
    <style:style style:name="P548" style:parent-style-name="Normal" style:family="paragraph">
      <style:paragraph-properties fo:margin-left="3.5in">
        <style:tab-stops/>
      </style:paragraph-properties>
      <style:text-properties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olumn555" style:family="table-column">
      <style:table-column-properties style:column-width="0.6895in"/>
    </style:style>
    <style:style style:name="TableColumn556" style:family="table-column">
      <style:table-column-properties style:column-width="5.3152in"/>
    </style:style>
    <style:style style:name="Table554" style:family="table">
      <style:table-properties style:width="6.0048in" fo:margin-left="0.4687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name-asian="MS Mincho" fo:font-weight="bold" style:font-weight-asian="bold" style:font-style-complex="italic"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MS Mincho" fo:font-weight="bold" style:font-weight-asian="bold" style:font-style-complex="italic" style:font-size-complex="12pt"/>
    </style:style>
    <style:style style:name="T563" style:parent-style-name="DefaultParagraphFont" style:family="text">
      <style:text-properties style:font-name-asian="MS Mincho" fo:font-weight="bold" style:font-weight-asian="bold" style:font-style-complex="italic"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name-asian="MS Mincho" style:font-style-complex="italic"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style:font-name-asian="MS Mincho" style:font-style-complex="italic" style:font-size-complex="12pt"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name-asian="MS Mincho" style:font-style-complex="italic"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name-asian="MS Mincho" style:font-style-complex="italic" style:font-size-complex="12pt"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name-asian="MS Mincho" style:font-style-complex="italic"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ext-properties style:font-name-asian="MS Mincho" style:font-style-complex="italic" style:font-size-complex="12p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style:font-name-asian="MS Mincho" style:font-style-complex="italic"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name-asian="MS Mincho" style:font-style-complex="italic" style:font-size-complex="12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name-asian="MS Mincho" style:font-style-complex="italic"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name-asian="MS Mincho" style:font-style-complex="italic" style:font-size-complex="12p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name-asian="MS Mincho" style:font-style-complex="italic"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name-asian="MS Mincho" style:font-style-complex="italic"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name-asian="MS Mincho" style:font-style-complex="italic"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ext-properties style:font-name-asian="MS Mincho" style:font-style-complex="italic"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name-asian="MS Mincho" style:font-style-complex="italic"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name-asian="MS Mincho" style:font-style-complex="italic" style:font-size-complex="12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style:font-name-asian="MS Mincho" style:font-style-complex="italic"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name-asian="MS Mincho" style:font-style-complex="italic" style:font-size-complex="12pt"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name-asian="MS Mincho" style:font-style-complex="italic"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style:font-name-asian="MS Mincho" style:font-style-complex="italic"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MS Mincho" style:font-style-complex="italic"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ext-properties style:font-name-asian="MS Mincho" style:font-style-complex="italic" style:font-size-complex="12pt"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font-name-asian="MS Mincho" style:font-style-complex="italic"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name-asian="MS Mincho" style:font-style-complex="italic"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name-asian="MS Mincho" style:font-style-complex="italic"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name-asian="MS Mincho" style:font-style-complex="italic"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style:font-name-asian="MS Mincho" style:font-style-complex="italic"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style:font-name-asian="MS Mincho" style:font-style-complex="italic" style:font-size-complex="12pt"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name-asian="MS Mincho" style:font-style-complex="italic"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name-asian="MS Mincho" style:font-style-complex="italic" style:font-size-complex="12pt"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style:font-name-asian="MS Mincho" style:font-style-complex="italic"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name-asian="MS Mincho" style:font-style-complex="italic" style:font-size-complex="12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name-asian="MS Mincho" style:font-style-complex="italic"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name-asian="MS Mincho" style:font-style-complex="italic"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name-asian="MS Mincho" style:font-style-complex="italic"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name-asian="MS Mincho" style:font-style-complex="italic" style:font-size-complex="12p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name-asian="MS Mincho" style:font-style-complex="italic"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style:font-name-asian="MS Mincho" style:font-style-complex="italic" style:font-size-complex="12pt"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name-asian="MS Mincho" style:font-style-complex="italic"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fo:hyphenate="false"/>
    </style:style>
    <style:style style:name="T664" style:parent-style-name="DefaultParagraphFont" style:family="text">
      <style:text-properties style:font-name-asian="MS Mincho" fo:font-style="italic" style:font-style-asian="italic" style:font-style-complex="italic" fo:font-size="11pt" style:font-size-asian="11pt" style:font-size-complex="12pt"/>
    </style:style>
    <style:style style:name="T665" style:parent-style-name="DefaultParagraphFont" style:family="text">
      <style:text-properties style:font-name-asian="MS Mincho" fo:font-style="italic" style:font-style-asian="italic" style:font-style-complex="italic" fo:font-size="11pt" style:font-size-asian="11pt" style:font-size-complex="12pt"/>
    </style:style>
    <style:style style:name="T666" style:parent-style-name="DefaultParagraphFont" style:family="text">
      <style:text-properties style:font-name-asian="MS Mincho" style:font-style-complex="italic"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asian="MS Mincho" style:font-style-complex="italic"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name-asian="MS Mincho" style:font-style-complex="italic" style:font-size-complex="12pt" fo:hyphenate="false"/>
    </style:style>
    <style:style style:name="P672" style:parent-style-name="Normal" style:family="paragraph">
      <style:paragraph-properties fo:widows="0" fo:orphans="0" fo:text-align="center"/>
      <style:text-properties style:font-name-asian="MS Mincho" style:font-style-complex="italic" style:font-size-complex="12pt"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name-asian="MS Mincho" style:font-style-complex="italic"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6">Suvestinė redakcija nuo 2023-07-01</text:span></text:p>
      <text:p text:style-name="P7"/>
      <text:p text:style-name="P8"><text:span text:style-name="T9">Įsakymas paskelbtas: Žin. 2000, Nr.<text:s/></text:span><text:a xlink:href="https://www.e-tar.lt/portal/legalAct.html?documentId=TAR.AC68574D989E" office:target-frame-name="_top" xlink:show="replace"><text:span text:style-name="T10">86-2639</text:span></text:a><text:span text:style-name="T11">, i. k. 1002310ISAK00000388</text:span></text:p>
      <text:p text:style-name="P12"/>
      <text:p text:style-name="P13">Nauja redakcija nuo 2019-07-01:</text:p>
      <text:p text:style-name="Normal"><text:span text:style-name="T14">Nr.<text:s/></text:span><text:a xlink:href="https://www.e-tar.lt/portal/legalAct.html?documentId=6b7deb30359e11e99595d005d42b863e" office:target-frame-name="_top" xlink:show="replace"><text:span text:style-name="T15">1V-178</text:span></text:a><text:span text:style-name="T16">, 2019-02-21, paskelbta TAR 2019-02-21, i. k. 2019-02826</text:span></text:p>
      <text:p text:style-name="P17"/>
      <text:p text:style-name="P18"><text:span text:style-name="T19">LIETUVOS RESPUBLIKOS VIDAUS REIKALŲ MINISTRAS</text:span></text:p>
      <text:p text:style-name="P20"/>
      <text:p text:style-name="P21"><text:span text:style-name="T22">Į S A K Y M A S</text:span></text:p>
      <text:p text:style-name="P23"><text:span text:style-name="T24">DĖL MIGRACIJOS DEPARTAMENTO PRIE<text:s/></text:span><text:span text:style-name="T25">LIETUVOS RESPUBLIKOS VIDAUS REIKALŲ MINISTERIJOS NUOSTATŲ IR ADMINISTRACIJOS STRUKTŪROS PATVIRTINIMO</text:span></text:p>
      <text:p text:style-name="P26"/>
      <text:p text:style-name="P27">2000 m. spalio 6 d. Nr. 388</text:p>
      <text:p text:style-name="P28">Vilnius</text:p>
      <text:p text:style-name="P29"/>
      <text:p text:style-name="P30"/>
      <text:p text:style-name="P31"><text:span text:style-name="T32">Vadovaudamasis Lietuvos Respublikos Vyriausybės įstatymo 26 straipsnio 3 dalies 8 punktu, Lietuvos Respublikos Vyria</text:span><text:span text:style-name="T33">usybės 2010 m. spalio 20 d. nutarimo Nr. 1517 „Dėl įstaigų prie ministerijų“ 2 punktu,</text:span><text:s/></text:p>
      <text:p text:style-name="P34">Preambulės pakeitimai:</text:p>
      <text:p text:style-name="P35"><text:span text:style-name="T36">Nr.<text:s/></text:span><text:a xlink:href="https://www.e-tar.lt/portal/legalAct.html?documentId=e22b33e0537311edbc04912defe897d1" office:target-frame-name="_top" xlink:show="replace"><text:span text:style-name="T37">1V-664</text:span></text:a><text:span text:style-name="T38">, 2022-10-24, paskelbta TAR<text:s/></text:span><text:span text:style-name="T39">2022-10-24, i. k. 2022-21483</text:span></text:p>
      <text:p text:style-name="Normal"/>
      <text:p text:style-name="P40"><text:span text:style-name="T41">t v i r t i n u pridedamus:</text:span></text:p>
      <text:p text:style-name="P42"><text:span text:style-name="T43">1</text:span><text:span text:style-name="T44">.</text:span><text:span text:style-name="T45"><text:tab/>Migracijos departamento prie Lietuvos Respublikos</text:span><text:span text:style-name="T46"><text:s/></text:span><text:span text:style-name="T47">vidaus reikalų ministerijos nuostatus.</text:span></text:p>
      <text:p text:style-name="P48"><text:span text:style-name="T49">2</text:span><text:span text:style-name="T50">. Migracijos departamento prie Lietuvos Respublikos vidaus reikalų ministerijos administracijos</text:span><text:span text:style-name="T51"><text:s/>struktūrą.</text:span></text:p>
      <text:p text:style-name="P52"/>
      <text:p text:style-name="P53"/>
      <text:p text:style-name="P54"/>
      <text:p text:style-name="P55"><text:span text:style-name="T56">VIDAUS REIKALŲ MINISTRAS</text:span><text:span text:style-name="T57"><text:tab/>ČESLOVAS KAZIMIERAS BLAŽYS</text:span></text:p>
      <text:soft-page-break/>
      <text:p text:style-name="P58">PATVIRTINTA</text:p>
      <text:p text:style-name="P63">Lietuvos Respublikos vidaus reikalų</text:p>
      <text:p text:style-name="P64">ministro 2000<text:s/>m. spalio 6 d.</text:p>
      <text:p text:style-name="P65">įsakymu Nr. 388</text:p>
      <text:p text:style-name="P66">(Lietuvos Respublikos vidaus reikalų</text:p>
      <text:p text:style-name="P67">ministro 2019 m. vasario 21 d.</text:p>
      <text:p text:style-name="P68">įsakymo Nr. 1V-178 redakcija)</text:p>
      <text:p text:style-name="P69"/>
      <text:p text:style-name="P70"><text:span text:style-name="T71">MIGRACIJOS DEPARTAMENTO PRIE LIETUVOS RESPUBLIKOS</text:span></text:p>
      <text:p text:style-name="P72"><text:span text:style-name="T73">VIDAUS REIKALŲ MINISTER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Migracijos departamentas prie Lietuvos Respublikos vidaus reikalų ministerijos (toliau – Migracijos departamentas) yra įstaiga prie Lietuvos Respublikos vidaus reikalų ministerijos (toliau – Ministerija).</text:span></text:p>
      <text:p text:style-name="P85"><text:span text:style-name="T86">2</text:span><text:span text:style-name="T87">. Migracijos departamentas yra biudžeti</text:span><text:span text:style-name="T88">nė įstaiga, juridinio asmens kodas 188610666, turinti sąskaitą banke, taip pat antspaudą, blanką su Lietuvos valstybės herbu ir savo pavadinimu, savo simboliką. Atskiri Migracijos departamento administracijos padaliniai nustatytoms funkcijoms vykdyti taip<text:s/></text:span><text:span text:style-name="T89">pat gali turėti antspaudą su Lietuvos valstybės herbu ir savo pavadinimu.<text:s/></text:span><text:span text:style-name="T90">Migracijos departamento buveinės adresas: L. Sapiegos g. 1, LT-10312 Vilnius, Lietuvos Respublika.</text:span><text:span text:style-name="T91"><text:s/></text:span></text:p>
      <text:p text:style-name="P92"><text:span text:style-name="T93">3</text:span><text:span text:style-name="T94">.<text:s/></text:span><text:span text:style-name="T95">Migracijos departamentas yra išlaikomas iš valstybės biudžeto ir kitų valst</text:span><text:span text:style-name="T96">ybės pinigų fondų lėšų</text:span><text:span text:style-name="T97">. Migracijos departamento veiklai finansuoti gali būti naudojamos ir kitos teisės aktais leidžiamos gautos lėšos.</text:span></text:p>
      <text:p text:style-name="P98"><text:span text:style-name="T99">4</text:span><text:span text:style-name="T100">.<text:s/></text:span><text:span text:style-name="T101">Migracijos departamento savininkė yra valstybė. Migracijos departamento savininko teises ir pareigas įgyvendina M</text:span><text:span text:style-name="T102">inisterija, kuri vykdo Lietuvos Respublikos biudžetinių įstaigų įstatyme nustatytas (išskyrus sprendimo dėl Migracijos departamento reorganizavimo ir likvidavimo priėmimą) funkcijas.</text:span></text:p>
      <text:p text:style-name="P103"><text:span text:style-name="T104">5</text:span><text:span text:style-name="T105">.<text:s/></text:span><text:span text:style-name="T106">Migracijos departamento vieši pranešimai skelbiami Migracijos<text:s/></text:span><text:span text:style-name="T107">departamento interneto svetainėje (migracija.lrv.lt) ir (ar) kitose visuomenės informavimo priemonėse, o teisės aktų nustatytais atvejais – ir kituose oficialiuose skelbimo šaltiniuose.</text:span></text:p>
      <text:p text:style-name="P108"><text:span text:style-name="T109">6</text:span><text:span text:style-name="T110">.<text:s/></text:span><text:span text:style-name="T111">Migracijos departamentas veikia Lietuvos Respublikos vidaus rei</text:span><text:span text:style-name="T112">kalų ministrui pavestoje migracijos srityje.</text:span></text:p>
      <text:p text:style-name="P113"><text:span text:style-name="T114">7</text:span><text:span text:style-name="T115">. Migracijos departamento nuostatai keičiami vidaus reikalų ministro įsakymu.<text:s/></text:span></text:p>
      <text:p text:style-name="P116">Skyriaus pakeitimai:</text:p>
      <text:p text:style-name="P117"><text:span text:style-name="T118">Nr.<text:s/></text:span><text:a xlink:href="https://www.e-tar.lt/portal/legalAct.html?documentId=af5af2b0a80811ebbcbbc2971cdac3cb" office:target-frame-name="_top" xlink:show="replace"><text:span text:style-name="T119">1V-376</text:span></text:a><text:span text:style-name="T120">, 2021-04-28, paskelbta TAR 2021-04-28, i. k. 2021-08874</text:span></text:p>
      <text:p text:style-name="Normal"/>
      <text:p text:style-name="P121"><text:span text:style-name="T122">II</text:span><text:span text:style-name="T123"><text:s/>SKYRIUS</text:span></text:p>
      <text:p text:style-name="P124"><text:span text:style-name="T125">MIGRACIJOS DEPARTAMENTO VEIKLOS TIKSLAS IR FUNKCIJOS</text:span></text:p>
      <text:p text:style-name="P126"/>
      <text:p text:style-name="P127"><text:span text:style-name="T128">9</text:span><text:span text:style-name="T129">. Migracijos departamento veiklos tikslas yra užtikrinti ir organizuoti Europos Sąjungos laisvo asmenų judėjimo princi</text:span><text:span text:style-name="T130">po, vizų, imigracijos, prieglobsčio, taip pat kitus užsieniečių teisinės padėties klausimus reglamentuojančių teisės aktų nuostatų įgyvendinimą, Lietuvos Respublikos pilietybės klausimų sprendimą, asmens tapatybę ir Lietuvos Respublikos pilietybę patvirtin</text:span><text:span text:style-name="T131">ančių dokumentų, tarnybinio paso išdavimą.</text:span><text:s/></text:p>
      <text:p text:style-name="P132">Punkto pakeitimai:</text:p>
      <text:p text:style-name="P133"><text:span text:style-name="T134">Nr.<text:s/></text:span><text:a xlink:href="https://www.e-tar.lt/portal/legalAct.html?documentId=af5af2b0a80811ebbcbbc2971cdac3cb" office:target-frame-name="_top" xlink:show="replace"><text:span text:style-name="T135">1V-376</text:span></text:a><text:span text:style-name="T136">, 2021-04-28, paskelbta TAR 2021-04-28, i. k. 2021-08874</text:span></text:p>
      <text:p text:style-name="P137"><text:span text:style-name="T138">Nr.<text:s/></text:span><text:a xlink:href="https://www.e-tar.lt/portal/legalAct.html?documentId=e22b33e0537311edbc04912defe897d1" office:target-frame-name="_top" xlink:show="replace"><text:span text:style-name="T139">1V-664</text:span></text:a><text:span text:style-name="T140">, 2022-10-24, paskelbta TAR 2022-10-24, i. k. 2022-21483</text:span></text:p>
      <text:p text:style-name="Normal"/>
      <text:p text:style-name="P141"><text:span text:style-name="T142">10</text:span><text:span text:style-name="T143">. Migracijos departamentas, siekdamas jam nustatyto veiklos tikslo, atlieka šias funkcijas</text:span><text:span text:style-name="T144">:</text:span></text:p>
      <text:p text:style-name="P145"><text:span text:style-name="T146">10.1.</text:span><text:span text:style-name="T147"><text:s/>Neteko galios nuo 2022-11-04</text:span></text:p>
      <text:p text:style-name="P148">Papunkčio naikinimas:</text:p>
      <text:p text:style-name="P149"><text:span text:style-name="T150">Nr.<text:s/></text:span><text:a xlink:href="https://www.e-tar.lt/portal/legalAct.html?documentId=e22b33e0537311edbc04912defe897d1" office:target-frame-name="_top" xlink:show="replace"><text:span text:style-name="T151">1V-664</text:span></text:a><text:span text:style-name="T152">, 2022-10-24, paskelbta TAR 2022-10-24, i. k. 2022-21483</text:span></text:p>
      <text:p text:style-name="Normal"/>
      <text:p text:style-name="P153"><text:span text:style-name="T154">10.2</text:span><text:span text:style-name="T155">. vykdo Lietuvos Respub</text:span><text:span text:style-name="T156">likos įstatymo „Dėl užsieniečių teisinės padėties“ 20</text:span><text:span text:style-name="T157">3</text:span><text:span text:style-name="T158"><text:s/>straipsnio 3 dalies 4 punkte, 21 straipsnio 2 dalies 1 punkte, 28 straipsnio 4 dalyje, 32 straipsnio 6 dalyje, 55 straipsnio 2 dalyje, 57</text:span><text:span text:style-name="T159">1</text:span><text:span text:style-name="T160"><text:s/>straipsnio 5 dalyje, 78 straipsnio 1 dalyje, 87</text:span><text:span text:style-name="T161">1</text:span><text:span text:style-name="T162"><text:s/>straipsnio 3,</text:span><text:span text:style-name="T163"><text:s/>4 ir 6 dalyse, 99 straipsnio 4 dalyje, 104 straipsnio 7 dalyje, 106 straipsnio 5 dalyje, 127 straipsnio 4</text:span><text:span text:style-name="T164">–</text:span><text:span text:style-name="T165">6 dalyse, 133 straipsnio 7 ir 8 dalyse, 140</text:span><text:span text:style-name="T166">4</text:span><text:span text:style-name="T167"><text:s/>straipsnio 4 dalyje, 140</text:span><text:span text:style-name="T168">5</text:span><text:span text:style-name="T169"><text:s/>straipsnio 2 dalyje nurodytas funkcijas;</text:span><text:s/></text:p>
      <text:p text:style-name="P170">Papunkčio pakeitimai:</text:p>
      <text:p text:style-name="P171"><text:span text:style-name="T172">Nr.<text:s/></text:span><text:a xlink:href="https://www.e-tar.lt/portal/legalAct.html?documentId=e22b33e0537311edbc04912defe897d1" office:target-frame-name="_top" xlink:show="replace"><text:span text:style-name="T173">1V-664</text:span></text:a><text:span text:style-name="T174">, 2022-10-24, paskelbta TAR 2022-10-24, i. k. 2022-21483</text:span></text:p>
      <text:p text:style-name="Normal"/>
      <text:p text:style-name="P175"><text:span text:style-name="T176">10.2</text:span><text:span text:style-name="T177">1</text:span><text:span text:style-name="T178">. parenka išorės paslaugų teikėją, per kurį užsieniečiai, esantys užsienyje, teikia prašymus<text:s/></text:span><text:span text:style-name="T179">išduoti nacionalinę vizą, leidimą laikinai gyventi ar elektroninės atpažinties ir elektroninio parašo priemonę, ir atlieka išorės paslaugų teikėjo veiklos priežiūrą;</text:span><text:s/></text:p>
      <text:p text:style-name="P180">Papildyta papunkčiu:</text:p>
      <text:p text:style-name="P181"><text:span text:style-name="T182">Nr.<text:s/></text:span><text:a xlink:href="https://www.e-tar.lt/portal/legalAct.html?documentId=e22b33e0537311edbc04912defe897d1" office:target-frame-name="_top" xlink:show="replace"><text:span text:style-name="T183">1V-664</text:span></text:a><text:span text:style-name="T184">, 2022-10-24, paskelbta TAR 2022-10-24, i. k. 2022-21483</text:span></text:p>
      <text:p text:style-name="P185">Papunkčio pakeitimai:</text:p>
      <text:p text:style-name="P186"><text:span text:style-name="T187">Nr.<text:s/></text:span><text:a xlink:href="https://www.e-tar.lt/portal/legalAct.html?documentId=e22b33e0537311edbc04912defe897d1" office:target-frame-name="_top" xlink:show="replace"><text:span text:style-name="T188">1V-664</text:span></text:a><text:span text:style-name="T189">, 2022-10-24, paskelbta TAR<text:s/></text:span><text:span text:style-name="T190">2022-10-24, i. k. 2022-21483</text:span></text:p>
      <text:p text:style-name="Normal"/>
      <text:p text:style-name="P191"><text:span text:style-name="T192">10.3</text:span><text:span text:style-name="T193">.<text:s/></text:span><text:span text:style-name="T194">konsultuoja kitų Šengeno valstybių kompetentingas institucijas arba konsultuojasi su kitų Šengeno valstybių kompetentingomis institucijomis Šengeno vizos, nacionalinės vizos ar leidimo gyventi išdavimo užsieniečiui k</text:span><text:span text:style-name="T195">lausimais;</text:span></text:p>
      <text:p text:style-name="P196"><text:span text:style-name="T197">10.4</text:span><text:span text:style-name="T198">. vertina ir nustato, ar yra rimtas pagrindas manyti, kad sudaryta fiktyvi santuoka, fiktyvi registruota partnerystė, fiktyvus įvaikinimas ar kad įmonė, kurios dalyvis ar vadovas yra užsienietis, priimančioji įmonė, įsteigta Lietuvos Res</text:span><text:span text:style-name="T199">publikoje, į kurią užsienietis perkeliamas<text:s/></text:span><text:soft-page-break/><text:span text:style-name="T200">įmonės viduje, arba priimantysis subjektas yra fiktyvi įmonė, atlieka kitus patikrinimus, susijusius su Migracijos departamento veiklos tikslu;</text:span></text:p>
      <text:p text:style-name="P201"><text:span text:style-name="T202">10.5</text:span><text:span text:style-name="T203">. vykdo Lietuvos Respublikos gyvenamosios vietos deklaravimo<text:s/></text:span><text:span text:style-name="T204">įstatymo 10 straipsnio 1 dalies 3 punkte nurodytą funkciją;</text:span></text:p>
      <text:p text:style-name="P205"><text:span text:style-name="T206">10.6.</text:span><text:span text:style-name="T207"><text:s/>Neteko galios nuo 2022-11-04</text:span></text:p>
      <text:p text:style-name="P208">Papunkčio naikinimas:</text:p>
      <text:p text:style-name="P209"><text:span text:style-name="T210">Nr.<text:s/></text:span><text:a xlink:href="https://www.e-tar.lt/portal/legalAct.html?documentId=e22b33e0537311edbc04912defe897d1" office:target-frame-name="_top" xlink:show="replace"><text:span text:style-name="T211">1V-664</text:span></text:a><text:span text:style-name="T212">, 2022-10-24, paskelbta TAR 2</text:span><text:span text:style-name="T213">022-10-24, i. k. 2022-21483</text:span></text:p>
      <text:p text:style-name="Normal"/>
      <text:p text:style-name="P214"><text:span text:style-name="T215">10.7</text:span><text:span text:style-name="T216">.<text:s/></text:span><text:span text:style-name="T217">priima sprendimus prieglobsčio Lietuvos Respublikoje klausimais ir organizuoja šių sprendimų vykdymą;</text:span></text:p>
      <text:p text:style-name="P218"><text:span text:style-name="T219">10.8</text:span><text:span text:style-name="T220">. priima sprendimus<text:s/></text:span><text:span text:style-name="T221">dėl laikinosios apsaugos Lietuvos Respublikoje užsieniečiams suteikimo, jos<text:s/></text:span><text:span text:style-name="T222">panaikinimo, išduoda kelionės dokumentą atvykti į Lietuvos Respubliką užsieniečiams, gavusiems laikinąją apsaugą ir esantiems užsienio valstybės teritorijoje;</text:span></text:p>
      <text:p text:style-name="P223"><text:span text:style-name="T224">10.9</text:span><text:span text:style-name="T225">. vykdo Lietuvos Respublikos asmenų perkėlimo į Lietuvos Respubliką įstatymo 14 straipsni</text:span><text:span text:style-name="T226">o 2 dalyje nurodytas funkcijas;</text:span></text:p>
      <text:p text:style-name="P227"><text:span text:style-name="T228">10.10</text:span><text:span text:style-name="T229">.<text:s/></text:span><text:span text:style-name="T230">išduoda, keičia ar panaikina vietinio eismo per sieną leidimus Baltarusijos Respublikos pasienio gyventojams;</text:span><text:span text:style-name="T231"><text:s/></text:span></text:p>
      <text:p text:style-name="P232"><text:span text:style-name="T233">10.11</text:span><text:span text:style-name="T234">. i</text:span><text:span text:style-name="T235">šduoda dalyvaujančių tarptautinėse operacijose, pratybose ir kituose renginiuose užsienieč</text:span><text:span text:style-name="T236">ių, taip pat išlaikytinių pažymėjimus;</text:span></text:p>
      <text:p text:style-name="P237"><text:span text:style-name="T238">10.12</text:span><text:span text:style-name="T239">.<text:s/></text:span><text:span text:style-name="T240">išduoda ir keičia asmens be pilietybės kelionės dokumentą, pabėgėlio kelionės dokumentą, užsieniečio pasą ir Europos kelionės dokumentą neteisėtai Europos Sąjungoje esantiems trečiųjų šalių piliečiams grąži</text:span><text:span text:style-name="T241">nti;</text:span><text:span text:style-name="T242"><text:s/></text:span></text:p>
      <text:p text:style-name="P243"><text:span text:style-name="T244">10.13</text:span><text:span text:style-name="T245">. organizuoja prieglobsčio prašytojų, Lietuvos Respublikos Vyriausybės nustatyta tvarka apgyvendinamų kitose apgyvendinimo vietose, apgyvendinimą;</text:span></text:p>
      <text:p text:style-name="P246"><text:span text:style-name="T247">10.14</text:span><text:span text:style-name="T248">.<text:s/></text:span><text:span text:style-name="T249">renka, kaupia, analizuoja ir apibendrina duomenis ir informaciją apie piktnaudžiavi</text:span><text:span text:style-name="T250">mą migracijos procedūromis, Lietuvos Respublikos pilietybę patvirtinančių ir užsieniečių teisinę padėtį valstybėje nustatančių dokumentų klastojimą;</text:span></text:p>
      <text:p text:style-name="P251"><text:span text:style-name="T252">10.15</text:span><text:span text:style-name="T253">. kontroliuoja užsieniečių buvimą ir gyvenimą Lietuvos Respublikoje, vykdo stebėseną ir analizuoja</text:span><text:span text:style-name="T254"><text:s/>migracijos srautų pokyčius,<text:s/></text:span><text:span text:style-name="T255">nelegalios migracijos priežastis bei kartu su Valstybės sienos apsaugos tarnyba prie Lietuvos Respublikos vidaus reikalų ministerijos ir kitomis valstybės institucijomis ir įstaigomis vykdo nelegalios migracijos prevenciją;</text:span></text:p>
      <text:p text:style-name="P256"><text:span text:style-name="T257">1</text:span><text:span text:style-name="T258">0.16</text:span><text:span text:style-name="T259">.<text:s/></text:span><text:span text:style-name="T260">teikia readmisijos paraiškas dėl užsieniečių readmisijos užsienio valstybėms, priima sprendimus dėl gautų readmisijos paraiškų iš užsienio valstybių;</text:span></text:p>
      <text:p text:style-name="P261"><text:span text:style-name="T262">10.17</text:span><text:span text:style-name="T263">.<text:s/></text:span><text:span text:style-name="T264">vykdo Lietuvos Respublikos pilietybės įstatymo 12 ir 33 straipsniuose nurodytas funkcij</text:span><text:span text:style-name="T265">as;</text:span></text:p>
      <text:p text:style-name="P266"><text:span text:style-name="T267">10.18</text:span><text:span text:style-name="T268">. priima asmenų prašymus leisti prisiekti Lietuvos Respublikai ir organizuoja asmenų, kuriems Lietuvos Respublikos Prezidento dekretu suteikta Lietuvos Respublikos pilietybė, priesaikos Lietuvos Respublikai priėmimą Ministerijoje;</text:span></text:p>
      <text:p text:style-name="P269"><text:span text:style-name="T270">10.19</text:span><text:span text:style-name="T271">.<text:s/></text:span><text:span text:style-name="T272">vykdo Lietuvos Respublikos asmens tapatybės kortelės ir paso įstatymo 6 straipsnio 1 dalyje nurodytą funkciją;</text:span></text:p>
      <text:p text:style-name="P273"><text:span text:style-name="T274">10.20</text:span><text:span text:style-name="T275">.<text:s/></text:span><text:span text:style-name="T276">išduoda ir keičia tarnybinius pasus;</text:span></text:p>
      <text:p text:style-name="P277"><text:span text:style-name="T278">10.21</text:span><text:span text:style-name="T279">.<text:s/></text:span><text:span text:style-name="T280">atlieka administracinių nusižengimų tyrimą, surašo administracinių nusižengimų<text:s/></text:span><text:span text:style-name="T281">protokolus;</text:span></text:p>
      <text:p text:style-name="P282"><text:span text:style-name="T283">10.22</text:span><text:span text:style-name="T284">. atstovauja Lietuvos Respublikai teismuose ir administracinių ginčų komisijoje;</text:span></text:p>
      <text:p text:style-name="P285"><text:span text:style-name="T286">10.23</text:span><text:span text:style-name="T287">.</text:span><text:span text:style-name="T288"><text:s/></text:span><text:span text:style-name="T289">atstovauja Lietuvos Respublikai Lietuvoje ir užsienyje valstybės politikos migracijos srityje įgyvendinimo klausimais, bendradarbiauja su Lietu</text:span><text:span text:style-name="T290">vos Respublikos valstybės institucijomis ir įstaigomis, užsienio valstybių institucijomis ir tarptautinėmis organizacijomis;</text:span></text:p>
      <text:p text:style-name="P291"><text:span text:style-name="T292">10.24</text:span><text:span text:style-name="T293">.</text:span><text:span text:style-name="T294"><text:s/></text:span><text:span text:style-name="T295">dalyvauja Europos Sąjungos Tarybos ir Europos Komisijos įsteigtų darbo grupių ir komitetų užsieniečių teisinės padėties<text:s/></text:span><text:span text:style-name="T296">klausimais veikloje ir šiose Europos Sąjungos institucijose<text:s/></text:span><text:soft-page-break/><text:span text:style-name="T297">pristato Lietuvos Respublikos poziciją nagrinėjamais klausimais;</text:span></text:p>
      <text:p text:style-name="P298"><text:span text:style-name="T299">10.25</text:span><text:span text:style-name="T300">.<text:s/></text:span><text:span text:style-name="T301">dalyvauja rengiant tarptautinių sutarčių projektus, rengia Lietuvos Respublikos teisės aktų, išskyrus įstatymų ir Lietuv</text:span><text:span text:style-name="T302">os Respublikos Seimo nutarimų, projektus;</text:span></text:p>
      <text:p text:style-name="P303"><text:span text:style-name="T304">10.26</text:span><text:span text:style-name="T305">.<text:s/></text:span><text:span text:style-name="T306">teikia konsultacijas ir praktinę pagalbą asmens tapatybę patvirtinančių dokumentų, Lietuvos Respublikos pilietybės ir užsieniečių teisinės padėties klausimais Lietuvos Respublikos diplomatinėms atstovybė</text:span><text:span text:style-name="T307">ms ir konsulinėms įstaigoms užsienyje bei kitoms valstybės institucijoms ir įstaigoms;</text:span></text:p>
      <text:p text:style-name="P308"><text:span text:style-name="T309">10.27</text:span><text:span text:style-name="T310">.<text:s/></text:span><text:span text:style-name="T311">informuoja užsieniečius apie jų teises ir pareigas, integracijos galimybes Lietuvos Respublikoje;</text:span></text:p>
      <text:p text:style-name="P312"><text:span text:style-name="T313">10.28</text:span><text:span text:style-name="T314">.<text:s/></text:span><text:span text:style-name="T315">aptarnauja Lietuvos Respublikos piliečius ir užsi</text:span><text:span text:style-name="T316">eniečius, kurie negali patys atvykti į Migracijos departamentą,<text:s/></text:span><text:span text:style-name="T317">jų gyvenamojoje vietoje;</text:span></text:p>
      <text:p text:style-name="P318"><text:span text:style-name="T319">10.29</text:span><text:span text:style-name="T320">.<text:s/></text:span><text:span text:style-name="T321">nagrinėja asmenų prašymus, pranešimus ir skundus, priima sprendimus dėl juose keliamų klausimų;</text:span></text:p>
      <text:p text:style-name="P322"><text:span text:style-name="T323">10.30</text:span><text:span text:style-name="T324">. tvarko Užsieniečių registro, Lietuvos migracijos<text:s/></text:span><text:span text:style-name="T325">informacinės sistemos, Lietuvos nacionalinės vizų informacinės sistemos duomenis, teikia reikiamus duomenis Lietuvos Respublikos gyventojų registrui;</text:span></text:p>
      <text:p text:style-name="P326"><text:span text:style-name="T327">10.31</text:span><text:span text:style-name="T328">. skelbia ir teikia Migracijos departamente tvarkomą statistinę informaciją.</text:span><text:s/></text:p>
      <text:p text:style-name="P329">Punkto pakeitimai:</text:p>
      <text:p text:style-name="P330"><text:span text:style-name="T331">Nr.<text:s/></text:span><text:a xlink:href="https://www.e-tar.lt/portal/legalAct.html?documentId=af5af2b0a80811ebbcbbc2971cdac3cb" office:target-frame-name="_top" xlink:show="replace"><text:span text:style-name="T332">1V-376</text:span></text:a><text:span text:style-name="T333">, 2021-04-28, paskelbta TAR 2021-04-28, i. k. 2021-08874</text:span></text:p>
      <text:p text:style-name="Normal"/>
      <text:p text:style-name="P334"><text:span text:style-name="T335">III</text:span><text:span text:style-name="T336"><text:s/>SKYRIUS</text:span></text:p>
      <text:p text:style-name="P337"><text:span text:style-name="T338">MIGRACIJOS DEPARTAMENTO TEISĖS</text:span></text:p>
      <text:p text:style-name="P339"/>
      <text:p text:style-name="P340"><text:span text:style-name="T341">11</text:span><text:span text:style-name="T342">. Migracijos departamentas, siek</text:span><text:span text:style-name="T343">damas jam nustatyto veiklos tikslo ir atlikdamas jo kompetencijai priskirtas funkcijas, turi teisę:</text:span></text:p>
      <text:p text:style-name="P344"><text:span text:style-name="T345">11.1</text:span><text:span text:style-name="T346">. pasitelkti valstybės ir savivaldybių institucijų ir įstaigų, taip pat kitų organizacijų atstovus<text:s/></text:span><text:soft-page-break/><text:span text:style-name="T347">ir specialistus Migracijos departamento sprendžiamo</text:span><text:span text:style-name="T348">ms problemoms nagrinėti bei sudaryti darbo grupes šių nuostatų 10.30 papunktyje nurodytų teisės aktų projektams rengti;</text:span></text:p>
      <text:p text:style-name="P349"><text:span text:style-name="T350">11.2</text:span><text:span text:style-name="T351">. dalyvauti kitų valstybės ir savivaldybių institucijų ir įstaigų įsteigtų darbo grupių, komisijų veikloje, jei tai yra susiję s</text:span><text:span text:style-name="T352">u Migracijos departamento veiklos tikslu;</text:span></text:p>
      <text:p text:style-name="P353"><text:span text:style-name="T354">11.3</text:span><text:span text:style-name="T355">. neatlygintinai gauti duomenis iš valstybės ir savivaldybių institucijų ir įstaigų, kitų organizacijų, kurių reikia Migracijos departamento veiklos tikslui pasiekti ir funkcijoms atlikti;</text:span></text:p>
      <text:p text:style-name="P356"><text:span text:style-name="T357">11.4</text:span><text:span text:style-name="T358">.<text:s/></text:span><text:span text:style-name="T359">tikrinti, kaip laikomasi Lietuvos Respublikos įstatymų ir kitų teisės aktų, reglamentuojančių valstybės politikos migracijos srityje įgyvendinimą, reikalavimų, duoti privalomus vykdyti nurodymus, taikyti administracinių nusižengimų teisenos procedūrą;</text:span></text:p>
      <text:p text:style-name="P360"><text:span text:style-name="T361">11</text:span><text:span text:style-name="T362">.5</text:span><text:span text:style-name="T363">. sudaryti sandorius su Lietuvos Respublikos ir užsienio valstybių viešaisiais ir kitais juridiniais asmenimis;<text:s/></text:span></text:p>
      <text:p text:style-name="P364"><text:span text:style-name="T365">11.6</text:span><text:span text:style-name="T366">. pagal savo kompetenciją atstovauti Migracijos departamentui valstybės ir savivaldybių institucijose ir įstaigose, kitose<text:s/></text:span><text:span text:style-name="T367">organizacijose, užsienio valstybėse, Europos Sąjungoje ir tarptautinėse organizacijose;</text:span></text:p>
      <text:p text:style-name="P368"><text:span text:style-name="T369">11.7</text:span><text:span text:style-name="T370">. teikti Ministerijai pasiūlymus dėl klausimų, susijusių su tarptautinio bendradarbiavimo plėtojimu ir naryste Europos Sąjungoje (teisingumo ir vidaus reikalų s</text:span><text:span text:style-name="T371">rityje);</text:span></text:p>
      <text:p text:style-name="P372"><text:span text:style-name="T373">11.8</text:span><text:span text:style-name="T374">. teikti Ministerijai pasiūlymus rengiant Ministerijos strateginius ir metinius veiklos planus;</text:span></text:p>
      <text:p text:style-name="P375"><text:span text:style-name="T376">11.9</text:span><text:span text:style-name="T377">. teikti Ministerijai pasiūlymus dėl teisės aktų, susijusių su Migracijos departamento veikla, tobulinimo;</text:span></text:p>
      <text:p text:style-name="P378"><text:span text:style-name="T379">11.10</text:span><text:span text:style-name="T380">. Lietuvos Respubli</text:span><text:span text:style-name="T381">kos labdaros ir paramos įstatymo nustatyta tvarka gauti paramą Migracijos departamento veiklos tikslui pasiekti ir funkcijoms atlikti.</text:span></text:p>
      <text:p text:style-name="P382"><text:span text:style-name="T383">12.</text:span><text:span text:style-name="T384"><text:s/>Neteko galios nuo 2021-05-03</text:span></text:p>
      <text:p text:style-name="P385">Punkto naikinimas:</text:p>
      <text:p text:style-name="P386"><text:span text:style-name="T387">Nr.<text:s/></text:span><text:a xlink:href="https://www.e-tar.lt/portal/legalAct.html?documentId=af5af2b0a80811ebbcbbc2971cdac3cb" office:target-frame-name="_top" xlink:show="replace"><text:span text:style-name="T388">1V-376</text:span></text:a><text:span text:style-name="T389">, 2021-04-28, paskelbta TAR 2021-04-28, i. k. 2021-08874</text:span></text:p>
      <text:p text:style-name="Normal"/>
      <text:p text:style-name="P390"><text:span text:style-name="T391">IV</text:span><text:span text:style-name="T392"><text:s/>SKYRIUS</text:span></text:p>
      <text:p text:style-name="P393"><text:span text:style-name="T394">MIGRACIJOS DEPARTAMENTO VEIKLOS ORGANIZAVIMAS</text:span></text:p>
      <text:p text:style-name="P395"/>
      <text:p text:style-name="P396"><text:span text:style-name="T397">13</text:span><text:span text:style-name="T398">.<text:s/></text:span><text:span text:style-name="T399">Migracijos departamento veikla organizuojama pagal Vyriausybės nustatyta tvarka<text:s/></text:span><text:span text:style-name="T400">parengtą ir vidaus reikalų ministro patvirtintą metinį veiklos planą, kuris skelbiamas Migracijos departamento interneto svetainėje.</text:span><text:s/></text:p>
      <text:p text:style-name="P401">Punkto pakeitimai:</text:p>
      <text:p text:style-name="P402"><text:span text:style-name="T403">Nr.<text:s/></text:span><text:a xlink:href="https://www.e-tar.lt/portal/legalAct.html?documentId=af5af2b0a80811ebbcbbc2971cdac3cb" office:target-frame-name="_top" xlink:show="replace"><text:span text:style-name="T404">1</text:span><text:span text:style-name="T405">V-376</text:span></text:a><text:span text:style-name="T406">, 2021-04-28, paskelbta TAR 2021-04-28, i. k. 2021-08874</text:span></text:p>
      <text:p text:style-name="Normal"/>
      <text:p text:style-name="P407"><text:span text:style-name="T408">14</text:span><text:span text:style-name="T409">.<text:s/></text:span><text:span text:style-name="T410">Migracijos departamento administracijos struktūrą tvirtina vidaus reikalų ministras.</text:span><text:s/></text:p>
      <text:p text:style-name="P411">Punkto pakeitimai:</text:p>
      <text:p text:style-name="P412"><text:span text:style-name="T413">Nr.<text:s/></text:span><text:a xlink:href="https://www.e-tar.lt/portal/legalAct.html?documentId=af5af2b0a80811ebbcbbc2971cdac3cb" office:target-frame-name="_top" xlink:show="replace"><text:span text:style-name="T414">1V-376</text:span></text:a><text:span text:style-name="T415">, 2021-04-28, paskelbta TAR 2021-04-28, i. k. 2021-08874</text:span></text:p>
      <text:p text:style-name="Normal"/>
      <text:p text:style-name="P416"><text:span text:style-name="T417">15</text:span><text:span text:style-name="T418">.<text:s/></text:span><text:span text:style-name="T419">Migracijos departamentui vadovauja direktorius, kurį Lietuvos Respublikos valstybės tarnybos įstatymo nustatyta tvarka priima į pareigas ir atleidžia iš jų vidaus</text:span><text:span text:style-name="T420"><text:s/>reikalų ministras. Migracijos departamento direktorius yra tiesiogiai pavaldus ir atskaitingas vidaus reikalų ministrui. Nesant</text:span><text:span text:style-name="T421"><text:s/>direktoriaus, jo funkcijas atlieka Migracijos departamento direktoriaus pavaduotojas, o nesant jo – kancleris arba Migracijos d</text:span><text:span text:style-name="T422">epartamento direktoriaus įgaliotas Migracijos departamento administracijos padalinio vadovas.</text:span><text:s/></text:p>
      <text:p text:style-name="P423">Punkto pakeitimai:</text:p>
      <text:p text:style-name="P424"><text:span text:style-name="T425">Nr.<text:s/></text:span><text:a xlink:href="https://www.e-tar.lt/portal/legalAct.html?documentId=af5af2b0a80811ebbcbbc2971cdac3cb" office:target-frame-name="_top" xlink:show="replace"><text:span text:style-name="T426">1V-376</text:span></text:a><text:span text:style-name="T427">, 2021-04-28, paskelbta TAR<text:s/></text:span><text:span text:style-name="T428">2021-04-28, i. k. 2021-08874</text:span></text:p>
      <text:p text:style-name="Normal"/>
      <text:p text:style-name="P429"><text:span text:style-name="T430">16</text:span><text:span text:style-name="T431">. Migracijos departamente yra įsteigtos direktoriaus pavaduotojo, kanclerio ir vyriausiojo patarėjo pareigybės. Direktoriaus pavaduotoją, kanclerį ir vyriausiąjį patarėją į pareigas priima ir atleidžia iš jų Migracijos d</text:span><text:span text:style-name="T432">epartamento direktorius Valstybės tarnybos įstatymo nustatyta tvarka. Direktoriaus pavaduotojas, kancleris ir vyriausiasis patarėjas yra tiesiogiai pavaldūs Migracijos<text:s/></text:span><text:soft-page-break/><text:span text:style-name="T433">departamento direktoriui.<text:s/></text:span><text:span text:style-name="T434">Nesant Migracijos departamento kanclerio, visas arba dalį jo f</text:span><text:span text:style-name="T435">unkcijų Migracijos departamento direktorius paveda atlikti vienam iš Migracijos departamento administracijos padalinio vadovų.</text:span><text:s/></text:p>
      <text:p text:style-name="P436">Punkto pakeitimai:</text:p>
      <text:p text:style-name="P437"><text:span text:style-name="T438">Nr.<text:s/></text:span><text:a xlink:href="https://www.e-tar.lt/portal/legalAct.html?documentId=e22b33e0537311edbc04912defe897d1" office:target-frame-name="_top" xlink:show="replace"><text:span text:style-name="T439">1V-664</text:span></text:a><text:span text:style-name="T440">,</text:span><text:span text:style-name="T441"><text:s/>2022-10-24, paskelbta TAR 2022-10-24, i. k. 2022-21483</text:span></text:p>
      <text:p text:style-name="Normal"/>
      <text:p text:style-name="P442"><text:span text:style-name="T443">17</text:span><text:span text:style-name="T444">. Migracijos departamento direktorius:</text:span></text:p>
      <text:p text:style-name="P445"><text:span text:style-name="T446">17.1</text:span><text:span text:style-name="T447">. vadovauja Migracijos departamentui;</text:span></text:p>
      <text:p text:style-name="P448"><text:span text:style-name="T449">17.2</text:span><text:span text:style-name="T450">. planuoja, organizuoja ir kontroliuoja Migracijos departamento veiklą, kad būtų pasiektas Migracijos<text:s/></text:span><text:span text:style-name="T451">departamento veiklos tikslas ir tinkamai atliekamos funkcijos, atstovauja Migracijos departamentui santykiuose su kitomis įstaigomis, organizacijomis ir fiziniais asmenimis;</text:span></text:p>
      <text:p text:style-name="P452"><text:span text:style-name="T453">17.3.</text:span><text:span text:style-name="T454"><text:s/>Neteko galios nuo 2022-11-04</text:span></text:p>
      <text:p text:style-name="P455">Papunkčio naikinimas:</text:p>
      <text:p text:style-name="P456"><text:span text:style-name="T457">Nr.<text:s/></text:span><text:a xlink:href="https://www.e-tar.lt/portal/legalAct.html?documentId=e22b33e0537311edbc04912defe897d1" office:target-frame-name="_top" xlink:show="replace"><text:span text:style-name="T458">1V-664</text:span></text:a><text:span text:style-name="T459">, 2022-10-24, paskelbta TAR 2022-10-24, i. k. 2022-21483</text:span></text:p>
      <text:p text:style-name="Normal"/>
      <text:p text:style-name="P460"><text:span text:style-name="T461">17.4</text:span><text:span text:style-name="T462">. valdo Migracijos departamento išteklius;</text:span></text:p>
      <text:p text:style-name="P463"><text:span text:style-name="T464">17.5</text:span><text:span text:style-name="T465">. pasirašo sutartis ir susitarimus su Lietuvos<text:s/></text:span><text:span text:style-name="T466">Respublikos ir užsienio valstybių juridiniais ir fiziniais asmenimis;</text:span></text:p>
      <text:p text:style-name="P467"><text:span text:style-name="T468">17.6</text:span><text:span text:style-name="T469">. teikia vidaus reikalų ministrui pasiūlymus dėl teisinio reglamentavimo tobulinimo migracijos srityje;</text:span></text:p>
      <text:p text:style-name="P470"><text:span text:style-name="T471">17.7</text:span><text:span text:style-name="T472">. priima sprendimus Migracijos departamento kompetencijos klausima</text:span><text:span text:style-name="T473">is;</text:span></text:p>
      <text:p text:style-name="P474"><text:span text:style-name="T475">17.8</text:span><text:span text:style-name="T476">. priima į pareigas ir atleidžia iš jų Migracijos departamento valstybės tarnautojus ir darbuotojus, dirbančius pagal darbo sutartis, juos skatina, skiria nuobaudas, pašalpas.</text:span><text:s/></text:p>
      <text:p text:style-name="P477">Punkto pakeitimai:</text:p>
      <text:p text:style-name="P478"><text:span text:style-name="T479">Nr.<text:s/></text:span><text:a xlink:href="https://www.e-tar.lt/portal/legalAct.html?documentId=af5af2b0a80811ebbcbbc2971cdac3cb" office:target-frame-name="_top" xlink:show="replace"><text:span text:style-name="T480">1V-376</text:span></text:a><text:span text:style-name="T481">, 2021-04-28, paskelbta TAR 2021-04-28, i. k. 2021-08874</text:span></text:p>
      <text:p text:style-name="Normal"/>
      <text:p text:style-name="P482"><text:span text:style-name="T483">18</text:span><text:span text:style-name="T484">. Migracijos departamento personalą sudaro valstybės tarnautojai ir darbuotojai, dirbantys</text:span><text:span text:style-name="T485"><text:s/>pagal darbo sutartis.<text:s/></text:span></text:p>
      <text:p text:style-name="P486"><text:span text:style-name="T487">19</text:span><text:span text:style-name="T488">. Migracijos departamento<text:s/></text:span><text:span text:style-name="T489">administraciją sudaro centriniai ir teritoriniai skyriai (toliau – skyriai). Skyriams vadovauja vedėjai, kurių pavaldumą nustato Migracijos departamento direktorius. Skyriai gali turėti nutolusias dar</text:span><text:span text:style-name="T490">bo vietas.</text:span><text:s/></text:p>
      <text:p text:style-name="P491">Punkto pakeitimai:</text:p>
      <text:p text:style-name="P492"><text:span text:style-name="T493">Nr.<text:s/></text:span><text:a xlink:href="https://www.e-tar.lt/portal/legalAct.html?documentId=af5af2b0a80811ebbcbbc2971cdac3cb" office:target-frame-name="_top" xlink:show="replace"><text:span text:style-name="T494">1V-376</text:span></text:a><text:span text:style-name="T495">, 2021-04-28, paskelbta TAR 2021-04-28, i. k. 2021-08874</text:span></text:p>
      <text:p text:style-name="P496"><text:span text:style-name="T497">Nr.<text:s/></text:span><text:a xlink:href="https://www.e-tar.lt/portal/legalAct.html?documentId=e22b33e0537311edbc04912defe897d1" office:target-frame-name="_top" xlink:show="replace"><text:span text:style-name="T498">1V-664</text:span></text:a><text:span text:style-name="T499">, 2022-10-24, paskelbta TAR 2022-10-24, i. k. 2022-21483</text:span></text:p>
      <text:p text:style-name="Normal"/>
      <text:p text:style-name="P500"><text:span text:style-name="T501">20</text:span><text:span text:style-name="T502">. Migracijos departamento direktoriaus nustatytoms užduotims vykdyti, projektams valdyti ar juos įgyvendinti Migracijos departamente gali būti sudarytos funkcinės darbo grupės arba komisijos.<text:s/></text:span></text:p>
      <text:p text:style-name="P503"><text:span text:style-name="T504">20</text:span><text:span text:style-name="T505">1</text:span><text:span text:style-name="T506">.<text:s/></text:span><text:span text:style-name="T507">Vidaus auditą atlieka Ministerijos<text:s/></text:span><text:span text:style-name="T508">Centralizuoto vidau</text:span><text:span text:style-name="T509">s audito skyrius.</text:span><text:s/></text:p>
      <text:p text:style-name="P510">Papildyta punktu:</text:p>
      <text:p text:style-name="P511"><text:span text:style-name="T512">Nr.<text:s/></text:span><text:a xlink:href="https://www.e-tar.lt/portal/legalAct.html?documentId=af5af2b0a80811ebbcbbc2971cdac3cb" office:target-frame-name="_top" xlink:show="replace"><text:span text:style-name="T513">1V-376</text:span></text:a><text:span text:style-name="T514">, 2021-04-28, paskelbta TAR 2021-04-28, i. k. 2021-08874</text:span></text:p>
      <text:p text:style-name="Normal"/>
      <text:p text:style-name="P515"><text:span text:style-name="T516">5 skyrius.</text:span><text:span text:style-name="T517"><text:s/>Neteko galios nuo 2021-05-03</text:span></text:p>
      <text:p text:style-name="P518">Skyriaus<text:s/>naikinimas:</text:p>
      <text:p text:style-name="P519"><text:span text:style-name="T520">Nr.<text:s/></text:span><text:a xlink:href="https://www.e-tar.lt/portal/legalAct.html?documentId=af5af2b0a80811ebbcbbc2971cdac3cb" office:target-frame-name="_top" xlink:show="replace"><text:span text:style-name="T521">1V-376</text:span></text:a><text:span text:style-name="T522">, 2021-04-28, paskelbta TAR 2021-04-28, i. k. 2021-08874</text:span></text:p>
      <text:p text:style-name="Normal"/>
      <text:p text:style-name="P523"><text:span text:style-name="T524">VI</text:span><text:span text:style-name="T525"><text:s/>SKYRIUS</text:span></text:p>
      <text:p text:style-name="P526"><text:span text:style-name="T527">BAIGIAMOSIOS NUOSTATOS</text:span></text:p>
      <text:p text:style-name="P528"/>
      <text:p text:style-name="P529"><text:span text:style-name="T530">25</text:span><text:span text:style-name="T531">. Migracijos departamentas reorga</text:span><text:span text:style-name="T532">nizuojamas, pertvarkomas ar likviduojamas Lietuvos Respublikos civilinio kodekso, Lietuvos Respublikos Vyriausybės įstatymo ir Lietuvos Respublikos biudžetinių įstaigų įstatymo nustatyta tvarka.</text:span></text:p>
      <text:p text:style-name="P533"/>
      <text:p text:style-name="P534"><text:span text:style-name="T535">_________________</text:span></text:p>
      <text:p text:style-name="Normal"/>
      <text:soft-page-break/>
      <text:p text:style-name="P536">PATVIRTINTA</text:p>
      <text:p text:style-name="P544">Lietuvos Respublikos vidaus reikalų</text:p>
      <text:p text:style-name="P545">ministro 2019 m. vasario 21 d.</text:p>
      <text:p text:style-name="P546">įsakymu Nr. 1V-178</text:p>
      <text:p text:style-name="P547"/>
      <text:p text:style-name="P548"/>
      <text:p text:style-name="P549"><text:span text:style-name="T550">MIGRACIJOS DEPARTAMENTO PRIE LIETUVOS RESPUBLIKOS</text:span></text:p>
      <text:p text:style-name="P551"><text:span text:style-name="T552">VIDAUS REIKALŲ MINISTERIJOS ADMINISTRACIJOS STRUKTŪRA</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text:span text:style-name="T562">Administracijos struktūros padalinio pav</text:span><text:span text:style-name="T563">adinimas ar atskira pareigybė</text:span></text:p>
          </table:table-cell>
        </table:table-row>
        <table:table-row table:style-name="TableRow564">
          <table:table-cell table:style-name="TableCell565">
            <text:p text:style-name="P566">1.</text:p>
          </table:table-cell>
          <table:table-cell table:style-name="TableCell567">
            <text:p text:style-name="P568">Direktorius</text:p>
          </table:table-cell>
        </table:table-row>
        <table:table-row table:style-name="TableRow569">
          <table:table-cell table:style-name="TableCell570">
            <text:p text:style-name="P571">2.</text:p>
          </table:table-cell>
          <table:table-cell table:style-name="TableCell572">
            <text:p text:style-name="P573">Direktoriaus pavaduotojas</text:p>
          </table:table-cell>
        </table:table-row>
        <table:table-row table:style-name="TableRow574">
          <table:table-cell table:style-name="TableCell575">
            <text:p text:style-name="P576">3.</text:p>
          </table:table-cell>
          <table:table-cell table:style-name="TableCell577">
            <text:p text:style-name="P578">Kancleris</text:p>
          </table:table-cell>
        </table:table-row>
        <table:table-row table:style-name="TableRow579">
          <table:table-cell table:style-name="TableCell580">
            <text:p text:style-name="P581">4.</text:p>
          </table:table-cell>
          <table:table-cell table:style-name="TableCell582">
            <text:p text:style-name="P583">Administravimo skyrius</text:p>
          </table:table-cell>
        </table:table-row>
        <table:table-row table:style-name="TableRow584">
          <table:table-cell table:style-name="TableCell585">
            <text:p text:style-name="P586">5.</text:p>
          </table:table-cell>
          <table:table-cell table:style-name="TableCell587">
            <text:p text:style-name="P588">Aptarnavimo skyrius</text:p>
          </table:table-cell>
        </table:table-row>
        <table:table-row table:style-name="TableRow589">
          <table:table-cell table:style-name="TableCell590">
            <text:p text:style-name="P591">6.</text:p>
          </table:table-cell>
          <table:table-cell table:style-name="TableCell592">
            <text:p text:style-name="P593">Imigracijos skyrius</text:p>
          </table:table-cell>
        </table:table-row>
        <table:table-row table:style-name="TableRow594">
          <table:table-cell table:style-name="TableCell595">
            <text:p text:style-name="P596">7.</text:p>
          </table:table-cell>
          <table:table-cell table:style-name="TableCell597">
            <text:p text:style-name="P598">Kontrolės skyrius</text:p>
          </table:table-cell>
        </table:table-row>
        <table:table-row table:style-name="TableRow599">
          <table:table-cell table:style-name="TableCell600">
            <text:p text:style-name="P601">8.</text:p>
          </table:table-cell>
          <table:table-cell table:style-name="TableCell602">
            <text:p text:style-name="P603">Korupcijos prevencijos ir vidaus tyrimų skyrius</text:p>
          </table:table-cell>
        </table:table-row>
        <table:table-row table:style-name="TableRow604">
          <table:table-cell table:style-name="TableCell605">
            <text:p text:style-name="P606">9.</text:p>
          </table:table-cell>
          <table:table-cell table:style-name="TableCell607">
            <text:p text:style-name="P608">Pilietybės<text:s/>skyrius</text:p>
          </table:table-cell>
        </table:table-row>
        <table:table-row table:style-name="TableRow609">
          <table:table-cell table:style-name="TableCell610">
            <text:p text:style-name="P611">10.</text:p>
          </table:table-cell>
          <table:table-cell table:style-name="TableCell612">
            <text:p text:style-name="P613">Prieglobsčio skyrius</text:p>
          </table:table-cell>
        </table:table-row>
        <table:table-row table:style-name="TableRow614">
          <table:table-cell table:style-name="TableCell615">
            <text:p text:style-name="P616">11.<text:s/></text:p>
          </table:table-cell>
          <table:table-cell table:style-name="TableCell617">
            <text:p text:style-name="P618">Teisės skyrius</text:p>
          </table:table-cell>
        </table:table-row>
        <table:table-row table:style-name="TableRow619">
          <table:table-cell table:style-name="TableCell620">
            <text:p text:style-name="P621">12.<text:s/></text:p>
          </table:table-cell>
          <table:table-cell table:style-name="TableCell622">
            <text:p text:style-name="P623">Alytaus skyrius</text:p>
          </table:table-cell>
        </table:table-row>
        <table:table-row table:style-name="TableRow624">
          <table:table-cell table:style-name="TableCell625">
            <text:p text:style-name="P626">13.<text:s/></text:p>
          </table:table-cell>
          <table:table-cell table:style-name="TableCell627">
            <text:p text:style-name="P628">Kauno skyrius</text:p>
          </table:table-cell>
        </table:table-row>
        <table:table-row table:style-name="TableRow629">
          <table:table-cell table:style-name="TableCell630">
            <text:p text:style-name="P631">14.</text:p>
          </table:table-cell>
          <table:table-cell table:style-name="TableCell632">
            <text:p text:style-name="P633">Klaipėdos skyrius</text:p>
          </table:table-cell>
        </table:table-row>
        <table:table-row table:style-name="TableRow634">
          <table:table-cell table:style-name="TableCell635">
            <text:p text:style-name="P636">15.</text:p>
          </table:table-cell>
          <table:table-cell table:style-name="TableCell637">
            <text:p text:style-name="P638">Marijampolės skyrius</text:p>
          </table:table-cell>
        </table:table-row>
        <table:table-row table:style-name="TableRow639">
          <table:table-cell table:style-name="TableCell640">
            <text:p text:style-name="P641">16.</text:p>
          </table:table-cell>
          <table:table-cell table:style-name="TableCell642">
            <text:p text:style-name="P643">Panevėžio skyrius</text:p>
          </table:table-cell>
        </table:table-row>
        <table:table-row table:style-name="TableRow644">
          <table:table-cell table:style-name="TableCell645">
            <text:p text:style-name="P646">17.</text:p>
          </table:table-cell>
          <table:table-cell table:style-name="TableCell647">
            <text:p text:style-name="P648">Šiaulių skyrius</text:p>
          </table:table-cell>
        </table:table-row>
        <table:table-row table:style-name="TableRow649">
          <table:table-cell table:style-name="TableCell650">
            <text:p text:style-name="P651">18.</text:p>
          </table:table-cell>
          <table:table-cell table:style-name="TableCell652">
            <text:p text:style-name="P653">Tauragės skyrius</text:p>
          </table:table-cell>
        </table:table-row>
        <table:table-row table:style-name="TableRow654">
          <table:table-cell table:style-name="TableCell655">
            <text:p text:style-name="P656">19.</text:p>
          </table:table-cell>
          <table:table-cell table:style-name="TableCell657">
            <text:p text:style-name="P658">Telšių skyrius</text:p>
          </table:table-cell>
        </table:table-row>
        <table:table-row table:style-name="TableRow659">
          <table:table-cell table:style-name="TableCell660">
            <text:p text:style-name="P661">20.</text:p>
          </table:table-cell>
          <table:table-cell table:style-name="TableCell662">
            <text:p text:style-name="P663"><text:span text:style-name="T664">Neteko galios nuo<text:s/></text:span><text:span text:style-name="T665">2021-05-03</text:span><text:span text:style-name="T666">.</text:span></text:p>
          </table:table-cell>
        </table:table-row>
        <text:soft-page-break/>
        <table:table-row table:style-name="TableRow667">
          <table:table-cell table:style-name="TableCell668">
            <text:p text:style-name="P669">21.</text:p>
          </table:table-cell>
          <table:table-cell table:style-name="TableCell670">
            <text:p text:style-name="P671">Vilniaus skyrius</text:p>
          </table:table-cell>
        </table:table-row>
      </table:table>
      <text:p text:style-name="P672"/>
      <text:p text:style-name="P673"><text:span text:style-name="T674">_______________________</text:span></text:p>
      <text:p text:style-name="P675">Priedo pakeitimai:</text:p>
      <text:p text:style-name="P676"><text:span text:style-name="T677">Nr.<text:s/></text:span><text:a xlink:href="https://www.e-tar.lt/portal/legalAct.html?documentId=af5af2b0a80811ebbcbbc2971cdac3cb" office:target-frame-name="_top" xlink:show="replace"><text:span text:style-name="T678">1V-376</text:span></text:a><text:span text:style-name="T679">, 2021-04-28, paskelbta TAR 2021-04-28, i. k. 2021-08874</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idaus reikalų ministerija, Įsakymas</text:span></text:p>
      <text:p text:style-name="P689"><text:span text:style-name="T690">Nr.<text:s/></text:span><text:a xlink:href="https://www.e-tar.lt/portal/legalAct.html?documentId=TAR.D89721A32B0F" office:target-frame-name="_top" xlink:show="replace"><text:span text:style-name="T691">562</text:span></text:a><text:span text:style-name="T692">, 2001-10-24, Žin., 2001, Nr. 92-3229 (2001-10-31), i. k. 1012310ISAK00000562</text:span></text:p>
      <text:p text:style-name="P693"><text:span text:style-name="T694">Dėl vidaus reik</text:span><text:span text:style-name="T695">alų ministro 2000 m. spalio 6 d. įsakymo Nr. 388 "Dėl Migracijos departamento prie Vidaus reikalų ministerijos nuostatų patvirtinimo" dalinio pakeitimo ir dėl vidaus reikalų ministro 2000 m. rugsėjo 6 d. įsakymo Nr. 344 "Dėl Informatikos ir ryšių departame</text:span><text:span text:style-name="T696">nto prie Vidaus reikalų ministerijos nuostatų patvirtinimo" dalinio pakeitimo</text:span></text:p>
      <text:p text:style-name="P697"/>
      <text:p text:style-name="P698"><text:span text:style-name="T699">2.</text:span></text:p>
      <text:p text:style-name="P700"><text:span text:style-name="T701">Lietuvos Respublikos vidaus reikalų ministerija, Įsakymas</text:span></text:p>
      <text:p text:style-name="P702"><text:span text:style-name="T703">Nr.<text:s/></text:span><text:a xlink:href="https://www.e-tar.lt/portal/legalAct.html?documentId=TAR.8906B662B669" office:target-frame-name="_top" xlink:show="replace"><text:span text:style-name="T704">515</text:span></text:a><text:span text:style-name="T705">, 2002-10-22, Žin., 2002, N</text:span><text:span text:style-name="T706">r. 105-4735 (2002-11-06), i. k. 1022310ISAK00000515</text:span></text:p>
      <text:p text:style-name="P707"><text:span text:style-name="T708">Dėl vidaus reikalų ministro 2000 m. spalio 6 d. įsakymo Nr. 388 "Dėl Migracijos departamento prie Vidaus reikalų ministerijos nuostatų patvirtinimo" pakeitimo</text:span></text:p>
      <text:p text:style-name="P709"/>
      <text:p text:style-name="P710"><text:span text:style-name="T711">3.</text:span></text:p>
      <text:p text:style-name="P712"><text:span text:style-name="T713">Lietuvos Respublikos vidaus reikalų minis</text:span><text:span text:style-name="T714">terija, Įsakymas</text:span></text:p>
      <text:p text:style-name="P715"><text:span text:style-name="T716">Nr.<text:s/></text:span><text:a xlink:href="https://www.e-tar.lt/portal/legalAct.html?documentId=TAR.EFB8FA24B490" office:target-frame-name="_top" xlink:show="replace"><text:span text:style-name="T717">1V-42</text:span></text:a><text:span text:style-name="T718">, 2006-01-30, Žin., 2006, Nr. 15-538 (2006-02-07), i. k. 1062310ISAK0001V-42</text:span></text:p>
      <text:p text:style-name="P719"><text:span text:style-name="T720">Dėl Lietuvos Respublikos vidaus reikalų ministro 2000 m. spalio 6 d. įs</text:span><text:span text:style-name="T721">akymo Nr. 388 "Dėl Migracijos departamento prie Lietuvos Respublikos vidaus reikalų ministerijos nuostatų patvirtinimo" pakeitimo</text:span></text:p>
      <text:p text:style-name="P722"/>
      <text:p text:style-name="P723"><text:span text:style-name="T724">4.</text:span></text:p>
      <text:soft-page-break/>
      <text:p text:style-name="P725"><text:span text:style-name="T726">Lietuvos Respublikos vidaus reikalų ministerija, Įsakymas</text:span></text:p>
      <text:p text:style-name="P727"><text:span text:style-name="T728">Nr.<text:s/></text:span><text:a xlink:href="https://www.e-tar.lt/portal/legalAct.html?documentId=TAR.832661C0DC41" office:target-frame-name="_top" xlink:show="replace"><text:span text:style-name="T729">1V-291</text:span></text:a><text:span text:style-name="T730">, 2008-07-25, Žin., 2008, Nr. 88-3538 (2008-08-02), i. k. 1082310ISAK001V-291</text:span></text:p>
      <text:p text:style-name="P731"><text:span text:style-name="T732">Dėl Lietuvos Respublikos vidaus reikalų ministro 2000 m. spalio 6 d. įsakymo Nr. 388 "Dėl Mi</text:span><text:span text:style-name="T733">gracijos departamento prie Lietuvos Respublikos vidaus reikalų ministerijos nuostatų patvirtinimo" pakeitimo</text:span></text:p>
      <text:p text:style-name="P734"/>
      <text:p text:style-name="P735"><text:span text:style-name="T736">5.</text:span></text:p>
      <text:p text:style-name="P737"><text:span text:style-name="T738">Lietuvos Respublikos vidaus reikalų ministerija, Įsakymas</text:span></text:p>
      <text:p text:style-name="P739"><text:span text:style-name="T740">Nr.<text:s/></text:span><text:a xlink:href="https://www.e-tar.lt/portal/legalAct.html?documentId=TAR.A4D7D6E4E499" office:target-frame-name="_top" xlink:show="replace"><text:span text:style-name="T741">1V-445</text:span></text:a><text:span text:style-name="T742">, 2008-12-08, Žin., 2008, Nr. 143-5715 (2008-12-13), i. k. 1082310ISAK001V-445</text:span></text:p>
      <text:p text:style-name="P743"><text:span text:style-name="T744">Dėl Lietuvos Respublikos vidaus reikalų ministro 2000 m. spalio 6 d. įsakymo Nr. 388 "Dėl Migracijos departamento prie Vidaus reikalų ministerijos nuostatų patvirtinimo"<text:s/></text:span><text:span text:style-name="T745">pakeitimo</text:span></text:p>
      <text:p text:style-name="P746"/>
      <text:p text:style-name="P747"><text:span text:style-name="T748">6.</text:span></text:p>
      <text:p text:style-name="P749"><text:span text:style-name="T750">Lietuvos Respublikos vidaus reikalų ministerija, Įsakymas</text:span></text:p>
      <text:p text:style-name="P751"><text:span text:style-name="T752">Nr.<text:s/></text:span><text:a xlink:href="https://www.e-tar.lt/portal/legalAct.html?documentId=TAR.A667FED0256D" office:target-frame-name="_top" xlink:show="replace"><text:span text:style-name="T753">1V-461</text:span></text:a><text:span text:style-name="T754">, 2009-08-20, Žin., 2009, Nr. 103-4340 (2009-08-29), i. k. 1092310ISAK001V-461</text:span></text:p>
      <text:p text:style-name="P755"><text:span text:style-name="T756">Dėl Lietuvos<text:s/></text:span><text:span text:style-name="T757">Respublikos vidaus reikalų ministro 2000 m. spalio 6 d. įsakymo Nr. 388 "Dėl Migracijos departamento prie Vidaus reikalų ministerijos nuostatų patvirtinimo" pakeitimo</text:span></text:p>
      <text:p text:style-name="P758"/>
      <text:p text:style-name="P759"><text:span text:style-name="T760">7.</text:span></text:p>
      <text:p text:style-name="P761"><text:span text:style-name="T762">Lietuvos Respublikos vidaus reikalų ministerija, Įsakymas</text:span></text:p>
      <text:p text:style-name="P763"><text:span text:style-name="T764">Nr.<text:s/></text:span><text:a xlink:href="https://www.e-tar.lt/portal/legalAct.html?documentId=TAR.8A19502DAA89" office:target-frame-name="_top" xlink:show="replace"><text:span text:style-name="T765">1V-79</text:span></text:a><text:span text:style-name="T766">, 2011-01-31, Žin., 2011, Nr. 16-749 (2011-02-08), i. k. 1112310ISAK0001V-79</text:span></text:p>
      <text:p text:style-name="P767"><text:span text:style-name="T768">Dėl Lietuvos Respublikos vidaus reikalų ministro 2000 m. spalio 6 d. įsakymo Nr. 388 "Dėl Migracijos departamento p</text:span><text:span text:style-name="T769">rie Vidaus reikalų ministerijos nuostatų patvirtinimo" pakeitimo</text:span></text:p>
      <text:p text:style-name="P770"/>
      <text:p text:style-name="P771"><text:span text:style-name="T772">8.</text:span></text:p>
      <text:p text:style-name="P773"><text:span text:style-name="T774">Lietuvos Respublikos vidaus reikalų ministerija, Įsakymas</text:span></text:p>
      <text:p text:style-name="P775"><text:span text:style-name="T776">Nr.<text:s/></text:span><text:a xlink:href="https://www.e-tar.lt/portal/legalAct.html?documentId=TAR.51414D2CAED8" office:target-frame-name="_top" xlink:show="replace"><text:span text:style-name="T777">1V-840</text:span></text:a><text:span text:style-name="T778">, 2011-11-16, Žin., 2011, Nr. 142-666</text:span><text:span text:style-name="T779">6 (2011-11-24), i. k. 1112310ISAK001V-840</text:span></text:p>
      <text:p text:style-name="P780"><text:span text:style-name="T781">Dėl Lietuvos Respublikos vidaus reikalų ministro 2000 m. spalio 6 d. įsakymo Nr. 388 "Dėl Migracijos departamento prie Lietuvos Respublikos vidaus reikalų ministerijos nuostatų patvirtinimo" pakeitimo</text:span></text:p>
      <text:p text:style-name="P782"/>
      <text:p text:style-name="P783"><text:span text:style-name="T784">9.</text:span></text:p>
      <text:soft-page-break/>
      <text:p text:style-name="P785"><text:span text:style-name="T786">Lietuvos<text:s/></text:span><text:span text:style-name="T787">Respublikos vidaus reikalų ministerija, Įsakymas</text:span></text:p>
      <text:p text:style-name="P788"><text:span text:style-name="T789">Nr.<text:s/></text:span><text:a xlink:href="https://www.e-tar.lt/portal/legalAct.html?documentId=d1b951b0669d11e58e1ab2c84776483b" office:target-frame-name="_top" xlink:show="replace"><text:span text:style-name="T790">1V-756</text:span></text:a><text:span text:style-name="T791">, 2015-09-29, paskelbta TAR 2015-09-29, i. k. 2015-14412</text:span></text:p>
      <text:p text:style-name="P792"><text:span text:style-name="T793">Dėl Lietuvos Respublikos vidaus reikalų<text:s/></text:span><text:span text:style-name="T794">ministro 2000 m. spalio 6 d. įsakymo Nr. 388 „Dėl Migracijos departamento prie Lietuvos Respublikos vidaus reikalų ministerijos nuostatų patvirtinimo“ pakeitimo</text:span></text:p>
      <text:p text:style-name="P795"/>
      <text:p text:style-name="P796"><text:span text:style-name="T797">10.</text:span></text:p>
      <text:p text:style-name="P798"><text:span text:style-name="T799">Lietuvos Respublikos vidaus reikalų ministerija, Įsakymas</text:span></text:p>
      <text:p text:style-name="P800"><text:span text:style-name="T801">Nr.<text:s/></text:span><text:a xlink:href="https://www.e-tar.lt/portal/legalAct.html?documentId=f4d22500baf711e688d0ed775a2e782a" office:target-frame-name="_top" xlink:show="replace"><text:span text:style-name="T802">1V-885</text:span></text:a><text:span text:style-name="T803">, 2016-12-05, paskelbta TAR 2016-12-06, i. k. 2016-28267</text:span></text:p>
      <text:p text:style-name="P804"><text:span text:style-name="T805">Dėl Lietuvos Respublikos vidaus reikalų ministro 2000 m. spalio 6 d. įsakymo Nr. 388 „Dėl Migracijos departamento prie Liet</text:span><text:span text:style-name="T806">uvos Respublikos vidaus reikalų ministerijos nuostatų patvirtinimo“ pakeitimo</text:span></text:p>
      <text:p text:style-name="P807"/>
      <text:p text:style-name="P808"><text:span text:style-name="T809">11.</text:span></text:p>
      <text:p text:style-name="P810"><text:span text:style-name="T811">Lietuvos Respublikos vidaus reikalų ministerija, Įsakymas</text:span></text:p>
      <text:p text:style-name="P812"><text:span text:style-name="T813">Nr.<text:s/></text:span><text:a xlink:href="https://www.e-tar.lt/portal/legalAct.html?documentId=f45b5310c2be11e79122ea2db7aeb5f0" office:target-frame-name="_top" xlink:show="replace"><text:span text:style-name="T814">1V-761</text:span></text:a><text:span text:style-name="T815">, 2017-</text:span><text:span text:style-name="T816">11-06, paskelbta TAR 2017-11-06, i. k. 2017-17497</text:span></text:p>
      <text:p text:style-name="P817"><text:span text:style-name="T818">Dėl Lietuvos Respublikos vidaus reikalų ministro 2000 m. spalio 6 d. įsakymo Nr. 388 "Dėl Migracijos departamento prie Vidaus reikalų ministerijos nuostatų patvirtinimo" pakeitimo</text:span></text:p>
      <text:p text:style-name="P819"/>
      <text:p text:style-name="P820"><text:span text:style-name="T821">12.</text:span></text:p>
      <text:p text:style-name="P822"><text:span text:style-name="T823">Lietuvos Respublikos<text:s/></text:span><text:span text:style-name="T824">vidaus reikalų ministerija, Įsakymas</text:span></text:p>
      <text:p text:style-name="P825"><text:span text:style-name="T826">Nr.<text:s/></text:span><text:a xlink:href="https://www.e-tar.lt/portal/legalAct.html?documentId=6b7deb30359e11e99595d005d42b863e" office:target-frame-name="_top" xlink:show="replace"><text:span text:style-name="T827">1V-178</text:span></text:a><text:span text:style-name="T828">, 2019-02-21, paskelbta TAR 2019-02-21, i. k. 2019-02826</text:span></text:p>
      <text:p text:style-name="P829"><text:span text:style-name="T830">Dėl Lietuvos Respublikos vidaus reikalų ministro 2000<text:s/></text:span><text:span text:style-name="T831">m. spalio 6 d. įsakymo Nr. 388 „Dėl Migracijos departamento prie Lietuvos Respublikos vidaus reikalų ministerijos nuostatų patvirtinimo“ pakeitimo</text:span></text:p>
      <text:p text:style-name="P832"/>
      <text:p text:style-name="P833"><text:span text:style-name="T834">13.</text:span></text:p>
      <text:p text:style-name="P835"><text:span text:style-name="T836">Lietuvos Respublikos vidaus reikalų ministerija, Įsakymas</text:span></text:p>
      <text:p text:style-name="P837"><text:span text:style-name="T838">Nr.<text:s/></text:span><text:a xlink:href="https://www.e-tar.lt/portal/legalAct.html?documentId=af5af2b0a80811ebbcbbc2971cdac3cb" office:target-frame-name="_top" xlink:show="replace"><text:span text:style-name="T839">1V-376</text:span></text:a><text:span text:style-name="T840">, 2021-04-28, paskelbta TAR 2021-04-28, i. k. 2021-08874</text:span></text:p>
      <text:p text:style-name="P841"><text:span text:style-name="T842">Dėl Lietuvos Respublikos vidaus reikalų ministro 2000 m. spalio 6 d. įsakymo Nr. 388 „Dėl Migracijos departamento prie Lietuvos Respublik</text:span><text:span text:style-name="T843">os vidaus reikalų ministerijos nuostatų ir administracijos struktūros patvirtinimo“ pakeitimo</text:span></text:p>
      <text:p text:style-name="P844"/>
      <text:p text:style-name="P845"><text:span text:style-name="T846">14.</text:span></text:p>
      <text:soft-page-break/>
      <text:p text:style-name="P847"><text:span text:style-name="T848">Lietuvos Respublikos vidaus reikalų ministerija, Įsakymas</text:span></text:p>
      <text:p text:style-name="P849"><text:span text:style-name="T850">Nr.<text:s/></text:span><text:a xlink:href="https://www.e-tar.lt/portal/legalAct.html?documentId=e22b33e0537311edbc04912defe897d1" office:target-frame-name="_top" xlink:show="replace"><text:span text:style-name="T851">1V-664</text:span></text:a><text:span text:style-name="T852">, 2022-10-24, paskelbta TAR 2022-10-24, i. k. 2022-21483</text:span></text:p>
      <text:p text:style-name="P853"><text:span text:style-name="T854">Dėl Lietuvos Respublikos vidaus reikalų ministro 2000 m. spalio 6 d. įsakymo Nr. 388 „Dėl Migracijos departamento prie Lietuvos Respublikos vidaus reikalų ministerijos nuostatų ir administra</text:span><text:span text:style-name="T855">cijos struktūros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7</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27T18:33:00Z</meta:creation-date>
    <dc:date>2022-10-27T18:33:00Z</dc:date>
    <meta:template xlink:href="Normal.dotm" xlink:type="simple"/>
    <meta:editing-cycles>2</meta:editing-cycles>
    <meta:editing-duration>PT0S</meta:editing-duration>
    <meta:document-statistic meta:page-count="18" meta:paragraph-count="1452" meta:word-count="3138" meta:character-count="24692" meta:row-count="2300" meta:non-whitespace-character-count="23006"/>
  </office:meta>
</office:document-meta>
</file>