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ab-stops>
          <style:tab-stop style:type="left" style:position="0.1875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font-weight="bold" style:font-weight-asian="bold" fo:color="#000000" style:letter-kerning="true" style:font-size-complex="12pt"/>
    </style:style>
    <style:style style:name="T96" style:parent-style-name="DefaultParagraphFont" style:family="text">
      <style:text-properties fo:font-weight="bold" style:font-weight-asian="bold" fo:color="#000000" style:letter-kerning="true" style:font-size-complex="12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color="#000000" style:letter-kerning="true" style:font-size-complex="12pt"/>
    </style:style>
    <style:style style:name="T140" style:parent-style-name="DefaultParagraphFont" style:family="text">
      <style:text-properties fo:font-weight="bold" style:font-weight-asian="bold"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P142" style:parent-style-name="Normal" style:family="paragraph">
      <style:paragraph-properties fo:text-indent="0.4923in"/>
      <style:text-properties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T154" style:parent-style-name="DefaultParagraphFont" style:family="text">
      <style:text-properties fo:color="#000000" fo:language="en" fo:country="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fo:language="en" fo:country="US"/>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T169" style:parent-style-name="DefaultParagraphFont" style:family="text">
      <style:text-properties fo:color="#000000" fo:language="en" fo:country="US"/>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T179" style:parent-style-name="DefaultParagraphFont" style:family="text">
      <style:text-properties fo:color="#000000" fo:language="en" fo:country="US"/>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ext-properties fo:font-weight="bold" style:font-weight-asian="bold" fo:color="#000000"/>
    </style:style>
    <style:style style:name="TableColumn205" style:family="table-column">
      <style:table-column-properties style:column-width="1.5736in"/>
    </style:style>
    <style:style style:name="TableColumn206" style:family="table-column">
      <style:table-column-properties style:column-width="1.7479in"/>
    </style:style>
    <style:style style:name="TableColumn207" style:family="table-column">
      <style:table-column-properties style:column-width="1.6229in"/>
    </style:style>
    <style:style style:name="TableColumn208" style:family="table-column">
      <style:table-column-properties style:column-width="1.7479in"/>
    </style:style>
    <style:style style:name="Table204"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color="#000000" fo:font-size="10pt" style:font-size-asian="10pt"/>
    </style:style>
    <style:style style:name="TableRow263" style:family="table-row">
      <style:table-row-propertie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1.793in"/>
    </style:style>
    <style:style style:name="TableColumn289" style:family="table-column">
      <style:table-column-properties style:column-width="2.6701in"/>
    </style:style>
    <style:style style:name="TableColumn290" style:family="table-column">
      <style:table-column-properties style:column-width="2.2291in"/>
    </style:style>
    <style:style style:name="Table287"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Column332" style:family="table-column">
      <style:table-column-properties style:column-width="3.4819in"/>
    </style:style>
    <style:style style:name="TableColumn333" style:family="table-column">
      <style:table-column-properties style:column-width="3.2104in"/>
    </style:style>
    <style:style style:name="Table331"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text-indent="0.4166in"/>
      <style:text-properties fo:color="#000000"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text-indent="0.4166in"/>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text-indent="0.4166in"/>
      <style:text-properties fo:color="#000000"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text-indent="0.4166in"/>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fo:text-indent="0.4166in"/>
      <style:text-properties fo:color="#000000"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fo:text-indent="0.4166in"/>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text-indent="0.4166in"/>
      <style:text-properties fo:color="#000000"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fo:text-indent="0.4166in"/>
      <style:text-properties fo:color="#000000"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fo:text-indent="0.4166in"/>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fo:text-indent="0.4166in"/>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TableColumn427" style:family="table-column">
      <style:table-column-properties style:column-width="1.05in"/>
    </style:style>
    <style:style style:name="TableColumn428" style:family="table-column">
      <style:table-column-properties style:column-width="4.1326in"/>
    </style:style>
    <style:style style:name="TableColumn429" style:family="table-column">
      <style:table-column-properties style:column-width="1.5097in"/>
    </style:style>
    <style:style style:name="Table426"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0pt" style:font-size-asian="10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keep-with-next="always" fo:text-align="center"/>
      <style:text-properties fo:color="#000000"/>
    </style:style>
    <style:style style:name="P552" style:parent-style-name="Normal" style:family="paragraph">
      <style:paragraph-properties fo:keep-with-next="always" fo:text-align="justify" fo:text-indent="0.4923in"/>
      <style:text-properties fo:color="#000000"/>
    </style:style>
    <style:style style:name="TableColumn554" style:family="table-column">
      <style:table-column-properties style:column-width="1.05in"/>
    </style:style>
    <style:style style:name="TableColumn555" style:family="table-column">
      <style:table-column-properties style:column-width="4.1319in"/>
    </style:style>
    <style:style style:name="TableColumn556" style:family="table-column">
      <style:table-column-properties style:column-width="1.5104in"/>
    </style:style>
    <style:style style:name="Table553"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TableColumn764" style:family="table-column">
      <style:table-column-properties style:column-width="2.5291in"/>
    </style:style>
    <style:style style:name="TableColumn765" style:family="table-column">
      <style:table-column-properties style:column-width="4.1631in"/>
    </style:style>
    <style:style style:name="Table763" style:family="table">
      <style:table-properties style:width="6.6923in" fo:margin-left="0in" table:align="center"/>
    </style:style>
    <style:style style:name="TableRow766" style:family="table-row">
      <style:table-row-propertie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fo:text-indent="0.4923in"/>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TableColumn830" style:family="table-column">
      <style:table-column-properties style:column-width="0.5951in" style:use-optimal-column-width="false"/>
    </style:style>
    <style:style style:name="TableColumn831" style:family="table-column">
      <style:table-column-properties style:column-width="0.777in" style:use-optimal-column-width="false"/>
    </style:style>
    <style:style style:name="TableColumn832" style:family="table-column">
      <style:table-column-properties style:column-width="0.859in" style:use-optimal-column-width="false"/>
    </style:style>
    <style:style style:name="TableColumn833" style:family="table-column">
      <style:table-column-properties style:column-width="0.9187in" style:use-optimal-column-width="false"/>
    </style:style>
    <style:style style:name="TableColumn834" style:family="table-column">
      <style:table-column-properties style:column-width="0.7868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1.1687in" style:use-optimal-column-width="false"/>
    </style:style>
    <style:style style:name="TableColumn837" style:family="table-column">
      <style:table-column-properties style:column-width="0.8in" style:use-optimal-column-width="false"/>
    </style:style>
    <style:style style:name="Table829" style:family="table">
      <style:table-properties style:width="6.6923in" fo:margin-left="0in" table:align="left"/>
    </style:style>
    <style:style style:name="TableRow838" style:family="table-row">
      <style:table-row-properties style:use-optimal-row-height="false"/>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text-properties fo:color="#000000"/>
    </style:style>
    <style:style style:name="TableColumn1029" style:family="table-column">
      <style:table-column-properties style:column-width="0.5506in" style:use-optimal-column-width="false"/>
    </style:style>
    <style:style style:name="TableColumn1030" style:family="table-column">
      <style:table-column-properties style:column-width="0.7187in" style:use-optimal-column-width="false"/>
    </style:style>
    <style:style style:name="TableColumn1031" style:family="table-column">
      <style:table-column-properties style:column-width="0.6729in" style:use-optimal-column-width="false"/>
    </style:style>
    <style:style style:name="TableColumn1032" style:family="table-column">
      <style:table-column-properties style:column-width="0.8486in" style:use-optimal-column-width="false"/>
    </style:style>
    <style:style style:name="TableColumn1033" style:family="table-column">
      <style:table-column-properties style:column-width="0.7479in" style:use-optimal-column-width="false"/>
    </style:style>
    <style:style style:name="TableColumn1034" style:family="table-column">
      <style:table-column-properties style:column-width="0.7118in" style:use-optimal-column-width="false"/>
    </style:style>
    <style:style style:name="TableColumn1035" style:family="table-column">
      <style:table-column-properties style:column-width="0.8444in" style:use-optimal-column-width="false"/>
    </style:style>
    <style:style style:name="TableColumn1036" style:family="table-column">
      <style:table-column-properties style:column-width="0.8756in" style:use-optimal-column-width="false"/>
    </style:style>
    <style:style style:name="TableColumn1037" style:family="table-column">
      <style:table-column-properties style:column-width="0.7215in" style:use-optimal-column-width="false"/>
    </style:style>
    <style:style style:name="Table1028" style:family="table">
      <style:table-properties style:width="6.6923in" fo:margin-left="0in" table:align="left"/>
    </style:style>
    <style:style style:name="TableRow1038" style:family="table-row">
      <style:table-row-properties style:use-optimal-row-height="false"/>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TableColumn1270" style:family="table-column">
      <style:table-column-properties style:column-width="0.593in" style:use-optimal-column-width="false"/>
    </style:style>
    <style:style style:name="TableColumn1271" style:family="table-column">
      <style:table-column-properties style:column-width="0.5534in" style:use-optimal-column-width="false"/>
    </style:style>
    <style:style style:name="TableColumn1272" style:family="table-column">
      <style:table-column-properties style:column-width="0.6319in" style:use-optimal-column-width="false"/>
    </style:style>
    <style:style style:name="TableColumn1273" style:family="table-column">
      <style:table-column-properties style:column-width="0.8194in" style:use-optimal-column-width="false"/>
    </style:style>
    <style:style style:name="TableColumn1274" style:family="table-column">
      <style:table-column-properties style:column-width="0.6486in" style:use-optimal-column-width="false"/>
    </style:style>
    <style:style style:name="TableColumn1275" style:family="table-column">
      <style:table-column-properties style:column-width="0.6312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6236in" style:use-optimal-column-width="false"/>
    </style:style>
    <style:style style:name="TableColumn1279" style:family="table-column">
      <style:table-column-properties style:column-width="0.7145in" style:use-optimal-column-width="false"/>
    </style:style>
    <style:style style:name="Table1269"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text-align="justify" fo:text-indent="0.4923in"/>
      <style:text-properties fo:text-transform="uppercase" fo:color="#000000"/>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T1664" style:parent-style-name="DefaultParagraphFont" style:family="text">
      <style:text-properties fo:color="#000000" fo:language="en" fo:country="US"/>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70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70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font-size-complex="12pt" style:language-asian="lt" style:country-asian="LT"/>
    </style:style>
    <style:style style:name="P1704" style:parent-style-name="Normal" style:family="paragraph">
      <style:paragraph-properties fo:text-align="justify" fo:text-indent="0.4923in"/>
      <style:text-properties fo:color="#000000" style:font-size-complex="12pt" style:language-asian="lt" style:country-asian="LT"/>
    </style:style>
    <style:style style:name="P1705" style:parent-style-name="Normal" style:family="paragraph">
      <style:paragraph-properties fo:text-align="justify" fo:text-indent="0.4923in"/>
      <style:text-properties fo:color="#000000" style:font-size-complex="12pt" style:language-asian="lt" style:country-asian="LT"/>
    </style:style>
    <style:style style:name="P1706" style:parent-style-name="Normal" style:family="paragraph">
      <style:paragraph-properties fo:text-align="justify" fo:text-indent="0.4923in"/>
      <style:text-properties fo:color="#000000" style:font-size-complex="12pt" style:language-asian="lt" style:country-asian="LT"/>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center">
        <style:tab-stops>
          <style:tab-stop style:type="left" style:position="0.4923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indent="0.4923in"/>
    </style:style>
    <style:style style:name="P1746" style:parent-style-name="Normal" style:family="paragraph">
      <style:paragraph-properties fo:text-align="center">
        <style:tab-stops>
          <style:tab-stop style:type="left" style:position="0.4923in"/>
        </style:tab-stops>
      </style:paragraph-properties>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keep-with-next="always" fo:text-align="justify" fo:text-indent="0.4923in"/>
      <style:text-properties fo:font-weight="bold" style:font-weight-asian="bold" fo:color="#000000"/>
    </style:style>
    <style:style style:name="P1788" style:parent-style-name="Normal" style:family="paragraph">
      <style:paragraph-properties fo:keep-with-next="always" fo:keep-together="alway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P1804" style:parent-style-name="Normal" style:family="paragraph">
      <style:paragraph-properties fo:text-align="center"/>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indent="0.4923in"/>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23in"/>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indent="0.4923in"/>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keep-with-next="always" fo:text-indent="0.4923in"/>
      <style:text-properties fo:font-weight="bold" style:font-weight-asian="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fo:color="#000000" style:font-size-complex="12pt" style:language-asian="lt" style:country-asian="LT"/>
    </style:style>
    <style:style style:name="T1868" style:parent-style-name="DefaultParagraphFont" style:family="text">
      <style:text-properties fo:font-weight="bold" style:font-weight-asian="bold" fo:text-transform="uppercase" fo:color="#000000" style:font-size-complex="12pt" style:language-asian="lt" style:country-asian="LT"/>
    </style:style>
    <style:style style:name="T1869" style:parent-style-name="DefaultParagraphFont" style:family="text">
      <style:text-properties fo:font-weight="bold" style:font-weight-asian="bold" fo:text-transform="uppercase" fo:color="#000000" style:font-size-complex="12pt" style:language-asian="lt" style:country-asian="L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9-04-30:</text:span></text:p>
      <text:p text:style-name="P10"><text:span text:style-name="T11">Lietuvos Respublikos Vyriausybė, Nutarimas</text:span></text:p>
      <text:p text:style-name="P12"><text:span text:style-name="T13">Nr.<text:s/></text:span><text:a xlink:href="https://www.e-tar.lt/portal/legalAct.html?documentId=d1a00e106a5611e99989e603c54a3595" office:target-frame-name="_top" xlink:show="replace"><text:span text:style-name="T14">402</text:span></text:a><text:span text:style-name="T15">, 2019-04-24, paskelbta TAR 2019-04-29, i. k. 2019-06972</text:span></text:p>
      <text:p text:style-name="P16"><text:span text:style-name="T17">Dėl Lietuvos Respublikos Vyriausybės 2005 m. liepos 21 d. nutarimo Nr. 808 „Dėl valstybinės svarbos projekto“ pripažinimo netekusiu galios</text:span></text:p>
      <text:p text:style-name="P18"/>
      <text:p text:style-name="P19"><text:span text:style-name="T20">Suvestinė redakcija nuo 2013-04-07 iki 2019-04-29</text:span></text:p>
      <text:p text:style-name="P21"/>
      <text:p text:style-name="P22"><text:span text:style-name="T23">Nutarima</text:span><text:span text:style-name="T24">s paskelbtas: Žin. 2005, Nr.<text:s/></text:span><text:a xlink:href="https://www.e-tar.lt/portal/legalAct.html?documentId=TAR.AC63C6C09DFF" office:target-frame-name="_top" xlink:show="replace"><text:span text:style-name="T25">89-3342</text:span></text:a><text:span text:style-name="T26">, i. k. 1051100NUTA00000808</text:span></text:p>
      <text:p text:style-name="P27"/>
      <text:p text:style-name="P28"/>
      <text:p text:style-name="P29"><text:span text:style-name="T30"/><text:span text:style-name="T31">LIETUVOS RESPUBLIKOS VYRIAUSYBĖ</text:span></text:p>
      <text:p text:style-name="P32"/>
      <text:p text:style-name="P33">N U T A R I M<text:s/>A S</text:p>
      <text:p text:style-name="P34">DĖL VALSTYBINĖS SVARBOS PROJEKTO</text:p>
      <text:p text:style-name="P35"/>
      <text:p text:style-name="P36">2005 m. liepos 21 d. Nr. 808</text:p>
      <text:p text:style-name="P37">Vilnius</text:p>
      <text:p text:style-name="P38"/>
      <text:p text:style-name="P39"><text:span text:style-name="T40">Laikydama smulkų ir vidutinį verslą valstybės ekonomikos pagrindu ir siekdama sudaryti kuo palankesnę šio verslo įmonių plėtrai aplinką, taip pat vadovaudamasi Lietuvos Respublikos investicijų įstatymo (Žin.,<text:s/></text:span><text:span text:style-name="T41">1999</text:span><text:span text:style-name="T42">, Nr.<text:s/></text:span><text:a xlink:href="https://www.e-tar.lt/portal/lt/legalAct/TAR.C7E57DF3CEC5" office:target-frame-name="_blank" xlink:show="new"><text:span text:style-name="T43">66-2127</text:span></text:a><text:span text:style-name="T44">; 2003, Nr.<text:s/></text:span><text:a xlink:href="https://www.e-tar.lt/portal/lt/legalAct/TAR.809F58125487" office:target-frame-name="_blank" xlink:show="new"><text:span text:style-name="T45">69-3119</text:span></text:a><text:span text:style-name="T46">; 2004, Nr.<text:s/></text:span><text:a xlink:href="https://www.e-tar.lt/portal/lt/legalAct/TAR.A8548DC84725" office:target-frame-name="_blank" xlink:show="new"><text:span text:style-name="T47">124-4487</text:span></text:a><text:span text:style-name="T48">)<text:s/></text:span><text:span text:style-name="T49">13 straipsnio 1 dalies 6 punktu, Lietuvos Respublikos Vyriausybė</text:span><text:span text:style-name="T50"><text:s/></text:span><text:span text:style-name="T51">nutari</text:span><text:span text:style-name="T52">a:</text:span></text:p>
      <text:p text:style-name="P53"><text:span text:style-name="T54">1</text:span><text:span text:style-name="T55">. Pripažinti valstybinės svarbos projektu ekonominį projektą „Paslaugų smulkiam ir vidutiniam verslui parkas „Gariūnai“ Vilniaus mieste, Aukštųjų Panerių</text:span><text:span text:style-name="T56"><text:s/>pramoninio ra</text:span><text:span text:style-name="T57">jono C zonos (Gariūnai) A ir B teritorijose“ (pagal priedą)</text:span><text:span text:style-name="T58">.<text:s/></text:span></text:p>
      <text:p text:style-name="P59">2. Įgalioti Ūkio ministeriją vykdyti šio nutarimo 1 punkte nurodyto projekto 2005 m. rugpjūčio 19 d. įgyvendinimo sutarties Nr. 1-1-77 šalies (valstybės) atstovo teises ir pareigas ir pavesti kontroliuoti šio projekto įgyvendinimą.<text:s/></text:p>
      <text:p text:style-name="P60">Punkto pakeitimai:</text:p>
      <text:p text:style-name="P61"><text:span text:style-name="T62">Nr.<text:s/></text:span><text:a xlink:href="https://www.e-tar.lt/portal/legalAct.html?documentId=TAR.8086E5BB4CD4" office:target-frame-name="_top" xlink:show="replace"><text:span text:style-name="T63">1421</text:span></text:a><text:span text:style-name="T64">, 2010-10-06, Žin., 2010, Nr. 120-6125 (2010-10-09), i. k. 1101100NUTA00001421</text:span></text:p>
      <text:p text:style-name="P65"><text:span text:style-name="T66">Nr.<text:s/></text:span><text:a xlink:href="https://www.e-tar.lt/portal/legalAct.html?documentId=TAR.F0A6835EFC67" office:target-frame-name="_top" xlink:show="replace"><text:span text:style-name="T67">263</text:span></text:a><text:span text:style-name="T68">, 2013-04-03, Žin., 2013, Nr. 36-1732 (2013-04-06), i. k. 1131100NUTA00000263</text:span></text:p>
      <text:p text:style-name="Normal"/>
      <text:p text:style-name="P69"/>
      <text:p text:style-name="P70"/>
      <text:p text:style-name="P71">Finansų ministras,</text:p>
      <text:p text:style-name="P72">pavaduojantis Ministrą Pirmininką<text:s/><text:tab/>Zigmantas Balčytis</text:p>
      <text:p text:style-name="P73"/>
      <text:p text:style-name="P74"><text:span text:style-name="T75">Ūkio ministras<text:s/></text:span><text:span text:style-name="T76"><text:tab/>Kęstutis Daukšys</text:span></text:p>
      <text:soft-page-break/>
      <text:p text:style-name="P77">Lietuvos Respublikos Vyriausybės</text:p>
      <text:p text:style-name="P85">2005 m. liepos 21 d. nutarimo Nr. 808</text:p>
      <text:p text:style-name="P86">priedas</text:p>
      <text:p text:style-name="P87"/>
      <text:p text:style-name="P88"><text:span text:style-name="T89">ValstybINĖS svarbOs ekonominis projektas</text:span></text:p>
      <text:p text:style-name="P90"/>
      <text:p text:style-name="P91">„Paslaugų smulkiam ir vidutiniam verslui parkas „Gariūnai“ Vilniaus mieste, Aukštųjų<text:s/>Panerių pramoninio rajono C zonos (Gariūnai) A ir B teritorijose“</text:p>
      <text:p text:style-name="P92"/>
      <text:p text:style-name="P93"><text:span text:style-name="T94">I</text:span><text:span text:style-name="T95">.<text:s/></text:span><text:span text:style-name="T96">BENDRI DUOMENYS</text:span></text:p>
      <text:p text:style-name="P97"/>
      <text:p text:style-name="P98">Įgyvendinimo vieta – Lietuvos Respublika, Vilniaus apskritis, Vilniaus miestas, Aukštųjų Panerių rajonas, Gariūnų gatvė.</text:p>
      <text:p text:style-name="P99">Objektas – Paslaugų smulkiam ir vidutiniam verslui parkas „Gariūnai“.</text:p>
      <text:p text:style-name="P100">Eksploatuojančios įmonės – uždarosios akcinės bendrovės „Posūkis“, „Jurgena“, „Geruda“.</text:p>
      <text:p text:style-name="P101">Valstybinės svarbos ekonominio projekto rengimo pagrindas:</text:p>
      <text:p text:style-name="P102"><text:span text:style-name="T103">Lietuvos smulkaus ir vidutinio verslo plėtros įstatymas (Žin., 1998, Nr.<text:s/></text:span><text:a xlink:href="https://www.e-tar.lt/portal/lt/legalAct/TAR.640D50DB8877" office:target-frame-name="_blank" xlink:show="new"><text:span text:style-name="T104">109-2993</text:span></text:a><text:span text:style-name="T105">; 2002, Nr.<text:s/></text:span><text:a xlink:href="https://www.e-tar.lt/portal/lt/legalAct/TAR.AE3F509DFD5F" office:target-frame-name="_blank" xlink:show="new"><text:span text:style-name="T106">105-4689</text:span></text:a><text:span text:style-name="T107">);</text:span></text:p>
      <text:p text:style-name="P108"><text:span text:style-name="T109">Smulkaus ir vidutinio verslo plėtros iki 2004 metų strateginės kryptys bei Smulkaus ir vidutinio verslo plėtros 2002–2004 metų priemonės, patvirtintos Lietuvos Respublikos Vyriausybės 2002 m. liepos 19 d. nutarimu Nr. 1175 (Žin., 2002, Nr.<text:s/></text:span><text:a xlink:href="https://www.e-tar.lt/portal/lt/legalAct/TAR.D9705CE95ACA" office:target-frame-name="_blank" xlink:show="new"><text:span text:style-name="T110">74-3174</text:span></text:a><text:span text:style-name="T111">);</text:span></text:p>
      <text:p text:style-name="P112"><text:span text:style-name="T113">Lietuvos ūkio (ekonomikos) pl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114">60-2424</text:span></text:a><text:span text:style-name="T115">);</text:span></text:p>
      <text:p text:style-name="P116"><text:span text:style-name="T117">Valstybės ilgalaikės raidos strategija, patvirtinta Lietuvos Respublikos Seimo 2002 m. lapkričio12 d. nutarimu Nr. IX-1187 (Žin., 2002, Nr.<text:s/></text:span><text:a xlink:href="https://www.e-tar.lt/portal/lt/legalAct/TAR.455D7C22A4D9" office:target-frame-name="_blank" xlink:show="new"><text:span text:style-name="T118">113-5029</text:span></text:a><text:span text:style-name="T119">);</text:span></text:p>
      <text:p text:style-name="P120">Vilniaus miesto 2002–2011 metų strateginis planas, patvirtintas Vilniaus miesto savivaldybės tarybos 2002 m. birželio 19 d. sprendimu Nr. 607;</text:p>
      <text:p text:style-name="P121">Vilniaus miesto bendrasis planas, patvirtintas Vilniaus miesto tarybos 1998 m. gruodžio 18 d. sprendimu Nr. 292;</text:p>
      <text:p text:style-name="P122">Vilniaus apskrities (regiono) plėtros planas 2003–2007 metams, patvirtintas Vilniaus regiono plėtros tarybos 2004 m. kovo 19 d. sprendimu Nr. 6;</text:p>
      <text:p text:style-name="P123"><text:span text:style-name="T124">Ž</text:span><text:span text:style-name="T125">emės ūkio ir kaimo plėtros strategi</text:span><text:span text:style-name="T126">ja, patvirtinta<text:s/></text:span><text:span text:style-name="T127">Lietuvos Respublikos Seimo 2000 m. birželio 13 d. nutarimu Nr. VIII-1728 (Žin., 2000, Nr.<text:s/></text:span><text:a xlink:href="https://www.e-tar.lt/portal/lt/legalAct/TAR.F6CC489CAF2C" office:target-frame-name="_blank" xlink:show="new"><text:span text:style-name="T128">50-1435</text:span></text:a><text:span text:style-name="T129">);</text:span></text:p>
      <text:p text:style-name="P130">Lietuvos smulkaus ir vidutinio verslo plėtros agentūros<text:s/>duomenys;</text:p>
      <text:p text:style-name="P131"><text:span text:style-name="T132">Lietuvos Respublikos Vyriausybės 1999 m. kovo 9 d. nutarimas Nr. 260 „Dėl naudojamų kitos paskirties valstybinės žemės sklypų pardavimo ir nuomos“ (Žin., 1999, Nr.<text:s/></text:span><text:a xlink:href="https://www.e-tar.lt/portal/lt/legalAct/TAR.62AB28ABC5FA" office:target-frame-name="_blank" xlink:show="new"><text:span text:style-name="T133">25-706</text:span></text:a><text:span text:style-name="T134">; 2004, Nr.<text:s/></text:span><text:a xlink:href="https://www.e-tar.lt/portal/lt/legalAct/TAR.CFEC8CE06889" office:target-frame-name="_blank" xlink:show="new"><text:span text:style-name="T135">167-6128</text:span></text:a><text:span text:style-name="T136">).</text:span></text:p>
      <text:p text:style-name="P137"/>
      <text:p text:style-name="P138"><text:span text:style-name="T139">II</text:span><text:span text:style-name="T140">.<text:s/></text:span><text:span text:style-name="T141">VALSTYBINĖS SVARBOS PROJEKTO PAGRINDIMAS</text:span></text:p>
      <text:p text:style-name="P142"/>
      <text:p text:style-name="P143"><text:span text:style-name="T144">1</text:span><text:span text:style-name="T145">. Smulkaus ir vidutinio verslo Lietuvoje apžvalga<text:s/></text:span></text:p>
      <text:p text:style-name="P146"/>
      <text:p text:style-name="P147">Smulkus ir vidutinis verslas –<text:s/>vienas pagrindinių ekonomikos augimo ir naujų darbo vietų kūrimo šaltinis. Šiuo metu smulkus ir vidutinis verslas apima daugumą Lietuvos įmonių ir yra labai svarbus kuriant bendrąjį vidaus produktą (BVP) ir naujas darbo vietas. Tobulinant verslo teisinę ir ekonominę aplinką, galima būtų gerinti smulkaus ir vidutinio verslo subjektų finansavimo galimybes, teikti informaciją apie verslą, mokymo ir konsultavimo paslaugas, skatinti didelių bei smulkių ir vidutinių įmonių bendradarbiavimą, smulkaus ir vidutinio<text:s/>verslo plėtrą regionuose.</text:p>
      <text:p text:style-name="P148">Lietuvos Respublikos smulkaus ir vidutinio verslo įstatyme nurodyta, kad smulkaus ir vidutinio verslo subjektai yra vidutinės įmonės, mažos įmonės (tarp jų ir mikroįmonės) bei fiziniai<text:s/><text:soft-page-break/>asmenys, įstatymų nustatyta tvarka turintys<text:s/>teisę verstis savarankiška komercine, gamybine arba profesine ir kita panašaus pobūdžio veikla, įskaitant tą, kuria verčiamasi turint verslo liudijimą.</text:p>
      <text:p text:style-name="P149">Smulkus ir vidutinis verslas – dinamiškiausia ir nuolat kintanti įmonių kategorija, vidurinė ūkio sandaros grandis, daranti lemiamą poveikį ekonominiam augimui ir socialinių santykių stabilumui. Tokią smulkaus ir vidutinio verslo svarbą lemia mažas kapitalo poreikis, greitas reagavimas į rinkos pokyčius ir prisitaikymas prie jų, palanki šeimos verslo forma,<text:s/>efektyvi specialistų kvalifikacijos kėlimo galimybė ir panašiai. Tai – pagrindiniai mažų ir vidutinių įmonių privalumai, lemiantys jų efektyvumą ir svarbą. Šių įmonių steigimasis ir veiklos skatinimas – visos šalies ekonomikos augimo pagrindas ir vienas iš<text:s/>svarbiausių darbo vietų kūrimo ir verslo plėtros šaltinių.</text:p>
      <text:p text:style-name="P150">Pastebima, kad Europos Sąjungoje (ES) ir kitose išsivysčiusiose valstybėse rinkos ekonomikos konkurencingumą ir augimą dažnai lemia smulkaus ir vidutinio verslo plėtra. Šis ūkio sektorius greičiausiai pajunta rinkos paklausos ir pasiūlos pokyčius, prisitaiko prie jų, sukuria produktus ir paslaugas, kurie konkrečiu laikotarpiu turi didžiausią paklausą.</text:p>
      <text:p text:style-name="P151">Beveik 99,7 procento visų ES įmonių – mažos ir vidutinės įmonės. Lietuva, pasirašydama Europos mažųjų įmonių chartiją, įsipareigojo remti chartijoje numatytų sričių smulkų ir vidutinį verslą. ES valstybėse veikia apie 20 mln. smulkaus ir vidutinio verslo įmonių, jos sukuria 2/3 visų darbo vietų. Smulkus ir vidutinis verslas ES sukuria 70–80 procentų BVP, Lietuvoje 2000 metais – buvo beveik perpus mažiau. Smulkaus ir vidutinio verslo plėtra ypač aktuali bedarbiams, asmenims, neturintiems reikiamos kvalifikacijos, nes nemažai šių įmonių sukuriamų darbo vietų nereikalingos aukštos kvalifikacijos. Taigi labai svarbu toliau gerinti smulkaus ir vidutinio verslo aplinką Lietuvoje ir vytis ES valstybes.<text:s/></text:p>
      <text:p text:style-name="P152">Smulkaus ir vidutinio verslo ekonominės veiklos rezultatyvumą galima vertinti pagal šalies BVP dalį, sukuriamą mažose ir vidutinėse įmonėse. Kaip matyti iš 1 paveikslo, Lietuvoje smulkus ir vidutinis verslas sukuria 68,2 procento BVP (2003 metais).</text:p>
      <text:p text:style-name="P153"/>
      <text:p text:style-name="Normal"><text:span text:style-name="T154"><draw:frame draw:style-name="a1" draw:name="Picture 1" text:anchor-type="as-char" svg:x="0in" svg:y="0in" svg:width="6.6875in" svg:height="2.97917in" style:rel-width="scale" style:rel-height="scale"><draw:image xlink:href="media/image1.emf" xlink:type="simple" xlink:show="embed" xlink:actuate="onLoad"/><svg:title/><svg:desc/></draw:frame></text:span></text:p>
      <text:p text:style-name="P155"/>
      <text:p text:style-name="P156">1 pav. Šalies bendrojo vidaus produkto dalis, sukurta mažose ir vidutinėse įmonėse 2001–2004 metais, procentais (Lietuvos smulkaus ir vidutinio verslo agentūra)</text:p>
      <text:p text:style-name="P157">*<text:s/>Ekonometrinis įvertinimas.</text:p>
      <text:p text:style-name="P158"/>
      <text:p text:style-name="P159">2001 metais mažos ir vidutinės įmonės sukūrė tik 59,3 procento BVP. Pastaraisiais metais ši dalis nuolat didėjo ir 2003 metų pabaigoje sudarė beveik 70 procentų šalies BVP. Šios BVP dalies pokyčiai 2001–2003 metais buvo tolygūs<text:s/>ir labai artimi šalies BVP didėjimo tendencijoms.</text:p>
      <text:p text:style-name="P160">Nagrinėjant mažų ir vidutinių įmonių sukurtos bendrosios pridėtinės vertės pasiskirstymą pagal ekonominės veiklos rūšis, galima pastebėti, kad 2000–2002 metais didžiausią bendrosios pridėtinės vertės dalį sukūrė prekybos, pramonės ir paslaugų mažos ir vidutinės įmonės (žr. 2 pav.).</text:p>
      <text:p text:style-name="P161"/>
      <text:p text:style-name="P162"><text:span text:style-name="T163"><draw:frame draw:style-name="a2" draw:name="Picture 2" text:anchor-type="as-char" svg:x="0in" svg:y="0in" svg:width="6.6875in" svg:height="2.45833in" style:rel-width="scale" style:rel-height="scale"><draw:image xlink:href="media/image2.emf" xlink:type="simple" xlink:show="embed" xlink:actuate="onLoad"/><svg:title/><svg:desc/></draw:frame></text:span></text:p>
      <text:p text:style-name="P164"/>
      <text:p text:style-name="P165">2 pav. Mažų ir vidutinių įmonių sukurta bendroji pridėtinė vertė pagal įmonių ekonominės veiklos rūšis 2000–2002 metais, procentais</text:p>
      <text:p text:style-name="P166"/>
      <text:p text:style-name="P167">Daugiausia veikiančių mažų ir vidutinių įmonių (1000-čiui gyventojų) – mažiausio nedarbo apskrityse, nes smulkus ir vidutinis verslas – pagrindinis darbo vietų steigėjas. Apskrityse, kuriose mažas nedarbas, 1000-čiui gyventojų tenka daugiau veikiančių mažų ir vidutinių įmonių negu tose apskrityse,<text:s/>kuriose nedarbas didelis. 2003 metų pabaigoje pagal veikiančių mažų ir vidutinių įmonių skaičių, tenkantį 1000-čiui gyventojų, pirmavo Vilniaus – 20,1 (nedarbas – 7,6 procento), Klaipėdos – 18,4 (nedarbas – 9,8 procento), Kauno – 16,5 (nedarbas – 8,5 procento) apskritys. Šis rodiklis mažiausias Tauragės – 10,5 (nedarbas – 14 procentų), Utenos – 10,8 (nedarbas – 10,4 procento) ir Alytaus – 11,4 (nedarbas – 13,9 procento) apskrityse (žr. 3 pav.). Todėl galima daryti išvadą, kad būtina aktyviai skatinti smulkaus ir vidutinio verslo plėtrą, norint pasiekti, kad nedarbas Lietuvoje mažėtų.</text:p>
      <text:p text:style-name="P168"/>
      <text:p text:style-name="Normal"><text:span text:style-name="T169"><draw:frame draw:style-name="a3" draw:name="Picture 5" text:anchor-type="as-char" svg:x="0in" svg:y="0in" svg:width="6.6875in" svg:height="2.51042in" style:rel-width="scale" style:rel-height="scale"><draw:image xlink:href="media/image3.emf" xlink:type="simple" xlink:show="embed" xlink:actuate="onLoad"/><svg:title/><svg:desc/></draw:frame></text:span></text:p>
      <text:p text:style-name="P170"/>
      <text:p text:style-name="P171">3 pav. Veikiančių mažų ir vidutinių įmonių 1000-čiui gyventojų apskrityse 2003 m. gruodžio 31 d.</text:p>
      <text:p text:style-name="P172"/>
      <text:p text:style-name="P173">Smulkaus ir vidutinio verslo konkurencingumą atspindi įvairūs rodikliai,<text:s/>tačiau vieni svarbiausių – smulkaus ir vidutinio verslo užsienio prekybos rodikliai. Palyginus 2002 metų bendruosius smulkaus ir vidutinio verslo užsienio prekybos rodiklius (eksportą, importą ir panašiai) su visų šalies įmonių atitinkamais rodikliais, galima daryti tokias išvadas:</text:p>
      <text:p text:style-name="P174">mažų ir vidutinių įmonių eksportas sudaro daugiau negu penktadalį bendrojo šalies eksporto;</text:p>
      <text:p text:style-name="P175">mažų ir vidutinių įmonių importas sudaro beveik trečdalį viso Lietuvos importo.</text:p>
      <text:soft-page-break/>
      <text:p text:style-name="P176">1999–2002 metais didžiausias smulkaus ir vidutinio verslo<text:s/>importuotojas, taip pat eksportuotojas buvo prekybos smulkus ir vidutinis verslas. 2002 metais prekybos smulkaus ir vidutinio verslo importas siekė 79,5 procento viso smulkaus ir vidutinio verslo importo. Ypač sparčiai didėja didmenininkų importas. Smulkaus ir vidutinio verslo eksporto apimtis 2003 metais – 9088 mln. litų, arba 41,8 procento viso Lietuvos eksporto.<text:s/></text:p>
      <text:p text:style-name="P177">Viena smulkaus ir vidutinio verslo formų – fizinių asmenų, turinčių verslo liudijimus, komercinė veikla. Nuo 2003 m. sausio 1 d. fiziniai asmenys, norintys verstis ūkine komercine veikla neįregistravę įmonės, gali verstis individualia veikla ir taip gauti pajamų. Individualią veiklą fizinis asmuo gali vykdyti įsigijęs verslo liudijimą arba teritorinėje valstybinėje mokesčių inspekcijoje įregistravęs individualią veiklą. Pagal verslo liudijimus 2000 metais dirbo 95718 fizinių asmenų, tačiau 2000 metų pabaigoje fizinių asmenų veiklos pagal verslo liudijimus populiarumas pradėjo sparčiai mažėti. Fizinių asmenų, dirbančių pagal verslo liudijimus, 2003 metais, palyginti su 2000 metais, sumažėjo beveik 26 procentais (žr. 4 pav.).<text:s/></text:p>
      <text:p text:style-name="P178"/>
      <text:p text:style-name="Normal"><text:span text:style-name="T179"><draw:frame draw:style-name="a4" draw:name="Picture 3" text:anchor-type="as-char" svg:x="0in" svg:y="0in" svg:width="6.6875in" svg:height="2.07292in" style:rel-width="scale" style:rel-height="scale"><draw:image xlink:href="media/image4.emf" xlink:type="simple" xlink:show="embed" xlink:actuate="onLoad"/><svg:title/><svg:desc/></draw:frame></text:span></text:p>
      <text:p text:style-name="P180"/>
      <text:p text:style-name="P181">4 pav. Fizinių asmenų, dirbusių pagal verslo liudijimus, 2000–2003 metais<text:s/></text:p>
      <text:p text:style-name="P182"/>
      <text:p text:style-name="P183">2001–2003 metais atitinkamai sumažėjo ir sumokėtų mokesčių už verslo liudijimus. Pažymėtina, kad šiuo laikotarpiu didžiuma šių mokesčių (50–60 procentų) sudarė fizinių asmenų mokesčiai už prekybos verslo liudijimus. 2003 metais gauta 14928 tūkst. litų mokesčių už verslo liudijimus (iš fizinių asmenų). Taip atsitiko dėl to, kad nuo 2003 m. sausio 1 d. fiziniams asmenims atsirado galimybė verstis individualia veikla ją įregistravus teritorinėje valstybinėje mokesčių inspekcijoje.<text:s/></text:p>
      <text:p text:style-name="P184">Dabar Gariūnuose dirba apie 10000 asmenų. Didžiuma – fiziniai asmenys, dirbantys pagal verslo liudijimus. Kiti – mažos įmonės (arba mikroįmonės). Taigi galima teigti, kad vien Gariūnuose dirba apie 10–15 procentų visų Lietuvoje pagal verslo liudijimus dirbančių asmenų.</text:p>
      <text:p text:style-name="P185">Nors daugiausia smulkaus ir vidutinio verslo subjektų įregistruota Vilniaus apskrityje, padėtis Vilniuje nėra<text:s/>gera. Daugumai smulkaus ir vidutinio verslo subjektų centrinėse miesto vietose nuomotis parduotuvių patalpas per brangu. Seni prekybos kioskai uždaromi (planuojama, kad kitais metais Vilniuje jų nebeliks). Taigi vienintelė išeitis smulkaus ir vidutinio verslo subjektui – keltis į tas vietas, kurias jis finansiškai pajėgus išsinuomoti ir kuriose lankosi daug pirkėjų. Dėl šių priežasčių smulkaus ir vidutinio verslo subjektai buriasi tam tikrose vietose – prekyvietėse. Daugiausia jų susiburia Vilniuje – Gariūnuose. Siekiant toliau skatinti smulkaus ir vidutinio verslo plėtrą, būtina kurti nelabai brangias verslo vietas. Šiuo metu Gariūnuose sukurta pradinė infrastruktūra, lankosi daug pirkėjų, todėl čia geriausia kurti nebrangias smulkaus ir vidutinio verslo vietas.</text:p>
      <text:p text:style-name="P186"/>
      <text:p text:style-name="P187"><text:span text:style-name="T188">2</text:span><text:span text:style-name="T189">. Gariūnų raidos istorija</text:span></text:p>
      <text:p text:style-name="P190"/>
      <text:p text:style-name="P191">Vilniaus miesto valdybos 1994 m. gruodžio 1 d. potvarkiu Nr. 2510 žemės sklypas, esantis Aukštuosiuose Paneriuose, Gariūnų gatvėje, buvo skirtas prekyvietei įrengti. Šio sklypo plotas buvo<text:s/><text:soft-page-break/>60698 kv. metrai. Sklypas buvo išnuomotas. Remiantis nuomos sutartimis, prekyvietę eksploatuojančios įmonės savo lėšomis atliko teritorijos įrengimo ir tvarkymo darbus: įrengė ir elektrifikavo prekyvietę, pastatė tvoras. Vėliau Gariūnų prekyvietės teritorija plėtėsi.</text:p>
      <text:p text:style-name="P192">Nuo 1994 metų ši prekyvietė – didžiausia smulkaus ir vidutinio verslo subjektų koncentravimosi vieta. Tai lėmė:</text:p>
      <text:p text:style-name="P193">palanki geografinė padėtis;</text:p>
      <text:p text:style-name="P194">daug pirkėjų;</text:p>
      <text:p text:style-name="P195">tinkamai suformuota būtina infrastruktūra.</text:p>
      <text:p text:style-name="P196">Dėl šių priežasčių Gariūnai žinomi ne tik Vilniuje, bet ir visoje<text:s/>Lietuvoje ir užsienyje. Kasmet Gariūnus aplankydavo šimtai tūkstančių pirkėjų. Nemažai jų atvykdavo iš užsienio. Prekyvietėje sukurta nemažai naujų darbo vietų.</text:p>
      <text:p text:style-name="P197">Esama Gariūnų teritorija buvo tinkamai sutvarkyta: sukurta infrastruktūra, pastatyti laikinieji<text:s/>prekybos statiniai, aptverta teritorija. Buvo nuolat atliekamos pirkėjų ir pardavėjų apklausos, kurios parodė, kad tolesnė veikla turi būti siejama su ilgalaikėmis investicijomis: būtina pastatyti nuolatines prekybos vietas, gausinti maitinimo įstaigų, teikiamų paslaugų ir panašiai. Tačiau planuojamas investicijas ribojo neaiški situacija dėl žemės nuomos. Liko neįgyvendinta didžiuma sumanymų, o Gariūnuose dirbantys asmenys turėjo tenkintis minimaliomis darbo aplinkos sąlygomis (nepakankama infrastruktūra<text:s/>ir panašiai).</text:p>
      <text:p text:style-name="P198">Nepaisant neaiškios perspektyvos, Gariūnus eksploatuojančių įmonių pagrindinė veiklos strategija buvo sukurti kuo palankesnes sąlygas sudaryti prekybos sandėrius, plėtoti smulkų ir vidutinį verslą, tobulinti Gariūnų verslo infrastruktūrą.</text:p>
      <text:p text:style-name="P199">Taigi per 10 veiklos metų į plyną lauką Aukštuosiuose Paneriuose, kuriame nebuvo jokios tinkamos infrastruktūros ir inžinerinių tinklų, investuota nemažai lėšų – beveik 30 mln. litų.<text:s/></text:p>
      <text:p text:style-name="P200">Visą Gariūnų prekyvietės teritoriją eksploatuoja trys įmonės: uždarosios akcinės bendrovės „Jurgena“, „Posūkis“ ir „Geruda“.</text:p>
      <text:p text:style-name="P201"/>
      <text:p text:style-name="P202">1 lentelė. Bendri duomenys apie įmone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avadinimas</text:p>
          </table:table-cell>
          <table:table-cell table:style-name="TableCell212">
            <text:p text:style-name="P213">„Jurgena“</text:p>
          </table:table-cell>
          <table:table-cell table:style-name="TableCell214">
            <text:p text:style-name="P215">„Posūkis“</text:p>
          </table:table-cell>
          <table:table-cell table:style-name="TableCell216">
            <text:p text:style-name="P217">„Geruda“</text:p>
          </table:table-cell>
        </table:table-row>
        <table:table-row table:style-name="TableRow218">
          <table:table-cell table:style-name="TableCell219">
            <text:p text:style-name="P220">Juridinis statusas</text:p>
          </table:table-cell>
          <table:table-cell table:style-name="TableCell221">
            <text:p text:style-name="P222">uždaroji akcinė bendrovė</text:p>
          </table:table-cell>
          <table:table-cell table:style-name="TableCell223">
            <text:p text:style-name="P224">uždaroji akcinė bendrovė</text:p>
          </table:table-cell>
          <table:table-cell table:style-name="TableCell225">
            <text:p text:style-name="P226">uždaroji akcinė bendrovė</text:p>
          </table:table-cell>
        </table:table-row>
        <table:table-row table:style-name="TableRow227">
          <table:table-cell table:style-name="TableCell228">
            <text:p text:style-name="P229">Įregistravimo data</text:p>
          </table:table-cell>
          <table:table-cell table:style-name="TableCell230">
            <text:p text:style-name="P231">1994 m.<text:s/>lapkričio 24 d.</text:p>
          </table:table-cell>
          <table:table-cell table:style-name="TableCell232">
            <text:p text:style-name="P233">1989 m. lapkričio 2 d.</text:p>
          </table:table-cell>
          <table:table-cell table:style-name="TableCell234">
            <text:p text:style-name="P235">1993 m. rugsėjo 2 d.</text:p>
          </table:table-cell>
        </table:table-row>
        <table:table-row table:style-name="TableRow236">
          <table:table-cell table:style-name="TableCell237">
            <text:p text:style-name="P238">Įmonės kodas</text:p>
          </table:table-cell>
          <table:table-cell table:style-name="TableCell239">
            <text:p text:style-name="P240">122769753</text:p>
          </table:table-cell>
          <table:table-cell table:style-name="TableCell241">
            <text:p text:style-name="P242">122570783</text:p>
          </table:table-cell>
          <table:table-cell table:style-name="TableCell243">
            <text:p text:style-name="P244">2204311</text:p>
          </table:table-cell>
        </table:table-row>
        <table:table-row table:style-name="TableRow245">
          <table:table-cell table:style-name="TableCell246">
            <text:p text:style-name="P247">PVM mokėtojo kodas</text:p>
          </table:table-cell>
          <table:table-cell table:style-name="TableCell248">
            <text:p text:style-name="P249">LT227697515</text:p>
          </table:table-cell>
          <table:table-cell table:style-name="TableCell250">
            <text:p text:style-name="P251">LT225707811</text:p>
          </table:table-cell>
          <table:table-cell table:style-name="TableCell252">
            <text:p text:style-name="P253">LT220431113</text:p>
          </table:table-cell>
        </table:table-row>
        <table:table-row table:style-name="TableRow254">
          <table:table-cell table:style-name="TableCell255">
            <text:p text:style-name="P256">Buveinės adresas</text:p>
          </table:table-cell>
          <table:table-cell table:style-name="TableCell257">
            <text:p text:style-name="P258">Vilnius, Architektų g. 194-3</text:p>
          </table:table-cell>
          <table:table-cell table:style-name="TableCell259">
            <text:p text:style-name="P260">Vilnius, Jankiškių g. 43A</text:p>
          </table:table-cell>
          <table:table-cell table:style-name="TableCell261">
            <text:p text:style-name="P262">Vilnius, Gariūnų g. 71<text:s/></text:p>
          </table:table-cell>
        </table:table-row>
        <table:table-row table:style-name="TableRow263">
          <table:table-cell table:style-name="TableCell264">
            <text:p text:style-name="P265">Bendrovės vadovas</text:p>
          </table:table-cell>
          <table:table-cell table:style-name="TableCell266">
            <text:p text:style-name="P267">generalinis direktorius Ruslanas Avdejevas</text:p>
          </table:table-cell>
          <table:table-cell table:style-name="TableCell268">
            <text:p text:style-name="P269">direktorius Arūnas Dirvinskas</text:p>
          </table:table-cell>
          <table:table-cell table:style-name="TableCell270">
            <text:p text:style-name="P271">generalinė direktorė Irena Bleizgienė</text:p>
          </table:table-cell>
        </table:table-row>
        <table:table-row table:style-name="TableRow272">
          <table:table-cell table:style-name="TableCell273">
            <text:p text:style-name="P274">Darbuotojų skaičius</text:p>
          </table:table-cell>
          <table:table-cell table:style-name="TableCell275">
            <text:p text:style-name="P276">123</text:p>
          </table:table-cell>
          <table:table-cell table:style-name="TableCell277">
            <text:p text:style-name="P278">78</text:p>
          </table:table-cell>
          <table:table-cell table:style-name="TableCell279">
            <text:p text:style-name="P280">104</text:p>
          </table:table-cell>
        </table:table-row>
      </table:table>
      <text:p text:style-name="P281"/>
      <text:p text:style-name="P282">Dabar uždarosios akcinės bendrovės „Jurgena“, „Geruda“ ir „Posūkis“ eksploatuoja 32,48<text:s/>hektaro teritoriją: „Jurgena“ – 5,78, „Geruda“ – 19,4 ir „Posūkis“ – 7,3 hektaro žemės sklypą.</text:p>
      <text:p text:style-name="P283">Šios trys įmonės per 10 veiklos metų žemės sklype Gariūnų gatvėje padarė tokias plyno lauko investicijas:</text:p>
      <text:p text:style-name="P284"/>
      <text:p text:style-name="P285">2 lentelė. Bendri rodikliai (1990–2004 metais)</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Uždarosios akcinės bendrovės pavadinimas</text:p>
          </table:table-cell>
          <table:table-cell table:style-name="TableCell294">
            <text:p text:style-name="P295">Investicijų suma, litais</text:p>
          </table:table-cell>
          <table:table-cell table:style-name="TableCell296">
            <text:p text:style-name="P297">Sumokėta mokesčių, litais</text:p>
          </table:table-cell>
        </table:table-row>
        <table:table-row table:style-name="TableRow298">
          <table:table-cell table:style-name="TableCell299">
            <text:p text:style-name="P300">Jurgena“</text:p>
          </table:table-cell>
          <table:table-cell table:style-name="TableCell301">
            <text:p text:style-name="P302">7230595</text:p>
          </table:table-cell>
          <table:table-cell table:style-name="TableCell303">
            <text:p text:style-name="P304">29743801</text:p>
          </table:table-cell>
        </table:table-row>
        <table:table-row table:style-name="TableRow305">
          <table:table-cell table:style-name="TableCell306">
            <text:p text:style-name="P307">„Posūkis“</text:p>
          </table:table-cell>
          <table:table-cell table:style-name="TableCell308">
            <text:p text:style-name="P309">4180239</text:p>
          </table:table-cell>
          <table:table-cell table:style-name="TableCell310">
            <text:p text:style-name="P311">9447201</text:p>
          </table:table-cell>
        </table:table-row>
        <table:table-row table:style-name="TableRow312">
          <table:table-cell table:style-name="TableCell313">
            <text:p text:style-name="P314">„Geruda“</text:p>
          </table:table-cell>
          <table:table-cell table:style-name="TableCell315">
            <text:p text:style-name="P316">18377443</text:p>
          </table:table-cell>
          <table:table-cell table:style-name="TableCell317">
            <text:p text:style-name="P318">23773667</text:p>
          </table:table-cell>
        </table:table-row>
        <table:table-row table:style-name="TableRow319">
          <table:table-cell table:style-name="TableCell320">
            <text:p text:style-name="P321">Iš viso</text:p>
          </table:table-cell>
          <table:table-cell table:style-name="TableCell322">
            <text:p text:style-name="P323">29788277</text:p>
          </table:table-cell>
          <table:table-cell table:style-name="TableCell324">
            <text:p text:style-name="P325">62964669</text:p>
          </table:table-cell>
        </table:table-row>
      </table:table>
      <text:p text:style-name="P326"/>
      <text:soft-page-break/>
      <text:p text:style-name="P327">Plyno lauko investicijos pagal įmones:</text:p>
      <text:p text:style-name="P328"/>
      <text:p text:style-name="P329">3 lentelė.<text:s/>Uždaroji akcinė bendrovė „Jurgena“ (1995–2004 metai)</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Investicijos</text:p>
          </table:table-cell>
          <table:table-cell table:style-name="TableCell337">
            <text:p text:style-name="P338">Investicijų dydis, litais</text:p>
          </table:table-cell>
        </table:table-row>
        <table:table-row table:style-name="TableRow339">
          <table:table-cell table:style-name="TableCell340">
            <text:p text:style-name="P341">Teritorijos įrengimas:</text:p>
          </table:table-cell>
          <table:table-cell table:style-name="TableCell342">
            <text:p text:style-name="P343"/>
          </table:table-cell>
        </table:table-row>
        <table:table-row table:style-name="TableRow344">
          <table:table-cell table:style-name="TableCell345">
            <text:p text:style-name="P346">skalda</text:p>
          </table:table-cell>
          <table:table-cell table:style-name="TableCell347">
            <text:p text:style-name="P348">660285</text:p>
          </table:table-cell>
        </table:table-row>
        <table:table-row table:style-name="TableRow349">
          <table:table-cell table:style-name="TableCell350">
            <text:p text:style-name="P351">asfaltas</text:p>
          </table:table-cell>
          <table:table-cell table:style-name="TableCell352">
            <text:p text:style-name="P353">875800</text:p>
          </table:table-cell>
        </table:table-row>
        <table:table-row table:style-name="TableRow354">
          <table:table-cell table:style-name="TableCell355">
            <text:p text:style-name="P356">Iš viso</text:p>
          </table:table-cell>
          <table:table-cell table:style-name="TableCell357">
            <text:p text:style-name="P358">1536086</text:p>
          </table:table-cell>
        </table:table-row>
        <table:table-row table:style-name="TableRow359">
          <table:table-cell table:style-name="TableCell360">
            <text:p text:style-name="P361">Sukurtas kitas ilgalaikis turtas:</text:p>
          </table:table-cell>
          <table:table-cell table:style-name="TableCell362">
            <text:p text:style-name="P363"/>
          </table:table-cell>
        </table:table-row>
        <table:table-row table:style-name="TableRow364">
          <table:table-cell table:style-name="TableCell365">
            <text:p text:style-name="P366">įrengta lietaus kanalizacija</text:p>
          </table:table-cell>
          <table:table-cell table:style-name="TableCell367">
            <text:p text:style-name="P368">82773</text:p>
          </table:table-cell>
        </table:table-row>
        <table:table-row table:style-name="TableRow369">
          <table:table-cell table:style-name="TableCell370">
            <text:p text:style-name="P371">pastatyti<text:s/>paviljonai</text:p>
          </table:table-cell>
          <table:table-cell table:style-name="TableCell372">
            <text:p text:style-name="P373">1707135</text:p>
          </table:table-cell>
        </table:table-row>
        <table:table-row table:style-name="TableRow374">
          <table:table-cell table:style-name="TableCell375">
            <text:p text:style-name="P376">sumontuoti paviljonų stogai</text:p>
          </table:table-cell>
          <table:table-cell table:style-name="TableCell377">
            <text:p text:style-name="P378">628689</text:p>
          </table:table-cell>
        </table:table-row>
        <table:table-row table:style-name="TableRow379">
          <table:table-cell table:style-name="TableCell380">
            <text:p text:style-name="P381">įrengti apšvietimo bokšteliai</text:p>
          </table:table-cell>
          <table:table-cell table:style-name="TableCell382">
            <text:p text:style-name="P383">79241</text:p>
          </table:table-cell>
        </table:table-row>
        <table:table-row table:style-name="TableRow384">
          <table:table-cell table:style-name="TableCell385">
            <text:p text:style-name="P386">pastatyta tvora</text:p>
          </table:table-cell>
          <table:table-cell table:style-name="TableCell387">
            <text:p text:style-name="P388">61631</text:p>
          </table:table-cell>
        </table:table-row>
        <table:table-row table:style-name="TableRow389">
          <table:table-cell table:style-name="TableCell390">
            <text:p text:style-name="P391">įrengti lietaus nuotekų tinklai</text:p>
          </table:table-cell>
          <table:table-cell table:style-name="TableCell392">
            <text:p text:style-name="P393">24030</text:p>
          </table:table-cell>
        </table:table-row>
        <table:table-row table:style-name="TableRow394">
          <table:table-cell table:style-name="TableCell395">
            <text:p text:style-name="P396">pastatai</text:p>
          </table:table-cell>
          <table:table-cell table:style-name="TableCell397">
            <text:p text:style-name="P398">969139</text:p>
          </table:table-cell>
        </table:table-row>
        <table:table-row table:style-name="TableRow399">
          <table:table-cell table:style-name="TableCell400">
            <text:p text:style-name="P401">kitas ilgalaikis turtas</text:p>
          </table:table-cell>
          <table:table-cell table:style-name="TableCell402">
            <text:p text:style-name="P403">2141869</text:p>
          </table:table-cell>
        </table:table-row>
        <table:table-row table:style-name="TableRow404">
          <table:table-cell table:style-name="TableCell405">
            <text:p text:style-name="P406">Iš viso</text:p>
          </table:table-cell>
          <table:table-cell table:style-name="TableCell407">
            <text:p text:style-name="P408">5694509</text:p>
          </table:table-cell>
        </table:table-row>
        <table:table-row table:style-name="TableRow409">
          <table:table-cell table:style-name="TableCell410">
            <text:p text:style-name="P411">Iš viso investuota</text:p>
          </table:table-cell>
          <table:table-cell table:style-name="TableCell412">
            <text:p text:style-name="P413">7230595</text:p>
          </table:table-cell>
        </table:table-row>
      </table:table>
      <text:p text:style-name="P414"/>
      <text:p text:style-name="P415">Kaip<text:s/>matyti, per 9 metus investuota daugiau kaip 7 mln. litų. Uždaroji akcinė bendrovė „Jurgena“ eksploatuoja 5,78 hektaro žemės sklypą. Šio sklypo vertė – 3,299 mln. litų. Uždarosios akcinės bendrovės „Jurgena“ investicijos 2,19 karto didesnės už žemės sklypo<text:s/>vertę.</text:p>
      <text:p text:style-name="P416">Uždaroji akcinė bendrovė „Jurgena“ teikia šias paslaugas:</text:p>
      <text:p text:style-name="P417">nuosavo turto nuomojimo;</text:p>
      <text:p text:style-name="P418">viešojo maitinimo;</text:p>
      <text:p text:style-name="P419">automobilių stovėjimo aikštelių eksploatavimo;</text:p>
      <text:p text:style-name="P420">turgavietės eksploatavimo;</text:p>
      <text:p text:style-name="P421">šiukšlių išvežimo, teritorijos sutvarkymo;</text:p>
      <text:p text:style-name="P422">apsaugos.</text:p>
      <text:p text:style-name="P423"/>
      <text:p text:style-name="P424">4 lentelė. Uždaroji<text:s/>akcinė bendrovė „Posūkis“ (1990–2004 metai)</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Metai</text:p>
          </table:table-cell>
          <table:table-cell table:style-name="TableCell433">
            <text:p text:style-name="P434">Investicijos</text:p>
          </table:table-cell>
          <table:table-cell table:style-name="TableCell435">
            <text:p text:style-name="P436">Investicijų dydis, litais</text:p>
          </table:table-cell>
        </table:table-row>
        <table:table-row table:style-name="TableRow437">
          <table:table-cell table:style-name="TableCell438">
            <text:p text:style-name="P439">1990–1991</text:p>
          </table:table-cell>
          <table:table-cell table:style-name="TableCell440">
            <text:p text:style-name="P441">teritorijos įrengimas</text:p>
          </table:table-cell>
          <table:table-cell table:style-name="TableCell442">
            <text:p text:style-name="P443">2162623</text:p>
          </table:table-cell>
        </table:table-row>
        <table:table-row table:style-name="TableRow444">
          <table:table-cell table:style-name="TableCell445">
            <text:p text:style-name="P446">1992</text:p>
          </table:table-cell>
          <table:table-cell table:style-name="TableCell447">
            <text:p text:style-name="P448">stoginių įrengimas</text:p>
          </table:table-cell>
          <table:table-cell table:style-name="TableCell449">
            <text:p text:style-name="P450">172420</text:p>
          </table:table-cell>
        </table:table-row>
        <table:table-row table:style-name="TableRow451">
          <table:table-cell table:style-name="TableCell452">
            <text:p text:style-name="P453">1993</text:p>
          </table:table-cell>
          <table:table-cell table:style-name="TableCell454">
            <text:p text:style-name="P455">tualeto pastato ir aikštelės statybos darbai, elektros ir santechnikos įrengimo darbai</text:p>
          </table:table-cell>
          <table:table-cell table:style-name="TableCell456">
            <text:p text:style-name="P457">405000</text:p>
          </table:table-cell>
        </table:table-row>
        <table:table-row table:style-name="TableRow458">
          <table:table-cell table:style-name="TableCell459">
            <text:p text:style-name="P460">1994</text:p>
          </table:table-cell>
          <table:table-cell table:style-name="TableCell461">
            <text:p text:style-name="P462">elektros pastotės remontas, policijos nuovados pastato statyba ir įrengimas</text:p>
          </table:table-cell>
          <table:table-cell table:style-name="TableCell463">
            <text:p text:style-name="P464">264209</text:p>
          </table:table-cell>
        </table:table-row>
        <table:table-row table:style-name="TableRow465">
          <table:table-cell table:style-name="TableCell466">
            <text:p text:style-name="P467">1995</text:p>
          </table:table-cell>
          <table:table-cell table:style-name="TableCell468">
            <text:p text:style-name="P469">metalinių kioskų montavimas, autobusų stovėjimo aikštelės įrengimas</text:p>
          </table:table-cell>
          <table:table-cell table:style-name="TableCell470">
            <text:p text:style-name="P471">212162</text:p>
          </table:table-cell>
        </table:table-row>
        <table:table-row table:style-name="TableRow472">
          <table:table-cell table:style-name="TableCell473">
            <text:p text:style-name="P474">1996</text:p>
          </table:table-cell>
          <table:table-cell table:style-name="TableCell475">
            <text:p text:style-name="P476">teritorijos apšvietimo darbai</text:p>
          </table:table-cell>
          <table:table-cell table:style-name="TableCell477">
            <text:p text:style-name="P478">5740</text:p>
          </table:table-cell>
        </table:table-row>
        <table:table-row table:style-name="TableRow479">
          <table:table-cell table:style-name="TableCell480">
            <text:p text:style-name="P481">1997</text:p>
          </table:table-cell>
          <table:table-cell table:style-name="TableCell482">
            <text:p text:style-name="P483">prekyvietės vedėjo ir kasininkų<text:s/>kioskų įrengimo darbai</text:p>
          </table:table-cell>
          <table:table-cell table:style-name="TableCell484">
            <text:p text:style-name="P485">30948</text:p>
          </table:table-cell>
        </table:table-row>
        <table:table-row table:style-name="TableRow486">
          <table:table-cell table:style-name="TableCell487">
            <text:p text:style-name="P488">1998</text:p>
          </table:table-cell>
          <table:table-cell table:style-name="TableCell489">
            <text:p text:style-name="P490">elektros ūkio rekonstravimas</text:p>
          </table:table-cell>
          <table:table-cell table:style-name="TableCell491">
            <text:p text:style-name="P492">7264</text:p>
          </table:table-cell>
        </table:table-row>
        <table:table-row table:style-name="TableRow493">
          <table:table-cell table:style-name="TableCell494">
            <text:p text:style-name="P495">1999</text:p>
          </table:table-cell>
          <table:table-cell table:style-name="TableCell496">
            <text:p text:style-name="P497">tualeto pastato rekonstravimo darbai</text:p>
          </table:table-cell>
          <table:table-cell table:style-name="TableCell498">
            <text:p text:style-name="P499">15000</text:p>
          </table:table-cell>
        </table:table-row>
        <table:table-row table:style-name="TableRow500">
          <table:table-cell table:style-name="TableCell501">
            <text:p text:style-name="P502">2000</text:p>
          </table:table-cell>
          <table:table-cell table:style-name="TableCell503">
            <text:p text:style-name="P504">dengtų stalų įrengimas, policijos nuovados pastato rekonstravimas</text:p>
          </table:table-cell>
          <table:table-cell table:style-name="TableCell505">
            <text:p text:style-name="P506">96900</text:p>
          </table:table-cell>
        </table:table-row>
        <table:table-row table:style-name="TableRow507">
          <table:table-cell table:style-name="TableCell508">
            <text:p text:style-name="P509">2001</text:p>
          </table:table-cell>
          <table:table-cell table:style-name="TableCell510">
            <text:p text:style-name="P511">elektros oro linijų rekonstravimo, teritorijos<text:s/>apšvietimo, apsaugos sistemos montavimo darbai</text:p>
          </table:table-cell>
          <table:table-cell table:style-name="TableCell512">
            <text:p text:style-name="P513">601081</text:p>
          </table:table-cell>
        </table:table-row>
        <table:table-row table:style-name="TableRow514">
          <table:table-cell table:style-name="TableCell515">
            <text:p text:style-name="P516">2002</text:p>
          </table:table-cell>
          <table:table-cell table:style-name="TableCell517">
            <text:p text:style-name="P518">radijo centro, teritorijos apšvietimo įrengimas</text:p>
          </table:table-cell>
          <table:table-cell table:style-name="TableCell519">
            <text:p text:style-name="P520">63000</text:p>
          </table:table-cell>
        </table:table-row>
        <table:table-row table:style-name="TableRow521">
          <table:table-cell table:style-name="TableCell522">
            <text:p text:style-name="P523">2003</text:p>
          </table:table-cell>
          <table:table-cell table:style-name="TableCell524">
            <text:p text:style-name="P525">asfalto dangos atnaujinimas, naujų elektros oro linijų montavimas</text:p>
          </table:table-cell>
          <table:table-cell table:style-name="TableCell526">
            <text:p text:style-name="P527">87171</text:p>
          </table:table-cell>
        </table:table-row>
        <text:soft-page-break/>
        <table:table-row table:style-name="TableRow528">
          <table:table-cell table:style-name="TableCell529">
            <text:p text:style-name="P530">2004</text:p>
          </table:table-cell>
          <table:table-cell table:style-name="TableCell531">
            <text:p text:style-name="P532">asfalto dangos atnaujinimo darbai, apsaugos sistemos įrengimas</text:p>
          </table:table-cell>
          <table:table-cell table:style-name="TableCell533">
            <text:p text:style-name="P534">56721</text:p>
          </table:table-cell>
        </table:table-row>
        <table:table-row table:style-name="TableRow535">
          <table:table-cell table:style-name="TableCell536">
            <text:p text:style-name="P537"/>
          </table:table-cell>
          <table:table-cell table:style-name="TableCell538">
            <text:p text:style-name="P539">Iš viso investuota</text:p>
          </table:table-cell>
          <table:table-cell table:style-name="TableCell540">
            <text:p text:style-name="P541">4180239</text:p>
          </table:table-cell>
        </table:table-row>
      </table:table>
      <text:p text:style-name="P542"/>
      <text:p text:style-name="P543">Kaip matyti, per 15 metų investuota daugiau kaip 4 mln. litų. Uždaroji akcinė bendrovė „Posūkis“ eksploatuoja 7,3 hektaro žemės sklypą. Šio sklypo vertė – 6,1 mln. litų. Uždarosios akcinės bendrovės „Posūkis“ plyno<text:s/>lauko investicijos sudaro 0,69 šio žemės sklypo kainos.</text:p>
      <text:p text:style-name="P544">Uždaroji akcinė bendrovė „Posūkis“ teikia šias paslaugas:</text:p>
      <text:p text:style-name="P545">nuomos;</text:p>
      <text:p text:style-name="P546">prekybos vietų įrengimo;</text:p>
      <text:p text:style-name="P547">turgavietės eksploatavimo;</text:p>
      <text:p text:style-name="P548">šiukšlių išvežimo, teritorijos sutvarkymo;</text:p>
      <text:p text:style-name="P549">apsaugos.</text:p>
      <text:p text:style-name="P550"/>
      <text:p text:style-name="P551">5 lentelė. Uždaroji akcinė<text:s/>bendrovė „Geruda“ (1994–2004 meta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Metai</text:p>
          </table:table-cell>
          <table:table-cell table:style-name="TableCell560">
            <text:p text:style-name="P561">Investicijos</text:p>
          </table:table-cell>
          <table:table-cell table:style-name="TableCell562">
            <text:p text:style-name="P563">Investicijų dydis, litais</text:p>
          </table:table-cell>
        </table:table-row>
        <table:table-row table:style-name="TableRow564">
          <table:table-cell table:style-name="TableCell565">
            <text:p text:style-name="P566">1996</text:p>
          </table:table-cell>
          <table:table-cell table:style-name="TableCell567">
            <text:p text:style-name="P568">įrengtas tualetas, pavėsinė, kavinė, dirbtuvės, kioskai, transformatorinė</text:p>
          </table:table-cell>
          <table:table-cell table:style-name="TableCell569">
            <text:p text:style-name="P570">386565</text:p>
          </table:table-cell>
        </table:table-row>
        <table:table-row table:style-name="TableRow571">
          <table:table-cell table:style-name="TableCell572">
            <text:p text:style-name="P573">1998</text:p>
          </table:table-cell>
          <table:table-cell table:style-name="TableCell574">
            <text:p text:style-name="P575">įrengtos pavėsinės, sumontuoti apšvietimo bokštai</text:p>
          </table:table-cell>
          <table:table-cell table:style-name="TableCell576">
            <text:p text:style-name="P577">304401</text:p>
          </table:table-cell>
        </table:table-row>
        <table:table-row table:style-name="TableRow578">
          <table:table-cell table:style-name="TableCell579">
            <text:p text:style-name="P580">1999</text:p>
          </table:table-cell>
          <table:table-cell table:style-name="TableCell581">
            <text:p text:style-name="P582">įrengtos pavėsinės</text:p>
          </table:table-cell>
          <table:table-cell table:style-name="TableCell583">
            <text:p text:style-name="P584">171370</text:p>
          </table:table-cell>
        </table:table-row>
        <table:table-row table:style-name="TableRow585">
          <table:table-cell table:style-name="TableCell586">
            <text:p text:style-name="P587">2000</text:p>
          </table:table-cell>
          <table:table-cell table:style-name="TableCell588">
            <text:p text:style-name="P589">įrengtas tualetas, pavėsinės, kavinė, gręžinys</text:p>
          </table:table-cell>
          <table:table-cell table:style-name="TableCell590">
            <text:p text:style-name="P591">1092463</text:p>
          </table:table-cell>
        </table:table-row>
        <table:table-row table:style-name="TableRow592">
          <table:table-cell table:style-name="TableCell593">
            <text:p text:style-name="P594">2001</text:p>
          </table:table-cell>
          <table:table-cell table:style-name="TableCell595">
            <text:p text:style-name="P596">įrengtos pavėsinės, dirbtuvės</text:p>
          </table:table-cell>
          <table:table-cell table:style-name="TableCell597">
            <text:p text:style-name="P598">763200</text:p>
          </table:table-cell>
        </table:table-row>
        <table:table-row table:style-name="TableRow599">
          <table:table-cell table:style-name="TableCell600">
            <text:p text:style-name="P601">2002</text:p>
          </table:table-cell>
          <table:table-cell table:style-name="TableCell602">
            <text:p text:style-name="P603">įrengtos pavėsinės, lietaus kanalizacija</text:p>
          </table:table-cell>
          <table:table-cell table:style-name="TableCell604">
            <text:p text:style-name="P605">1040799</text:p>
          </table:table-cell>
        </table:table-row>
        <table:table-row table:style-name="TableRow606">
          <table:table-cell table:style-name="TableCell607">
            <text:p text:style-name="P608">2003</text:p>
          </table:table-cell>
          <table:table-cell table:style-name="TableCell609">
            <text:p text:style-name="P610">įrengtos pavėsinės, lietaus kanalizacija</text:p>
          </table:table-cell>
          <table:table-cell table:style-name="TableCell611">
            <text:p text:style-name="P612">647580</text:p>
          </table:table-cell>
        </table:table-row>
        <table:table-row table:style-name="TableRow613">
          <table:table-cell table:style-name="TableCell614">
            <text:p text:style-name="P615">1996–2003</text:p>
          </table:table-cell>
          <table:table-cell table:style-name="TableCell616">
            <text:p text:style-name="P617">įrengta prekyvietės<text:s/>aikštelė</text:p>
          </table:table-cell>
          <table:table-cell table:style-name="TableCell618">
            <text:p text:style-name="P619">1536086</text:p>
          </table:table-cell>
        </table:table-row>
        <table:table-row table:style-name="TableRow620">
          <table:table-cell table:style-name="TableCell621">
            <text:p text:style-name="P622">2002–2004</text:p>
          </table:table-cell>
          <table:table-cell table:style-name="TableCell623">
            <text:p text:style-name="P624">nebaigta statyba (iš viso):</text:p>
          </table:table-cell>
          <table:table-cell table:style-name="TableCell625">
            <text:p text:style-name="P626">12434979</text:p>
          </table:table-cell>
        </table:table-row>
        <table:table-row table:style-name="TableRow627">
          <table:table-cell table:style-name="TableCell628">
            <text:p text:style-name="P629"/>
          </table:table-cell>
          <table:table-cell table:style-name="TableCell630">
            <text:p text:style-name="P631">komiso įforminimo pastatas</text:p>
          </table:table-cell>
          <table:table-cell table:style-name="TableCell632">
            <text:p text:style-name="P633">88625</text:p>
          </table:table-cell>
        </table:table-row>
        <table:table-row table:style-name="TableRow634">
          <table:table-cell table:style-name="TableCell635">
            <text:p text:style-name="P636"/>
          </table:table-cell>
          <table:table-cell table:style-name="TableCell637">
            <text:p text:style-name="P638">estrada</text:p>
          </table:table-cell>
          <table:table-cell table:style-name="TableCell639">
            <text:p text:style-name="P640">50547</text:p>
          </table:table-cell>
        </table:table-row>
        <table:table-row table:style-name="TableRow641">
          <table:table-cell table:style-name="TableCell642">
            <text:p text:style-name="P643"/>
          </table:table-cell>
          <table:table-cell table:style-name="TableCell644">
            <text:p text:style-name="P645">telefoninė kanalizacija</text:p>
          </table:table-cell>
          <table:table-cell table:style-name="TableCell646">
            <text:p text:style-name="P647">18764</text:p>
          </table:table-cell>
        </table:table-row>
        <table:table-row table:style-name="TableRow648">
          <table:table-cell table:style-name="TableCell649">
            <text:p text:style-name="P650"/>
          </table:table-cell>
          <table:table-cell table:style-name="TableCell651">
            <text:p text:style-name="P652">automobilių stovėjimo aikštelė</text:p>
          </table:table-cell>
          <table:table-cell table:style-name="TableCell653">
            <text:p text:style-name="P654">43134</text:p>
          </table:table-cell>
        </table:table-row>
        <table:table-row table:style-name="TableRow655">
          <table:table-cell table:style-name="TableCell656">
            <text:p text:style-name="P657"/>
          </table:table-cell>
          <table:table-cell table:style-name="TableCell658">
            <text:p text:style-name="P659">automobilių stovėjimo aikštelė prie tvenkinio</text:p>
          </table:table-cell>
          <table:table-cell table:style-name="TableCell660">
            <text:p text:style-name="P661">16818</text:p>
          </table:table-cell>
        </table:table-row>
        <table:table-row table:style-name="TableRow662">
          <table:table-cell table:style-name="TableCell663">
            <text:p text:style-name="P664"/>
          </table:table-cell>
          <table:table-cell table:style-name="TableCell665">
            <text:p text:style-name="P666">elektros<text:s/>skydinė</text:p>
          </table:table-cell>
          <table:table-cell table:style-name="TableCell667">
            <text:p text:style-name="P668">28722</text:p>
          </table:table-cell>
        </table:table-row>
        <table:table-row table:style-name="TableRow669">
          <table:table-cell table:style-name="TableCell670">
            <text:p text:style-name="P671"/>
          </table:table-cell>
          <table:table-cell table:style-name="TableCell672">
            <text:p text:style-name="P673">šviesoforas</text:p>
          </table:table-cell>
          <table:table-cell table:style-name="TableCell674">
            <text:p text:style-name="P675">98303</text:p>
          </table:table-cell>
        </table:table-row>
        <table:table-row table:style-name="TableRow676">
          <table:table-cell table:style-name="TableCell677">
            <text:p text:style-name="P678"/>
          </table:table-cell>
          <table:table-cell table:style-name="TableCell679">
            <text:p text:style-name="P680">antrojo aukšto kavinė su tualetu</text:p>
          </table:table-cell>
          <table:table-cell table:style-name="TableCell681">
            <text:p text:style-name="P682">118842</text:p>
          </table:table-cell>
        </table:table-row>
        <table:table-row table:style-name="TableRow683">
          <table:table-cell table:style-name="TableCell684">
            <text:p text:style-name="P685"/>
          </table:table-cell>
          <table:table-cell table:style-name="TableCell686">
            <text:p text:style-name="P687">administracinis pastatas su pasažu</text:p>
          </table:table-cell>
          <table:table-cell table:style-name="TableCell688">
            <text:p text:style-name="P689">2914447</text:p>
          </table:table-cell>
        </table:table-row>
        <table:table-row table:style-name="TableRow690">
          <table:table-cell table:style-name="TableCell691">
            <text:p text:style-name="P692"/>
          </table:table-cell>
          <table:table-cell table:style-name="TableCell693">
            <text:p text:style-name="P694">motelis (svečių namai)</text:p>
          </table:table-cell>
          <table:table-cell table:style-name="TableCell695">
            <text:p text:style-name="P696">1991430</text:p>
          </table:table-cell>
        </table:table-row>
        <table:table-row table:style-name="TableRow697">
          <table:table-cell table:style-name="TableCell698">
            <text:p text:style-name="P699"/>
          </table:table-cell>
          <table:table-cell table:style-name="TableCell700">
            <text:p text:style-name="P701">automobilių prekybos centro aikštelė</text:p>
          </table:table-cell>
          <table:table-cell table:style-name="TableCell702">
            <text:p text:style-name="P703">4487154</text:p>
          </table:table-cell>
        </table:table-row>
        <table:table-row table:style-name="TableRow704">
          <table:table-cell table:style-name="TableCell705">
            <text:p text:style-name="P706"/>
          </table:table-cell>
          <table:table-cell table:style-name="TableCell707">
            <text:p text:style-name="P708">paviljonų sektorius D-1</text:p>
          </table:table-cell>
          <table:table-cell table:style-name="TableCell709">
            <text:p text:style-name="P710">243496</text:p>
          </table:table-cell>
        </table:table-row>
        <table:table-row table:style-name="TableRow711">
          <table:table-cell table:style-name="TableCell712">
            <text:p text:style-name="P713"/>
          </table:table-cell>
          <table:table-cell table:style-name="TableCell714">
            <text:p text:style-name="P715">kavinė-baras</text:p>
          </table:table-cell>
          <table:table-cell table:style-name="TableCell716">
            <text:p text:style-name="P717">455378</text:p>
          </table:table-cell>
        </table:table-row>
        <table:table-row table:style-name="TableRow718">
          <table:table-cell table:style-name="TableCell719">
            <text:p text:style-name="P720"/>
          </table:table-cell>
          <table:table-cell table:style-name="TableCell721">
            <text:p text:style-name="P722">parduotuvė</text:p>
          </table:table-cell>
          <table:table-cell table:style-name="TableCell723">
            <text:p text:style-name="P724">499685</text:p>
          </table:table-cell>
        </table:table-row>
        <table:table-row table:style-name="TableRow725">
          <table:table-cell table:style-name="TableCell726">
            <text:p text:style-name="P727"/>
          </table:table-cell>
          <table:table-cell table:style-name="TableCell728">
            <text:p text:style-name="P729">autoservisas</text:p>
          </table:table-cell>
          <table:table-cell table:style-name="TableCell730">
            <text:p text:style-name="P731">1344811</text:p>
          </table:table-cell>
        </table:table-row>
        <table:table-row table:style-name="TableRow732">
          <table:table-cell table:style-name="TableCell733">
            <text:p text:style-name="P734"/>
          </table:table-cell>
          <table:table-cell table:style-name="TableCell735">
            <text:p text:style-name="P736">radijo stotis APC</text:p>
          </table:table-cell>
          <table:table-cell table:style-name="TableCell737">
            <text:p text:style-name="P738">34823</text:p>
          </table:table-cell>
        </table:table-row>
        <table:table-row table:style-name="TableRow739">
          <table:table-cell table:style-name="TableCell740">
            <text:p text:style-name="P741"/>
          </table:table-cell>
          <table:table-cell table:style-name="TableCell742">
            <text:p text:style-name="P743">Iš viso investuota</text:p>
          </table:table-cell>
          <table:table-cell table:style-name="TableCell744">
            <text:p text:style-name="P745">18377443<text:s/></text:p>
          </table:table-cell>
        </table:table-row>
      </table:table>
      <text:p text:style-name="P746"/>
      <text:p text:style-name="P747">Kaip matyti, per 10 metų investuota daugiau kaip 18 mln. litų. Uždaroji akcinė bendrovė „Geruda“ eksploatuoja 19,4 hektaro žemės sklypą. Šio sklypo vertė<text:s/>– 7,665 mln. litų. Uždarosios akcinės bendrovės „Geruda“ investicijos 1,86 karto didesnės už žemės sklypo vertę.</text:p>
      <text:p text:style-name="P748">Šiuo metu uždaroji akcinė bendrovė „Geruda“ teikia įvairias paslaugas smulkaus ir vidutinio verslo subjektams Gariūnuose, taip pat galutiniams<text:s/>vartotojams:</text:p>
      <text:p text:style-name="P749">automobilių ekspozicijos aikštelių;</text:p>
      <text:p text:style-name="P750">muitinės sandėlio;</text:p>
      <text:soft-page-break/>
      <text:p text:style-name="P751">automobilių saugojimo aikštelių;</text:p>
      <text:p text:style-name="P752">sandėlių ir biurų nuomos;</text:p>
      <text:p text:style-name="P753">plovyklos;</text:p>
      <text:p text:style-name="P754">apgyvendinimo;</text:p>
      <text:p text:style-name="P755">viešojo maitinimo;</text:p>
      <text:p text:style-name="P756">automobilių lenktynių organizavimo (traukos lenktynės).</text:p>
      <text:p text:style-name="P757">Per visą Gariūnų gyvavimo laiką investuota beveik 30 mln. litų. Šios investicijos 1,75 karto didesnės už bendrą šių žemės sklypų vertę.<text:s/></text:p>
      <text:p text:style-name="P758">Per 10 metų Gariūnuose atlikti infrastruktūros plėtimo, inžinerinių tinklų įrengimo darbai sudarė sąlygas, būtinas plėtoti prekybą bei smulkų ir vidutinį verslą, kurti naujas darbo vietas. Taip Gariūnai labai prisidėjo prie Lietuvos ekonomikos plėtros. Be to, sumažino šoką, sukeltą perėjimo prie laisvosios rinkos.</text:p>
      <text:p text:style-name="P759">Per dešimt metų eksploatuodamos Gariūnus visos trys įmonės<text:s/>sumokėjo daugiau kaip 60 mln. litų mokesčių.</text:p>
      <text:p text:style-name="P760"/>
      <text:p text:style-name="P761">6 lentelė. Sumokėta mokesčių</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Metai</text:p>
          </table:table-cell>
          <table:table-cell table:style-name="TableCell769">
            <text:p text:style-name="P770">Suma, litais</text:p>
          </table:table-cell>
        </table:table-row>
        <table:table-row table:style-name="TableRow771">
          <table:table-cell table:style-name="TableCell772">
            <text:p text:style-name="P773">1994</text:p>
          </table:table-cell>
          <table:table-cell table:style-name="TableCell774">
            <text:p text:style-name="P775">2976624</text:p>
          </table:table-cell>
        </table:table-row>
        <table:table-row table:style-name="TableRow776">
          <table:table-cell table:style-name="TableCell777">
            <text:p text:style-name="P778">1995</text:p>
          </table:table-cell>
          <table:table-cell table:style-name="TableCell779">
            <text:p text:style-name="P780">4115018</text:p>
          </table:table-cell>
        </table:table-row>
        <table:table-row table:style-name="TableRow781">
          <table:table-cell table:style-name="TableCell782">
            <text:p text:style-name="P783">1996</text:p>
          </table:table-cell>
          <table:table-cell table:style-name="TableCell784">
            <text:p text:style-name="P785">3412031</text:p>
          </table:table-cell>
        </table:table-row>
        <table:table-row table:style-name="TableRow786">
          <table:table-cell table:style-name="TableCell787">
            <text:p text:style-name="P788">1997</text:p>
          </table:table-cell>
          <table:table-cell table:style-name="TableCell789">
            <text:p text:style-name="P790">4037392</text:p>
          </table:table-cell>
        </table:table-row>
        <table:table-row table:style-name="TableRow791">
          <table:table-cell table:style-name="TableCell792">
            <text:p text:style-name="P793">1998</text:p>
          </table:table-cell>
          <table:table-cell table:style-name="TableCell794">
            <text:p text:style-name="P795">6015518</text:p>
          </table:table-cell>
        </table:table-row>
        <table:table-row table:style-name="TableRow796">
          <table:table-cell table:style-name="TableCell797">
            <text:p text:style-name="P798">1999</text:p>
          </table:table-cell>
          <table:table-cell table:style-name="TableCell799">
            <text:p text:style-name="P800">8422760</text:p>
          </table:table-cell>
        </table:table-row>
        <table:table-row table:style-name="TableRow801">
          <table:table-cell table:style-name="TableCell802">
            <text:p text:style-name="P803">2000</text:p>
          </table:table-cell>
          <table:table-cell table:style-name="TableCell804">
            <text:p text:style-name="P805">8633967</text:p>
          </table:table-cell>
        </table:table-row>
        <table:table-row table:style-name="TableRow806">
          <table:table-cell table:style-name="TableCell807">
            <text:p text:style-name="P808">2001</text:p>
          </table:table-cell>
          <table:table-cell table:style-name="TableCell809">
            <text:p text:style-name="P810">8744112</text:p>
          </table:table-cell>
        </table:table-row>
        <table:table-row table:style-name="TableRow811">
          <table:table-cell table:style-name="TableCell812">
            <text:p text:style-name="P813">2002</text:p>
          </table:table-cell>
          <table:table-cell table:style-name="TableCell814">
            <text:p text:style-name="P815">7780916</text:p>
          </table:table-cell>
        </table:table-row>
        <table:table-row table:style-name="TableRow816">
          <table:table-cell table:style-name="TableCell817">
            <text:p text:style-name="P818">2003</text:p>
          </table:table-cell>
          <table:table-cell table:style-name="TableCell819">
            <text:p text:style-name="P820">7481991</text:p>
          </table:table-cell>
        </table:table-row>
        <table:table-row table:style-name="TableRow821">
          <table:table-cell table:style-name="TableCell822">
            <text:p text:style-name="P823">Iš viso</text:p>
          </table:table-cell>
          <table:table-cell table:style-name="TableCell824">
            <text:p text:style-name="P825">61620329</text:p>
          </table:table-cell>
        </table:table-row>
      </table:table>
      <text:p text:style-name="P826"/>
      <text:p text:style-name="P827">7<text:s/>lentelė. Uždarosios akcinės bendrovės „Jurgena“ sumokėtų 1995–2003 metais mokesčių suvestinė, litai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Metai</text:p>
          </table:table-cell>
          <table:table-cell table:style-name="TableCell841">
            <text:p text:style-name="P842">Žemės nuoma</text:p>
          </table:table-cell>
          <table:table-cell table:style-name="TableCell843">
            <text:p text:style-name="P844">Pelno mokestis</text:p>
          </table:table-cell>
          <table:table-cell table:style-name="TableCell845">
            <text:p text:style-name="P846">Prekyviečių mokestis</text:p>
          </table:table-cell>
          <table:table-cell table:style-name="TableCell847">
            <text:p text:style-name="P848">Kelių mokestis</text:p>
          </table:table-cell>
          <table:table-cell table:style-name="TableCell849">
            <text:p text:style-name="P850">PVM<text:s/></text:p>
          </table:table-cell>
          <table:table-cell table:style-name="TableCell851">
            <text:p text:style-name="P852">Fizinių asmenų pajamų mokestis</text:p>
          </table:table-cell>
          <table:table-cell table:style-name="TableCell853">
            <text:p text:style-name="P854">Iš viso</text:p>
          </table:table-cell>
        </table:table-row>
        <table:table-row table:style-name="TableRow855">
          <table:table-cell table:style-name="TableCell856">
            <text:p text:style-name="P857">1995</text:p>
          </table:table-cell>
          <table:table-cell table:style-name="TableCell858">
            <text:p text:style-name="P859">39504</text:p>
          </table:table-cell>
          <table:table-cell table:style-name="TableCell860">
            <text:p text:style-name="P861">55960</text:p>
          </table:table-cell>
          <table:table-cell table:style-name="TableCell862">
            <text:p text:style-name="P863">477200</text:p>
          </table:table-cell>
          <table:table-cell table:style-name="TableCell864">
            <text:p text:style-name="P865">7426</text:p>
          </table:table-cell>
          <table:table-cell table:style-name="TableCell866">
            <text:p text:style-name="P867">160545</text:p>
          </table:table-cell>
          <table:table-cell table:style-name="TableCell868">
            <text:p text:style-name="P869">6004</text:p>
          </table:table-cell>
          <table:table-cell table:style-name="TableCell870">
            <text:p text:style-name="P871">746639</text:p>
          </table:table-cell>
        </table:table-row>
        <table:table-row table:style-name="TableRow872">
          <table:table-cell table:style-name="TableCell873">
            <text:p text:style-name="P874">1996</text:p>
          </table:table-cell>
          <table:table-cell table:style-name="TableCell875">
            <text:p text:style-name="P876">52092</text:p>
          </table:table-cell>
          <table:table-cell table:style-name="TableCell877">
            <text:p text:style-name="P878">142512</text:p>
          </table:table-cell>
          <table:table-cell table:style-name="TableCell879">
            <text:p text:style-name="P880">656800</text:p>
          </table:table-cell>
          <table:table-cell table:style-name="TableCell881">
            <text:p text:style-name="P882">10033</text:p>
          </table:table-cell>
          <table:table-cell table:style-name="TableCell883">
            <text:p text:style-name="P884">210649</text:p>
          </table:table-cell>
          <table:table-cell table:style-name="TableCell885">
            <text:p text:style-name="P886">14174</text:p>
          </table:table-cell>
          <table:table-cell table:style-name="TableCell887">
            <text:p text:style-name="P888">1086260</text:p>
          </table:table-cell>
        </table:table-row>
        <table:table-row table:style-name="TableRow889">
          <table:table-cell table:style-name="TableCell890">
            <text:p text:style-name="P891">1997</text:p>
          </table:table-cell>
          <table:table-cell table:style-name="TableCell892">
            <text:p text:style-name="P893">87290</text:p>
          </table:table-cell>
          <table:table-cell table:style-name="TableCell894">
            <text:p text:style-name="P895">380199</text:p>
          </table:table-cell>
          <table:table-cell table:style-name="TableCell896">
            <text:p text:style-name="P897">417600</text:p>
          </table:table-cell>
          <table:table-cell table:style-name="TableCell898">
            <text:p text:style-name="P899">14282</text:p>
          </table:table-cell>
          <table:table-cell table:style-name="TableCell900">
            <text:p text:style-name="P901">421912</text:p>
          </table:table-cell>
          <table:table-cell table:style-name="TableCell902">
            <text:p text:style-name="P903">110950</text:p>
          </table:table-cell>
          <table:table-cell table:style-name="TableCell904">
            <text:p text:style-name="P905">1432233</text:p>
          </table:table-cell>
        </table:table-row>
        <table:table-row table:style-name="TableRow906">
          <table:table-cell table:style-name="TableCell907">
            <text:p text:style-name="P908">1998</text:p>
          </table:table-cell>
          <table:table-cell table:style-name="TableCell909">
            <text:p text:style-name="P910">87290</text:p>
          </table:table-cell>
          <table:table-cell table:style-name="TableCell911">
            <text:p text:style-name="P912">834924</text:p>
          </table:table-cell>
          <table:table-cell table:style-name="TableCell913">
            <text:p text:style-name="P914">672750</text:p>
          </table:table-cell>
          <table:table-cell table:style-name="TableCell915">
            <text:p text:style-name="P916">30350</text:p>
          </table:table-cell>
          <table:table-cell table:style-name="TableCell917">
            <text:p text:style-name="P918">1133944</text:p>
          </table:table-cell>
          <table:table-cell table:style-name="TableCell919">
            <text:p text:style-name="P920">333022</text:p>
          </table:table-cell>
          <table:table-cell table:style-name="TableCell921">
            <text:p text:style-name="P922">3092280</text:p>
          </table:table-cell>
        </table:table-row>
        <table:table-row table:style-name="TableRow923">
          <table:table-cell table:style-name="TableCell924">
            <text:p text:style-name="P925">1999</text:p>
          </table:table-cell>
          <table:table-cell table:style-name="TableCell926">
            <text:p text:style-name="P927">87290</text:p>
          </table:table-cell>
          <table:table-cell table:style-name="TableCell928">
            <text:p text:style-name="P929">1156182</text:p>
          </table:table-cell>
          <table:table-cell table:style-name="TableCell930">
            <text:p text:style-name="P931">1171800</text:p>
          </table:table-cell>
          <table:table-cell table:style-name="TableCell932">
            <text:p text:style-name="P933">41696</text:p>
          </table:table-cell>
          <table:table-cell table:style-name="TableCell934">
            <text:p text:style-name="P935">1565924</text:p>
          </table:table-cell>
          <table:table-cell table:style-name="TableCell936">
            <text:p text:style-name="P937">747635</text:p>
          </table:table-cell>
          <table:table-cell table:style-name="TableCell938">
            <text:p text:style-name="P939">4770527</text:p>
          </table:table-cell>
        </table:table-row>
        <table:table-row table:style-name="TableRow940">
          <table:table-cell table:style-name="TableCell941">
            <text:p text:style-name="P942">2000</text:p>
          </table:table-cell>
          <table:table-cell table:style-name="TableCell943">
            <text:p text:style-name="P944">87290</text:p>
          </table:table-cell>
          <table:table-cell table:style-name="TableCell945">
            <text:p text:style-name="P946">1318779</text:p>
          </table:table-cell>
          <table:table-cell table:style-name="TableCell947">
            <text:p text:style-name="P948">1171800</text:p>
          </table:table-cell>
          <table:table-cell table:style-name="TableCell949">
            <text:p text:style-name="P950">53591</text:p>
          </table:table-cell>
          <table:table-cell table:style-name="TableCell951">
            <text:p text:style-name="P952">1828990</text:p>
          </table:table-cell>
          <table:table-cell table:style-name="TableCell953">
            <text:p text:style-name="P954">936120</text:p>
          </table:table-cell>
          <table:table-cell table:style-name="TableCell955">
            <text:p text:style-name="P956">5396570</text:p>
          </table:table-cell>
        </table:table-row>
        <table:table-row table:style-name="TableRow957">
          <table:table-cell table:style-name="TableCell958">
            <text:p text:style-name="P959">2001</text:p>
          </table:table-cell>
          <table:table-cell table:style-name="TableCell960">
            <text:p text:style-name="P961">87290</text:p>
          </table:table-cell>
          <table:table-cell table:style-name="TableCell962">
            <text:p text:style-name="P963">1545779</text:p>
          </table:table-cell>
          <table:table-cell table:style-name="TableCell964">
            <text:p text:style-name="P965">1244550</text:p>
          </table:table-cell>
          <table:table-cell table:style-name="TableCell966">
            <text:p text:style-name="P967">53202</text:p>
          </table:table-cell>
          <table:table-cell table:style-name="TableCell968">
            <text:p text:style-name="P969">1677587</text:p>
          </table:table-cell>
          <table:table-cell table:style-name="TableCell970">
            <text:p text:style-name="P971">526052</text:p>
          </table:table-cell>
          <table:table-cell table:style-name="TableCell972">
            <text:p text:style-name="P973">5134460</text:p>
          </table:table-cell>
        </table:table-row>
        <table:table-row table:style-name="TableRow974">
          <table:table-cell table:style-name="TableCell975">
            <text:p text:style-name="P976">2002</text:p>
          </table:table-cell>
          <table:table-cell table:style-name="TableCell977">
            <text:p text:style-name="P978">97344</text:p>
          </table:table-cell>
          <table:table-cell table:style-name="TableCell979">
            <text:p text:style-name="P980">755920</text:p>
          </table:table-cell>
          <table:table-cell table:style-name="TableCell981">
            <text:p text:style-name="P982">1346400</text:p>
          </table:table-cell>
          <table:table-cell table:style-name="TableCell983">
            <text:p text:style-name="P984">54750</text:p>
          </table:table-cell>
          <table:table-cell table:style-name="TableCell985">
            <text:p text:style-name="P986">1433934</text:p>
          </table:table-cell>
          <table:table-cell table:style-name="TableCell987">
            <text:p text:style-name="P988">574499</text:p>
          </table:table-cell>
          <table:table-cell table:style-name="TableCell989">
            <text:p text:style-name="P990">4262847</text:p>
          </table:table-cell>
        </table:table-row>
        <table:table-row table:style-name="TableRow991">
          <table:table-cell table:style-name="TableCell992">
            <text:p text:style-name="P993">2003</text:p>
          </table:table-cell>
          <table:table-cell table:style-name="TableCell994">
            <text:p text:style-name="P995">65546</text:p>
          </table:table-cell>
          <table:table-cell table:style-name="TableCell996">
            <text:p text:style-name="P997">798740</text:p>
          </table:table-cell>
          <table:table-cell table:style-name="TableCell998">
            <text:p text:style-name="P999">1346400</text:p>
          </table:table-cell>
          <table:table-cell table:style-name="TableCell1000">
            <text:p text:style-name="P1001">55430</text:p>
          </table:table-cell>
          <table:table-cell table:style-name="TableCell1002">
            <text:p text:style-name="P1003">1007581</text:p>
          </table:table-cell>
          <table:table-cell table:style-name="TableCell1004">
            <text:p text:style-name="P1005">548288</text:p>
          </table:table-cell>
          <table:table-cell table:style-name="TableCell1006">
            <text:p text:style-name="P1007">3821985</text:p>
          </table:table-cell>
        </table:table-row>
        <table:table-row table:style-name="TableRow1008">
          <table:table-cell table:style-name="TableCell1009">
            <text:p text:style-name="P1010">Iš viso</text:p>
          </table:table-cell>
          <table:table-cell table:style-name="TableCell1011">
            <text:p text:style-name="P1012">690936</text:p>
          </table:table-cell>
          <table:table-cell table:style-name="TableCell1013">
            <text:p text:style-name="P1014">6988995</text:p>
          </table:table-cell>
          <table:table-cell table:style-name="TableCell1015">
            <text:p text:style-name="P1016">8505300</text:p>
          </table:table-cell>
          <table:table-cell table:style-name="TableCell1017">
            <text:p text:style-name="P1018">320760</text:p>
          </table:table-cell>
          <table:table-cell table:style-name="TableCell1019">
            <text:p text:style-name="P1020">9441066</text:p>
          </table:table-cell>
          <table:table-cell table:style-name="TableCell1021">
            <text:p text:style-name="P1022">3796744</text:p>
          </table:table-cell>
          <table:table-cell table:style-name="TableCell1023">
            <text:p text:style-name="P1024">29743801</text:p>
          </table:table-cell>
        </table:table-row>
      </table:table>
      <text:p text:style-name="P1025"/>
      <text:p text:style-name="P1026">8 lentelė. Uždarosios akcinės bendrovės „Geruda“ sumokėtų 1994–2003 metais mokesčių suvestinė, litai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Metai</text:p>
          </table:table-cell>
          <table:table-cell table:style-name="TableCell1041">
            <text:p text:style-name="P1042">Žemės nuoma</text:p>
          </table:table-cell>
          <table:table-cell table:style-name="TableCell1043">
            <text:p text:style-name="P1044">Pelno mokestis</text:p>
          </table:table-cell>
          <table:table-cell table:style-name="TableCell1045">
            <text:p text:style-name="P1046">Prekyviečių mokestis</text:p>
          </table:table-cell>
          <table:table-cell table:style-name="TableCell1047">
            <text:p text:style-name="P1048">Kelių mokestis</text:p>
          </table:table-cell>
          <table:table-cell table:style-name="TableCell1049">
            <text:p text:style-name="P1050">PVM<text:s/></text:p>
          </table:table-cell>
          <table:table-cell table:style-name="TableCell1051">
            <text:p text:style-name="P1052">Fizinių asmenų<text:s/><text:soft-page-break/>pajamų mokestis</text:p>
          </table:table-cell>
          <table:table-cell table:style-name="TableCell1053">
            <text:p text:style-name="P1054">Pajamų mokestis iš<text:s/><text:soft-page-break/>automobilių pardavimo</text:p>
          </table:table-cell>
          <table:table-cell table:style-name="TableCell1055">
            <text:p text:style-name="P1056">Iš viso</text:p>
          </table:table-cell>
        </table:table-row>
        <text:soft-page-break/>
        <table:table-row table:style-name="TableRow1057">
          <table:table-cell table:style-name="TableCell1058">
            <text:p text:style-name="P1059">1994</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7</text:p>
          </table:table-cell>
          <table:table-cell table:style-name="TableCell1068">
            <text:p text:style-name="P1069">0</text:p>
          </table:table-cell>
          <table:table-cell table:style-name="TableCell1070">
            <text:p text:style-name="P1071">1427</text:p>
          </table:table-cell>
          <table:table-cell table:style-name="TableCell1072">
            <text:p text:style-name="P1073">0</text:p>
          </table:table-cell>
          <table:table-cell table:style-name="TableCell1074">
            <text:p text:style-name="P1075">1434</text:p>
          </table:table-cell>
        </table:table-row>
        <table:table-row table:style-name="TableRow1076">
          <table:table-cell table:style-name="TableCell1077">
            <text:p text:style-name="P1078">1995</text:p>
          </table:table-cell>
          <table:table-cell table:style-name="TableCell1079">
            <text:p text:style-name="P1080">89296</text:p>
          </table:table-cell>
          <table:table-cell table:style-name="TableCell1081">
            <text:p text:style-name="P1082">0</text:p>
          </table:table-cell>
          <table:table-cell table:style-name="TableCell1083">
            <text:p text:style-name="P1084">0</text:p>
          </table:table-cell>
          <table:table-cell table:style-name="TableCell1085">
            <text:p text:style-name="P1086">280</text:p>
          </table:table-cell>
          <table:table-cell table:style-name="TableCell1087">
            <text:p text:style-name="P1088">7895</text:p>
          </table:table-cell>
          <table:table-cell table:style-name="TableCell1089">
            <text:p text:style-name="P1090">2659</text:p>
          </table:table-cell>
          <table:table-cell table:style-name="TableCell1091">
            <text:p text:style-name="P1092">0</text:p>
          </table:table-cell>
          <table:table-cell table:style-name="TableCell1093">
            <text:p text:style-name="P1094">100130</text:p>
          </table:table-cell>
        </table:table-row>
        <table:table-row table:style-name="TableRow1095">
          <table:table-cell table:style-name="TableCell1096">
            <text:p text:style-name="P1097">1996</text:p>
          </table:table-cell>
          <table:table-cell table:style-name="TableCell1098">
            <text:p text:style-name="P1099">58310</text:p>
          </table:table-cell>
          <table:table-cell table:style-name="TableCell1100">
            <text:p text:style-name="P1101">0</text:p>
          </table:table-cell>
          <table:table-cell table:style-name="TableCell1102">
            <text:p text:style-name="P1103">90382</text:p>
          </table:table-cell>
          <table:table-cell table:style-name="TableCell1104">
            <text:p text:style-name="P1105">3795</text:p>
          </table:table-cell>
          <table:table-cell table:style-name="TableCell1106">
            <text:p text:style-name="P1107">0</text:p>
          </table:table-cell>
          <table:table-cell table:style-name="TableCell1108">
            <text:p text:style-name="P1109">9553</text:p>
          </table:table-cell>
          <table:table-cell table:style-name="TableCell1110">
            <text:p text:style-name="P1111">11580</text:p>
          </table:table-cell>
          <table:table-cell table:style-name="TableCell1112">
            <text:p text:style-name="P1113">173620</text:p>
          </table:table-cell>
        </table:table-row>
        <table:table-row table:style-name="TableRow1114">
          <table:table-cell table:style-name="TableCell1115">
            <text:p text:style-name="P1116">1997</text:p>
          </table:table-cell>
          <table:table-cell table:style-name="TableCell1117">
            <text:p text:style-name="P1118">102266</text:p>
          </table:table-cell>
          <table:table-cell table:style-name="TableCell1119">
            <text:p text:style-name="P1120">8648</text:p>
          </table:table-cell>
          <table:table-cell table:style-name="TableCell1121">
            <text:p text:style-name="P1122">246590</text:p>
          </table:table-cell>
          <table:table-cell table:style-name="TableCell1123">
            <text:p text:style-name="P1124">12941</text:p>
          </table:table-cell>
          <table:table-cell table:style-name="TableCell1125">
            <text:p text:style-name="P1126">148696</text:p>
          </table:table-cell>
          <table:table-cell table:style-name="TableCell1127">
            <text:p text:style-name="P1128">92991</text:p>
          </table:table-cell>
          <table:table-cell table:style-name="TableCell1129">
            <text:p text:style-name="P1130">48730</text:p>
          </table:table-cell>
          <table:table-cell table:style-name="TableCell1131">
            <text:p text:style-name="P1132">660862</text:p>
          </table:table-cell>
        </table:table-row>
        <table:table-row table:style-name="TableRow1133">
          <table:table-cell table:style-name="TableCell1134">
            <text:p text:style-name="P1135">1998</text:p>
          </table:table-cell>
          <table:table-cell table:style-name="TableCell1136">
            <text:p text:style-name="P1137">102085</text:p>
          </table:table-cell>
          <table:table-cell table:style-name="TableCell1138">
            <text:p text:style-name="P1139">0</text:p>
          </table:table-cell>
          <table:table-cell table:style-name="TableCell1140">
            <text:p text:style-name="P1141">544780</text:p>
          </table:table-cell>
          <table:table-cell table:style-name="TableCell1142">
            <text:p text:style-name="P1143">18414</text:p>
          </table:table-cell>
          <table:table-cell table:style-name="TableCell1144">
            <text:p text:style-name="P1145">342480</text:p>
          </table:table-cell>
          <table:table-cell table:style-name="TableCell1146">
            <text:p text:style-name="P1147">90393</text:p>
          </table:table-cell>
          <table:table-cell table:style-name="TableCell1148">
            <text:p text:style-name="P1149">69281</text:p>
          </table:table-cell>
          <table:table-cell table:style-name="TableCell1150">
            <text:p text:style-name="P1151">1167433</text:p>
          </table:table-cell>
        </table:table-row>
        <table:table-row table:style-name="TableRow1152">
          <table:table-cell table:style-name="TableCell1153">
            <text:p text:style-name="P1154">1999</text:p>
          </table:table-cell>
          <table:table-cell table:style-name="TableCell1155">
            <text:p text:style-name="P1156">102085</text:p>
          </table:table-cell>
          <table:table-cell table:style-name="TableCell1157">
            <text:p text:style-name="P1158">0</text:p>
          </table:table-cell>
          <table:table-cell table:style-name="TableCell1159">
            <text:p text:style-name="P1160">766663</text:p>
          </table:table-cell>
          <table:table-cell table:style-name="TableCell1161">
            <text:p text:style-name="P1162">35637</text:p>
          </table:table-cell>
          <table:table-cell table:style-name="TableCell1163">
            <text:p text:style-name="P1164">680146</text:p>
          </table:table-cell>
          <table:table-cell table:style-name="TableCell1165">
            <text:p text:style-name="P1166">259800</text:p>
          </table:table-cell>
          <table:table-cell table:style-name="TableCell1167">
            <text:p text:style-name="P1168">43868</text:p>
          </table:table-cell>
          <table:table-cell table:style-name="TableCell1169">
            <text:p text:style-name="P1170">1888199</text:p>
          </table:table-cell>
        </table:table-row>
        <table:table-row table:style-name="TableRow1171">
          <table:table-cell table:style-name="TableCell1172">
            <text:p text:style-name="P1173">2000</text:p>
          </table:table-cell>
          <table:table-cell table:style-name="TableCell1174">
            <text:p text:style-name="P1175">62272</text:p>
          </table:table-cell>
          <table:table-cell table:style-name="TableCell1176">
            <text:p text:style-name="P1177">0</text:p>
          </table:table-cell>
          <table:table-cell table:style-name="TableCell1178">
            <text:p text:style-name="P1179">633493</text:p>
          </table:table-cell>
          <table:table-cell table:style-name="TableCell1180">
            <text:p text:style-name="P1181">25938</text:p>
          </table:table-cell>
          <table:table-cell table:style-name="TableCell1182">
            <text:p text:style-name="P1183">568135</text:p>
          </table:table-cell>
          <table:table-cell table:style-name="TableCell1184">
            <text:p text:style-name="P1185">141202</text:p>
          </table:table-cell>
          <table:table-cell table:style-name="TableCell1186">
            <text:p text:style-name="P1187">32099</text:p>
          </table:table-cell>
          <table:table-cell table:style-name="TableCell1188">
            <text:p text:style-name="P1189">1463139</text:p>
          </table:table-cell>
        </table:table-row>
        <table:table-row table:style-name="TableRow1190">
          <table:table-cell table:style-name="TableCell1191">
            <text:p text:style-name="P1192">2001</text:p>
          </table:table-cell>
          <table:table-cell table:style-name="TableCell1193">
            <text:p text:style-name="P1194">122717</text:p>
          </table:table-cell>
          <table:table-cell table:style-name="TableCell1195">
            <text:p text:style-name="P1196">161103</text:p>
          </table:table-cell>
          <table:table-cell table:style-name="TableCell1197">
            <text:p text:style-name="P1198">420000</text:p>
          </table:table-cell>
          <table:table-cell table:style-name="TableCell1199">
            <text:p text:style-name="P1200">25855</text:p>
          </table:table-cell>
          <table:table-cell table:style-name="TableCell1201">
            <text:p text:style-name="P1202">556329</text:p>
          </table:table-cell>
          <table:table-cell table:style-name="TableCell1203">
            <text:p text:style-name="P1204">345849</text:p>
          </table:table-cell>
          <table:table-cell table:style-name="TableCell1205">
            <text:p text:style-name="P1206">10830</text:p>
          </table:table-cell>
          <table:table-cell table:style-name="TableCell1207">
            <text:p text:style-name="P1208">1642683</text:p>
          </table:table-cell>
        </table:table-row>
        <table:table-row table:style-name="TableRow1209">
          <table:table-cell table:style-name="TableCell1210">
            <text:p text:style-name="P1211">2002</text:p>
          </table:table-cell>
          <table:table-cell table:style-name="TableCell1212">
            <text:p text:style-name="P1213">163624</text:p>
          </table:table-cell>
          <table:table-cell table:style-name="TableCell1214">
            <text:p text:style-name="P1215">45424</text:p>
          </table:table-cell>
          <table:table-cell table:style-name="TableCell1216">
            <text:p text:style-name="P1217">341100</text:p>
          </table:table-cell>
          <table:table-cell table:style-name="TableCell1218">
            <text:p text:style-name="P1219">18217</text:p>
          </table:table-cell>
          <table:table-cell table:style-name="TableCell1220">
            <text:p text:style-name="P1221">182170</text:p>
          </table:table-cell>
          <table:table-cell table:style-name="TableCell1222">
            <text:p text:style-name="P1223">399349</text:p>
          </table:table-cell>
          <table:table-cell table:style-name="TableCell1224">
            <text:p text:style-name="P1225">2820</text:p>
          </table:table-cell>
          <table:table-cell table:style-name="TableCell1226">
            <text:p text:style-name="P1227">1152704</text:p>
          </table:table-cell>
        </table:table-row>
        <table:table-row table:style-name="TableRow1228">
          <table:table-cell table:style-name="TableCell1229">
            <text:p text:style-name="P1230">2003</text:p>
          </table:table-cell>
          <table:table-cell table:style-name="TableCell1231">
            <text:p text:style-name="P1232">114979</text:p>
          </table:table-cell>
          <table:table-cell table:style-name="TableCell1233">
            <text:p text:style-name="P1234">103902</text:p>
          </table:table-cell>
          <table:table-cell table:style-name="TableCell1235">
            <text:p text:style-name="P1236">369440</text:p>
          </table:table-cell>
          <table:table-cell table:style-name="TableCell1237">
            <text:p text:style-name="P1238">22680</text:p>
          </table:table-cell>
          <table:table-cell table:style-name="TableCell1239">
            <text:p text:style-name="P1240">223299</text:p>
          </table:table-cell>
          <table:table-cell table:style-name="TableCell1241">
            <text:p text:style-name="P1242">362697</text:p>
          </table:table-cell>
          <table:table-cell table:style-name="TableCell1243">
            <text:p text:style-name="P1244">0</text:p>
          </table:table-cell>
          <table:table-cell table:style-name="TableCell1245">
            <text:p text:style-name="P1246">1196997</text:p>
          </table:table-cell>
        </table:table-row>
        <table:table-row table:style-name="TableRow1247">
          <table:table-cell table:style-name="TableCell1248">
            <text:p text:style-name="P1249">Iš viso</text:p>
          </table:table-cell>
          <table:table-cell table:style-name="TableCell1250">
            <text:p text:style-name="P1251">917634</text:p>
          </table:table-cell>
          <table:table-cell table:style-name="TableCell1252">
            <text:p text:style-name="P1253">319077</text:p>
          </table:table-cell>
          <table:table-cell table:style-name="TableCell1254">
            <text:p text:style-name="P1255">3412448</text:p>
          </table:table-cell>
          <table:table-cell table:style-name="TableCell1256">
            <text:p text:style-name="P1257">163764</text:p>
          </table:table-cell>
          <table:table-cell table:style-name="TableCell1258">
            <text:p text:style-name="P1259">2709150</text:p>
          </table:table-cell>
          <table:table-cell table:style-name="TableCell1260">
            <text:p text:style-name="P1261">1705920</text:p>
          </table:table-cell>
          <table:table-cell table:style-name="TableCell1262">
            <text:p text:style-name="P1263">219208</text:p>
          </table:table-cell>
          <table:table-cell table:style-name="TableCell1264">
            <text:p text:style-name="P1265">9447201</text:p>
          </table:table-cell>
        </table:table-row>
      </table:table>
      <text:p text:style-name="P1266"/>
      <text:p text:style-name="P1267">9 lentelė. Uždarosios akcinės bendrovės „Posūkis“ sumokėtų 1994–2003 metais mokesčių suvestinė, litai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Metai</text:p>
          </table:table-cell>
          <table:table-cell table:style-name="TableCell1283">
            <text:p text:style-name="P1284">Žemės nuoma</text:p>
          </table:table-cell>
          <table:table-cell table:style-name="TableCell1285">
            <text:p text:style-name="P1286">Pelno mokestis</text:p>
          </table:table-cell>
          <table:table-cell table:style-name="TableCell1287">
            <text:p text:style-name="P1288">Prekyviečių<text:s/>mokestis</text:p>
          </table:table-cell>
          <table:table-cell table:style-name="TableCell1289">
            <text:p text:style-name="P1290">Kelių mokestis</text:p>
          </table:table-cell>
          <table:table-cell table:style-name="TableCell1291">
            <text:p text:style-name="P1292">PVM</text:p>
          </table:table-cell>
          <table:table-cell table:style-name="TableCell1293">
            <text:p text:style-name="P1294">Fizinių asmenų pajamų mokestis</text:p>
          </table:table-cell>
          <table:table-cell table:style-name="TableCell1295">
            <text:p text:style-name="P1296">Nekilnojamojo turto mokesčiai</text:p>
          </table:table-cell>
          <table:table-cell table:style-name="TableCell1297">
            <text:p text:style-name="P1298">Kiti mokesčiai</text:p>
          </table:table-cell>
          <table:table-cell table:style-name="TableCell1299">
            <text:p text:style-name="P1300">Iš viso</text:p>
          </table:table-cell>
        </table:table-row>
        <table:table-row table:style-name="TableRow1301">
          <table:table-cell table:style-name="TableCell1302">
            <text:p text:style-name="P1303">1992</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192690</text:p>
          </table:table-cell>
          <table:table-cell table:style-name="TableCell1320">
            <text:p text:style-name="P1321">192690</text:p>
          </table:table-cell>
        </table:table-row>
        <table:table-row table:style-name="TableRow1322">
          <table:table-cell table:style-name="TableCell1323">
            <text:p text:style-name="P1324">1993</text:p>
          </table:table-cell>
          <table:table-cell table:style-name="TableCell1325">
            <text:p text:style-name="P1326">0</text:p>
          </table:table-cell>
          <table:table-cell table:style-name="TableCell1327">
            <text:p text:style-name="P1328">130307</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242999</text:p>
          </table:table-cell>
          <table:table-cell table:style-name="TableCell1337">
            <text:p text:style-name="P1338">0</text:p>
          </table:table-cell>
          <table:table-cell table:style-name="TableCell1339">
            <text:p text:style-name="P1340">778344</text:p>
          </table:table-cell>
          <table:table-cell table:style-name="TableCell1341">
            <text:p text:style-name="P1342">1151650</text:p>
          </table:table-cell>
        </table:table-row>
        <table:table-row table:style-name="TableRow1343">
          <table:table-cell table:style-name="TableCell1344">
            <text:p text:style-name="P1345">1994</text:p>
          </table:table-cell>
          <table:table-cell table:style-name="TableCell1346">
            <text:p text:style-name="P1347">25560</text:p>
          </table:table-cell>
          <table:table-cell table:style-name="TableCell1348">
            <text:p text:style-name="P1349">148927</text:p>
          </table:table-cell>
          <table:table-cell table:style-name="TableCell1350">
            <text:p text:style-name="P1351">1418863</text:p>
          </table:table-cell>
          <table:table-cell table:style-name="TableCell1352">
            <text:p text:style-name="P1353">31579</text:p>
          </table:table-cell>
          <table:table-cell table:style-name="TableCell1354">
            <text:p text:style-name="P1355">655157</text:p>
          </table:table-cell>
          <table:table-cell table:style-name="TableCell1356">
            <text:p text:style-name="P1357">506243</text:p>
          </table:table-cell>
          <table:table-cell table:style-name="TableCell1358">
            <text:p text:style-name="P1359">0</text:p>
          </table:table-cell>
          <table:table-cell table:style-name="TableCell1360">
            <text:p text:style-name="P1361">188861</text:p>
          </table:table-cell>
          <table:table-cell table:style-name="TableCell1362">
            <text:p text:style-name="P1363">2975190</text:p>
          </table:table-cell>
        </table:table-row>
        <table:table-row table:style-name="TableRow1364">
          <table:table-cell table:style-name="TableCell1365">
            <text:p text:style-name="P1366">1995</text:p>
          </table:table-cell>
          <table:table-cell table:style-name="TableCell1367">
            <text:p text:style-name="P1368">73927</text:p>
          </table:table-cell>
          <table:table-cell table:style-name="TableCell1369">
            <text:p text:style-name="P1370">2095</text:p>
          </table:table-cell>
          <table:table-cell table:style-name="TableCell1371">
            <text:p text:style-name="P1372">2115800</text:p>
          </table:table-cell>
          <table:table-cell table:style-name="TableCell1373">
            <text:p text:style-name="P1374">16998</text:p>
          </table:table-cell>
          <table:table-cell table:style-name="TableCell1375">
            <text:p text:style-name="P1376">399982</text:p>
          </table:table-cell>
          <table:table-cell table:style-name="TableCell1377">
            <text:p text:style-name="P1378">624717</text:p>
          </table:table-cell>
          <table:table-cell table:style-name="TableCell1379">
            <text:p text:style-name="P1380">33677</text:p>
          </table:table-cell>
          <table:table-cell table:style-name="TableCell1381">
            <text:p text:style-name="P1382">1053</text:p>
          </table:table-cell>
          <table:table-cell table:style-name="TableCell1383">
            <text:p text:style-name="P1384">3268249</text:p>
          </table:table-cell>
        </table:table-row>
        <table:table-row table:style-name="TableRow1385">
          <table:table-cell table:style-name="TableCell1386">
            <text:p text:style-name="P1387">1996</text:p>
          </table:table-cell>
          <table:table-cell table:style-name="TableCell1388">
            <text:p text:style-name="P1389">38368</text:p>
          </table:table-cell>
          <table:table-cell table:style-name="TableCell1390">
            <text:p text:style-name="P1391">26594</text:p>
          </table:table-cell>
          <table:table-cell table:style-name="TableCell1392">
            <text:p text:style-name="P1393">1172760</text:p>
          </table:table-cell>
          <table:table-cell table:style-name="TableCell1394">
            <text:p text:style-name="P1395">38036</text:p>
          </table:table-cell>
          <table:table-cell table:style-name="TableCell1396">
            <text:p text:style-name="P1397">504442</text:p>
          </table:table-cell>
          <table:table-cell table:style-name="TableCell1398">
            <text:p text:style-name="P1399">338275</text:p>
          </table:table-cell>
          <table:table-cell table:style-name="TableCell1400">
            <text:p text:style-name="P1401">33676</text:p>
          </table:table-cell>
          <table:table-cell table:style-name="TableCell1402">
            <text:p text:style-name="P1403">0</text:p>
          </table:table-cell>
          <table:table-cell table:style-name="TableCell1404">
            <text:p text:style-name="P1405">2152151</text:p>
          </table:table-cell>
        </table:table-row>
        <table:table-row table:style-name="TableRow1406">
          <table:table-cell table:style-name="TableCell1407">
            <text:p text:style-name="P1408">1997</text:p>
          </table:table-cell>
          <table:table-cell table:style-name="TableCell1409">
            <text:p text:style-name="P1410">38315</text:p>
          </table:table-cell>
          <table:table-cell table:style-name="TableCell1411">
            <text:p text:style-name="P1412">117201</text:p>
          </table:table-cell>
          <table:table-cell table:style-name="TableCell1413">
            <text:p text:style-name="P1414">741360</text:p>
          </table:table-cell>
          <table:table-cell table:style-name="TableCell1415">
            <text:p text:style-name="P1416">20511</text:p>
          </table:table-cell>
          <table:table-cell table:style-name="TableCell1417">
            <text:p text:style-name="P1418">607734</text:p>
          </table:table-cell>
          <table:table-cell table:style-name="TableCell1419">
            <text:p text:style-name="P1420">386945</text:p>
          </table:table-cell>
          <table:table-cell table:style-name="TableCell1421">
            <text:p text:style-name="P1422">32231</text:p>
          </table:table-cell>
          <table:table-cell table:style-name="TableCell1423">
            <text:p text:style-name="P1424">0</text:p>
          </table:table-cell>
          <table:table-cell table:style-name="TableCell1425">
            <text:p text:style-name="P1426">1944297</text:p>
          </table:table-cell>
        </table:table-row>
        <table:table-row table:style-name="TableRow1427">
          <table:table-cell table:style-name="TableCell1428">
            <text:p text:style-name="P1429">1998</text:p>
          </table:table-cell>
          <table:table-cell table:style-name="TableCell1430">
            <text:p text:style-name="P1431">38315</text:p>
          </table:table-cell>
          <table:table-cell table:style-name="TableCell1432">
            <text:p text:style-name="P1433">13212</text:p>
          </table:table-cell>
          <table:table-cell table:style-name="TableCell1434">
            <text:p text:style-name="P1435">719540</text:p>
          </table:table-cell>
          <table:table-cell table:style-name="TableCell1436">
            <text:p text:style-name="P1437">20727</text:p>
          </table:table-cell>
          <table:table-cell table:style-name="TableCell1438">
            <text:p text:style-name="P1439">544477</text:p>
          </table:table-cell>
          <table:table-cell table:style-name="TableCell1440">
            <text:p text:style-name="P1441">404452</text:p>
          </table:table-cell>
          <table:table-cell table:style-name="TableCell1442">
            <text:p text:style-name="P1443">0</text:p>
          </table:table-cell>
          <table:table-cell table:style-name="TableCell1444">
            <text:p text:style-name="P1445">15082</text:p>
          </table:table-cell>
          <table:table-cell table:style-name="TableCell1446">
            <text:p text:style-name="P1447">1755805</text:p>
          </table:table-cell>
        </table:table-row>
        <table:table-row table:style-name="TableRow1448">
          <table:table-cell table:style-name="TableCell1449">
            <text:p text:style-name="P1450">1999</text:p>
          </table:table-cell>
          <table:table-cell table:style-name="TableCell1451">
            <text:p text:style-name="P1452">38315</text:p>
          </table:table-cell>
          <table:table-cell table:style-name="TableCell1453">
            <text:p text:style-name="P1454">35450</text:p>
          </table:table-cell>
          <table:table-cell table:style-name="TableCell1455">
            <text:p text:style-name="P1456">675900</text:p>
          </table:table-cell>
          <table:table-cell table:style-name="TableCell1457">
            <text:p text:style-name="P1458">19008</text:p>
          </table:table-cell>
          <table:table-cell table:style-name="TableCell1459">
            <text:p text:style-name="P1460">549709</text:p>
          </table:table-cell>
          <table:table-cell table:style-name="TableCell1461">
            <text:p text:style-name="P1462">404227</text:p>
          </table:table-cell>
          <table:table-cell table:style-name="TableCell1463">
            <text:p text:style-name="P1464">41425</text:p>
          </table:table-cell>
          <table:table-cell table:style-name="TableCell1465">
            <text:p text:style-name="P1466">0</text:p>
          </table:table-cell>
          <table:table-cell table:style-name="TableCell1467">
            <text:p text:style-name="P1468">1764034</text:p>
          </table:table-cell>
        </table:table-row>
        <table:table-row table:style-name="TableRow1469">
          <table:table-cell table:style-name="TableCell1470">
            <text:p text:style-name="P1471">2000</text:p>
          </table:table-cell>
          <table:table-cell table:style-name="TableCell1472">
            <text:p text:style-name="P1473">38304</text:p>
          </table:table-cell>
          <table:table-cell table:style-name="TableCell1474">
            <text:p text:style-name="P1475">3654</text:p>
          </table:table-cell>
          <table:table-cell table:style-name="TableCell1476">
            <text:p text:style-name="P1477">675900</text:p>
          </table:table-cell>
          <table:table-cell table:style-name="TableCell1478">
            <text:p text:style-name="P1479">18610</text:p>
          </table:table-cell>
          <table:table-cell table:style-name="TableCell1480">
            <text:p text:style-name="P1481">532492</text:p>
          </table:table-cell>
          <table:table-cell table:style-name="TableCell1482">
            <text:p text:style-name="P1483">448084</text:p>
          </table:table-cell>
          <table:table-cell table:style-name="TableCell1484">
            <text:p text:style-name="P1485">41426</text:p>
          </table:table-cell>
          <table:table-cell table:style-name="TableCell1486">
            <text:p text:style-name="P1487">15788</text:p>
          </table:table-cell>
          <table:table-cell table:style-name="TableCell1488">
            <text:p text:style-name="P1489">1774258</text:p>
          </table:table-cell>
        </table:table-row>
        <table:table-row table:style-name="TableRow1490">
          <table:table-cell table:style-name="TableCell1491">
            <text:p text:style-name="P1492">2001</text:p>
          </table:table-cell>
          <table:table-cell table:style-name="TableCell1493">
            <text:p text:style-name="P1494">37522</text:p>
          </table:table-cell>
          <table:table-cell table:style-name="TableCell1495">
            <text:p text:style-name="P1496">17146</text:p>
          </table:table-cell>
          <table:table-cell table:style-name="TableCell1497">
            <text:p text:style-name="P1498">790275</text:p>
          </table:table-cell>
          <table:table-cell table:style-name="TableCell1499">
            <text:p text:style-name="P1500">19867</text:p>
          </table:table-cell>
          <table:table-cell table:style-name="TableCell1501">
            <text:p text:style-name="P1502">598455</text:p>
          </table:table-cell>
          <table:table-cell table:style-name="TableCell1503">
            <text:p text:style-name="P1504">450675</text:p>
          </table:table-cell>
          <table:table-cell table:style-name="TableCell1505">
            <text:p text:style-name="P1506">48308</text:p>
          </table:table-cell>
          <table:table-cell table:style-name="TableCell1507">
            <text:p text:style-name="P1508">4721</text:p>
          </table:table-cell>
          <table:table-cell table:style-name="TableCell1509">
            <text:p text:style-name="P1510">1966969</text:p>
          </table:table-cell>
        </table:table-row>
        <table:table-row table:style-name="TableRow1511">
          <table:table-cell table:style-name="TableCell1512">
            <text:p text:style-name="P1513">2002</text:p>
          </table:table-cell>
          <table:table-cell table:style-name="TableCell1514">
            <text:p text:style-name="P1515">205954</text:p>
          </table:table-cell>
          <table:table-cell table:style-name="TableCell1516">
            <text:p text:style-name="P1517">216890</text:p>
          </table:table-cell>
          <table:table-cell table:style-name="TableCell1518">
            <text:p text:style-name="P1519">957600</text:p>
          </table:table-cell>
          <table:table-cell table:style-name="TableCell1520">
            <text:p text:style-name="P1521">22520</text:p>
          </table:table-cell>
          <table:table-cell table:style-name="TableCell1522">
            <text:p text:style-name="P1523">654765</text:p>
          </table:table-cell>
          <table:table-cell table:style-name="TableCell1524">
            <text:p text:style-name="P1525">274174</text:p>
          </table:table-cell>
          <table:table-cell table:style-name="TableCell1526">
            <text:p text:style-name="P1527">33462</text:p>
          </table:table-cell>
          <table:table-cell table:style-name="TableCell1528">
            <text:p text:style-name="P1529">0</text:p>
          </table:table-cell>
          <table:table-cell table:style-name="TableCell1530">
            <text:p text:style-name="P1531">2365365</text:p>
          </table:table-cell>
        </table:table-row>
        <table:table-row table:style-name="TableRow1532">
          <table:table-cell table:style-name="TableCell1533">
            <text:p text:style-name="P1534">2003</text:p>
          </table:table-cell>
          <table:table-cell table:style-name="TableCell1535">
            <text:p text:style-name="P1536">102989</text:p>
          </table:table-cell>
          <table:table-cell table:style-name="TableCell1537">
            <text:p text:style-name="P1538">190799</text:p>
          </table:table-cell>
          <table:table-cell table:style-name="TableCell1539">
            <text:p text:style-name="P1540">957600</text:p>
          </table:table-cell>
          <table:table-cell table:style-name="TableCell1541">
            <text:p text:style-name="P1542">23538</text:p>
          </table:table-cell>
          <table:table-cell table:style-name="TableCell1543">
            <text:p text:style-name="P1544">781257</text:p>
          </table:table-cell>
          <table:table-cell table:style-name="TableCell1545">
            <text:p text:style-name="P1546">312619</text:p>
          </table:table-cell>
          <table:table-cell table:style-name="TableCell1547">
            <text:p text:style-name="P1548">33465</text:p>
          </table:table-cell>
          <table:table-cell table:style-name="TableCell1549">
            <text:p text:style-name="P1550">60742</text:p>
          </table:table-cell>
          <table:table-cell table:style-name="TableCell1551">
            <text:p text:style-name="P1552">2463009</text:p>
          </table:table-cell>
        </table:table-row>
        <table:table-row table:style-name="TableRow1553">
          <table:table-cell table:style-name="TableCell1554">
            <text:p text:style-name="P1555">Iš viso</text:p>
          </table:table-cell>
          <table:table-cell table:style-name="TableCell1556">
            <text:p text:style-name="P1557">637569</text:p>
          </table:table-cell>
          <table:table-cell table:style-name="TableCell1558">
            <text:p text:style-name="P1559">902275</text:p>
          </table:table-cell>
          <table:table-cell table:style-name="TableCell1560">
            <text:p text:style-name="P1561">10225598</text:p>
          </table:table-cell>
          <table:table-cell table:style-name="TableCell1562">
            <text:p text:style-name="P1563">231394</text:p>
          </table:table-cell>
          <table:table-cell table:style-name="TableCell1564">
            <text:p text:style-name="P1565">5828470</text:p>
          </table:table-cell>
          <table:table-cell table:style-name="TableCell1566">
            <text:p text:style-name="P1567">4393410</text:p>
          </table:table-cell>
          <table:table-cell table:style-name="TableCell1568">
            <text:p text:style-name="P1569">297670</text:p>
          </table:table-cell>
          <table:table-cell table:style-name="TableCell1570">
            <text:p text:style-name="P1571">1257281</text:p>
          </table:table-cell>
          <table:table-cell table:style-name="TableCell1572">
            <text:p text:style-name="P1573">23773667</text:p>
          </table:table-cell>
        </table:table-row>
      </table:table>
      <text:p text:style-name="P1574"/>
      <text:p text:style-name="P1575">Dabar Gariūnai neatitinka čia veikiančių smulkaus ir vidutinio verslo subjektų poreikių ir neužtikrina tinkamo<text:s/>Vilniaus priemiesčio estetinio vaizdo. Taigi visus senus metalinius prekybos kioskus reikėtų keisti į naujus prekybos paviljonus. Jau dabar dalis senų kioskų pakeista, tačiau toliau investuoti į naują infrastruktūrą nesiryžtama dėl neaiškios Gariūnų perspektyvos.</text:p>
      <text:p text:style-name="P1576">Dabar būtina atnaujinti prekybos paviljonus, įrengti naujus inžinerinius tinklus, t. y. vietoj senojo Gariūnų turgaus įrengti naują ir modernų paslaugų smulkiam ir vidutiniam verslui parką, kuriame smulkaus ir vidutinio verslo atstovai galėtų<text:s/>toliau plėtoti veiklą.</text:p>
      <text:p text:style-name="P1577">Siekiant išlaikyti esamą traukos centrą, padidinti jo patrauklumą ir pritraukti daugiau lankytojų, geriau organizuoti prekybos veiklą, padidinti smulkaus ir vidutinio verslo subjektų konkurencingumą ir verslumą, būtina teikti daugiau<text:s/>įvairių paslaugų, sudaryti sąlygas plėtoti naują veiklą. Tam turi būti sukurta tinkama infrastruktūra.</text:p>
      <text:p text:style-name="P1578"/>
      <text:p text:style-name="P1579"><text:span text:style-name="T1580">3</text:span><text:span text:style-name="T1581">. Projekto apibūdinimas</text:span></text:p>
      <text:p text:style-name="P1582"/>
      <text:p text:style-name="P1583"><text:span text:style-name="T1584">3.1</text:span><text:span text:style-name="T1585">. Paslaugų smulkiam ir vidutiniam verslui parko vizija</text:span></text:p>
      <text:p text:style-name="P1586"/>
      <text:soft-page-break/>
      <text:p text:style-name="P1587">Pagrindinis tikslas – įsteigti Paslaugų smulkiam ir vidutiniam verslui parką „Gariūnai“ (toliau vadinama – parkas), sukurti tinkamą infrastruktūrą, taip skatinti smulkaus ir vidutinio verslo subjektų, Lietuvos ūkininkų verslumą ir konkurencingumą, gamybinius, prekybos ir paslaugų ryšius tarp subjektų.<text:s/></text:p>
      <text:p text:style-name="P1588">Parkas bus skirtas smulkaus ir vidutinio verslo plėtrai, t. y. fiziniams asmenims, dirbantiems su patentais, mikroįmonėms, mažoms ir vidutinėms įmonėms, liaudies amatininkams.<text:s/></text:p>
      <text:p text:style-name="P1589">Naujojo parko paskirtis – sudaryti tinkamas sąlygas plėtoti smulkų ir vidutinį verslą. Parkas būtų puiki galimybė pradedantiesiems verslininkams išbandyti jėgas versle, įsilieti į parengtą rinką. Prie smulkaus ir vidutinio verslo plėtros prisidėtų ir Gariūnuose planuojamas įrengti informacijos centras, kuris teiktų informaciją verslo klausimais.</text:p>
      <text:p text:style-name="P1590">Šiuo metu Gariūnuose smulkaus ir vidutinio verslo subjektų naudojama infrastruktūra (paviljonai, kioskai) beviltiškai pasenusi. Seni metaliniai kioskai neatitinka Gariūnuose veikiančių subjektų poreikių. Tokia infrastruktūra neapsaugo parduodamų prekių nuo aplinkos poveikio (lietaus, šalčio ir panašiai). Be to, tokie metaliniai kioskai formuoja neigiamą Gariūnų įvaizdį. Taigi būtina juos atnaujinti, modernizuoti, įrengti tokius prekybos paviljonus, kuriuose būtų tinkamos darbo sąlygos. Šiuo metu modernizuota tik dalis prekybos paviljonų.<text:s/></text:p>
      <text:p text:style-name="P1591">Dabar Gariūnuose daugiausia prekiaujama pramoninėmis prekėmis. Formuojant naująjį parką, ketinama skatinti smulkaus ir vidutinio verslo subjektus plėsti parduodamų prekių asortimentą, teikti naujas paslaugas, specializuotis.<text:s/></text:p>
      <text:p text:style-name="P1592">Būsimąjį parką sudarys trys pagrindinės dalys:</text:p>
      <text:p text:style-name="P1593"><text:span text:style-name="T1594">3.1.1</text:span><text:span text:style-name="T1595">. Ūkininkų turgus.</text:span></text:p>
      <text:p text:style-name="P1596">Ūkininkų turgų sudarys keturi paviljonai po 3000 kv. metrų. Juose bus prekiaujama mėsa, pienu, žuvimis, vaisiais ir daržovėmis. Jie bus įrengti laikantis higienos normų ir maisto<text:s/>produktų saugojimo bei pardavimo reikalavimų.<text:s/></text:p>
      <text:p text:style-name="P1597">Lietuvos žemės ūkio produkcijos augintojams bus sudarytos išskirtinės sąlygos prekiauti savo produkcija, nustatytos lengvatinės nuomos kainos (1 kv. metro nuomos kaina neviršys pusės rinkos kainos vidurkio). Ūkininkai naujuose paviljonuose galės pristatyti jų ūkiuose išaugintus ekologiškus, rūšinius produktus, bus pradėta įgyvendinti Lietuvos ūkių prekinių ženklų pristatymo programa.</text:p>
      <text:p text:style-name="P1598">Kad toks turgus būtų įsteigtas, Lietuvos ūkininkų asociacijos siekia jau nuo 1998 metų, nes suformuota infrastruktūra leistų ūkininkams centralizuotai prekiauti žemės ūkio produktais ir taip sukurti savo rinką.<text:s/></text:p>
      <text:p text:style-name="P1599">Gariūnų ūkininkų turguje numatoma rengti žemės ūkio produktų pardavimo aukcionus, naujausių metodų ir technologijų, taikytinų žemės ūkyje, parodas, sezonines žemės ūkio produktų muges, veiktų nuolatinis ekologiškų žemės ūkio produktų turgus. Būtų sukurtas kaimo informacijos centras, nuolat vyktų pristatymo kampanijos.</text:p>
      <text:p text:style-name="P1600">Panašus ūkininkų turgus, siekiant centralizuoti žemės ūkio<text:s/>produkcijos pardavimą ir sukurti veiksmingas žemės ūkio produkcijos rinkodaros strategijas, įsteigtas Lenkijoje. Jo steigimą rėmė Lenkijos Respublikos Vyriausybė.</text:p>
      <text:p text:style-name="P1601">Žemės ūkio ir kaimo plėtros strategijoje, patvirtintoje Lietuvos Respublikos Seimo 2000 m. birželio 13 d. nutarimu Nr. VIII-1728, numatyta, kad viena svarbiausių žemės ūkio ir kaimo politikos įgyvendinimo krypčių – geros kokybės produktų gamybos plėtra ir rinkodara per žemės ūkio ir maisto produktų rinkos infrastruktūros plėtros bei ekologinio žemės ūkio plėtros rėmimą.</text:p>
      <text:p text:style-name="P1602">Ūkininkų turgaus įsteigimas išspręstų Vilniaus miesto planavimo problemas, galima būtų panaikinti ar sumažinti miesto centre esančią Kalvarijų turgavietę ir taip užtikrinti naujų verslo rajonų plėtrą.</text:p>
      <text:p text:style-name="P1603"><text:span text:style-name="T1604">Ūkininkų turgus bus įrengtas u</text:span><text:span text:style-name="T1605">ždarosios akcinės bendrovės „Posūkis“ teritorijoje.</text:span></text:p>
      <text:p text:style-name="P1606"><text:span text:style-name="T1607">3.1.2</text:span><text:span text:style-name="T1608">. Eksploatuoti netinkamų transporto priemonių perdirbimo linija.</text:span></text:p>
      <text:p text:style-name="P1609">Esamoje Gariūnų teritorijoje ketinama organizuoti senų toliau eksploatuoti netinkamų automobilių perdirbimą. Automobilis bus<text:s/>išardomas, toliau naudoti tinkamos jo detalės – parduodamos. Tai, kas liks, bus perdirbama arba sunaikinama. Eksploatuoti netinkamų automobilių<text:s/><text:soft-page-break/>perdirbimo linija Vilniaus apskrityje veikiančioms įmonėms ir įstaigoms padėtų spręsti senų automobilių utilizavimo problemas. Viskas būtų atliekama laikantis ES ekologinių standartų.</text:p>
      <text:p text:style-name="P1610">Eksploatuoti netinkamų transporto priemonių perdirbimo linija leistų sumažinti neigiamą poveikį aplinkai, kurį sukelia šiuo metu esančios eksploatuoti netinkamų transporto priemonių perdirbimo įmonės, nesilaikančios aplinkosaugos, priešgaisrinių ir kitų reikalavimų, ir pasiūlytų ekonomišką tokių transporto priemonių perdirbimo alternatyvą, įgyvendinant valstybei duotas pakartotinio panaudojimo, perdirbimo ir naudojimo užduotis. Tai atitinka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 taip pat aplinkosauginio veiksmingumo didinimas, ypač veiklos vykdytojų, kurie tiesiogiai apdoroja eksploatuoti netinkamas transporto priemones.<text:s/></text:p>
      <text:p text:style-name="P1611">Eksploatuoti netinkamų automobilių perdirbimo aikštelė padėtų Vilniaus miestui spręsti senų automobilių utilizavimo klausimą. Viskas būtų atliekama laikantis visų ekologinių reikalavimų.</text:p>
      <text:p text:style-name="P1612">Kauno technologijos universiteto Aplinkos inžinerijos institutas 2002 metais atliko eksploatuoti netinkamų transporto priemonių perdirbimo galimybių uždarųjų akcinių bendrovių „Posūkis“ ir „Geruda“ teritorijose studiją.<text:s/></text:p>
      <text:p text:style-name="P1613">Pramonės ir komunalinių įmonių teritorijos sprendinių brėžinyje numatytos teritorijos atliekoms saugoti, transporto priemonėms išmontuoti dviejuose Vilniaus miesto rajonuose: Kuprijoniškėse ir Gariūnuose. Apsvarsčius galimas alternatyvas, nustatyta, kad mazgus ir detales, tinkamus toliau naudoti, geriausia saugoti ir parduoti uždarosios akcinės bendrovės „Geruda“ teritorijose arba visą netinkamų naudoti automobilių išmontavimo veiklą vykdyti uždarosios akcinės bendrovės „Posūkis“ teritorijoje (t. y. kelių transporto priemonių priėmimo, išmontavimo, metalo laužo ir kitų antrinių žaliavų, pavojingų ir nepavojingų atliekų laikinojo saugojimo, mazgų ir detalių, tinkamų toliau naudoti ir parduoti, saugojimo ir pardavimo veikla). Ši alternatyva – geriausia teritorijų planavimo, sveikatos ir teritorijos dydžio požiūriu.</text:p>
      <text:p text:style-name="P1614">Eksploatuoti netinkamų automobilių perdirbimo linija bus įrengta uždarosios akcinės bendrovės „Geruda“ teritorijoje.</text:p>
      <text:p text:style-name="P1615">Be to, čia planuojama teikti ir kitas automobilių techninės priežiūros paslaugas. Dabar Gariūnuose veikia autoservisas, parduodamos ir montuojamos automobilių padangos, remontuojami automobiliai. Parke numatoma teikti įvairias paslaugas galutiniams vartotojams. Pagrindinės paslaugos:</text:p>
      <text:p text:style-name="P1616">automobilių techninės priežiūros;</text:p>
      <text:p text:style-name="P1617">maitinimo;</text:p>
      <text:p text:style-name="P1618">apgyvendinimo;</text:p>
      <text:p text:style-name="P1619">renginių organizavimo (automobilių lenktynių, šachmatų turnyrų ir panašiai);</text:p>
      <text:p text:style-name="P1620">naudotų autodetalių prekybos (bus siejama su automobilių technine priežiūra ir eksploatuoti netinkamų transporto priemonių perdirbimu);</text:p>
      <text:p text:style-name="P1621">modernios automobilių stovėjimo aikštelės;</text:p>
      <text:p text:style-name="P1622"><text:span text:style-name="T1623">informavimo ir konsultavimo.<text:s/></text:span></text:p>
      <text:p text:style-name="P1624"><text:span text:style-name="T1625">3.1.3</text:span><text:span text:style-name="T1626">. Parkas.</text:span></text:p>
      <text:p text:style-name="P1627">Gariūnuose jau yra sukurta pradinė smulkiam ir vidutiniam verslui plėtoti būtina<text:s/>infrastruktūra. Numatoma toliau kurti nebrangias verslo vietas, skirtas smulkiam ir vidutiniam verslui. Bus toliau plečiami esami dengti paviljonai, pastatytas naujas 20000 kv. metrų statinys, skirtas prekiauti Lietuvos gamintojų produkcija, liaudies meistrų gaminiais, kalvystei, nacionaliniams amatams pristatyti, prekiauti sendaikčiais, numizmatika, filatelija ir panašiai, nuomos kaina juose bus lengvatinė (kv. metro nuomos kaina – apie 30 procentų mažesnė už rinkos kainos vidurkį). Taip bus skatinama steigti mikroįmones ir spartinama smulkaus ir vidutinio verslo plėtra.</text:p>
      <text:p text:style-name="P1628">Numatoma, kad per ateinančius 5 metus lietuviškos prekės sudarys daugiau kaip 50 procentų Gariūnų apyvartos.<text:s/></text:p>
      <text:soft-page-break/>
      <text:p text:style-name="P1629">Prekybos pastatas bus pastatytas uždarosios akcinės bendrovės „Jurgena“ teritorijoje.</text:p>
      <text:p text:style-name="P1630">Be to, parke planuojama įrengti informavimo ir konsultavimo centrą, kuriame smulkaus ir vidutinio verslo subjektams bus teikiama būtina verslo informacija, mokymo ir konsultavimo paslaugos, jie susipažins su mokesčių naujienomis ir pakeitimais. Bus<text:s/>suteiktos galimybės elektroniniu būdu atsiskaityti už paslaugas, pirkti, mokėti mokesčius, atlikti muitinės ir pajamų deklaravimo procedūras. Taip bus gerinama smulkių įmonių verslo aplinka, jos skatinamos naudotis elektroninėmis priemonėmis.</text:p>
      <text:p text:style-name="P1631">Parke numatoma suformuoti komplektą įvairių paslaugų, kurios pritrauktų lankytojų iš visos Lietuvos. Parke lankytųsi įvairaus amžiaus, išsilavinimo, vidutines ir mažesnes nei vidutinės pajamas gaunantys asmenys, šeimos. Parke būtų teikiamos paslaugos ir parduodamos prekės vaikams, moterims, vyrams. Kiekvienas lankytojas galės susirasti reikiamą prekę (tiek kokybės, tiek kainos požiūriu), gauti geros kokybės paslaugų už priimtiną kainą.</text:p>
      <text:p text:style-name="P1632">Lankytojų (ne tik iš Lietuvos, bet ir iš užsienio) gausa ir tinkama infrastruktūra sudarys sąlygas parke kurtis naujoms smulkaus ir vidutinio verslo įmonėms, skatins naujus įmonių gamybos, prekybos ir paslaugų ryšius, didins esamų smulkaus ir vidutinio verslo subjektų verslo efektyvumą.</text:p>
      <text:p text:style-name="P1633"/>
      <text:p text:style-name="P1634"><text:span text:style-name="T1635">3.2</text:span><text:span text:style-name="T1636">. Alternatyvos parkui</text:span></text:p>
      <text:p text:style-name="P1637"/>
      <text:p text:style-name="P1638">Atsižvelgiant į Gariūnų išsidėstymą, geriausia būtų plėtoti parką, kadangi:</text:p>
      <text:p text:style-name="P1639">jau sukurta dalis būtinos infrastruktūros, įrengti pagrindiniai inžineriniai tinklai; šiuo metu Gariūnų teritorijoje veikia autoservisas, degalinė, motelis, kelios maitinimo įstaigos ir panašiai;</text:p>
      <text:p text:style-name="P1640">Gariūnai įsikūrę Aukštuosiuose Paneriuose, buvusiame pramoniniame rajone; šalia – kuro rezervo saugyklos, termofikacinė elektrinė, atliekų rūšiavimo ir smulkinimo įmonė (uždaroji akcinė bendrovė „Vienituras“), smėlio ir žvyro karjeras (akcinė bendrovė „Gasta“), dujotiekio magistralė, aukštosios įtampos elektros laidai, todėl statyti gyvenamųjų namų kvartalą čia neįmanoma, o kitos paskirties, pramoninio pobūdžio pastatus – irgi problematiška, taigi geriausia šį žemės sklypą ir toliau naudoti komercijai plėtoti,<text:s/>juolab kad šiuo metu jau yra sukurta dalis tam būtinos infrastruktūros;</text:p>
      <text:p text:style-name="P1641">teritorijos paskirtis atitinka Vilniaus miesto bendrojo plano nuostatas.</text:p>
      <text:p text:style-name="P1642"/>
      <text:p text:style-name="P1643"><text:span text:style-name="T1644">3.3</text:span><text:span text:style-name="T1645">. Numatytos investicijos, įgyvendinimo etapai</text:span></text:p>
      <text:p text:style-name="P1646"/>
      <text:p text:style-name="P1647">Numatoma pradėti parengiamuosius darbus ir per ateinančius 10 metų investuoti iki 50 mln. litų į parko infrastruktūros plėtrą ir tinkamų verslo vietų kūrimą.<text:s/></text:p>
      <text:p text:style-name="P1648">Pirmuosius ketverius metus numatoma investuoti 35 mln. litų:</text:p>
      <text:p text:style-name="P1649">2005 metų rugsėjį–2008 metų liepą –<text:s/>8 mln. litų į ūkininkų turgaus kūrimo 1-ąjį etapą ir 7 mln. litų į infrastruktūros sukūrimą;</text:p>
      <text:p text:style-name="P1650">2006 metų kovą–2008 metų birželį – 20 mln. litų į geros kokybės prekybos vietų sukūrimą – naujų statyba, 20000 kv. metrų parko patalpas;</text:p>
      <text:p text:style-name="P1651">2008–2015 metais – dar apie 15 mln. litų (ne mažiau kaip 1 mln. litų per metus) į ūkininkų turgaus kūrimo 2-ąjį etapą, infrastruktūros plėtrą, amatininkų ir liaudies meistrų zoną. Būtų:</text:p>
      <text:p text:style-name="P1652">įrengtos automobilių stovėjimo aikštelės. Į Gariūnus atvažiuoja nemažai žmonių, taigi kyla nemažų automobilių parkavimo problemų. Siekiant jas išspręsti, ketinama plėsti automobilių stovėjimo aikšteles, padaryti jas nemokamas;</text:p>
      <text:p text:style-name="P1653">išplėtotas gatvių tinklas. Numatoma įrengti apylankas, kurios panaikintų transporto grūstis;</text:p>
      <text:p text:style-name="P1654">įrengtos vaikų žaidimo aikštelės. Į Gariūnus atvyksta nemažai šeimų su įvairaus amžiaus vaikais. Parkas bus skirtas ne tik pavieniams asmenims, bet ir šeimoms, todėl ketinama įrengti patalpas, kuriose vaikai galėtų linksmai ir saugiai leisti laiką, kol tėvai vaikščios po parką;</text:p>
      <text:p text:style-name="P1655">sutvarkyta aplinka. Ketinama įrengti šaligatvius, pieveles, pasodinti medžių, krūmų. Taip bus siekiama gerinti Gariūnų, Aukštųjų Panerių, o drauge ir Vilniaus įvaizdį, sukurti malonią aplinką čia dirbantiems ir atvykstantiems žmonėms.<text:s/></text:p>
      <text:p text:style-name="P1656"/>
      <text:p text:style-name="P1657"><text:span text:style-name="T1658">3.4</text:span><text:span text:style-name="T1659">. Finansavimo galimyb</text:span><text:span text:style-name="T1660">ės</text:span></text:p>
      <text:p text:style-name="P1661"/>
      <text:p text:style-name="P1662">Šį projektą įgyvendins trys Lietuvos Respublikos juridiniai asmenys – uždarosios akcinės bendrovės „Jurgena“, „Geruda“ ir „Posūkis“, kurios Lietuvos Respublikos įstatymų nustatyta tvarka investuos nuosavą, skolintą ar patikėjimo teise valdomą bei naudojamą turtą.</text:p>
      <text:p text:style-name="P1663"/>
      <text:p text:style-name="Normal"><text:span text:style-name="T1664"><draw:frame draw:style-name="a5" draw:name="Picture 4" text:anchor-type="as-char" svg:x="0in" svg:y="0in" svg:width="6.6875in" svg:height="2.79167in" style:rel-width="scale" style:rel-height="scale"><draw:image xlink:href="media/image5.emf" xlink:type="simple" xlink:show="embed" xlink:actuate="onLoad"/><svg:title/><svg:desc/></draw:frame></text:span></text:p>
      <text:p text:style-name="P1665"/>
      <text:p text:style-name="P1666">5 pav. Diskontuotų projekto srautų kitimas (mln. litų)</text:p>
      <text:p text:style-name="P1667"/>
      <text:p text:style-name="P1668">Grynoji dabartinė vertė po 25 veiklos metų (investicijų gyvavimo laikotarpis) sudarys 37991438 litus, t. y. bus mažesnė už investuotą vertę, dėl to ir projekto investicijų pelningumas<text:s/>bus mažas.</text:p>
      <text:p text:style-name="P1669">Investicijų pelningumas per 10 veiklos metų sudarys 12 procentų, investicijų ekonominio naudingumo laikotarpiu (per 25 metus) – 21 procentą. Tai rodo, kad projektas pakankamai gyvybingas, taigi įgyvendinamas, tačiau nepakankamai efektyvus, kad būtų laikomas komercine iniciatyva, dėl to gali būti traktuojamas kaip skatintinas valstybės, t. y. suteikus projektui valstybės ir visuomenės svarbos projekto kategoriją, jam turėtų būti sudarytos išskirtinės žemės nuomos sąlygos (ne aukciono tvarka).</text:p>
      <text:p text:style-name="P1670"/>
      <text:p text:style-name="P1671"><text:span text:style-name="T1672">3.5</text:span><text:span text:style-name="T1673">. Projektavimo ir statybos firmų paslaugos, vietinių žaliavų ir medžiagų naudojimas</text:span></text:p>
      <text:p text:style-name="P1674"/>
      <text:p text:style-name="P1675">Projektavimo ir statybos darbus atliks Lietuvos Respublikoje atestuotos projektavimo ir statybos firmos. Statybai bus naudojamos vietinės žaliavos ir medžiagos:</text:p>
      <text:p text:style-name="P1676">vietinės birios statybinės medžiagos (gruntas, smėlis, žvyras, skalda);</text:p>
      <text:p text:style-name="P1677">vietinės surenkamosios konstrukcijos;</text:p>
      <text:p text:style-name="P1678">kitos Lietuvos Respublikoje gaminamos statybinės medžiagos ir panašiai.</text:p>
      <text:p text:style-name="P1679">Darbo jėga – vietinė. Apsirūpinti darbo ištekliais nebus sunku.</text:p>
      <text:p text:style-name="P1680"/>
      <text:p text:style-name="P1681"><text:span text:style-name="T1682">3.6</text:span><text:span text:style-name="T1683">.<text:s/></text:span><text:span text:style-name="T1684">Objekto poveikis gamtos ir kultūros paveldui<text:s/></text:span></text:p>
      <text:p text:style-name="P1685"/>
      <text:p text:style-name="P1686">Numatytoje vietoje rekreacijos teritorijų, vertingų vietovių kraštovaizdžių ar kultūros paveldo teritorijų nėra. Visa Gariūnų teritorija yra pramoninės bei komercinės paskirties. Taigi objektas aplinkai žalos<text:s/>nedarys. Numatoma sutvarkyti teritoriją: pasodinti medžių, krūmų ir panašiai. Tai pagerins Gariūnų estetinį vaizdą, bus suformuoti žalieji plotai. Bus pagerintas Gariūnų – miesto vartų įvaizdis. Be to, planuojama įrengti lietaus ir nuotekų inžinerinius tinklus. Tai padės išvengti nereikalingo aplinkos teršimo.</text:p>
      <text:p text:style-name="P1687"/>
      <text:p text:style-name="P1688"><text:span text:style-name="T1689">4</text:span><text:span text:style-name="T1690">. Atitiktis valstybės politikos tikslams, prioritetams</text:span></text:p>
      <text:p text:style-name="P1691"/>
      <text:p text:style-name="P1692">Šis projektas glaudžiai susijęs su valstybės politikos tikslais: smulkaus ir vidutinio verslo plėtra, infrastruktūros, būtinos smulkiam<text:s/>ir vidutiniam verslui, sukūrimu, nedarbo mažinimu, verslumo ir naujų verslų skatinimu, paslaugų kūrimu, socialinių ekonominių regionų skirtumų mažinimu.<text:s/></text:p>
      <text:p text:style-name="P1693"/>
      <text:p text:style-name="P1694"><text:span text:style-name="T1695">4.1</text:span><text:span text:style-name="T1696">. Smulkaus ir vidutinio verslo plėtros iki 2004 metų strateginės kryptys</text:span></text:p>
      <text:p text:style-name="P1697"/>
      <text:p text:style-name="P1698">Projektas atitinka Smulkaus ir vidutinio verslo plėtros iki 2004 metų strategines kryptis bei Smulkaus ir vidutinio verslo plėtros 2002–2004 metų priemones, patvirtintas Lietuvos Respublikos Vyriausybės 2002 m. liepos 19 d. nutarimu Nr. 1175. Numatomi šie smulkaus ir vidutinio<text:s/>verslo plėtros strateginiai tikslai:</text:p>
      <text:p text:style-name="P1699">užtikrinti prioritetinį smulkaus ir vidutinio verslo sektoriaus plėtojimą (įgyvendinus šį projektą, bus sukurtos naujos ir išsaugotos esamos smulkaus ir vidutinio verslo darbo vietos);</text:p>
      <text:p text:style-name="P1700">didinti smulkių ir vidutinių įmonių konkurencingumą, sudarant palankias sąlygas diegti inovacijas ir naudoti naujas technologijas (Gariūnų teritorijoje bus pradėti perdirbti netinkami naudoti automobiliai);</text:p>
      <text:p text:style-name="P1701">baigti formuoti smulkaus ir vidutinio verslo sektoriaus plėtros sistemos svarbiausias grandis – institucinę, informacinę ir finansinės paramos struktūrą ir kontrolę (planuojama Gariūnuose įrengti verslo informacijos centrą, kuris teiktų įvairią konsultacinę informaciją).</text:p>
      <text:p text:style-name="P1702">Numatomos tokios šių strateginių tikslų įgyvendinimo per planuojamą<text:s/>įsteigti verslo informacijos centrą priemonės:</text:p>
      <text:p text:style-name="P1703">gerinti teisinę, ekonominę ir informacinę smulkaus ir vidutinio verslo aplinką, užtikrinti, kad verslininkai regionuose galėtų pasinaudoti jiems svarbia verslo informacija, mokymo ir konsultavimo paslaugomis;</text:p>
      <text:p text:style-name="P1704">teikti efektyvią finansinę paramą smulkiam ir vidutiniam verslui;</text:p>
      <text:p text:style-name="P1705">skatinti ir remti regioninių ir tikslinių programų rengimą ir įgyvendinimą, plėtoti smulkaus ir vidutinio verslo paramos infrastruktūrą, vietines verslininkų iniciatyvas;</text:p>
      <text:p text:style-name="P1706">skatinti smulkias<text:s/>ir vidutines įmones diegti ir naudoti elektroninį atsiskaitymą už paslaugas, pirkimą, mokesčių mokėjimą, elektroniniu būdu atlikti muitinės ir pajamų deklaravimo procedūras.</text:p>
      <text:p text:style-name="P1707">Įgyvendinus projektą, bus įsteigtas verslo informacijos centras, kuriame<text:s/>kompetentingi specialistai smulkaus ir vidutinio verslo subjektams teiks reikiamą verslo informaciją, mokymo ir konsultavimo paslaugas, supažindins juos su mokesčių naujienomis ir pasikeitimais. Čia įmonės galės elektroniniu būdu atsiskaityti už paslaugas,<text:s/>pirkti, mokėti mokesčius, atlikti muitinės ir pajamų deklaravimo procedūras. Taip bus gerinama smulkių įmonių verslo aplinka, teikiama išsami verslo informacija, smulkūs verslininkai skatinami naudotis elektroninėmis priemonėmis.</text:p>
      <text:p text:style-name="P1708">Įgyvendinus projektą, bus<text:s/>renkama informacija apie parke veikiančių smulkaus ir vidutinio verslo subjektų veiklą, atliekama išsami verslo būklės analizė. Susisteminti duomenys bus teikiami per žiniasklaidos priemones. Visuomenė per radijo stotį „Geras FM“ bus nuolat informuojama apie parko verslo sąlygas ir verslininkų problemas.</text:p>
      <text:p text:style-name="P1709">Įsteigus parką ir suformavus tinkamą infrastruktūrą, gerės smulkaus ir vidutinio verslo subjektų verslo vietos, padidės verslo efektyvumas. Paslaugų ir prekių gausa ir patogi infrastruktūra privilios daugiau lankytojų iš Lietuvos ir užsienio, skatins naujus įmonių gamybos, prekybos ir paslaugų ryšius. Tai padidins smulkaus ir vidutinio verslo subjektų verslumą ir konkurencingumą, leis sudaryti daugiau verslo sandėrių. Minėtieji veiksniai didins šalies mažųjų įmonių produktyvumą, leis kurti naujas darbo vietas. Numatoma, kad projektą įgyvendinus bus netiesiogiai sukurta daugiau kaip 1500 papildomų naujų darbo vietų. Šiuo metu Gariūnuose jau dirba apie 10000 žmonių. Sudarius čia tinkamas verslo sąlygas, jų pagausėtų iki 12 tūkstančių. Projekto įgyvendinimas turės poveikį ne tik Gariūnuose tiesiogiai dirbantiems asmenims, bet ir kitiems smulkaus ir vidutinio verslo subjektams Lietuvoje. Manoma, kad su Gariūnų veikla netiesiogiai<text:s/><text:soft-page-break/>susiję apie 25000 žmonių (prekių<text:s/>atvežimas, paskirstymas ir panašiai). Įgyvendinus projektą, jų gali pagausėti mažiausiai 10 procentų.<text:s/></text:p>
      <text:p text:style-name="P1710"/>
      <text:p text:style-name="P1711"><text:span text:style-name="T1712">4.2</text:span><text:span text:style-name="T1713">. Ilgalaikė Lietuvos ūkio (ekonomikos) plėtotės iki 2015 metų strategija</text:span></text:p>
      <text:p text:style-name="P1714"/>
      <text:p text:style-name="P1715">Lietuvos ūkio (ekonomikos) plėtros iki 2015 metų ilgalaikėje<text:s/>strategijoje, kuriai pritarta Lietuvos Respublikos Vyriausybės 2002 m. birželio 12 d. nutarimu Nr. 853, tarp II ir III lygio strateginių tikslų nurodyta:</text:p>
      <text:p text:style-name="P1716">per artimiausius 5 metus sukurti palankią ekonominę, teisinę ir kreditavimo aplinką smulkaus ir vidutinio verslo plėtrai, išplėtoti institucinę verslo infrastruktūrą;</text:p>
      <text:p text:style-name="P1717">per artimiausią laikotarpį parengti ir pradėti įgyvendinti priemones, užtikrinančias smulkaus ir vidutinio verslo plėtrą visuose šalies regionuose;</text:p>
      <text:p text:style-name="P1718">Šioje strategijoje paminėtoje regionų ekonomikos plėtros politikoje numatyta, kad būtina plėtoti regionų techninę ir socialinę infrastruktūrą, remiantis subalansuotos raidos principais. Tai apima ir paramos smulkiam ir vidutiniam verslui infrastruktūros plėtojimą.</text:p>
      <text:p text:style-name="P1719">Numatyta Lietuvai tapus ES nare:</text:p>
      <text:p text:style-name="P1720">aktyvinti smulkių ir vidutinių įmonių steigimą;<text:s/></text:p>
      <text:p text:style-name="P1721">didinti naujų inovatyvių smulkių ir vidutinių įmonių, ypač valstybės remiamuose verslo inkubatoriuose ir technologijų parkuose.</text:p>
      <text:p text:style-name="P1722">Numatytos šios smulkaus ir vidutinio verslo infrastruktūros plėtros priemonės:</text:p>
      <text:p text:style-name="P1723">sukurti informacijos rinkimo, analizės ir sklaidos sistemą;</text:p>
      <text:p text:style-name="P1724">sudaryti teisines ir ekonomines fizinės infrastruktūros plėtros sąlygas;</text:p>
      <text:p text:style-name="P1725">sukurti ir tobulinti nefinansinę paramą smulkaus ir vidutinio verslo plėtrai teikiančią institucinę infrastruktūrą.<text:s/></text:p>
      <text:p text:style-name="P1726">Šioje strategijoje taip pat pabrėžta, kad smulkaus ir vidutinio verslo plėtros uždavinius būtina įgyvendinti integruotai per tris skirtingus institucinius lygius:</text:p>
      <text:p text:style-name="P1727">nacionalinį (nacionalinė smulkaus ir vidutinio verslo plėtros programa);</text:p>
      <text:p text:style-name="P1728">regioninį (institucijų palaikymas ir plėtra);</text:p>
      <text:p text:style-name="P1729">vietinį (verslininkų ir verslo lygio palaikymas bei plėtra).</text:p>
      <text:p text:style-name="P1730">Įgyvendinus projektą, bus sukurta stambiausia regione smulkaus ir vidutinio verslo palaikymo sistema.</text:p>
      <text:p text:style-name="P1731"/>
      <text:p text:style-name="P1732"><text:span text:style-name="T1733">4.3</text:span><text:span text:style-name="T1734">. Vilniaus miesto 2002–2011 metų strateginis planas</text:span></text:p>
      <text:p text:style-name="P1735"/>
      <text:p text:style-name="P1736">Projekto atitiktis Vilniaus miesto 2002–2011 metų strateginiame plane, patvirtintame Vilniaus miesto savivaldybės tarybos 2002 m. birželio 19 d. sprendimu Nr. 607, nurodytiems pagrindiniams Vilniaus miesto plėtros prioritetams:</text:p>
      <text:p text:style-name="P1737"/>
      <text:p text:style-name="P1738"><text:span text:style-name="T1739">4.3.1</text:span><text:span text:style-name="T1740">. Vilniaus tarptautinio<text:s/></text:span><text:span text:style-name="T1741">konkurencingumo didinimas</text:span></text:p>
      <text:p text:style-name="P1742"/>
      <text:p text:style-name="P1743">Vienas iš šio prioriteto 1.3 tikslo – pagerinti Vilniaus miesto urbanistinį architektūrinį įvaizdį – uždavinių yra formuoti Vilnių – savitos architektūros didmiestį, saugant istorinio miesto kraštovaizdį (Nr. 1.3.3). Šio uždavinio įgyvendinimo 1.3.3.1 veiksmas – parengti ir įgyvendinti pagrindinių patekimo į miestą vietų („miesto vartų“) įvaizdžio pagerinimo programą, ypač daug dėmesio skiriant oro uostui, geležinkelio ir autobusų stotims, oro uosto – miesto centro trasai bei Savanorių prospektui, kurio organizatoriais ir vykdytojais gali būti ir verslininkai, o rodikliai – sutvarkyta patekimo į miestą vietų aplinka.</text:p>
      <text:p text:style-name="P1744">Įgyvendinant pristatomą ekonominį projektą, sklypus eksploatuojančių įmonių lėšomis bus sutvarkytas parkas ir Gariūnų gatvės aplinka, pagerintas įvažos iš Vilniaus į automagistralę Kaunas–Vilnius estetinis vaizdas. Įmonės savo lėšomis jau sutvarkė dalį šios atkarpos infrastruktūros. Įrengti šviesoforai, praplatinti keliai, įrengti trosiniai atitvarai ir panašiai. Įmonės<text:s/>savo lėšomis nutiesė įvažą į automagistralę, 3 kilometrų asfaltuotą kelią, įrengė asfaltuotas aikšteles<text:s/><text:soft-page-break/>ir važiavimo juostas. Atlikti darbai sumažino automobilių grūstis Savanorių prospekte. Automobilių šioje įvažoje nuolat daugėja. Įgyvendinus projektą,<text:s/>bus nutiesta papildoma kelio juosta tiesiai į automagistralę Vilnius–Kaunas, sutvarkyta Gariūnų aplinka. Tai padidins šios įvažos naudojimą ir 30 procentų sumažins automobilių grūstis Savanorių prospekte.</text:p>
      <text:p text:style-name="P1745"/>
      <text:p text:style-name="P1746"><text:span text:style-name="T1747">4.3.2</text:span><text:span text:style-name="T1748">. Naujosios ekonomikos plėtra</text:span></text:p>
      <text:p text:style-name="P1749"/>
      <text:p text:style-name="P1750">Šio prioriteto 2.2 tikslo – užtikrinti ekonominę aplinką, palankią verslui ir investicijoms – 2.2.1 uždavinys – sukurti palankias sąlygas vietos ir užsienio investicijoms. Vienas iš šio uždavinio įgyvendinimo veiksnių – skatinti naujų darbo vietų kūrimą, suteikiant<text:s/>nemokamai žemės sklypus investuotojams, sukuriantiems ne mažiau kaip 100 naujų darbo vietų, inicijuoti įstatymų pataisas, sudarančias tokią galimybę (veiksmas Nr. 2.2.1.2).<text:s/></text:p>
      <text:p text:style-name="P1751">Projekto įgyvendinimas suteiktų galimybę per artimiausius 10 metų investuoti į nuomojamų sklypų infrastruktūrą iki 50 mln. litų. Parke numatoma įrengti lietaus ir nuotekų tinklus, visus senus prekystalius pakeisti moderniais paviljonais, įrengti nemokamas automobilių stovėjimo aikšteles, išplėtoti gatvių tinklą – nutiesti apylankas ir taip mažinti automobilių grūstis, įrengti vaikų žaidimo aikšteles, sutvarkyti aplinką. Tai pagerins ir patobulins parko infrastruktūrą, smulkaus ir vidutinio verslo subjektų verslo vietas, pritrauks daugiau vietos ir užsienio lankytojų. Tinkama vartotojams<text:s/>ir įmonėms patraukli infrastruktūra labiau traukia lankytojus.</text:p>
      <text:p text:style-name="P1752">Uždarųjų akcinių bendrovių „Jurgena“, „Posūkis“ ir „Geruda“ teikiamos paslaugos – vienas iš smulkaus ir vidutinio verslo subjektų ir jų produktų rėmimo būdų. Nuolatinis verslo vietų tobulinimas<text:s/>ir lankytojų gausėjimas smulkaus ir vidutinio verslo subjektams suteiks galimybę daugiau parduoti, sudaryti daugiau sandėrių, plėsti veiklą. Per ateinančius metus numatoma įrengti ūkininkų, sendaikčių, knygų, liaudies amatų ir tautodailininkų turgus, taip<text:s/>skatinti smulkaus ir vidutinio verslo subjektus plėsti parduodamų prekių asortimentą, specializuotis. Numatoma, kad minėtieji veiksniai Gariūnuose padės sukurti iki 1500 naujų darbo vietų.<text:s/></text:p>
      <text:p text:style-name="P1753">Įgyvendinus projektą, bus įrengtos eksploatuoti netinkamų transporto priemonių išmontavimo linijos, išplėstos traukos lenktynių trasos, pastatytas viešbutis, kavinė, plečiamas autoserviso tinklas. Numatoma sukurti daugiau kaip 100 tiesioginių naujų darbo vietų.</text:p>
      <text:p text:style-name="P1754">2.2.4 uždavinys – vykdyti subalansuotą komercinių ir pramoninių miesto teritorijų plėtrą, kurio 2.2.4.1 veiksmas – parengti didelių komercinių ir pramoninių rajonų objektų plėtros specialiuosius planus.</text:p>
      <text:p text:style-name="P1755">Projektas visiškai atitinka Vilniaus miesto tarybos, miesto Plėtros departamento ir savivaldybės įmonės „Vilniaus planas“ parengtą Vilniaus miesto bendrąjį 2005 metų planą pagal tikslinę žemės naudojimo paskirtį ir ją atitinkančias galimas veiklos rūšis (detalesnė projekto atitiktis pateikiama 4.4 skirsnyje).</text:p>
      <text:p text:style-name="P1756"/>
      <text:p text:style-name="P1757"><text:span text:style-name="T1758">4.4</text:span><text:span text:style-name="T1759">. Vilniaus miesto bendrasis planas</text:span></text:p>
      <text:p text:style-name="P1760"/>
      <text:p text:style-name="P1761">Vilniaus miesto bendrasis planas – svarbus teisinis ir miesto plėtros dokumentas. Priimami sprendimai dėl savivaldybių teritorijų žemės naudojimo, veiklos ribojimo ar plėtojimo sąlygų išdavimo, valstybės, savivaldybės ir privataus kapitalo interesų derinimo, investicijų programų koordinavimo, biudžeto lėšų skirstymo prioritetų nustatymo neturi prieštarauti nurodytojo plano nuostatoms.</text:p>
      <text:p text:style-name="P1762">Projekto atitiktis Vilniaus miesto bendrajam planui, patvirtintam Vilniaus miesto tarybos 1998 m. gruodžio 18 d. sprendimu Nr. 292:</text:p>
      <text:p text:style-name="P1763"/>
      <text:p text:style-name="P1764"><text:span text:style-name="T1765">4.4.1</text:span><text:span text:style-name="T1766">. Miesto struktūra ir žemės naudojimo reglamentai</text:span></text:p>
      <text:p text:style-name="P1767"/>
      <text:p text:style-name="P1768">Vilniaus miesto bendrajame plane Gariūnų teritorijai skiriamas konversinės miesto teritorijų plėtros būdas – pirmenybė teikiama projektams, kurie numato sutvarkyti apleistas teritorijas, gerina aplinkos kokybę, mažina taršą, kuria palankią investicijoms aplinką, padeda tolygiai išdėstyti darbo<text:s/><text:soft-page-break/>vietas mieste, atnaujina ir plėtoja inžinerinę įrangą. Parko projektas atitinka šiuos miesto teritorijų plėtros tikslus:</text:p>
      <text:p text:style-name="P1769">gerinant teritorijų aplinkos kokybę, parengti priemones automobilių transporto srautams ir oro taršai miesto centre sumažinti;</text:p>
      <text:p text:style-name="P1770">pritraukti privačias investicijas naujoms darbo vietoms steigti;</text:p>
      <text:p text:style-name="P1771">siekiant derinti teritorinę plėtrą ir inžinerinę infrastruktūrą, tiesti gatves, kurios sumažins<text:s/>transporto eismą miesto centre;</text:p>
      <text:p text:style-name="P1772">siekiant taupiai naudoti miesto žemę, efektyviau naudoti esamą inžinerinę, socialinę infrastruktūrą ir toliau ją plėtoti.</text:p>
      <text:p text:style-name="P1773">Įgyvendinus projektą, privačiomis investicijomis bus sutvarkyta 32,48 hektaro Gariūnų teritorijos. Numatoma nutiesti asfaltuotas gatves, lietaus kanalizacijos ir buities nuotekų tinklus, papildomą kelio juostą, sutvarkyti aplinką. Numatoma pastatyti šiuolaikiškus modernius paviljonus ir kitus infrastruktūros objektus, kurių reikia smulkaus ir vidutinio verslo subjektų veiklai plėtoti. Bus sukurtos naujos verslo ir darbo vietos.</text:p>
      <text:p text:style-name="P1774">Pagal žemės naudojimo reglamentą Gariūnų teritorija išskiriama kaip komercinės paskirties teritorija. Jos tikslinė paskirtis – komercinės paskirties ir smulkaus verslo objektams statyti ir eksploatuoti. Šios teritorijos skiriamos:</text:p>
      <text:p text:style-name="P1775">finansinėms (komerciniams bankams, draudimo ir kitoms finansinėms įmonėms) įstaigoms statyti ir eksploatuoti;</text:p>
      <text:p text:style-name="P1776">turizmo informacijos, pramogų centrams, koncertų, parodų, teatrų ir kitiems kultūriniams komercijos objektams statyti, įrengti ir eksploatuoti;</text:p>
      <text:p text:style-name="P1777">prekybos, smulkios gamybos įmonėms statyti, įrengti ir eksploatuoti;</text:p>
      <text:p text:style-name="P1778">viešbučiams, restoranams, radijo ir televizijos studijoms įrengti, statyti ir eksploatuoti.</text:p>
      <text:p text:style-name="P1779">Gariūnų teritorijos sklypuose Nr. 9 ir 10, esančiuose Aukštųjų Panerių pramoninio rajono C zonos B teritorijoje, uždaroji akcinė bendrovė „Geruda“ pastatė ir įrengė patalpas, kuriose įsikūrė akcinės bendrovės Šiaulių banko filialas, teritorinės muitinės sandėliai, smulkios automobilių detalių prekybos,<text:s/>automobilių prekybos, automobilių serviso įmonės ir asmenys, dirbantys su verslo liudijimais, veikia 86 vietų motelis, įsikūrusi radijo stotis „Geras FM“. Išasfaltuota teritorija, įrengti lietaus nuotekų tinklai, stoginės ir kita. Šiame sklype įrengta ir eksploatuojama saugi automobilių sporto mėgėjų traukos lenktynių trasa.</text:p>
      <text:p text:style-name="P1780">Gariūnų teritorijos sklype Nr. 9, esančiame Aukštųjų Panerių pramoninio rajono C zonos A teritorijoje, uždaroji akcinė bendrovė „Posūkis“ pastatė ir eksploatuoja lengvųjų konstrukcijų paviljonus, kuriuose įsikūrė smulkios prekybos ir gamybos įmonės. Įmonė savo lėšomis pastatė ir išlaiko pastatą, kurį eksploatuoja Panerių policijos nuovada.</text:p>
      <text:p text:style-name="P1781">Gariūnų teritorijos sklype Nr. 8, esančiame Aukštųjų Panerių pramoninio rajono C zonos A teritorijoje, uždaroji akcinė bendrovė „Jurgena“ pastatė ir įrengė modernius prekybos paviljonus, kuriuose įsikūrė smulkios prekybos įmonės ir asmenys, dirbantys su verslo liudijimais, įrengta 80 vietų kavinė.</text:p>
      <text:p text:style-name="P1782">Įgyvendinus projektą, numatoma plėsti esamą infrastruktūrą ir statinius, įrengti naujus modernius paviljonus, nemokamas automobilių stovėjimo aikšteles, ūkininkų, sendaikčių, knygų, liaudies amatų ir tautodailininkų prekyvietes, plėsti traukos lenktynių trasas, autoserviso įmonių tinklą, pastatyti viešbutį, kavinę. Bus sukurtos patogios ir modernios smulkaus ir vidutinio verslo subjektų verslo vietos. Uždarosios akcinės bendrovės „Jurgena“, „Posūkis“ ir „Geruda“ į šios teritorijos tvarkymą artimiausius 10 metų numato investuoti iki 50 mln. litų. Šios komercinės<text:s/>paskirties teritorijos vizija – gausiai lankomas ir verslininkams patrauklus pigiomis verslo vietomis, paslaugomis, gera informacijos infrastruktūra garsėjantis parkas. Parkas sudarys tinkamas sąlygas toliau plėtoti smulkų ir vidutinį verslą, leis pradedantiesiems smulkaus ir vidutinio verslo atstovams lengviau įsilieti į rinką.<text:s/></text:p>
      <text:p text:style-name="P1783"/>
      <text:p text:style-name="P1784"><text:span text:style-name="T1785">4.4.2</text:span><text:span text:style-name="T1786">. Pramonės ir komunalinių įmonių teritorijų sprendiniai</text:span></text:p>
      <text:p text:style-name="P1787"/>
      <text:p text:style-name="P1788">Vilniaus miesto bendrajame 2005 metų plane, siekiant efektyviai naudoti buvusias pramonės teritorijas, numatomi teritorijų planavimo sprendiniai. Galima išskirti šiuos sprendinius, susijusius su Gariūnų teritorija:</text:p>
      <text:p text:style-name="P1789">Gariūnų teritorija pagal naudojimo sritį priskiriama smulkaus verslo, komercijos ir prekybos teritorijai;</text:p>
      <text:p text:style-name="P1790">bendrajame plane nurodyta, kad rezervuojama 45 hektarai Gariūnų teritorijos, skiriant ją smulkios gamybos, paslaugų, prekybos įmonėms.</text:p>
      <text:p text:style-name="P1791">Numatomi tokie Vilniaus miesto bendrojo 2005 metų plano sprendinių įgyvendinimo rezultatai: sukurtos naujos darbo vietos, gražėjanti aplinka ir gerėjanti verslo aplinka.<text:s/>Sprendinių įgyvendinimo programa:</text:p>
      <text:p text:style-name="P1792">skatinti smulkų ir vidutinį verslą, ypač atitinkantį naujų darbo vietų kūrimo poreikius;</text:p>
      <text:p text:style-name="P1793">sudaryti savivaldybės ilgalaikes verslo plėtros programas;</text:p>
      <text:p text:style-name="P1794">skatinti investicijas į šiuolaikišką, mažiau aplinką teršiančią gamybą ir<text:s/>gamybos atliekų perdirbimą;</text:p>
      <text:p text:style-name="P1795">kurti investavimui palankią aplinką.</text:p>
      <text:p text:style-name="P1796">Projektas atitinka numatytą sprendinių įgyvendinimo programą. Bus remiama smulkaus ir vidutinio verslo subjektų ir asmenų, dirbančių su verslo liudijimais, veikla, suteikiant jiems galimybes<text:s/>pristatyti prekes ir paslaugas, skatinamas įmonių bendradarbiavimas, kuriama palanki verslui aplinka, pritraukiama daugiau vietos ir užsienio lankytojų. Tai tiesiogiai didins smulkių įmonių produktyvumą, skatins plėtoti veiklą. Numatoma sukurti daugiau kaip 1500 naujų darbo vietų. Šiuo metu Gariūnuose dirba apie 10 tūkstančių žmonių. Sudarius tinkamas verslo sąlygas, jų pagausės iki 12 tūkstančių.<text:s/></text:p>
      <text:p text:style-name="P1797">Pagal šį projektą uždarosios akcinės bendrovės „Jurgena“, „Posūkis“ ir „Geruda“ ketina investuoti į naujos infrastruktūros kūrimą ir esamos tobulinimą, tai skatintų verslo aplinkos gerinimą, suteiktų galimybes smulkaus ir vidutinio verslo subjektams ir asmenims, dirbantiems su verslo liudijimais, plėsti rinkodarą, sudaryti daugiau sandėrių, investuoti į savo darbo vietas.</text:p>
      <text:p text:style-name="P1798">Pagal projektą įrengta eksploatuoti netinkamų transporto priemonių perdirbimo linija leis sumažinti žalą aplinkai, kurią daro šiuo metu esančios eksploatuoti netinkamų transporto priemonių perdirbimo įmonės, nesilaikančios aplinkosaugos, priešgaisrinių ir<text:s/>kitų reikalavimų; bus ekonomiška tokių transporto priemonių perdirbimo alternatyva, įgyvendinant valstybei nustatytas pakartotinio panaudojimo, perdirbimo ir naudojimo užduotis. Tai atitinka 2000 m. rugsėjo 18 d.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text:s/></text:p>
      <text:p text:style-name="P1799">Šiuo metu parengtas įmonės steigimo investicinis projektas ir galimybių studija. Šios įmonės įkūrimas mažintų transporto priemonių neigiamą poveikį aplinkai, prisidėtų prie aplinkos kokybės apsaugos, išsaugojimo ir gerinimo.<text:s/></text:p>
      <text:p text:style-name="P1800"/>
      <text:p text:style-name="P1801"><text:span text:style-name="T1802">4.5</text:span><text:span text:style-name="T1803">. Vilniaus apskrities (regiono) plėtros planas 2003–2007 metams</text:span></text:p>
      <text:p text:style-name="P1804"/>
      <text:p text:style-name="P1805">Vilniaus regiono plėtros strategija užtikrina vizijos ir plėtros prioritetų įgyvendinimą, išdėstyta formuluojant strateginius tikslus bei uždavinius ir apibūdinant strategines priemones<text:s/>šiems tikslams įgyvendinti. Strategija bus įgyvendinta rengiant ir vykdant strategines priemones atitinkančius projektus.</text:p>
      <text:p text:style-name="P1806">Projekto atitiktis Vilniaus regiono plėtros planui 2003–2007 metams, patvirtintam Vilniaus regiono plėtros tarybos 2004 m. kovo 19 d.<text:s/>sprendimu Nr. 6:</text:p>
      <text:p text:style-name="P1807"/>
      <text:p text:style-name="P1808"><text:span text:style-name="T1809">4.5.1</text:span><text:span text:style-name="T1810">. Pramonė ir verslas</text:span></text:p>
      <text:p text:style-name="P1811"/>
      <text:p text:style-name="P1812">Vilniaus apskrities strateginės plėtros prioritetas – stabilios ir palankios verslo plėtrai aplinkos sukūrimas užtikrinant tolygų ekonomikos augimą visame regione – apima pramonės, verslo infrastruktūros plėtrą. Šis projektas atitinka šiuos Vilniaus apskrities verslo ir pramonės plėtros srities prioritetus:</text:p>
      <text:p text:style-name="P1813">palankios verslo aplinkos, skatinančios verslo plėtrą, sukūrimas;</text:p>
      <text:p text:style-name="P1814">paskatų plėtoti verslą sukūrimas ir įgyvendinimas;</text:p>
      <text:p text:style-name="P1815">naujų verslo subjektų kūrimosi rėmimas,<text:s/>siekiant padidinti kuriamų įmonių, gyventojų užimtumą, sumažinti naujų įmonių likvidavimosi lygį;</text:p>
      <text:p text:style-name="P1816">veikiančių įmonių plėtra;</text:p>
      <text:p text:style-name="P1817">palankių sąlygų vietos ir užsienio investicijoms užtikrinimas, tolygus jų paskirstymas regione;</text:p>
      <text:p text:style-name="P1818">gamybinio sektoriaus ir paslaugų plėtra.</text:p>
      <text:p text:style-name="P1819">Įgyvendinant projektą, numatoma investuoti į esamos infrastruktūros gerinimą – visas senas, dengtas prekybos vietas pakeisti šiuolaikiškais, moderniais paviljonais, sutvarkyti aplinką (įrengti žaliąsias zonas, poilsio vietas, vaikų žaidimų aikšteles). Numatoma įrengti iki 1500 geresnės kokybės naujų verslo vietų. Tai labai pagerins verslo aplinką, sumažins sezonų orų kaitos poveikį smulkaus ir vidutinio verslo subjektų ir asmenų, dirbančių su verslo liudijimais, veiklai.<text:s/></text:p>
      <text:p text:style-name="P1820">Daugiausia dėmesio skiriama smulkių verslininkų darbo sąlygų gerinimui, saugumo užtikrinimui, teigiamo įvaizdžio kūrimui. Šiuo metu smulkaus ir vidutinio verslo subjektai savo verslo vietose daugiausiai prekiauja pramoninėmis prekėmis. Ateityje numatoma įrengti ūkininkų turgų (su lengvatinėmis sąlygomis Lietuvos ūkininkams), atitinkantį privalomus higienos reikalavimus, sendaikčių, knygų, tautodailininkų ir liaudies amatų prekyvietes. Tai privilios daugiau vietos ir užsienio lankytojų, skatins veikiančių įmonių plėtrą ir naujų darbo vietų kūrimą. Numatoma visokeriopai skatinti Lietuvos smulkiuosius gamintojus – suteikti jiems geriausias prekybos vietas, taikyti nuolaidas ir panašiai. Pastaraisiais metais lietuviškų prekių gausėja. 1999 metais jos sudarė 10 procentų, o 2004 metais – 30–40 procentų visos apyvartos. Numatoma skatinti teikti tiesiogiai vartotojams kuo daugiau paslaugų (pvz., baldų gamyba, drabužių siuvimas, mezgimas pagal individualius užsakymus, buitinės technikos, drabužių taisymas ir panašiai). Dabar prekyvietėje yra 10000 verslo vietų. Numatomos investicijos 10–15 procentų padidins verslo vietų, bus sukurta iki 1500 naujų darbo vietų. Per 5 metus Lietuvos gamintojų produkcija ir paslaugos sudarys apie 50 procentų visos prekyvietės apyvartos.</text:p>
      <text:p text:style-name="P1821">Taigi šis projektas turės poveikį ne tik Gariūnuose veikiantiems smulkaus ir vidutinio verslo subjektams, bet ir smulkiam ir vidutiniam verslui Lietuvoje, visos Lietuvos ekonomikos plėtrai. Su Gariūnų veikla susiję dar apie 25000 asmenų, dirbančių visoje Lietuvoje, – didmenininkai, prekių vežėjai, smulkūs gamintojai ir kita. Parko kokybinė plėtra skatins smulkaus ir vidutinio verslo plėtrą visoje Lietuvoje. Tai gyvins Lietuvos ekonomiką.<text:s/></text:p>
      <text:p text:style-name="P1822">Parkas rems smulkaus verslo plėtrą, Lietuvos ūkininkus, leis maksimaliai naudotis skirtingų įmonių<text:s/>ištekliais. Kompleksiška ir geros kokybės įvairių produktų pasiūla privilios daugiau lankytojų, padidins smulkių įmonių produktyvumą, skatins prekybos ir gamybos struktūros pokyčius.<text:s/></text:p>
      <text:p text:style-name="P1823"/>
      <text:p text:style-name="P1824"><text:span text:style-name="T1825">4.5.2</text:span><text:span text:style-name="T1826">. Infrastruktūros plėtra</text:span></text:p>
      <text:p text:style-name="P1827"/>
      <text:p text:style-name="P1828">Opiausia infrastruktūros plėtros problema – prasta vietinių kelių būklė, žemi kai kurių svarbiausiųjų gatvių ir sankryžų techniniai parametrai, tai varžo transporto eismą, sukelia jo grūstis, automobilių ir keleivių prastovas. Transporto infrastruktūros ypač stinga naujų statybų teritorijose. Vilniui toliau plečiantis, būtina gerokai atnaujinti ir plėsti transporto infrastruktūrą, kad sumažėtų kelionės laiko sąnaudos, didėtų pralaidumas.</text:p>
      <text:p text:style-name="P1829">Šis projektas atitinka šiuos Vilniaus apskrities infrastruktūros plėtros srities prioritetus:</text:p>
      <text:p text:style-name="P1830">vietinių<text:s/>kelių tvarkymas pagal prioritetus;</text:p>
      <text:p text:style-name="P1831">pravažiuojamųjų kelių infrastruktūros plėtra;</text:p>
      <text:p text:style-name="P1832">ES ir privačių investicijų pritraukimas infrastruktūros plėtrai.</text:p>
      <text:p text:style-name="P1833">Pagal šį projektą uždarosios akcinės bendrovės „Jurgena“, „Posūkis“ ir „Geruda“ investuos į parko kelių infrastruktūros sutvarkymą. Lietuvos statybų projektavimo institutas yra parengęs projektą „Aukštųjų Panerių pramoninio rajono C zonos (Gariūnai) infrastruktūros analizė“, kuriame pateikti numatomos įrengti kelių infrastruktūros brėžiniai ir preliminarūs skaičiavimai. Pagal patvirtintą detalųjį planą visoje A teritorijoje reikia įrengti 40600 kv. metrų, B teritorijoje – 34340 kv. metrų asfaltuotų gatvių su apšvietimu, želdiniais, šaligatviais. Uždarosios akcinės bendrovės „Jurgena“, „Posūkis“ ir „Geruda“ numato įrengti apie 21500 kv. metrų asfaltuotų kelių. Keliai bus įrengiami per du etapus (pirmasis etapas – 2005–2008 metai, antrasis etapas – 2008–2013 metai). Numatoma nutiesti ir papildomą Gariūnų gatvės juostą tiesiai į automagistralę Vilnius–Kaunas.<text:s/></text:p>
      <text:p text:style-name="P1834"/>
      <text:p text:style-name="P1835"><text:span text:style-name="T1836">4.5.3</text:span><text:span text:style-name="T1837">. Aplinkosauga</text:span></text:p>
      <text:p text:style-name="P1838"/>
      <text:p text:style-name="P1839">Pagrindinė Vilniaus miesto aplinkosaugos problema – ūkinių nuotekų ir lietaus vandens surinkimas. Šiuo metu reikia renovuoti arba perstatyti didžiumą nuotekų kolektorių, renovuoti slėgines linijas ir nuotekų siurblines.<text:s/></text:p>
      <text:p text:style-name="P1840">Lietaus vandens surinkimas ypač opus per šiltojo laikotarpio liūtis ir pavasario polaidžius. Savanorių prospekte, Vilkpėdės slėnyje, Gariūnų rajone ir kitose teritorijose būtina įrengti pakankamai pralaidžius tinklus.</text:p>
      <text:p text:style-name="P1841">Pagal šį projektą uždarosios akcinės bendrovės „Jurgena“, „Posūkis“ ir „Geruda“ ketina investuoti į parko vandens ir nuotekų tinklų sutvarkymą. Lietuvos statybų projektavimo institutas yra parengęs projektą „Aukštųjų Panerių pramoninio rajono C zonos (Gariūnai) infrastruktūros analizė“, kuriame pateikti numatomų įrengti ir renovuoti vandens ir nuotekų tinklų brėžiniai ir preliminarūs skaičiavimai. Pagal patvirtintą detalųjį planą šiame rajone reikia įrengti 4800 metrų geriamojo vandens, 4850 metrų buities nuotekų ir 6100 metrų lietaus nuotekų tinklų. Uždarosios<text:s/>akcinės bendrovės „Jurgena“, „Posūkis“ ir „Geruda“ numato įrengti apie 900 metrų lietaus kanalizacijos ir 900 metrų buities nuotekų tinklų.</text:p>
      <text:p text:style-name="P1842">Dar viena problema – dulkės, kurią irgi padėtų išspręsti parko įkūrimas ir tolesnė infrastruktūros plėtra. Šiuo metu dalis Gariūnų teritorijos neužstatyta ir nesutvarkyta. Sausuoju metų laikotarpiu kyla daug dulkių. Išasfaltavus teritoriją, sutvarkius infrastruktūrą ir aplinką, ši problema būtų išspręsta.<text:s/></text:p>
      <text:p text:style-name="P1843"/>
      <text:p text:style-name="P1844"><text:span text:style-name="T1845">5</text:span><text:span text:style-name="T1846">. Parko poveikis visuomenei</text:span></text:p>
      <text:p text:style-name="P1847"/>
      <text:p text:style-name="P1848">Jeigu šiam projektui nebūtų suteiktas valstybinės svarbos projekto statusas, uždarosios akcinės bendrovės „Jurgena“, „Geruda“ ir „Posūkis“ negalėtų investuoti į tinkamos infrastruktūros ir šiuolaikiško parko sukūrimą. Mat pagal šį projektą ketinama investuoti į ilgalaikės infrastruktūros (naudojamos keliasdešimt metų) sukūrimą. Šiuo metu Gariūnų perspektyva neaiški. Dabar su uždarosiomis akcinėmis bendrovėmis „Jurgena“, „Geruda“ ir „Posūkis“ sudaromos tik trumpalaikės žemės nuomos sutartys. Tai stabdo investicijas, planų įgyvendinimą, neleidžia gerinti verslo sąlygų smulkaus ir vidutinio verslo subjektams. Parko projekto pripažinimas valstybinės svarbos ekonominiu projektu suteiks čia dirbantiems smulkaus ir vidutinio verslo subjektams ilgalaikę sėkmingos veiklos garantiją.</text:p>
      <text:p text:style-name="P1849">Jeigu šis projektas nebūtų įgyvendintas ir tinkamas parkas nebūtų įkurtas:</text:p>
      <text:p text:style-name="P1850">darbo ir pajamų netektų mažiausiai 10000 žmonių (tiek šiuo metu tiesiogiai prekiauja Gariūnuose), padidėtų nedarbas Vilniaus regione ir visoje Lietuvoje, didėtų socialinė įtampa;</text:p>
      <text:p text:style-name="P1851">darbo ir pajamų netektų mažiausiai 25000 žmonių (visoje Lietuvoje), kurie netiesiogiai susiję su Gariūnų veikla (teikia paslaugas, gamina, atveža prekes ir t. t.);<text:s/></text:p>
      <text:p text:style-name="P1852">valstybės biudžetas netektų per metus keliolikos milijonų litų, kuriuos sumoka fiziniai asmenys, dirbantys pagal verslo liudijimus (už verslo liudijimą per metus sumokama 1200 litų, o vien Gariūnuose dirba 10000 žmonių); dauguma šių žmonių kreiptųsi į darbo biržas, ieškodami naujo darbo, prašydami įvairių pašalpų, todėl Gariūnų uždarymas ne tik<text:s/>sumažintų gaunamų mokesčių, bet ir padidintų valstybės išlaidas.</text:p>
      <text:p text:style-name="P1853">Pripažinus šį projektą valstybinės svarbos projektu, sudarytos sąlygos kurti naują, modernų parką, kuris teiks įvairiapusišką naudą Lietuvos ekonomikai:</text:p>
      <text:p text:style-name="P1854">bus sukurta tinkama verslo aplinka, būtina smulkiam ir vidutiniam verslui plėtoti. Pastebima, kad dauguma smulkaus ir vidutinio verslo subjektų buriasi teritorijose, turinčiose tinkamą verslui plėtoti infrastruktūrą;</text:p>
      <text:p text:style-name="P1855">pagal projektą numatoma remti smulkaus verslo plėtrą, projektas leis maksimaliai naudotis skirtingų įmonių ištekliais. Kompleksiška ir geros kokybės įvairių produktų pasiūla pritrauks daugiau lankytojų, padidins smulkių įmonių produktyvumą, skatins prekybos ir gamybos struktūros pokyčius;</text:p>
      <text:p text:style-name="P1856">numatomos investicijos 10–15 procentų padidins verslo vietų, bus sukurta daugiau kaip 1500 naujų darbo vietų;</text:p>
      <text:p text:style-name="P1857">per ateinančius 10 metų į parką numatoma investuoti 40–50 mln. litų;</text:p>
      <text:p text:style-name="P1858">įgyvendinus projektą, toliau eksploatuojančios parką trys įmonės per metus sumokėtų 7–8 mln. litų mokesčių; valstybė dar<text:s/>papildomai gautų apie 7–8 mln. litų mokesčių už verslo liudijimus;</text:p>
      <text:p text:style-name="P1859">bus skatinami Lietuvos smulkieji gamintojai ir įmonės, tiesiogiai vartotojams teikiantys paslaugas (gaminantys baldus, siuvantys drabužius, mezgantys pagal individualius užsakymus,<text:s/>taisantys buitinę techniką ir drabužius ir panašiai) – jiems suteikiamos geriausios prekybos vietos, taikomos nuolaidos ir panašiai. Numatoma, kad per 5 metus Lietuvos gamintojų produkcija ir paslaugos sudarys daugiau kaip 50 procentų visos prekyvietės apyvartos;</text:p>
      <text:p text:style-name="P1860">bus plečiamos komerciškai nepelningos, bet visuomenei naudingos paslaugos. Šiuo metu Gariūnuose teikiama viena tokia paslauga – automobilių traukos lenktynės. Prieš kelis metus tai buvo opi Vilniaus problema – miesto gatvėse nuolat vykdavo nelegalios lenktynės, keliančios nemaža rūpesčių eismo priežiūros atstovams ir pavojų ne tik jų dalyvių gyvybei, bet ir gyventojų saugumui. Gariūnuose pagal atitinkamus saugumo reikalavimus įrengta tokių lenktynių trasa, kurioje dažnai vyksta lenktynės. Kai kada į<text:s/>jas susirenka net iki 5 tūkstančių žiūrovų. Visus šiuos renginius organizuoja ir finansiškai remia uždaroji akcinė bendrovė „Jurgena“. Plėtojant parką, bus galima toliau plėsti šią lenktynių trasą ir taip skatinti norinčiuosius palenktyniauti tai daryti čia, o ne miesto gatvėse. Be automobilių lenktynių, parke dar bus organizuojamos nemokamos mugės, labdaros akcijos, šachmatų turnyrai ir panašiai;</text:p>
      <text:p text:style-name="P1861">bus įkurta eksploatuoti netinkamų automobilių išmontavimo aikštelė. Šiuo metu Lietuvoje daugiau kaip milijonas<text:s/>įvairių autotransporto priemonių, didžiuma – senesnės nei 10 metų. Drauge daugėja senų, nebenaudojamų automobilių, kaupiamų aikštelėse, paliekamų gyvenamųjų namų kiemuose, teršiančių aplinką. Įkūrus parke naują jų išmontavimo aikštelę, tokių nereikalingų<text:s/>automobilių sumažėtų. Įsteigus eksploatuoti netinkamų automobilių išmontavimo įmonę, transporto priemonės mažiau veiktų aplinką, gerėtų aplinkos kokybė;</text:p>
      <text:p text:style-name="P1862">bus nutiesta patogi įvaža į Vilnių, pagerintas Gariūnų ir Vilniaus įvaizdis. Formuojant parką, planuojama išplėtoti kelių tinklą, sutvarkyti aplinką ir panašiai. Tai leistų išvengti transporto grūsčių Vilniaus prieigose, pagerintų susisiekimą. Tvarkinga aplinka kurtų teigiamą Gariūnų ir Vilniaus įvaizdį, čia būtų malonu dirbti ir lankytis;</text:p>
      <text:p text:style-name="P1863">sukūrus steigiamame parke tinkamą infrastruktūrą, gerės smulkaus ir vidutinio verslo subjektų darbo vietos, didės verslo efektyvumas. Tinkamų verslo vietų smulkaus ir vidutinio verslo subjektams sukūrimas padidins jų veiklos kontrolę. Tai iki minimumo sumažins kontrabandos<text:s/>tikimybę. Be to, platus paslaugų ir prekių asortimentas vienoje vietoje, patogi infrastruktūra privilios daugiau lankytojų iš Lietuvos ir užsienio, skatins naujus įmonių gamybos, prekybos ir paslaugų ryšius. Tai padidins smulkaus ir vidutinio verslo subjektų verslumą ir konkurencingumą, leis sudaryti daugiau verslo sandėrių;</text:p>
      <text:p text:style-name="P1864">bus sudarytos palankios sąlygos Lietuvos ūkininkams. Pagal visus higienos ir sanitarinius reikalavimus bus įrengti keturi paviljonai, skirti ūkininkams prekiauti jų ūkiuose išauginta produkcija (mėsa, pienu, žuvimis, vaisiais ir daržovėmis). Ūkininkams bus suteiktos lengvatinės sąlygos prekiauti savo produkcija, sukurta efektyvi žemės ūkio produkcijos rinkodara. Gariūnų lankytojai galės įsigyti šviežios, ekologiškai švarios Lietuvos ūkiuose išaugintos produkcijos.</text:p>
      <text:p text:style-name="P1865"/>
      <text:p text:style-name="P1866"><text:span text:style-name="T1867">III</text:span><text:span text:style-name="T1868">.<text:s/></text:span><text:span text:style-name="T1869">Išvados</text:span></text:p>
      <text:p text:style-name="P1870"/>
      <text:p text:style-name="P1871">Gariūnai – unikalus verslo inkubatorius, įkurtas beveik prieš 15 metų. Šiuo metu čia dirba daugiau kaip 10 tūkstančių žmonių. Tokį Gariūnų populiarumą lėmė palanki geografinė padėtis, daugybė pirkėjų, tinkama būtinoji infrastruktūra. Į šį valstybei ir visuomenei svarbų objektą kasmet buvo investuojama: kuriama infrastruktūra, gerinamos darbo sąlygos, steigiamos naujos darbo vietos, gerinamas estetinis vaizdas ir panašiai. Šiuo metu Gariūnuose veikia apie 10 procentų visų Lietuvos smulkaus ir vidutinio verslo subjektų (daugiausia fiziniai asmenys, dirbantys pagal verslo liudijimus).</text:p>
      <text:p text:style-name="P1872">Taigi nuo 1994 metų šis objektas tapo didžiausia smulkaus ir vidutinio verslo subjektų koncentracijos vieta Vilniuje. Didžiumai<text:s/>jų nuomotis parduotuvių patalpas centrinėje miesto dalyje per brangu. Seni prekybos kioskai Vilniuje uždaromi. Taigi smulkaus ir vidutinio verslo atstovai buriasi čia, Gariūnuose. Siekiant toliau skatinti smulkaus ir vidutinio verslo plėtrą, Gariūnuose būtina formuoti nebrangias verslo vietas.<text:s/></text:p>
      <text:p text:style-name="P1873">Deja, padėtis šiuo metu nėra gera. Esama Gariūnų teritorija neatitinka visų smulkaus ir vidutinio verslo subjektų poreikių. Trūksta gerai įrengtų verslo vietų, šiuolaikiškų inžinerinių tinklų ir panašiai.</text:p>
      <text:p text:style-name="P1874">Numatomus<text:s/>darbus ir investicijas stabdo neaiškus likimas žemės sklypų (uždarosios akcinės bendrovės „Geruda“ – 19,4 hektaro, uždarosios akcinės bendrovės „Jurgena“ – 5,78 hektaro, uždarosios akcinės bendrovės „Posūkis“ – 7,3 hektaro; iš viso – 32,48 hektaro), būtinų<text:s/>projektui įgyvendinti. Su Gariūnus eksploatuojančiomis įmonėmis sudaromos tik trumpalaikės sutartys, kurios atnaujinamos tik trumpam laikui. Šio projekto pripažinimas valstybinės svarbos projektu užtikrina reikiamas sąlygas daryti ilgalaikes investicijas<text:s/>į esamos teritorijos modernizavimą, plėsti teikiamas paslaugas, gerinti prekybos veiklą. Numatomomis investicijomis bus kuriamas parkas.</text:p>
      <text:p text:style-name="P1875">Parkas užtikrins nuolatines darbo vietas daugiau nei 15000 asmenų. Šis projektas glaudžiai susijęs su valstybės politikos tikslais: smulkaus ir vidutinio verslo plėtra, infrastruktūros, būtinos smulkiam ir vidutiniam verslui funkcionuoti, sukūrimu, nedarbo mažinimu, naujų verslų skatinimu ir paslaugų kūrimu, socialinių ir ekonominių regionų skirtumų mažinimu.</text:p>
      <text:p text:style-name="P1876">Kuriamame parke bus tinkama infrastruktūra, naujos darbo vietos smulkaus ir vidutinio verslo subjektams, tai didins verslo efektyvumą, suteiks galimybes šalies ūkininkams parduoti pačių išaugintą produkciją. Paslaugų ir prekių gausa vienoje vietoje, patogi infrastruktūra privilios daugiau lankytojų, skatins naujus įmonių gamybos, prekybos ir paslaugų ryšius. Tai padidins smulkaus ir vidutinio verslo subjektų verslumą ir konkurencingumą, leis sudaryti daugiau verslo sandorių. Minėtieji veiksniai didins šalies mažųjų įmonių produktyvumą, leis kurti naujas darbo vietas. Numatoma, kad projektą įgyvendinus bus sukurta daugiau kaip 1500 darbo vietų. Šiuo metu Gariūnuose dirba apie 10000 žmonių. Sudarius tinkamas verslo sąlygas, šis skaičius didėtų iki 12000. Projekto įgyvendinimas veiks ne tik Gariūnuose tiesiogiai dirbančius asmenis, bet ir kitus smulkaus ir vidutinio verslo subjektus Lietuvoje. Manoma, kad su Gariūnų veikla netiesiogiai susiję dar apie 25000 žmonių (atvežančių, paskirstančių prekes ir panašiai).<text:s/></text:p>
      <text:p text:style-name="P1877">Įgyvendinus<text:s/>projektą, trys Gariūnus eksploatuojančios įmonės per metus valstybei sumokėtų 7–8 mln. litų mokesčių. Dar apie 70 mln. litų mokesčių valstybė gautų už verslo liudijimus ir iš veikiančių Gariūnuose smulkaus ir vidutinio verslo subjektų per 10 projekto įgyvendinimo metų.</text:p>
      <text:p text:style-name="P1878">______________</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yriausybė, Nutarimas</text:span></text:p>
      <text:p text:style-name="P1888"><text:span text:style-name="T1889">Nr.<text:s/></text:span><text:a xlink:href="https://www.e-tar.lt/portal/legalAct.html?documentId=TAR.8086E5BB4CD4" office:target-frame-name="_top" xlink:show="replace"><text:span text:style-name="T1890">1421</text:span></text:a><text:span text:style-name="T1891">, 2010-10-06, Žin., 2010, Nr. 120-6125 (2010-10-09), i. k.<text:s/></text:span><text:span text:style-name="T1892">1101100NUTA00001421</text:span></text:p>
      <text:p text:style-name="P1893"><text:span text:style-name="T1894">Dėl Lietuvos Respublikos Vyriausybės 2005 m. liepos 21 d. nutarimo Nr. 808 "Dėl valstybinės svarbos projekto" pakeitimo</text:span></text:p>
      <text:p text:style-name="P1895"/>
      <text:p text:style-name="P1896"><text:span text:style-name="T1897">2.</text:span></text:p>
      <text:p text:style-name="P1898"><text:span text:style-name="T1899">Lietuvos Respublikos Vyriausybė, Nutarimas</text:span></text:p>
      <text:p text:style-name="P1900"><text:span text:style-name="T1901">Nr.<text:s/></text:span><text:a xlink:href="https://www.e-tar.lt/portal/legalAct.html?documentId=TAR.F0A6835EFC67" office:target-frame-name="_top" xlink:show="replace"><text:span text:style-name="T1902">263</text:span></text:a><text:span text:style-name="T1903">, 2013-04-03, Žin., 2013, Nr. 36-1732 (2013-04-06), i. k. 1131100NUTA00000263</text:span></text:p>
      <text:p text:style-name="P1904"><text:span text:style-name="T1905">Dėl Lietuvos Respublikos Vyriausybės 2005 m. liepos 21 d. nutarimo Nr. 808 "Dėl valstybinės sva</text:span><text:span text:style-name="T1906">rbos projekt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11:30:00Z</meta:creation-date>
    <dc:date>2019-04-30T11:30:00Z</dc:date>
    <meta:template xlink:href="Normal.dotm" xlink:type="simple"/>
    <meta:editing-cycles>2</meta:editing-cycles>
    <meta:editing-duration>PT0S</meta:editing-duration>
    <meta:document-statistic meta:page-count="19" meta:paragraph-count="1007" meta:word-count="9343" meta:character-count="73551" meta:row-count="1716" meta:non-whitespace-character-count="65215"/>
  </office:meta>
</office:document-meta>
</file>