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7-10-25:</text:span></text:p>
      <text:p text:style-name="P3"><text:span text:style-name="T4">Lietuvos statistikos departamentas, Įsakymas</text:span></text:p>
      <text:p text:style-name="P5"><text:span text:style-name="T6">Nr.<text:s/></text:span><text:a xlink:href="https://www.e-tar.lt/portal/legalAct.html?documentId=23e93390b8b011e7b187d64428642f70" office:target-frame-name="_top" xlink:show="replace"><text:span text:style-name="T7">DĮ-220</text:span></text:a><text:span text:style-name="T8">, 2017-10-24, paskelbta TAR 2017-10-24, i. k. 2017-16757</text:span></text:p>
      <text:p text:style-name="P9"><text:span text:style-name="T10">Dėl<text:s/></text:span><text:span text:style-name="T11">Pašarų sunaudojimo statistinės ataskaitos ŽŪ-25 (metinės) formos patvirtinimo</text:span></text:p>
      <text:p text:style-name="P12"/>
      <text:p text:style-name="P13"><text:span text:style-name="T14">Suvestinė redakcija nuo 2015-12-17 iki 2017-10-24</text:span></text:p>
      <text:p text:style-name="P15"/>
      <text:p text:style-name="P16"><text:span text:style-name="T17">Įsakymas paskelbtas: Žin. 2010, Nr.<text:s/></text:span><text:a xlink:href="https://www.e-tar.lt/portal/legalAct.html?documentId=TAR.AC4890281BF2" office:target-frame-name="_top" xlink:show="replace"><text:span text:style-name="T18">131-6710</text:span></text:a><text:span text:style-name="T19">, i. k. 110417SISAK00DĮ-208</text:span></text:p>
      <text:p text:style-name="P20"/>
      <text:p text:style-name="P21"><text:span text:style-name="T22"/><text:span text:style-name="T23">STATISTIKOS DEPARTAMENTO GENERALINIO DIREKTORIAUS</text:span></text:p>
      <text:p text:style-name="P24">Į S A K Y M A S</text:p>
      <text:p text:style-name="P25"/>
      <text:p text:style-name="P26">DĖL PAŠARŲ SUNAUDOJIMO STATISTINĖS ATASKAITOS ŽŪ-25 (METINĖS) FORMOS PATVIRTINIMO</text:p>
      <text:p text:style-name="P27"/>
      <text:p text:style-name="P28">2010 m. spalio 29<text:s/>d. Nr. DĮ-208</text:p>
      <text:p text:style-name="P29">Vilnius</text:p>
      <text:p text:style-name="P30"/>
      <text:p text:style-name="P31"><text:span text:style-name="T32">Įgyvendindama Lietuvos Respublikos statistikos įstatymo (Žin., 1993, Nr.<text:s/></text:span><text:a xlink:href="https://www.e-tar.lt/portal/lt/legalAct/TAR.026F44E06A27" office:target-frame-name="_blank" xlink:show="new"><text:span text:style-name="T33">54-1048</text:span></text:a><text:span text:style-name="T34">; 1999, Nr. 114-3299) 12 straipsnio 2 dalies nuostatas ir atsižvelgdama į 2003 m. gruodžio 5 d. Europos Parlamento ir Tarybos reglamentą (EB) Nr. 138/2004 dėl žemės ūkio ekonominių sąskaitų Bendrijoje (OL<text:s/></text:span><text:span text:style-name="T35">2004 m. specialusis leidimas</text:span><text:span text:style-name="T36">, 3 skyrius, 42 tomas,<text:s/></text:span><text:span text:style-name="T37">p. 290) su paskutiniais pakeitimais, padarytais 2006 m. birželio 20 d. Komisijos reglamentu (EB) Nr. 909/2006 (OL 2006 L 168, p. 14):</text:span></text:p>
      <text:p text:style-name="P38"><text:span text:style-name="T39">1</text:span><text:span text:style-name="T40">. <text:s/>T v i r t i n u <text:s/>pridedamą Pašarų sunaudojimo statistinės ataskaitos ŽŪ-25 (metinės) formą.</text:span></text:p>
      <text:p text:style-name="P41"><text:span text:style-name="T42">2</text:span><text:span text:style-name="T43">. <text:s/>L a i k a u <text:s/>n</text:span><text:span text:style-name="T44">etekusiu galios Statistikos departamento prie Lietuvos Respublikos Vyriausybės generalinio direktoriaus 2008 m. lapkričio 10 d. įsakymą Nr. DĮ-211 „Dėl gyvulininkystės produktų gamybos, smulkių žemės ūkio įmonių gyvulininkystės produktų gamybos, pašarų sun</text:span><text:span text:style-name="T45">audojimo ir brangiakailių žvėrelių skaičiaus statistinių ataskaitų formų patvirtinimo“ (Žin., 2008, Nr.<text:s/></text:span><text:a xlink:href="https://www.e-tar.lt/portal/lt/legalAct/TAR.D71142AA2239" office:target-frame-name="_blank" xlink:show="new"><text:span text:style-name="T46">143-5773</text:span></text:a><text:span text:style-name="T47">).</text:span></text:p>
      <text:p text:style-name="P48"/>
      <text:p text:style-name="P49"/>
      <text:p text:style-name="P50"><text:span text:style-name="T51">Generalinio direktoriaus pirmoji pavaduotoja,</text:span></text:p>
      <text:p text:style-name="P52">pavaduojanti generalinį direktorių<text:tab/>Vilija Lapėnienė</text:p>
      <text:p text:style-name="P53"/>
      <text:p text:style-name="Normal"/>
      <text:p text:style-name="Normal"/>
      <text:p text:style-name="Normal"/>
      <text:p text:style-name="P54">Priedų pakeitimai:</text:p>
      <text:p text:style-name="Normal"/>
      <text:p text:style-name="P55">ŽŪ-25 metinė</text:p>
      <text:p text:style-name="P56">Papildyta priedu:</text:p>
      <text:p text:style-name="P57"><text:span text:style-name="T58">Nr.<text:s/></text:span><text:a xlink:href="https://www.e-tar.lt/portal/legalAct.html?documentId=TAR.AC4890281BF2" office:target-frame-name="_top" xlink:show="replace"><text:span text:style-name="T59">DĮ-208</text:span></text:a><text:span text:style-name="T60">, 2010-10-29, Žin., 2010, Nr. 131-6710 (2010-11-09),<text:s/></text:span><text:span text:style-name="T61">i. k. 110417SISAK00DĮ-208</text:span></text:p>
      <text:p text:style-name="P62">Priedo pakeitimai:</text:p>
      <text:p text:style-name="P63"><text:span text:style-name="T64">Nr.<text:s/></text:span><text:a xlink:href="https://www.e-tar.lt/portal/legalAct.html?documentId=12178d00a3f011e58fd1fc0b9bba68a7" office:target-frame-name="_top" xlink:show="replace"><text:span text:style-name="T65">DĮ-303</text:span></text:a><text:span text:style-name="T66">, 2015-12-16, paskelbta TAR 2015-12-16, i. k. 2015-19854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statistikos depart</text:span><text:span text:style-name="T76">amentas, Įsakymas</text:span></text:p>
      <text:p text:style-name="P77"><text:span text:style-name="T78">Nr.<text:s/></text:span><text:a xlink:href="https://www.e-tar.lt/portal/legalAct.html?documentId=TAR.E6D2B7AE35C8" office:target-frame-name="_top" xlink:show="replace"><text:span text:style-name="T79">DĮ-220</text:span></text:a><text:span text:style-name="T80">, 2011-11-08, Žin., 2011, Nr. 135-6419 (2011-11-12), i. k. 111417LISAK00DĮ-220</text:span></text:p>
      <text:p text:style-name="P81"><text:span text:style-name="T82">Dėl kai kurių Lietuvos statistikos departamento generalinio direkto</text:span><text:span text:style-name="T83">riaus įsakymų pakeitimo</text:span></text:p>
      <text:p text:style-name="P84"/>
      <text:soft-page-break/>
      <text:p text:style-name="P85"><text:span text:style-name="T86">2.</text:span></text:p>
      <text:p text:style-name="P87"><text:span text:style-name="T88">Lietuvos statistikos departamentas, Įsakymas</text:span></text:p>
      <text:p text:style-name="P89"><text:span text:style-name="T90">Nr.<text:s/></text:span><text:a xlink:href="https://www.e-tar.lt/portal/legalAct.html?documentId=TAR.28993606CEB0" office:target-frame-name="_top" xlink:show="replace"><text:span text:style-name="T91">DĮ-217</text:span></text:a><text:span text:style-name="T92">, 2013-11-13, Žin., 2013, Nr. 118-5978 (2013-11-16), i. k. 113417LISAK00DĮ-217</text:span></text:p>
      <text:p text:style-name="P93"><text:span text:style-name="T94">Dėl kai<text:s/></text:span><text:span text:style-name="T95">kurių Lietuvos statistikos departamento generalinio direktoriaus įsakymų pakeitimo</text:span></text:p>
      <text:p text:style-name="P96"/>
      <text:p text:style-name="P97"><text:span text:style-name="T98">3.</text:span></text:p>
      <text:p text:style-name="P99"><text:span text:style-name="T100">Lietuvos statistikos departamentas, Įsakymas</text:span></text:p>
      <text:p text:style-name="P101"><text:span text:style-name="T102">Nr.<text:s/></text:span><text:a xlink:href="https://www.e-tar.lt/portal/legalAct.html?documentId=57bfdf0060ef11e4bf45e0caf7d247ff" office:target-frame-name="_top" xlink:show="replace"><text:span text:style-name="T103">DĮ-261</text:span></text:a><text:span text:style-name="T104">, 2014-10-31, pa</text:span><text:span text:style-name="T105">skelbta TAR 2014-10-31, i. k. 2014-15241</text:span></text:p>
      <text:p text:style-name="P106"><text:span text:style-name="T107">Dėl Lietuvos statistikos departamento generalinio direktoriaus 2010 m. spalio 29 d. įsakymo Nr. DĮ-208 „Dėl Pašarų sunaudojimo statistinės ataskaitos ŽŪ-25 (metinės) formos patvirtinimo“ pakeitimo</text:span></text:p>
      <text:p text:style-name="P108"/>
      <text:p text:style-name="P109"><text:span text:style-name="T110">4.</text:span></text:p>
      <text:p text:style-name="P111"><text:span text:style-name="T112">Lietuvos<text:s/></text:span><text:span text:style-name="T113">statistikos departamentas, Įsakymas</text:span></text:p>
      <text:p text:style-name="P114"><text:span text:style-name="T115">Nr.<text:s/></text:span><text:a xlink:href="https://www.e-tar.lt/portal/legalAct.html?documentId=12178d00a3f011e58fd1fc0b9bba68a7" office:target-frame-name="_top" xlink:show="replace"><text:span text:style-name="T116">DĮ-303</text:span></text:a><text:span text:style-name="T117">, 2015-12-16, paskelbta TAR 2015-12-16, i. k. 2015-19854</text:span></text:p>
      <text:p text:style-name="P118"><text:span text:style-name="T119">Dėl Lietuvos statistikos departamento generalinio direk</text:span><text:span text:style-name="T120">toriaus 2010 m. spalio 29 d. įsakymo Nr. DĮ-208 „Dėl Pašarų sunaudojimo statistinės ataskaitos ŽŪ-25 (metinės) formos patvirtinimo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 GENERALINIO DIREKTORIAUS</dc:title>
    <meta:initial-creator>Rima</meta:initial-creator>
    <dc:creator>adlibuser</dc:creator>
    <meta:creation-date>2018-08-16T06:35:00Z</meta:creation-date>
    <dc:date>2018-08-16T06:35:00Z</dc:date>
    <meta:template xlink:href="Normal.dotm" xlink:type="simple"/>
    <meta:editing-cycles>2</meta:editing-cycles>
    <meta:editing-duration>PT0S</meta:editing-duration>
    <meta:document-statistic meta:page-count="2" meta:paragraph-count="101" meta:word-count="553" meta:character-count="3738" meta:row-count="164" meta:non-whitespace-character-count="3286"/>
  </office:meta>
</office:document-meta>
</file>