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3 iki 2013-11-16</text:span></text:p>
      <text:p text:style-name="P3"/>
      <text:p text:style-name="P4"><text:span text:style-name="T5">Įsakymas paskelbtas: Žin. 2010, Nr.<text:s/></text:span><text:a xlink:href="https://www.e-tar.lt/portal/legalAct.html?documentId=TAR.AC4890281BF2" office:target-frame-name="_top" xlink:show="replace"><text:span text:style-name="T6">131-6710</text:span></text:a><text:span text:style-name="T7">, i. k. 110417SISAK00DĮ-208</text:span></text:p>
      <text:p text:style-name="P8"/>
      <text:p text:style-name="P9"><text:span text:style-name="T10"/><text:span text:style-name="T11">STATISTIKOS DEPARTAMENTO GENERALINIO DIREKTORIAUS</text:span></text:p>
      <text:p text:style-name="P12">Į S A K Y M A S</text:p>
      <text:p text:style-name="P13"/>
      <text:p text:style-name="P14">DĖL PAŠARŲ SUNAUDOJIMO STATISTINĖS ATASKAITOS ŽŪ-25 (METINĖS) FORMOS PATVIRTINIMO</text:p>
      <text:p text:style-name="P15"/>
      <text:p text:style-name="P16">2010 m. spalio 29 d. Nr. DĮ-208</text:p>
      <text:p text:style-name="P17">Vilnius</text:p>
      <text:p text:style-name="P18"/>
      <text:p text:style-name="P19"><text:span text:style-name="T20">Įgyvendindama Lietuvos Respubl</text:span><text:span text:style-name="T21">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 ir atsižvelgdama į 2003 m. gruodžio 5 d. Europos Parlamento ir Tar</text:span><text:span text:style-name="T24">ybos reglamentą (EB) Nr. 138/2004 dėl žemės ūkio ekonominių sąskaitų Bendrijoje (OL<text:s/></text:span><text:span text:style-name="T25">2004 m. specialusis leidimas</text:span><text:span text:style-name="T26">, 3 skyrius, 42 tomas, p. 290) su paskutiniais pakeitimais, padarytais 2006 m. birželio 20 d. Komisijos reglamentu (EB) Nr. 909/2006 (OL 2006 L<text:s/></text:span><text:span text:style-name="T27">168, p. 14):</text:span></text:p>
      <text:p text:style-name="P28"><text:span text:style-name="T29">1</text:span><text:span text:style-name="T30">. <text:s/>T v i r t i n u <text:s/>pridedamą Pašarų sunaudojimo statistinės ataskaitos ŽŪ-25 (metinės) formą.</text:span></text:p>
      <text:p text:style-name="P31"><text:span text:style-name="T32">2</text:span><text:span text:style-name="T33">. <text:s/>L a i k a u <text:s/>netekusiu galios Statistikos departamento prie Lietuvos Respublikos Vyriausybės generalinio direktoriaus 2008 m. lapkričio 10 d. įsakymą Nr. DĮ-211 „Dėl gyvulininkystės produktų gamybos, smulkių žemės ūkio įmonių gyvulininkystės produktų ga</text:span><text:span text:style-name="T34">mybos, pašarų sunaudojimo ir brangiakailių žvėrelių skaičiaus statistinių ataskaitų formų patvirtinimo“ (Žin., 2008, Nr.<text:s/></text:span><text:a xlink:href="https://www.e-tar.lt/portal/lt/legalAct/TAR.D71142AA2239" office:target-frame-name="_blank" xlink:show="new"><text:span text:style-name="T35">143-5773</text:span></text:a><text:span text:style-name="T36">).</text:span></text:p>
      <text:p text:style-name="P37"/>
      <text:p text:style-name="P38"/>
      <text:p text:style-name="P39"><text:span text:style-name="T40">Generalinio direktoriaus pirmoji pa</text:span><text:span text:style-name="T41">vaduotoja,</text:span></text:p>
      <text:p text:style-name="P42">pavaduojanti generalinį direktorių<text:tab/>Vilija Lapėnienė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ŽŪ-25 metinė</text:p>
      <text:p text:style-name="P46">Papildyta priedu:</text:p>
      <text:p text:style-name="P47"><text:span text:style-name="T48">Nr.<text:s/></text:span><text:a xlink:href="https://www.e-tar.lt/portal/legalAct.html?documentId=TAR.AC4890281BF2" office:target-frame-name="_top" xlink:show="replace"><text:span text:style-name="T49">DĮ-208</text:span></text:a><text:span text:style-name="T50">, 2010-10-29, Žin., 2010, Nr. 131-6710<text:s/></text:span><text:span text:style-name="T51">(2010-11-09), i. k. 110417SISAK00DĮ-20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statistikos departamentas, Įsakymas</text:span></text:p>
      <text:p text:style-name="P61"><text:span text:style-name="T62">Nr.<text:s/></text:span><text:a xlink:href="https://www.e-tar.lt/portal/legalAct.html?documentId=TAR.E6D2B7AE35C8" office:target-frame-name="_top" xlink:show="replace"><text:span text:style-name="T63">DĮ-220</text:span></text:a><text:span text:style-name="T64">, 2011-11-08, Žin., 2011, Nr. 135-6419 (2011-11-12), i. k.<text:s/></text:span><text:span text:style-name="T65">111417LISAK00DĮ-220</text:span></text:p>
      <text:p text:style-name="P66"><text:span text:style-name="T67">Dėl kai kurių Lietuvos statistikos departamento generalinio direktoriaus įsakymų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 User</dc:creator>
    <meta:creation-date>2016-03-04T02:48:00Z</meta:creation-date>
    <dc:date>2016-03-04T02:48:00Z</dc:date>
    <meta:template xlink:href="Normal" xlink:type="simple"/>
    <meta:editing-cycles>2</meta:editing-cycles>
    <meta:editing-duration>PT0S</meta:editing-duration>
    <meta:document-statistic meta:page-count="1" meta:paragraph-count="31" meta:word-count="290" meta:character-count="2162" meta:row-count="76" meta:non-whitespace-character-count="1903"/>
  </office:meta>
</office:document-meta>
</file>