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fo:color="#000000"/>
    </style:style>
    <style:style style:name="P22" style:parent-style-name="Normal" style:family="paragraph">
      <style:paragraph-properties fo:widows="0" fo:orphans="0" fo:text-align="center"/>
      <style:text-properties style:font-weight-complex="bold"/>
    </style:style>
    <style:style style:name="P23" style:parent-style-name="Normal" style:family="paragraph">
      <style:paragraph-properties fo:widows="0" fo:orphans="0" fo:text-align="center"/>
      <style:text-properties fo:font-weight="bold" style:font-weight-asian="bold" style:font-weight-complex="bold"/>
    </style:style>
    <style:style style:name="P24" style:parent-style-name="Normal" style:family="paragraph">
      <style:paragraph-properties fo:widows="0" fo:orphans="0" fo:text-align="center"/>
      <style:text-properties fo:font-weight="bold" style:font-weight-asian="bold" style:font-weight-complex="bold"/>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style>
    <style:style style:name="P28" style:parent-style-name="Normal" style:family="paragraph">
      <style:paragraph-properties fo:text-indent="0.4923in"/>
    </style:style>
    <style:style style:name="P29" style:parent-style-name="Normal" style:family="paragraph">
      <style:paragraph-properties fo:widows="0" fo:orphans="0" fo:text-align="justify" fo:text-indent="0.4923in"/>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margin-left="3.543in">
        <style:tab-stops/>
      </style:paragraph-properties>
    </style:style>
    <style:style style:name="T41" style:parent-style-name="DefaultParagraphFont" style:family="text">
      <style:text-properties style:font-size-complex="12pt" fo:language="en" fo:country="US"/>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fo:font-size="11pt" style:font-size-asian="11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fo:font-size="11pt" style:font-size-asian="11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text-transform="uppercase" fo:color="#000000"/>
    </style:style>
    <style:style style:name="T349" style:parent-style-name="DefaultParagraphFont" style:family="text">
      <style:text-properties fo:font-weight="bold" style:font-weight-asian="bold" fo:text-transform="uppercase" fo:color="#000000"/>
    </style:style>
    <style:style style:name="T350" style:parent-style-name="DefaultParagraphFont" style:family="text">
      <style:text-properties fo:font-weight="bold" style:font-weight-asian="bold" fo:text-transform="uppercase" fo:color="#000000"/>
    </style:style>
    <style:style style:name="T351" style:parent-style-name="DefaultParagraphFont" style:family="text">
      <style:text-properties fo:font-weight="bold" style:font-weight-asian="bold" fo:text-transform="uppercase"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3937in"/>
    </style:style>
    <style:style style:name="T450" style:parent-style-name="DefaultParagraphFont" style:family="text">
      <style:text-properties fo:font-size="11pt" style:font-size-asian="11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fo:font-size="11pt" style:font-size-asian="11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T485" style:parent-style-name="DefaultParagraphFont" style:family="text">
      <style:text-properties fo:font-size="11pt" style:font-size-asian="11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fo:font-size="11pt" style:font-size-asian="11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fo:font-size="11pt" style:font-size-asian="11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fo:font-size="11pt" style:font-size-asian="11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FF" style:text-underline-type="single" style:text-underline-style="solid" style:text-underline-width="auto" style:text-underline-mode="continuous"/>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text-transform="uppercase" fo:color="#000000"/>
    </style:style>
    <style:style style:name="T604" style:parent-style-name="DefaultParagraphFont" style:family="text">
      <style:text-properties fo:font-weight="bold" style:font-weight-asian="bold" fo:text-transform="uppercase" fo:color="#000000"/>
    </style:style>
    <style:style style:name="T605" style:parent-style-name="DefaultParagraphFont" style:family="text">
      <style:text-properties fo:font-weight="bold" style:font-weight-asian="bold" fo:text-transform="uppercase"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3937in"/>
    </style:style>
    <style:style style:name="T655" style:parent-style-name="DefaultParagraphFont" style:family="text">
      <style:text-properties fo:font-size="11pt" style:font-size-asian="11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T672" style:parent-style-name="DefaultParagraphFont" style:family="text">
      <style:text-properties fo:font-size="11pt" style:font-size-asian="11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fo:font-size="11pt" style:font-size-asian="11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style>
    <style:style style:name="T703" style:parent-style-name="DefaultParagraphFont" style:family="text">
      <style:text-properties fo:font-size="11pt" style:font-size-asian="11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T712" style:parent-style-name="DefaultParagraphFont" style:family="text">
      <style:text-properties fo:font-size="11pt" style:font-size-asian="11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style>
    <style:style style:name="T720" style:parent-style-name="DefaultParagraphFont" style:family="text">
      <style:text-properties fo:font-size="11pt" style:font-size-asian="11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text-transform="uppercase" fo:color="#000000"/>
    </style:style>
    <style:style style:name="T783" style:parent-style-name="DefaultParagraphFont" style:family="text">
      <style:text-properties fo:font-weight="bold" style:font-weight-asian="bold" fo:text-transform="uppercase" fo:color="#000000"/>
    </style:style>
    <style:style style:name="T784" style:parent-style-name="DefaultParagraphFont" style:family="text">
      <style:text-properties fo:font-weight="bold" style:font-weight-asian="bold" fo:text-transform="uppercase" fo:color="#000000"/>
    </style:style>
    <style:style style:name="T785" style:parent-style-name="DefaultParagraphFont" style:family="text">
      <style:text-properties fo:font-weight="bold" style:font-weight-asian="bold" fo:text-transform="uppercase"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fo:text-transform="uppercase" fo:color="#000000"/>
    </style:style>
    <style:style style:name="T940" style:parent-style-name="DefaultParagraphFont" style:family="text">
      <style:text-properties fo:font-weight="bold" style:font-weight-asian="bold" fo:text-transform="uppercase" fo:color="#000000"/>
    </style:style>
    <style:style style:name="T941" style:parent-style-name="DefaultParagraphFont" style:family="text">
      <style:text-properties fo:font-weight="bold" style:font-weight-asian="bold" fo:text-transform="uppercase"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4923in"/>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3937in"/>
    </style:style>
    <style:style style:name="T967" style:parent-style-name="DefaultParagraphFont" style:family="text">
      <style:text-properties fo:font-size="11pt" style:font-size-asian="11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center"/>
    </style:style>
    <style:style style:name="T978" style:parent-style-name="DefaultParagraphFont" style:family="text">
      <style:text-properties fo:color="#000000"/>
    </style:style>
    <style:style style:name="P979" style:parent-style-name="Normal" style:family="paragraph">
      <style:paragraph-properties fo:break-before="page" fo:margin-left="5.4in">
        <style:tab-stops/>
      </style:paragraph-properties>
    </style:style>
    <style:style style:name="T980" style:parent-style-name="DefaultParagraphFont" style:family="text">
      <style:text-properties style:font-size-complex="12pt" fo:language="en" fo:country="US"/>
    </style:style>
    <style:style style:name="P981" style:parent-style-name="Normal" style:family="paragraph">
      <style:paragraph-properties fo:text-align="justify" fo:text-indent="0.4923in"/>
      <style:text-properties fo:color="#000000"/>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text-transform="uppercase" fo:color="#000000"/>
    </style:style>
    <style:style style:name="P984" style:parent-style-name="Normal" style:family="paragraph">
      <style:paragraph-properties fo:text-align="justify" fo:text-indent="0.4923in"/>
      <style:text-properties fo:color="#000000"/>
    </style:style>
    <style:style style:name="TableColumn986" style:family="table-column">
      <style:table-column-properties style:column-width="6.8437in"/>
    </style:style>
    <style:style style:name="Table985" style:family="table">
      <style:table-properties style:width="6.8437in" fo:margin-left="0in" table:align="left"/>
    </style:style>
    <style:style style:name="TableRow987" style:family="table-row">
      <style:table-row-properties/>
    </style:style>
    <style:style style:name="TableCell988" style:family="table-cell">
      <style:table-cell-properties fo:border-top="none" fo:border-left="none" fo:border-bottom="0.0069in solid #000000" fo:border-right="none" fo:padding-top="0in" fo:padding-left="0.075in" fo:padding-bottom="0in" fo:padding-right="0.075in"/>
    </style:style>
    <style:style style:name="P989" style:parent-style-name="Normal" style:family="paragraph">
      <style:paragraph-properties fo:text-align="justify"/>
      <style:text-properties fo:font-weight="bold" style:font-weight-asian="bold" fo:color="#000000"/>
    </style:style>
    <style:style style:name="TableRow990" style:family="table-row">
      <style:table-row-properties/>
    </style:style>
    <style:style style:name="TableCell991" style:family="table-cell">
      <style:table-cell-properties fo:border-top="0.0069in solid #000000" fo:border-left="none" fo:border-bottom="0.0069in solid #000000" fo:border-right="none" fo:padding-top="0in" fo:padding-left="0.075in" fo:padding-bottom="0in" fo:padding-right="0.075in"/>
    </style:style>
    <style:style style:name="P992" style:parent-style-name="Normal" style:family="paragraph">
      <style:paragraph-properties fo:text-align="justify"/>
      <style:text-properties fo:color="#000000"/>
    </style:style>
    <style:style style:name="TableRow993" style:family="table-row">
      <style:table-row-properties/>
    </style:style>
    <style:style style:name="TableCell994" style:family="table-cell">
      <style:table-cell-properties fo:border-top="0.0069in solid #000000" fo:border-left="none" fo:border-bottom="0.0069in solid #000000" fo:border-right="none" fo:padding-top="0in" fo:padding-left="0.075in" fo:padding-bottom="0in" fo:padding-right="0.075in"/>
    </style:style>
    <style:style style:name="P995" style:parent-style-name="Normal" style:family="paragraph">
      <style:paragraph-properties fo:text-align="justify"/>
      <style:text-properties fo:color="#000000"/>
    </style:style>
    <style:style style:name="TableRow996" style:family="table-row">
      <style:table-row-properties/>
    </style:style>
    <style:style style:name="TableCell997" style:family="table-cell">
      <style:table-cell-properties fo:border-top="0.0069in solid #000000" fo:border-left="none" fo:border-bottom="0.0069in solid #000000" fo:border-right="none" fo:padding-top="0in" fo:padding-left="0.075in" fo:padding-bottom="0in" fo:padding-right="0.075in"/>
    </style:style>
    <style:style style:name="P998" style:parent-style-name="Normal" style:family="paragraph">
      <style:paragraph-properties fo:text-align="justify"/>
      <style:text-properties fo:color="#000000"/>
    </style:style>
    <style:style style:name="TableRow999" style:family="table-row">
      <style:table-row-properties/>
    </style:style>
    <style:style style:name="TableCell1000" style:family="table-cell">
      <style:table-cell-properties fo:border-top="0.0069in solid #000000" fo:border-left="none" fo:border-bottom="0.0069in solid #000000" fo:border-right="none" fo:padding-top="0in" fo:padding-left="0.075in" fo:padding-bottom="0in" fo:padding-right="0.075in"/>
    </style:style>
    <style:style style:name="P1001" style:parent-style-name="Normal" style:family="paragraph">
      <style:paragraph-properties fo:text-align="justify"/>
      <style:text-properties fo:color="#000000"/>
    </style:style>
    <style:style style:name="TableRow1002" style:family="table-row">
      <style:table-row-properties/>
    </style:style>
    <style:style style:name="TableCell1003" style:family="table-cell">
      <style:table-cell-properties fo:border-top="0.0069in solid #000000" fo:border-left="none" fo:border-bottom="0.0069in solid #000000" fo:border-right="none" fo:padding-top="0in" fo:padding-left="0.075in" fo:padding-bottom="0in" fo:padding-right="0.075in"/>
    </style:style>
    <style:style style:name="P1004" style:parent-style-name="Normal" style:family="paragraph">
      <style:paragraph-properties fo:text-align="justify"/>
      <style:text-properties fo:color="#000000"/>
    </style:style>
    <style:style style:name="TableRow1005" style:family="table-row">
      <style:table-row-properties/>
    </style:style>
    <style:style style:name="TableCell1006" style:family="table-cell">
      <style:table-cell-properties fo:border-top="0.0069in solid #000000" fo:border-left="none" fo:border-bottom="0.0069in solid #000000" fo:border-right="none" fo:padding-top="0in" fo:padding-left="0.075in" fo:padding-bottom="0in" fo:padding-right="0.075in"/>
    </style:style>
    <style:style style:name="P1007" style:parent-style-name="Normal" style:family="paragraph">
      <style:paragraph-properties fo:text-align="justify"/>
      <style:text-properties fo:color="#000000"/>
    </style:style>
    <style:style style:name="TableRow1008" style:family="table-row">
      <style:table-row-properties/>
    </style:style>
    <style:style style:name="TableCell1009" style:family="table-cell">
      <style:table-cell-properties fo:border-top="0.0069in solid #000000" fo:border-left="none" fo:border-bottom="0.0069in solid #000000" fo:border-right="none" fo:padding-top="0in" fo:padding-left="0.075in" fo:padding-bottom="0in" fo:padding-right="0.075in"/>
    </style:style>
    <style:style style:name="P1010" style:parent-style-name="Normal" style:family="paragraph">
      <style:paragraph-properties fo:text-align="justify"/>
      <style:text-properties fo:color="#000000"/>
    </style:style>
    <style:style style:name="TableRow1011" style:family="table-row">
      <style:table-row-properties/>
    </style:style>
    <style:style style:name="TableCell1012" style:family="table-cell">
      <style:table-cell-properties fo:border-top="0.0069in solid #000000" fo:border-left="none" fo:border-bottom="0.0069in solid #000000" fo:border-right="none" fo:padding-top="0in" fo:padding-left="0.075in" fo:padding-bottom="0in" fo:padding-right="0.075in"/>
    </style:style>
    <style:style style:name="P1013" style:parent-style-name="Normal" style:family="paragraph">
      <style:paragraph-properties fo:text-align="justify"/>
      <style:text-properties fo:color="#000000"/>
    </style:style>
    <style:style style:name="TableRow1014" style:family="table-row">
      <style:table-row-properties/>
    </style:style>
    <style:style style:name="TableCell1015" style:family="table-cell">
      <style:table-cell-properties fo:border-top="0.0069in solid #000000" fo:border-left="none" fo:border-bottom="0.0069in solid #000000" fo:border-right="none" fo:padding-top="0in" fo:padding-left="0.075in" fo:padding-bottom="0in" fo:padding-right="0.075in"/>
    </style:style>
    <style:style style:name="P1016" style:parent-style-name="Normal" style:family="paragraph">
      <style:paragraph-properties fo:text-align="justify"/>
      <style:text-properties fo:color="#000000"/>
    </style:style>
    <style:style style:name="TableRow1017" style:family="table-row">
      <style:table-row-properties/>
    </style:style>
    <style:style style:name="TableCell1018" style:family="table-cell">
      <style:table-cell-properties fo:border-top="0.0069in solid #000000" fo:border-left="none" fo:border-bottom="0.0069in solid #000000" fo:border-right="none" fo:padding-top="0in" fo:padding-left="0.075in" fo:padding-bottom="0in" fo:padding-right="0.075in"/>
    </style:style>
    <style:style style:name="P1019" style:parent-style-name="Normal" style:family="paragraph">
      <style:paragraph-properties fo:text-align="justify"/>
      <style:text-properties fo:color="#000000"/>
    </style:style>
    <style:style style:name="TableRow1020" style:family="table-row">
      <style:table-row-properties/>
    </style:style>
    <style:style style:name="TableCell1021" style:family="table-cell">
      <style:table-cell-properties fo:border-top="0.0069in solid #000000" fo:border-left="none" fo:border-bottom="0.0069in solid #000000" fo:border-right="none" fo:padding-top="0in" fo:padding-left="0.075in" fo:padding-bottom="0in" fo:padding-right="0.075in"/>
    </style:style>
    <style:style style:name="P1022" style:parent-style-name="Normal" style:family="paragraph">
      <style:paragraph-properties fo:text-align="justify"/>
      <style:text-properties fo:color="#000000"/>
    </style:style>
    <style:style style:name="TableRow1023" style:family="table-row">
      <style:table-row-properties/>
    </style:style>
    <style:style style:name="TableCell1024" style:family="table-cell">
      <style:table-cell-properties fo:border-top="0.0069in solid #000000" fo:border-left="none" fo:border-bottom="0.0069in solid #000000" fo:border-right="none" fo:padding-top="0in" fo:padding-left="0.075in" fo:padding-bottom="0in" fo:padding-right="0.075in"/>
    </style:style>
    <style:style style:name="P1025" style:parent-style-name="Normal" style:family="paragraph">
      <style:paragraph-properties fo:text-align="justify"/>
      <style:text-properties fo:color="#000000"/>
    </style:style>
    <style:style style:name="TableRow1026" style:family="table-row">
      <style:table-row-properties/>
    </style:style>
    <style:style style:name="TableCell1027" style:family="table-cell">
      <style:table-cell-properties fo:border-top="0.0069in solid #000000" fo:border-left="none" fo:border-bottom="0.0069in solid #000000" fo:border-right="none" fo:padding-top="0in" fo:padding-left="0.075in" fo:padding-bottom="0in" fo:padding-right="0.075in"/>
    </style:style>
    <style:style style:name="P1028" style:parent-style-name="Normal" style:family="paragraph">
      <style:paragraph-properties fo:text-align="justify"/>
      <style:text-properties fo:color="#000000"/>
    </style:style>
    <style:style style:name="TableRow1029" style:family="table-row">
      <style:table-row-properties/>
    </style:style>
    <style:style style:name="TableCell1030" style:family="table-cell">
      <style:table-cell-properties fo:border-top="0.0069in solid #000000" fo:border-left="none" fo:border-bottom="0.0069in solid #000000" fo:border-right="none" fo:padding-top="0in" fo:padding-left="0.075in" fo:padding-bottom="0in" fo:padding-right="0.075in"/>
    </style:style>
    <style:style style:name="P1031" style:parent-style-name="Normal" style:family="paragraph">
      <style:paragraph-properties fo:text-align="justify"/>
      <style:text-properties fo:color="#000000"/>
    </style:style>
    <style:style style:name="TableRow1032" style:family="table-row">
      <style:table-row-properties/>
    </style:style>
    <style:style style:name="TableCell1033" style:family="table-cell">
      <style:table-cell-properties fo:border-top="0.0069in solid #000000" fo:border-left="none" fo:border-bottom="0.0069in solid #000000" fo:border-right="none" fo:padding-top="0in" fo:padding-left="0.075in" fo:padding-bottom="0in" fo:padding-right="0.075in"/>
    </style:style>
    <style:style style:name="P1034" style:parent-style-name="Normal" style:family="paragraph">
      <style:paragraph-properties fo:text-align="justify"/>
      <style:text-properties fo:color="#000000"/>
    </style:style>
    <style:style style:name="TableRow1035" style:family="table-row">
      <style:table-row-properties/>
    </style:style>
    <style:style style:name="TableCell1036" style:family="table-cell">
      <style:table-cell-properties fo:border-top="0.0069in solid #000000" fo:border-left="none" fo:border-bottom="none" fo:border-right="none" fo:padding-top="0in" fo:padding-left="0.075in" fo:padding-bottom="0in" fo:padding-right="0.075in"/>
    </style:style>
    <style:style style:name="P1037" style:parent-style-name="Normal" style:family="paragraph">
      <style:paragraph-properties fo:text-align="justify"/>
      <style:text-properties fo:color="#000000"/>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text-align="center"/>
    </style:style>
    <style:style style:name="T1041" style:parent-style-name="DefaultParagraphFont" style:family="text">
      <style:text-properties fo:color="#000000"/>
    </style:style>
    <style:style style:name="P1042" style:parent-style-name="Normal" style:family="paragraph">
      <style:paragraph-properties fo:text-align="justify"/>
      <style:text-properties fo:font-weight="bold" style:font-weight-asian="bold" fo:font-size="10pt" style:font-size-asian="10pt"/>
    </style:style>
    <style:style style:name="P1043" style:parent-style-name="Normal" style:family="paragraph">
      <style:paragraph-properties fo:text-align="justify"/>
      <style:text-properties fo:font-weight="bold" style:font-weight-asian="bold"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weight="bold" style:font-weight-asian="bold"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widows="0" fo:orphans="0"/>
    </style:style>
  </office:automatic-styles>
  <office:body>
    <office:text text:use-soft-page-breaks="true">
      <text:p text:style-name="P1"><text:span text:style-name="T9">Suvestinė redakcija nuo 2006-12-01 iki 2010-12-14</text:span></text:p>
      <text:p text:style-name="P10"/>
      <text:p text:style-name="P11"><text:span text:style-name="T12">Įsakymas paskelbtas: Žin. 2002, Nr.<text:s/></text:span><text:a xlink:href="https://www.e-tar.lt/portal/legalAct.html?documentId=TAR.ABDE1A0B1B1A" office:target-frame-name="_top" xlink:show="replace"><text:span text:style-name="T13">116-5232</text:span></text:a><text:span text:style-name="T14">, i. k. 102225BISAK00000151</text:span></text:p>
      <text:p text:style-name="P15"/>
      <text:p text:style-name="P16">Nauja redakcija nuo 2006-12-01:</text:p>
      <text:p text:style-name="Normal"><text:span text:style-name="T17">Nr.<text:s/></text:span><text:a xlink:href="https://www.e-tar.lt/portal/legalAct.html?documentId=TAR.8FB43879A22F" office:target-frame-name="_top" xlink:show="replace"><text:span text:style-name="T18">1A-725</text:span></text:a><text:span text:style-name="T19">, 2006-11-24, Žin. 2006, Nr. 130-4940 (2006-11-30), i. k. 106225BISAK001A-725</text:span></text:p>
      <text:p text:style-name="P20"/>
      <text:p text:style-name="P21">VALSTYBINĖS VAISTŲ KONTROLĖS TARNYBOS PRIE LIETUVOS RESPUBLIKOS SVEIKATOS APSAUGOS MINISTERIJOS VIRŠININKAS</text:p>
      <text:p text:style-name="P22"/>
      <text:p text:style-name="P23">DĖL FARMAKOLOGINIO BUDRUMO REIKALAVIMŲ VAISTINIO PREPARATO RINKODAROS TEISĖS TURĖTOJUI</text:p>
      <text:p text:style-name="P24"/>
      <text:p text:style-name="P25">2002 m. lapkričio 27 d. Nr. 151</text:p>
      <text:p text:style-name="P26">Vilnius</text:p>
      <text:p text:style-name="P27"/>
      <text:p text:style-name="P28"/>
      <text:p text:style-name="P29">Vadovaudamasis Lietuvos Respublikos farmacijos įstatymo (Žin., 2006, Nr. 78-3056) 52 straipsnio 1 dalimi ir<text:s/>atsižvelgdamas į šio įstatymo 53-55 straipsnius,</text:p>
      <text:p text:style-name="P30">1.<text:s/><text:span text:style-name="T31">Tvirtinu</text:span><text:s/>Farmakologinio budrumo reikalavimų aprašą vaistinio preparato rinkodaros teisės turėtojui (pridedama).</text:p>
      <text:p text:style-name="P32">2.<text:s/><text:span text:style-name="T33">Pavedu</text:span><text:s/>įsakymo vykdymo kontrolę Valstybinės vaistų kontrolės tarnybos prie Lietuvos Respublikos sveikatos apsaugos ministerijos padalinio, atsakingo už farmakologinį budrumą, vedėjui.“.</text:p>
      <text:p text:style-name="P34"/>
      <text:p text:style-name="P35"/>
      <text:p text:style-name="P36"/>
      <text:p text:style-name="P37"><text:span text:style-name="T38">L. E. VIRŠININKO PAREIGAS</text:span><text:span text:style-name="T39"><text:tab/>VYTAUTAS BASYS</text:span></text:p>
      <text:p text:style-name="Normal"/>
      <text:soft-page-break/>
      <text:p text:style-name="P40"><text:span text:style-name="T41">PATVIRTINTA</text:span></text:p>
      <text:p text:style-name="P42">Valstybinės<text:s/>vaistų kontrolės tarnybos prie</text:p>
      <text:p text:style-name="P43">Lietuvos Respublikos sveikatos apsaugos<text:s/></text:p>
      <text:p text:style-name="P44">ministerijos viršininko<text:s/></text:p>
      <text:p text:style-name="P45">2002 m. lapkričio 27 d. įsakymu Nr. 151</text:p>
      <text:p text:style-name="P46"/>
      <text:p text:style-name="P47"><text:span text:style-name="T48">Farmakologinio budrumo reikalavimų aprašas rinkodaros teisės turėtojui<text:s/></text:span></text:p>
      <text:p text:style-name="P49"/>
      <text:p text:style-name="P50">Pakeistas priedo pavadinimas:</text:p>
      <text:p text:style-name="P51"><text:span text:style-name="T52">Nr.<text:s/></text:span><text:a xlink:href="https://www.e-tar.lt/portal/legalAct.html?documentId=TAR.8FB43879A22F" office:target-frame-name="_top" xlink:show="replace"><text:span text:style-name="T53">1A-725</text:span></text:a><text:span text:style-name="T54">, 2006-11-24, Žin., 2006, Nr. 130-4940 (2006-11-30), i. k. 106225BISAK001A-725</text:span></text:p>
      <text:p text:style-name="Normal"/>
      <text:p text:style-name="P55"><text:span text:style-name="T56">I</text:span><text:span text:style-name="T57">.<text:s/></text:span><text:span text:style-name="T58">BENDROSIOS NUOSTATOS</text:span></text:p>
      <text:p text:style-name="P59"/>
      <text:p text:style-name="P60"><text:span text:style-name="T61">1.</text:span><text:span text:style-name="T62"><text:s/>Neteko galios nuo 2006-12-01</text:span></text:p>
      <text:p text:style-name="P63">Punkto naikinimas:</text:p>
      <text:p text:style-name="P64"><text:span text:style-name="T65">Nr.<text:s/></text:span><text:a xlink:href="https://www.e-tar.lt/portal/legalAct.html?documentId=TAR.8FB43879A22F" office:target-frame-name="_top" xlink:show="replace"><text:span text:style-name="T66">1A-725</text:span></text:a><text:span text:style-name="T67">, 2006-11-24, Žin. 2006, Nr. 130-4940 (2006-11-30), i. k. 106225BISAK001A-725</text:span></text:p>
      <text:p text:style-name="Normal"/>
      <text:p text:style-name="P68"><text:span text:style-name="T69">2.</text:span><text:span text:style-name="T70"><text:s/>Neteko galios nuo 2006-12-01</text:span></text:p>
      <text:p text:style-name="P71">Punkto naikinimas:</text:p>
      <text:p text:style-name="P72"><text:span text:style-name="T73">Nr.<text:s/></text:span><text:a xlink:href="https://www.e-tar.lt/portal/legalAct.html?documentId=TAR.8FB43879A22F" office:target-frame-name="_top" xlink:show="replace"><text:span text:style-name="T74">1A-725</text:span></text:a><text:span text:style-name="T75">, 2006-11-24, Žin. 2006, Nr. 130-4940 (2006-11-30), i. k. 106225BISAK001A-725</text:span></text:p>
      <text:p text:style-name="Normal"/>
      <text:p text:style-name="P76"><text:span text:style-name="T77">3.</text:span><text:span text:style-name="T78"><text:s/>Neteko galios nuo 2006-12-01</text:span></text:p>
      <text:p text:style-name="P79">Punkto naikinimas:</text:p>
      <text:p text:style-name="P80"><text:span text:style-name="T81">Nr.<text:s/></text:span><text:a xlink:href="https://www.e-tar.lt/portal/legalAct.html?documentId=TAR.8FB43879A22F" office:target-frame-name="_top" xlink:show="replace"><text:span text:style-name="T82">1A-725</text:span></text:a><text:span text:style-name="T83">, 2006-11-24, Žin. 2006, Nr. 130-4940 (2006-11-30), i. k. 106225BISAK001A-725</text:span></text:p>
      <text:p text:style-name="Normal"/>
      <text:p text:style-name="P84"><text:span text:style-name="T85">4</text:span><text:span text:style-name="T86">. Vaistinio preparato rinkodaros teisės turėtojas turi laikytis tam tikrų Valstybinės vaistų kontrolės tarnybos prie Lietuvos Respublikos sveikatos<text:s/></text:span><text:span text:style-name="T87">apsaugos ministerijos (toliau – VVKT) nustatytų įpareigojimų tam, kad šalyje efektyviai funkcionuotų farmakologinio budrumo sistema renkant, lyginant ir vertinant informaciją apie įtariamas nepageidaujamas reakcijas, kad būtų išvengta dubliavimo, išlaikoma</text:span><text:span text:style-name="T88">s konfidencialumas ir užtikrinama sistemų ir duomenų kokybė.</text:span></text:p>
      <text:p text:style-name="P89">Punkto pakeitimai:</text:p>
      <text:p text:style-name="P90"><text:span text:style-name="T91">Nr.<text:s/></text:span><text:a xlink:href="https://www.e-tar.lt/portal/legalAct.html?documentId=TAR.8FB43879A22F" office:target-frame-name="_top" xlink:show="replace"><text:span text:style-name="T92">1A-725</text:span></text:a><text:span text:style-name="T93">, 2006-11-24, Žin., 2006, Nr. 130-4940 (2006-11-30), i. k. 106225BISAK001A-725</text:span></text:p>
      <text:p text:style-name="Normal"/>
      <text:p text:style-name="P94"><text:span text:style-name="T95">II</text:span><text:span text:style-name="T96">.<text:s/></text:span><text:span text:style-name="T97">PAGRINDINĖS SĄVOKOS, JŲ AIŠKINIMAS</text:span></text:p>
      <text:p text:style-name="P98"/>
      <text:p text:style-name="P99"><text:span text:style-name="T100">5</text:span><text:span text:style-name="T101">. Šioje tvarkoje vartojamos sąvokos:</text:span></text:p>
      <text:p text:style-name="P102"><text:span text:style-name="T103">5.1.</text:span><text:span text:style-name="T104"><text:s/>Neteko galios nuo 2006-12-01</text:span></text:p>
      <text:p text:style-name="P105">Punkto naikinimas:</text:p>
      <text:p text:style-name="P106"><text:span text:style-name="T107">Nr.<text:s/></text:span><text:a xlink:href="https://www.e-tar.lt/portal/legalAct.html?documentId=TAR.8FB43879A22F" office:target-frame-name="_top" xlink:show="replace"><text:span text:style-name="T108">1A-725</text:span></text:a><text:span text:style-name="T109">, 2006-11-24, Žin. 2006,<text:s/></text:span><text:span text:style-name="T110">Nr. 130-4940 (2006-11-30), i. k. 106225BISAK001A-725</text:span></text:p>
      <text:p text:style-name="Normal"/>
      <text:p text:style-name="P111"><text:span text:style-name="T112">5.2.</text:span><text:span text:style-name="T113"><text:s/>Neteko galios nuo 2006-12-01</text:span></text:p>
      <text:p text:style-name="P114">Punkto naikinimas:</text:p>
      <text:p text:style-name="P115"><text:span text:style-name="T116">Nr.<text:s/></text:span><text:a xlink:href="https://www.e-tar.lt/portal/legalAct.html?documentId=TAR.8FB43879A22F" office:target-frame-name="_top" xlink:show="replace"><text:span text:style-name="T117">1A-725</text:span></text:a><text:span text:style-name="T118">, 2006-11-24, Žin. 2006, Nr. 130-4940 (2006-11-30), i.<text:s/></text:span><text:span text:style-name="T119">k. 106225BISAK001A-725</text:span></text:p>
      <text:p text:style-name="Normal"/>
      <text:p text:style-name="P120"><text:span text:style-name="T121">5.3</text:span><text:span text:style-name="T122">.<text:s/></text:span><text:span text:style-name="T123">Farmakologinio budrumo pranešimų duomenų bazė</text:span><text:span text:style-name="T124"><text:s/>– tai kompiuterizuota gautų nepageidaujamų reakcijų pranešimų tvarkymo sistema.</text:span></text:p>
      <text:p text:style-name="P125">Punkto pakeitimai:</text:p>
      <text:p text:style-name="P126"><text:span text:style-name="T127">Nr.<text:s/></text:span><text:a xlink:href="https://www.e-tar.lt/portal/legalAct.html?documentId=TAR.8FB43879A22F" office:target-frame-name="_top" xlink:show="replace"><text:span text:style-name="T128">1A-725</text:span></text:a><text:span text:style-name="T129">, 2006-11-24, Žin., 2006, Nr. 130-4940 (2006-11-30), i. k. 106225BISAK001A-725</text:span></text:p>
      <text:p text:style-name="Normal"/>
      <text:p text:style-name="P130"><text:span text:style-name="T131">5.4</text:span><text:span text:style-name="T132">.<text:s/></text:span><text:span text:style-name="T133">Registruojamasis pranešimas apie nepageidaujamą reakciją</text:span><text:span text:style-name="T134">– tai pranešėjo patvirtintas ir pagrįstas originaliais duomenimis, įrašytais į paciento ligos ist</text:span><text:span text:style-name="T135">oriją ar ambulatorinę kortelę pranešimas apie nepageidaujamą reakciją. Jeigu kartu su pranešimu apie nepageidaujamas reakcijas pateikiama minimali informacija, patvirtinanti nepageidaujamą reakciją, toks pranešimas laikomas pakankamu pagrindu užregistruoti</text:span><text:span text:style-name="T136"><text:s/>nepageidaujamą reakciją.</text:span></text:p>
      <text:soft-page-break/>
      <text:p text:style-name="P137">Punkto pakeitimai:</text:p>
      <text:p text:style-name="P138"><text:span text:style-name="T139">Nr.<text:s/></text:span><text:a xlink:href="https://www.e-tar.lt/portal/legalAct.html?documentId=TAR.8FB43879A22F" office:target-frame-name="_top" xlink:show="replace"><text:span text:style-name="T140">1A-725</text:span></text:a><text:span text:style-name="T141">, 2006-11-24, Žin., 2006, Nr. 130-4940 (2006-11-30), i. k. 106225BISAK001A-725</text:span></text:p>
      <text:p text:style-name="Normal"/>
      <text:p text:style-name="P142"><text:span text:style-name="T143">5.5</text:span><text:span text:style-name="T144">.<text:s/></text:span><text:span text:style-name="T145">Įspėjamasis farmakologinio budrumo signalas<text:s/></text:span><text:span text:style-name="T146">– tai pranešimas apie nepageidaujamą reakciją arba neįprasta jų gausa ar kita informacija, pateikta farmakologinio budrumo struktūrai. Jis įspėja apie galimą su vaistu arba vaistų klase susijusį pavojų.</text:span></text:p>
      <text:p text:style-name="P147">Punkto pakeitimai:</text:p>
      <text:p text:style-name="P148"><text:span text:style-name="T149">Nr.<text:s/></text:span><text:a xlink:href="https://www.e-tar.lt/portal/legalAct.html?documentId=TAR.8FB43879A22F" office:target-frame-name="_top" xlink:show="replace"><text:span text:style-name="T150">1A-725</text:span></text:a><text:span text:style-name="T151">, 2006-11-24, Žin., 2006, Nr. 130-4940 (2006-11-30), i. k. 106225BISAK001A-725</text:span></text:p>
      <text:p text:style-name="Normal"/>
      <text:p text:style-name="P152"><text:span text:style-name="T153">5.6</text:span><text:span text:style-name="T154">.<text:s/></text:span><text:span text:style-name="T155">Kliniškai reikšminga vaistų sąveika</text:span><text:span text:style-name="T156"><text:s/>– tai tokia sąveika, kai vienu metu vartojant vaistus rekomenduojamomis dozėmis, kurio nors vaisto gydomasis aktyvumas arba jo toksiškumas pakinta taip, kad vaisto dozę reikia koreguoti arba ligonį gydyti papildomai.</text:span></text:p>
      <text:p text:style-name="P157"><text:span text:style-name="T158">5.7</text:span><text:span text:style-name="T159">.<text:s/></text:span><text:span text:style-name="T160">Konfidencialumas</text:span><text:span text:style-name="T161"><text:s/>– paciento,<text:s/></text:span><text:span text:style-name="T162">patyrusio nepageidaujamos reakcijos, tapatybės, asmeninės ir medicininės informacijos apie jį slaptumas.</text:span></text:p>
      <text:p text:style-name="P163">Punkto pakeitimai:</text:p>
      <text:p text:style-name="P164"><text:span text:style-name="T165">Nr.<text:s/></text:span><text:a xlink:href="https://www.e-tar.lt/portal/legalAct.html?documentId=TAR.8FB43879A22F" office:target-frame-name="_top" xlink:show="replace"><text:span text:style-name="T166">1A-725</text:span></text:a><text:span text:style-name="T167">, 2006-11-24, Žin., 2006, Nr. 130-4940 (</text:span><text:span text:style-name="T168">2006-11-30), i. k. 106225BISAK001A-725</text:span></text:p>
      <text:p text:style-name="Normal"/>
      <text:p text:style-name="P169"><text:span text:style-name="T170">5.8</text:span><text:span text:style-name="T171">.</text:span><text:span text:style-name="T172"><text:s/>Minimalūs reikalavimai pranešimui.<text:s/></text:span><text:span text:style-name="T173">Jei nepageidaujamos reakcijos pranešimo formai užpildyti visos informacijos surinkti per nurodytą laikotarpį neįmanoma, VVKT turi būti pateiktas pirminis (įspėjamasis) pran</text:span><text:span text:style-name="T174">ešimas. Jame turi būti tokie duomenys:</text:span></text:p>
      <text:p text:style-name="P175">• pranešėjo vardas, pavardė, adresas, specialybė;</text:p>
      <text:p text:style-name="P176">• ligonio inicialai, amžius, lytis;</text:p>
      <text:p text:style-name="P177">• įtariamasis (-ieji) vaistiniai preparatai;</text:p>
      <text:p text:style-name="P178">• aprašoma nepageidaujama reakcija (vertinama kaip sunki arba netikėta) ir jos baigtis.</text:p>
      <text:p text:style-name="P179">Būtina aktyviai rinkti papildomą informaciją ir ją pateikti VVKT.</text:p>
      <text:p text:style-name="P180">Punkto pakeitimai:</text:p>
      <text:p text:style-name="P181"><text:span text:style-name="T182">Nr.<text:s/></text:span><text:a xlink:href="https://www.e-tar.lt/portal/legalAct.html?documentId=TAR.8FB43879A22F" office:target-frame-name="_top" xlink:show="replace"><text:span text:style-name="T183">1A-725</text:span></text:a><text:span text:style-name="T184">, 2006-11-24, Žin., 2006, Nr. 130-4940 (2006-11-30), i. k.<text:s/></text:span><text:span text:style-name="T185">106225BISAK001A-725</text:span></text:p>
      <text:p text:style-name="Normal"/>
      <text:p text:style-name="P186"><text:span text:style-name="T187">5.9.</text:span><text:span text:style-name="T188"><text:s/>Neteko galios nuo 2006-12-01</text:span></text:p>
      <text:p text:style-name="P189">Punkto naikinimas:</text:p>
      <text:p text:style-name="P190"><text:span text:style-name="T191">Nr.<text:s/></text:span><text:a xlink:href="https://www.e-tar.lt/portal/legalAct.html?documentId=TAR.8FB43879A22F" office:target-frame-name="_top" xlink:show="replace"><text:span text:style-name="T192">1A-725</text:span></text:a><text:span text:style-name="T193">, 2006-11-24, Žin. 2006, Nr. 130-4940 (2006-11-30), i. k. 106225BISAK001A-725</text:span></text:p>
      <text:p text:style-name="Normal"/>
      <text:p text:style-name="P194"><text:span text:style-name="T195">5.10.</text:span><text:span text:style-name="T196"><text:s/>N</text:span><text:span text:style-name="T197">eteko galios nuo 2006-12-01</text:span></text:p>
      <text:p text:style-name="P198">Punkto naikinimas:</text:p>
      <text:p text:style-name="P199"><text:span text:style-name="T200">Nr.<text:s/></text:span><text:a xlink:href="https://www.e-tar.lt/portal/legalAct.html?documentId=TAR.8FB43879A22F" office:target-frame-name="_top" xlink:show="replace"><text:span text:style-name="T201">1A-725</text:span></text:a><text:span text:style-name="T202">, 2006-11-24, Žin. 2006, Nr. 130-4940 (2006-11-30), i. k. 106225BISAK001A-725</text:span></text:p>
      <text:p text:style-name="Normal"/>
      <text:p text:style-name="P203"><text:span text:style-name="T204">5.11</text:span><text:span text:style-name="T205">.<text:s/></text:span><text:span text:style-name="T206">Netinkamas vaisto vartojimas</text:span><text:span text:style-name="T207"><text:s/>– tai vaisto vartojimas tokiu būdu, kuris nenurodytas vaisto charakteristikų santraukoje.</text:span></text:p>
      <text:p text:style-name="P208"><text:span text:style-name="T209">5.12</text:span><text:span text:style-name="T210">.</text:span><text:span text:style-name="T211"><text:s/>Nepageidaujamos reakcijos intensyvumas:</text:span><text:span text:style-name="T212"><text:s/>NRV intensyvumas gali būti apibūdinamas:</text:span></text:p>
      <text:p text:style-name="P213">• nedidelio laipsnio – netrikdo paciento kasdienės veiklos;</text:p>
      <text:p text:style-name="P214">• vidutinio<text:s/>laipsnio – trikdo paciento kasdienę veiklą;</text:p>
      <text:p text:style-name="P215">• sunkaus laipsnio – pacientas negali vykdyti savo kasdienės veiklos.</text:p>
      <text:p text:style-name="P216">Punkto pakeitimai:</text:p>
      <text:p text:style-name="P217"><text:span text:style-name="T218">Nr.<text:s/></text:span><text:a xlink:href="https://www.e-tar.lt/portal/legalAct.html?documentId=TAR.8FB43879A22F" office:target-frame-name="_top" xlink:show="replace"><text:span text:style-name="T219">1A-725</text:span></text:a><text:span text:style-name="T220">, 2006-11-24, Žin., 2006, Nr.<text:s/></text:span><text:span text:style-name="T221">130-4940 (2006-11-30), i. k. 106225BISAK001A-725</text:span></text:p>
      <text:p text:style-name="Normal"/>
      <text:p text:style-name="P222"><text:span text:style-name="T223">5.13</text:span><text:span text:style-name="T224">.<text:s/></text:span><text:span text:style-name="T225">Nepageidaujamos reakcijos pranešėjas<text:s/></text:span><text:span text:style-name="T226">– sveikatos priežiūros specialistas<text:s/></text:span>arba farmacijos specialistas<text:span text:style-name="T227">, pranešęs apie įtariamą nepageidaujamą reakciją ir perdavęs reikalingą informaciją VVKT ir (ar</text:span><text:span text:style-name="T228">) RLT.</text:span></text:p>
      <text:p text:style-name="P229">Punkto pakeitimai:</text:p>
      <text:p text:style-name="P230"><text:span text:style-name="T231">Nr.<text:s/></text:span><text:a xlink:href="https://www.e-tar.lt/portal/legalAct.html?documentId=TAR.8FB43879A22F" office:target-frame-name="_top" xlink:show="replace"><text:span text:style-name="T232">1A-725</text:span></text:a><text:span text:style-name="T233">, 2006-11-24, Žin., 2006, Nr. 130-4940 (2006-11-30), i. k. 106225BISAK001A-725</text:span></text:p>
      <text:p text:style-name="Normal"/>
      <text:p text:style-name="P234"><text:span text:style-name="T235">5.14</text:span><text:span text:style-name="T236">.<text:s/></text:span><text:span text:style-name="T237">Periodiškai atnaujinamas saugumo protokolas<text:s/></text:span><text:span text:style-name="T238">– ta</text:span><text:span text:style-name="T239">i ataskaita, skirta vaisto saugumo duomenų pateikimui ir atnaujinimui nustatytu laiku po vaisto registracijos.<text:s/></text:span>periodiškai atnaujinamas<text:s/><text:soft-page-break/>saugumo protokolas<text:span text:style-name="T240"><text:s/>pateikia naują informaciją apie nepageidaujamą reakciją, leidžia įvertinti vaisto saugumą ir nutarti,</text:span><text:span text:style-name="T241"><text:s/>ar reikia daryti pakeitimus vaisto charakteristikų santraukoje.</text:span></text:p>
      <text:p text:style-name="P242">Punkto pakeitimai:</text:p>
      <text:p text:style-name="P243"><text:span text:style-name="T244">Nr.<text:s/></text:span><text:a xlink:href="https://www.e-tar.lt/portal/legalAct.html?documentId=TAR.8FB43879A22F" office:target-frame-name="_top" xlink:show="replace"><text:span text:style-name="T245">1A-725</text:span></text:a><text:span text:style-name="T246">, 2006-11-24, Žin., 2006, Nr. 130-4940 (2006-11-30), i. k. 106225BISAK001A-725</text:span></text:p>
      <text:p text:style-name="Normal"/>
      <text:p text:style-name="P247"><text:span text:style-name="T248">5.15</text:span><text:span text:style-name="T249">.<text:s/></text:span><text:span text:style-name="T250">Piktnaudžiavimas vaistu</text:span><text:span text:style-name="T251"><text:s/>– nuolatinis arba su pertrūkiais per daug dažnas savanoriškas vaistų vartojimas ne taip, kaip nurodyta vaisto charakteristikų santraukoje, lemiantis fizinį arba psichologinį nepageidaujamą poveikį.</text:span></text:p>
      <text:p text:style-name="P252"><text:span text:style-name="T253">5.16</text:span><text:span text:style-name="T254">.<text:s/></text:span><text:span text:style-name="T255">Pranešimo apie</text:span><text:span text:style-name="T256"><text:s/>nepageidaujamos reakcijos forma</text:span><text:span text:style-name="T257"><text:s/>– tai sveikatos apsaugos ministro įsakymu patvirtinta forma, kurioje surašomi reikalingi duomenys, būtini pranešimui apie nepageidaujamą reakciją.</text:span></text:p>
      <text:p text:style-name="P258">Punkto pakeitimai:</text:p>
      <text:p text:style-name="P259"><text:span text:style-name="T260">Nr.<text:s/></text:span><text:a xlink:href="https://www.e-tar.lt/portal/legalAct.html?documentId=TAR.8FB43879A22F" office:target-frame-name="_top" xlink:show="replace"><text:span text:style-name="T261">1A-725</text:span></text:a><text:span text:style-name="T262">, 2006-11-24, Žin., 2006, Nr. 130-4940 (2006-11-30), i. k. 106225BISAK001A-725</text:span></text:p>
      <text:p text:style-name="Normal"/>
      <text:p text:style-name="P263"><text:span text:style-name="T264">5.17</text:span><text:span text:style-name="T265">.</text:span><text:span text:style-name="T266"><text:s/>Spontaninis nepageidaujamos reakcijos pranešimas</text:span><text:span text:style-name="T267"><text:s/>– tai farmakologinio budrumo st</text:span><text:span text:style-name="T268">ruktūros informavimas apie įtariamą nepageidaujamą reakciją. Galimi atvejai, kai pranešėjas negali nustatyti priežastinio ryšio tarp nepageidaujamos reakcijos ir vartoto vaisto. Tokiu atveju pranešime jis gali pateikti savo nuomonę, jog priežastinio ryšio<text:s/></text:span><text:span text:style-name="T269">neįžvelgia. Pranešime turi būti pateikti nors minimalūs duomenys, reikalingi pranešimui apie pastebėtą įtariamą nepageidaujamą reakciją.</text:span></text:p>
      <text:p text:style-name="P270">Punkto pakeitimai:</text:p>
      <text:p text:style-name="P271"><text:span text:style-name="T272">Nr.<text:s/></text:span><text:a xlink:href="https://www.e-tar.lt/portal/legalAct.html?documentId=TAR.8FB43879A22F" office:target-frame-name="_top" xlink:show="replace"><text:span text:style-name="T273">1A-725</text:span></text:a><text:span text:style-name="T274">, 2006-1</text:span><text:span text:style-name="T275">1-24, Žin., 2006, Nr. 130-4940 (2006-11-30), i. k. 106225BISAK001A-725</text:span></text:p>
      <text:p text:style-name="Normal"/>
      <text:p text:style-name="P276"><text:span text:style-name="T277">5.18</text:span><text:span text:style-name="T278">.</text:span><text:span text:style-name="T279"><text:s/>Sunki nepageidaujama reakcija<text:s/></text:span><text:span text:style-name="T280">–</text:span><text:span text:style-name="T281"><text:s/></text:span><text:span text:style-name="T282">tai bet koks neigiamas žmogaus organizmui vaisto poveikis, kuris sukėlė:</text:span></text:p>
      <text:p text:style-name="P283">• mirtį;</text:p>
      <text:p text:style-name="P284">• pavojų gyvybei;</text:p>
      <text:p text:style-name="P285">• sveikatos sutrikimus, dėl kurių reikėjo<text:s/>gydyti stacionare arba hospitalizavimą pratęsti;</text:p>
      <text:p text:style-name="P286">• negalią, invalidumą;</text:p>
      <text:p text:style-name="P287">• apsigimimą (įgimtą ydą);</text:p>
      <text:p text:style-name="P288">• piktybinę (vėžio) ligą.</text:p>
      <text:p text:style-name="P289">Punkto pakeitimai:</text:p>
      <text:p text:style-name="P290"><text:span text:style-name="T291">Nr.<text:s/></text:span><text:a xlink:href="https://www.e-tar.lt/portal/legalAct.html?documentId=TAR.8FB43879A22F" office:target-frame-name="_top" xlink:show="replace"><text:span text:style-name="T292">1A-725</text:span></text:a><text:span text:style-name="T293">, 2006-11-24, Žin.,<text:s/></text:span><text:span text:style-name="T294">2006, Nr. 130-4940 (2006-11-30), i. k. 106225BISAK001A-725</text:span></text:p>
      <text:p text:style-name="Normal"/>
      <text:p text:style-name="P295"><text:span text:style-name="T296">5.19</text:span><text:span text:style-name="T297">.<text:s/></text:span><text:span text:style-name="T298">Sveikatos priežiūros specialistai</text:span><text:span text:style-name="T299"><text:s/>–</text:span><text:span text:style-name="T300"><text:s/></text:span><text:span text:style-name="T301">gydytojai, stomatologai, teisės medicinos gydytojai, patologai, bendruomenės slaugytojai, farmacijos specialistai.</text:span></text:p>
      <text:p text:style-name="P302"><text:span text:style-name="T303">5.20</text:span><text:span text:style-name="T304">.<text:s/></text:span><text:span text:style-name="T305">Vaistinio preparato rinkodaros teisės turėtojas<text:s/></text:span><text:span text:style-name="T306">– pareiškėjas, kurio vardu išduotas vaistinio preparato registravimo liudijimas, kuriuo yra suteikiama rinkodaros teisė pagal Lietuvos Respublikos farmacinę veiklą reglamentuojančius ir kitus teisės aktus.</text:span></text:p>
      <text:p text:style-name="P307">Punkto pakeitimai:</text:p>
      <text:p text:style-name="P308"><text:span text:style-name="T309">Nr.<text:s/></text:span><text:a xlink:href="https://www.e-tar.lt/portal/legalAct.html?documentId=TAR.8FB43879A22F" office:target-frame-name="_top" xlink:show="replace"><text:span text:style-name="T310">1A-725</text:span></text:a><text:span text:style-name="T311">, 2006-11-24, Žin., 2006, Nr. 130-4940 (2006-11-30), i. k. 106225BISAK001A-725</text:span></text:p>
      <text:p text:style-name="Normal"/>
      <text:p text:style-name="P312"><text:span text:style-name="T313">5.21</text:span><text:span text:style-name="T314">.</text:span><text:span text:style-name="T315"><text:s/>Vaisto charakteristikų santrauka<text:s/></text:span><text:span text:style-name="T316">– tai skirta sveikatos p</text:span><text:span text:style-name="T317">riežiūros specialistams informacijos apie vaistą, kuriuo prekiauti išduotas leidimas, santrauka.</text:span></text:p>
      <text:p text:style-name="P318"><text:span text:style-name="T319">5.22</text:span><text:span text:style-name="T320">.<text:s/></text:span><text:span text:style-name="T321">Vaisto neveiksmingumas<text:s/></text:span><text:span text:style-name="T322">– neveiksmingas yra toks vaistinis preparatas, kuris nemažina ligos simptomų, neturi įtakos jos raidai ir profilaktikai arba n</text:span><text:span text:style-name="T323">esuteikia objektyvios diagnostinės informacijos. Vaisto neveiksmingumas yra nepageidaujama reakcija.</text:span></text:p>
      <text:p text:style-name="P324">Punkto pakeitimai:</text:p>
      <text:p text:style-name="P325"><text:span text:style-name="T326">Nr.<text:s/></text:span><text:a xlink:href="https://www.e-tar.lt/portal/legalAct.html?documentId=TAR.8FB43879A22F" office:target-frame-name="_top" xlink:show="replace"><text:span text:style-name="T327">1A-725</text:span></text:a><text:span text:style-name="T328">, 2006-11-24, Žin., 2006, Nr. 130-4940 (2006</text:span><text:span text:style-name="T329">-11-30), i. k. 106225BISAK001A-725</text:span></text:p>
      <text:p text:style-name="Normal"/>
      <text:p text:style-name="P330"><text:span text:style-name="T331">5.23.</text:span><text:span text:style-name="T332"><text:s/>Neteko galios nuo 2006-12-01</text:span></text:p>
      <text:p text:style-name="P333">Punkto naikinimas:</text:p>
      <text:p text:style-name="P334"><text:span text:style-name="T335">Nr.<text:s/></text:span><text:a xlink:href="https://www.e-tar.lt/portal/legalAct.html?documentId=TAR.8FB43879A22F" office:target-frame-name="_top" xlink:show="replace"><text:span text:style-name="T336">1A-725</text:span></text:a><text:span text:style-name="T337">, 2006-11-24, Žin. 2006, Nr. 130-4940 (2006-11-30), i. k. 106225BISAK001</text:span><text:span text:style-name="T338">A-725</text:span></text:p>
      <text:p text:style-name="Normal"/>
      <text:p text:style-name="P339"><text:span text:style-name="T340">5.24.</text:span><text:span text:style-name="T341"><text:s/>Neteko galios nuo 2006-12-01</text:span></text:p>
      <text:soft-page-break/>
      <text:p text:style-name="P342">Punkto naikinimas:</text:p>
      <text:p text:style-name="P343"><text:span text:style-name="T344">Nr.<text:s/></text:span><text:a xlink:href="https://www.e-tar.lt/portal/legalAct.html?documentId=TAR.8FB43879A22F" office:target-frame-name="_top" xlink:show="replace"><text:span text:style-name="T345">1A-725</text:span></text:a><text:span text:style-name="T346">, 2006-11-24, Žin. 2006, Nr. 130-4940 (2006-11-30), i. k. 106225BISAK001A-725</text:span></text:p>
      <text:p text:style-name="Normal"/>
      <text:p text:style-name="P347"><text:span text:style-name="T348">III</text:span><text:span text:style-name="T349">.<text:s/></text:span><text:span text:style-name="T350">VVKT<text:s/></text:span><text:span text:style-name="T351">FARMAKOLOGINIO BUDRUMO REIKALAVIMAI RLT</text:span></text:p>
      <text:p text:style-name="P352"/>
      <text:p text:style-name="P353"><text:span text:style-name="T354">6</text:span><text:span text:style-name="T355">. RLT turi laikytis šių farmakologinio budrumo reikalavimų:</text:span></text:p>
      <text:p text:style-name="P356"><text:span text:style-name="T357">6.1</text:span><text:span text:style-name="T358">. RLT užtikrina tinkamą farmakologinio budrumo sistemą, kuri garantuoja atsakomybę ir teisinius jo registruotų Lietuvoje preparatų farmakologinio</text:span><text:span text:style-name="T359"><text:s/>budrumo įsipareigojimus bei užtikrina, kad prireikus imsis atitinkamų su VVKT suderintų veiksmų, nurodytų šiose taisyklėse.</text:span></text:p>
      <text:p text:style-name="P360">6.2. Rinkodaros teisės turėtojas privalo bent vienoje Europos ekonominės erdvės valstybėje nuolat ir nepertraukiamai turėti kvalifikuotą asmenį, atsakingą už farmakologinį budrumą.<text:s/></text:p>
      <text:p text:style-name="P361">Punkto pakeitimai:</text:p>
      <text:p text:style-name="P362"><text:span text:style-name="T363">Nr.<text:s/></text:span><text:a xlink:href="https://www.e-tar.lt/portal/legalAct.html?documentId=TAR.8FB43879A22F" office:target-frame-name="_top" xlink:show="replace"><text:span text:style-name="T364">1A-725</text:span></text:a><text:span text:style-name="T365">, 2006-11-24, Žin., 2006, Nr. 130-4940 (2006-11-30), i. k. 106225BISAK001A-725</text:span></text:p>
      <text:p text:style-name="P366"><text:span text:style-name="T367">6.2.1</text:span><text:span text:style-name="T368">. In</text:span><text:span text:style-name="T369">formacija apie RLT paskirtą asmenį farmakologiniam budrumui turi būti pateikiama VVKT užpildytos anketos forma (žr. I priedas).</text:span></text:p>
      <text:p text:style-name="P370">6.2.2. Atsakingas už farmakologinį budrumą asmuo privalo turėti žinių apie farmakologinį budrumą ir gydytojo arba vaistininko kvalifikaciją.<text:s/></text:p>
      <text:p text:style-name="P371">Punkto pakeitimai:</text:p>
      <text:p text:style-name="P372"><text:span text:style-name="T373">Nr.<text:s/></text:span><text:a xlink:href="https://www.e-tar.lt/portal/legalAct.html?documentId=TAR.8FB43879A22F" office:target-frame-name="_top" xlink:show="replace"><text:span text:style-name="T374">1A-725</text:span></text:a><text:span text:style-name="T375">, 2006-11-24, Žin., 2006, Nr. 130-4940 (2006-11-30), i. k. 106225BISAK001A-725</text:span></text:p>
      <text:p text:style-name="Normal"/>
      <text:p text:style-name="P376"><text:span text:style-name="T377">6.3</text:span><text:span text:style-name="T378">. Atsakingas už farmakologinį budrumą<text:s/></text:span><text:span text:style-name="T379">asmuo atlieka šias pagrindines pareigas:</text:span></text:p>
      <text:p text:style-name="P380"><text:span text:style-name="T381">6.3.1</text:span><text:span text:style-name="T382">. Renka, lygina ir vertina informaciją apie RLT Lietuvoje registruotų vaistų įtariamas nepageidaujama reakcija, netinkamą vaistų vartojimą arba piktnaudžiavimą jais.</text:span></text:p>
      <text:p text:style-name="P383">Punkto pakeitimai:</text:p>
      <text:p text:style-name="P384"><text:span text:style-name="T385">Nr.<text:s/></text:span><text:a xlink:href="https://www.e-tar.lt/portal/legalAct.html?documentId=TAR.8FB43879A22F" office:target-frame-name="_top" xlink:show="replace"><text:span text:style-name="T386">1A-725</text:span></text:a><text:span text:style-name="T387">, 2006-11-24, Žin., 2006, Nr. 130-4940 (2006-11-30), i. k. 106225BISAK001A-725</text:span></text:p>
      <text:p text:style-name="Normal"/>
      <text:p text:style-name="P388"><text:span text:style-name="T389">6.3.2</text:span><text:span text:style-name="T390">. Keičiasi farmakologinio budrumo informacija su VVKT dėl problemų, susijusių su saugiu vaistų var</text:span><text:span text:style-name="T391">tojimu, ypač perdavinėti VVKT pranešimus apie nepageidaujama reakcija (žr. IV skyrius).</text:span></text:p>
      <text:p text:style-name="P392">Punkto pakeitimai:</text:p>
      <text:p text:style-name="P393"><text:span text:style-name="T394">Nr.<text:s/></text:span><text:a xlink:href="https://www.e-tar.lt/portal/legalAct.html?documentId=TAR.8FB43879A22F" office:target-frame-name="_top" xlink:show="replace"><text:span text:style-name="T395">1A-725</text:span></text:a><text:span text:style-name="T396">, 2006-11-24, Žin., 2006, Nr. 130-4940 (2006-11-30), i. k</text:span><text:span text:style-name="T397">. 106225BISAK001A-725</text:span></text:p>
      <text:p text:style-name="Normal"/>
      <text:p text:style-name="P398"><text:span text:style-name="T399">6.3.3</text:span><text:span text:style-name="T400">. Organizuoja ir aktyviai dalyvauja raginant gydytojus įsitraukti į farmakologinio budrumo veiklą, informuoja gydytojus apie RLT registruotų šalyje vaistų naują informaciją, susijusią su saugiu jų vartojimu.</text:span></text:p>
      <text:p text:style-name="P401"><text:span text:style-name="T402">6.3.4</text:span><text:span text:style-name="T403">. Užtik</text:span><text:span text:style-name="T404">rina, kad būtų užregistruoti visi nepageidaujama reakcija pranešimai, įskaitant pranešimus, kuriuos pateikia sveikatos priežiūros specialistai, siunčia VVKT tiesiogiai arba per RLT darbuotoją apie netinkamą vaistų vartojimą arba piktnaudžiavimą jais.</text:span></text:p>
      <text:p text:style-name="P405"><text:span text:style-name="T406">6.3.4</text:span><text:span text:style-name="T407">.1</text:span><text:span text:style-name="T408">. Kaupia visą su gimdyvių ir naujagimių nepageidaujama reakcija susijusią informaciją maitinimo krūtimi arba nėštumo metu ir pateikia reikalingą atokiųjų rezultatų vertinimą, kad būtų sužinota apie nepageidaujamo vaisto poveikio pasekmes nėštumui, gimd</text:span><text:span text:style-name="T409">ymui ir kūdikiui.</text:span></text:p>
      <text:p text:style-name="P410"><text:span text:style-name="T411">6.3.4.2</text:span><text:span text:style-name="T412">. Patvirtina nepageidaujama reakcija duomenis ir užtikrina jų autentiškumą.</text:span></text:p>
      <text:p text:style-name="P413"><text:span text:style-name="T414">6.3.4.3</text:span><text:span text:style-name="T415">. Įvertina priežastingumo ryšį tarp minimo vaisto ir nepageidaujama reakcija pasikartojimo, informuoja pranešėją apie bet kurią padarytą išv</text:span><text:span text:style-name="T416">adą.</text:span></text:p>
      <text:p text:style-name="P417"><text:span text:style-name="T418">6.3.4.4</text:span><text:span text:style-name="T419">. Saugo visą informaciją, susijusią su praneštų nepageidaujama reakcija atvejų rinkimu. Bet kurioje informacijoje, įskaitant pateiktoje žodžiu, turi būti data (užrašyta ir įtraukta į kartoteką).</text:span></text:p>
      <text:p text:style-name="P420"><text:span text:style-name="T421">6.3.4.5</text:span><text:span text:style-name="T422">. Nustato įtariamų nepageidaujama<text:s/></text:span><text:span text:style-name="T423">reakcija dažnį ir identifikuoja nepageidaujama reakcija rizikos veiksnius.</text:span></text:p>
      <text:p text:style-name="P424"><text:span text:style-name="T425">6.3.4.6</text:span><text:span text:style-name="T426">. Garantuoja pacientų ir pranešėjų tapatybės konfidencialumą. Patikrina duomenų saugojimo, perdavimo (ypač į duomenų bazę įvestų duomenų) saugumą.</text:span></text:p>
      <text:p text:style-name="P427">Punkto pakeitimai:</text:p>
      <text:p text:style-name="P428"><text:span text:style-name="T429">Nr.<text:s/></text:span><text:a xlink:href="https://www.e-tar.lt/portal/legalAct.html?documentId=TAR.8FB43879A22F" office:target-frame-name="_top" xlink:show="replace"><text:span text:style-name="T430">1A-725</text:span></text:a><text:span text:style-name="T431">, 2006-11-24, Žin., 2006, Nr. 130-4940 (2006-11-30), i. k. 106225BISAK001A-725</text:span></text:p>
      <text:p text:style-name="Normal"/>
      <text:p text:style-name="P432"><text:span text:style-name="T433">6.4</text:span><text:span text:style-name="T434">. RLT užtikrina gerai funkcionuojančias šias farmakologinio budrumo funkcij</text:span><text:span text:style-name="T435">as:</text:span></text:p>
      <text:p text:style-name="P436"><text:span text:style-name="T437">6.4.1</text:span><text:span text:style-name="T438">. Užtikrina, kad būtų išsamiai ir greitai atsakoma į bet kurį VVKT prašymą, kad būtų prieinama papildoma informacija, reikalinga įvertinti pateikiamo preparato naudos ir rizikos santykį, taip pat teikia informaciją apie gautų nepageidaujamų reak</text:span><text:span text:style-name="T439">cijų apimtį arba konkretaus vaistinio preparato paskyrimus.</text:span></text:p>
      <text:p text:style-name="P440">Punkto pakeitimai:</text:p>
      <text:p text:style-name="P441"><text:span text:style-name="T442">Nr.<text:s/></text:span><text:a xlink:href="https://www.e-tar.lt/portal/legalAct.html?documentId=TAR.8FB43879A22F" office:target-frame-name="_top" xlink:show="replace"><text:span text:style-name="T443">1A-725</text:span></text:a><text:span text:style-name="T444">, 2006-11-24, Žin., 2006, Nr. 130-4940 (2006-11-30), i. k. 106225BISAK001A-725</text:span></text:p>
      <text:p text:style-name="Normal"/>
      <text:p text:style-name="P445"><text:span text:style-name="T446">6.4</text:span><text:span text:style-name="T447">.2</text:span><text:span text:style-name="T448">. RLT rūpinasi, kad visa svarbi informacija vaisto naudos ir keliamos rizikos santykiui vertinti būtų nedelsiant perduodama VVKT.</text:span></text:p>
      <text:p text:style-name="P449"><text:span text:style-name="T450">6.4.3.</text:span><text:span text:style-name="T451"><text:s/>Neteko galios nuo 2006-12-01</text:span></text:p>
      <text:p text:style-name="P452">Punkto naikinimas:</text:p>
      <text:p text:style-name="P453"><text:span text:style-name="T454">Nr.<text:s/></text:span><text:a xlink:href="https://www.e-tar.lt/portal/legalAct.html?documentId=TAR.8FB43879A22F" office:target-frame-name="_top" xlink:show="replace"><text:span text:style-name="T455">1A-725</text:span></text:a><text:span text:style-name="T456">, 2006-11-24, Žin. 2006, Nr. 130-4940 (2006-11-30), i. k. 106225BISAK001A-725</text:span></text:p>
      <text:p text:style-name="Normal"/>
      <text:p text:style-name="P457"><text:span text:style-name="T458">6.4.4</text:span><text:span text:style-name="T459">. Užtikrina, kad sveikatos priežiūros specialistai būtų informuojami apie naujas vaistinių preparatų nepageidaujama reakcija. Skatina informa</text:span><text:span text:style-name="T460">vimą apie vaistų saugumą.</text:span></text:p>
      <text:p text:style-name="P461">Punkto pakeitimai:</text:p>
      <text:p text:style-name="P462"><text:span text:style-name="T463">Nr.<text:s/></text:span><text:a xlink:href="https://www.e-tar.lt/portal/legalAct.html?documentId=TAR.8FB43879A22F" office:target-frame-name="_top" xlink:show="replace"><text:span text:style-name="T464">1A-725</text:span></text:a><text:span text:style-name="T465">, 2006-11-24, Žin., 2006, Nr. 130-4940 (2006-11-30), i. k. 106225BISAK001A-725</text:span></text:p>
      <text:p text:style-name="Normal"/>
      <text:p text:style-name="P466"><text:span text:style-name="T467">6.5</text:span><text:span text:style-name="T468">. Pateikia registruoto vaisto<text:s/></text:span>periodiškai atnaujinamas saugumo protokolas<text:span text:style-name="T469">:</text:span></text:p>
      <text:p text:style-name="P470">Punkto pakeitimai:</text:p>
      <text:p text:style-name="P471"><text:span text:style-name="T472">Nr.<text:s/></text:span><text:a xlink:href="https://www.e-tar.lt/portal/legalAct.html?documentId=TAR.8FB43879A22F" office:target-frame-name="_top" xlink:show="replace"><text:span text:style-name="T473">1A-725</text:span></text:a><text:span text:style-name="T474">, 2006-11-24, Žin., 2006, Nr. 130-4940 (2006-11-30), i. k. 106225BISAK001A-725</text:span></text:p>
      <text:p text:style-name="P475"><text:span text:style-name="T476">6.5.1.</text:span><text:span text:style-name="T477"><text:s/>Neteko galios<text:s/></text:span><text:span text:style-name="T478">nuo 2006-12-01</text:span></text:p>
      <text:p text:style-name="P479">Punkto naikinimas:</text:p>
      <text:p text:style-name="P480"><text:span text:style-name="T481">Nr.<text:s/></text:span><text:a xlink:href="https://www.e-tar.lt/portal/legalAct.html?documentId=TAR.8FB43879A22F" office:target-frame-name="_top" xlink:show="replace"><text:span text:style-name="T482">1A-725</text:span></text:a><text:span text:style-name="T483">, 2006-11-24, Žin. 2006, Nr. 130-4940 (2006-11-30), i. k. 106225BISAK001A-725</text:span></text:p>
      <text:p text:style-name="Normal"/>
      <text:p text:style-name="P484"><text:span text:style-name="T485">6.5.2.</text:span><text:span text:style-name="T486"><text:s/>Neteko galios nuo 2006-12-01</text:span></text:p>
      <text:p text:style-name="P487">Punkto naikinimas:</text:p>
      <text:p text:style-name="P488"><text:span text:style-name="T489">Nr.<text:s/></text:span><text:a xlink:href="https://www.e-tar.lt/portal/legalAct.html?documentId=TAR.8FB43879A22F" office:target-frame-name="_top" xlink:show="replace"><text:span text:style-name="T490">1A-725</text:span></text:a><text:span text:style-name="T491">, 2006-11-24, Žin. 2006, Nr. 130-4940 (2006-11-30), i. k. 106225BISAK001A-725</text:span></text:p>
      <text:p text:style-name="Normal"/>
      <text:p text:style-name="P492"><text:span text:style-name="T493">6.5.3.</text:span><text:span text:style-name="T494"><text:s/>Neteko galios nuo 2006-12-01</text:span></text:p>
      <text:p text:style-name="P495">Punkto naikinimas:</text:p>
      <text:p text:style-name="P496"><text:span text:style-name="T497">Nr.<text:s/></text:span><text:a xlink:href="https://www.e-tar.lt/portal/legalAct.html?documentId=TAR.8FB43879A22F" office:target-frame-name="_top" xlink:show="replace"><text:span text:style-name="T498">1A-725</text:span></text:a><text:span text:style-name="T499">, 2006-11-24, Žin. 2006, Nr. 130-4940 (2006-11-30), i. k. 106225BISAK001A-725</text:span></text:p>
      <text:p text:style-name="Normal"/>
      <text:p text:style-name="P500"><text:span text:style-name="T501">6.5.4.</text:span><text:span text:style-name="T502"><text:s/>Neteko galios nuo 2006-12-01</text:span></text:p>
      <text:p text:style-name="P503">Punkto naikinimas:</text:p>
      <text:p text:style-name="P504"><text:span text:style-name="T505">Nr.<text:s/></text:span><text:a xlink:href="https://www.e-tar.lt/portal/legalAct.html?documentId=TAR.8FB43879A22F" office:target-frame-name="_top" xlink:show="replace"><text:span text:style-name="T506">1A-725</text:span></text:a><text:span text:style-name="T507">, 2006-11-24, Žin. 2006, Nr. 130-4940 (2006-11-30), i. k. 106225BISAK001A-725</text:span></text:p>
      <text:p text:style-name="Normal"/>
      <text:p text:style-name="P508"><text:span text:style-name="T509">6.5.5.</text:span><text:span text:style-name="T510"><text:s/>Neteko galios nuo 2006-12-01</text:span></text:p>
      <text:p text:style-name="P511">Punkto naikinimas:</text:p>
      <text:p text:style-name="P512"><text:span text:style-name="T513">Nr.<text:s/></text:span><text:a xlink:href="https://www.e-tar.lt/portal/legalAct.html?documentId=TAR.8FB43879A22F" office:target-frame-name="_top" xlink:show="replace"><text:span text:style-name="T514">1A-725</text:span></text:a><text:span text:style-name="T515">, 2006-11-24, Žin. 2006, Nr. 130-4940 (2006-11-30), i. k. 106225BISAK001A-725</text:span></text:p>
      <text:p text:style-name="Normal"/>
      <text:p text:style-name="P516"><text:span text:style-name="T517">6.5.6</text:span><text:span text:style-name="T518">. Pateikiant<text:s/></text:span>periodiškai atnaujinamas saugumo protokolas<text:span text:style-name="T519"><text:s/>turi būti nurodyta, kurie</text:span><text:span text:style-name="T520"><text:s/>saugumo duomenys pakito, tiksliai apibrėžti ir pagrįsti visus rekomenduotus ar pradėtus veiksmus dėl numatytų vaisto charakteristikų santraukos pakeitimų:</text:span></text:p>
      <text:p text:style-name="P521"><text:span text:style-name="T522">6.5.6.1</text:span><text:span text:style-name="T523">. Priėmus sprendimą papildyti ar keisti vaisto charakteristikų santrauką, RLT turi pateikti</text:span><text:span text:style-name="T524"><text:s/>paraiškos formą numatytai variacijai. Jei to neįmanoma padaryti, nustatomas variacijos pateikimo grafikas.</text:span></text:p>
      <text:p text:style-name="P525"><text:span text:style-name="T526">6.5.6.2</text:span><text:span text:style-name="T527">. Vaisto charakteristikų santraukos teksto pakeitimų rengimą ir jos registraciją gali inicijuoti ir VVKT, bendradarbiaudama su RLT. Pakei</text:span><text:span text:style-name="T528">timai priimami bendro sutarimo pagrindu.</text:span></text:p>
      <text:p text:style-name="P529">Punkto pakeitimai:</text:p>
      <text:p text:style-name="P530"><text:span text:style-name="T531">Nr.<text:s/></text:span><text:a xlink:href="https://www.e-tar.lt/portal/legalAct.html?documentId=TAR.8FB43879A22F" office:target-frame-name="_top" xlink:show="replace"><text:span text:style-name="T532">1A-725</text:span></text:a><text:span text:style-name="T533">, 2006-11-24, Žin., 2006, Nr. 130-4940 (2006-11-30), i. k. 106225BISAK001A-725</text:span></text:p>
      <text:p text:style-name="Normal"/>
      <text:p text:style-name="P534"><text:span text:style-name="T535">6.6</text:span><text:span text:style-name="T536">. Pasirodžius</text:span><text:span text:style-name="T537"><text:s/>svarbiai farmakologinio budrumo informacijai, RLT rengia informacinius laiškus „Mielieji kolegos“, kurių turinį suderina su VVKT. Parengtus laiškus „Mielieji kolegos“ išsiunčia sveikatos priežiūros specialistams.</text:span></text:p>
      <text:p text:style-name="P538"><text:span text:style-name="T539">6.7</text:span><text:span text:style-name="T540">. Iš užsienio gautus nepageidaujama</text:span><text:span text:style-name="T541"><text:s/>reakcija pranešimus RLT kaupia savo nepageidaujama reakcija duomenų bazėje. VVKT pareikalavus atitinkamos reikiamos informacijos, RLT ją pateikia per raštu sutartą laiką.</text:span></text:p>
      <text:p text:style-name="P542">Punkto pakeitimai:</text:p>
      <text:p text:style-name="P543"><text:span text:style-name="T544">Nr.<text:s/></text:span><text:a xlink:href="https://www.e-tar.lt/portal/legalAct.html?documentId=TAR.8FB43879A22F" office:target-frame-name="_top" xlink:show="replace"><text:span text:style-name="T545">1A-725</text:span></text:a><text:span text:style-name="T546">, 2006-11-24, Žin., 2006, Nr. 130-4940 (2006-11-30), i. k. 106225BISAK001A-725</text:span></text:p>
      <text:p text:style-name="Normal"/>
      <text:p text:style-name="P547"><text:span text:style-name="T548">6.8</text:span><text:span text:style-name="T549">. RLT farmakologinio budrumo tikslais gali inicijuoti registruoto vaisto poveikio stebėjimo tyrimus, kurie turi atitikti šiuos reikalavimus:</text:span></text:p>
      <text:p text:style-name="P550"><text:span text:style-name="T551">6.8.1</text:span><text:span text:style-name="T552">. Vaistinis preparatas skiriamas griežtai pagal registruoto vaisto patvirtintą charakteristikų santrauką.</text:span></text:p>
      <text:p text:style-name="P553">Punkto pakeitimai:</text:p>
      <text:p text:style-name="P554"><text:span text:style-name="T555">Nr.<text:s/></text:span><text:a xlink:href="https://www.e-tar.lt/portal/legalAct.html?documentId=TAR.8FB43879A22F" office:target-frame-name="_top" xlink:show="replace"><text:span text:style-name="T556">1A-725</text:span></text:a><text:span text:style-name="T557">, 2006-11-24, Žin., 2006, Nr.<text:s/></text:span><text:span text:style-name="T558">130-4940 (2006-11-30), i. k. 106225BISAK001A-725</text:span></text:p>
      <text:p text:style-name="Normal"/>
      <text:p text:style-name="P559"><text:span text:style-name="T560">6.8.2</text:span><text:span text:style-name="T561">. Tyrimas paremtas tam tikrais farmakologinio budrumo tikslais (pvz., nustatyti nepageidaujamos reakcijos dažnį, patikrinti veiksmingumą ir pan.);</text:span></text:p>
      <text:p text:style-name="P562">Punkto pakeitimai:</text:p>
      <text:p text:style-name="P563"><text:span text:style-name="T564">Nr.<text:s/></text:span><text:a xlink:href="https://www.e-tar.lt/portal/legalAct.html?documentId=TAR.8FB43879A22F" office:target-frame-name="_top" xlink:show="replace"><text:span text:style-name="T565">1A-725</text:span></text:a><text:span text:style-name="T566">, 2006-11-24, Žin., 2006, Nr. 130-4940 (2006-11-30), i. k. 106225BISAK001A-725</text:span></text:p>
      <text:p text:style-name="Normal"/>
      <text:p text:style-name="P567"><text:span text:style-name="T568">6.8.3</text:span><text:span text:style-name="T569">. Tyrimas negali būti vykdomas, jeigu jis turi reklaminio pobūdžio elementų.</text:span></text:p>
      <text:p text:style-name="P570"><text:span text:style-name="T571">6.8.4</text:span><text:span text:style-name="T572">. Vaistinis preparat</text:span><text:span text:style-name="T573">as yra skiriamas gydymo arba ligų profilaktikos tikslu.</text:span></text:p>
      <text:p text:style-name="P574">Punkto pakeitimai:</text:p>
      <text:p text:style-name="P575"><text:span text:style-name="T576">Nr.<text:s/></text:span><text:a xlink:href="https://www.e-tar.lt/portal/legalAct.html?documentId=TAR.8FB43879A22F" office:target-frame-name="_top" xlink:show="replace"><text:span text:style-name="T577">1A-725</text:span></text:a><text:span text:style-name="T578">, 2006-11-24, Žin., 2006, Nr. 130-4940 (2006-11-30), i. k. 106225BISAK001A-725</text:span></text:p>
      <text:p text:style-name="Normal"/>
      <text:p text:style-name="P579"><text:span text:style-name="T580">6.8.5</text:span><text:span text:style-name="T581">. RLT pagal pateiktą prašymą yra gavęs VVKT leidimą vykdyti numatytą vaisto poveikio stebėjimo tyrimą.</text:span></text:p>
      <text:p text:style-name="P582"><text:span text:style-name="T583">6.8.6</text:span><text:span text:style-name="T584">. VVKT turi gauti visus vaisto poveikio stebėjimo tyrimo metu stebėtus nepageidaujamos reakcijos atvejus pagal protokole numatytą tvarką, atitin</text:span><text:span text:style-name="T585">kančią LR SA ministro įsakymą (Žin., 2001, Nr.<text:s/></text:span><text:a xlink:href="https://www.e-tar.lt/portal/lt/legalAct/TAR.362C11224C82" office:target-frame-name="_blank" xlink:show="new"><text:span text:style-name="T586">89-3134</text:span></text:a><text:span text:style-name="T587">).</text:span></text:p>
      <text:p text:style-name="P588">Punkto pakeitimai:</text:p>
      <text:p text:style-name="P589"><text:span text:style-name="T590">Nr.<text:s/></text:span><text:a xlink:href="https://www.e-tar.lt/portal/legalAct.html?documentId=TAR.8FB43879A22F" office:target-frame-name="_top" xlink:show="replace"><text:span text:style-name="T591">1A-725</text:span></text:a><text:span text:style-name="T592">,<text:s/></text:span><text:span text:style-name="T593">2006-11-24, Žin., 2006, Nr. 130-4940 (2006-11-30), i. k. 106225BISAK001A-725</text:span></text:p>
      <text:p text:style-name="Normal"/>
      <text:p text:style-name="P594"><text:span text:style-name="T595">6.8.7</text:span><text:span text:style-name="T596">. Rengia vaisto poveikio stebėjimo tyrimų, atliekamų šalyje po vaisto registracijos, ataskaitas.</text:span></text:p>
      <text:p text:style-name="P597"><text:span text:style-name="T598">8.8.8</text:span><text:span text:style-name="T599">. Tyrimą koordinuoja RLT arba sutartinių mokslinių tyrimų organ</text:span><text:span text:style-name="T600">izacija.</text:span></text:p>
      <text:p text:style-name="P601"/>
      <text:p text:style-name="P602"><text:span text:style-name="T603">IV</text:span><text:span text:style-name="T604">.<text:s/></text:span><text:span text:style-name="T605">RLT GAUTŲ DUOMENŲ APIE PASTEBĖTAS NRV TEIKIMAS VVKT</text:span></text:p>
      <text:p text:style-name="P606"/>
      <text:p text:style-name="P607"><text:span text:style-name="T608">7</text:span><text:span text:style-name="T609">. RLT turi skubiai pranešti VVKT apie visus gautus Lietuvoje pastebėtų spontaninių nepageidaujamos reakcijos atvejus:</text:span></text:p>
      <text:p text:style-name="P610">Punkto pakeitimai:</text:p>
      <text:p text:style-name="P611"><text:span text:style-name="T612">Nr.<text:s/></text:span><text:a xlink:href="https://www.e-tar.lt/portal/legalAct.html?documentId=TAR.8FB43879A22F" office:target-frame-name="_top" xlink:show="replace"><text:span text:style-name="T613">1A-725</text:span></text:a><text:span text:style-name="T614">, 2006-11-24, Žin., 2006, Nr. 130-4940 (2006-11-30), i. k. 106225BISAK001A-725</text:span></text:p>
      <text:p text:style-name="P615"><text:span text:style-name="T616">7.1</text:span><text:span text:style-name="T617">. NRV, sukėlusias ligonio mirtį;</text:span></text:p>
      <text:p text:style-name="P618"><text:span text:style-name="T619">7.2</text:span><text:span text:style-name="T620">. NRV, sukėlusias vaisiaus mirtį nėštumo metu;</text:span></text:p>
      <text:p text:style-name="P621"><text:span text:style-name="T622">7.3</text:span><text:span text:style-name="T623">. kai savižudybės<text:s/></text:span><text:span text:style-name="T624">atveju gydytojas, teisės medicinos gydytojas ar patologas nustato, kad miręs asmuo vartojo vaistus, kurie įtariami susiję su nepageidaujamą reakcija (gali būti savižudybės priežastimi);</text:span></text:p>
      <text:p text:style-name="P625">Punkto pakeitimai:</text:p>
      <text:p text:style-name="P626"><text:span text:style-name="T627">Nr.<text:s/></text:span><text:a xlink:href="https://www.e-tar.lt/portal/legalAct.html?documentId=TAR.8FB43879A22F" office:target-frame-name="_top" xlink:show="replace"><text:span text:style-name="T628">1A-725</text:span></text:a><text:span text:style-name="T629">, 2006-11-24, Žin., 2006, Nr. 130-4940 (2006-11-30), i. k. 106225BISAK001A-725</text:span></text:p>
      <text:p text:style-name="Normal"/>
      <text:p text:style-name="P630"><text:span text:style-name="T631">7.4</text:span><text:span text:style-name="T632">. sunkias įtariamas bei netikėtas nepageidaujamas reakcijas, kurios nebuvo mirties priežastimi, bet sukėlė pavojų gyvybei,<text:s/></text:span><text:span text:style-name="T633">ligonį reikėjo gydyti stacionare arba hospitalizavimą pratęsti, kai gydymas vaistu sukėlė negalią, invalidumą, apsigimimą (įgimtą ydą), piktybinę (vėžio) ligą;</text:span></text:p>
      <text:p text:style-name="P634">Punkto pakeitimai:</text:p>
      <text:p text:style-name="P635"><text:span text:style-name="T636">Nr.<text:s/></text:span><text:a xlink:href="https://www.e-tar.lt/portal/legalAct.html?documentId=TAR.8FB43879A22F" office:target-frame-name="_top" xlink:show="replace"><text:span text:style-name="T637">1A-725</text:span></text:a><text:span text:style-name="T638">, 2006-11-24, Žin., 2006, Nr. 130-4940 (2006-11-30), i. k. 106225BISAK001A-725</text:span></text:p>
      <text:p text:style-name="Normal"/>
      <text:p text:style-name="P639"><text:span text:style-name="T640">7.5</text:span><text:span text:style-name="T641">. netikėtas nepageidaujamas reakcijas, nepaminėtas 7.4 punkte;</text:span></text:p>
      <text:p text:style-name="P642">Punkto pakeitimai:</text:p>
      <text:p text:style-name="P643"><text:span text:style-name="T644">Nr.<text:s/></text:span><text:a xlink:href="https://www.e-tar.lt/portal/legalAct.html?documentId=TAR.8FB43879A22F" office:target-frame-name="_top" xlink:show="replace"><text:span text:style-name="T645">1A-725</text:span></text:a><text:span text:style-name="T646">, 2006-11-24, Žin., 2006, Nr. 130-4940 (2006-11-30), i. k. 106225BISAK001A-725</text:span></text:p>
      <text:p text:style-name="Normal"/>
      <text:p text:style-name="P647"><text:span text:style-name="T648">7.6</text:span><text:span text:style-name="T649">. vaisto neveiksmingumą, kai jis vartojamas dėl gyvybei pavojingos ligos;</text:span></text:p>
      <text:p text:style-name="P650"><text:span text:style-name="T651">7.7</text:span><text:span text:style-name="T652">. vaisto perdozavimo atvejus (atsitiktinius ar sąmoningus), sukėlusi</text:span><text:span text:style-name="T653">us sunkias arba netikėtas NRV;</text:span></text:p>
      <text:p text:style-name="P654"><text:span text:style-name="T655">7.7.1.</text:span><text:span text:style-name="T656"><text:s/>Neteko galios nuo 2006-12-01</text:span></text:p>
      <text:p text:style-name="P657">Punkto naikinimas:</text:p>
      <text:p text:style-name="P658"><text:span text:style-name="T659">Nr.<text:s/></text:span><text:a xlink:href="https://www.e-tar.lt/portal/legalAct.html?documentId=TAR.8FB43879A22F" office:target-frame-name="_top" xlink:show="replace"><text:span text:style-name="T660">1A-725</text:span></text:a><text:span text:style-name="T661">, 2006-11-24, Žin. 2006, Nr. 130-4940 (2006-11-30), i. k. 106225BISAK001A-725</text:span></text:p>
      <text:p text:style-name="Normal"/>
      <text:p text:style-name="P662"><text:span text:style-name="T663">7.8</text:span><text:span text:style-name="T664">. įtariamą nepageidaujamos reakcijos vaisiaus pažeidimo, nėštumo ir gimdymo patologijos atveju;</text:span></text:p>
      <text:p text:style-name="P665">Punkto pakeitimai:</text:p>
      <text:p text:style-name="P666"><text:span text:style-name="T667">Nr.<text:s/></text:span><text:a xlink:href="https://www.e-tar.lt/portal/legalAct.html?documentId=TAR.8FB43879A22F" office:target-frame-name="_top" xlink:show="replace"><text:span text:style-name="T668">1A-725</text:span></text:a><text:span text:style-name="T669">, 2006-11-24, Žin., 2006, Nr. 130-4940<text:s/></text:span><text:span text:style-name="T670">(2006-11-30), i. k. 106225BISAK001A-725</text:span></text:p>
      <text:p text:style-name="Normal"/>
      <text:p text:style-name="P671"><text:span text:style-name="T672">7.9.</text:span><text:span text:style-name="T673"><text:s/>Neteko galios nuo 2006-12-01</text:span></text:p>
      <text:p text:style-name="P674">Punkto naikinimas:</text:p>
      <text:p text:style-name="P675"><text:span text:style-name="T676">Nr.<text:s/></text:span><text:a xlink:href="https://www.e-tar.lt/portal/legalAct.html?documentId=TAR.8FB43879A22F" office:target-frame-name="_top" xlink:show="replace"><text:span text:style-name="T677">1A-725</text:span></text:a><text:span text:style-name="T678">, 2006-11-24, Žin. 2006, Nr. 130-4940 (2006-11-30), i. k.<text:s/></text:span><text:span text:style-name="T679">106225BISAK001A-725</text:span></text:p>
      <text:p text:style-name="Normal"/>
      <text:p text:style-name="P680"><text:span text:style-name="T681">7.10.</text:span><text:span text:style-name="T682"><text:s/>Neteko galios nuo 2006-12-01</text:span></text:p>
      <text:p text:style-name="P683">Punkto naikinimas:</text:p>
      <text:p text:style-name="P684"><text:span text:style-name="T685">Nr.<text:s/></text:span><text:a xlink:href="https://www.e-tar.lt/portal/legalAct.html?documentId=TAR.8FB43879A22F" office:target-frame-name="_top" xlink:show="replace"><text:span text:style-name="T686">1A-725</text:span></text:a><text:span text:style-name="T687">, 2006-11-24, Žin. 2006, Nr. 130-4940 (2006-11-30), i. k. 106225BISAK001A-725</text:span></text:p>
      <text:p text:style-name="Normal"/>
      <text:p text:style-name="P688"><text:span text:style-name="T689">7.11</text:span><text:span text:style-name="T690">. kai teismo medicinos gydytojas ar patologas nustato morfologinių organų ar audinių pažeidimų, kurie įtariami susiję su vartoto vaisto nepageidaujamu poveikiu;</text:span></text:p>
      <text:p text:style-name="P691"><text:span text:style-name="T692">7.12</text:span><text:span text:style-name="T693">. kai įtariama, jog aiškūs biocheminių tyrimų nukrypimai nuo normos yra susiję su varto</text:span><text:span text:style-name="T694">tu vaistu.</text:span></text:p>
      <text:p text:style-name="P695">7.13. Apie pastebėtus sunkius nepageidaujamų reakcijų padarinius turi būti pranešta VVKT per 15 dienų</text:p>
      <text:p text:style-name="P696">Punkto pakeitimai:</text:p>
      <text:p text:style-name="P697"><text:span text:style-name="T698">Nr.<text:s/></text:span><text:a xlink:href="https://www.e-tar.lt/portal/legalAct.html?documentId=TAR.8FB43879A22F" office:target-frame-name="_top" xlink:show="replace"><text:span text:style-name="T699">1A-725</text:span></text:a><text:span text:style-name="T700">, 2006-11-24, Žin., 2006, Nr</text:span><text:span text:style-name="T701">. 130-4940 (2006-11-30), i. k. 106225BISAK001A-725</text:span></text:p>
      <text:p text:style-name="P702"><text:span text:style-name="T703">7.13.1.</text:span><text:span text:style-name="T704"><text:s/>Neteko galios nuo 2006-12-01</text:span></text:p>
      <text:p text:style-name="P705">Punkto naikinimas:</text:p>
      <text:p text:style-name="P706"><text:span text:style-name="T707">Nr.<text:s/></text:span><text:a xlink:href="https://www.e-tar.lt/portal/legalAct.html?documentId=TAR.8FB43879A22F" office:target-frame-name="_top" xlink:show="replace"><text:span text:style-name="T708">1A-725</text:span></text:a><text:span text:style-name="T709">, 2006-11-24, Žin. 2006, Nr. 130-4940 (2006-11-30), i. k.</text:span><text:span text:style-name="T710"><text:s/>106225BISAK001A-725</text:span></text:p>
      <text:p text:style-name="Normal"/>
      <text:p text:style-name="P711"><text:span text:style-name="T712">7.13.2.</text:span><text:span text:style-name="T713"><text:s/>Neteko galios nuo 2006-12-01</text:span></text:p>
      <text:p text:style-name="P714">Punkto naikinimas:</text:p>
      <text:p text:style-name="P715"><text:span text:style-name="T716">Nr.<text:s/></text:span><text:a xlink:href="https://www.e-tar.lt/portal/legalAct.html?documentId=TAR.8FB43879A22F" office:target-frame-name="_top" xlink:show="replace"><text:span text:style-name="T717">1A-725</text:span></text:a><text:span text:style-name="T718">, 2006-11-24, Žin. 2006, Nr. 130-4940 (2006-11-30), i. k. 106225BISAK001A-725</text:span></text:p>
      <text:p text:style-name="Normal"/>
      <text:p text:style-name="P719"><text:span text:style-name="T720">7.13.3.</text:span><text:span text:style-name="T721"><text:s/>Neteko galios nuo 2006-12-01</text:span></text:p>
      <text:p text:style-name="P722">Punkto naikinimas:</text:p>
      <text:p text:style-name="P723"><text:span text:style-name="T724">Nr.<text:s/></text:span><text:a xlink:href="https://www.e-tar.lt/portal/legalAct.html?documentId=TAR.8FB43879A22F" office:target-frame-name="_top" xlink:show="replace"><text:span text:style-name="T725">1A-725</text:span></text:a><text:span text:style-name="T726">, 2006-11-24, Žin. 2006, Nr. 130-4940 (2006-11-30), i. k. 106225BISAK001A-725</text:span></text:p>
      <text:p text:style-name="Normal"/>
      <text:p text:style-name="P727"><text:span text:style-name="T728">7.14</text:span><text:span text:style-name="T729">. Duomenys, kuriuos</text:span><text:span text:style-name="T730"><text:s/>reikia nurodyti pranešant apie nepageidaujamą reakciją, pateikti V skyriuje. Pirminis pranešimas apie npageidaujamą reakciją turi atitikti nors minimalius pranešimui keliamus reikalavimus (žr. 5.8). Jeigu nepageidaujamos reakcijos pranešime neįmanoma pate</text:span><text:span text:style-name="T731">ikti visų reikiamų duomenų, juos reikia surinkti ir pranešti vėliau.</text:span></text:p>
      <text:p text:style-name="P732">Punkto pakeitimai:</text:p>
      <text:p text:style-name="P733"><text:span text:style-name="T734">Nr.<text:s/></text:span><text:a xlink:href="https://www.e-tar.lt/portal/legalAct.html?documentId=TAR.8FB43879A22F" office:target-frame-name="_top" xlink:show="replace"><text:span text:style-name="T735">1A-725</text:span></text:a><text:span text:style-name="T736">, 2006-11-24, Žin., 2006, Nr. 130-4940 (2006-11-30), i. k. 106225BISAK001A-7</text:span><text:span text:style-name="T737">25</text:span></text:p>
      <text:p text:style-name="Normal"/>
      <text:p text:style-name="P738"><text:span text:style-name="T739">7.15</text:span><text:span text:style-name="T740">. Pranešimus VVKT apie gautas spontanines nepageidaujamas reakcijas turi pateikti RLT asmuo, atsakingas už farmakologinį budrumą.</text:span></text:p>
      <text:p text:style-name="P741"><text:span text:style-name="T742">7.15.1</text:span><text:span text:style-name="T743">. Jei RLT žino, kad sveikatos priežiūros specialistas pranešė apie reakciją į vieną iš jo preparatų VVKT,<text:s/></text:span><text:span text:style-name="T744">RLT vis tiek apie nepageidaujamą reakciją informuoja VVKT su nuoroda, kad šis pranešimas gali būti prieš tai pateikto pranešimo dublikatas.</text:span></text:p>
      <text:p text:style-name="P745"><text:span text:style-name="T746">7.15.2</text:span><text:span text:style-name="T747">. Spontaninius pranešimus apie įtariamas nepageidaujamas reakcijas, RLT gaunamus iš sveikatos priežiūros s</text:span><text:span text:style-name="T748">pecialistų būtina pranešti VVKT, net jei RLT nesutinka su pranešėjo pateiktu galimo priežastinio ryšio įvertinimu arba jei pranešėjas nepateikė priežastinio vertinimo.</text:span></text:p>
      <text:p text:style-name="P749">Punkto pakeitimai:</text:p>
      <text:p text:style-name="P750"><text:span text:style-name="T751">Nr.<text:s/></text:span><text:a xlink:href="https://www.e-tar.lt/portal/legalAct.html?documentId=TAR.8FB43879A22F" office:target-frame-name="_top" xlink:show="replace"><text:span text:style-name="T752">1A-725</text:span></text:a><text:span text:style-name="T753">, 2006-11-24, Žin., 2006, Nr. 130-4940 (2006-11-30), i. k. 106225BISAK001A-725</text:span></text:p>
      <text:p text:style-name="Normal"/>
      <text:p text:style-name="P754"><text:span text:style-name="T755">7.16</text:span><text:span text:style-name="T756">. Užbaigus vaisto poveikio stebėjimo tyrimą VVKT turi gauti iš RLT visų tyrimo metu stebėtų nepageidaujamų reakcijų atvejų suvestinę duomenų<text:s/></text:span><text:span text:style-name="T757">eilutės forma pagal seką:</text:span></text:p>
      <text:p text:style-name="P758">• paciento kodas;</text:p>
      <text:p text:style-name="P759">• paciento inicialai;</text:p>
      <text:p text:style-name="P760">• amžius;</text:p>
      <text:p text:style-name="P761">• lytis;</text:p>
      <text:p text:style-name="P762">• Nepageidaujamos reakcijos pasireiškimo data;</text:p>
      <text:p text:style-name="P763">• Nepageidaujamos reakcijos aprašymas;</text:p>
      <text:p text:style-name="P764">• išeitis;</text:p>
      <text:p text:style-name="P765"><text:span text:style-name="T766">• priežastingumas.</text:span></text:p>
      <text:p text:style-name="P767">Punkto pakeitimai:</text:p>
      <text:p text:style-name="P768"><text:span text:style-name="T769">Nr.<text:s/></text:span><text:a xlink:href="https://www.e-tar.lt/portal/legalAct.html?documentId=TAR.8FB43879A22F" office:target-frame-name="_top" xlink:show="replace"><text:span text:style-name="T770">1A-725</text:span></text:a><text:span text:style-name="T771">, 2006-11-24, Žin., 2006, Nr. 130-4940 (2006-11-30), i. k. 106225BISAK001A-725</text:span></text:p>
      <text:p text:style-name="Normal"/>
      <text:p text:style-name="P772"><text:span text:style-name="T773">7.17</text:span><text:span text:style-name="T774">. Į VVKT paklausimą RLT turi pateikti reikalingą informaciją apie pastebėtas Nepageidaujamas reakcijas per pakla</text:span><text:span text:style-name="T775">usime nurodytą laikotarpį.</text:span></text:p>
      <text:p text:style-name="P776">Punkto pakeitimai:</text:p>
      <text:p text:style-name="P777"><text:span text:style-name="T778">Nr.<text:s/></text:span><text:a xlink:href="https://www.e-tar.lt/portal/legalAct.html?documentId=TAR.8FB43879A22F" office:target-frame-name="_top" xlink:show="replace"><text:span text:style-name="T779">1A-725</text:span></text:a><text:span text:style-name="T780">, 2006-11-24, Žin., 2006, Nr. 130-4940 (2006-11-30), i. k. 106225BISAK001A-725</text:span></text:p>
      <text:p text:style-name="Normal"/>
      <text:p text:style-name="P781"><text:span text:style-name="T782">V</text:span><text:span text:style-name="T783">.<text:s/></text:span><text:span text:style-name="T784">DUOMENYS, KURIUOS REIKIA PA</text:span><text:span text:style-name="T785">TEIKTI PRANEŠANT APIE nepageidaujamas reakcijas</text:span></text:p>
      <text:p text:style-name="P786"/>
      <text:p text:style-name="P787">Pakeistas skyriaus pavadinimas:</text:p>
      <text:p text:style-name="P788"><text:span text:style-name="T789">Nr.<text:s/></text:span><text:a xlink:href="https://www.e-tar.lt/portal/legalAct.html?documentId=TAR.8FB43879A22F" office:target-frame-name="_top" xlink:show="replace"><text:span text:style-name="T790">1A-725</text:span></text:a><text:span text:style-name="T791">, 2006-11-24, Žin., 2006, Nr. 130-4940 (2006-11-30), i. k. 106225BISAK001A-725</text:span></text:p>
      <text:p text:style-name="Normal"/>
      <text:p text:style-name="P792"><text:span text:style-name="T793">8</text:span><text:span text:style-name="T794">. Duomenys apie ligonį:</text:span></text:p>
      <text:p text:style-name="P795"><text:span text:style-name="T796">8.1</text:span><text:span text:style-name="T797">. inicialai;</text:span></text:p>
      <text:p text:style-name="P798"><text:span text:style-name="T799">8.2</text:span><text:span text:style-name="T800">. kiti svarbūs duomenys (pvz., diagnozė, patologinio tyrimo išvados);</text:span></text:p>
      <text:p text:style-name="P801"><text:span text:style-name="T802">8.3</text:span><text:span text:style-name="T803">. lytis;</text:span></text:p>
      <text:p text:style-name="P804"><text:span text:style-name="T805">8.4</text:span><text:span text:style-name="T806">. amžius ir/arba gimimo data.</text:span></text:p>
      <text:p text:style-name="P807"><text:span text:style-name="T808">9</text:span><text:span text:style-name="T809">. Įtariamasis vistiniais preparatais:</text:span></text:p>
      <text:p text:style-name="P810"><text:span text:style-name="T811">9.1</text:span><text:span text:style-name="T812">. firminis vaisto pavadinimas;</text:span></text:p>
      <text:p text:style-name="P813"><text:span text:style-name="T814">9.2</text:span><text:span text:style-name="T815">. tarptautinis nepatentuotas pavadinimas;</text:span></text:p>
      <text:p text:style-name="P816"><text:span text:style-name="T817">9.3</text:span><text:span text:style-name="T818">. serijos numeris (jeigu žinomas);</text:span></text:p>
      <text:p text:style-name="P819"><text:span text:style-name="T820">9.4</text:span><text:span text:style-name="T821">. indikacija (-os), dėl kurių įtariamasis vaistinis preparatas buvo vartotas;</text:span></text:p>
      <text:p text:style-name="P822"><text:span text:style-name="T823">9.5</text:span><text:span text:style-name="T824">. vaisto forma, dozė;</text:span></text:p>
      <text:p text:style-name="P825"><text:span text:style-name="T826">9.6</text:span><text:span text:style-name="T827">. paros dozė ir režimas (nurodyti vienetus, p</text:span><text:span text:style-name="T828">vz., mg, ml, mg/kg);</text:span></text:p>
      <text:p text:style-name="P829"><text:span text:style-name="T830">9.7</text:span><text:span text:style-name="T831">. vartojimo būdas;</text:span></text:p>
      <text:p text:style-name="P832"><text:span text:style-name="T833">9.8</text:span><text:span text:style-name="T834">. pradėtas vartoti: data ir laikas;</text:span></text:p>
      <text:p text:style-name="P835"><text:span text:style-name="T836">9.9</text:span><text:span text:style-name="T837">. baigtas vartoti: data ir laikas arba gydymo trukmė.</text:span></text:p>
      <text:p text:style-name="P838"><text:span text:style-name="T839">9.10</text:span><text:span text:style-name="T840">. Kitas gydymas:</text:span></text:p>
      <text:p text:style-name="P841"><text:span text:style-name="T842">9.10.1</text:span><text:span text:style-name="T843">. vaistai, vartoti kartu (taip pat gauti be recepto).</text:span></text:p>
      <text:p text:style-name="P844">Punkto<text:s/>pakeitimai:</text:p>
      <text:p text:style-name="P845"><text:span text:style-name="T846">Nr.<text:s/></text:span><text:a xlink:href="https://www.e-tar.lt/portal/legalAct.html?documentId=TAR.8FB43879A22F" office:target-frame-name="_top" xlink:show="replace"><text:span text:style-name="T847">1A-725</text:span></text:a><text:span text:style-name="T848">, 2006-11-24, Žin., 2006, Nr. 130-4940 (2006-11-30), i. k. 106225BISAK001A-725</text:span></text:p>
      <text:p text:style-name="Normal"/>
      <text:p text:style-name="P849"><text:span text:style-name="T850">10</text:span><text:span text:style-name="T851">. Duomenys apie įtariamą sunkią nepageidaujamą reakciją:</text:span></text:p>
      <text:soft-page-break/>
      <text:p text:style-name="P852">Punkto pakeitimai:</text:p>
      <text:p text:style-name="P853"><text:span text:style-name="T854">Nr.<text:s/></text:span><text:a xlink:href="https://www.e-tar.lt/portal/legalAct.html?documentId=TAR.8FB43879A22F" office:target-frame-name="_top" xlink:show="replace"><text:span text:style-name="T855">1A-725</text:span></text:a><text:span text:style-name="T856">, 2006-11-24, Žin., 2006, Nr. 130-4940 (2006-11-30), i. k. 106225BISAK001A-725</text:span></text:p>
      <text:p text:style-name="P857"><text:span text:style-name="T858">10.1</text:span><text:span text:style-name="T859">. išsamus reakcijos aprašymas (-ai), nurodant pažeistą organą bei paž</text:span><text:span text:style-name="T860">eidimo stiprumą, taip pat kriterijų (-us), pagal kurį (-iuos) sprendžiama, kad nepageidaujama reakcija yra sunki;</text:span></text:p>
      <text:p text:style-name="P861">Punkto pakeitimai:</text:p>
      <text:p text:style-name="P862"><text:span text:style-name="T863">Nr.<text:s/></text:span><text:a xlink:href="https://www.e-tar.lt/portal/legalAct.html?documentId=TAR.8FB43879A22F" office:target-frame-name="_top" xlink:show="replace"><text:span text:style-name="T864">1A-725</text:span></text:a><text:span text:style-name="T865">, 2006-11-24, Žin., 2006, Nr. 1</text:span><text:span text:style-name="T866">30-4940 (2006-11-30), i. k. 106225BISAK001A-725</text:span></text:p>
      <text:p text:style-name="Normal"/>
      <text:p text:style-name="P867"><text:span text:style-name="T868">10.2</text:span><text:span text:style-name="T869">. Nepageidaujamos reakcijos pradžia: data (ir laikas);</text:span></text:p>
      <text:p text:style-name="P870">Punkto pakeitimai:</text:p>
      <text:p text:style-name="P871"><text:span text:style-name="T872">Nr.<text:s/></text:span><text:a xlink:href="https://www.e-tar.lt/portal/legalAct.html?documentId=TAR.8FB43879A22F" office:target-frame-name="_top" xlink:show="replace"><text:span text:style-name="T873">1A-725</text:span></text:a><text:span text:style-name="T874">, 2006-11-24, Žin., 2006, Nr.<text:s/></text:span><text:span text:style-name="T875">130-4940 (2006-11-30), i. k. 106225BISAK001A-725</text:span></text:p>
      <text:p text:style-name="Normal"/>
      <text:p text:style-name="P876"><text:span text:style-name="T877">10.3</text:span><text:span text:style-name="T878">. Nepageidaujamos reakcijos pabaiga: data (ir laikas);</text:span></text:p>
      <text:p text:style-name="P879">Punkto pakeitimai:</text:p>
      <text:p text:style-name="P880"><text:span text:style-name="T881">Nr.<text:s/></text:span><text:a xlink:href="https://www.e-tar.lt/portal/legalAct.html?documentId=TAR.8FB43879A22F" office:target-frame-name="_top" xlink:show="replace"><text:span text:style-name="T882">1A-725</text:span></text:a><text:span text:style-name="T883">, 2006-11-24, Žin., 2006, Nr.<text:s/></text:span><text:span text:style-name="T884">130-4940 (2006-11-30), i. k. 106225BISAK001A-725</text:span></text:p>
      <text:p text:style-name="Normal"/>
      <text:p text:style-name="P885"><text:span text:style-name="T886">10.4</text:span><text:span text:style-name="T887">. informacija apie nepageidaujamos reakcijos atsinaujinimą ar nuslopinimą;</text:span></text:p>
      <text:p text:style-name="P888">Punkto pakeitimai:</text:p>
      <text:p text:style-name="P889"><text:span text:style-name="T890">Nr.<text:s/></text:span><text:a xlink:href="https://www.e-tar.lt/portal/legalAct.html?documentId=TAR.8FB43879A22F" office:target-frame-name="_top" xlink:show="replace"><text:span text:style-name="T891">1A-725</text:span></text:a><text:span text:style-name="T892">, 2006-11-24</text:span><text:span text:style-name="T893">, Žin., 2006, Nr. 130-4940 (2006-11-30), i. k. 106225BISAK001A-725</text:span></text:p>
      <text:p text:style-name="Normal"/>
      <text:p text:style-name="P894"><text:span text:style-name="T895">10.5</text:span><text:span text:style-name="T896">. vieta (sveikatos priežiūros įstaiga, namai ir t. t.);</text:span></text:p>
      <text:p text:style-name="P897"><text:span text:style-name="T898">10.6</text:span><text:span text:style-name="T899">. baigtis – informacija apie pasveikimą ir visas nepageidaujamos reakcijos pasekmes. Mirties atveju reikia pateikti<text:s/></text:span><text:span text:style-name="T900">jos galimo ryšio su įtariama nepageidaujamos reakcijos paaiškinimą, o jeigu įmanoma, ir visus reikšmingus autopsijos metu nustatytus duomenis;</text:span></text:p>
      <text:p text:style-name="P901">Punkto pakeitimai:</text:p>
      <text:p text:style-name="P902"><text:span text:style-name="T903">Nr.<text:s/></text:span><text:a xlink:href="https://www.e-tar.lt/portal/legalAct.html?documentId=TAR.8FB43879A22F" office:target-frame-name="_top" xlink:show="replace"><text:span text:style-name="T904">1A-725</text:span></text:a><text:span text:style-name="T905">,<text:s/></text:span><text:span text:style-name="T906">2006-11-24, Žin., 2006, Nr. 130-4940 (2006-11-30), i. k. 106225BISAK001A-725</text:span></text:p>
      <text:p text:style-name="Normal"/>
      <text:p text:style-name="P907"><text:span text:style-name="T908">10.7</text:span><text:span text:style-name="T909">. kita informacija – visa, kas padeda geriau įvertinti nepageidaujamą reakciją (ligos anamnezė, įskaitant alergiją, piktnaudžiavimą vaistais ar alkoholiu, šeimos anamnezė</text:span><text:span text:style-name="T910">, specialių tyrimų duomenys).</text:span></text:p>
      <text:p text:style-name="P911">Punkto pakeitimai:</text:p>
      <text:p text:style-name="P912"><text:span text:style-name="T913">Nr.<text:s/></text:span><text:a xlink:href="https://www.e-tar.lt/portal/legalAct.html?documentId=TAR.8FB43879A22F" office:target-frame-name="_top" xlink:show="replace"><text:span text:style-name="T914">1A-725</text:span></text:a><text:span text:style-name="T915">, 2006-11-24, Žin., 2006, Nr. 130-4940 (2006-11-30), i. k. 106225BISAK001A-725</text:span></text:p>
      <text:p text:style-name="Normal"/>
      <text:p text:style-name="P916"><text:span text:style-name="T917">11</text:span><text:span text:style-name="T918">. Duomenys apie pranešėją:</text:span></text:p>
      <text:p text:style-name="P919"><text:span text:style-name="T920">11.1</text:span><text:span text:style-name="T921">. vardas;</text:span></text:p>
      <text:p text:style-name="P922"><text:span text:style-name="T923">11.2</text:span><text:span text:style-name="T924">. pavardė;</text:span></text:p>
      <text:p text:style-name="P925"><text:span text:style-name="T926">11.3</text:span><text:span text:style-name="T927">. adresas;</text:span></text:p>
      <text:p text:style-name="P928"><text:span text:style-name="T929">11.4</text:span><text:span text:style-name="T930">. telefonas;</text:span></text:p>
      <text:p text:style-name="P931"><text:span text:style-name="T932">11.5</text:span><text:span text:style-name="T933">. profesija (specialybė);</text:span></text:p>
      <text:p text:style-name="P934"><text:span text:style-name="T935">11.6</text:span><text:span text:style-name="T936">. sveikatos priežiūros įstaiga.</text:span></text:p>
      <text:p text:style-name="P937"/>
      <text:p text:style-name="P938"><text:span text:style-name="T939">VI</text:span><text:span text:style-name="T940">.<text:s/></text:span><text:span text:style-name="T941">ADRESAI DUOMENIMS APIE Nepageidaujamas reakcijas TEIKTI</text:span></text:p>
      <text:p text:style-name="P942"/>
      <text:p text:style-name="P943">Pakeistas skyriaus pavadinimas:</text:p>
      <text:p text:style-name="P944"><text:span text:style-name="T945">Nr.<text:s/></text:span><text:a xlink:href="https://www.e-tar.lt/portal/legalAct.html?documentId=TAR.8FB43879A22F" office:target-frame-name="_top" xlink:show="replace"><text:span text:style-name="T946">1A-725</text:span></text:a><text:span text:style-name="T947">, 2006-11-24, Žin., 2006, Nr. 130-4940 (2006-11-30), i. k. 106225BISAK001A-725</text:span></text:p>
      <text:p text:style-name="Normal"/>
      <text:p text:style-name="P948"><text:span text:style-name="T949">12</text:span><text:span text:style-name="T950">. Duomenys apie nepageidaujamas reakcijas teikiami:</text:span></text:p>
      <text:p text:style-name="P951">Punkto pakeitimai:</text:p>
      <text:p text:style-name="P952"><text:span text:style-name="T953">Nr.<text:s/></text:span><text:a xlink:href="https://www.e-tar.lt/portal/legalAct.html?documentId=TAR.8FB43879A22F" office:target-frame-name="_top" xlink:show="replace"><text:span text:style-name="T954">1A-725</text:span></text:a><text:span text:style-name="T955">, 2006-11-24, Žin., 2006, Nr. 130-4940 (2006-11-30), i. k. 106225BISAK001A-725</text:span></text:p>
      <text:p text:style-name="P956">12.1. Valstybinė vaistų kontrolės tarnyba prie Lietuvos Respublikos sveikatos apsaugos ministerijos, Trakų g. 9/1, LT-01132, Vilnius.<text:s/></text:p>
      <text:p text:style-name="P957">Punkto pakeitimai:</text:p>
      <text:p text:style-name="P958"><text:span text:style-name="T959">Nr.<text:s/></text:span><text:a xlink:href="https://www.e-tar.lt/portal/legalAct.html?documentId=TAR.8FB43879A22F" office:target-frame-name="_top" xlink:show="replace"><text:span text:style-name="T960">1A-725</text:span></text:a><text:span text:style-name="T961">, 2006-11-24, Žin., 2006, Nr. 130-4940 (2006-11-30), i. k. 106225BISAK001A-725</text:span></text:p>
      <text:p text:style-name="Normal"/>
      <text:p text:style-name="P962"><text:span text:style-name="T963">12.2</text:span><text:span text:style-name="T964">. el. paštas:<text:s/></text:span><text:span text:style-name="T965">NepageidaujamaR@VVKT.LT.</text:span></text:p>
      <text:p text:style-name="P966"><text:span text:style-name="T967">13.</text:span><text:span text:style-name="T968"><text:s/>Neteko galios nuo 2006-12-01</text:span></text:p>
      <text:p text:style-name="P969">Punkto naikinimas:</text:p>
      <text:soft-page-break/>
      <text:p text:style-name="P970"><text:span text:style-name="T971">Nr.<text:s/></text:span><text:a xlink:href="https://www.e-tar.lt/portal/legalAct.html?documentId=TAR.8FB43879A22F" office:target-frame-name="_top" xlink:show="replace"><text:span text:style-name="T972">1A-725</text:span></text:a><text:span text:style-name="T973">, 2006-11-24, Žin. 2006, Nr. 130-4940 (2006-11-30), i. k. 106225BISAK001A-725</text:span></text:p>
      <text:p text:style-name="Normal"/>
      <text:p text:style-name="P974"><text:span text:style-name="T975">14</text:span><text:span text:style-name="T976">. Forma Nr. 600-1/a yra internete adresu: http//www.vvkt.lt/IKTK/default.htm.</text:span></text:p>
      <text:p text:style-name="P977"><text:span text:style-name="T978">______________</text:span></text:p>
      <text:soft-page-break/>
      <text:p text:style-name="P979"><text:span text:style-name="T980">I PRIEDAS</text:span></text:p>
      <text:p text:style-name="P981"/>
      <text:p text:style-name="P982"><text:span text:style-name="T983">RLT paskirto asmens, atsakingo už farmakologinį budrumą, anketa*</text:span></text:p>
      <text:p text:style-name="P984"/>
      <table:table table:style-name="Table985">
        <table:table-columns>
          <table:table-column table:style-name="TableColumn986"/>
        </table:table-columns>
        <table:table-row table:style-name="TableRow987">
          <table:table-cell table:style-name="TableCell988">
            <text:p text:style-name="P989">RLT atsakingo už farmakologinį budrumą asmens duomenys</text:p>
          </table:table-cell>
        </table:table-row>
        <table:table-row table:style-name="TableRow990">
          <table:table-cell table:style-name="TableCell991">
            <text:p text:style-name="P992"/>
          </table:table-cell>
        </table:table-row>
        <table:table-row table:style-name="TableRow993">
          <table:table-cell table:style-name="TableCell994">
            <text:p text:style-name="P995">RLT pavadinimas</text:p>
          </table:table-cell>
        </table:table-row>
        <table:table-row table:style-name="TableRow996">
          <table:table-cell table:style-name="TableCell997">
            <text:p text:style-name="P998"/>
          </table:table-cell>
        </table:table-row>
        <table:table-row table:style-name="TableRow999">
          <table:table-cell table:style-name="TableCell1000">
            <text:p text:style-name="P1001">Atsakingo už farmakologinį budrumą pavardė, vardas</text:p>
          </table:table-cell>
        </table:table-row>
        <table:table-row table:style-name="TableRow1002">
          <table:table-cell table:style-name="TableCell1003">
            <text:p text:style-name="P1004"/>
          </table:table-cell>
        </table:table-row>
        <table:table-row table:style-name="TableRow1005">
          <table:table-cell table:style-name="TableCell1006">
            <text:p text:style-name="P1007">Pareigos</text:p>
          </table:table-cell>
        </table:table-row>
        <table:table-row table:style-name="TableRow1008">
          <table:table-cell table:style-name="TableCell1009">
            <text:p text:style-name="P1010"/>
          </table:table-cell>
        </table:table-row>
        <table:table-row table:style-name="TableRow1011">
          <table:table-cell table:style-name="TableCell1012">
            <text:p text:style-name="P1013">Telefono numeris</text:p>
          </table:table-cell>
        </table:table-row>
        <table:table-row table:style-name="TableRow1014">
          <table:table-cell table:style-name="TableCell1015">
            <text:p text:style-name="P1016"/>
          </table:table-cell>
        </table:table-row>
        <table:table-row table:style-name="TableRow1017">
          <table:table-cell table:style-name="TableCell1018">
            <text:p text:style-name="P1019">Elektroninio pašto adresas</text:p>
          </table:table-cell>
        </table:table-row>
        <table:table-row table:style-name="TableRow1020">
          <table:table-cell table:style-name="TableCell1021">
            <text:p text:style-name="P1022"/>
          </table:table-cell>
        </table:table-row>
        <table:table-row table:style-name="TableRow1023">
          <table:table-cell table:style-name="TableCell1024">
            <text:p text:style-name="P1025">Fakso numeris</text:p>
          </table:table-cell>
        </table:table-row>
        <table:table-row table:style-name="TableRow1026">
          <table:table-cell table:style-name="TableCell1027">
            <text:p text:style-name="P1028"/>
          </table:table-cell>
        </table:table-row>
        <table:table-row table:style-name="TableRow1029">
          <table:table-cell table:style-name="TableCell1030">
            <text:p text:style-name="P1031">Telefono numeris ne darbo metu</text:p>
          </table:table-cell>
        </table:table-row>
        <table:table-row table:style-name="TableRow1032">
          <table:table-cell table:style-name="TableCell1033">
            <text:p text:style-name="P1034"/>
          </table:table-cell>
        </table:table-row>
        <table:table-row table:style-name="TableRow1035">
          <table:table-cell table:style-name="TableCell1036">
            <text:p text:style-name="P1037">Data</text:p>
          </table:table-cell>
        </table:table-row>
      </table:table>
      <text:p text:style-name="P1038"/>
      <text:p text:style-name="P1039">* Pasikeitus informacijai, VVKT turi būti informuota kuo skubiau (ne vėliau<text:s/>kaip per 15 dienų)</text:p>
      <text:p text:style-name="P1040"><text:span text:style-name="T1041">______________</text:span></text:p>
      <text:p text:style-name="P1042"/>
      <text:p text:style-name="P1043"/>
      <text:p text:style-name="P1044"><text:span text:style-name="T1045">Pakeitimai:</text:span></text:p>
      <text:p text:style-name="P1046"/>
      <text:p text:style-name="P1047"><text:span text:style-name="T1048">1.</text:span></text:p>
      <text:p text:style-name="P1049"><text:span text:style-name="T1050">Valstybinė vaistų kontrolės tarnyba prie Lietuvos Respublikos sveikatos apsaugos ministerijos, Įsakymas</text:span></text:p>
      <text:p text:style-name="P1051"><text:span text:style-name="T1052">Nr.<text:s/></text:span><text:a xlink:href="https://www.e-tar.lt/portal/legalAct.html?documentId=TAR.8FB43879A22F" office:target-frame-name="_top" xlink:show="replace"><text:span text:style-name="T1053">1A-725</text:span></text:a><text:span text:style-name="T1054">,<text:s/></text:span><text:span text:style-name="T1055">2006-11-24, Žin., 2006, Nr. 130-4940 (2006-11-30), i. k. 106225BISAK001A-725</text:span></text:p>
      <text:p text:style-name="P1056"><text:span text:style-name="T1057">Dėl Valstybinės vaistų kontrolės tarnybos prie Lietuvos Respublikos sveikatos apsaugos ministerijos viršininko 2002 m. lapkričio 27 d. įsakymo Nr. 151 "Dėl Valstybinės vaistų kont</text:span><text:span text:style-name="T1058">rolės tarnybos prie Lietuvos Respublikos sveikatos apsaugos ministerijos farmakologinio budrumo reikalavimų vaistinio preparato registravimo liudijimo turėtojui" pakeitimo</text:span></text:p>
      <text:p text:style-name="P1059"/>
      <text:p text:style-name="P1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6T14:11:00Z</meta:creation-date>
    <dc:date>2017-03-16T14:11:00Z</dc:date>
    <meta:template xlink:href="Normal.dotm" xlink:type="simple"/>
    <meta:editing-cycles>2</meta:editing-cycles>
    <meta:editing-duration>PT0S</meta:editing-duration>
    <meta:document-statistic meta:page-count="12" meta:paragraph-count="358" meta:word-count="4034" meta:character-count="33735" meta:row-count="1113" meta:non-whitespace-character-count="30059"/>
  </office:meta>
</office:document-meta>
</file>