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P10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letter-spacing="0.0555in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PlainText" style:family="paragraph">
      <style:text-properties style:font-name="Times New Roman" fo:font-size="11pt" style:font-size-asian="11pt"/>
    </style:style>
    <style:style style:name="P41" style:parent-style-name="PlainText" style:family="paragraph">
      <style:paragraph-properties fo:text-align="center"/>
      <style:text-properties style:font-name="Times New Roman"/>
    </style:style>
    <style:style style:name="P42" style:parent-style-name="PlainText" style:family="paragraph">
      <style:paragraph-properties fo:text-align="justify"/>
      <style:text-properties style:font-name="Times New Roman"/>
    </style:style>
    <style:style style:name="P43" style:parent-style-name="PlainText" style:family="paragraph">
      <style:paragraph-properties fo:text-align="justify"/>
      <style:text-properties style:font-name="Times New Roman"/>
    </style:style>
    <style:style style:name="P44" style:parent-style-name="PlainText" style:family="paragraph">
      <style:paragraph-properties fo:text-align="justify"/>
      <style:text-properties style:font-name="Times New Roman"/>
    </style:style>
    <style:style style:name="P45" style:parent-style-name="PlainText" style:family="paragraph">
      <style:paragraph-properties fo:text-align="justify"/>
      <style:text-properties style:font-name="Times New Roma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/>
    </style:style>
    <style:style style:name="T48" style:parent-style-name="Hyperlink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 fo:text-indent="0.5in"/>
    </style:style>
    <style:style style:name="T57" style:parent-style-name="Hyperlink" style:family="text">
      <style:text-properties style:font-name="Times New Roman"/>
    </style:style>
    <style:style style:name="P58" style:parent-style-name="PlainText" style:family="paragraph">
      <style:paragraph-properties fo:text-indent="0.5in"/>
      <style:text-properties style:font-name="Times New Roman"/>
    </style:style>
    <style:style style:name="P59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h text:style-name="P1" text:outline-level="2">DĖL Lietuvos Respublikos Vyriausybės 2000 m. kovo 23 d. nutarimo nr. 334 „dėl reguliaraus Lietuvos Respublikos ūkio būklės įvertinimo ir ekonominės politikos tikslinimo tvarkos“ dalinio pakeitimo</text:h>
      <text:p text:style-name="P10"/>
      <text:p text:style-name="P11">2002 m. balandžio 2 d. Nr. 433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Iš dalies pakeisti Lietuvos Respublikos Vyriausybės 2000 m. kovo 23 d. nutarimą Nr. 334 „Dėl reguliaraus Lietuvos Respublikos ūkio būklės įvertinimo ir ekonominės politikos tikslinimo tvarkos“ (Žin., 2000, Nr.<text:s/></text:span><text:a xlink:href="http://www3.lrs.lt/cgi-bin/preps2?a=97616&amp;b=" office:target-frame-name="_top" xlink:show="replace"><text:span text:style-name="T20">26-692</text:span></text:a><text:span text:style-name="T21">):</text:span></text:p>
      <text:p text:style-name="P22"/>
      <text:p text:style-name="P23">1. (Neteko galios)</text:p>
      <text:p text:style-name="P24">Punkto pakeitimai:</text:p>
      <text:p text:style-name="P25"><text:span text:style-name="T26">Nr.<text:s/></text:span><text:a xlink:href="http://www3.lrs.lt/cgi-bin/preps2?a=199219&amp;b=" office:target-frame-name="_top" xlink:show="replace"><text:span text:style-name="T27">61</text:span></text:a><text:span text:style-name="T28">, 2003-01-21, Žin., 2003, Nr. 8-283 (2003-01-24)</text:span></text:p>
      <text:p text:style-name="P29"/>
      <text:p text:style-name="P30">2. Įrašyti 2 punkte vietoj žodžio „mėnesiui“ žodžius „29 dienoms“.</text:p>
      <text:p text:style-name="P31">3. Išdėstyti 3 punktą taip:</text:p>
      <text:p text:style-name="P32">„3. Ūkio ministerija turi organizuoti ir koordinuoti šalies ūkio metų ir ketvirčio ekonominės ir socialinės būklės apžvalgų parengimą ir pateikimą Lietuvos Respublikos Vyriausybės kanceliarijai: vasario 22 d. (metų), gegužės 25 d. (I ketvirčio), rugpjūčio 25 d. (I pusmečio), lapkričio 25 d. (9 mėnesių); apžvalgos skelbiamos Ūkio ministerijos interneto svetainėje. Apžvalgose turi būti pateikta išsami ekonominės ir socialinės būklės pokyčių analizė, taip pat išvados ir pasiūlymai dėl iškilusių problemų sprendimo“.</text:p>
      <text:p text:style-name="P33">4. Išdėstyti 4 punkto pirmąją pastraipą taip:</text:p>
      <text:p text:style-name="P34">„4. Įpareigoti ministerijas, departamentus (išskyrus Statistikos departamentą prie Lietuvos Respublikos Vyriausybės), kitas valstybės institucijas pateikti Ūkio ministerijai savo reguliavimo srities ekonominės ir socialinės būklės apžvalgas (analizę, išvadas ir pasiūlymus): vasario 10 d. (metų), gegužės 13 d. (I ketvirčio), rugpjūčio 13 d. (I pusmečio), lapkričio 13 d. (9 mėnesių)“.</text:p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>Ūkio ministras<text:tab/><text:tab/><text:tab/><text:tab/><text:tab/><text:tab/><text:tab/><text:tab/>Petras Čėsna</text:p>
      <text:p text:style-name="P41">_______________________</text:p>
      <text:p text:style-name="P42">Pakeitimai:</text:p>
      <text:p text:style-name="P43"/>
      <text:p text:style-name="P44">1.</text:p>
      <text:p text:style-name="P45">Lietuvos Respublikos Vyriausybė, Nutarimas</text:p>
      <text:p text:style-name="P46"><text:span text:style-name="T47">Nr.<text:s/></text:span><text:a xlink:href="http://www3.lrs.lt/cgi-bin/preps2?a=199219&amp;b=" office:target-frame-name="_top" xlink:show="replace"><text:span text:style-name="T48">61</text:span></text:a><text:span text:style-name="T49">, 2003-01-21, Žin., 2003, Nr. 8-283 (2003-01-24)</text:span></text:p>
      <text:p text:style-name="P50">DĖL LIETUVOS RESPUBLIKOS VYRIAUSYBĖS 2000 M. KOVO 23 D. NUTARIMO NR. 334 IR 2002 M. BALANDŽIO 2 D. NUTARIMO NR. 433 PAKEITIMO</text:p>
      <text:p text:style-name="P51"/>
      <text:p text:style-name="P52">*** Pabaiga ***</text:p>
      <text:p text:style-name="P53"/>
      <text:p text:style-name="P54"/>
      <text:p text:style-name="P55">Redagavo: Angonita Rupšytė (2003-01-24)</text:p>
      <text:p text:style-name="P56"><text:a xlink:href="mailto:anrups@lrs.lt" office:target-frame-name="_top" xlink:show="replace"><text:span text:style-name="T57">anrups@lrs.lt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fo:font-size="18pt" style:font-size-asian="18pt"/>
    </style:style>
    <style:style style:name="P8" style:parent-style-name="Normal" style:family="paragraph">
      <style:paragraph-properties fo:text-align="center"/>
      <style:text-properties style:font-name="HelveticaLT" fo:text-transform="uppercase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utarimas paskelbtas: Žin., 2002, Nr. 35-1302</text:p>
        <text:p text:style-name="P6">Neoficialus nutarimo tekstas</text:p>
        <text:h text:style-name="P7" text:outline-level="1">Lietuvos Respublikos Vyriausybė</text:h>
        <text:p text:style-name="P8"/>
        <text:p text:style-name="P9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09:17:00Z</meta:creation-date>
    <dc:date>2015-02-16T09:17:00Z</dc:date>
    <meta:print-date>2002-04-03T07:53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62" meta:character-count="2245" meta:row-count="59" meta:non-whitespace-character-count="2019"/>
  </office:meta>
</office:document-meta>
</file>