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text-indent="3.543in"/>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style:tab-stops>
          <style:tab-stop style:type="right" style:position="6.6937in"/>
        </style:tab-stops>
      </style:paragraph-properties>
    </style:style>
    <style:style style:name="T344" style:parent-style-name="DefaultParagraphFont" style:family="text">
      <style:text-properties fo:text-transform="uppercase"/>
    </style:style>
    <style:style style:name="T345" style:parent-style-name="DefaultParagraphFont" style:family="text">
      <style:text-properties fo:text-transform="uppercase"/>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5">Suvestinė redakcija nuo 1995-02-01 iki 1995-08-02</text:span></text:p>
      <text:p text:style-name="P6"/>
      <text:p text:style-name="P7"><text:span text:style-name="T8">Nutarimas paskelbtas: Žin. 1993, Nr.<text:s/></text:span><text:a xlink:href="https://www.e-tar.lt/portal/legalAct.html?documentId=TAR.ABB41A42A033" office:target-frame-name="_top" xlink:show="replace"><text:span text:style-name="T9">70-1321</text:span></text:a><text:span text:style-name="T10">, i. k. 0932011NUTA00000028</text:span></text:p>
      <text:p text:style-name="P11"/>
      <text:p text:style-name="P12"><text:span text:style-name="T13"/><text:span text:style-name="T14">KONKURENCIJOS TARYBA PRIE VALSTYBINĖS KAINŲ IR KONKURENCIJOS TARNYBOS</text:span></text:p>
      <text:p text:style-name="P15"/>
      <text:p text:style-name="P16">N U T A R I M A S</text:p>
      <text:p text:style-name="P17">DĖL LIETUVOS RESPUBLIKOS KONKURENCIJOS ĮSTATYME DRAUDŽIAMŲ, RIBOJANČIŲ AR TRUKDANČIŲ KONKURENCIJAI SUSITARIMŲ (SUDERINTŲ VEIKSMŲ) TARP ŪKINIŲ SUBJEKTŲ PRIEŽIŪROS TVARKOS</text:p>
      <text:p text:style-name="P18"/>
      <text:p text:style-name="P19">1993 m. lapkričio 11 d. Nr. 28</text:p>
      <text:p text:style-name="P20">Vilnius</text:p>
      <text:p text:style-name="P21"/>
      <text:p text:style-name="P22"><text:span text:style-name="T23">Konkurencijos taryba<text:s/></text:span><text:span text:style-name="T24">nutari</text:span><text:span text:style-name="T25">a:</text:span></text:p>
      <text:p text:style-name="P26"><text:span text:style-name="T27">Patvirtinti Lietuvos Respublikos konkurencijos įstatymu draudžiamų ribojančių ar trukdančių konkurencijai susitarimų (suderintų veiksmų) tarp ūki</text:span><text:span text:style-name="T28">nių subjektų priežiūros tvarką (pridedama). Ši tvarka suderinta su atitinkamomis ministerijomis ir žinybomis.</text:span></text:p>
      <text:p text:style-name="P29"/>
      <text:p text:style-name="P30"/>
      <text:p text:style-name="P31"/>
      <text:p text:style-name="P32"><text:span text:style-name="T33">PIRMININKAS</text:span><text:span text:style-name="T34"><text:tab/>R. STANIKŪNAS</text:span></text:p>
      <text:p text:style-name="P35"/>
      <text:soft-page-break/>
      <text:p text:style-name="P36">Patvirtinta</text:p>
      <text:p text:style-name="P37">Konkurencijos tarybos 1993 m. lapkričio 11 d.</text:p>
      <text:p text:style-name="P38">nutarimu Nr. 28</text:p>
      <text:p text:style-name="P39"/>
      <text:p text:style-name="P40"><text:span text:style-name="T41">Dėl Lietuvos Respublikos<text:s/></text:span><text:span text:style-name="T42">konkurencijos įstatymu draudžiamų ribojančių ar trukdančių konkurencijai susitarimų (suderintų veiksmų) tarp ūkinių subjektų priežiūros tvarkos</text:span></text:p>
      <text:p text:style-name="P43"/>
      <text:p text:style-name="P44"><text:span text:style-name="T45">I</text:span><text:span text:style-name="T46">.<text:s/></text:span><text:span text:style-name="T47">Bendrieji nuostatai</text:span></text:p>
      <text:p text:style-name="P48"/>
      <text:p text:style-name="P49"><text:span text:style-name="T50">1</text:span><text:span text:style-name="T51">. Ši tvarka taikoma reguliuojant santykius, atsirandančius ūkiniams subjektams</text:span><text:span text:style-name="T52"><text:s/>atliekant ribojančius ar trukdančius konkurencijai susitarimus Lietuvos Respublikos prekių rinkose ir galioja visoje Lietuvos Respublikos teritorijoje, nepriklausomai nuo ūkinių subjektų komercinės ūkinės veiklos pobūdžio, nuosavybės formos ir įmonės rūši</text:span><text:span text:style-name="T53">es.<text:s/></text:span></text:p>
      <text:p text:style-name="P54"><text:span text:style-name="T55">2</text:span><text:span text:style-name="T56">. Susitarimai ar suderinti veiksmai šioje tvarkoje suprantami kaip esamų ar potencialių konkurentų bendri veiksmai koordinuojant ekonominius sprendimus, arba veiksmų sutapimas, įrodantis sprendimų koordinavimą, jei tai riboja ar trukdo konkurenci</text:span><text:span text:style-name="T57">jai.<text:s/></text:span></text:p>
      <text:p text:style-name="P58"><text:span text:style-name="T59">3</text:span><text:span text:style-name="T60">. Šioje tvarkoje „susitarimų ir suderintų veiksmų“ sąvoka toliau vadinama „susitarimu“, o „esamų ar potencialių konkurentų“ sąvoka – „konkurentais“.</text:span></text:p>
      <text:p text:style-name="P61"/>
      <text:p text:style-name="P62"><text:span text:style-name="T63">II</text:span><text:span text:style-name="T64">.<text:s/></text:span><text:span text:style-name="T65">Ribojančių ar trukdančių konkurencijai susitarimų tarp ūkinių subjektų draudimas</text:span></text:p>
      <text:p text:style-name="P66"/>
      <text:p text:style-name="P67"><text:span text:style-name="T68">4</text:span><text:span text:style-name="T69">. Lietuvos Respublikos konkurencijos įstatymo 4 straipsnis nustato, kad susitarimai ar suderinti veiksmai tarp konkuruojančių ūkinių subjektų (ar potencialių konkurentų) yra draudžiami, jei jie riboja ar trukdo konkurencijai. Tokio pobūdžio susitarimams<text:s/></text:span><text:span text:style-name="T70">priskiriami susitarimai ir suderinti veiksmai dėl:</text:span></text:p>
      <text:p text:style-name="P71"><text:span text:style-name="T72">4.1</text:span><text:span text:style-name="T73">. kainų (įskaitant nustatomas aukcionuose ar konkursuose), nuolaidų, antkainių ar kitokių išmokų, – tai suprantama, kaip:</text:span></text:p>
      <text:p text:style-name="P74"><text:span text:style-name="T75">4.1.1</text:span><text:span text:style-name="T76">. fiksuotų, maksimalių bei minimalių kainų (arba jų lygių) bei jų sudėt</text:span><text:span text:style-name="T77">inių dalių (nuolaidų, antkainių ar kitokių išmokų) nustatymas, pabloginant kitų juridinių ar fizinių asmenų galimybes pirkti arba parduoti prekes,</text:span></text:p>
      <text:p text:style-name="P78"><text:span text:style-name="T79">4.1.2</text:span><text:span text:style-name="T80">. kainų nustatymas aukcionuose arba konkursuose, koordinuojant laimėjimo eiliškumą;</text:span></text:p>
      <text:p text:style-name="P81"><text:span text:style-name="T82">4.2</text:span><text:span text:style-name="T83">. gamyb</text:span><text:span text:style-name="T84">os apimčių, – tai suprantama, kaip tos pačios prekių rinkos gamybos apimčių derinimas;</text:span></text:p>
      <text:p text:style-name="P85"><text:span text:style-name="T86">4.3</text:span><text:span text:style-name="T87">. rinkos pasidalijimo pagal teritorinį principą, parduodamų ar įsigyjamų prekių kiekį, prekių rūšis arba pirkėjų ir pardavėjų grupes ar kaip kitaip, – tai suprant</text:span><text:span text:style-name="T88">ama, kaip:</text:span></text:p>
      <text:p text:style-name="P89"><text:span text:style-name="T90">4.3.1</text:span><text:span text:style-name="T91">. susitarimas pirkti arba parduoti tai pačiai rinkai priklausančias prekes tik tam tikrose šalies teritorijos dalyse,</text:span></text:p>
      <text:p text:style-name="P92"><text:span text:style-name="T93">4.3.2</text:span><text:span text:style-name="T94">. rinkos pasidalijimas susitariant dėl parduodamų arba įsigyjamų prekių kiekių ar rūšių,</text:span></text:p>
      <text:p text:style-name="P95"><text:span text:style-name="T96">4.3.3</text:span><text:span text:style-name="T97">. rinkos pasi</text:span><text:span text:style-name="T98">dalijimas pagal pirkėjų ar pardavėjų grupes,</text:span></text:p>
      <text:p text:style-name="P99"><text:span text:style-name="T100">4.3.4</text:span><text:span text:style-name="T101">. kiti susitarimai dėl rinkos pasidalijimo, diferencijuojant verslo sąlygas, mokėjimo būdus, atsiskaitymų terminus ir pan.;</text:span></text:p>
      <text:p text:style-name="P102"><text:span text:style-name="T103">4.4</text:span><text:span text:style-name="T104">. kitų ūkinių subjektų išstūmimo iš rinkos arba įėjimo į rinką (jos<text:s/></text:span><text:span text:style-name="T105">dalį) apribojimo, – tai suprantama, kaip susitarimas išstumti kitus ūkinius subjektus iš tam tikros prekių rinkos arba apriboti jų įėjimą į rinką, šios tvarkos punktuose 4.1, 4.2, 4.3, 4.5 draudžiamais būdais;</text:span></text:p>
      <text:p text:style-name="P106"><text:span text:style-name="T107">4.5</text:span><text:span text:style-name="T108">. atsisakymo sudaryti sutartį su tam ti</text:span><text:span text:style-name="T109">krais prekių pardavėjais ar pirkėjais, – tai suprantama, kaip bet kurio susitarimo dalyvio atsisakymas sudaryti ekonomiškai naudingas sutartis su kitais ūkiniais subjektais.</text:span></text:p>
      <text:p text:style-name="P110"/>
      <text:p text:style-name="P111"><text:span text:style-name="T112">III</text:span><text:span text:style-name="T113">.<text:s/></text:span><text:span text:style-name="T114">Draudžiamų veiksmų išimtys</text:span></text:p>
      <text:p text:style-name="P115"/>
      <text:p text:style-name="P116"><text:span text:style-name="T117">5</text:span><text:span text:style-name="T118">. Lietuvos Respublikos konkurencijo</text:span><text:span text:style-name="T119">s įstatymo 5 straipsnis nustato, kad šio įstatymo 4 straipsnyje išvardinti veiksmai gali būti pripažįstami neprieštaraujančiais įstatymui, jeigu yra įrodoma, kad dėl to:</text:span></text:p>
      <text:p text:style-name="P120"><text:span text:style-name="T121">1</text:span><text:span text:style-name="T122">) pastoviai mažinamos kainos vartotojams;</text:span></text:p>
      <text:p text:style-name="P123"><text:span text:style-name="T124">2</text:span><text:span text:style-name="T125">) gerinama prekių kokybė.<text:s/></text:span><text:span text:style-name="T126">Neprieštaraujančiais įstatymui suprantami:</text:span></text:p>
      <text:p text:style-name="P127"><text:span text:style-name="T128">5.1</text:span><text:span text:style-name="T129">. susitarimai dėl vieningų gaminių tipų, normų ir standartų panaudojimo;</text:span></text:p>
      <text:p text:style-name="P130"><text:span text:style-name="T131">5.2</text:span><text:span text:style-name="T132">. susitarimai dėl specializacijos, mokslo tiriamųjų darbų bei inovacinės veiklos organizavimo, jei dėl to nėra žymiai ribojama</text:span><text:span text:style-name="T133"><text:s/>konkurencija kurioje nors rinkoje;</text:span></text:p>
      <text:p text:style-name="P134"><text:span text:style-name="T135">5.3</text:span><text:span text:style-name="T136">. susitarimai dėl prekių importo vystymo, jei nėra žymiai ribojama konkurencija vidaus rinkoje;</text:span></text:p>
      <text:p text:style-name="P137"><text:span text:style-name="T138">5.4</text:span><text:span text:style-name="T139">. susitarimai dėl licencijų, patentų, autorinių teisių įsigijimo, dėl ko gali būti atitinkamų prekių gamybos,<text:s/></text:span><text:span text:style-name="T140">kainų ar kitokie apribojimai, jei tai susiję su patentų ar autorinių teisių apsauga arba su licencijų, patentų, autorinių teisių techninių sąlygų reikalavimais;</text:span></text:p>
      <text:p text:style-name="P141"><text:span text:style-name="T142">5.5</text:span><text:span text:style-name="T143">. kiti susitarimai, kuomet patenkinamos Konkurencijos įstatymo 5 straipsnyje numatytos s</text:span><text:span text:style-name="T144">ąlygos ir gautas išankstinis Valstybinės kainų ir konkurencijos tarnybos pritarimas.</text:span></text:p>
      <text:p text:style-name="P145"/>
      <text:p text:style-name="P146"><text:span text:style-name="T147">IV</text:span><text:span text:style-name="T148">.<text:s/></text:span><text:span text:style-name="T149">Susitarimų tarp konkuruojančių ūkinių subjektų tyrimas</text:span></text:p>
      <text:p text:style-name="P150"/>
      <text:p text:style-name="P151"><text:span text:style-name="T152">6</text:span><text:span text:style-name="T153">. Susitarimus tarp ūkinių subjektų, kuriais pagal požymius gali būti pažeistas Lietuvos Respublik</text:span><text:span text:style-name="T154">os konkurencijos įstatymo 4 straipsnis, tiria Valstybinė kainų ir konkurencijos Tarnyba savo iniciatyva arba valstybinės valdžios ir valdymo institucijų, savivaldybių, o taip pat juridinių bei fizinių asmenų pareiškimų pagrindu.</text:span></text:p>
      <text:p text:style-name="P155"><text:span text:style-name="T156">Pareiškime nurodoma juridin</text:span><text:span text:style-name="T157">io asmens pavadinimas arba fizinio asmens vardas, pavardė, adresas, telefono numeris, data, pažeidimo esmė ir turinys, žinios apie pažeidėjus, kitos žinios, reikalingos nustatant pažeidimo faktą. Pareiškimą pasirašo pareiškėjas.</text:span></text:p>
      <text:p text:style-name="P158"><text:span text:style-name="T159">7</text:span><text:span text:style-name="T160">. Konkuruojantys ūkini</text:span><text:span text:style-name="T161">ai subjektai dėl numatomų susitarimų teisėtumo savo iniciatyva iš anksto gali kreiptis į Valstybinę kainų ir konkurencijos tarnybą.</text:span></text:p>
      <text:p text:style-name="P162"><text:span text:style-name="T163">8</text:span><text:span text:style-name="T164">. Kartu su pareiškimu pateikiami visi turimi dokumentai, reikalinis susirašinėjimas, ekspertinės ir ekspertizių išvados</text:span><text:span text:style-name="T165">, susitarimų projektai ir pan., kuriuose yra žinių, turinčių reikšmės tyrimui.</text:span></text:p>
      <text:p text:style-name="P166"><text:span text:style-name="T167">9</text:span><text:span text:style-name="T168">. Valstybinė kainų ir konkurencijos tarnyba, atlikdama tyrimą, turi teisę gauti iš pareiškėjo papildomus duomenis.</text:span></text:p>
      <text:p text:style-name="P169"><text:span text:style-name="T170">10</text:span><text:span text:style-name="T171">. Pareiškimai, dokumentai ir kita medžiaga,<text:s/></text:span><text:span text:style-name="T172">susijusi su ribojančiais ar trukdančiais konkurencijai susitarimais, registruojami Valstybinėje kainų ir konkurencijos tarnyboje nustatyta tvarka. Valstybinė kainų ir konkurencijos tarnyba pareiškėjui pageidaujant užtikrina teikiamos informacijos anonimišk</text:span><text:span text:style-name="T173">umą.</text:span></text:p>
      <text:p text:style-name="P174"><text:span text:style-name="T175">11</text:span><text:span text:style-name="T176">. Ne vėliau kaip per dvi savaites nuo pareiškimo įregistravimo Valstybinės kainų ir konkurencijos tarnybos generalinis direktorius turi priimti sprendimą dėl ribojančių ar trukdančių konkurencijai susitarimų tyrimo arba palikti pareiškimą be eig</text:span><text:span text:style-name="T177">os, apie tai informuojant pareiškėją raštu bei nurodant neigiamo sprendimo motyvus.</text:span></text:p>
      <text:p text:style-name="P178"><text:span text:style-name="T179">12</text:span><text:span text:style-name="T180">. Valstybinės kainų ir konkurencijos tarnybos generalinis direktorius palieka pareiškimą be eigos:</text:span></text:p>
      <text:p text:style-name="P181"><text:span text:style-name="T182">12.1</text:span><text:span text:style-name="T183">. jei pateiktoje medžiagoje nėra duomenų, rodančių, kad gali<text:s/></text:span><text:span text:style-name="T184">būti pažeistas Lietuvos Respublikos konkurencijos įstatymo 4 straipsnis;</text:span></text:p>
      <text:p text:style-name="P185"><text:span text:style-name="T186">12.2</text:span><text:span text:style-name="T187">. jei pateikta medžiaga apie susitarimus, kurie jau buvo ištirti Valstybinėje kainų ir konkurencijos tarnyboje;</text:span></text:p>
      <text:p text:style-name="P188"><text:span text:style-name="T189">12.3</text:span><text:span text:style-name="T190">. jei pateikta medžiaga neatitinka šios tvarkos 6 punkt</text:span><text:span text:style-name="T191">e numatytų sąlygų. Šiuo atveju pareiškėjui nurodoma, kaip pašalinti trūkumus, kliudančius pradėti tyrimą. Pašalinus trūkumus, dėl kurių pateikta medžiaga buvo palikti be eigos, jos tyrimas tęsiamas.</text:span></text:p>
      <text:p text:style-name="P192"><text:span text:style-name="T193">13</text:span><text:span text:style-name="T194">. Valstybinio kainų ir konkurencijos tarnybos gen</text:span><text:span text:style-name="T195">eralinio direktoriaus įsakymu pradėtas ribojančių ar trukdančių konkurencijai susitarimų tyrimas turi būti užbaigtas ne vėliau kaip per du mėnesius. Konkurencijos tarybos sprendimu šis terminas gali būti pratęstas iki 9 mėnesių. Į tyrimo<text:s/></text:span><text:soft-page-break/><text:span text:style-name="T196">laiką neįskaitomas</text:span><text:span text:style-name="T197"><text:s/>laikas nuo papildomų duomenų užklausimo dienos iki jų gavimo Valstybinėje kainų ir konkurencijos tarnyboje dienos.</text:span></text:p>
      <text:p text:style-name="P198">Tyrimo metu paaiškėjus, kad nėra teisės pažeidimo įvykio arba sudėties, taip pat kada neįrodytas ūkinio subjekto dalyvavimas teisės pažeidime, jeigu išnaudotos visos galimybės papildomiems įrodymams surinkti, Tarnybos direktoriaus sprendimu tyrimas nutraukiamas, apie tai raštu informuojant visas suinteresuotas šalis. Paaiškėjus naujoms aplinkybėms, nutrauktas tyrimas gali būti atnaujintas.</text:p>
      <text:p text:style-name="P199">Punkto pakeitimai:</text:p>
      <text:p text:style-name="P200"><text:span text:style-name="T201">Nr.<text:s/></text:span><text:a xlink:href="https://www.e-tar.lt/portal/legalAct.html?documentId=TAR.5DFF28F0D3E3" office:target-frame-name="_top" xlink:show="replace"><text:span text:style-name="T202">3</text:span></text:a><text:span text:style-name="T203">, 1995-01-19, Žin., 1995, Nr. 10-229 (1995-02-01), i. k. 0952011NUTA00000003</text:span></text:p>
      <text:p text:style-name="Normal"/>
      <text:p text:style-name="P204"><text:span text:style-name="T205">14</text:span><text:span text:style-name="T206">. Valstybiniai valdymo organai, savivaldybės, ūkiniai subjektai, o ta</text:span><text:span text:style-name="T207">ip pat juos atstovaujantys pareigūnai, pradėjus ribojančių ar trukdančių konkurencijai susitarimų tyrimą, supažindinami su Lietuvos Respublikos konkurencijos įstatymo 12 straipsniu, kuriuo nustatyta atsakomybė už šio įstatymo pažeidimus.</text:span></text:p>
      <text:p text:style-name="P208"><text:span text:style-name="T209">15</text:span><text:span text:style-name="T210">. Valstybinė</text:span><text:span text:style-name="T211"><text:s/>kainų ir konkurencijos tarnyba, atlikdama tyrimą, turi teisę:</text:span></text:p>
      <text:p text:style-name="P212"><text:span text:style-name="T213">15.1</text:span><text:span text:style-name="T214">. gauti pirminius dokumentus, balansus, apyskaitas, sąmatas, sutartis, įsakymus, potvarkius, važtaraščius ir kitus dokumentus arba jų nuorašus ar kopijas, žodinius bei raštiškus<text:s/></text:span><text:span text:style-name="T215">paaiškinimus, susijusius su tyrimu;</text:span></text:p>
      <text:p text:style-name="P216"><text:span text:style-name="T217">15.2</text:span><text:span text:style-name="T218">. įpareigoti ūkinius subjektus atlikti dokumentų ir prekių ekspertizes.</text:span></text:p>
      <text:p text:style-name="P219"><text:span text:style-name="T220">16</text:span><text:span text:style-name="T221">. Valstybinė kainų ir konkurencijos tarnyba gali atlikti ribojančių ar trukdančių konkurencijai susitarimų tyrimą kartu su kitomis v</text:span><text:span text:style-name="T222">alstybinės priežiūros įstaigomis.</text:span></text:p>
      <text:p text:style-name="P223"><text:span text:style-name="T224">17</text:span><text:span text:style-name="T225">. Valstybinė kainų ir konkurencijos tarnyba privalo užtikrinti ūkinių subjektų dokumentų saugumą ir komercinę paslaptį.</text:span></text:p>
      <text:p text:style-name="P226"><text:span text:style-name="T227">18</text:span><text:span text:style-name="T228">. Valstybinė kainų ir konkurencijos tarnyba, remdamasi tyrimo duomenimis, parengia<text:s/></text:span><text:span text:style-name="T229">Konkurencijos tarybai pranešimą dėl konkuruojančių ūkinių subjektų veikų atitikimo Konkurencijos įstatymo 4 straipsniui, pateikdama išvadas ir pasiūlymus.</text:span></text:p>
      <text:p text:style-name="P230"><text:span text:style-name="T231">19</text:span><text:span text:style-name="T232">. Valstybinė kainų ir konkurencijos tarnyba, gavusi informaciją dėl numatomų ūkinių subjektų su</text:span><text:span text:style-name="T233">sitarimų, tyrimą atlieka šiame akte nustatyta tvarka. Tyrimo metu nustačius, kad numatomi ūkinių subjektų susitarimai patenkina Konkurencijos įstatymo 5 straipsnio sąlygas, Valstybinė kainų ir konkurencijos tarnyba ir suinteresuoti susitarimu ūkiniai subje</text:span><text:span text:style-name="T234">ktai sudaro rašytinę sutartį dėl šių įstatymo numatytų sąlygų laikymosi. Ūkiniai subjektai, pažeidę sutarties sąlygas, atsako Konkurencijos įstatymo 12 straipsnyje nustatyta tvarka.</text:span></text:p>
      <text:p text:style-name="P235"/>
      <text:p text:style-name="P236"><text:span text:style-name="T237">V</text:span><text:span text:style-name="T238">.<text:s/></text:span><text:span text:style-name="T239">Atsakomybė už Lietuvos Respublikos konkurencijos įstatymo 4 stra</text:span><text:span text:style-name="T240">ipsnio pažeidimus</text:span></text:p>
      <text:p text:style-name="P241"/>
      <text:p text:style-name="P242"><text:span text:style-name="T243">20</text:span><text:span text:style-name="T244">. Konkurencijos taryba, apsvarsčiusi Valstybinės kainų ir konkurencijos tarnybos ribojančių ar trukdančių konkurencijai susitarimų tyrimo pranešimą, priima sprendimą dėl tiriamų ūkinių subjektų veikų atitikimo Lietuvos Respublikos<text:s/></text:span><text:span text:style-name="T245">konkurencijos įstatymo 4 ir 5 straipsniams.</text:span></text:p>
      <text:p text:style-name="P246"><text:span text:style-name="T247">21</text:span><text:span text:style-name="T248">. Dėl ūkinių subjektų ribojančių ar trukdančių konkurencijai susitarimų, pažeidžiančių Konkurencijos įstatymo 4 straipsnį, Konkurencijos taryba gali nuspręsti:</text:span></text:p>
      <text:p text:style-name="P249"><text:span text:style-name="T250">21.1</text:span><text:span text:style-name="T251">. pasiūlyti Valstybinei kainų ir konkure</text:span><text:span text:style-name="T252">ncijos tarnybai derybomis su ūkiniais subjektais siekti pakeisti sutarties sąlygas arba nutraukti neteisėtus susitarimus, jei jie sukėlė nedidelius neigiamus pakitimus (sumažėjo prekių gamybos ir paskirstymo efektyvumas, apribota laisva prekyba), o aplinky</text:span><text:span text:style-name="T253">bės neprieštarauja tokioms deryboms. Aplinkybės, neprieštaraujančios deryboms, suprantamos taip, kad ūkiniai subjektai sutinka nutraukti ribojančius ar trukdančius konkurencijai susitarimus bei atlyginti nuostolius ir pašalinti padarytą žalą.</text:span></text:p>
      <text:p text:style-name="P254"><text:span text:style-name="T255">Pasiekus susi</text:span><text:span text:style-name="T256">tarimą, derybų rezultatai įforminami raštu;</text:span></text:p>
      <text:p text:style-name="P257"><text:span text:style-name="T258">21.2</text:span><text:span text:style-name="T259">. įpareigoti ūkinius subjektus nutraukti arba pakeisti sutartį;</text:span></text:p>
      <text:p text:style-name="P260"><text:span text:style-name="T261">21.3</text:span><text:span text:style-name="T262">. skirti ūkiniams subjektams pinigines baudas.</text:span></text:p>
      <text:p text:style-name="P263"><text:span text:style-name="T264">22</text:span><text:span text:style-name="T265">. Konkurencijos tarybos skiriamos piniginės baudos diferencijuojamos priklaus</text:span><text:span text:style-name="T266">omai nuo:</text:span></text:p>
      <text:p text:style-name="P267"><text:span text:style-name="T268">22.1</text:span><text:span text:style-name="T269">. ribojančių ar trukdančių konkurencijai susitarimų padarytos žalos dydžio:</text:span></text:p>
      <text:p text:style-name="P270"><text:span text:style-name="T271">22.1.1</text:span><text:span text:style-name="T272">. susitarimas tarp ūkinių subjektų padarė žalą vienam ūkiniam subjektui ir nesukėlė esminio verslo sąlygų pablogėjimo;</text:span></text:p>
      <text:p text:style-name="P273"><text:span text:style-name="T274">22.1.2</text:span><text:span text:style-name="T275">. susitarimas tarp ūkinių s</text:span><text:span text:style-name="T276">ubjektų padarė žalą vienam ūkiniam subjektui ir sukėlė esminį verslo sąlygų pablogėjimą arba žala padaryta keletui ūkinių subjektų, arba padaryta žala vartotojams;</text:span></text:p>
      <text:p text:style-name="P277"><text:span text:style-name="T278">22.1.3</text:span><text:span text:style-name="T279">. susitarimas tarp ūkinių subjektų sukėlė sunkias pasekmes, dėl kurių bankrutavo k</text:span><text:span text:style-name="T280">ai kurie ūkiniai subjektai arba jų atžvilgiu pradėta bankroto procedūra, arba šis susitarimas iš esmės apribojo konkurenciją rinkoje, arba buvo pažeisti daugelio vartotojų interesai.</text:span></text:p>
      <text:p text:style-name="P281"><text:span text:style-name="T282">22.2</text:span><text:span text:style-name="T283">. ribojančių ar trukdančių konkurencijai susitarimų lengvinanči</text:span><text:span text:style-name="T284">ų ar sunkinančių aplinkybių:</text:span></text:p>
      <text:p text:style-name="P285"><text:span text:style-name="T286">22.2.1</text:span><text:span text:style-name="T287">. lengvinančiomis aplinkybėmis laikoma, jei ūkiniai subjektai, įvykdę ribojančius ar trukdančius konkurencijai susitarimus, savo noru užkirto kelią žalingoms pažeidimo pasekmėms, atlygino nuostolius ar pašalino padarytą</text:span><text:span text:style-name="T288"><text:s/>žalą;</text:span></text:p>
      <text:p text:style-name="P289"><text:span text:style-name="T290">22.2.2</text:span><text:span text:style-name="T291">. sunkinančiomis aplinkybėmis laikoma, jei ūkiniai subjektai vykdė ribojančius ar trukdančius konkurencijai susitarimus, nepaisydami raštiško susitarimo su Valstybine kainų ir konkurencijos tarnyba arba Valstybinės kainų ir konkurencijos t</text:span><text:span text:style-name="T292">arnybos įpareigojimo nutraukti arba pakeisti ribojančias ar trukdančias konkurencijai sutartis; arba jei pakartotinai vykdė ribojančius ar trukdančius konkurencijai susitarimus, už kuriuos ūkiniams subjektams jau buvo paskirtos Konkurencijos įstatymu numat</text:span><text:span text:style-name="T293">ytos sankcijos.</text:span></text:p>
      <text:p text:style-name="P294"><text:span text:style-name="T295">23</text:span><text:span text:style-name="T296">. Ūkiniams subjektams už ribojančius ar trukdančius konkurencijai susitarimus, pažeidusius Konkurencijos įstatymo 4 straipsnį, gali būti skiriamos piniginės baudos, apskaičiuojamos procentais nuo metinių ūkinių subjektų bendrųjų į</text:span><text:span text:style-name="T297">plaukų sumos.</text:span></text:p>
      <text:p text:style-name="P298"><text:span text:style-name="T299">24</text:span><text:span text:style-name="T300">. Konkurencijos tarybos skiriamos piniginės baudos, diferencijuojamos taip:</text:span></text:p>
      <text:p text:style-name="P301"><text:span text:style-name="T302">24.1</text:span><text:span text:style-name="T303">. iki 3 procentų, jei nustatoma, kad padaryta žala ir lengvinančios aplinkybės atitinka šios tvarkos 22.1.1 arba 22.2.1 punktus;</text:span></text:p>
      <text:p text:style-name="P304"><text:span text:style-name="T305">24.2</text:span><text:span text:style-name="T306">. nuo 3 iki 7<text:s/></text:span><text:span text:style-name="T307">procentų, jei nustatoma, kad padaryta žala atitinka šios tvarkos 22.1.2 punktą ir nėra veikas lengvinančių ar sunkinančių aplinkybių; 24.3. nuo 7 iki 10 procentų, jei nustatoma, kad padaryta žala ir sunkinančios aplinkybės atitinka šios tvarkos 22.1.3. arb</text:span><text:span text:style-name="T308">a 22.2.2. punktus;</text:span></text:p>
      <text:p text:style-name="P309"><text:span text:style-name="T310">25</text:span><text:span text:style-name="T311">. Ūkiniams subjektams, ribojančių ar trukdančių konkurencijai susitarimų dalyviams, skiriamos piniginės baudos gali būti papildomai individualiai diferencijuojamos priklausomai nuo nustatytos kiekvieno iš jų įtakos, sudarant nete</text:span><text:span text:style-name="T312">isėtą susitarimą.</text:span></text:p>
      <text:p text:style-name="P313"><text:span text:style-name="T314">26</text:span><text:span text:style-name="T315">. Piniginės baudos dydis ir sumokėjimo tvarka nustatomi Konkurencijos tarybos nutarimu.</text:span></text:p>
      <text:p text:style-name="P316"><text:span text:style-name="T317">27</text:span><text:span text:style-name="T318">. Piniginės baudos į valstybės biudžetą sumokamos ne vėliau kaip per vieną mėnesį nuo Konkurencijos tarybos nutarimo gavimo dienos.</text:span></text:p>
      <text:p text:style-name="P319"><text:span text:style-name="T320">28</text:span><text:span text:style-name="T321">. Konkurencijos tarybos ūkiniams subjektams paskirtos piniginės baudos apskaičiuojamos ir išieškomos tais pačiais pagrindais, kaip tai yra nustatyta „Lietuvos Respublikos konkurencijos įstatymu draudžiamos nesąžiningos konkurencijos veikų priežiūros vykdym</text:span><text:span text:style-name="T322">o tvarkos“, Konkurencijos tarybos patvirtintos 1992 m. gruodžio 29 d. nutarimu Nr. 3, punktais 22, 23, 24 ir 25.</text:span></text:p>
      <text:p text:style-name="P323"/>
      <text:p text:style-name="P324"><text:span text:style-name="T325">VI</text:span><text:span text:style-name="T326">.<text:s/></text:span><text:span text:style-name="T327">Baigiamieji nuostatai</text:span></text:p>
      <text:p text:style-name="P328"/>
      <text:p text:style-name="P329"><text:span text:style-name="T330">29</text:span><text:span text:style-name="T331">. Ūkiniai subjektai, įvykdę ribojančius ar trukdančius konkurencijai susitarimus, gali būti patraukti a</text:span><text:span text:style-name="T332">tsakomybėn nustatyta tvarka ir pagrindais, nepriklausomai nuo įvykdytų neteisėtų susitarimų datos, jeigu išlieka ribojančios ar trukdančios konkurencijai pasekmės.</text:span></text:p>
      <text:p text:style-name="P333"><text:span text:style-name="T334">30</text:span><text:span text:style-name="T335">. Ūkinių subjektų nuostoliai patirti dėl ribojančių ar trukdančių konkurencijai susita</text:span><text:span text:style-name="T336">rimų atlyginami įstatymų nustatyta tvarka.</text:span></text:p>
      <text:p text:style-name="P337"><text:span text:style-name="T338">31</text:span><text:span text:style-name="T339">. Konkurencijos tarybos ir Valstybinės kainų ir konkurencijos tarnybos sprendimai apskundžiami bei dėl jų patirti nuostoliai atlyginami Lietuvos Respublikos konkurencijos įstatymo 14 ir 15 straipsniuose nust</text:span><text:span text:style-name="T340">atytais pagrindais.</text:span></text:p>
      <text:p text:style-name="P341"/>
      <text:p text:style-name="P342"/>
      <text:p text:style-name="P343"><text:span text:style-name="T344">GENERALINIS DIREKTORIUS</text:span><text:span text:style-name="T345"><text:tab/>R. STANIKŪNAS</text:span></text:p>
      <text:p text:style-name="P346"/>
      <text:p text:style-name="P347"/>
      <text:soft-page-break/>
      <text:p text:style-name="P348"><text:span text:style-name="T349">Pakeitimai:</text:span></text:p>
      <text:p text:style-name="P350"/>
      <text:p text:style-name="P351"><text:span text:style-name="T352">1.</text:span></text:p>
      <text:p text:style-name="P353"><text:span text:style-name="T354">Konkurencijos taryba prie Valstybinės kainų ir konkurencijos tarnybos, Nutarimas</text:span></text:p>
      <text:p text:style-name="P355"><text:span text:style-name="T356">Nr.<text:s/></text:span><text:a xlink:href="https://www.e-tar.lt/portal/legalAct.html?documentId=TAR.5DFF28F0D3E3" office:target-frame-name="_top" xlink:show="replace"><text:span text:style-name="T357">3</text:span></text:a><text:span text:style-name="T358">,<text:s/></text:span><text:span text:style-name="T359">1995-01-19, Žin., 1995, Nr. 10-229 (1995-02-01), i. k. 0952011NUTA00000003</text:span></text:p>
      <text:p text:style-name="P360"><text:span text:style-name="T361">Dėl Lietuvos Respublikos konkurencijos įstatymo poįstatyminių aktų papildy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3T12:25:00Z</meta:creation-date>
    <dc:date>2016-10-03T12:25:00Z</dc:date>
    <meta:template xlink:href="Normal" xlink:type="simple"/>
    <meta:editing-cycles>2</meta:editing-cycles>
    <meta:editing-duration>PT0S</meta:editing-duration>
    <meta:document-statistic meta:page-count="6" meta:paragraph-count="369" meta:word-count="2280" meta:character-count="15525" meta:row-count="591" meta:non-whitespace-character-count="13614"/>
  </office:meta>
</office:document-meta>
</file>