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text-indent="-0.0006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font-size="10pt" style:font-size-asian="10p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text-indent="3.543in" style:page-number="1"/>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0.4729in"/>
    </style:style>
    <style:style style:name="TableColumn320" style:family="table-column">
      <style:table-column-properties style:column-width="1.7083in"/>
    </style:style>
    <style:style style:name="TableColumn321" style:family="table-column">
      <style:table-column-properties style:column-width="1.2368in"/>
    </style:style>
    <style:style style:name="TableColumn322" style:family="table-column">
      <style:table-column-properties style:column-width="2.443in"/>
    </style:style>
    <style:style style:name="TableColumn323" style:family="table-column">
      <style:table-column-properties style:column-width="0.8312in"/>
    </style:style>
    <style:style style:name="Table318"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paragraph-properties fo:text-align="center"/>
    </style:style>
    <style:style style:name="P919" style:parent-style-name="Normal" style:master-page-name="MPF3" style:family="paragraph">
      <style:paragraph-properties fo:break-before="page" fo:text-indent="3.543in" style:page-number="1"/>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center"/>
      <style:text-properties fo:color="#000000"/>
    </style:style>
    <style:style style:name="P100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009" style:parent-style-name="Normal" style:family="paragraph">
      <style:paragraph-properties fo:text-indent="5.5in"/>
    </style:style>
    <style:style style:name="T1010" style:parent-style-name="DefaultParagraphFont" style:family="text">
      <style:text-properties fo:color="#000000"/>
    </style:style>
    <style:style style:name="P1011" style:parent-style-name="Normal" style:family="paragraph">
      <style:paragraph-properties fo:text-indent="5.5in"/>
      <style:text-properties fo:color="#000000"/>
    </style:style>
    <style:style style:name="P1012" style:parent-style-name="Normal" style:family="paragraph">
      <style:paragraph-properties fo:text-indent="5.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ext-properties fo:color="#000000"/>
    </style:style>
    <style:style style:name="TableColumn1021" style:family="table-column">
      <style:table-column-properties style:column-width="1.3687in" style:use-optimal-column-width="false"/>
    </style:style>
    <style:style style:name="TableColumn1022" style:family="table-column">
      <style:table-column-properties style:column-width="0.2958in" style:use-optimal-column-width="false"/>
    </style:style>
    <style:style style:name="TableColumn1023" style:family="table-column">
      <style:table-column-properties style:column-width="0.2958in" style:use-optimal-column-width="false"/>
    </style:style>
    <style:style style:name="TableColumn1024" style:family="table-column">
      <style:table-column-properties style:column-width="0.2958in" style:use-optimal-column-width="false"/>
    </style:style>
    <style:style style:name="TableColumn1025" style:family="table-column">
      <style:table-column-properties style:column-width="0.2958in" style:use-optimal-column-width="false"/>
    </style:style>
    <style:style style:name="TableColumn1026" style:family="table-column">
      <style:table-column-properties style:column-width="0.2958in" style:use-optimal-column-width="false"/>
    </style:style>
    <style:style style:name="TableColumn1027" style:family="table-column">
      <style:table-column-properties style:column-width="0.2958in" style:use-optimal-column-width="false"/>
    </style:style>
    <style:style style:name="TableColumn1028" style:family="table-column">
      <style:table-column-properties style:column-width="0.2958in" style:use-optimal-column-width="false"/>
    </style:style>
    <style:style style:name="TableColumn1029" style:family="table-column">
      <style:table-column-properties style:column-width="0.2958in" style:use-optimal-column-width="false"/>
    </style:style>
    <style:style style:name="TableColumn1030" style:family="table-column">
      <style:table-column-properties style:column-width="0.2958in" style:use-optimal-column-width="false"/>
    </style:style>
    <style:style style:name="TableColumn1031" style:family="table-column">
      <style:table-column-properties style:column-width="0.2958in" style:use-optimal-column-width="false"/>
    </style:style>
    <style:style style:name="TableColumn1032" style:family="table-column">
      <style:table-column-properties style:column-width="0.2958in" style:use-optimal-column-width="false"/>
    </style:style>
    <style:style style:name="TableColumn1033" style:family="table-column">
      <style:table-column-properties style:column-width="0.2958in" style:use-optimal-column-width="false"/>
    </style:style>
    <style:style style:name="TableColumn1034" style:family="table-column">
      <style:table-column-properties style:column-width="0.2958in" style:use-optimal-column-width="false"/>
    </style:style>
    <style:style style:name="TableColumn1035" style:family="table-column">
      <style:table-column-properties style:column-width="0.2958in" style:use-optimal-column-width="false"/>
    </style:style>
    <style:style style:name="TableColumn1036" style:family="table-column">
      <style:table-column-properties style:column-width="0.2958in" style:use-optimal-column-width="false"/>
    </style:style>
    <style:style style:name="TableColumn1037" style:family="table-column">
      <style:table-column-properties style:column-width="0.2958in" style:use-optimal-column-width="false"/>
    </style:style>
    <style:style style:name="TableColumn1038" style:family="table-column">
      <style:table-column-properties style:column-width="0.2958in" style:use-optimal-column-width="false"/>
    </style:style>
    <style:style style:name="TableColumn1039" style:family="table-column">
      <style:table-column-properties style:column-width="0.2958in" style:use-optimal-column-width="false"/>
    </style:style>
    <style:style style:name="TableColumn1040" style:family="table-column">
      <style:table-column-properties style:column-width="0.2958in" style:use-optimal-column-width="false"/>
    </style:style>
    <style:style style:name="TableColumn1041" style:family="table-column">
      <style:table-column-properties style:column-width="0.2958in" style:use-optimal-column-width="false"/>
    </style:style>
    <style:style style:name="TableColumn1042" style:family="table-column">
      <style:table-column-properties style:column-width="0.2958in" style:use-optimal-column-width="false"/>
    </style:style>
    <style:style style:name="TableColumn1043" style:family="table-column">
      <style:table-column-properties style:column-width="0.2951in" style:use-optimal-column-width="false"/>
    </style:style>
    <style:style style:name="TableColumn1044" style:family="table-column">
      <style:table-column-properties style:column-width="0.2951in" style:use-optimal-column-width="false"/>
    </style:style>
    <style:style style:name="TableColumn1045" style:family="table-column">
      <style:table-column-properties style:column-width="0.2951in" style:use-optimal-column-width="false"/>
    </style:style>
    <style:style style:name="TableColumn1046" style:family="table-column">
      <style:table-column-properties style:column-width="0.2951in" style:use-optimal-column-width="false"/>
    </style:style>
    <style:style style:name="TableColumn1047" style:family="table-column">
      <style:table-column-properties style:column-width="0.2951in" style:use-optimal-column-width="false"/>
    </style:style>
    <style:style style:name="TableColumn1048" style:family="table-column">
      <style:table-column-properties style:column-width="0.2951in" style:use-optimal-column-width="false"/>
    </style:style>
    <style:style style:name="TableColumn1049" style:family="table-column">
      <style:table-column-properties style:column-width="0.2951in" style:use-optimal-column-width="false"/>
    </style:style>
    <style:style style:name="TableColumn1050" style:family="table-column">
      <style:table-column-properties style:column-width="0.2951in" style:use-optimal-column-width="false"/>
    </style:style>
    <style:style style:name="TableColumn1051" style:family="table-column">
      <style:table-column-properties style:column-width="0.2951in" style:use-optimal-column-width="false"/>
    </style:style>
    <style:style style:name="Table1020" style:family="table">
      <style:table-properties style:width="10.2375in" fo:margin-left="0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Row1057" style:family="table-row">
      <style:table-row-properties style:min-row-height="1.9666in" style:use-optimal-row-height="false" fo:keep-together="always"/>
    </style:style>
    <style:style style:name="P1058" style:parent-style-name="Normal" style:family="paragraph">
      <style:text-properties fo:font-size="10pt" style:font-size-asian="10pt" style:font-size-complex="8pt"/>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8pt" style:language-asian="lt" style:country-asian="L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8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8p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8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8p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8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8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8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8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8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8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8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8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8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8pt"/>
    </style:style>
    <style:style style:name="TableCell1095" style:family="table-cell">
      <style:table-cell-properties fo:border="0.0069in solid #000000" style:glyph-orientation-vertical="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8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8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8pt"/>
    </style:style>
    <style:style style:name="TableCell1101" style:family="table-cell">
      <style:table-cell-properties fo:border="0.0069in solid #000000" style:glyph-orientation-vertical="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8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8p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8pt"/>
    </style:style>
    <style:style style:name="TableCell1107" style:family="table-cell">
      <style:table-cell-properties fo:border="0.0069in solid #000000" style:glyph-orientation-vertical="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8p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8pt"/>
    </style:style>
    <style:style style:name="TableCell1111" style:family="table-cell">
      <style:table-cell-properties fo:border="0.0069in solid #000000" style:glyph-orientation-vertical="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8p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style>
    <style:style style:name="TableRow1119" style:family="table-row">
      <style:table-row-properties style:min-row-height="0.1972in" style:use-optimal-row-height="false" fo:keep-together="alway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8pt" style:language-asian="lt" style:country-asian="LT"/>
    </style:style>
    <style:style style:name="TableCell1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8pt"/>
    </style:style>
    <style:style style:name="TableCell1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8pt"/>
    </style:style>
    <style:style style:name="TableCell1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8pt"/>
    </style:style>
    <style:style style:name="TableCell1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style>
    <style:style style:name="TableCell1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style>
    <style:style style:name="TableCell1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style>
    <style:style style:name="TableCell1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style>
    <style:style style:name="TableCell1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8pt"/>
    </style:style>
    <style:style style:name="TableCell1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8pt"/>
    </style:style>
    <style:style style:name="TableCell1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8pt"/>
    </style:style>
    <style:style style:name="TableCell1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8pt"/>
    </style:style>
    <style:style style:name="TableCell1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8pt"/>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8pt"/>
    </style:style>
    <style:style style:name="TableCell1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style>
    <style:style style:name="TableCell1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8pt"/>
    </style:style>
    <style:style style:name="TableCell1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8pt"/>
    </style:style>
    <style:style style:name="TableCell1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8pt"/>
    </style:style>
    <style:style style:name="TableCell1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8pt"/>
    </style:style>
    <style:style style:name="TableCell1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8pt"/>
    </style:style>
    <style:style style:name="TableCell1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8pt"/>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style>
    <style:style style:name="TableCell1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style>
    <style:style style:name="TableCell1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style>
    <style:style style:name="TableCell1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8pt"/>
    </style:style>
    <style:style style:name="TableCell1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8pt"/>
    </style:style>
    <style:style style:name="TableCell1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8pt"/>
    </style:style>
    <style:style style:name="TableCell1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8pt"/>
    </style:style>
    <style:style style:name="TableCell1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8pt"/>
    </style:style>
    <style:style style:name="TableRow1182" style:family="table-row">
      <style:table-row-properties style:min-row-height="0.1972in" style:use-optimal-row-height="false" fo:keep-together="alway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8pt"/>
    </style:style>
    <style:style style:name="TableCell1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8pt"/>
    </style:style>
    <style:style style:name="TableCell11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8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8pt"/>
    </style:style>
    <style:style style:name="TableCell1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8pt"/>
    </style:style>
    <style:style style:name="TableCell1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8pt"/>
    </style:style>
    <style:style style:name="TableCell1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style>
    <style:style style:name="TableCell1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8pt"/>
    </style:style>
    <style:style style:name="TableCell1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8pt"/>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8pt"/>
    </style:style>
    <style:style style:name="TableCell1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8pt"/>
    </style:style>
    <style:style style:name="TableCell1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8pt"/>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8pt"/>
    </style:style>
    <style:style style:name="TableCell1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8pt"/>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8pt"/>
    </style:style>
    <style:style style:name="TableCell1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8pt"/>
    </style:style>
    <style:style style:name="TableCell1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8pt"/>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8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8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8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8pt"/>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8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8pt"/>
    </style:style>
    <style:style style:name="TableRow1245" style:family="table-row">
      <style:table-row-properties style:min-row-height="0.1972in" style:use-optimal-row-height="false" fo:keep-together="alway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8pt" style:language-asian="lt" style:country-asian="LT"/>
    </style:style>
    <style:style style:name="TableCell1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8pt"/>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8pt"/>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8pt"/>
    </style:style>
    <style:style style:name="TableCell1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8pt"/>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8pt"/>
    </style:style>
    <style:style style:name="TableCell1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8pt"/>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8pt"/>
    </style:style>
    <style:style style:name="TableCell1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style>
    <style:style style:name="TableCell1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style>
    <style:style style:name="TableCell1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style>
    <style:style style:name="TableCell1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8pt"/>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8pt"/>
    </style:style>
    <style:style style:name="TableCell1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8pt"/>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8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8p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8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8p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8p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8pt"/>
    </style:style>
    <style:style style:name="TableCell1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8pt"/>
    </style:style>
    <style:style style:name="TableCell1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8pt"/>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8pt"/>
    </style:style>
    <style:style style:name="TableCell1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style>
    <style:style style:name="TableCell1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style>
    <style:style style:name="TableRow1308" style:family="table-row">
      <style:table-row-properties style:min-row-height="0.1972in" style:use-optimal-row-height="false" fo:keep-together="alway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8pt" style:language-asian="lt" style:country-asian="LT"/>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8pt"/>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8pt"/>
    </style:style>
    <style:style style:name="TableCell1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style>
    <style:style style:name="TableCell1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style>
    <style:style style:name="TableCell1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style>
    <style:style style:name="TableCell1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8pt"/>
    </style:style>
    <style:style style:name="TableCell1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8pt"/>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8pt"/>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8pt"/>
    </style:style>
    <style:style style:name="TableCell1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8pt"/>
    </style:style>
    <style:style style:name="TableCell1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8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style>
    <style:style style:name="TableCell1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8pt"/>
    </style:style>
    <style:style style:name="TableCell1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8pt"/>
    </style:style>
    <style:style style:name="TableCell1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8pt"/>
    </style:style>
    <style:style style:name="TableCell1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8pt"/>
    </style:style>
    <style:style style:name="TableCell1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8pt"/>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8pt"/>
    </style:style>
    <style:style style:name="TableCell1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style>
    <style:style style:name="TableCell1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style>
    <style:style style:name="TableCell1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8pt"/>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8pt"/>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8p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8pt"/>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8pt"/>
    </style:style>
    <style:style style:name="TableCell1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style>
    <style:style style:name="TableRow1371" style:family="table-row">
      <style:table-row-properties style:min-row-height="0.1972in" style:use-optimal-row-height="false" fo:keep-together="alway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language-asian="lt" style:country-asian="LT"/>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8pt"/>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8pt"/>
    </style:style>
    <style:style style:name="TableCell1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8pt"/>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8pt"/>
    </style:style>
    <style:style style:name="TableCell1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8pt"/>
    </style:style>
    <style:style style:name="TableCell1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8pt"/>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style>
    <style:style style:name="TableCell1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8pt"/>
    </style:style>
    <style:style style:name="TableCell1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8pt"/>
    </style:style>
    <style:style style:name="TableCell1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8pt"/>
    </style:style>
    <style:style style:name="TableCell1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8pt"/>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8pt"/>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8pt"/>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style>
    <style:style style:name="TableCell1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style>
    <style:style style:name="TableCell1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8pt"/>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8pt"/>
    </style:style>
    <style:style style:name="TableCell1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8pt"/>
    </style:style>
    <style:style style:name="TableCell1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8pt"/>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8pt"/>
    </style:style>
    <style:style style:name="TableCell1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8pt"/>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8pt"/>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8pt"/>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8pt"/>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8pt"/>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8pt"/>
    </style:style>
    <style:style style:name="TableRow1434" style:family="table-row">
      <style:table-row-properties style:min-row-height="0.1972in" style:use-optimal-row-height="false" fo:keep-together="always"/>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8pt" style:language-asian="lt" style:country-asian="LT"/>
    </style:style>
    <style:style style:name="TableCell1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style>
    <style:style style:name="TableCell1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8pt"/>
    </style:style>
    <style:style style:name="TableCell1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8pt"/>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8pt"/>
    </style:style>
    <style:style style:name="TableCell1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8pt"/>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8pt"/>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8pt"/>
    </style:style>
    <style:style style:name="TableCell1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style>
    <style:style style:name="TableCell1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style>
    <style:style style:name="TableCell1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style>
    <style:style style:name="TableCell1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8pt"/>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8pt"/>
    </style:style>
    <style:style style:name="TableCell1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8pt"/>
    </style:style>
    <style:style style:name="TableCell1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8pt"/>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8pt"/>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8pt"/>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8pt"/>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8pt"/>
    </style:style>
    <style:style style:name="TableCell1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8pt"/>
    </style:style>
    <style:style style:name="TableCell1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8pt"/>
    </style:style>
    <style:style style:name="TableCell1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8pt"/>
    </style:style>
    <style:style style:name="TableCell1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8pt"/>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8pt"/>
    </style:style>
    <style:style style:name="TableCell1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8pt"/>
    </style:style>
    <style:style style:name="TableCell1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style>
    <style:style style:name="TableCell1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8pt"/>
    </style:style>
    <style:style style:name="TableCell1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style>
    <style:style style:name="TableCell1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8pt"/>
    </style:style>
    <style:style style:name="TableRow1497" style:family="table-row">
      <style:table-row-properties style:min-row-height="0.1972in" style:use-optimal-row-height="false" fo:keep-together="always"/>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8pt" style:language-asian="lt" style:country-asian="LT"/>
    </style:style>
    <style:style style:name="TableCell1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8pt"/>
    </style:style>
    <style:style style:name="TableCell1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style>
    <style:style style:name="TableCell1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style>
    <style:style style:name="TableCell1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style>
    <style:style style:name="TableCell1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8pt"/>
    </style:style>
    <style:style style:name="TableCell1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8pt"/>
    </style:style>
    <style:style style:name="TableCell1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8pt"/>
    </style:style>
    <style:style style:name="TableCell1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8pt"/>
    </style:style>
    <style:style style:name="TableCell1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8pt"/>
    </style:style>
    <style:style style:name="TableCell1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8pt"/>
    </style:style>
    <style:style style:name="TableCell1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style>
    <style:style style:name="TableCell1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8pt"/>
    </style:style>
    <style:style style:name="TableCell1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8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8pt"/>
    </style:style>
    <style:style style:name="TableCell1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8pt"/>
    </style:style>
    <style:style style:name="TableCell1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8pt"/>
    </style:style>
    <style:style style:name="TableCell1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8pt"/>
    </style:style>
    <style:style style:name="TableCell1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style>
    <style:style style:name="TableCell1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8pt"/>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8pt"/>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8pt"/>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8pt"/>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8pt"/>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8pt"/>
    </style:style>
    <style:style style:name="TableCell1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8pt"/>
    </style:style>
    <style:style style:name="TableCell1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8pt"/>
    </style:style>
    <style:style style:name="TableCell1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style>
    <style:style style:name="TableRow1560" style:family="table-row">
      <style:table-row-properties style:min-row-height="0.1972in" style:use-optimal-row-height="false" fo:keep-together="always"/>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8pt" style:language-asian="lt" style:country-asian="LT"/>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8pt"/>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8pt"/>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8pt"/>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8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8p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8pt"/>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8pt"/>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8pt"/>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8pt"/>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8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8pt"/>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8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8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8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8pt"/>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8p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8p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8p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style>
    <style:style style:name="P1623" style:parent-style-name="Normal" style:family="paragraph">
      <style:paragraph-properties fo:text-indent="0.4923in"/>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master-page-name="MPF5" style:family="paragraph">
      <style:paragraph-properties fo:break-before="page"/>
      <style:text-properties fo:color="#000000"/>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5.1062in">
        <style:tab-stops>
          <style:tab-stop style:type="left" style:position="5.1062in"/>
        </style:tab-stops>
      </style:paragraph-properties>
      <style:text-properties fo:color="#000000"/>
    </style:style>
    <style:style style:name="P1640" style:parent-style-name="Normal" style:family="paragraph">
      <style:paragraph-properties fo:text-align="center">
        <style:tab-stops>
          <style:tab-stop style:type="left" style:position="3.5625in"/>
        </style:tab-stops>
      </style:paragraph-properties>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font-weight="bold" style:font-weight-asian="bold" fo:color="#000000"/>
    </style:style>
    <style:style style:name="P1644" style:parent-style-name="Normal" style:family="paragraph">
      <style:paragraph-properties fo:text-align="center"/>
      <style:text-properties fo:font-weight="bold" style:font-weight-asian="bold"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9" style:parent-style-name="Normal" style:family="paragraph">
      <style:paragraph-properties>
        <style:tab-stops>
          <style:tab-stop style:type="center" style:position="4.552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fo:font-size="10pt" style:font-size-asian="10pt"/>
    </style:style>
    <style:style style:name="P16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4" style:parent-style-name="Normal" style:family="paragraph">
      <style:text-properties fo:color="#000000"/>
    </style:style>
    <style:style style:name="P1655" style:parent-style-name="Normal" style:family="paragraph">
      <style:paragraph-properties>
        <style:tab-stops>
          <style:tab-stop style:type="left" style:position="3.325in"/>
        </style:tab-stops>
      </style:paragraph-properties>
      <style:text-properties fo:color="#000000"/>
    </style:style>
    <style:style style:name="P1656"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657"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58"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59"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645in"/>
          <style:tab-stop style:type="left" style:leader-style="dotted" style:leader-text="." style:position="5.1062in"/>
        </style:tab-stops>
      </style:paragraph-properties>
      <style:text-properties fo:color="#000000"/>
    </style:style>
    <style:style style:name="P1660" style:parent-style-name="Normal" style:family="paragraph">
      <style:paragraph-properties fo:text-indent="0.9895in">
        <style:tab-stops>
          <style:tab-stop style:type="left" style:position="0.9895in"/>
          <style:tab-stop style:type="left" style:leader-style="dotted" style:leader-text="." style:position="3.4833in"/>
          <style:tab-stop style:type="left" style:position="3.9187in"/>
          <style:tab-stop style:type="left" style:leader-style="dotted" style:leader-text="." style:position="5.502in"/>
        </style:tab-stops>
      </style:paragraph-properties>
      <style:text-properties fo:color="#000000"/>
    </style:style>
    <style:style style:name="P1661" style:parent-style-name="Normal" style:family="paragraph">
      <style:text-properties fo:color="#000000"/>
    </style:style>
    <style:style style:name="P1662" style:parent-style-name="Normal" style:family="paragraph">
      <style:paragraph-properties fo:text-indent="3.325in">
        <style:tab-stops>
          <style:tab-stop style:type="left" style:position="3.325in"/>
        </style:tab-stops>
      </style:paragraph-properties>
      <style:text-properties fo:color="#000000"/>
    </style:style>
    <style:style style:name="P1663"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664"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65" style:parent-style-name="Normal" style:family="paragraph">
      <style:paragraph-properties fo:text-indent="0.752in">
        <style:tab-stops>
          <style:tab-stop style:type="left" style:position="0.752in"/>
        </style:tab-stops>
      </style:paragraph-properties>
      <style:text-properties fo:color="#000000"/>
    </style:style>
    <style:style style:name="P1666" style:parent-style-name="Normal" style:family="paragraph">
      <style:text-properties fo:color="#000000"/>
    </style:style>
    <style:style style:name="P1667" style:parent-style-name="Normal" style:family="paragraph">
      <style:paragraph-properties fo:text-indent="0.752in">
        <style:tab-stops>
          <style:tab-stop style:type="left" style:position="0.752in"/>
        </style:tab-stops>
      </style:paragraph-properties>
      <style:text-properties fo:color="#000000"/>
    </style:style>
    <style:style style:name="P1668" style:parent-style-name="Normal" style:family="paragraph">
      <style:paragraph-properties fo:text-indent="0.752in">
        <style:tab-stops>
          <style:tab-stop style:type="left" style:position="0.752in"/>
        </style:tab-stops>
      </style:paragraph-properties>
      <style:text-properties fo:color="#000000"/>
    </style:style>
    <style:style style:name="P1669"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70"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71" style:parent-style-name="Normal" style:family="paragraph">
      <style:paragraph-properties fo:text-indent="0.752in">
        <style:tab-stops>
          <style:tab-stop style:type="left" style:position="0.752in"/>
          <style:tab-stop style:type="left" style:position="3.325in"/>
          <style:tab-stop style:type="left" style:leader-style="dotted" style:leader-text="." style:position="5.1062in"/>
        </style:tab-stops>
      </style:paragraph-properties>
      <style:text-properties fo:color="#000000"/>
    </style:style>
    <style:style style:name="P1672" style:parent-style-name="Normal" style:family="paragraph">
      <style:text-properties fo:color="#000000"/>
    </style:style>
    <style:style style:name="P1673" style:parent-style-name="Normal" style:family="paragraph">
      <style:text-properties fo:color="#000000"/>
    </style:style>
    <style:style style:name="P1674" style:parent-style-name="Normal" style:family="paragraph">
      <style:text-properties fo:color="#000000"/>
    </style:style>
    <style:style style:name="P16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text-properties fo:color="#000000"/>
    </style:style>
    <style:style style:name="P1679" style:parent-style-name="Normal" style:family="paragraph">
      <style:text-properties fo:color="#000000"/>
    </style:style>
    <style:style style:name="P1680" style:parent-style-name="Normal" style:family="paragraph">
      <style:text-properties fo:color="#000000"/>
    </style:style>
    <style:style style:name="P16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82" style:parent-style-name="Normal" style:family="paragraph">
      <style:paragraph-properties>
        <style:tab-stops>
          <style:tab-stop style:type="center" style:position="4.6312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fo:font-size="10pt" style:font-size-asian="10pt"/>
    </style:style>
    <style:style style:name="P1686"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687" style:parent-style-name="Normal" style:family="paragraph">
      <style:paragraph-properties>
        <style:tab-stops>
          <style:tab-stop style:type="center" style:position="4.6312in"/>
        </style:tab-stops>
      </style:paragraph-properties>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1" style:parent-style-name="Normal" style:family="paragraph">
      <style:text-properties fo:color="#000000"/>
    </style:style>
    <style:style style:name="P16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style:tab-stops>
          <style:tab-stop style:type="left" style:leader-style="dotted" style:leader-text="." style:position="3.2854in"/>
          <style:tab-stop style:type="right" style:leader-style="dotted" style:leader-text="." style:position="6.693in"/>
        </style:tab-stops>
      </style:paragraph-properties>
      <style:text-properties fo:color="#000000"/>
    </style:style>
    <style:style style:name="P1698" style:parent-style-name="Normal" style:family="paragraph">
      <style:paragraph-properties>
        <style:tab-stops>
          <style:tab-stop style:type="left" style:position="3.325in"/>
        </style:tab-stops>
      </style:paragraph-properties>
      <style:text-properties fo:color="#000000"/>
    </style:style>
    <style:style style:name="P1699" style:parent-style-name="Normal" style:family="paragraph">
      <style:paragraph-properties>
        <style:tab-stops>
          <style:tab-stop style:type="left" style:position="3.9187in"/>
        </style:tab-stops>
      </style:paragraph-properties>
      <style:text-properties fo:color="#000000"/>
    </style:style>
    <style:style style:name="P1700" style:parent-style-name="Normal" style:family="paragraph">
      <style:paragraph-properties>
        <style:tab-stops>
          <style:tab-stop style:type="left" style:position="3.9187in"/>
        </style:tab-stops>
      </style:paragraph-properties>
      <style:text-properties fo:color="#000000"/>
    </style:style>
    <style:style style:name="P1701" style:parent-style-name="Normal" style:family="paragraph">
      <style:paragraph-properties>
        <style:tab-stops>
          <style:tab-stop style:type="left" style:leader-style="dotted" style:leader-text="." style:position="2.9687in"/>
          <style:tab-stop style:type="left" style:position="3.9583in"/>
          <style:tab-stop style:type="left" style:leader-style="dotted" style:leader-text="." style:position="6.6895in"/>
        </style:tab-stops>
      </style:paragraph-properties>
      <style:text-properties fo:color="#000000"/>
    </style:style>
    <style:style style:name="P1702" style:parent-style-name="Normal" style:family="paragraph">
      <style:paragraph-properties>
        <style:tab-stops>
          <style:tab-stop style:type="center" style:position="1.5041in"/>
          <style:tab-stop style:type="center" style:position="5.3437in"/>
        </style:tab-stops>
      </style:paragraph-properties>
      <style:text-properties fo:color="#000000" fo:font-size="10pt" style:font-size-asian="10pt"/>
    </style:style>
    <style:style style:name="P1703" style:parent-style-name="Normal" style:family="paragraph">
      <style:text-properties fo:color="#000000"/>
    </style:style>
    <style:style style:name="P1704" style:parent-style-name="Normal" style:family="paragraph">
      <style:paragraph-properties>
        <style:tab-stops>
          <style:tab-stop style:type="left" style:position="0.6333in"/>
          <style:tab-stop style:type="left" style:position="0.9895in"/>
          <style:tab-stop style:type="left" style:leader-style="dotted" style:leader-text="." style:position="2.85in"/>
          <style:tab-stop style:type="left" style:position="3.8395in"/>
          <style:tab-stop style:type="left" style:position="4.3541in"/>
          <style:tab-stop style:type="left" style:position="4.7104in"/>
          <style:tab-stop style:type="left" style:leader-style="dotted" style:leader-text="." style:position="6.4916in"/>
        </style:tab-stops>
      </style:paragraph-properties>
      <style:text-properties fo:color="#000000"/>
    </style:style>
    <style:style style:name="P1705" style:parent-style-name="Normal" style:family="paragraph">
      <style:paragraph-properties fo:text-indent="0.4923in"/>
      <style:text-properties fo:color="#000000"/>
    </style:style>
    <style:style style:name="TableColumn1707" style:family="table-column">
      <style:table-column-properties style:column-width="6.6923in"/>
    </style:style>
    <style:style style:name="Table1706" style:family="table">
      <style:table-properties style:width="6.6923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1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14"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1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paragraph-properties fo:text-indent="0.8708in">
        <style:tab-stops>
          <style:tab-stop style:type="left" style:position="0.8708in"/>
          <style:tab-stop style:type="left" style:position="1.9395in"/>
        </style:tab-stops>
      </style:paragraph-properties>
      <style:text-properties fo:color="#000000" fo:font-size="10pt" style:font-size-asian="10pt"/>
    </style:style>
    <style:style style:name="P1720"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paragraph-properties fo:text-align="center"/>
      <style:text-properties fo:color="#000000"/>
    </style:style>
    <style:style style:name="P1723" style:parent-style-name="Normal" style:family="paragraph">
      <style:paragraph-properties fo:break-before="page" fo:text-indent="3.54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center"/>
      <style:text-properties fo:font-weight="bold" style:font-weight-asian="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align="center"/>
      <style:text-properties fo:font-weight="bold" style:font-weight-asian="bold"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Suvestinė redakcija nuo 1996-06-06 iki 1996-12-06</text:span></text:p>
      <text:p text:style-name="P10"/>
      <text:p text:style-name="P11"><text:span text:style-name="T12">Įsakymas paskelbtas: Žin. 1996, Nr.<text:s/></text:span><text:a xlink:href="https://www.e-tar.lt/portal/legalAct.html?documentId=TAR.ABA75C44B936" office:target-frame-name="_top" xlink:show="replace"><text:span text:style-name="T13">36-918</text:span></text:a><text:span text:style-name="T14">, i. k. 0962210ISAK00000136</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MOKESČIŲ Į KELIŲ FONDĄ MOKĖJIMO IR KONTROLĖS TVARKOS PATVIRTINIMO</text:p>
      <text:p text:style-name="P23"/>
      <text:p text:style-name="P24">1996 m. balandžio 18 d. Nr. 136</text:p>
      <text:p text:style-name="P25">Vilnius</text:p>
      <text:p text:style-name="P26"><text:span text:style-name="T27">Įgyvendindamas Lietuvos Respublikos Vyriausybės</text:span><text:span text:style-name="T28"><text:s/>1995 m. birželio 2 d. nutarimą Nr. 778 „Dėl Lietuvos Respublikos kelių fondo įstatymo įgyvendinimo“,</text:span></text:p>
      <text:p text:style-name="P29"><text:span text:style-name="T30">ĮSAKA</text:span><text:span text:style-name="T31">U:</text:span></text:p>
      <text:p text:style-name="P32"><text:span text:style-name="T33">1</text:span><text:span text:style-name="T34">. Patvirtinti Mokesčių į Kelių fondą mokėjimo ir kontrolės tvarką (pridedama).</text:span></text:p>
      <text:p text:style-name="P35"><text:span text:style-name="T36">2</text:span><text:span text:style-name="T37">. Šį įsakymą paskelbti „Valstybės žiniose“.</text:span></text:p>
      <text:p text:style-name="P38"/>
      <text:p text:style-name="P39"/>
      <text:p text:style-name="P40"/>
      <text:p text:style-name="P41"><text:span text:style-name="T42">SUSISIEKIMO MINISTRAS</text:span><text:span text:style-name="T43"><text:tab/>JONAS BIRŽIŠKIS</text:span></text:p>
      <text:soft-page-break/>
      <text:p text:style-name="P44">PATVIRTINTA</text:p>
      <text:p text:style-name="P52">Lietuvos Respublikos susisiekimo ministerijos</text:p>
      <text:p text:style-name="P53">1996 m. balandžio 18 d. įsakymu Nr. 136</text:p>
      <text:p text:style-name="P54"/>
      <text:p text:style-name="P55"><text:span text:style-name="T56">MOKESČIŲ Į KELIŲ FONDĄ MOKĖJIMO IR KONTROLĖS TVARKA</text:span></text:p>
      <text:p text:style-name="P57"/>
      <text:p text:style-name="P58"><text:span text:style-name="T59">1. Bendroji dalis</text:span></text:p>
      <text:p text:style-name="P60"/>
      <text:p text:style-name="P61"><text:span text:style-name="T62">1.1</text:span><text:span text:style-name="T63">. Ši tvarka reglamentuoja mokesčių mokėjimą ir kontrolę į Kelių fondą pagal Lietuvos Respublikos kelių fondo įstatymo (Žin., 1995, Nr.<text:s/></text:span><text:a xlink:href="https://www.e-tar.lt/portal/lt/legalAct/TAR.B0656CB1A33C" office:target-frame-name="_blank" xlink:show="new"><text:span text:style-name="T64">12-259</text:span></text:a><text:span text:style-name="T65">) 4, 5 ir 6 straipsnius.</text:span></text:p>
      <text:p text:style-name="P66"><text:span text:style-name="T67">1.2</text:span><text:span text:style-name="T68">. Informaciją apie Kelių fondo sąskaitų numerius ir bankus, kuriuose mokami mokesčiai, teikia Valstybinė mokesčių inspekcija, Lietuvos<text:s/></text:span><text:span text:style-name="T69">automobilių kelių direkcija, Valstybinė kelių transporto inspekcija, techninės apžiūros centrai ir stotys.</text:span></text:p>
      <text:p text:style-name="P70"><text:span text:style-name="T71">1.3</text:span><text:span text:style-name="T72">. Transporto priemonių savininkai turi teisę mokesčius mokėti pavedimu arba grynais visuose 1 priede nurodytuose bankuose į kelių fondo sąskai</text:span><text:span text:style-name="T73">tas.</text:span></text:p>
      <text:p text:style-name="P74"><text:span text:style-name="T75">1.4</text:span><text:span text:style-name="T76">. Mokesčių mokėjimui transporto priemonių bendroji masė nustatoma pagal transporto priemonės registravimo liudijimą, transporto priemonių katalogus arba kitus dokumentus ir 2 priedą</text:span><text:span text:style-name="T77"><text:note text:note-class="footnote" text:id="_ftn0"><text:note-citation>1</text:note-citation><text:note-body><text:p text:style-name="Normal"><text:span text:style-name="T78"><text:s/></text:span><text:span text:style-name="T79">2 priedas „Valstybės žiniose“ neskelbiamas. Su juo galima susipažinti Susisiekimo<text:s/></text:span><text:span text:style-name="T80">ministerijoje, Automobilių kelių direkcijoje, valstybinės techninės apžiūros centruose bei muitinėse.</text:span></text:p></text:note-body></text:note></text:span><text:span text:style-name="T81">.</text:span></text:p>
      <text:p text:style-name="P82"><text:span text:style-name="T83">1.5</text:span><text:span text:style-name="T84">. Transporto priemonių savininkai mokestį apskaičiuoj</text:span><text:span text:style-name="T85">a patys ir atsako už jo teisingumą.</text:span></text:p>
      <text:p text:style-name="P86"/>
      <text:p text:style-name="P87"><text:span text:style-name="T88">2</text:span><text:span text:style-name="T89">. Transporto priemonių savininkų mokestis</text:span></text:p>
      <text:p text:style-name="P90"/>
      <text:p text:style-name="P91"><text:span text:style-name="T92">2.1</text:span><text:span text:style-name="T93">. Transporto priemonių savininkų mokesčio už kelių transporto priemones ribiniai dydžiai yra nustatyti Lietuvos Respublikos kelių fondo įstatymo 2 priedėlyje.</text:span></text:p>
      <text:p text:style-name="P94"><text:span text:style-name="T95">2.2</text:span><text:span text:style-name="T96">. Konkretūs transporto priemonių savininkų mokesčio už kelių transporto priemones metiniai tarifai nustatyti Lietuvos Respublikos Vyriausybės 1995 m. birželio 2 d. nutarimo Nr. 778 (Žin., 1995, Nr.<text:s/></text:span><text:a xlink:href="https://www.e-tar.lt/portal/lt/legalAct/TAR.D61726338E57" office:target-frame-name="_blank" xlink:show="new"><text:span text:style-name="T97">48-1170</text:span></text:a><text:span text:style-name="T98">) 2 priede: „Transporto priemonių, įregistruotų Lietuvos Respublikoje, savininkų mokesčio už naudojimąsi automobilių keliais metiniai tarifai“.</text:span></text:p>
      <text:p text:style-name="P99"><text:span text:style-name="T100">2.3</text:span><text:span text:style-name="T101">. Transporto priemonių savininkai šį mokestį moka į valstybės iždo są</text:span><text:span text:style-name="T102">skaitą: „Kelių fondas, iš jo transporto priemonių savininkų mokestis“.</text:span></text:p>
      <text:p text:style-name="P103"><text:span text:style-name="T104">2.4</text:span><text:span text:style-name="T105">. Mokestis mokamas už kiekvieną transporto priemonę atskirai arba jų junginį.</text:span></text:p>
      <text:p text:style-name="P106"><text:span text:style-name="T107">2.5</text:span><text:span text:style-name="T108">. Mokesčio mokėjimo dokumente turi būti nurodyta:</text:span></text:p>
      <text:p text:style-name="P109"><text:span text:style-name="T110">2.5.1</text:span><text:span text:style-name="T111">. mokesčio pavadinimas: „Kelių fonda</text:span><text:span text:style-name="T112">s, iš jo transporto priemonių savininkų mokestis“;</text:span></text:p>
      <text:p text:style-name="P113"><text:span text:style-name="T114">2.5.2</text:span><text:span text:style-name="T115">. transporto priemonės ar jų junginio valstybiniai numeriai ir mokesčių sumos.</text:span></text:p>
      <text:p text:style-name="P116"><text:span text:style-name="T117">2.6</text:span><text:span text:style-name="T118">. Mokestis už krovinines keleivines transporto priemones mokamas tuo atveju, kai transporto priemonės pritai</text:span><text:span text:style-name="T119">kytos kroviniams ir keleiviams vežti kartu.</text:span></text:p>
      <text:p text:style-name="P120"><text:span text:style-name="T121">2.7</text:span><text:span text:style-name="T122">. Už specializuotas transporto priemones mokestis mokamas tada, kai transporto priemonė pagal savo konstrukciją ir įrangą skirta specialioms darbo funkcijoms atlikti (3 priedas).</text:span></text:p>
      <text:p text:style-name="P123"><text:span text:style-name="T124">2.8</text:span><text:span text:style-name="T125">. Pristatant transp</text:span><text:span text:style-name="T126">orto priemonę valstybinei techninei apžiūrai, turi būti pateikiamas banko patvirtintas dokumentas, kad sumokėtas šis mokestis, kuris mokamas kiekvienais metais iki liepos 1 dienos arba kiekvieną ketvirtį iki trečiojo mėnesio 1 d. lygiomis dalimis. Jeigu tr</text:span><text:span text:style-name="T127">ansporto priemonės savininkas moka mokestį dalimis, tai kitais metais pateikdamas transporto priemonę valstybinei techninei apžiūrai, privalo pateikti dokumentus, įrodančius, kad mokestis už praėjusius metus sumokėtas.<text:s/></text:span></text:p>
      <text:p text:style-name="P128"><text:span text:style-name="T129">2.9</text:span><text:span text:style-name="T130">. Valstybinės techninės apžiū</text:span><text:span text:style-name="T131">ros metu tikrinama, ar mokestis sumokėtas teisingai. Mokesčio mokėjimo dokumentas lieka techninės apžiūros centre ir saugomas su techninės apžiūros rezultatų kortele.</text:span></text:p>
      <text:p text:style-name="P132"><text:span text:style-name="T133">2.10</text:span><text:span text:style-name="T134">. Nustačius, kad mokesčiai nesumokėti arba sumokėta mažesnė jo dalis, tai įrašoma</text:span><text:span text:style-name="T135"><text:s/>į techninės apžiūros rezultatų kortelę. Tuo atveju techninės apžiūros talonas ir ženklas – lipdukas neišduodami.</text:span></text:p>
      <text:p text:style-name="P136"/>
      <text:p text:style-name="P137"><text:span text:style-name="T138">3</text:span><text:span text:style-name="T139">. Mokestis už kitose šalyse įregistruotų transporto priemonių buvimą Lietuvos Respublikos teritorijoje</text:span></text:p>
      <text:p text:style-name="P140"/>
      <text:p text:style-name="P141"><text:span text:style-name="T142">3.1</text:span><text:span text:style-name="T143">. Mokesčių už užsienio šaly</text:span><text:span text:style-name="T144">se įregistruotų transporto priemonių buvimą Lietuvos Respublikos teritorijoje vienkartiniai tarifai nustatyti Lietuvos Respublikos Vyriausybės 1995 m. birželio 2 d. nutarimo Nr. 778 3 priede.</text:span></text:p>
      <text:p text:style-name="P145"><text:span text:style-name="T146">3.2</text:span><text:span text:style-name="T147">. Mokestis mokamas į valstybės iždo sąskaitą „Kelių<text:s/></text:span><text:span text:style-name="T148">fondas, iš jo mokestis už užsienio šalyse įregistruotų transporto priemonių buvimą Lietuvos Respublikos teritorijoje“.</text:span></text:p>
      <text:p text:style-name="P149"><text:span text:style-name="T150">3.3</text:span><text:span text:style-name="T151">. Mokestis mokamas muitinės postuose, įvažiuojant į Lietuvos Respublikos teritoriją. Sumokėjus mokestį, muitinės įstaigos išduoda<text:s/></text:span><text:span text:style-name="T152">griežtos apskaitos kvitus.</text:span></text:p>
      <text:p text:style-name="P153"><text:span text:style-name="T154">3.4</text:span><text:span text:style-name="T155">. Valstybių sąrašas, kurių automobilių transporto priemonės pagal tarptautinius susitarimus atleidžiamos nuo šio mokesčio, pateikiamas 4 priede. Šis sąrašas, Lietuvos Respublikos Vyriausybei pasirašius kitus tarptautinius<text:s/></text:span><text:span text:style-name="T156">susitarimus, visus metus gali būti tikslinamas.</text:span></text:p>
      <text:p text:style-name="P157"><text:span text:style-name="T158">3.5</text:span><text:span text:style-name="T159">. Jeigu įvažiuojančią transporto priemonę sudaro junginys, tai mokestis mokamas už bendrąją masę, kuria laikoma į junginį įeinančių transporto priemonių bendrųjų masių suma.</text:span></text:p>
      <text:p text:style-name="P160"><text:span text:style-name="T161">3.6</text:span><text:span text:style-name="T162">. Mokestis galioja<text:s/></text:span><text:span text:style-name="T163">vienam įvažiavimui.</text:span></text:p>
      <text:p text:style-name="P164"><text:span text:style-name="T165">3.7</text:span><text:span text:style-name="T166">. Mokesčių mokėjimą kontroliuoja muitinės įstaigos, o Lietuvos Respublikos keliuose – Valstybinė kelių transporto inspekcija, pasitelkusi Vidaus reikalų ministerijos kelių policiją.</text:span></text:p>
      <text:p text:style-name="P167"><text:span text:style-name="T168">3.8</text:span><text:span text:style-name="T169">. Įvažiavę į Lietuvą ir nesumokėję nusta</text:span><text:span text:style-name="T170">tytų mokesčių, vežėjai (vairuotojai) baudžiami Lietuvos Respublikos įstatymų nustatyta tvarka ir mokesčius privalo sumokėti vidinėse arba pasienio muitinėse išvažiuodami iš Lietuvos.</text:span></text:p>
      <text:p text:style-name="P171"/>
      <text:p text:style-name="P172"><text:span text:style-name="T173">4</text:span><text:span text:style-name="T174">. Mokestis už leidimą važiuoti keliais transporto priemonėmis, ku</text:span><text:span text:style-name="T175">rių matmenys su kroviniu ar be jo viršija leidžiamus arba kai svoris viršija leidžiamą ašies apkrovą ar transporto priemonės bendrąją masę</text:span></text:p>
      <text:p text:style-name="P176"/>
      <text:p text:style-name="P177"><text:span text:style-name="T178">4.1</text:span><text:span text:style-name="T179">. Mokesčių už leidimą važiuoti keliais transporto priemonėmis, kurių matmenys viršija leidžiamus arba kai ašies</text:span><text:span text:style-name="T180"><text:s/>apkrova ar transporto priemonės faktiška masė viršija leistiną masę, tarifai nustatyti Lietuvos Respublikos Vyriausybės 1995 m. birželio 2 d. nutarimo Nr. 778 4 priede.</text:span></text:p>
      <text:p text:style-name="P181"><text:span text:style-name="T182">4.2</text:span><text:span text:style-name="T183">. Už leidimą važiuoti gatvėmis 4.1 punkte minimomis transporto priemonėmis moke</text:span><text:span text:style-name="T184">stis į Kelių fondą nenustatytas. Pervežant statybinius kranus ne didesniu kaip 40 km atstumu arba administracinio rajono ribose, mokestis nemokamas.</text:span></text:p>
      <text:p text:style-name="P185"><text:span text:style-name="T186">4.3</text:span><text:span text:style-name="T187">. Leidimus važiuoti transporto priemonėmis, kurių matmenys viršija leidžiamus, išduoda Kelių policij</text:span><text:span text:style-name="T188">a Vidaus reikalų ministerijos nustatyta tvarka.</text:span></text:p>
      <text:p text:style-name="P189"><text:span text:style-name="T190">4.4</text:span><text:span text:style-name="T191">. Leidimus važiuoti transporto priemonėmis, kurių ašies apkrova ar transporto priemonės (junginio) faktiška masė viršija leistiną, išduoda Valstybinė kelių transporto inspekcija susisiekimo ministro 19</text:span><text:span text:style-name="T192">95 m. gruodžio 22 d. įsakymu Nr. 482 patvirtinta tvarka.</text:span></text:p>
      <text:p text:style-name="P193"><text:span text:style-name="T194">4.5</text:span><text:span text:style-name="T195">. Už teisingą transporto priemonės matmenų, apkrovos į ašį, faktiškos masės nurodymą dokumentuose ir mokesčių apskaičiavimą atsako vežėjai.</text:span></text:p>
      <text:p text:style-name="P196"><text:span text:style-name="T197">4.6</text:span><text:span text:style-name="T198">. Mokesčių sumokėjimo teisingumą kontroliuoja</text:span><text:span text:style-name="T199"><text:s/>leidimus išduodantys pareigūnai.</text:span></text:p>
      <text:p text:style-name="P200"><text:span text:style-name="T201">4.7</text:span><text:span text:style-name="T202">. Kai leidimo pageidauja užsienyje registruotų transporto priemonių savininkai (vežėjai), leidimas gali būti išduotas nesumokėjus mokesčio. Šiuo atveju leidime įrašoma, kad mokestis nesumokėtas.</text:span></text:p>
      <text:p text:style-name="P203"><text:span text:style-name="T204">4.8</text:span><text:span text:style-name="T205">. Užsienio ša</text:span><text:span text:style-name="T206">lyse registruotų transporto priemonių savininkai (vežėjai), turintys leidimus, kuriuose įrašyta, kad mokestis nesumokėtas, įvažiuodami į Lietuvą mokesčius moka pasienio muitinėse, o išvažiuodami iš Lietuvos – vidinėse arba pasienio muitinėse.</text:span></text:p>
      <text:p text:style-name="P207"><text:span text:style-name="T208">4.9</text:span><text:span text:style-name="T209">. Kai<text:s/></text:span><text:span text:style-name="T210">įvažiuojanti į Lietuvą transporto priemonė ar jų junginys viršija leidžiamus matmenis, masę ar ašies apkrovą ir neturi leidimo ar viršija leidime nurodytus dydžius, transporto priemonė į Lietuvą neįleidžiama.</text:span></text:p>
      <text:p text:style-name="P211"><text:span text:style-name="T212">4.10</text:span><text:span text:style-name="T213">. Transporto priemonėms atvykus į<text:s/></text:span><text:span text:style-name="T214">vidines muitines ir paaiškėjus, kad transporto priemonė ar jų junginys viršija leidžiamus matmenis, masę ar ašies apkrovą ir neturi leidimo, muitinės pareigūnai neatlieka muitinės procedūrų tol, kol nustatyta tvarka nebus išduotas leidimas ir sumokėtas mok</text:span><text:span text:style-name="T215">estis.</text:span></text:p>
      <text:p text:style-name="P216"><text:span text:style-name="T217">4.11</text:span><text:span text:style-name="T218">. Kai Lietuvos keliais važiuojanti transporto priemonė ar jų junginys viršija leidžiamus matmenis, masę ar ašies apkrovą ir neturi leidimo, turi teisę važiuoti tik iki pareigūnų nurodytos vietos. Toliau važiuoti leidžiama nustatyta tvarka ga</text:span><text:span text:style-name="T219">vus leidimą ir sumokėjus mokestį.</text:span></text:p>
      <text:p text:style-name="P220"><text:span text:style-name="T221">4.12</text:span><text:span text:style-name="T222">. Kai išvažiuojanti iš Lietuvos transporto priemonė ar jų junginys viršija leidžiamus matmenis, masę ar ašies apkrovą ir neturi leidimo arba viršija leidime nurodytus dydžius, transporto priemonė išleidžiama tik su</text:span><text:span text:style-name="T223">mokėjus nustatytus mokesčius ar mokesčio skirtumą.</text:span></text:p>
      <text:p text:style-name="P224"><text:span text:style-name="T225">4.13</text:span><text:span text:style-name="T226">. Tikrinti kelių transporto priemonių matmenis, faktišką masę, vienai ašiai tenkančią apkrovą turi teisę Valstybinės kelių transporto inspekcijos, policijos bei muitinės pareigūnai.</text:span></text:p>
      <text:p text:style-name="P227"><text:span text:style-name="T228">4.14</text:span><text:span text:style-name="T229">. Trans</text:span><text:span text:style-name="T230">porto priemonės ar jų junginio faktišką masę pareigūnai gali patikrinti pagal dokumentus arba sverdami. Ašių apkrovos nustatomos tik sveriant, o matmenys – matuojant.</text:span></text:p>
      <text:p text:style-name="P231"><text:span text:style-name="T232">4.15</text:span><text:span text:style-name="T233">. Jeigu transporto priemonės ar jų junginio faktiška masė pagal dokumentus neatit</text:span><text:span text:style-name="T234">inka kontrolinio svėrimo rezultatų, tai vadovaujamasi svėrimų rezultatais.</text:span></text:p>
      <text:p text:style-name="P235"><text:span text:style-name="T236">4.16</text:span><text:span text:style-name="T237">. Transporto priemonių savininkai (vežėjai), kurių transporto priemonės ar jų junginiai viršija leidžiamus matmenis, masę ar ašies apkrovą ir važiuoja be leidimo, baudžiami<text:s/></text:span><text:span text:style-name="T238">Lietuvos Respublikos įstatymų nustatyta tvarka.</text:span></text:p>
      <text:p text:style-name="P239"><text:span text:style-name="T240">4.17</text:span><text:span text:style-name="T241">. Už leidimą važiuoti keliais transporto priemonėmis, kurių matmenys viršija leidžiamus, mokesčių mokėjimo tvarka yra tokia:</text:span></text:p>
      <text:p text:style-name="P242"><text:span text:style-name="T243">4.17.1</text:span><text:span text:style-name="T244">. savininkai (vežėjai) privalo sumokėti metinį arba vienkartinį mok</text:span><text:span text:style-name="T245">estį už kiekvieną transporto priemonę ar jų junginį, mokėjimo dokumente nurodant tos transporto priemonės (vilkiko, priekabos, puspriekabės) valstybinius numerius;</text:span></text:p>
      <text:p text:style-name="P246"><text:span text:style-name="T247">4.17.2</text:span><text:span text:style-name="T248">. leidimas išduodamas tik tai transporto priemonei ar jų junginiui, už kurį sumokė</text:span><text:span text:style-name="T249">tas mokestis;</text:span></text:p>
      <text:p text:style-name="P250"><text:span text:style-name="T251">4.17.3</text:span><text:span text:style-name="T252">. mokestis mokamas, kai kelių policija suderina nustatytų matmenų krovinio pervežimo maršrutą ir sąlygas;</text:span></text:p>
      <text:p text:style-name="P253"><text:span text:style-name="T254">4.17.4</text:span><text:span text:style-name="T255">. gaunant leidimą, pareiškėjas privalo pateikti banko patvirtintą mokesčio sumokėjimo dokumentą, o Kelių policijos p</text:span><text:span text:style-name="T256">areigūnas – užregistruoti šį dokumentą ir sumokėtą mokesčio sumą. Ant mokėjimo dokumento užrašoma, kad leidimas išduotas;</text:span></text:p>
      <text:p text:style-name="P257"><text:span text:style-name="T258">4.17.5</text:span><text:span text:style-name="T259">. sumokėjus vienkartinį mokestį, leidimas negali būti pratęstas, išduotas jo dublikatas ar išduotas leidimas už tą patį moke</text:span><text:span text:style-name="T260">stį kitai transporto priemonei;</text:span></text:p>
      <text:p text:style-name="P261"><text:span text:style-name="T262">4.17.6</text:span><text:span text:style-name="T263">. sumokėjus metinį mokestį už vežimą viena transporto priemone ir norint vežti krovinį kita transporto priemone, naujas leidimas gali būti išduotas nereikalaujant papildomo mokesčio, tik grąžinus ankstesnįjį.<text:s/></text:span><text:span text:style-name="T264">Pametus leidimą, dublikatas išduodamas tik tai pačiai transporto priemonei;</text:span></text:p>
      <text:p text:style-name="P265"><text:span text:style-name="T266">4.17.7</text:span><text:span text:style-name="T267">. jeigu metinis mokestis sumokėtas už vieną matmenų parametro viršijimą, o paraiškoje nurodomas kitas parametras, arba to paties parametro dydis viršija metiniame mokesty</text:span><text:span text:style-name="T268">je nurodytąjį, tokiu atveju, gaunant leidimą, reikia sumokėti už neapmokėtą parametrą ar jo viršijimą;</text:span></text:p>
      <text:p text:style-name="P269"><text:span text:style-name="T270">4.17.8</text:span><text:span text:style-name="T271">. tuo atveju, kai leidimo pageidauja vežėjai tokiai transporto priemonei ar jų junginiui, kurio ne tik matmenys, bet ir masė ar ašies apkrova v</text:span><text:span text:style-name="T272">iršija leidžiamus dydžius, Kelių policijos pareigūnai, suderinę važiavimo maršrutą ir krovinio vežimo sąlygas, leidimą persiunčia į artimiausią Valstybinę kelių transporto inspekciją, kuri išduoda galutinį leidimą.</text:span></text:p>
      <text:p text:style-name="P273"><text:span text:style-name="T274">4.18</text:span><text:span text:style-name="T275">. Tuo atveju, kai vežėjai pagei</text:span><text:span text:style-name="T276">dauja leidimo transporto priemonei ar jų junginiui, kurio ne tik masė ar ašies apkrova, bet ir matmenys viršija leidžiamus dydžius, Valstybinės kelių transporto inspekcijos pareigūnai, suderinę su Kelių policija važiavimo maršrutą ir krovinio vežimo sąlyga</text:span><text:span text:style-name="T277">s, išduoda galutinį leidimą.</text:span></text:p>
      <text:p text:style-name="P278"/>
      <text:p text:style-name="P279"><text:span text:style-name="T280">SUDERINTA</text:span></text:p>
      <text:p text:style-name="P281"/>
      <text:p text:style-name="P282">MUITINĖS DEPARTAMENTO DIREKTORIUS<text:tab/>V. GERŽONAS</text:p>
      <text:p text:style-name="P283"/>
      <text:p text:style-name="P284">VRM POLICIJOS DEPARTAMENTO</text:p>
      <text:p text:style-name="P285">KELIŲ POLICIJOS VALDYBOS VYRIAUSIASIS KOMISARAS<text:tab/>E. MAČIULAITIS</text:p>
      <text:p text:style-name="P286"/>
      <text:p text:style-name="P287">SUSISIEKIMO MINISTERIJOS</text:p>
      <text:p text:style-name="P288">KELIŲ TRANSPORTO DEPARTAMENTO DIREKTORIUS<text:tab/>R.<text:s/>PETRAVIČIUS</text:p>
      <text:p text:style-name="P289"/>
      <text:p text:style-name="P290">KELIŲ TRANSPORTO PRIEMONIŲ</text:p>
      <text:p text:style-name="P291">TECHNINĖS APŽIŪROS ĮMONIŲ ASOCIACIJOS „TRANSEKSTA“</text:p>
      <text:p text:style-name="P292">VICEPREZIDENTAS<text:tab/>V. SENDŽIKAS</text:p>
      <text:p text:style-name="P293"/>
      <text:p text:style-name="P294">LIETUVOS AUTOMOBILIŲ</text:p>
      <text:p text:style-name="P295">KELIŲ DIREKCIJOS GENERALINIS DIREKTORIUS<text:tab/>G. STRIAUKAS</text:p>
      <text:p text:style-name="P296"/>
      <text:p text:style-name="P297">VALSTYBINĖS KELIŲ TRANSPORTO INSPEKCIJOS</text:p>
      <text:p text:style-name="P298">VIRŠININKAS<text:tab/>V. ŽUKAUSKAS</text:p>
      <text:p text:style-name="P299"><text:span text:style-name="T300">______________</text:span></text:p>
      <text:soft-page-break/>
      <text:p text:style-name="P301">Lietuvos Respublikos susisiekimo ministerijos</text:p>
      <text:p text:style-name="P309">1996 m. balandžio 18 d. įsakymo Nr. 136</text:p>
      <text:p text:style-name="P310"><text:span text:style-name="T311">1</text:span><text:span text:style-name="T312"><text:s/>priedas</text:span></text:p>
      <text:p text:style-name="P313"/>
      <text:p text:style-name="P314"><text:span text:style-name="T315">LIETUVOS RESPUBLIKOS RAJONŲ IR MIESTŲ VALSTYBINIŲ MOKESČIŲ INSPEKCIJŲ ATIDARYTOS KELIŲ FONDO<text:s/></text:span><text:span text:style-name="T316">SĄSKAITO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Rajonų (miestų) mokesčių inspekcijos</text:p>
          </table:table-cell>
          <table:table-cell table:style-name="TableCell329">
            <text:p text:style-name="P330">Kelių fondo sąskaitos Nr.</text:p>
          </table:table-cell>
          <table:table-cell table:style-name="TableCell331">
            <text:p text:style-name="P332">Banko pavadinimas</text:p>
          </table:table-cell>
          <table:table-cell table:style-name="TableCell333">
            <text:p text:style-name="P334">Banko kodas</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row>
        <table:table-row table:style-name="TableRow346">
          <table:table-cell table:style-name="TableCell347">
            <text:p text:style-name="P348">1.</text:p>
          </table:table-cell>
          <table:table-cell table:style-name="TableCell349">
            <text:p text:style-name="P350">Akmenės rajonas</text:p>
          </table:table-cell>
          <table:table-cell table:style-name="TableCell351">
            <text:p text:style-name="P352">141503</text:p>
          </table:table-cell>
          <table:table-cell table:style-name="TableCell353">
            <text:p text:style-name="P354">Žemės ūkio bankas Akmenės sk.</text:p>
          </table:table-cell>
          <table:table-cell table:style-name="TableCell355">
            <text:p text:style-name="P356">260101433</text:p>
          </table:table-cell>
        </table:table-row>
        <table:table-row table:style-name="TableRow357">
          <table:table-cell table:style-name="TableCell358">
            <text:p text:style-name="P359">2.</text:p>
          </table:table-cell>
          <table:table-cell table:style-name="TableCell360">
            <text:p text:style-name="P361">Alytaus rajonas</text:p>
          </table:table-cell>
          <table:table-cell table:style-name="TableCell362">
            <text:p text:style-name="P363">141427</text:p>
          </table:table-cell>
          <table:table-cell table:style-name="TableCell364">
            <text:p text:style-name="P365">Lietuvos valstybinis komercinis<text:s/>bankas Alytaus sk.</text:p>
          </table:table-cell>
          <table:table-cell table:style-name="TableCell366">
            <text:p text:style-name="P367">260101571</text:p>
          </table:table-cell>
        </table:table-row>
        <table:table-row table:style-name="TableRow368">
          <table:table-cell table:style-name="TableCell369">
            <text:p text:style-name="P370">3.</text:p>
          </table:table-cell>
          <table:table-cell table:style-name="TableCell371">
            <text:p text:style-name="P372">Alytaus miestas</text:p>
          </table:table-cell>
          <table:table-cell table:style-name="TableCell373">
            <text:p text:style-name="P374">141401</text:p>
          </table:table-cell>
          <table:table-cell table:style-name="TableCell375">
            <text:p text:style-name="P376">Žemės ūkio bankas Alytaus skyrius</text:p>
          </table:table-cell>
          <table:table-cell table:style-name="TableCell377">
            <text:p text:style-name="P378">260101409</text:p>
          </table:table-cell>
        </table:table-row>
        <table:table-row table:style-name="TableRow379">
          <table:table-cell table:style-name="TableCell380">
            <text:p text:style-name="P381">4.</text:p>
          </table:table-cell>
          <table:table-cell table:style-name="TableCell382">
            <text:p text:style-name="P383">Anykščių rajonas</text:p>
          </table:table-cell>
          <table:table-cell table:style-name="TableCell384">
            <text:p text:style-name="P385">141606</text:p>
          </table:table-cell>
          <table:table-cell table:style-name="TableCell386">
            <text:p text:style-name="P387">Žemės ūkio bankas Anykščių skyrius</text:p>
          </table:table-cell>
          <table:table-cell table:style-name="TableCell388">
            <text:p text:style-name="P389">260101431</text:p>
          </table:table-cell>
        </table:table-row>
        <table:table-row table:style-name="TableRow390">
          <table:table-cell table:style-name="TableCell391">
            <text:p text:style-name="P392">5.</text:p>
          </table:table-cell>
          <table:table-cell table:style-name="TableCell393">
            <text:p text:style-name="P394">Biržų rajonas</text:p>
          </table:table-cell>
          <table:table-cell table:style-name="TableCell395">
            <text:p text:style-name="P396">141550</text:p>
          </table:table-cell>
          <table:table-cell table:style-name="TableCell397">
            <text:p text:style-name="P398">Žemės ūkio bankas Biržų sk.</text:p>
          </table:table-cell>
          <table:table-cell table:style-name="TableCell399">
            <text:p text:style-name="P400">260101413</text:p>
          </table:table-cell>
        </table:table-row>
        <table:table-row table:style-name="TableRow401">
          <table:table-cell table:style-name="TableCell402">
            <text:p text:style-name="P403">6.</text:p>
          </table:table-cell>
          <table:table-cell table:style-name="TableCell404">
            <text:p text:style-name="P405">Ignalinos<text:s/>rajonas</text:p>
          </table:table-cell>
          <table:table-cell table:style-name="TableCell406">
            <text:p text:style-name="P407">141239</text:p>
          </table:table-cell>
          <table:table-cell table:style-name="TableCell408">
            <text:p text:style-name="P409">Žemės ūkio bankas Ignalinos skyrius</text:p>
          </table:table-cell>
          <table:table-cell table:style-name="TableCell410">
            <text:p text:style-name="P411">26010143</text:p>
          </table:table-cell>
        </table:table-row>
        <table:table-row table:style-name="TableRow412">
          <table:table-cell table:style-name="TableCell413">
            <text:p text:style-name="P414">7.</text:p>
          </table:table-cell>
          <table:table-cell table:style-name="TableCell415">
            <text:p text:style-name="P416">Jonavos rajonas</text:p>
          </table:table-cell>
          <table:table-cell table:style-name="TableCell417">
            <text:p text:style-name="P418">141220</text:p>
          </table:table-cell>
          <table:table-cell table:style-name="TableCell419">
            <text:p text:style-name="P420">Žemės ūkio bankas Jonavos skyrius</text:p>
          </table:table-cell>
          <table:table-cell table:style-name="TableCell421">
            <text:p text:style-name="P422">260101439</text:p>
          </table:table-cell>
        </table:table-row>
        <table:table-row table:style-name="TableRow423">
          <table:table-cell table:style-name="TableCell424">
            <text:p text:style-name="P425">8.</text:p>
          </table:table-cell>
          <table:table-cell table:style-name="TableCell426">
            <text:p text:style-name="P427">Joniškio rajonas</text:p>
          </table:table-cell>
          <table:table-cell table:style-name="TableCell428">
            <text:p text:style-name="P429">141503</text:p>
          </table:table-cell>
          <table:table-cell table:style-name="TableCell430">
            <text:p text:style-name="P431">Žemės ūkio bankas Joniškio skyrius</text:p>
          </table:table-cell>
          <table:table-cell table:style-name="TableCell432">
            <text:p text:style-name="P433">260101404</text:p>
          </table:table-cell>
        </table:table-row>
        <table:table-row table:style-name="TableRow434">
          <table:table-cell table:style-name="TableCell435">
            <text:p text:style-name="P436">9.</text:p>
          </table:table-cell>
          <table:table-cell table:style-name="TableCell437">
            <text:p text:style-name="P438">Jurbarko rajonas</text:p>
          </table:table-cell>
          <table:table-cell table:style-name="TableCell439">
            <text:p text:style-name="P440">141104</text:p>
          </table:table-cell>
          <table:table-cell table:style-name="TableCell441">
            <text:p text:style-name="P442">Žemės ūkio bankas<text:s/>Jurbarko skyrius</text:p>
          </table:table-cell>
          <table:table-cell table:style-name="TableCell443">
            <text:p text:style-name="P444">260101443</text:p>
          </table:table-cell>
        </table:table-row>
        <table:table-row table:style-name="TableRow445">
          <table:table-cell table:style-name="TableCell446">
            <text:p text:style-name="P447">10.</text:p>
          </table:table-cell>
          <table:table-cell table:style-name="TableCell448">
            <text:p text:style-name="P449">Kaišiadorių rajonas</text:p>
          </table:table-cell>
          <table:table-cell table:style-name="TableCell450">
            <text:p text:style-name="P451">141005</text:p>
          </table:table-cell>
          <table:table-cell table:style-name="TableCell452">
            <text:p text:style-name="P453">Žemės ūkio bankas Kaišiadorių skyrius</text:p>
          </table:table-cell>
          <table:table-cell table:style-name="TableCell454">
            <text:p text:style-name="P455">260101405</text:p>
          </table:table-cell>
        </table:table-row>
        <table:table-row table:style-name="TableRow456">
          <table:table-cell table:style-name="TableCell457">
            <text:p text:style-name="P458">11.</text:p>
          </table:table-cell>
          <table:table-cell table:style-name="TableCell459">
            <text:p text:style-name="P460">Kauno rajonas</text:p>
          </table:table-cell>
          <table:table-cell table:style-name="TableCell461">
            <text:p text:style-name="P462">3141903</text:p>
          </table:table-cell>
          <table:table-cell table:style-name="TableCell463">
            <text:p text:style-name="P464">Lietuvos valstybinis komercinis bankas Kauno sk.</text:p>
          </table:table-cell>
          <table:table-cell table:style-name="TableCell465">
            <text:p text:style-name="P466">260101568</text:p>
          </table:table-cell>
        </table:table-row>
        <table:table-row table:style-name="TableRow467">
          <table:table-cell table:style-name="TableCell468">
            <text:p text:style-name="P469">12.</text:p>
          </table:table-cell>
          <table:table-cell table:style-name="TableCell470">
            <text:p text:style-name="P471">Kauno miestas</text:p>
          </table:table-cell>
          <table:table-cell table:style-name="TableCell472">
            <text:p text:style-name="P473">141034</text:p>
          </table:table-cell>
          <table:table-cell table:style-name="TableCell474">
            <text:p text:style-name="P475">Ūkio bankas Kauno sk.</text:p>
          </table:table-cell>
          <table:table-cell table:style-name="TableCell476">
            <text:p text:style-name="P477">260101737</text:p>
          </table:table-cell>
        </table:table-row>
        <table:table-row table:style-name="TableRow478">
          <table:table-cell table:style-name="TableCell479">
            <text:p text:style-name="P480">13.</text:p>
          </table:table-cell>
          <table:table-cell table:style-name="TableCell481">
            <text:p text:style-name="P482">Kėdainių rajonas</text:p>
          </table:table-cell>
          <table:table-cell table:style-name="TableCell483">
            <text:p text:style-name="P484">141368</text:p>
          </table:table-cell>
          <table:table-cell table:style-name="TableCell485">
            <text:p text:style-name="P486">Lietuvos valstybinis komercinis bankas Kėdainių sk.</text:p>
          </table:table-cell>
          <table:table-cell table:style-name="TableCell487">
            <text:p text:style-name="P488">260101553</text:p>
          </table:table-cell>
        </table:table-row>
        <table:table-row table:style-name="TableRow489">
          <table:table-cell table:style-name="TableCell490">
            <text:p text:style-name="P491">14.</text:p>
          </table:table-cell>
          <table:table-cell table:style-name="TableCell492">
            <text:p text:style-name="P493">Kelmės rajonas</text:p>
          </table:table-cell>
          <table:table-cell table:style-name="TableCell494">
            <text:p text:style-name="P495">141812</text:p>
          </table:table-cell>
          <table:table-cell table:style-name="TableCell496">
            <text:p text:style-name="P497">Žemės ūkio bankas Kelmės skyrius</text:p>
          </table:table-cell>
          <table:table-cell table:style-name="TableCell498">
            <text:p text:style-name="P499">260101438</text:p>
          </table:table-cell>
        </table:table-row>
        <table:table-row table:style-name="TableRow500">
          <table:table-cell table:style-name="TableCell501">
            <text:p text:style-name="P502">15.</text:p>
          </table:table-cell>
          <table:table-cell table:style-name="TableCell503">
            <text:p text:style-name="P504">Klaipėdos rajonas</text:p>
          </table:table-cell>
          <table:table-cell table:style-name="TableCell505">
            <text:p text:style-name="P506">141020</text:p>
          </table:table-cell>
          <table:table-cell table:style-name="TableCell507">
            <text:p text:style-name="P508">Žemės ūkio bankas Gargždų skyrius</text:p>
          </table:table-cell>
          <table:table-cell table:style-name="TableCell509">
            <text:p text:style-name="P510">260101402</text:p>
          </table:table-cell>
        </table:table-row>
        <table:table-row table:style-name="TableRow511">
          <table:table-cell table:style-name="TableCell512">
            <text:p text:style-name="P513">16.</text:p>
          </table:table-cell>
          <table:table-cell table:style-name="TableCell514">
            <text:p text:style-name="P515">Klaipėdos miestas</text:p>
          </table:table-cell>
          <table:table-cell table:style-name="TableCell516">
            <text:p text:style-name="P517">1141515</text:p>
          </table:table-cell>
          <table:table-cell table:style-name="TableCell518">
            <text:p text:style-name="P519">Lietuvos valstybinis komercinis bankas Klaipėdos sk.</text:p>
          </table:table-cell>
          <table:table-cell table:style-name="TableCell520">
            <text:p text:style-name="P521">260101550</text:p>
          </table:table-cell>
        </table:table-row>
        <table:table-row table:style-name="TableRow522">
          <table:table-cell table:style-name="TableCell523">
            <text:p text:style-name="P524">17.</text:p>
          </table:table-cell>
          <table:table-cell table:style-name="TableCell525">
            <text:p text:style-name="P526">Kupiškio rajonas</text:p>
          </table:table-cell>
          <table:table-cell table:style-name="TableCell527">
            <text:p text:style-name="P528">141018</text:p>
          </table:table-cell>
          <table:table-cell table:style-name="TableCell529">
            <text:p text:style-name="P530">Žemės ūkio bankas Kupiškio skyrius</text:p>
          </table:table-cell>
          <table:table-cell table:style-name="TableCell531">
            <text:p text:style-name="P532">260101434</text:p>
          </table:table-cell>
        </table:table-row>
        <table:table-row table:style-name="TableRow533">
          <table:table-cell table:style-name="TableCell534">
            <text:p text:style-name="P535">18.</text:p>
          </table:table-cell>
          <table:table-cell table:style-name="TableCell536">
            <text:p text:style-name="P537">Kretingos rajonas</text:p>
          </table:table-cell>
          <table:table-cell table:style-name="TableCell538">
            <text:p text:style-name="P539">141801</text:p>
          </table:table-cell>
          <table:table-cell table:style-name="TableCell540">
            <text:p text:style-name="P541">Žemės ūkio bankas Kretingos skyrius</text:p>
          </table:table-cell>
          <table:table-cell table:style-name="TableCell542">
            <text:p text:style-name="P543">260101418</text:p>
          </table:table-cell>
        </table:table-row>
        <table:table-row table:style-name="TableRow544">
          <table:table-cell table:style-name="TableCell545">
            <text:p text:style-name="P546">19.</text:p>
          </table:table-cell>
          <table:table-cell table:style-name="TableCell547">
            <text:p text:style-name="P548">Lazdijų rajonas</text:p>
          </table:table-cell>
          <table:table-cell table:style-name="TableCell549">
            <text:p text:style-name="P550">141728</text:p>
          </table:table-cell>
          <table:table-cell table:style-name="TableCell551">
            <text:p text:style-name="P552">Valstybinis komercinis bankas Alytaus sk. Lazdijų padalinys</text:p>
          </table:table-cell>
          <table:table-cell table:style-name="TableCell553">
            <text:p text:style-name="P554">260101571</text:p>
          </table:table-cell>
        </table:table-row>
        <table:table-row table:style-name="TableRow555">
          <table:table-cell table:style-name="TableCell556">
            <text:p text:style-name="P557">20.</text:p>
          </table:table-cell>
          <table:table-cell table:style-name="TableCell558">
            <text:p text:style-name="P559">Marijampolės rajonas</text:p>
          </table:table-cell>
          <table:table-cell table:style-name="TableCell560">
            <text:p text:style-name="P561">214214</text:p>
          </table:table-cell>
          <table:table-cell table:style-name="TableCell562">
            <text:p text:style-name="P563">Lietuvos valstybinis komercinis bankas Marijampolės sk.</text:p>
          </table:table-cell>
          <table:table-cell table:style-name="TableCell564">
            <text:p text:style-name="P565">260101583</text:p>
          </table:table-cell>
        </table:table-row>
        <table:table-row table:style-name="TableRow566">
          <table:table-cell table:style-name="TableCell567">
            <text:p text:style-name="P568">21.</text:p>
          </table:table-cell>
          <table:table-cell table:style-name="TableCell569">
            <text:p text:style-name="P570">Marijampolės miestas</text:p>
          </table:table-cell>
          <table:table-cell table:style-name="TableCell571">
            <text:p text:style-name="P572">2142113</text:p>
          </table:table-cell>
          <table:table-cell table:style-name="TableCell573">
            <text:p text:style-name="P574">Lietuvos valstybinis komercinis bankas Marijampolės<text:s/>sk.</text:p>
          </table:table-cell>
          <table:table-cell table:style-name="TableCell575">
            <text:p text:style-name="P576">260101583</text:p>
          </table:table-cell>
        </table:table-row>
        <table:table-row table:style-name="TableRow577">
          <table:table-cell table:style-name="TableCell578">
            <text:p text:style-name="P579">22.</text:p>
          </table:table-cell>
          <table:table-cell table:style-name="TableCell580">
            <text:p text:style-name="P581">Mažeikių rajonas</text:p>
          </table:table-cell>
          <table:table-cell table:style-name="TableCell582">
            <text:p text:style-name="P583">003100102</text:p>
          </table:table-cell>
          <table:table-cell table:style-name="TableCell584">
            <text:p text:style-name="P585">Žemės ūkio bankas Mažeikių skyrius</text:p>
          </table:table-cell>
          <table:table-cell table:style-name="TableCell586">
            <text:p text:style-name="P587">260101407</text:p>
          </table:table-cell>
        </table:table-row>
        <table:table-row table:style-name="TableRow588">
          <table:table-cell table:style-name="TableCell589">
            <text:p text:style-name="P590">23.</text:p>
          </table:table-cell>
          <table:table-cell table:style-name="TableCell591">
            <text:p text:style-name="P592">Molėtų rajonas</text:p>
          </table:table-cell>
          <table:table-cell table:style-name="TableCell593">
            <text:p text:style-name="P594">141521</text:p>
          </table:table-cell>
          <table:table-cell table:style-name="TableCell595">
            <text:p text:style-name="P596">Žemės ūkio bankas Molėtų skyrius</text:p>
          </table:table-cell>
          <table:table-cell table:style-name="TableCell597">
            <text:p text:style-name="P598">260101455</text:p>
          </table:table-cell>
        </table:table-row>
        <table:table-row table:style-name="TableRow599">
          <table:table-cell table:style-name="TableCell600">
            <text:p text:style-name="P601">24.</text:p>
          </table:table-cell>
          <table:table-cell table:style-name="TableCell602">
            <text:p text:style-name="P603">Pakruojo rajonas</text:p>
          </table:table-cell>
          <table:table-cell table:style-name="TableCell604">
            <text:p text:style-name="P605">100802</text:p>
          </table:table-cell>
          <table:table-cell table:style-name="TableCell606">
            <text:p text:style-name="P607">Žemės ūkio bankas Pakruojo skyrius</text:p>
          </table:table-cell>
          <table:table-cell table:style-name="TableCell608">
            <text:p text:style-name="P609">260101456</text:p>
          </table:table-cell>
        </table:table-row>
        <table:table-row table:style-name="TableRow610">
          <table:table-cell table:style-name="TableCell611">
            <text:p text:style-name="P612">25.</text:p>
          </table:table-cell>
          <table:table-cell table:style-name="TableCell613">
            <text:p text:style-name="P614">Panevėžio<text:s/>rajonas</text:p>
          </table:table-cell>
          <table:table-cell table:style-name="TableCell615">
            <text:p text:style-name="P616">141029</text:p>
          </table:table-cell>
          <table:table-cell table:style-name="TableCell617">
            <text:p text:style-name="P618">Žemės ūkio bankas Panevėžio skyrius</text:p>
          </table:table-cell>
          <table:table-cell table:style-name="TableCell619">
            <text:p text:style-name="P620">260101412</text:p>
          </table:table-cell>
        </table:table-row>
        <table:table-row table:style-name="TableRow621">
          <table:table-cell table:style-name="TableCell622">
            <text:p text:style-name="P623">26.</text:p>
          </table:table-cell>
          <table:table-cell table:style-name="TableCell624">
            <text:p text:style-name="P625">Panevėžio miestas</text:p>
          </table:table-cell>
          <table:table-cell table:style-name="TableCell626">
            <text:p text:style-name="P627">141184</text:p>
          </table:table-cell>
          <table:table-cell table:style-name="TableCell628">
            <text:p text:style-name="P629">Lietuvos valstybinis komercinis bankas Panevėžio skyrius</text:p>
          </table:table-cell>
          <table:table-cell table:style-name="TableCell630">
            <text:p text:style-name="P631">260101555</text:p>
          </table:table-cell>
        </table:table-row>
        <table:table-row table:style-name="TableRow632">
          <table:table-cell table:style-name="TableCell633">
            <text:p text:style-name="P634">27.</text:p>
          </table:table-cell>
          <table:table-cell table:style-name="TableCell635">
            <text:p text:style-name="P636">Pasvalio rajonas</text:p>
          </table:table-cell>
          <table:table-cell table:style-name="TableCell637">
            <text:p text:style-name="P638">2141927</text:p>
          </table:table-cell>
          <table:table-cell table:style-name="TableCell639">
            <text:p text:style-name="P640">Žemės ūkio bankas Pasvalio skyrius</text:p>
          </table:table-cell>
          <table:table-cell table:style-name="TableCell641">
            <text:p text:style-name="P642">260101426</text:p>
          </table:table-cell>
        </table:table-row>
        <table:table-row table:style-name="TableRow643">
          <table:table-cell table:style-name="TableCell644">
            <text:p text:style-name="P645">28.</text:p>
          </table:table-cell>
          <table:table-cell table:style-name="TableCell646">
            <text:p text:style-name="P647">Plungės rajonas</text:p>
          </table:table-cell>
          <table:table-cell table:style-name="TableCell648">
            <text:p text:style-name="P649">141528</text:p>
          </table:table-cell>
          <table:table-cell table:style-name="TableCell650">
            <text:p text:style-name="P651">Žemės ūkio bankas Plungės skyrius</text:p>
          </table:table-cell>
          <table:table-cell table:style-name="TableCell652">
            <text:p text:style-name="P653">260101430</text:p>
          </table:table-cell>
        </table:table-row>
        <table:table-row table:style-name="TableRow654">
          <table:table-cell table:style-name="TableCell655">
            <text:p text:style-name="P656">29.</text:p>
          </table:table-cell>
          <table:table-cell table:style-name="TableCell657">
            <text:p text:style-name="P658">Prienų rajonas</text:p>
          </table:table-cell>
          <table:table-cell table:style-name="TableCell659">
            <text:p text:style-name="P660">141514</text:p>
          </table:table-cell>
          <table:table-cell table:style-name="TableCell661">
            <text:p text:style-name="P662">Žemės ūkio bankas Prienų skyrius</text:p>
          </table:table-cell>
          <table:table-cell table:style-name="TableCell663">
            <text:p text:style-name="P664">260101411</text:p>
          </table:table-cell>
        </table:table-row>
        <table:table-row table:style-name="TableRow665">
          <table:table-cell table:style-name="TableCell666">
            <text:p text:style-name="P667">30.</text:p>
          </table:table-cell>
          <table:table-cell table:style-name="TableCell668">
            <text:p text:style-name="P669">Radviliškio rajonas</text:p>
          </table:table-cell>
          <table:table-cell table:style-name="TableCell670">
            <text:p text:style-name="P671">141837</text:p>
          </table:table-cell>
          <table:table-cell table:style-name="TableCell672">
            <text:p text:style-name="P673">Žemės ūkio bankas Radviliškio skyrius</text:p>
          </table:table-cell>
          <table:table-cell table:style-name="TableCell674">
            <text:p text:style-name="P675">260101448</text:p>
          </table:table-cell>
        </table:table-row>
        <table:table-row table:style-name="TableRow676">
          <table:table-cell table:style-name="TableCell677">
            <text:p text:style-name="P678">31.</text:p>
          </table:table-cell>
          <table:table-cell table:style-name="TableCell679">
            <text:p text:style-name="P680">Raseinių rajonas</text:p>
          </table:table-cell>
          <table:table-cell table:style-name="TableCell681">
            <text:p text:style-name="P682">000141023</text:p>
          </table:table-cell>
          <table:table-cell table:style-name="TableCell683">
            <text:p text:style-name="P684">Žemės ūkio bankas<text:s/>Raseinių skyrius</text:p>
          </table:table-cell>
          <table:table-cell table:style-name="TableCell685">
            <text:p text:style-name="P686">260101414</text:p>
          </table:table-cell>
        </table:table-row>
        <table:table-row table:style-name="TableRow687">
          <table:table-cell table:style-name="TableCell688">
            <text:p text:style-name="P689">32.</text:p>
          </table:table-cell>
          <table:table-cell table:style-name="TableCell690">
            <text:p text:style-name="P691">Rokiškio rajonas</text:p>
          </table:table-cell>
          <table:table-cell table:style-name="TableCell692">
            <text:p text:style-name="P693">141409</text:p>
          </table:table-cell>
          <table:table-cell table:style-name="TableCell694">
            <text:p text:style-name="P695">Lietuvos valstybinis komercinis bankas Rokiškio sk.</text:p>
          </table:table-cell>
          <table:table-cell table:style-name="TableCell696">
            <text:p text:style-name="P697">260101575</text:p>
          </table:table-cell>
        </table:table-row>
        <table:table-row table:style-name="TableRow698">
          <table:table-cell table:style-name="TableCell699">
            <text:p text:style-name="P700">33.</text:p>
          </table:table-cell>
          <table:table-cell table:style-name="TableCell701">
            <text:p text:style-name="P702">Skuodo rajonas</text:p>
          </table:table-cell>
          <table:table-cell table:style-name="TableCell703">
            <text:p text:style-name="P704">5002003</text:p>
          </table:table-cell>
          <table:table-cell table:style-name="TableCell705">
            <text:p text:style-name="P706">Lietuvos taupomasis bankas Skuodo filialas</text:p>
          </table:table-cell>
          <table:table-cell table:style-name="TableCell707">
            <text:p text:style-name="P708">60138</text:p>
          </table:table-cell>
        </table:table-row>
        <table:table-row table:style-name="TableRow709">
          <table:table-cell table:style-name="TableCell710">
            <text:p text:style-name="P711">34.</text:p>
          </table:table-cell>
          <table:table-cell table:style-name="TableCell712">
            <text:p text:style-name="P713">Šakių rajonas</text:p>
          </table:table-cell>
          <table:table-cell table:style-name="TableCell714">
            <text:p text:style-name="P715">141403</text:p>
          </table:table-cell>
          <table:table-cell table:style-name="TableCell716">
            <text:p text:style-name="P717">Žemės ūkio bankas Šakių skyrius</text:p>
          </table:table-cell>
          <table:table-cell table:style-name="TableCell718">
            <text:p text:style-name="P719">260101421</text:p>
          </table:table-cell>
        </table:table-row>
        <table:table-row table:style-name="TableRow720">
          <table:table-cell table:style-name="TableCell721">
            <text:p text:style-name="P722">35.</text:p>
          </table:table-cell>
          <table:table-cell table:style-name="TableCell723">
            <text:p text:style-name="P724">Šalčininkų rajonas</text:p>
          </table:table-cell>
          <table:table-cell table:style-name="TableCell725">
            <text:p text:style-name="P726">141622</text:p>
          </table:table-cell>
          <table:table-cell table:style-name="TableCell727">
            <text:p text:style-name="P728">Žemės ūkio bankas Šalčininkų skyrius</text:p>
          </table:table-cell>
          <table:table-cell table:style-name="TableCell729">
            <text:p text:style-name="P730">260101444</text:p>
          </table:table-cell>
        </table:table-row>
        <table:table-row table:style-name="TableRow731">
          <table:table-cell table:style-name="TableCell732">
            <text:p text:style-name="P733">36.</text:p>
          </table:table-cell>
          <table:table-cell table:style-name="TableCell734">
            <text:p text:style-name="P735">Šiaulių rajonas</text:p>
          </table:table-cell>
          <table:table-cell table:style-name="TableCell736">
            <text:p text:style-name="P737">141039</text:p>
          </table:table-cell>
          <table:table-cell table:style-name="TableCell738">
            <text:p text:style-name="P739">Žemės ūkio bankas Šiaulių skyrius</text:p>
          </table:table-cell>
          <table:table-cell table:style-name="TableCell740">
            <text:p text:style-name="P741">260101442</text:p>
          </table:table-cell>
        </table:table-row>
        <table:table-row table:style-name="TableRow742">
          <table:table-cell table:style-name="TableCell743">
            <text:p text:style-name="P744">37.</text:p>
          </table:table-cell>
          <table:table-cell table:style-name="TableCell745">
            <text:p text:style-name="P746">Šiaulių miestas</text:p>
          </table:table-cell>
          <table:table-cell table:style-name="TableCell747">
            <text:p text:style-name="P748">142820</text:p>
          </table:table-cell>
          <table:table-cell table:style-name="TableCell749">
            <text:p text:style-name="P750">Lietuvos valstybinis komercinis bankas Šiaulių skyrius</text:p>
          </table:table-cell>
          <table:table-cell table:style-name="TableCell751">
            <text:p text:style-name="P752">260101540</text:p>
          </table:table-cell>
        </table:table-row>
        <table:table-row table:style-name="TableRow753">
          <table:table-cell table:style-name="TableCell754">
            <text:p text:style-name="P755">38.</text:p>
          </table:table-cell>
          <table:table-cell table:style-name="TableCell756">
            <text:p text:style-name="P757">Šilalės rajonas</text:p>
          </table:table-cell>
          <table:table-cell table:style-name="TableCell758">
            <text:p text:style-name="P759">141904</text:p>
          </table:table-cell>
          <table:table-cell table:style-name="TableCell760">
            <text:p text:style-name="P761">Žemės ūkio bankas Šilalės skyrius</text:p>
          </table:table-cell>
          <table:table-cell table:style-name="TableCell762">
            <text:p text:style-name="P763">260101445</text:p>
          </table:table-cell>
        </table:table-row>
        <table:table-row table:style-name="TableRow764">
          <table:table-cell table:style-name="TableCell765">
            <text:p text:style-name="P766">39.</text:p>
          </table:table-cell>
          <table:table-cell table:style-name="TableCell767">
            <text:p text:style-name="P768">Šilutės rajonas</text:p>
          </table:table-cell>
          <table:table-cell table:style-name="TableCell769">
            <text:p text:style-name="P770">141002</text:p>
          </table:table-cell>
          <table:table-cell table:style-name="TableCell771">
            <text:p text:style-name="P772">Lietuvos valstybinis komercinis bankas<text:s/><text:soft-page-break/>Šilutės sk.</text:p>
          </table:table-cell>
          <table:table-cell table:style-name="TableCell773">
            <text:p text:style-name="P774">260101552</text:p>
          </table:table-cell>
        </table:table-row>
        <text:soft-page-break/>
        <table:table-row table:style-name="TableRow775">
          <table:table-cell table:style-name="TableCell776">
            <text:p text:style-name="P777">40.</text:p>
          </table:table-cell>
          <table:table-cell table:style-name="TableCell778">
            <text:p text:style-name="P779">Širvintų rajonas</text:p>
          </table:table-cell>
          <table:table-cell table:style-name="TableCell780">
            <text:p text:style-name="P781">141901</text:p>
          </table:table-cell>
          <table:table-cell table:style-name="TableCell782">
            <text:p text:style-name="P783">Žemės ūkio bankas Širvintų skyrius</text:p>
          </table:table-cell>
          <table:table-cell table:style-name="TableCell784">
            <text:p text:style-name="P785">260101420</text:p>
          </table:table-cell>
        </table:table-row>
        <table:table-row table:style-name="TableRow786">
          <table:table-cell table:style-name="TableCell787">
            <text:p text:style-name="P788">41.</text:p>
          </table:table-cell>
          <table:table-cell table:style-name="TableCell789">
            <text:p text:style-name="P790">Švenčionių<text:s/>rajonas</text:p>
          </table:table-cell>
          <table:table-cell table:style-name="TableCell791">
            <text:p text:style-name="P792">141519</text:p>
          </table:table-cell>
          <table:table-cell table:style-name="TableCell793">
            <text:p text:style-name="P794">Žemės ūkio bankas Švenčionių skyrius</text:p>
          </table:table-cell>
          <table:table-cell table:style-name="TableCell795">
            <text:p text:style-name="P796">260101432</text:p>
          </table:table-cell>
        </table:table-row>
        <table:table-row table:style-name="TableRow797">
          <table:table-cell table:style-name="TableCell798">
            <text:p text:style-name="P799">42.</text:p>
          </table:table-cell>
          <table:table-cell table:style-name="TableCell800">
            <text:p text:style-name="P801">Tauragės rajonas</text:p>
          </table:table-cell>
          <table:table-cell table:style-name="TableCell802">
            <text:p text:style-name="P803">141247</text:p>
          </table:table-cell>
          <table:table-cell table:style-name="TableCell804">
            <text:p text:style-name="P805">Žemės ūkio bankas Tauragės skyrius</text:p>
          </table:table-cell>
          <table:table-cell table:style-name="TableCell806">
            <text:p text:style-name="P807">260101416</text:p>
          </table:table-cell>
        </table:table-row>
        <table:table-row table:style-name="TableRow808">
          <table:table-cell table:style-name="TableCell809">
            <text:p text:style-name="P810">43.</text:p>
          </table:table-cell>
          <table:table-cell table:style-name="TableCell811">
            <text:p text:style-name="P812">Telšių rajonas</text:p>
          </table:table-cell>
          <table:table-cell table:style-name="TableCell813">
            <text:p text:style-name="P814">141253</text:p>
          </table:table-cell>
          <table:table-cell table:style-name="TableCell815">
            <text:p text:style-name="P816">Žemės ūkio bankas Telšių skyrius</text:p>
          </table:table-cell>
          <table:table-cell table:style-name="TableCell817">
            <text:p text:style-name="P818">260101428</text:p>
          </table:table-cell>
        </table:table-row>
        <table:table-row table:style-name="TableRow819">
          <table:table-cell table:style-name="TableCell820">
            <text:p text:style-name="P821">44.</text:p>
          </table:table-cell>
          <table:table-cell table:style-name="TableCell822">
            <text:p text:style-name="P823">Trakų rajonas</text:p>
          </table:table-cell>
          <table:table-cell table:style-name="TableCell824">
            <text:p text:style-name="P825">141816</text:p>
          </table:table-cell>
          <table:table-cell table:style-name="TableCell826">
            <text:p text:style-name="P827">Žemės ūkio bankas Trakų<text:s/>skyrius</text:p>
          </table:table-cell>
          <table:table-cell table:style-name="TableCell828">
            <text:p text:style-name="P829">260101427</text:p>
          </table:table-cell>
        </table:table-row>
        <table:table-row table:style-name="TableRow830">
          <table:table-cell table:style-name="TableCell831">
            <text:p text:style-name="P832">45.</text:p>
          </table:table-cell>
          <table:table-cell table:style-name="TableCell833">
            <text:p text:style-name="P834">Ukmergės rajonas</text:p>
          </table:table-cell>
          <table:table-cell table:style-name="TableCell835">
            <text:p text:style-name="P836">141836</text:p>
          </table:table-cell>
          <table:table-cell table:style-name="TableCell837">
            <text:p text:style-name="P838">Žemės ūkio bankas Ukmergės skyrius</text:p>
          </table:table-cell>
          <table:table-cell table:style-name="TableCell839">
            <text:p text:style-name="P840">260101429</text:p>
          </table:table-cell>
        </table:table-row>
        <table:table-row table:style-name="TableRow841">
          <table:table-cell table:style-name="TableCell842">
            <text:p text:style-name="P843">46.</text:p>
          </table:table-cell>
          <table:table-cell table:style-name="TableCell844">
            <text:p text:style-name="P845">Utenos rajonas</text:p>
          </table:table-cell>
          <table:table-cell table:style-name="TableCell846">
            <text:p text:style-name="P847">100504</text:p>
          </table:table-cell>
          <table:table-cell table:style-name="TableCell848">
            <text:p text:style-name="P849">Lietuvos valstybinis komercinis bankas Utenos skyrius</text:p>
          </table:table-cell>
          <table:table-cell table:style-name="TableCell850">
            <text:p text:style-name="P851">260101598</text:p>
          </table:table-cell>
        </table:table-row>
        <table:table-row table:style-name="TableRow852">
          <table:table-cell table:style-name="TableCell853">
            <text:p text:style-name="P854">47.</text:p>
          </table:table-cell>
          <table:table-cell table:style-name="TableCell855">
            <text:p text:style-name="P856">Varėnos rajonas</text:p>
          </table:table-cell>
          <table:table-cell table:style-name="TableCell857">
            <text:p text:style-name="P858">142082</text:p>
          </table:table-cell>
          <table:table-cell table:style-name="TableCell859">
            <text:p text:style-name="P860">Žemės ūkio bankas Varėnos skyrius</text:p>
          </table:table-cell>
          <table:table-cell table:style-name="TableCell861">
            <text:p text:style-name="P862">260101410</text:p>
          </table:table-cell>
        </table:table-row>
        <table:table-row table:style-name="TableRow863">
          <table:table-cell table:style-name="TableCell864">
            <text:p text:style-name="P865">48.</text:p>
          </table:table-cell>
          <table:table-cell table:style-name="TableCell866">
            <text:p text:style-name="P867">Vilkaviškio rajonas</text:p>
          </table:table-cell>
          <table:table-cell table:style-name="TableCell868">
            <text:p text:style-name="P869">141146</text:p>
          </table:table-cell>
          <table:table-cell table:style-name="TableCell870">
            <text:p text:style-name="P871">Žemės ūkio bankas Vilkaviškio skyrius</text:p>
          </table:table-cell>
          <table:table-cell table:style-name="TableCell872">
            <text:p text:style-name="P873">260101401</text:p>
          </table:table-cell>
        </table:table-row>
        <table:table-row table:style-name="TableRow874">
          <table:table-cell table:style-name="TableCell875">
            <text:p text:style-name="P876">49.</text:p>
          </table:table-cell>
          <table:table-cell table:style-name="TableCell877">
            <text:p text:style-name="P878">Vilniaus rajonas</text:p>
          </table:table-cell>
          <table:table-cell table:style-name="TableCell879">
            <text:p text:style-name="P880">1141694</text:p>
          </table:table-cell>
          <table:table-cell table:style-name="TableCell881">
            <text:p text:style-name="P882">Žemės ūkio banko operatyvinė valdyba</text:p>
          </table:table-cell>
          <table:table-cell table:style-name="TableCell883">
            <text:p text:style-name="P884">260101424</text:p>
          </table:table-cell>
        </table:table-row>
        <table:table-row table:style-name="TableRow885">
          <table:table-cell table:style-name="TableCell886">
            <text:p text:style-name="P887">50.</text:p>
          </table:table-cell>
          <table:table-cell table:style-name="TableCell888">
            <text:p text:style-name="P889">Vilniaus miestas</text:p>
          </table:table-cell>
          <table:table-cell table:style-name="TableCell890">
            <text:p text:style-name="P891">811501</text:p>
          </table:table-cell>
          <table:table-cell table:style-name="TableCell892">
            <text:p text:style-name="P893">Hermio banko operatyvinė valdyba</text:p>
          </table:table-cell>
          <table:table-cell table:style-name="TableCell894">
            <text:p text:style-name="P895">260101730</text:p>
          </table:table-cell>
        </table:table-row>
        <table:table-row table:style-name="TableRow896">
          <table:table-cell table:style-name="TableCell897">
            <text:p text:style-name="P898">51.</text:p>
          </table:table-cell>
          <table:table-cell table:style-name="TableCell899">
            <text:p text:style-name="P900">Visagino miestas</text:p>
          </table:table-cell>
          <table:table-cell table:style-name="TableCell901">
            <text:p text:style-name="P902">141323</text:p>
          </table:table-cell>
          <table:table-cell table:style-name="TableCell903">
            <text:p text:style-name="P904">Lietuvos valstybinis komercinis bankas Visagino skyrius</text:p>
          </table:table-cell>
          <table:table-cell table:style-name="TableCell905">
            <text:p text:style-name="P906">260101570</text:p>
          </table:table-cell>
        </table:table-row>
        <table:table-row table:style-name="TableRow907">
          <table:table-cell table:style-name="TableCell908">
            <text:p text:style-name="P909">52.</text:p>
          </table:table-cell>
          <table:table-cell table:style-name="TableCell910">
            <text:p text:style-name="P911">Zarasų rajonas</text:p>
          </table:table-cell>
          <table:table-cell table:style-name="TableCell912">
            <text:p text:style-name="P913">141043</text:p>
          </table:table-cell>
          <table:table-cell table:style-name="TableCell914">
            <text:p text:style-name="P915">Žemės ūkio bankas Zarasų skyrius</text:p>
          </table:table-cell>
          <table:table-cell table:style-name="TableCell916">
            <text:p text:style-name="P917">260101403</text:p>
          </table:table-cell>
        </table:table-row>
      </table:table>
      <text:p text:style-name="P918">______________</text:p>
      <text:soft-page-break/>
      <text:p text:style-name="P919">Lietuvos Respublikos susisiekimo ministerijos</text:p>
      <text:p text:style-name="P927">1996 m. balandžio 18 d.<text:s/>įsakymo Nr. 136</text:p>
      <text:p text:style-name="P928"><text:span text:style-name="T929">3</text:span><text:span text:style-name="T930"><text:s/>priedas</text:span></text:p>
      <text:p text:style-name="P931"/>
      <text:p text:style-name="P932"><text:span text:style-name="T933">Specializuotų transporto priemonių, sukonstruotų krovininių automobilių bazėje, sąrašas, kurios pagal savo konstrukciją skirtos specialioms darbo funkcijoms atlikti</text:span></text:p>
      <text:p text:style-name="P934"/>
      <text:p text:style-name="P935"><text:span text:style-name="T936">1</text:span><text:span text:style-name="T937">. Automobiliniai kranai</text:span></text:p>
      <text:p text:style-name="P938"><text:span text:style-name="T939">2</text:span><text:span text:style-name="T940">. Automobiliniai keltuvai</text:span></text:p>
      <text:p text:style-name="P941"><text:span text:style-name="T942">3</text:span><text:span text:style-name="T943">. Automobiliai su gręžimo įranga</text:span></text:p>
      <text:p text:style-name="P944"><text:span text:style-name="T945">4</text:span><text:span text:style-name="T946">. Automobiliai su laboratorijų įranga</text:span></text:p>
      <text:p text:style-name="P947"><text:span text:style-name="T948">5</text:span><text:span text:style-name="T949">. Automobiliai – techninės pagalbos dirbtuvės</text:span></text:p>
      <text:p text:style-name="P950"><text:span text:style-name="T951">6</text:span><text:span text:style-name="T952">. Automobiliai – parduotuvės</text:span></text:p>
      <text:p text:style-name="P953"><text:span text:style-name="T954">7</text:span><text:span text:style-name="T955">. Automobiliai – radijo stotys</text:span></text:p>
      <text:p text:style-name="P956"><text:span text:style-name="T957">8</text:span><text:span text:style-name="T958">. Automobiliai – televizijos stotys</text:span></text:p>
      <text:p text:style-name="P959"><text:span text:style-name="T960">9</text:span><text:span text:style-name="T961">. Kinofik</text:span><text:span text:style-name="T962">acijos, parodų, bibliotekų automobiliai</text:span></text:p>
      <text:p text:style-name="P963"><text:span text:style-name="T964">10</text:span><text:span text:style-name="T965">. Asenizaciniai automobiliai</text:span></text:p>
      <text:p text:style-name="P966"><text:span text:style-name="T967">11</text:span><text:span text:style-name="T968">. Kelių valymo automobiliai</text:span></text:p>
      <text:p text:style-name="P969"><text:span text:style-name="T970">12</text:span><text:span text:style-name="T971">. Kelių priežiūros žiemą automobiliai</text:span></text:p>
      <text:p text:style-name="P972"><text:span text:style-name="T973">13</text:span><text:span text:style-name="T974">. Šiukšliavežės ir šiukšlių valymo automobiliai</text:span></text:p>
      <text:p text:style-name="P975"><text:span text:style-name="T976">14</text:span><text:span text:style-name="T977">. Automobiliai, naudojami tik karjeruose</text:span></text:p>
      <text:p text:style-name="P978"><text:span text:style-name="T979">15</text:span><text:span text:style-name="T980">. Automobiliai, naudojami tik aerouostuose</text:span></text:p>
      <text:p text:style-name="P981"><text:span text:style-name="T982">16</text:span><text:span text:style-name="T983">. Mokomieji automobiliai</text:span></text:p>
      <text:p text:style-name="P984"><text:span text:style-name="T985">17</text:span><text:span text:style-name="T986">. Gaisriniai automobiliai</text:span></text:p>
      <text:p text:style-name="P987"><text:span text:style-name="T988">18</text:span><text:span text:style-name="T989">. Medicinos greitosios pagalbos ir reanimacijos</text:span></text:p>
      <text:p text:style-name="P990"><text:span text:style-name="T991">automobiliai</text:span></text:p>
      <text:p text:style-name="P992"><text:span text:style-name="T993">19</text:span><text:span text:style-name="T994">. Automobiliai – ekskavatoriai, buldozeriai</text:span></text:p>
      <text:p text:style-name="P995"><text:span text:style-name="T996">20</text:span><text:span text:style-name="T997">. Kiti, specialioms dar</text:span><text:span text:style-name="T998">bo funkcijoms ir technologiniams</text:span></text:p>
      <text:p text:style-name="P999">procesams skirti, automobiliai</text:p>
      <text:p text:style-name="P1000">______________</text:p>
      <text:p text:style-name="P1001"/>
      <text:p text:style-name="P1009"><text:span text:style-name="T1010">Lietuvos Respublikos Susisiekimo ministerijos</text:span></text:p>
      <text:p text:style-name="P1011">1996 m. balandžio 18 d. įsakymo Nr. 136</text:p>
      <text:p text:style-name="P1012"><text:span text:style-name="T1013">4</text:span><text:span text:style-name="T1014"><text:s/>priedas</text:span></text:p>
      <text:p text:style-name="P1015"/>
      <text:p text:style-name="P1016"><text:span text:style-name="T1017">Mokesčių už kitose šalyse įregistruotų<text:s/></text:span><text:span text:style-name="T1018">transporto priemonių buvimą Lietuvos Respublikoje taikym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Mokesčiai už užsienio šalyse įregistruotų transporto priemonių buvimą Lietuvos respublikos teritorijoje renkami (+)</text:p>
          </table:table-cell>
          <table:table-cell table:style-name="TableCell1055" table:number-columns-spanned="30">
            <text:p text:style-name="P1056">Valstybė, kurioje įregistruota transporto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AUSTRIJA</text:p>
          </table:table-cell>
          <table:table-cell table:style-name="TableCell1061">
            <text:p text:style-name="P1062">BALTARUSIJA</text:p>
          </table:table-cell>
          <table:table-cell table:style-name="TableCell1063">
            <text:p text:style-name="P1064">BELGIJA</text:p>
          </table:table-cell>
          <table:table-cell table:style-name="TableCell1065">
            <text:p text:style-name="P1066">BULGARIJA</text:p>
          </table:table-cell>
          <table:table-cell table:style-name="TableCell1067">
            <text:p text:style-name="P1068">ESTIJA</text:p>
          </table:table-cell>
          <table:table-cell table:style-name="TableCell1069">
            <text:p text:style-name="P1070">ČEKIJA</text:p>
          </table:table-cell>
          <table:table-cell table:style-name="TableCell1071">
            <text:p text:style-name="P1072">DANIJA</text:p>
          </table:table-cell>
          <table:table-cell table:style-name="TableCell1073">
            <text:p text:style-name="P1074">D. BRITANIJA</text:p>
          </table:table-cell>
          <table:table-cell table:style-name="TableCell1075">
            <text:p text:style-name="P1076">GRAIKIJA</text:p>
          </table:table-cell>
          <table:table-cell table:style-name="TableCell1077">
            <text:p text:style-name="P1078">ITALIJA</text:p>
          </table:table-cell>
          <table:table-cell table:style-name="TableCell1079">
            <text:p text:style-name="P1080">ISPANIJA</text:p>
          </table:table-cell>
          <table:table-cell table:style-name="TableCell1081">
            <text:p text:style-name="P1082">KAZACHSTANAS</text:p>
          </table:table-cell>
          <table:table-cell table:style-name="TableCell1083">
            <text:p text:style-name="P1084">LATVIJA</text:p>
          </table:table-cell>
          <table:table-cell table:style-name="TableCell1085">
            <text:p text:style-name="P1086">LENKIJA</text:p>
          </table:table-cell>
          <table:table-cell table:style-name="TableCell1087">
            <text:p text:style-name="P1088">LIUKSEMBURGAS</text:p>
          </table:table-cell>
          <table:table-cell table:style-name="TableCell1089">
            <text:p text:style-name="P1090">MOLDOVA</text:p>
          </table:table-cell>
          <table:table-cell table:style-name="TableCell1091">
            <text:p text:style-name="P1092">NORVEGIJA</text:p>
          </table:table-cell>
          <table:table-cell table:style-name="TableCell1093">
            <text:p text:style-name="P1094">OLANDIJA</text:p>
          </table:table-cell>
          <table:table-cell table:style-name="TableCell1095">
            <text:p text:style-name="P1096">PRANCŪZIJA</text:p>
          </table:table-cell>
          <table:table-cell table:style-name="TableCell1097">
            <text:p text:style-name="P1098">RUMUNIJA</text:p>
          </table:table-cell>
          <table:table-cell table:style-name="TableCell1099">
            <text:p text:style-name="P1100">RUSIJA</text:p>
          </table:table-cell>
          <table:table-cell table:style-name="TableCell1101">
            <text:p text:style-name="P1102">SLOVAKIJA</text:p>
          </table:table-cell>
          <table:table-cell table:style-name="TableCell1103">
            <text:p text:style-name="P1104">SLOVĖNIJA</text:p>
          </table:table-cell>
          <table:table-cell table:style-name="TableCell1105">
            <text:p text:style-name="P1106">SUOMIJA</text:p>
          </table:table-cell>
          <table:table-cell table:style-name="TableCell1107">
            <text:p text:style-name="P1108">ŠVEDIJA</text:p>
          </table:table-cell>
          <table:table-cell table:style-name="TableCell1109">
            <text:p text:style-name="P1110">TURKIJA</text:p>
          </table:table-cell>
          <table:table-cell table:style-name="TableCell1111">
            <text:p text:style-name="P1112">UKRAINA</text:p>
          </table:table-cell>
          <table:table-cell table:style-name="TableCell1113">
            <text:p text:style-name="P1114">VENGRIJA</text:p>
          </table:table-cell>
          <table:table-cell table:style-name="TableCell1115">
            <text:p text:style-name="P1116">VOKIETIJA</text:p>
          </table:table-cell>
          <table:table-cell table:style-name="TableCell1117">
            <text:p text:style-name="P1118">KITOS<text:s/>VALSTYBĖS</text:p>
          </table:table-cell>
        </table:table-row>
        <table:table-row table:style-name="TableRow1119">
          <table:table-cell table:style-name="TableCell1120">
            <text:p text:style-name="P1121">1) už autobusus iki 10 vietų</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nuo 11 iki 30 vietų</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daugiau kaip 30 vietų</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2) už krovinines kelių transporto priemones, kurių bendroji masė:</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ki 3,5 t (įskaitytinai)</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nuo 3,5 iki 10 t (įskaitytinai)</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nuo 10 iki 24 t (įskaitytinai)</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didesnė kaip 24 t</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
      <text:p text:style-name="P1623"/>
      <text:p text:style-name="P1624">Pastaba:<text:s/></text:p>
      <text:p text:style-name="P1625">1. Nuo mokesčių atleidžiamos visos užsienyje registruotos puspriekabės ir priekabos, kurios į Lietuvos Respublikos teritoriją patenka be automobilio (atplugdomos keltu ar perkabinamos pasienio punktuose) ir jų tolesnis transportavimas Lietuvos Respublikos<text:s/>teritorija vykdomas Lietuvos vežėjų.<text:s/></text:p>
      <text:soft-page-break/>
      <text:p text:style-name="P1626">2. Bet kuriuo atvejų transporto priemonės neatleidžiamos nuo mokesčių, jei Lietuvos Respublikos susisiekimo ministerijos išduotas leidimas tarptautiniam krovinių vežimui kelių transporto priemone yra paženklintas spaudu „Mokamas“.<text:s/></text:p>
      <text:p text:style-name="P1627">3. Visos užsienio šalyse įregistruotos transporto priemonės neatleidžiamos nuo mokesčio už leidimą važiuoti Lietuvos Respublikos keliais transporto priemonėmis, kurių matmenys su kroviniu ar be jo viršija leidžiamą ašies apkrovą ar transporto<text:s/>priemonės bendrąją masę (4 priedas Lietuvos Respublikos Vyriausybės 1995 m. birželio 2 d. nutarimo Nr. 778).</text:p>
      <text:p text:style-name="P1628"><text:span text:style-name="T1629">______________</text:span></text:p>
      <text:p text:style-name="P1630"/>
      <text:p text:style-name="P1638">1 pusė</text:p>
      <text:p text:style-name="P1639">00000</text:p>
      <text:p text:style-name="P1640"><text:span text:style-name="T1641">LEIDIMAS</text:span><text:span text:style-name="T1642"><text:s/></text:span></text:p>
      <text:p text:style-name="P1643">sunkiasvorei ir stambiagabaritinei kelių transporto priemonei</text:p>
      <text:p text:style-name="P1644">PERMIT FOR HEAVY<text:s/>AND OVER-DIMENSIONED VEHICLE</text:p>
      <text:p text:style-name="P1645"/>
      <text:p text:style-name="P1646">1. Vežimo maršrutas<text:s/><text:tab/></text:p>
      <text:p text:style-name="P1647">Transportation route<text:s/><text:tab/></text:p>
      <text:p text:style-name="P1648">2. Transporto priemonės savininkas<text:s/><text:tab/></text:p>
      <text:p text:style-name="P1649"><text:span text:style-name="T1650">Te owner of the vehicle</text:span><text:span text:style-name="T1651"><text:tab/>(organizacijos pavadinimas, adresas, telefonas/name of organisation, address, telephone)</text:span></text:p>
      <text:p text:style-name="P1652"><text:tab/></text:p>
      <text:p text:style-name="P1653">3. Transporto priemonės markė, modelis, valst. Nr<text:s/><text:tab/></text:p>
      <text:p text:style-name="P1654">Mark, model and registration plate No of the vehicle</text:p>
      <text:p text:style-name="P1655">4. Duomenys apie transporto priemonę:<text:tab/>5. Mokestis už leidžiamų Payment for permitted:</text:p>
      <text:p text:style-name="P1656">Data of the vehicle:<text:tab/>5.1. matmenų viršijimą exceeded dimensions</text:p>
      <text:p text:style-name="P1657">ilgis length<text:tab/>m,<text:s/><text:tab/><text:tab/>Lt</text:p>
      <text:p text:style-name="P1658">plotis width<text:tab/>m,<text:s/><text:tab/><text:tab/>Lt</text:p>
      <text:p text:style-name="P1659">aukštis height<text:tab/>m,<text:s/><text:tab/><text:tab/>Lt</text:p>
      <text:p text:style-name="P1660">krovinio svoris weight ofload<text:s/><text:tab/><text:s/>t,<text:tab/>Iš viso In total<text:s/><text:tab/><text:s/>Lt</text:p>
      <text:p text:style-name="P1661"/>
      <text:p text:style-name="P1662">5.2. masės ir ašies apkrovos viršijimą</text:p>
      <text:p text:style-name="P1663">faktinė pakrautos transporto<text:tab/>exceeding of mass and axle load</text:p>
      <text:p text:style-name="P1664">priemonės masė<text:s/><text:tab/>t;<text:s/><text:tab/><text:tab/>Lt</text:p>
      <text:p text:style-name="P1665">actual mass of the loaded vehicle</text:p>
      <text:p text:style-name="P1666"/>
      <text:p text:style-name="P1667">ašių<text:s/>apkrovos (viršijančių leistiną):</text:p>
      <text:p text:style-name="P1668">load of axles (over normal permitted):</text:p>
      <text:p text:style-name="P1669">automobilio tractor<text:tab/>t,<text:tab/><text:tab/>Lt</text:p>
      <text:p text:style-name="P1670">priekabos(puspriekabės)<text:tab/><text:s/>t,<text:s/><text:tab/><text:tab/>Lt</text:p>
      <text:p text:style-name="P1671">trailer (semi – trailer)<text:tab/>Iš viso In total Lt</text:p>
      <text:p text:style-name="P1672"/>
      <text:p text:style-name="P1673">6. Žyma apie mokesčio sumokėjimą (pildoma užsienio vežėjams)</text:p>
      <text:p text:style-name="P1674">Information on<text:s/>tax payment (filled in by foreign haulier)</text:p>
      <text:p text:style-name="P1675"><text:tab/></text:p>
      <text:p text:style-name="P1676"><text:tab/></text:p>
      <text:p text:style-name="P1677">(suma žodžiais, pavedimo arba kvito išdavimo data ir Nr.,</text:p>
      <text:p text:style-name="P1678">_________________________________________________________________</text:p>
      <text:p text:style-name="P1679">spaudas/sum in words, date and number of the order/commission or receipt, seal)</text:p>
      <text:p text:style-name="P1680"/>
      <text:p text:style-name="P1681">7. Muitinės pareigūno spaudas ir data<text:s/><text:tab/></text:p>
      <text:p text:style-name="P1682"><text:span text:style-name="T1683">Date and seal of the custom officer</text:span><text:span text:style-name="T1684"><text:tab/></text:span><text:span text:style-name="T1685">(pildoma tik įvažiuojančioms į Lietuvos Respubliką ir išvažiuojančioms iš jos<text:s/></text:span></text:p>
      <text:p text:style-name="P1686"><text:tab/>transporto priemonėms/filled in for vehicles entering<text:s/></text:p>
      <text:p text:style-name="P1687"><text:span text:style-name="T1688"><text:tab/>the Republic of Lithuania and departuring fr</text:span><text:span text:style-name="T1689">om the country)</text:span></text:p>
      <text:p text:style-name="P1690">8. Krovinio vežimo sąlygos<text:s/><text:tab/></text:p>
      <text:p text:style-name="P1691">Conditions of load transportation</text:p>
      <text:p text:style-name="P1692"><text:tab/></text:p>
      <text:p text:style-name="P1693"><text:tab/></text:p>
      <text:p text:style-name="P1694"><text:tab/></text:p>
      <text:p text:style-name="P1695"><text:tab/></text:p>
      <text:p text:style-name="P1696"><text:tab/></text:p>
      <text:p text:style-name="P1697">9. Vežti leidžiama nuo<text:tab/><text:s/>iki<text:s/><text:tab/></text:p>
      <text:p text:style-name="P1698">Transportation is permitted from<text:s/><text:tab/>up to</text:p>
      <text:soft-page-break/>
      <text:p text:style-name="P1699">Valstybinės kelių transporto inspekcijos pareigūnas<text:tab/>Kelių policijos komisaras (inspektorius)</text:p>
      <text:p text:style-name="P1700">Officer of State Road Transport Inspectorate<text:tab/>Road Police Commissioner(Inspector)</text:p>
      <text:p text:style-name="P1701"><text:tab/><text:tab/><text:tab/></text:p>
      <text:p text:style-name="P1702">(v., pavardė, parašas/ name, surname and signature)<text:tab/>(v., pavardė, parašas/ name, surname and signature)</text:p>
      <text:p text:style-name="P1703"/>
      <text:p text:style-name="P1704">A. V.<text:s/><text:tab/>199<text:tab/><text:s/>m.<text:tab/><text:s/>d.<text:s/><text:tab/>A. V.<text:s/><text:tab/>199<text:tab/><text:s/>m.<text:tab/><text:s/>d.</text:p>
      <text:p text:style-name="P1705"/>
      <table:table table:style-name="Table1706">
        <table:table-columns>
          <table:table-column table:style-name="TableColumn1707"/>
        </table:table-columns>
        <table:table-row table:style-name="TableRow1708">
          <table:table-cell table:style-name="TableCell1709">
            <text:p text:style-name="P1710">PILDO VEŽĖJAS/TO BE FILLED IN<text:s/>BY HAULIER</text:p>
            <text:p text:style-name="P1711"/>
            <text:p text:style-name="P1712">Žyma apie važiavimą<text:s/><text:tab/></text:p>
            <text:p text:style-name="P1713">Information on haulage<text:s/><text:tab/>(išvykimo data ir laikas, atsakingo asmens<text:s/></text:p>
            <text:p text:style-name="P1714"><text:tab/>(departure date and time, name, surname and signature of the responsible person)<text:s/></text:p>
            <text:p text:style-name="P1715"/>
            <text:p text:style-name="P1716">Vairuotojas<text:tab/></text:p>
            <text:p text:style-name="P1717">Driver<text:tab/>(v., pavardė, parašas, data/name, surname, signature, date)<text:s/></text:p>
            <text:p text:style-name="P1718"/>
            <text:p text:style-name="P1719">A. V.<text:s/><text:tab/>PASTABA. Neužpildžius šios dalies, leidimas negalioja<text:s/></text:p>
            <text:p text:style-name="P1720">NOTE. The permit is not valid in case this part is not filled in<text:s/></text:p>
            <text:p text:style-name="P1721"/>
          </table:table-cell>
        </table:table-row>
      </table:table>
      <text:p text:style-name="P1722">______________</text:p>
      <text:soft-page-break/>
      <text:p text:style-name="P1723">2 pusė</text:p>
      <text:p text:style-name="P1724"/>
      <text:p text:style-name="P1725">PAGRINDINIAI REIKALAVIMAI</text:p>
      <text:p text:style-name="P1726"/>
      <text:p text:style-name="P1727">1. Šis leidimas yra dokumentas, suteikiantis teisę kelių<text:s/>transporto priemonei ar jų junginiui, kurios faktinė masė viršija 40 t. arba maksimali apkrova bent ant vienos ašies viršija 10 t. ir matmenys viršija leidžiamus, važiuoti Lietuvos Respublikos keliais leidime nurodytu maršrutu.</text:p>
      <text:p text:style-name="P1728"/>
      <text:p text:style-name="P1729">2. Vairuotojas privalo vežiotis leidimą transporto priemonėje ir pateikti asmenims, turintiems kontrolės teisę.</text:p>
      <text:p text:style-name="P1730">Registruotos užsienio šalyse transporto priemonės vairuotojas taip pat turi turėti muitinės įstaigos išduotą griežtos apskaitos kvitą apie mokesčių sumokėjimą.</text:p>
      <text:p text:style-name="P1731"/>
      <text:p text:style-name="P1732">3. Leidimas galioja vienam reisui.</text:p>
      <text:p text:style-name="P1733"/>
      <text:p text:style-name="P1734">4. Leidimas negalioja, jei vežėjas jo neužpildė arba jame yra pakeitimų bei taisymų, nepatvirtintų kompetentingos įstaigos.</text:p>
      <text:p text:style-name="P1735"/>
      <text:p text:style-name="P1736">5. Jeigu leidime nėra Kelių policijos komisaro (inspektoriaus) parašo ir antspaudo, prie šio leidimo turi<text:s/>būti pridėtas Kelių policijos leidimas stambiagabaritinei kelių transporto priemonei.</text:p>
      <text:p text:style-name="P1737"/>
      <text:p text:style-name="P1738">6. Šis leidimas negali būti perduotas kitos transporto priemonės vairuotojui.</text:p>
      <text:p text:style-name="P1739"/>
      <text:p text:style-name="P1740">GENERAL REQUIREMENTS</text:p>
      <text:p text:style-name="P1741"/>
      <text:p text:style-name="P1742">1. This permit is a document, granting the right to use the<text:s/>indicated route of the roads of the Republic of Lithuania for vehicle or their combination which actual mass weight exceeds 40 t. or maximal load per axle exceeds 10 t. and its dimensions exceeds the permitted.</text:p>
      <text:p text:style-name="P1743"/>
      <text:p text:style-name="P1744">2. The driver must carry the permit on board<text:s/>of the vehicle and present it at the request of any person authorised to perform inspection. The owner of the vehicle registered in foreign country also has to carry on a receipt of strict accounting granted by custom office for payment of tax.</text:p>
      <text:p text:style-name="P1745"/>
      <text:p text:style-name="P1746">3. The permit is valid for one trip.</text:p>
      <text:p text:style-name="P1747"/>
      <text:p text:style-name="P1748">4. The permit is not valid if it was not filled in by the driver or changes and corrections were introduced and are not confirmed by competent office.</text:p>
      <text:p text:style-name="P1749"/>
      <text:p text:style-name="P1750">5. In case the permit is not signed and sealed by Road Police Commissioner<text:s/>(Inspector), additional permit for over- dimensioned vehicle issued by Road Police must be added.</text:p>
      <text:p text:style-name="P1751"/>
      <text:p text:style-name="P1752">6. The permit is not transferable.</text:p>
      <text:p text:style-name="P1753">______________</text:p>
      <text:p text:style-name="Normal"/>
      <text:p text:style-name="P1754">Papildyta forma:</text:p>
      <text:p text:style-name="P1755"><text:span text:style-name="T1756">Nr.<text:s/></text:span><text:a xlink:href="https://www.e-tar.lt/portal/legalAct.html?documentId=TAR.D183505128AF" office:target-frame-name="_top" xlink:show="replace"><text:span text:style-name="T1757">184</text:span></text:a><text:span text:style-name="T1758">, 1996-05-28, Žin., 1996, Nr. 53-1267 (1996-06-05), i. k. 0962210ISAK00000184</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usisiekimo ministerija, Įsakymas</text:span></text:p>
      <text:p text:style-name="P1768"><text:span text:style-name="T1769">Nr.<text:s/></text:span><text:a xlink:href="https://www.e-tar.lt/portal/legalAct.html?documentId=TAR.D183505128AF" office:target-frame-name="_top" xlink:show="replace"><text:span text:style-name="T1770">184</text:span></text:a><text:span text:style-name="T1771">, 1996-05-28,<text:s/></text:span><text:span text:style-name="T1772">Žin., 1996, Nr. 53-1267 (1996-06-05), i. k. 0962210ISAK00000184</text:span></text:p>
      <text:soft-page-break/>
      <text:p text:style-name="P1773"><text:span text:style-name="T1774">Dėl leidimo sunkiasvorei ir stambiagabaritinei kelių transporto priemonei formos patvirtin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7</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921"><draw:frame draw:style-name="F922" text:anchor-type="paragraph" svg:y="0.0006in" draw:z-index="0"><draw:text-box fo:min-height="0in" fo:min-width="0in"><text:p text:style-name="P920"><text:span text:style-name="T923"><text:page-number text:fixed="false">7</text:page-number></text:span></text:p></draw:text-box></draw:frame></text:p>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003"><draw:frame draw:style-name="F1004" text:anchor-type="paragraph" svg:y="0.0006in" draw:z-index="0"><draw:text-box fo:min-height="0in" fo:min-width="0in"><text:p text:style-name="P1002"><text:span text:style-name="T1005"><text:page-number text:fixed="false">7</text:page-number></text:span></text:p></draw:text-box></draw:frame></text:p>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632"><draw:frame draw:style-name="F1633" text:anchor-type="paragraph" svg:y="0.0006in" draw:z-index="0"><draw:text-box fo:min-height="0in" fo:min-width="0in"><text:p text:style-name="P1631"><text:span text:style-name="T1634"><text:page-number text:fixed="false">7</text:page-number></text:span></text:p></draw:text-box></draw:frame></text:p>
      </style:header>
      <style:footer>
        <text:p text:style-name="P1635"/>
      </style:footer>
    </style:master-page>
    <style:master-page style:next-style-name="MP5" style:name="MPF5" style:page-layout-name="PL5">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41:00Z</meta:creation-date>
    <dc:date>2017-07-28T12:41:00Z</dc:date>
    <meta:template xlink:href="Normal.dotm" xlink:type="simple"/>
    <meta:editing-cycles>2</meta:editing-cycles>
    <meta:editing-duration>PT0S</meta:editing-duration>
    <meta:document-statistic meta:page-count="14" meta:paragraph-count="870" meta:word-count="3463" meta:character-count="24382" meta:row-count="1210" meta:non-whitespace-character-count="21789"/>
  </office:meta>
</office:document-meta>
</file>