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2166in"/>
      <style:text-properties style:font-size-complex="12pt" fo:background-color="#00FF00"/>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fo:text-indent="0.0416in"/>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justify" fo:text-indent="0.2166in"/>
      <style:text-properties style:font-size-complex="12pt" fo:background-color="#00FF00"/>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fo:background-color="#00FF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2166in"/>
      <style:text-properties style:font-size-complex="12pt" fo:background-color="#00FF00"/>
    </style:style>
    <style:style style:name="P597" style:parent-style-name="Normal" style:family="paragraph">
      <style:paragraph-properties fo:text-align="justify" fo:text-indent="0.2166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style:snap-to-layout-grid="false" fo:text-align="center" fo:text-indent="0.0416in"/>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justify" fo:text-indent="0.2166in"/>
      <style:text-properties style:font-size-complex="12pt" fo:background-color="#00FF00"/>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84in" fo:text-indent="0.413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216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fo:text-indent="0.2166in"/>
      <style:text-properties style:font-size-complex="12pt" fo:background-color="#FFFF00"/>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center" fo:text-indent="0.5in"/>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margin-left="4.25in" style:page-number="1">
        <style:tab-stops/>
      </style:paragraph-properties>
      <style:text-properties style:font-size-complex="12pt"/>
    </style:style>
    <style:style style:name="P958" style:parent-style-name="Normal" style:family="paragraph">
      <style:paragraph-properties fo:margin-left="4.25in">
        <style:tab-stops/>
      </style:paragraph-properties>
      <style:text-properties style:font-size-complex="12pt"/>
    </style:style>
    <style:style style:name="P959" style:parent-style-name="Normal" style:family="paragraph">
      <style:paragraph-properties fo:margin-left="4.25in">
        <style:tab-stops/>
      </style:paragraph-properties>
      <style:text-properties style:font-size-complex="12pt"/>
    </style:style>
    <style:style style:name="P960" style:parent-style-name="Normal" style:family="paragraph">
      <style:paragraph-properties fo:text-align="end" fo:text-indent="0.3472in"/>
      <style:text-properties style:font-size-complex="12pt" fo:background-color="#00FF00"/>
    </style:style>
    <style:style style:name="P961" style:parent-style-name="Normal" style:family="paragraph">
      <style:paragraph-properties fo:text-align="end" fo:text-indent="0.3472in"/>
      <style:text-properties style:font-size-complex="12pt" fo:background-color="#00FF00"/>
    </style:style>
    <style:style style:name="P962" style:parent-style-name="Normal" style:family="paragraph">
      <style:paragraph-properties fo:text-align="center" fo:text-indent="0.3472in"/>
      <style:text-properties fo:font-weight="bold" style:font-weight-asian="bold" style:font-size-complex="12pt"/>
    </style:style>
    <style:style style:name="P963" style:parent-style-name="Normal" style:family="paragraph">
      <style:paragraph-properties fo:text-align="justify" fo:text-indent="0.3472in"/>
      <style:text-properties style:font-size-complex="12pt" fo:background-color="#00FF00"/>
    </style:style>
    <style:style style:name="P964"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olumn969" style:family="table-column">
      <style:table-column-properties style:column-width="2.9722in"/>
    </style:style>
    <style:style style:name="TableColumn970" style:family="table-column">
      <style:table-column-properties style:column-width="3.1527in"/>
    </style:style>
    <style:style style:name="Table968" style:family="table">
      <style:table-properties style:width="6.125in" fo:margin-left="0.575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3472in"/>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Column999" style:family="table-column">
      <style:table-column-properties style:column-width="2.9722in"/>
    </style:style>
    <style:style style:name="TableColumn1000" style:family="table-column">
      <style:table-column-properties style:column-width="3.1527in"/>
    </style:style>
    <style:style style:name="Table998" style:family="table">
      <style:table-properties style:width="6.125in" fo:margin-left="0.5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per 66.6%"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472in"/>
      <style:text-properties fo:font-size="10pt" style:font-size-asian="10pt" fo:background-color="#00FF00"/>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olumn1040" style:family="table-column">
      <style:table-column-properties style:column-width="2.9722in"/>
    </style:style>
    <style:style style:name="TableColumn1041" style:family="table-column">
      <style:table-column-properties style:column-width="3.1527in"/>
    </style:style>
    <style:style style:name="Table1039" style:family="table">
      <style:table-properties style:width="6.125in" fo:margin-left="0.575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per 66.6%"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472in"/>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olumn1085" style:family="table-column">
      <style:table-column-properties style:column-width="2.9722in"/>
    </style:style>
    <style:style style:name="TableColumn1086" style:family="table-column">
      <style:table-column-properties style:column-width="3.1527in"/>
    </style:style>
    <style:style style:name="Table1084" style:family="table">
      <style:table-properties style:width="6.125in" fo:margin-left="0.575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style:snap-to-layout-grid="false" fo:text-align="justify" fo:text-indent="0.3472in"/>
      <style:text-properties fo:font-size="10pt" style:font-size-asian="10pt"/>
    </style:style>
    <style:style style:name="P1103" style:parent-style-name="Normal" style:family="paragraph">
      <style:paragraph-properties style:snap-to-layout-grid="false"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olumn1132" style:family="table-column">
      <style:table-column-properties style:column-width="2.9722in"/>
    </style:style>
    <style:style style:name="TableColumn1133" style:family="table-column">
      <style:table-column-properties style:column-width="3.1527in"/>
    </style:style>
    <style:style style:name="Table1131" style:family="table">
      <style:table-properties style:width="6.125in" fo:margin-left="0.575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indent="0.3472in"/>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Column1164" style:family="table-column">
      <style:table-column-properties style:column-width="2.9722in"/>
    </style:style>
    <style:style style:name="TableColumn1165" style:family="table-column">
      <style:table-column-properties style:column-width="3.1527in"/>
    </style:style>
    <style:style style:name="Table1163" style:family="table">
      <style:table-properties style:width="6.125in" fo:margin-left="0.575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Row1171" style:family="table-row">
      <style:table-row-properties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justify" fo:text-indent="0.3472in"/>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Column1181" style:family="table-column">
      <style:table-column-properties style:column-width="2.9722in"/>
    </style:style>
    <style:style style:name="TableColumn1182" style:family="table-column">
      <style:table-column-properties style:column-width="3.1527in"/>
    </style:style>
    <style:style style:name="Table1180" style:family="table">
      <style:table-properties style:width="6.125in" fo:margin-left="0.575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indent="0.3472in"/>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ableColumn1235" style:family="table-column">
      <style:table-column-properties style:column-width="2.9722in"/>
    </style:style>
    <style:style style:name="TableColumn1236" style:family="table-column">
      <style:table-column-properties style:column-width="3.1527in"/>
    </style:style>
    <style:style style:name="Table1234" style:family="table">
      <style:table-properties style:width="6.125in" fo:margin-left="0.575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indent="0.3472in"/>
      <style:text-properties style:font-size-complex="12pt" fo:background-color="#00FF00"/>
    </style:style>
    <style:style style:name="P1253" style:parent-style-name="Normal" style:family="paragraph">
      <style:paragraph-properties fo:text-indent="0.3472in"/>
      <style:text-properties style:font-size-complex="12pt" fo:background-color="#00FF00"/>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ableColumn1287" style:family="table-column">
      <style:table-column-properties style:column-width="2.9722in"/>
    </style:style>
    <style:style style:name="TableColumn1288" style:family="table-column">
      <style:table-column-properties style:column-width="2.7777in"/>
    </style:style>
    <style:style style:name="Table1286" style:family="table">
      <style:table-properties style:width="5.75in" fo:margin-left="0.575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472in"/>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olumn1318" style:family="table-column">
      <style:table-column-properties style:column-width="2.9722in"/>
    </style:style>
    <style:style style:name="TableColumn1319" style:family="table-column">
      <style:table-column-properties style:column-width="2.8472in"/>
    </style:style>
    <style:style style:name="Table1317" style:family="table">
      <style:table-properties style:width="5.8194in" fo:margin-left="0.575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32" style:parent-style-name="Normal" style:family="paragraph">
      <style:paragraph-properties fo:text-align="justify" fo:text-indent="2.5208in">
        <style:tab-stops>
          <style:tab-stop style:type="left" style:position="2.5208in"/>
        </style:tab-stops>
      </style:paragraph-properties>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olumn1348" style:family="table-column">
      <style:table-column-properties style:column-width="0.4986in"/>
    </style:style>
    <style:style style:name="TableColumn1349" style:family="table-column">
      <style:table-column-properties style:column-width="1.3673in"/>
    </style:style>
    <style:style style:name="TableColumn1350" style:family="table-column">
      <style:table-column-properties style:column-width="0.9986in"/>
    </style:style>
    <style:style style:name="TableColumn1351" style:family="table-column">
      <style:table-column-properties style:column-width="1.243in"/>
    </style:style>
    <style:style style:name="TableColumn1352" style:family="table-column">
      <style:table-column-properties style:column-width="1.1208in"/>
    </style:style>
    <style:style style:name="TableColumn1353" style:family="table-column">
      <style:table-column-properties style:column-width="0.9652in"/>
    </style:style>
    <style:style style:name="Table1347" style:family="table">
      <style:table-properties style:width="6.1937in" fo:margin-left="0.575in" table:align="left"/>
    </style:style>
    <style:style style:name="TableRow1354" style:family="table-row">
      <style:table-row-properties style:min-row-height="0.11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Row1363" style:family="table-row">
      <style:table-row-properties style:min-row-height="0.2888in" fo:keep-together="always"/>
    </style:style>
    <style:style style:name="P1364" style:parent-style-name="Normal" style:family="paragraph">
      <style:text-properties fo:font-weight="bold" style:font-weight-asian="bold" style:font-size-complex="12pt"/>
    </style:style>
    <style:style style:name="P1365" style:parent-style-name="Normal" style:family="paragraph">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end" fo:text-indent="0.3472in"/>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olumn1561" style:family="table-column">
      <style:table-column-properties style:column-width="1.65in"/>
    </style:style>
    <style:style style:name="TableColumn1562" style:family="table-column">
      <style:table-column-properties style:column-width="0.9465in"/>
    </style:style>
    <style:style style:name="TableColumn1563" style:family="table-column">
      <style:table-column-properties style:column-width="1.125in"/>
    </style:style>
    <style:style style:name="TableColumn1564" style:family="table-column">
      <style:table-column-properties style:column-width="1.25in"/>
    </style:style>
    <style:style style:name="TableColumn1565" style:family="table-column">
      <style:table-column-properties style:column-width="1.3534in"/>
    </style:style>
    <style:style style:name="Table1560" style:family="table">
      <style:table-properties style:width="6.325in" fo:margin-left="0in" table:align="left"/>
    </style:style>
    <style:style style:name="TableRow1566" style:family="table-row">
      <style:table-row-properties style:min-row-height="0.1923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Row1573" style:family="table-row">
      <style:table-row-properties style:min-row-height="0.1916in" fo:keep-together="always"/>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justify" fo:text-indent="0.3472in"/>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ableColumn1613" style:family="table-column">
      <style:table-column-properties style:column-width="0.3347in" style:use-optimal-column-width="false"/>
    </style:style>
    <style:style style:name="TableColumn1614" style:family="table-column">
      <style:table-column-properties style:column-width="1.7791in" style:use-optimal-column-width="false"/>
    </style:style>
    <style:style style:name="TableColumn1615" style:family="table-column">
      <style:table-column-properties style:column-width="1.5284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1.3409in" style:use-optimal-column-width="false"/>
    </style:style>
    <style:style style:name="TableColumn1618" style:family="table-column">
      <style:table-column-properties style:column-width="0.9597in" style:use-optimal-column-width="false"/>
    </style:style>
    <style:style style:name="Table1612" style:family="table">
      <style:table-properties style:width="6.927in" fo:margin-left="3.3138in" table:align="center"/>
    </style:style>
    <style:style style:name="TableRow1619" style:family="table-row">
      <style:table-row-properties style:min-row-height="0.1937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use-optimal-row-height="false"/>
    </style:style>
    <style:style style:name="P1629" style:parent-style-name="Normal" style:family="paragraph">
      <style:text-properties fo:font-weight="bold" style:font-weight-asian="bold" style:font-size-complex="12pt"/>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895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895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895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895in"/>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895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895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895in"/>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89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895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75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0895in"/>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7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895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75in"/>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895in"/>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075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895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604in" fo:margin-right="-0.075in" fo:text-indent="0.0604in">
        <style:tab-stops/>
      </style:paragraph-properties>
      <style:text-properties style:font-size-complex="12pt"/>
    </style:style>
    <style:style style:name="P1816" style:parent-style-name="Normal" style:family="paragraph">
      <style:paragraph-properties fo:text-align="center" fo:margin-left="-0.0604in" fo:margin-right="-0.075in" fo:text-indent="0.0604in">
        <style:tab-stops/>
      </style:paragraph-properties>
      <style:text-properties style:font-size-complex="12pt"/>
    </style:style>
    <style:style style:name="P1817" style:parent-style-name="Normal" style:family="paragraph">
      <style:paragraph-properties fo:text-align="center" fo:margin-left="-0.0604in" fo:margin-right="-0.075in" fo:text-indent="0.0604in">
        <style:tab-stops/>
      </style:paragraph-properties>
      <style:text-properties style:font-size-complex="12pt"/>
    </style:style>
    <style:style style:name="P1818" style:parent-style-name="Normal" style:family="paragraph">
      <style:paragraph-properties fo:text-align="center" fo:margin-left="-0.0604in" fo:margin-right="-0.075in" fo:text-indent="0.0604in">
        <style:tab-stops/>
      </style:paragraph-properties>
      <style:text-properties style:font-size-complex="12pt"/>
    </style:style>
    <style:style style:name="P1819" style:parent-style-name="Normal" style:family="paragraph">
      <style:paragraph-properties fo:text-align="center" fo:margin-left="-0.0604in" fo:margin-right="-0.075in" fo:text-indent="0.0604in">
        <style:tab-stops/>
      </style:paragraph-properties>
      <style:text-properties style:font-size-complex="12pt"/>
    </style:style>
    <style:style style:name="P1820" style:parent-style-name="Normal" style:family="paragraph">
      <style:paragraph-properties fo:text-align="center" fo:margin-left="-0.0604in" fo:margin-right="-0.075in" fo:text-indent="0.06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fo:margin-left="-0.0604in" fo:margin-right="-0.075in" fo:text-indent="0.0604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236in" fo:margin-right="-0.1263in">
        <style:tab-stops/>
      </style:paragraph-properties>
      <style:text-properties style:font-size-complex="12pt"/>
    </style:style>
    <style:style style:name="P1838" style:parent-style-name="Normal" style:family="paragraph">
      <style:paragraph-properties fo:text-align="center" fo:margin-left="-0.0236in">
        <style:tab-stops/>
      </style:paragraph-properties>
      <style:text-properties style:font-size-complex="12pt"/>
    </style:style>
    <style:style style:name="P1839" style:parent-style-name="Normal" style:family="paragraph">
      <style:paragraph-properties fo:text-align="center" fo:margin-left="-0.0236in">
        <style:tab-stops/>
      </style:paragraph-properties>
      <style:text-properties style:font-size-complex="12pt"/>
    </style:style>
    <style:style style:name="P1840" style:parent-style-name="Normal" style:family="paragraph">
      <style:paragraph-properties fo:text-align="center" fo:margin-left="-0.0236in">
        <style:tab-stops/>
      </style:paragraph-properties>
      <style:text-properties style:font-size-complex="12pt"/>
    </style:style>
    <style:style style:name="P1841" style:parent-style-name="Normal" style:family="paragraph">
      <style:paragraph-properties fo:text-align="center" fo:margin-left="-0.0236in">
        <style:tab-stops/>
      </style:paragraph-properties>
      <style:text-properties style:font-size-complex="12pt"/>
    </style:style>
    <style:style style:name="P1842" style:parent-style-name="Normal" style:family="paragraph">
      <style:paragraph-properties fo:text-align="center" fo:margin-left="-0.0236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fo:margin-left="-0.023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1194in"/>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P1859" style:parent-style-name="Normal" style:family="paragraph">
      <style:paragraph-properties fo:margin-right="-0.1194in"/>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margin-right="-0.1194in"/>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right="-0.1194in"/>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P1868" style:parent-style-name="Normal" style:family="paragraph">
      <style:paragraph-properties fo:margin-right="-0.1194in"/>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ableColumn1881" style:family="table-column">
      <style:table-column-properties style:column-width="0.5687in"/>
    </style:style>
    <style:style style:name="TableColumn1882" style:family="table-column">
      <style:table-column-properties style:column-width="2.0354in"/>
    </style:style>
    <style:style style:name="TableColumn1883" style:family="table-column">
      <style:table-column-properties style:column-width="1.5444in"/>
    </style:style>
    <style:style style:name="TableColumn1884" style:family="table-column">
      <style:table-column-properties style:column-width="1.7319in"/>
    </style:style>
    <style:style style:name="TableColumn1885" style:family="table-column">
      <style:table-column-properties style:column-width="0.0041in"/>
    </style:style>
    <style:style style:name="Table1880" style:family="table">
      <style:table-properties style:width="5.8847in" fo:margin-left="0.959in" table:align="center"/>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per 66.6%" style:font-size-complex="12pt"/>
    </style:style>
    <style:style style:name="TableRow1896" style:family="table-row">
      <style:table-row-properties/>
    </style:style>
    <style:style style:name="P1897" style:parent-style-name="Normal" style:family="paragraph">
      <style:text-properties fo:font-weight="bold" style:font-weight-asian="bold" style:font-size-complex="12pt"/>
    </style:style>
    <style:style style:name="P1898" style:parent-style-name="Normal" style:family="paragraph">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ableColumn1964" style:family="table-column">
      <style:table-column-properties style:column-width="3.0972in"/>
    </style:style>
    <style:style style:name="TableColumn1965" style:family="table-column">
      <style:table-column-properties style:column-width="2.7777in"/>
    </style:style>
    <style:style style:name="Table1963" style:family="table">
      <style:table-properties style:width="5.875in" fo:margin-left="0.45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Column1994" style:family="table-column">
      <style:table-column-properties style:column-width="3.125in"/>
    </style:style>
    <style:style style:name="TableColumn1995" style:family="table-column">
      <style:table-column-properties style:column-width="2.7777in"/>
    </style:style>
    <style:style style:name="Table1993" style:family="table">
      <style:table-properties style:width="5.9027in" fo:margin-left="0.4222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11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justify" fo:text-indent="0.3472in"/>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snap-to-layout-grid="false" fo:text-align="center"/>
    </style:style>
    <style:style style:name="T2026" style:parent-style-name="DefaultParagraphFont" style:family="text">
      <style:text-properties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3" style:family="paragraph">
      <style:paragraph-properties fo:break-before="page" fo:margin-left="4.25in" style:page-number="1">
        <style:tab-stops/>
      </style:paragraph-properties>
      <style:text-properties style:font-size-complex="12pt"/>
    </style:style>
    <style:style style:name="P2056" style:parent-style-name="Normal" style:family="paragraph">
      <style:paragraph-properties fo:margin-left="4.25in">
        <style:tab-stops/>
      </style:paragraph-properties>
    </style:style>
    <style:style style:name="P2057" style:parent-style-name="Normal" style:family="paragraph">
      <style:paragraph-properties fo:margin-left="4.25in">
        <style:tab-stops/>
      </style:paragraph-properties>
      <style:text-properties style:font-size-complex="12pt"/>
    </style:style>
    <style:style style:name="P2058" style:parent-style-name="Normal" style:family="paragraph">
      <style:paragraph-properties fo:text-align="end"/>
      <style:text-properties style:font-size-complex="12pt" fo:background-color="#00FF00"/>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justify" fo:text-indent="0.3472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Column2065" style:family="table-column">
      <style:table-column-properties style:column-width="3.125in"/>
    </style:style>
    <style:style style:name="TableColumn2066" style:family="table-column">
      <style:table-column-properties style:column-width="2.7777in"/>
    </style:style>
    <style:style style:name="Table2064" style:family="table">
      <style:table-properties style:width="5.9027in" fo:margin-left="0.4222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justify" fo:text-indent="0.3472in"/>
    </style:style>
    <style:style style:name="P2083" style:parent-style-name="Normal" style:family="paragraph">
      <style:paragraph-properties fo:text-align="justify" fo:text-indent="0.3472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indent="0.347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olumn2092" style:family="table-column">
      <style:table-column-properties style:column-width="3.125in"/>
    </style:style>
    <style:style style:name="TableColumn2093" style:family="table-column">
      <style:table-column-properties style:column-width="2.7777in"/>
    </style:style>
    <style:style style:name="Table2091" style:family="table">
      <style:table-properties style:width="5.9027in" fo:margin-left="0.4222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name="Calibri"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062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062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472in"/>
      <style:text-properties style:font-size-complex="12pt"/>
    </style:style>
    <style:style style:name="P2117" style:parent-style-name="Normal" style:family="paragraph">
      <style:paragraph-properties fo:text-align="justify" fo:text-indent="0.3472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472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72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ableColumn2129" style:family="table-column">
      <style:table-column-properties style:column-width="3.125in"/>
    </style:style>
    <style:style style:name="TableColumn2130" style:family="table-column">
      <style:table-column-properties style:column-width="2.7777in"/>
    </style:style>
    <style:style style:name="Table2128" style:family="table">
      <style:table-properties style:width="5.9027in" fo:margin-left="0.4222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fo:text-indent="0.3472in"/>
      <style:text-properties style:font-size-complex="12pt"/>
    </style:style>
    <style:style style:name="P2147" style:parent-style-name="Normal" style:family="paragraph">
      <style:paragraph-properties fo:text-align="justify" fo:text-indent="0.3472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472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indent="0.3937in"/>
      <style:text-properties style:font-size-complex="12pt"/>
    </style:style>
    <style:style style:name="P2160" style:parent-style-name="Normal" style:family="paragraph">
      <style:paragraph-properties fo:text-indent="0.3937in"/>
      <style:text-properties style:font-size-complex="12pt"/>
    </style:style>
    <style:style style:name="TableColumn2162" style:family="table-column">
      <style:table-column-properties style:column-width="3.125in"/>
    </style:style>
    <style:style style:name="TableColumn2163" style:family="table-column">
      <style:table-column-properties style:column-width="2.7777in"/>
    </style:style>
    <style:style style:name="Table2161" style:family="table">
      <style:table-properties style:width="5.9027in" fo:margin-left="0.4222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style:snap-to-layout-grid="false" fo:text-align="justify" fo:text-indent="0.3472in"/>
    </style:style>
    <style:style style:name="P2180" style:parent-style-name="Normal" style:family="paragraph">
      <style:paragraph-properties style:snap-to-layout-grid="false" fo:text-align="justify" fo:text-indent="0.3472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472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472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4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472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style:snap-to-layout-grid="false" fo:text-align="justify" fo:text-indent="0.3472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Column2202" style:family="table-column">
      <style:table-column-properties style:column-width="3.125in"/>
    </style:style>
    <style:style style:name="TableColumn2203" style:family="table-column">
      <style:table-column-properties style:column-width="2.7777in"/>
    </style:style>
    <style:style style:name="Table2201" style:family="table">
      <style:table-properties style:width="5.9027in" fo:margin-left="0.4222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indent="0.3472in"/>
    </style:style>
    <style:style style:name="P2220" style:parent-style-name="Normal" style:family="paragraph">
      <style:paragraph-properties fo:text-indent="0.3472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indent="0.3472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347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olumn2233" style:family="table-column">
      <style:table-column-properties style:column-width="3.125in"/>
    </style:style>
    <style:style style:name="TableColumn2234" style:family="table-column">
      <style:table-column-properties style:column-width="2.7777in"/>
    </style:style>
    <style:style style:name="Table2232" style:family="table">
      <style:table-properties style:width="5.9027in" fo:margin-left="0.4222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style>
    <style:style style:name="P2246" style:parent-style-name="Normal" style:family="paragraph">
      <style:paragraph-properties fo:text-align="justify" fo:text-indent="0.3472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Column2250" style:family="table-column">
      <style:table-column-properties style:column-width="3.125in"/>
    </style:style>
    <style:style style:name="TableColumn2251" style:family="table-column">
      <style:table-column-properties style:column-width="2.7777in"/>
    </style:style>
    <style:style style:name="Table2249" style:family="table">
      <style:table-properties style:width="5.9027in" fo:margin-left="0.4222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indent="0.3472in"/>
    </style:style>
    <style:style style:name="P2268" style:parent-style-name="Normal" style:family="paragraph">
      <style:paragraph-properties fo:text-indent="0.3472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3472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indent="0.3472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3472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472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472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472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472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3472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ableColumn2305" style:family="table-column">
      <style:table-column-properties style:column-width="3.125in"/>
    </style:style>
    <style:style style:name="TableColumn2306" style:family="table-column">
      <style:table-column-properties style:column-width="2.7777in"/>
    </style:style>
    <style:style style:name="Table2304" style:family="table">
      <style:table-properties style:width="5.9027in" fo:margin-left="0.4222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text-indent="0.3472in"/>
    </style:style>
    <style:style style:name="P2323" style:parent-style-name="Normal" style:family="paragraph">
      <style:paragraph-properties fo:text-indent="0.3472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0.3472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ableColumn2332" style:family="table-column">
      <style:table-column-properties style:column-width="3.125in"/>
    </style:style>
    <style:style style:name="TableColumn2333" style:family="table-column">
      <style:table-column-properties style:column-width="2.7777in"/>
    </style:style>
    <style:style style:name="Table2331" style:family="table">
      <style:table-properties style:width="5.9027in" fo:margin-left="0.4222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472in"/>
    </style:style>
    <style:style style:name="P2356" style:parent-style-name="Normal" style:family="paragraph">
      <style:paragraph-properties fo:text-align="justify" fo:text-indent="0.3472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ableColumn2362" style:family="table-column">
      <style:table-column-properties style:column-width="3.125in"/>
    </style:style>
    <style:style style:name="TableColumn2363" style:family="table-column">
      <style:table-column-properties style:column-width="2.7777in"/>
    </style:style>
    <style:style style:name="Table2361" style:family="table">
      <style:table-properties style:width="5.9027in" fo:margin-left="0.4222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indent="0.3472in"/>
    </style:style>
    <style:style style:name="P2381" style:parent-style-name="Normal" style:family="paragraph">
      <style:paragraph-properties fo:text-indent="0.3472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3472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472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indent="0.3472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indent="0.2958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ableColumn2398" style:family="table-column">
      <style:table-column-properties style:column-width="0.5145in"/>
    </style:style>
    <style:style style:name="TableColumn2399" style:family="table-column">
      <style:table-column-properties style:column-width="1.375in"/>
    </style:style>
    <style:style style:name="TableColumn2400" style:family="table-column">
      <style:table-column-properties style:column-width="1.125in"/>
    </style:style>
    <style:style style:name="TableColumn2401" style:family="table-column">
      <style:table-column-properties style:column-width="1in"/>
    </style:style>
    <style:style style:name="TableColumn2402" style:family="table-column">
      <style:table-column-properties style:column-width="1.25in"/>
    </style:style>
    <style:style style:name="TableColumn2403" style:family="table-column">
      <style:table-column-properties style:column-width="1.125in"/>
    </style:style>
    <style:style style:name="Table2397" style:family="table">
      <style:table-properties style:width="6.3895in" fo:margin-left="0in" table:align="left"/>
    </style:style>
    <style:style style:name="TableRow2404" style:family="table-row">
      <style:table-row-properties style:min-row-height="0.1923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0104in">
        <style:tab-stops/>
      </style:paragraph-properties>
      <style:text-properties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size-complex="12pt"/>
    </style:style>
    <style:style style:name="TableRow2413" style:family="table-row">
      <style:table-row-properties style:min-row-height="0.1916in" fo:keep-together="always"/>
    </style:style>
    <style:style style:name="P2414" style:parent-style-name="Normal" style:family="paragraph">
      <style:text-properties fo:font-weight="bold" style:font-weight-asian="bold" style:font-size-complex="12pt"/>
    </style:style>
    <style:style style:name="P2415" style:parent-style-name="Normal" style:family="paragraph">
      <style:text-properties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P2597" style:parent-style-name="Normal" style:family="paragraph">
      <style:paragraph-properties fo:text-align="justify"/>
    </style:style>
    <style:style style:name="P2598" style:parent-style-name="Normal" style:family="paragraph">
      <style:paragraph-properties fo:text-align="justify" fo:text-indent="0.3472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Column2603" style:family="table-column">
      <style:table-column-properties style:column-width="1.3923in"/>
    </style:style>
    <style:style style:name="TableColumn2604" style:family="table-column">
      <style:table-column-properties style:column-width="1.025in"/>
    </style:style>
    <style:style style:name="TableColumn2605" style:family="table-column">
      <style:table-column-properties style:column-width="1.025in"/>
    </style:style>
    <style:style style:name="TableColumn2606" style:family="table-column">
      <style:table-column-properties style:column-width="1.3506in"/>
    </style:style>
    <style:style style:name="TableColumn2607" style:family="table-column">
      <style:table-column-properties style:column-width="1.2868in"/>
    </style:style>
    <style:style style:name="Table2602" style:family="table">
      <style:table-properties style:width="6.0798in" fo:margin-left="0in" table:align="left"/>
    </style:style>
    <style:style style:name="TableRow2608" style:family="table-row">
      <style:table-row-properties style:min-row-height="0.1923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style>
    <style:style style:name="TableRow2615" style:family="table-row">
      <style:table-row-properties style:min-row-height="0.1916in" fo:keep-together="always"/>
    </style:style>
    <style:style style:name="P2616" style:parent-style-name="Normal" style:family="paragraph">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75in"/>
      <style:text-properties fo:font-weight="bold" style:font-weight-asian="bold"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0416in"/>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416in"/>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justify" fo:text-indent="0.3472in"/>
    </style:style>
    <style:style style:name="P2649" style:parent-style-name="Normal" style:family="paragraph">
      <style:paragraph-properties fo:text-align="justify" fo:text-indent="0.3472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ableColumn2656" style:family="table-column">
      <style:table-column-properties style:column-width="1.4034in" style:use-optimal-column-width="false"/>
    </style:style>
    <style:style style:name="TableColumn2657" style:family="table-column">
      <style:table-column-properties style:column-width="1.1527in" style:use-optimal-column-width="false"/>
    </style:style>
    <style:style style:name="TableColumn2658" style:family="table-column">
      <style:table-column-properties style:column-width="1.0145in" style:use-optimal-column-width="false"/>
    </style:style>
    <style:style style:name="TableColumn2659" style:family="table-column">
      <style:table-column-properties style:column-width="1.3784in" style:use-optimal-column-width="false"/>
    </style:style>
    <style:style style:name="TableColumn2660" style:family="table-column">
      <style:table-column-properties style:column-width="1.3006in" style:use-optimal-column-width="false"/>
    </style:style>
    <style:style style:name="Table2655" style:family="table">
      <style:table-properties style:width="6.25in" fo:margin-left="0.443in" table:align="center"/>
    </style:style>
    <style:style style:name="TableRow2661" style:family="table-row">
      <style:table-row-properties style:min-row-height="0.1923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Row2668" style:family="table-row">
      <style:table-row-properties style:min-row-height="0.1916in" style:use-optimal-row-height="false" fo:keep-together="always"/>
    </style:style>
    <style:style style:name="P2669" style:parent-style-name="Normal" style:family="paragraph">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P2672" style:parent-style-name="Normal" style:family="paragraph">
      <style:paragraph-properties fo:text-align="center"/>
      <style:text-properties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79"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075in"/>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075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right="-0.075in"/>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right="-0.075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right="-0.075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075in"/>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right="-0.075in"/>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margin-right="-0.075in"/>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right="-0.075in"/>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right="-0.075in"/>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right="-0.075in"/>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right="-0.1048in"/>
      <style:text-properties style:font-size-complex="12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075in" fo:margin-right="-0.075in">
        <style:tab-stops/>
      </style:paragraph-properties>
      <style:text-properties style:font-size-complex="12pt"/>
    </style:style>
    <style:style style:name="P2845" style:parent-style-name="Normal" style:family="paragraph">
      <style:paragraph-properties fo:text-align="center" fo:margin-left="-0.075in" fo:margin-right="-0.075in">
        <style:tab-stops/>
      </style:paragraph-properties>
      <style:text-properties style:font-size-complex="12pt"/>
    </style:style>
    <style:style style:name="P2846" style:parent-style-name="Normal" style:family="paragraph">
      <style:paragraph-properties fo:text-align="center" fo:margin-left="-0.075in" fo:margin-right="-0.075in">
        <style:tab-stops/>
      </style:paragraph-properties>
      <style:text-properties style:font-size-complex="12pt"/>
    </style:style>
    <style:style style:name="P2847" style:parent-style-name="Normal" style:family="paragraph">
      <style:paragraph-properties fo:text-align="center" fo:margin-left="-0.075in" fo:margin-right="-0.075in">
        <style:tab-stops/>
      </style:paragraph-properties>
      <style:text-properties style:font-size-complex="12pt"/>
    </style:style>
    <style:style style:name="P2848" style:parent-style-name="Normal" style:family="paragraph">
      <style:paragraph-properties fo:text-align="center" fo:margin-left="-0.075in" fo:margin-right="-0.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fo:margin-left="-0.075in" fo:margin-right="-0.075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indent="0.3472in"/>
    </style:style>
    <style:style style:name="P2868" style:parent-style-name="Normal" style:family="paragraph">
      <style:paragraph-properties fo:text-indent="0.3472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text-properties fo:font-weight="bold" style:font-weight-asian="bold" style:font-size-complex="12pt"/>
    </style:style>
    <style:style style:name="TableColumn2879" style:family="table-column">
      <style:table-column-properties style:column-width="0.5548in" style:use-optimal-column-width="false"/>
    </style:style>
    <style:style style:name="TableColumn2880" style:family="table-column">
      <style:table-column-properties style:column-width="3.5048in" style:use-optimal-column-width="false"/>
    </style:style>
    <style:style style:name="TableColumn2881" style:family="table-column">
      <style:table-column-properties style:column-width="1.125in" style:use-optimal-column-width="false"/>
    </style:style>
    <style:style style:name="TableColumn2882" style:family="table-column">
      <style:table-column-properties style:column-width="1.1173in" style:use-optimal-column-width="false"/>
    </style:style>
    <style:style style:name="Table2878" style:family="table">
      <style:table-properties style:width="6.302in" fo:margin-left="2.9694in" table:align="center"/>
    </style:style>
    <style:style style:name="TableRow2883" style:family="table-row">
      <style:table-row-properties style:min-row-height="0.1923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right="-0.075in"/>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text-position="super 66.6%" style:font-size-complex="12pt"/>
    </style:style>
    <style:style style:name="TableRow2892" style:family="table-row">
      <style:table-row-properties style:min-row-height="0.1916in" style:use-optimal-row-height="false" fo:keep-together="always"/>
    </style:style>
    <style:style style:name="P2893" style:parent-style-name="Normal" style:family="paragraph">
      <style:text-properties fo:font-weight="bold" style:font-weight-asian="bold" style:font-size-complex="12pt"/>
    </style:style>
    <style:style style:name="P2894" style:parent-style-name="Normal" style:family="paragraph">
      <style:text-properties fo:font-weight="bold" style:font-weight-asian="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right="-0.075in"/>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Row2908" style:family="table-row">
      <style:table-row-properties style:min-row-height="0.136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right="-0.075in"/>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75in"/>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75in"/>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75in"/>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style:style>
    <style:style style:name="P2950" style:parent-style-name="Normal" style:family="paragraph">
      <style:paragraph-properties fo:text-align="justify" fo:text-indent="0.3472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3472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472in"/>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3472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style:snap-to-layout-grid="false" fo:text-indent="0.3472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snap-to-layout-grid="false"/>
      <style:text-properties style:font-size-complex="12pt"/>
    </style:style>
    <style:style style:name="P2969" style:parent-style-name="Normal" style:family="paragraph">
      <style:paragraph-properties style:snap-to-layout-grid="false" fo:text-align="center"/>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4" style:family="paragraph">
      <style:paragraph-properties fo:break-before="page" fo:margin-left="4.25in" style:page-number="1">
        <style:tab-stops/>
      </style:paragraph-properties>
      <style:text-properties style:font-size-complex="12pt"/>
    </style:style>
    <style:style style:name="P2995" style:parent-style-name="Normal" style:family="paragraph">
      <style:paragraph-properties fo:margin-left="4.25in">
        <style:tab-stops/>
      </style:paragraph-properties>
    </style:style>
    <style:style style:name="P2996"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97" style:parent-style-name="Normal" style:family="paragraph">
      <style:paragraph-properties style:snap-to-layout-grid="false" fo:text-align="justify" fo:text-indent="0.2166in"/>
      <style:text-properties style:font-size-complex="12pt"/>
    </style:style>
    <style:style style:name="P2998" style:parent-style-name="Normal" style:family="paragraph">
      <style:paragraph-properties style:snap-to-layout-grid="false" fo:text-align="justify" fo:text-indent="0.2166in"/>
      <style:text-properties style:font-size-complex="12pt"/>
    </style:style>
    <style:style style:name="P2999" style:parent-style-name="Normal" style:family="paragraph">
      <style:paragraph-properties style:snap-to-layout-grid="false" fo:text-align="center"/>
      <style:text-properties fo:font-weight="bold" style:font-weight-asian="bold" fo:text-transform="uppercase" style:font-size-complex="12pt"/>
    </style:style>
    <style:style style:name="P3000" style:parent-style-name="Normal" style:family="paragraph">
      <style:paragraph-properties style:snap-to-layout-grid="false" fo:text-align="justify" fo:text-indent="0.2166in"/>
      <style:text-properties style:font-size-complex="12pt"/>
    </style:style>
    <style:style style:name="P3001" style:parent-style-name="Normal" style:family="paragraph">
      <style:paragraph-properties style:snap-to-layout-grid="false" fo:text-align="justify" fo:text-indent="0.2166in"/>
    </style:style>
    <style:style style:name="T3002" style:parent-style-name="DefaultParagraphFont" style:family="text">
      <style:text-properties style:font-name="TimesLT" fo:font-weight="bold" style:font-weight-asian="bold" style:font-size-complex="12pt" fo:language="en" fo:country="US"/>
    </style:style>
    <style:style style:name="T3003" style:parent-style-name="DefaultParagraphFont" style:family="text">
      <style:text-properties style:font-name="TimesLT" fo:font-weight="bold" style:font-weight-asian="bold" style:font-size-complex="12pt" fo:language="en" fo:country="US"/>
    </style:style>
    <style:style style:name="T3004" style:parent-style-name="DefaultParagraphFont" style:family="text">
      <style:text-properties fo:font-weight="bold" style:font-weight-asian="bold" style:font-size-complex="12pt"/>
    </style:style>
    <style:style style:name="TableColumn3006" style:family="table-column">
      <style:table-column-properties style:column-width="0.525in"/>
    </style:style>
    <style:style style:name="TableColumn3007" style:family="table-column">
      <style:table-column-properties style:column-width="1.9138in"/>
    </style:style>
    <style:style style:name="TableColumn3008" style:family="table-column">
      <style:table-column-properties style:column-width="4.4048in"/>
    </style:style>
    <style:style style:name="Table3005" style:family="table">
      <style:table-properties style:width="6.8437in" fo:margin-left="0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font-weight="bold" style:font-weight-asian="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font-weight="bold" style:font-weight-asian="bold"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font-weight="bold" style:font-weight-asian="bold"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justify"/>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justify">
        <style:tab-stops>
          <style:tab-stop style:type="left" style:position="2.362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20.8% 100%" style:font-size-complex="12pt"/>
    </style:style>
    <style:style style:name="T3036" style:parent-style-name="DefaultParagraphFont" style:family="text">
      <style:text-properties style:font-size-complex="12pt"/>
    </style:style>
    <style:style style:name="P3037" style:parent-style-name="Normal" style:family="paragraph">
      <style:paragraph-properties style:snap-to-layout-grid="false" fo:text-align="justify">
        <style:tab-stops>
          <style:tab-stop style:type="left" style:position="2.36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text-position="-20.8% 100%" style:font-size-complex="12pt"/>
    </style:style>
    <style:style style:name="T3040" style:parent-style-name="DefaultParagraphFont" style:family="text">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size-complex="12pt"/>
    </style:style>
    <style:style style:name="T3047" style:parent-style-name="DefaultParagraphFont" style:family="text">
      <style:text-properties style:text-position="-20.8% 1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size-complex="12pt"/>
    </style:style>
    <style:style style:name="T3057" style:parent-style-name="DefaultParagraphFont" style:family="text">
      <style:text-properties style:text-position="-20.8% 1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style>
    <style:style style:name="T3066" style:parent-style-name="DefaultParagraphFont" style:family="text">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style>
    <style:style style:name="T3075" style:parent-style-name="DefaultParagraphFont" style:family="text">
      <style:text-properties style:font-size-complex="12pt"/>
    </style:style>
    <style:style style:name="T3076" style:parent-style-name="DefaultParagraphFont" style:family="text">
      <style:text-properties style:text-position="-20.8% 1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justify"/>
    </style:style>
    <style:style style:name="T3085" style:parent-style-name="DefaultParagraphFont" style:family="text">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justify"/>
    </style:style>
    <style:style style:name="T3088" style:parent-style-name="DefaultParagraphFont" style:family="text">
      <style:text-properties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justify"/>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style>
    <style:style style:name="T3104" style:parent-style-name="DefaultParagraphFont" style:family="text">
      <style:text-properties style:font-size-complex="12pt"/>
    </style:style>
    <style:style style:name="T3105" style:parent-style-name="DefaultParagraphFont" style:family="text">
      <style:text-properties style:text-position="-20.8% 1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justify"/>
    </style:style>
    <style:style style:name="T3114" style:parent-style-name="DefaultParagraphFont" style:family="text">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justify"/>
    </style:style>
    <style:style style:name="T3117" style:parent-style-name="DefaultParagraphFont" style:family="text">
      <style:text-properties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justify"/>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justify"/>
    </style:style>
    <style:style style:name="T3135" style:parent-style-name="DefaultParagraphFont" style:family="text">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justify"/>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style:style>
    <style:style style:name="T3149" style:parent-style-name="DefaultParagraphFont" style:family="text">
      <style:text-properties style:font-size-complex="12pt"/>
    </style:style>
    <style:style style:name="P31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1"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52" style:parent-style-name="Normal" style:family="paragraph">
      <style:paragraph-properties style:snap-to-layout-grid="false" fo:text-align="justify">
        <style:tab-stops>
          <style:tab-stop style:type="left" style:position="2.3625in"/>
        </style:tab-stops>
      </style:paragraph-properties>
    </style:style>
    <style:style style:name="P3153" style:parent-style-name="Normal" style:family="paragraph">
      <style:paragraph-properties style:snap-to-layout-grid="false" fo:text-align="justify">
        <style:tab-stops>
          <style:tab-stop style:type="left" style:position="2.3625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ableColumn3157" style:family="table-column">
      <style:table-column-properties style:column-width="0.325in" style:use-optimal-column-width="false"/>
    </style:style>
    <style:style style:name="TableColumn3158" style:family="table-column">
      <style:table-column-properties style:column-width="2.125in" style:use-optimal-column-width="false"/>
    </style:style>
    <style:style style:name="TableColumn3159" style:family="table-column">
      <style:table-column-properties style:column-width="4.6888in" style:use-optimal-column-width="false"/>
    </style:style>
    <style:style style:name="Table3156" style:family="table">
      <style:table-properties style:width="7.1388in" fo:margin-left="-0.2076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5" style:parent-style-name="Normal" style:family="paragraph">
      <style:paragraph-properties style:snap-to-layout-grid="false" fo:text-align="justify">
        <style:tab-stops>
          <style:tab-stop style:type="left" style:position="2.3625in"/>
        </style:tab-stops>
      </style:paragraph-properties>
    </style:style>
    <style:style style:name="T3176" style:parent-style-name="DefaultParagraphFont" style:family="text">
      <style:text-properties style:font-size-complex="12pt"/>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style>
    <style:style style:name="T3181" style:parent-style-name="DefaultParagraphFont" style:family="text">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style>
    <style:style style:name="T3193" style:parent-style-name="DefaultParagraphFont" style:family="text">
      <style:text-properties style:font-size-complex="12pt" fo:language="en" fo:country="US"/>
    </style:style>
    <style:style style:name="P31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7" style:parent-style-name="Normal" style:family="paragraph">
      <style:paragraph-properties style:snap-to-layout-grid="false" fo:text-align="justify">
        <style:tab-stops>
          <style:tab-stop style:type="left" style:position="2.3625in"/>
        </style:tab-stops>
      </style:paragraph-properties>
    </style:style>
    <style:style style:name="T3198" style:parent-style-name="DefaultParagraphFont" style:family="text">
      <style:text-properties style:font-size-complex="12pt" fo:language="en" fo:country="US"/>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2" style:parent-style-name="Normal" style:family="paragraph">
      <style:paragraph-properties style:snap-to-layout-grid="false" fo:text-align="justify">
        <style:tab-stops>
          <style:tab-stop style:type="left" style:position="2.3625in"/>
        </style:tab-stops>
      </style:paragraph-properties>
    </style:style>
    <style:style style:name="T3213" style:parent-style-name="DefaultParagraphFont" style:family="text">
      <style:text-properties style:font-size-complex="12pt" fo:language="en" fo:country="US"/>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0" style:parent-style-name="Normal" style:family="paragraph">
      <style:paragraph-properties style:snap-to-layout-grid="false" fo:text-align="justify">
        <style:tab-stops>
          <style:tab-stop style:type="left" style:position="2.3625in"/>
        </style:tab-stops>
      </style:paragraph-properties>
    </style:style>
    <style:style style:name="T3271" style:parent-style-name="DefaultParagraphFont" style:family="text">
      <style:text-properties style:font-size-complex="12pt" fo:language="en" fo:country="US"/>
    </style:style>
    <style:style style:name="P32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2" style:parent-style-name="Normal" style:family="paragraph">
      <style:paragraph-properties style:snap-to-layout-grid="false" fo:text-align="justify">
        <style:tab-stops>
          <style:tab-stop style:type="left" style:position="2.3625in"/>
        </style:tab-stops>
      </style:paragraph-properties>
    </style:style>
    <style:style style:name="T3283" style:parent-style-name="DefaultParagraphFont" style:family="text">
      <style:text-properties style:font-size-complex="12pt" fo:language="en" fo:country="US"/>
    </style:style>
    <style:style style:name="P32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6" style:parent-style-name="Normal" style:family="paragraph">
      <style:paragraph-properties style:snap-to-layout-grid="false" fo:text-align="justify">
        <style:tab-stops>
          <style:tab-stop style:type="left" style:position="2.3625in"/>
        </style:tab-stops>
      </style:paragraph-properties>
    </style:style>
    <style:style style:name="T3287" style:parent-style-name="DefaultParagraphFont" style:family="text">
      <style:text-properties style:font-size-complex="12pt"/>
    </style:style>
    <style:style style:name="P32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9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97" style:parent-style-name="Normal" style:family="paragraph">
      <style:paragraph-properties style:snap-to-layout-grid="false" fo:text-align="justify" fo:text-indent="0.2166in"/>
    </style:style>
    <style:style style:name="P3298" style:parent-style-name="Normal" style:family="paragraph">
      <style:paragraph-properties style:snap-to-layout-grid="false" fo:text-align="justify"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style:snap-to-layout-grid="false" fo:text-align="justify" fo:text-indent="0.2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TimesLT" fo:font-size="10pt" style:font-size-asian="10pt" fo:language="en" fo:country="US"/>
    </style:style>
    <style:style style:name="T3306" style:parent-style-name="DefaultParagraphFont" style:family="text">
      <style:text-properties style:font-size-complex="12pt"/>
    </style:style>
    <style:style style:name="P3307" style:parent-style-name="Normal" style:family="paragraph">
      <style:paragraph-properties style:snap-to-layout-grid="false" fo:text-align="justify"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align="justify"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style:snap-to-layout-grid="false" fo:text-align="justify" fo:text-indent="0.2166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snap-to-layout-grid="false" fo:text-align="justify" fo:text-indent="0.2166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style:snap-to-layout-grid="false" fo:text-align="justify" fo:text-indent="0.2166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justify" fo:text-indent="0.2166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style:snap-to-layout-grid="false" fo:text-align="justify"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snap-to-layout-grid="false" fo:text-align="justify" fo:text-indent="0.2166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style:snap-to-layout-grid="false" fo:text-align="justify" fo:text-indent="0.2166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style:snap-to-layout-grid="false" fo:text-align="justify"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snap-to-layout-grid="false" fo:text-align="justify" fo:text-indent="0.2166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style:snap-to-layout-grid="false" fo:text-align="justify" fo:text-indent="0.2166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snap-to-layout-grid="false" fo:text-align="justify" fo:text-indent="0.2166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snap-to-layout-grid="false" fo:text-align="justify" fo:text-indent="0.2166in"/>
    </style:style>
    <style:style style:name="T3349" style:parent-style-name="DefaultParagraphFont" style:family="text">
      <style:text-properties style:font-size-complex="12pt" fo:language="en" fo:country="US"/>
    </style:style>
    <style:style style:name="T3350" style:parent-style-name="DefaultParagraphFont" style:family="text">
      <style:text-properties style:font-size-complex="12pt" fo:language="en" fo:country="US"/>
    </style:style>
    <style:style style:name="P3351" style:parent-style-name="Normal" style:family="paragraph">
      <style:paragraph-properties style:snap-to-layout-grid="false" fo:text-align="justify" fo:text-indent="0.2166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style:snap-to-layout-grid="false" fo:text-align="justify"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style:snap-to-layout-grid="false" fo:text-align="justify"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style:snap-to-layout-grid="false" fo:text-align="justify"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style:snap-to-layout-grid="false" fo:text-align="justify" fo:text-indent="0.2166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snap-to-layout-grid="false" fo:text-align="justify" fo:text-indent="0.2166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style:snap-to-layout-grid="false" fo:text-align="justify"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snap-to-layout-grid="false" fo:text-align="justify" fo:text-indent="0.2166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style:snap-to-layout-grid="false" fo:text-align="justify" fo:text-indent="0.2166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snap-to-layout-grid="false" fo:text-align="justify"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style:snap-to-layout-grid="false" fo:text-align="justify"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snap-to-layout-grid="false"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end" fo:text-indent="0.3472in"/>
      <style:text-properties style:font-size-complex="12pt"/>
    </style:style>
    <style:style style:name="P3392" style:parent-style-name="Normal" style:family="paragraph">
      <style:paragraph-properties fo:text-align="center" fo:text-indent="0.3472in"/>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F5" style:family="paragraph">
      <style:paragraph-properties fo:break-before="page" fo:margin-left="4.25in" style:page-number="1">
        <style:tab-stops/>
      </style:paragraph-properties>
      <style:text-properties style:font-size-complex="12pt"/>
    </style:style>
    <style:style style:name="P3418" style:parent-style-name="Normal" style:family="paragraph">
      <style:paragraph-properties fo:margin-left="4.25in">
        <style:tab-stops/>
      </style:paragraph-properties>
    </style:style>
    <style:style style:name="P3419" style:parent-style-name="Normal" style:family="paragraph">
      <style:paragraph-properties fo:margin-left="4.125in" fo:text-indent="0.125in">
        <style:tab-stops/>
      </style:paragraph-properties>
      <style:text-properties style:font-size-complex="12pt"/>
    </style:style>
    <style:style style:name="P3420" style:parent-style-name="Normal" style:family="paragraph">
      <style:paragraph-properties fo:text-align="end" fo:text-indent="0.3472in"/>
      <style:text-properties style:font-size-complex="12pt"/>
    </style:style>
    <style:style style:name="P3421" style:parent-style-name="Normal" style:family="paragraph">
      <style:paragraph-properties fo:text-align="center"/>
      <style:text-properties fo:font-weight="bold" style:font-weight-asian="bold" style:font-weight-complex="bold" style:font-size-complex="12pt"/>
    </style:style>
    <style:style style:name="P3422" style:parent-style-name="Normal" style:family="paragraph">
      <style:paragraph-properties fo:text-align="center"/>
      <style:text-properties fo:font-weight="bold" style:font-weight-asian="bold" style:font-weight-complex="bold" style:font-size-complex="12pt"/>
    </style:style>
    <style:style style:name="P3423" style:parent-style-name="Normal" style:family="paragraph">
      <style:paragraph-properties fo:margin-left="0.75in" fo:text-indent="-0.2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ableColumn3428" style:family="table-column">
      <style:table-column-properties style:column-width="0.2777in" style:use-optimal-column-width="false"/>
    </style:style>
    <style:style style:name="TableColumn3429" style:family="table-column">
      <style:table-column-properties style:column-width="1.9993in" style:use-optimal-column-width="false"/>
    </style:style>
    <style:style style:name="TableColumn3430" style:family="table-column">
      <style:table-column-properties style:column-width="4.2645in" style:use-optimal-column-width="false"/>
    </style:style>
    <style:style style:name="Table3427" style:family="table">
      <style:table-properties style:width="6.5416in" fo:margin-left="0.4222in" table:align="left"/>
    </style:style>
    <style:style style:name="TableRow3431" style:family="table-row">
      <style:table-row-properties style:min-row-height="0.3243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font-size-complex="12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075in"/>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right="-0.075in"/>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Row3460" style:family="table-row">
      <style:table-row-properties style:min-row-height="0.1305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075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075in"/>
      <style:text-properties style:font-size-complex="12pt"/>
    </style:style>
    <style:style style:name="P3472" style:parent-style-name="Normal" style:family="paragraph">
      <style:text-properties style:font-size-complex="12pt"/>
    </style:style>
    <style:style style:name="TableRow3473" style:family="table-row">
      <style:table-row-properties style:min-row-height="0.161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075in"/>
      <style:text-properties style:font-size-complex="12pt"/>
    </style:style>
    <style:style style:name="P3478" style:parent-style-name="Normal" style:family="paragraph">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ableColumn3484" style:family="table-column">
      <style:table-column-properties style:column-width="2.2777in"/>
    </style:style>
    <style:style style:name="TableColumn3485" style:family="table-column">
      <style:table-column-properties style:column-width="4.2659in"/>
    </style:style>
    <style:style style:name="Table3483" style:family="table">
      <style:table-properties style:width="6.5437in" fo:margin-left="0.4222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text-align="justify"/>
      <style:text-properties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style:snap-to-layout-grid="false" fo:text-align="center"/>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master-page-name="MPF6" style:family="paragraph">
      <style:paragraph-properties fo:break-before="page" fo:margin-left="4.25in" style:page-number="1">
        <style:tab-stops/>
      </style:paragraph-properties>
      <style:text-properties style:font-size-complex="12pt"/>
    </style:style>
    <style:style style:name="P3528" style:parent-style-name="Normal" style:family="paragraph">
      <style:paragraph-properties fo:margin-left="4.25in">
        <style:tab-stops/>
      </style:paragraph-properties>
    </style:style>
    <style:style style:name="P3529"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0" style:parent-style-name="Normal" style:family="paragraph">
      <style:paragraph-properties fo:text-align="center" fo:text-indent="0.3472in"/>
      <style:text-properties fo:font-weight="bold" style:font-weight-asian="bold" fo:text-transform="uppercase" style:font-size-complex="12pt"/>
    </style:style>
    <style:style style:name="P3531" style:parent-style-name="Normal" style:family="paragraph">
      <style:paragraph-properties fo:text-align="center" fo:text-indent="0.3472in"/>
      <style:text-properties fo:font-weight="bold" style:font-weight-asian="bold" fo:text-transform="uppercase" style:font-size-complex="12pt"/>
    </style:style>
    <style:style style:name="P3532" style:parent-style-name="Normal" style:family="paragraph">
      <style:paragraph-properties fo:text-align="center"/>
      <style:text-properties fo:font-weight="bold" style:font-weight-asian="bold" fo:text-transform="uppercase" style:font-size-complex="12pt"/>
    </style:style>
    <style:style style:name="P3533" style:parent-style-name="Normal" style:family="paragraph">
      <style:paragraph-properties fo:text-align="center"/>
    </style:style>
    <style:style style:name="T3534" style:parent-style-name="DefaultParagraphFont" style:family="text">
      <style:text-properties fo:text-transform="uppercase" style:font-size-complex="12pt"/>
    </style:style>
    <style:style style:name="T3535" style:parent-style-name="DefaultParagraphFont" style:family="text">
      <style:text-properties fo:text-transform="uppercase" style:font-size-complex="12pt"/>
    </style:style>
    <style:style style:name="T3536" style:parent-style-name="DefaultParagraphFont" style:family="text">
      <style:text-properties style:font-size-complex="12pt"/>
    </style:style>
    <style:style style:name="TableColumn3538" style:family="table-column">
      <style:table-column-properties style:column-width="3.125in"/>
    </style:style>
    <style:style style:name="TableColumn3539" style:family="table-column">
      <style:table-column-properties style:column-width="2.7777in"/>
    </style:style>
    <style:style style:name="Table3537" style:family="table">
      <style:table-properties style:width="5.9027in" fo:margin-left="0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justify" fo:text-indent="0.3472in"/>
    </style:style>
    <style:style style:name="T3556" style:parent-style-name="DefaultParagraphFont" style:family="text">
      <style:text-properties fo:text-transform="uppercase" style:font-size-complex="12pt"/>
    </style:style>
    <style:style style:name="P3557" style:parent-style-name="Normal" style:family="paragraph">
      <style:paragraph-properties fo:text-align="justify" fo:text-indent="0.3472in"/>
    </style:style>
    <style:style style:name="T3558" style:parent-style-name="DefaultParagraphFont" style:family="text">
      <style:text-properties fo:text-transform="uppercase" style:font-size-complex="12pt"/>
    </style:style>
    <style:style style:name="T3559" style:parent-style-name="DefaultParagraphFont" style:family="text">
      <style:text-properties fo:text-transform="uppercase"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472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472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style:snap-to-layout-grid="false" fo:text-align="justify" fo:text-indent="0.3472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style:snap-to-layout-grid="false" fo:text-align="justify" fo:text-indent="0.375in"/>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size-complex="12pt"/>
    </style:style>
    <style:style style:name="TableColumn3581" style:family="table-column">
      <style:table-column-properties style:column-width="0.875in"/>
    </style:style>
    <style:style style:name="TableColumn3582" style:family="table-column">
      <style:table-column-properties style:column-width="2.125in"/>
    </style:style>
    <style:style style:name="TableColumn3583" style:family="table-column">
      <style:table-column-properties style:column-width="1.25in"/>
    </style:style>
    <style:style style:name="TableColumn3584" style:family="table-column">
      <style:table-column-properties style:column-width="1.25in"/>
    </style:style>
    <style:style style:name="Table3580" style:family="table">
      <style:table-properties style:width="5.5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center"/>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center"/>
      <style:text-properties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text-align="center"/>
    </style:style>
    <style:style style:name="T3592" style:parent-style-name="DefaultParagraphFont" style:family="text">
      <style:text-properties fo:font-weight="bold" style:font-weight-asian="bold"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style>
    <style:style style:name="T3595" style:parent-style-name="DefaultParagraphFont" style:family="text">
      <style:text-properties fo:font-weight="bold" style:font-weight-asian="bold" style:font-size-complex="12pt" fo:language="en" fo:country="US"/>
    </style:style>
    <style:style style:name="TableRow3596" style:family="table-row">
      <style:table-row-properties style:min-row-height="0.020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style:style>
    <style:style style:name="T3601" style:parent-style-name="DefaultParagraphFont" style:family="text">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center"/>
      <style:text-properties style:font-size-complex="12pt"/>
    </style:style>
    <style:style style:name="TableRow3606" style:family="table-row">
      <style:table-row-properties style:min-row-height="0.0166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style:style>
    <style:style style:name="T3611" style:parent-style-name="DefaultParagraphFont" style:family="text">
      <style:text-properties style:font-size-complex="12pt" fo:language="en" fo:country="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center"/>
      <style:text-properties style:font-size-complex="12pt"/>
    </style:style>
    <style:style style:name="TableRow3616" style:family="table-row">
      <style:table-row-properties style:min-row-height="0.0166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text-align="center"/>
      <style:text-properties style:font-size-complex="12pt"/>
    </style:style>
    <style:style style:name="TableRow3626" style:family="table-row">
      <style:table-row-properties style:min-row-height="0.0166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style:style>
    <style:style style:name="T3631" style:parent-style-name="DefaultParagraphFont" style:family="text">
      <style:text-properties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center"/>
      <style:text-properties style:font-size-complex="12pt"/>
    </style:style>
    <style:style style:name="TableRow3636" style:family="table-row">
      <style:table-row-properties style:min-row-height="0.0166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style>
    <style:style style:name="T3641" style:parent-style-name="DefaultParagraphFont" style:family="text">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center"/>
      <style:text-properties style:font-size-complex="12pt"/>
    </style:style>
    <style:style style:name="TableRow3646" style:family="table-row">
      <style:table-row-properties style:min-row-height="0.0166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style:style>
    <style:style style:name="T3651" style:parent-style-name="DefaultParagraphFont" style:family="text">
      <style:text-properties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center"/>
      <style:text-properties style:font-size-complex="12pt"/>
    </style:style>
    <style:style style:name="TableRow3656" style:family="table-row">
      <style:table-row-properties style:min-row-height="0.0166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ab-stops>
          <style:tab-stop style:type="right" style:position="1.975in"/>
        </style:tab-stops>
      </style:paragraph-properties>
    </style:style>
    <style:style style:name="T3661" style:parent-style-name="DefaultParagraphFont" style:family="text">
      <style:text-properties style:font-size-complex="12pt" fo:language="en" fo:country="US"/>
    </style:style>
    <style:style style:name="T3662" style:parent-style-name="DefaultParagraphFont" style:family="text">
      <style:text-properties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center"/>
      <style:text-properties style:font-size-complex="12pt"/>
    </style:style>
    <style:style style:name="TableRow3667" style:family="table-row">
      <style:table-row-properties style:min-row-height="0.0166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style:style>
    <style:style style:name="T3672" style:parent-style-name="DefaultParagraphFont" style:family="text">
      <style:text-properties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snap-to-layout-grid="false" fo:text-align="center"/>
      <style:text-properties style:font-size-complex="12pt"/>
    </style:style>
    <style:style style:name="TableRow3677" style:family="table-row">
      <style:table-row-properties style:min-row-height="0.0166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style:style>
    <style:style style:name="T3682" style:parent-style-name="DefaultParagraphFont" style:family="text">
      <style:text-properties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text-align="center"/>
      <style:text-properties style:font-size-complex="12pt"/>
    </style:style>
    <style:style style:name="TableRow3687" style:family="table-row">
      <style:table-row-properties style:min-row-height="0.0166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snap-to-layout-grid="false"/>
    </style:style>
    <style:style style:name="T3692" style:parent-style-name="DefaultParagraphFont" style:family="text">
      <style:text-properties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center"/>
      <style:text-properties style:font-size-complex="12pt"/>
    </style:style>
    <style:style style:name="TableRow3697" style:family="table-row">
      <style:table-row-properties style:min-row-height="0.0937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style>
    <style:style style:name="T3702" style:parent-style-name="DefaultParagraphFont" style:family="text">
      <style:text-properties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fo:text-align="center"/>
      <style:text-properties style:font-size-complex="12pt"/>
    </style:style>
    <style:style style:name="TableRow3707" style:family="table-row">
      <style:table-row-properties style:min-row-height="0.0937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style:text-properties style:font-size-complex="12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snap-to-layout-grid="false" fo:text-align="center"/>
      <style:text-properties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snap-to-layout-grid="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language="en" fo:country="US"/>
    </style:style>
    <style:style style:name="P3721" style:parent-style-name="Normal" style:family="paragraph">
      <style:paragraph-properties style:snap-to-layout-grid="false" fo:text-indent="0.3472in"/>
    </style:style>
    <style:style style:name="T3722" style:parent-style-name="DefaultParagraphFont" style:family="text">
      <style:text-properties style:font-size-complex="12pt"/>
    </style:style>
    <style:style style:name="P3723" style:parent-style-name="Normal" style:family="paragraph">
      <style:paragraph-properties style:snap-to-layout-grid="false" fo:text-align="center"/>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7" style:family="paragraph">
      <style:paragraph-properties fo:break-before="page" fo:margin-left="4.25in" style:page-number="1">
        <style:tab-stops/>
      </style:paragraph-properties>
      <style:text-properties style:font-size-complex="12pt"/>
    </style:style>
    <style:style style:name="P3740" style:parent-style-name="Normal" style:family="paragraph">
      <style:paragraph-properties fo:margin-left="4.25in">
        <style:tab-stops/>
      </style:paragraph-properties>
    </style:style>
    <style:style style:name="P374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42" style:parent-style-name="Normal" style:family="paragraph">
      <style:paragraph-properties style:snap-to-layout-grid="false" fo:text-align="justify" fo:text-indent="0.2166in"/>
      <style:text-properties style:font-size-complex="12pt"/>
    </style:style>
    <style:style style:name="P3743" style:parent-style-name="Normal" style:family="paragraph">
      <style:paragraph-properties style:snap-to-layout-grid="false" fo:text-align="center"/>
      <style:text-properties fo:font-weight="bold" style:font-weight-asian="bold" fo:text-transform="uppercase" style:font-size-complex="12pt"/>
    </style:style>
    <style:style style:name="P3744" style:parent-style-name="Normal" style:family="paragraph">
      <style:paragraph-properties style:snap-to-layout-grid="false" fo:text-align="justify" fo:text-indent="0.2166in"/>
      <style:text-properties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style:snap-to-layout-grid="false"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style:snap-to-layout-grid="false"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style:snap-to-layout-grid="false"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style:snap-to-layout-grid="false"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text-indent="0.5in"/>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style:snap-to-layout-grid="false"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style:snap-to-layout-grid="false"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style:snap-to-layout-grid="false"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style:snap-to-layout-grid="false"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justify" fo:text-indent="0.5in"/>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style:snap-to-layout-grid="false"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style:snap-to-layout-grid="false"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style:snap-to-layout-grid="false"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style:snap-to-layout-grid="false"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style:snap-to-layout-grid="false" fo:text-align="justify"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style:snap-to-layout-grid="false"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style:snap-to-layout-grid="false"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snap-to-layout-grid="false"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style:snap-to-layout-grid="false"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style:snap-to-layout-grid="false"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snap-to-layout-grid="false"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style:snap-to-layout-grid="false" fo:text-align="justify"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style:snap-to-layout-grid="false"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style:snap-to-layout-grid="false"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ableColumn3856" style:family="table-column">
      <style:table-column-properties style:column-width="1.5263in"/>
    </style:style>
    <style:style style:name="TableColumn3857" style:family="table-column">
      <style:table-column-properties style:column-width="1.2326in"/>
    </style:style>
    <style:style style:name="TableColumn3858" style:family="table-column">
      <style:table-column-properties style:column-width="1.3631in"/>
    </style:style>
    <style:style style:name="TableColumn3859" style:family="table-column">
      <style:table-column-properties style:column-width="1.3583in"/>
    </style:style>
    <style:style style:name="TableColumn3860" style:family="table-column">
      <style:table-column-properties style:column-width="1.3631in"/>
    </style:style>
    <style:style style:name="Table3855" style:family="table">
      <style:table-properties style:width="6.8437in" fo:margin-left="0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64" style:parent-style-name="DefaultParagraphFont" style:family="text">
      <style:text-properties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69" style:family="table-row">
      <style:table-row-properties/>
    </style:style>
    <style:style style:name="P3870" style:parent-style-name="Normal" style:family="paragraph">
      <style:text-properties fo:font-weight="bold" style:font-weight-asian="bold" style:font-size-complex="12pt" fo:background-color="#FFFF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79" style:family="table-row">
      <style:table-row-properties style:min-row-height="0.1055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20.8% 1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name="TimesLT" fo:font-size="10pt" style:font-size-asian="10pt" fo:language="en" fo:country="US"/>
    </style:style>
    <style:style style:name="T3898" style:parent-style-name="DefaultParagraphFont" style:family="text">
      <style:text-properties style:font-size-complex="12pt"/>
    </style:style>
    <style:style style:name="T3899" style:parent-style-name="DefaultParagraphFont" style:family="text">
      <style:text-properties style:text-position="20.8% 1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08"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09"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style:snap-to-layout-grid="false" fo:text-align="justify" fo:text-indent="0.5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ableColumn3916" style:family="table-column">
      <style:table-column-properties style:column-width="0.6812in"/>
    </style:style>
    <style:style style:name="TableColumn3917" style:family="table-column">
      <style:table-column-properties style:column-width="3.7159in"/>
    </style:style>
    <style:style style:name="TableColumn3918" style:family="table-column">
      <style:table-column-properties style:column-width="2.4465in"/>
    </style:style>
    <style:style style:name="Table3915" style:family="table">
      <style:table-properties style:width="6.8437in"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3" style:family="table-row">
      <style:table-row-properties style:min-row-height="0.118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name="Symbol" style:font-name-asian="Symbol" style:font-name-complex="Symbol"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per 66.6%"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4" style:family="table-row">
      <style:table-row-properties style:min-row-height="0.186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per 66.6%" style:font-size-complex="12pt"/>
    </style:style>
    <style:style style:name="T3981" style:parent-style-name="DefaultParagraphFont" style:family="text">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text-position="-25% 100%"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1" style:family="table-row">
      <style:table-row-properties style:min-row-height="0.130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25% 100%" style:font-size-complex="12pt"/>
    </style:style>
    <style:style style:name="T4008" style:parent-style-name="DefaultParagraphFont" style:family="text">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25" style:family="table-row">
      <style:table-row-properties style:min-row-height="0.105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T4032" style:parent-style-name="DefaultParagraphFont" style:family="text">
      <style:text-properties style:text-position="25% 1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text-position="25% 1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2" style:parent-style-name="DefaultParagraphFont" style:family="text">
      <style:text-properties style:text-position="super 66.6%" style:font-size-complex="12pt"/>
    </style:style>
    <style:style style:name="T4093" style:parent-style-name="DefaultParagraphFont" style:family="text">
      <style:text-properties style:font-size-complex="12pt"/>
    </style:style>
    <style:style style:name="P409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5" style:parent-style-name="DefaultParagraphFont" style:family="text">
      <style:text-properties style:text-position="super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P410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2" style:parent-style-name="DefaultParagraphFont" style:family="text">
      <style:text-properties style:text-position="super 66.6%" style:font-size-complex="12pt"/>
    </style:style>
    <style:style style:name="T4103" style:parent-style-name="DefaultParagraphFont" style:family="text">
      <style:text-properties style:font-size-complex="12pt"/>
    </style:style>
    <style:style style:name="P410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5" style:parent-style-name="DefaultParagraphFont" style:family="text">
      <style:text-properties style:text-position="super 66.6%"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9" style:parent-style-name="DefaultParagraphFont" style:family="text">
      <style:text-properties style:text-position="super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style:snap-to-layout-grid="false" fo:text-align="center"/>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master-page-name="MPF8" style:family="paragraph">
      <style:paragraph-properties fo:break-before="page" fo:margin-left="4.25in" style:page-number="1">
        <style:tab-stops/>
      </style:paragraph-properties>
      <style:text-properties style:font-size-complex="12pt"/>
    </style:style>
    <style:style style:name="P4142" style:parent-style-name="Normal" style:family="paragraph">
      <style:paragraph-properties fo:margin-left="4.25in">
        <style:tab-stops/>
      </style:paragraph-properties>
    </style:style>
    <style:style style:name="P414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44" style:parent-style-name="Normal" style:family="paragraph">
      <style:paragraph-properties style:snap-to-layout-grid="false" fo:text-align="justify" fo:text-indent="0.2166in"/>
      <style:text-properties style:font-size-complex="12pt"/>
    </style:style>
    <style:style style:name="P4145" style:parent-style-name="Normal" style:family="paragraph">
      <style:paragraph-properties style:snap-to-layout-grid="false" fo:text-align="center"/>
      <style:text-properties fo:font-weight="bold" style:font-weight-asian="bold" fo:text-transform="uppercase" style:font-size-complex="12pt"/>
    </style:style>
    <style:style style:name="P4146" style:parent-style-name="Normal" style:family="paragraph">
      <style:paragraph-properties style:snap-to-layout-grid="false" fo:text-align="justify" fo:text-indent="0.2166in"/>
      <style:text-properties style:font-size-complex="12pt"/>
    </style:style>
    <style:style style:name="P4147" style:parent-style-name="Normal" style:family="paragraph">
      <style:paragraph-properties style:snap-to-layout-grid="false" fo:text-align="justify" fo:text-indent="0.5in"/>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style:snap-to-layout-grid="false"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style:snap-to-layout-grid="false"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style:snap-to-layout-grid="false"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snap-to-layout-grid="false"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snap-to-layout-grid="false"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style:snap-to-layout-grid="false"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style:snap-to-layout-grid="false"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snap-to-layout-grid="false"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style:snap-to-layout-grid="false"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style:snap-to-layout-grid="false"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style:snap-to-layout-grid="false"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style:snap-to-layout-grid="false"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snap-to-layout-grid="false"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style:snap-to-layout-grid="false" fo:text-align="justify" fo:text-indent="0.5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style:snap-to-layout-grid="false"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style:snap-to-layout-grid="false"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style:snap-to-layout-grid="false"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style:snap-to-layout-grid="false"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style:snap-to-layout-grid="false"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style:snap-to-layout-grid="false"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style:snap-to-layout-grid="false" fo:text-align="justify"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style:snap-to-layout-grid="false"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style:snap-to-layout-grid="false" fo:text-align="justify" fo:text-indent="0.4923in"/>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style:snap-to-layout-grid="false"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style:snap-to-layout-grid="false"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snap-to-layout-grid="false" fo:text-align="justify"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style:snap-to-layout-grid="false" fo:text-align="justify"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style:snap-to-layout-grid="false"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style:snap-to-layout-grid="false"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style:snap-to-layout-grid="false"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style:snap-to-layout-grid="false" fo:text-align="justify" fo:text-indent="0.5in"/>
    </style:style>
    <style:style style:name="T4283" style:parent-style-name="DefaultParagraphFont" style:family="text">
      <style:text-properties style:font-name="TimesLT" style:font-size-complex="12pt"/>
    </style:style>
    <style:style style:name="T4284" style:parent-style-name="DefaultParagraphFont" style:family="text">
      <style:text-properties style:font-name="TimesLT" style:font-size-complex="12pt"/>
    </style:style>
    <style:style style:name="TableColumn4286" style:family="table-column">
      <style:table-column-properties style:column-width="0.5715in"/>
    </style:style>
    <style:style style:name="TableColumn4287" style:family="table-column">
      <style:table-column-properties style:column-width="3.2229in"/>
    </style:style>
    <style:style style:name="TableColumn4288" style:family="table-column">
      <style:table-column-properties style:column-width="3.0493in"/>
    </style:style>
    <style:style style:name="Table4285" style:family="table">
      <style:table-properties style:width="6.8437in" fo:margin-left="0in" table:align="lef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center"/>
      <style:text-properties fo:font-weight="bold" style:font-weight-asian="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center"/>
      <style:text-properties fo:font-weight="bold" style:font-weight-asian="bol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justify"/>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style>
    <style:style style:name="T4303" style:parent-style-name="DefaultParagraphFont" style:family="text">
      <style:text-properties style:font-size-complex="12pt"/>
    </style:style>
    <style:style style:name="T4304" style:parent-style-name="DefaultParagraphFont" style:family="text">
      <style:text-properties style:text-position="super 66.6%"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justify"/>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fo:text-align="justify"/>
      <style:text-properties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snap-to-layout-grid="false" fo:text-align="justify"/>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snap-to-layout-grid="false" fo:text-align="justify"/>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justify"/>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justify"/>
      <style:text-properties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justify"/>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style:font-size-complex="12pt"/>
    </style:style>
    <style:style style:name="T4350" style:parent-style-name="DefaultParagraphFont" style:family="text">
      <style:text-properties style:text-position="-25% 100%"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snap-to-layout-grid="false" fo:text-align="justify"/>
    </style:style>
    <style:style style:name="T4366" style:parent-style-name="DefaultParagraphFont" style:family="text">
      <style:text-properties style:font-size-complex="12pt"/>
    </style:style>
    <style:style style:name="T4367" style:parent-style-name="DefaultParagraphFont" style:family="text">
      <style:text-properties style:text-position="-25% 100%" style:font-size-complex="12pt"/>
    </style:style>
    <style:style style:name="T4368" style:parent-style-name="DefaultParagraphFont" style:family="text">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justify"/>
      <style:text-properties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justify"/>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justify"/>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justify"/>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fo:text-align="justify"/>
      <style:text-properties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justify"/>
    </style:style>
    <style:style style:name="T4390" style:parent-style-name="DefaultParagraphFont" style:family="text">
      <style:text-properties style:font-size-complex="12pt"/>
    </style:style>
    <style:style style:name="T4391" style:parent-style-name="DefaultParagraphFont" style:family="text">
      <style:text-properties style:text-position="25% 100%" style:font-size-complex="12pt"/>
    </style:style>
    <style:style style:name="T4392" style:parent-style-name="DefaultParagraphFont" style:family="text">
      <style:text-properties style:text-position="super 66.6%"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style>
    <style:style style:name="T4400" style:parent-style-name="DefaultParagraphFont" style:family="text">
      <style:text-properties style:font-size-complex="12pt"/>
    </style:style>
    <style:style style:name="T4401" style:parent-style-name="DefaultParagraphFont" style:family="text">
      <style:text-properties style:text-position="25% 100%" style:font-size-complex="12pt"/>
    </style:style>
    <style:style style:name="T4402" style:parent-style-name="DefaultParagraphFont" style:family="text">
      <style:text-properties style:text-position="super 66.6%"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justify"/>
      <style:text-properties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fo:text-align="justify"/>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justify"/>
      <style:text-properties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fo:text-align="justify"/>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justify"/>
      <style:text-properties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fo:text-align="justify"/>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justify"/>
      <style:text-properties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fo:text-align="justify"/>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justify"/>
      <style:text-properties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snap-to-layout-grid="false" fo:text-align="justify"/>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justify"/>
      <style:text-properties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fo:text-align="justify"/>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fo:text-align="justify"/>
      <style:text-properties style:font-size-complex="12pt"/>
    </style:style>
    <style:style style:name="P444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48" style:parent-style-name="DefaultParagraphFont" style:family="text">
      <style:text-properties style:text-position="super 66.6%" style:font-size-complex="12pt"/>
    </style:style>
    <style:style style:name="T4449" style:parent-style-name="DefaultParagraphFont" style:family="text">
      <style:text-properties style:font-size-complex="12pt"/>
    </style:style>
    <style:style style:name="P445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1" style:parent-style-name="DefaultParagraphFont" style:family="text">
      <style:text-properties style:text-position="super 66.6%" style:font-size-complex="12pt"/>
    </style:style>
    <style:style style:name="T4452" style:parent-style-name="DefaultParagraphFont" style:family="text">
      <style:text-properties style:font-size-complex="12pt"/>
    </style:style>
    <style:style style:name="P445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4" style:parent-style-name="DefaultParagraphFont" style:family="text">
      <style:text-properties style:text-position="super 66.6%"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7" style:parent-style-name="DefaultParagraphFont" style:family="text">
      <style:text-properties style:text-position="super 66.6%" style:font-size-complex="12pt"/>
    </style:style>
    <style:style style:name="T4458" style:parent-style-name="DefaultParagraphFont" style:family="text">
      <style:text-properties style:text-position="20.8% 100%"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snap-to-layout-grid="false" fo:text-align="center"/>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master-page-name="MPF9" style:family="paragraph">
      <style:paragraph-properties fo:break-before="page" fo:margin-left="4.25in" style:page-number="1">
        <style:tab-stops/>
      </style:paragraph-properties>
      <style:text-properties style:font-size-complex="12pt"/>
    </style:style>
    <style:style style:name="P4477" style:parent-style-name="Normal" style:family="paragraph">
      <style:paragraph-properties fo:margin-left="4.25in">
        <style:tab-stops/>
      </style:paragraph-properties>
    </style:style>
    <style:style style:name="P447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79" style:parent-style-name="Normal" style:family="paragraph">
      <style:paragraph-properties style:snap-to-layout-grid="false" fo:text-align="justify" fo:text-indent="0.2166in"/>
      <style:text-properties style:font-size-complex="12pt"/>
    </style:style>
    <style:style style:name="P4480" style:parent-style-name="Normal" style:family="paragraph">
      <style:paragraph-properties style:snap-to-layout-grid="false" fo:text-align="center"/>
      <style:text-properties fo:font-weight="bold" style:font-weight-asian="bold" fo:text-transform="uppercase" style:font-size-complex="12pt"/>
    </style:style>
    <style:style style:name="P4481"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82"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84" style:family="table-column">
      <style:table-column-properties style:column-width="0.825in"/>
    </style:style>
    <style:style style:name="TableColumn4485" style:family="table-column">
      <style:table-column-properties style:column-width="2in"/>
    </style:style>
    <style:style style:name="TableColumn4486" style:family="table-column">
      <style:table-column-properties style:column-width="1.875in"/>
    </style:style>
    <style:style style:name="Table4483" style:family="table">
      <style:table-properties style:width="4.7in" fo:margin-left="0in" table:align="center"/>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78"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79" style:parent-style-name="Normal" style:family="paragraph">
      <style:paragraph-properties style:snap-to-layout-grid="false" fo:text-align="center">
        <style:tab-stops>
          <style:tab-stop style:type="left" style:position="2.7562in"/>
        </style:tab-stops>
      </style:paragraph-properties>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master-page-name="MPF10" style:family="paragraph">
      <style:paragraph-properties fo:break-before="page" fo:margin-left="4.25in" style:page-number="1">
        <style:tab-stops/>
      </style:paragraph-properties>
      <style:text-properties style:font-size-complex="12pt"/>
    </style:style>
    <style:style style:name="P4600" style:parent-style-name="Normal" style:family="paragraph">
      <style:paragraph-properties fo:margin-left="4.25in">
        <style:tab-stops/>
      </style:paragraph-properties>
    </style:style>
    <style:style style:name="P460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02" style:parent-style-name="Normal" style:family="paragraph">
      <style:paragraph-properties style:snap-to-layout-grid="false" fo:text-align="justify" fo:text-indent="0.2166in"/>
      <style:text-properties style:font-size-complex="12pt"/>
    </style:style>
    <style:style style:name="P4603" style:parent-style-name="Normal" style:family="paragraph">
      <style:paragraph-properties style:snap-to-layout-grid="false" fo:text-align="center"/>
      <style:text-properties fo:font-weight="bold" style:font-weight-asian="bold" fo:text-transform="uppercase" style:font-size-complex="12pt"/>
    </style:style>
    <style:style style:name="P4604" style:parent-style-name="Normal" style:family="paragraph">
      <style:paragraph-properties style:snap-to-layout-grid="false" fo:text-align="justify" fo:text-indent="0.2166in"/>
      <style:text-properties style:font-size-complex="12pt"/>
    </style:style>
    <style:style style:name="P4605" style:parent-style-name="Normal" style:family="paragraph">
      <style:paragraph-properties style:snap-to-layout-grid="false" fo:text-align="justify" fo:text-indent="0.2166in"/>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ableColumn4609" style:family="table-column">
      <style:table-column-properties style:column-width="0.525in"/>
    </style:style>
    <style:style style:name="TableColumn4610" style:family="table-column">
      <style:table-column-properties style:column-width="1.3465in"/>
    </style:style>
    <style:style style:name="TableColumn4611" style:family="table-column">
      <style:table-column-properties style:column-width="4.9722in"/>
    </style:style>
    <style:style style:name="Table4608" style:family="table">
      <style:table-properties style:width="6.8437in"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snap-to-layout-grid="false">
        <style:tab-stops>
          <style:tab-stop style:type="left" style:position="2.1652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text-position="-20.8% 100%" style:font-size-complex="12pt"/>
    </style:style>
    <style:style style:name="T4638" style:parent-style-name="DefaultParagraphFont" style:family="text">
      <style:text-properties style:font-size-complex="12pt"/>
    </style:style>
    <style:style style:name="P4639" style:parent-style-name="Normal" style:family="paragraph">
      <style:paragraph-properties style:snap-to-layout-grid="false">
        <style:tab-stops>
          <style:tab-stop style:type="left" style:position="2.1652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text-position="-20.8% 100%" style:font-size-complex="12pt"/>
    </style:style>
    <style:style style:name="T4642" style:parent-style-name="DefaultParagraphFont" style:family="text">
      <style:text-properties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style:tab-stops>
          <style:tab-stop style:type="left" style:position="2.1652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text-position="-20.8% 1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snap-to-layout-grid="false">
        <style:tab-stops>
          <style:tab-stop style:type="left" style:position="2.1652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text-position="-20.8% 1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tab-stops>
          <style:tab-stop style:type="left" style:position="2.1652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text-position="-20.8% 1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text-position="-20.8% 1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4" style:parent-style-name="Normal" style:family="paragraph">
      <style:paragraph-properties style:snap-to-layout-grid="false" fo:text-align="justify" fo:text-indent="0.2166in"/>
      <style:text-properties style:font-size-complex="12pt" fo:background-color="#00FF00"/>
    </style:style>
    <style:style style:name="P4745" style:parent-style-name="Normal" style:family="paragraph">
      <style:paragraph-properties style:snap-to-layout-grid="false" fo:text-align="justify" fo:text-indent="0.2166in"/>
    </style:style>
    <style:style style:name="P4746" style:parent-style-name="Normal" style:family="paragraph">
      <style:paragraph-properties style:snap-to-layout-grid="false" fo:text-align="justify" fo:text-indent="0.2166in"/>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ableColumn4750" style:family="table-column">
      <style:table-column-properties style:column-width="0.525in"/>
    </style:style>
    <style:style style:name="TableColumn4751" style:family="table-column">
      <style:table-column-properties style:column-width="1.8875in"/>
    </style:style>
    <style:style style:name="TableColumn4752" style:family="table-column">
      <style:table-column-properties style:column-width="4.4312in"/>
    </style:style>
    <style:style style:name="Table4749" style:family="table">
      <style:table-properties style:width="6.8437in" fo:margin-left="0in" table:align="lef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P4836" style:parent-style-name="Normal" style:family="paragraph">
      <style:paragraph-properties style:snap-to-layout-grid="false" fo:text-align="justify"/>
      <style:text-properties style:font-size-complex="12pt"/>
    </style:style>
    <style:style style:name="P4837" style:parent-style-name="Normal" style:family="paragraph">
      <style:paragraph-properties style:snap-to-layout-grid="false" fo:text-align="justify"/>
      <style:text-properties style:font-size-complex="12pt"/>
    </style:style>
    <style:style style:name="P4838" style:parent-style-name="Normal" style:family="paragraph">
      <style:paragraph-properties style:snap-to-layout-grid="false" fo:text-align="justify"/>
      <style:text-properties style:font-size-complex="12pt"/>
    </style:style>
    <style:style style:name="P4839" style:parent-style-name="Normal" style:family="paragraph">
      <style:paragraph-properties style:snap-to-layout-grid="false" fo:text-align="justify"/>
      <style:text-properties style:font-size-complex="12pt"/>
    </style:style>
    <style:style style:name="P4840" style:parent-style-name="Normal" style:family="paragraph">
      <style:paragraph-properties style:snap-to-layout-grid="false" fo:text-align="justify"/>
      <style:text-properties style:font-size-complex="12pt"/>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5" style:parent-style-name="Normal" style:family="paragraph">
      <style:paragraph-properties style:snap-to-layout-grid="false" fo:text-align="justify" fo:text-indent="0.2166in"/>
    </style:style>
    <style:style style:name="P4866" style:parent-style-name="Normal" style:family="paragraph">
      <style:paragraph-properties style:snap-to-layout-grid="false" fo:text-align="justify" fo:text-indent="0.2166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style:snap-to-layout-grid="false" fo:text-align="justify" fo:text-indent="0.2166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style:snap-to-layout-grid="false" fo:text-align="justify" fo:text-indent="0.2166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style:snap-to-layout-grid="false" fo:text-align="justify" fo:text-indent="0.2166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snap-to-layout-grid="false" fo:text-align="justify" fo:text-indent="0.2166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style:snap-to-layout-grid="false" fo:text-align="justify"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style:snap-to-layout-grid="false" fo:text-align="justify" fo:text-indent="0.2166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style:snap-to-layout-grid="false" fo:text-align="justify" fo:text-indent="0.2166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style:snap-to-layout-grid="false" fo:text-align="justify" fo:text-indent="0.2166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style:snap-to-layout-grid="false" fo:text-align="justify" fo:text-indent="0.2166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style:snap-to-layout-grid="false" fo:text-align="justify" fo:text-indent="0.2166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style:snap-to-layout-grid="false" fo:text-align="justify" fo:text-indent="0.2166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style:snap-to-layout-grid="false" fo:text-align="justify" fo:text-indent="0.2166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style:snap-to-layout-grid="false" fo:text-align="justify" fo:text-indent="0.2166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style:snap-to-layout-grid="false" fo:text-align="justify" fo:text-indent="0.2166in"/>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style:snap-to-layout-grid="false" fo:text-align="justify" fo:text-indent="0.21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style:snap-to-layout-grid="false" fo:text-align="justify" fo:text-indent="0.2166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style:snap-to-layout-grid="false" fo:text-align="justify" fo:text-indent="0.21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style:snap-to-layout-grid="false" fo:text-align="justify" fo:text-indent="0.2166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style:snap-to-layout-grid="false" fo:text-align="justify" fo:text-indent="0.2166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style:snap-to-layout-grid="false" fo:text-align="justify" fo:text-indent="0.2166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style:snap-to-layout-grid="false" fo:text-align="justify"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style:snap-to-layout-grid="false" fo:text-align="center"/>
    </style:style>
    <style:style style:name="T4938" style:parent-style-name="DefaultParagraphFont" style:family="text">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master-page-name="MPF11" style:family="paragraph">
      <style:paragraph-properties fo:break-before="page" fo:margin-left="4.25in" style:page-number="1">
        <style:tab-stops/>
      </style:paragraph-properties>
      <style:text-properties style:font-size-complex="12pt"/>
    </style:style>
    <style:style style:name="P4950" style:parent-style-name="Normal" style:family="paragraph">
      <style:paragraph-properties fo:margin-left="4.25in">
        <style:tab-stops/>
      </style:paragraph-properties>
    </style:style>
    <style:style style:name="P4951" style:parent-style-name="Normal" style:family="paragraph">
      <style:paragraph-properties fo:text-align="center" fo:text-indent="2.25in"/>
      <style:text-properties style:font-size-complex="12pt"/>
    </style:style>
    <style:style style:name="P4952" style:parent-style-name="Normal" style:family="paragraph">
      <style:paragraph-properties fo:text-align="end"/>
      <style:text-properties style:font-size-complex="12pt"/>
    </style:style>
    <style:style style:name="P4953"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56" style:family="table-column">
      <style:table-column-properties style:column-width="0.3958in"/>
    </style:style>
    <style:style style:name="TableColumn4957" style:family="table-column">
      <style:table-column-properties style:column-width="1.9548in"/>
    </style:style>
    <style:style style:name="TableColumn4958" style:family="table-column">
      <style:table-column-properties style:column-width="1.8972in"/>
    </style:style>
    <style:style style:name="Table4955" style:family="table">
      <style:table-properties style:width="4.2479in" fo:margin-left="0.1548in" table:align="center"/>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2" style:family="table-row">
      <style:table-row-properties style:min-row-height="0.1993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tab-stops>
          <style:tab-stop style:type="left" style:position="2.1652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text-position="-20.8% 100%"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8" style:family="table-row">
      <style:table-row-properties style:min-row-height="0.1493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fo:text-align="center">
        <style:tab-stops>
          <style:tab-stop style:type="left" style:position="2.1652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text-position="-20.8% 1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46" style:parent-style-name="Normal" style:family="paragraph">
      <style:paragraph-properties style:snap-to-layout-grid="false" fo:text-align="center"/>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master-page-name="MPF12" style:family="paragraph">
      <style:paragraph-properties fo:break-before="page" fo:margin-left="4.25in" style:page-number="1">
        <style:tab-stops/>
      </style:paragraph-properties>
      <style:text-properties style:font-size-complex="12pt"/>
    </style:style>
    <style:style style:name="P5164" style:parent-style-name="Normal" style:family="paragraph">
      <style:paragraph-properties fo:margin-left="4.25in">
        <style:tab-stops/>
      </style:paragraph-properties>
    </style:style>
    <style:style style:name="P516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66"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67"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69"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71" style:family="table-column">
      <style:table-column-properties style:column-width="0.3958in"/>
    </style:style>
    <style:style style:name="TableColumn5172" style:family="table-column">
      <style:table-column-properties style:column-width="1.875in"/>
    </style:style>
    <style:style style:name="TableColumn5173" style:family="table-column">
      <style:table-column-properties style:column-width="2in"/>
    </style:style>
    <style:style style:name="Table5170" style:family="table">
      <style:table-properties style:width="4.2708in" fo:margin-left="1.45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master-page-name="MPF13" style:family="paragraph">
      <style:paragraph-properties fo:break-before="page" fo:margin-left="4.25in" style:page-number="1">
        <style:tab-stops/>
      </style:paragraph-properties>
      <style:text-properties style:font-size-complex="12pt"/>
    </style:style>
    <style:style style:name="P5305" style:parent-style-name="Normal" style:family="paragraph">
      <style:paragraph-properties fo:margin-left="4.25in">
        <style:tab-stops/>
      </style:paragraph-properties>
    </style:style>
    <style:style style:name="P530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07" style:parent-style-name="Normal" style:family="paragraph">
      <style:paragraph-properties style:snap-to-layout-grid="false" fo:text-align="justify" fo:text-indent="0.2166in"/>
      <style:text-properties style:font-size-complex="12pt"/>
    </style:style>
    <style:style style:name="P5308" style:parent-style-name="Normal" style:family="paragraph">
      <style:paragraph-properties style:snap-to-layout-grid="false" fo:text-align="justify" fo:text-indent="0.2166in"/>
      <style:text-properties style:font-size-complex="12pt"/>
    </style:style>
    <style:style style:name="P5309" style:parent-style-name="Normal" style:family="paragraph">
      <style:paragraph-properties style:snap-to-layout-grid="false" fo:text-align="center"/>
      <style:text-properties fo:font-weight="bold" style:font-weight-asian="bold" fo:text-transform="uppercase" style:font-size-complex="12pt"/>
    </style:style>
    <style:style style:name="P5310" style:parent-style-name="Normal" style:family="paragraph">
      <style:paragraph-properties style:snap-to-layout-grid="false" fo:text-align="center"/>
      <style:text-properties fo:font-weight="bold" style:font-weight-asian="bold" fo:text-transform="uppercase" style:font-size-complex="12pt"/>
    </style:style>
    <style:style style:name="P5311" style:parent-style-name="Normal" style:family="paragraph">
      <style:paragraph-properties style:snap-to-layout-grid="false" fo:text-align="justify"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style:snap-to-layout-grid="false" fo:text-align="justify"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style:snap-to-layout-grid="false" fo:text-align="justify"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style:snap-to-layout-grid="false"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style:snap-to-layout-grid="false" fo:text-align="justify" fo:text-indent="0.5in"/>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style:snap-to-layout-grid="false"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style:snap-to-layout-grid="false" fo:text-align="justify"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style:snap-to-layout-grid="false"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style:snap-to-layout-grid="false" fo:text-align="justify"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style:snap-to-layout-grid="false"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style:snap-to-layout-grid="false"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style:snap-to-layout-grid="false" fo:text-align="justify" fo:text-indent="0.5in"/>
    </style:style>
    <style:style style:name="T5362" style:parent-style-name="DefaultParagraphFont" style:family="text">
      <style:text-properties style:font-name="TimesLT" style:font-size-complex="12pt"/>
    </style:style>
    <style:style style:name="T5363" style:parent-style-name="DefaultParagraphFont" style:family="text">
      <style:text-properties style:font-name="TimesLT"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name="TimesLT"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style:font-size-complex="12pt"/>
    </style:style>
    <style:style style:name="P5369" style:parent-style-name="Normal" style:family="paragraph">
      <style:paragraph-properties style:snap-to-layout-grid="false" fo:text-align="justify"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style:snap-to-layout-grid="false"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style:snap-to-layout-grid="false" fo:text-align="justify"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style:snap-to-layout-grid="false" fo:text-align="justify" fo:text-indent="0.5in"/>
    </style:style>
    <style:style style:name="T5382" style:parent-style-name="DefaultParagraphFont" style:family="text">
      <style:text-properties style:font-name="TimesLT" style:font-size-complex="12pt"/>
    </style:style>
    <style:style style:name="T5383" style:parent-style-name="DefaultParagraphFont" style:family="text">
      <style:text-properties style:font-name="TimesLT" style:font-size-complex="12pt" fo:language="en" fo:country="U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name="TimesLT" style:font-size-complex="12pt" fo:language="en" fo:country="US"/>
    </style:style>
    <style:style style:name="T5387" style:parent-style-name="DefaultParagraphFont" style:family="text">
      <style:text-properties style:font-name="TimesLT" style:font-size-complex="12pt"/>
    </style:style>
    <style:style style:name="T5388" style:parent-style-name="DefaultParagraphFont" style:family="text">
      <style:text-properties style:font-name="TimesLT" style:font-size-complex="12pt" fo:language="en" fo:country="US"/>
    </style:style>
    <style:style style:name="T5389" style:parent-style-name="DefaultParagraphFont" style:family="text">
      <style:text-properties style:font-name="TimesLT" style:font-size-complex="12pt"/>
    </style:style>
    <style:style style:name="T5390" style:parent-style-name="DefaultParagraphFont" style:family="text">
      <style:text-properties style:font-name="TimesLT" style:font-size-complex="12pt" fo:language="en" fo:country="US"/>
    </style:style>
    <style:style style:name="P5391" style:parent-style-name="Normal" style:family="paragraph">
      <style:paragraph-properties style:snap-to-layout-grid="false" fo:text-align="justify"/>
      <style:text-properties fo:font-weight="bold" style:font-weight-asian="bold" style:font-size-complex="12pt"/>
    </style:style>
    <style:style style:name="TableColumn5393" style:family="table-column">
      <style:table-column-properties style:column-width="0.45in"/>
    </style:style>
    <style:style style:name="TableColumn5394" style:family="table-column">
      <style:table-column-properties style:column-width="2.2805in"/>
    </style:style>
    <style:style style:name="TableColumn5395" style:family="table-column">
      <style:table-column-properties style:column-width="2.5in"/>
    </style:style>
    <style:style style:name="Table5392" style:family="table">
      <style:table-properties style:width="5.2305in" fo:margin-left="0in" table:align="center"/>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center">
        <style:tab-stops>
          <style:tab-stop style:type="left" style:position="2.1652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text-position="-20.8% 1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style:snap-to-layout-grid="false" fo:text-align="justify" fo:text-indent="2.5in">
        <style:tab-stops>
          <style:tab-stop style:type="left" style:position="2.1652in"/>
        </style:tab-stops>
      </style:paragraph-properties>
    </style:style>
    <style:style style:name="T5573" style:parent-style-name="DefaultParagraphFont" style:family="text">
      <style:text-properties style:font-name="TimesLT" fo:font-size="10pt" style:font-size-asian="10pt" fo:language="en" fo:country="US"/>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master-page-name="MPF14" style:family="paragraph">
      <style:paragraph-properties fo:break-before="page" fo:margin-left="4.25in" style:page-number="1">
        <style:tab-stops/>
      </style:paragraph-properties>
      <style:text-properties style:font-size-complex="12pt"/>
    </style:style>
    <style:style style:name="P5590" style:parent-style-name="Normal" style:family="paragraph">
      <style:paragraph-properties fo:margin-left="4.25in">
        <style:tab-stops/>
      </style:paragraph-properties>
    </style:style>
    <style:style style:name="P55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92" style:parent-style-name="Normal" style:family="paragraph">
      <style:paragraph-properties style:snap-to-layout-grid="false" fo:text-align="justify" fo:text-indent="0.2166in"/>
      <style:text-properties style:font-size-complex="12pt"/>
    </style:style>
    <style:style style:name="P5593" style:parent-style-name="Normal" style:family="paragraph">
      <style:paragraph-properties style:snap-to-layout-grid="false" fo:text-align="justify" fo:text-indent="0.2166in"/>
      <style:text-properties style:font-size-complex="12pt"/>
    </style:style>
    <style:style style:name="P5594" style:parent-style-name="Normal" style:family="paragraph">
      <style:paragraph-properties style:snap-to-layout-grid="false" fo:text-align="center"/>
    </style:style>
    <style:style style:name="T5595" style:parent-style-name="DefaultParagraphFont" style:family="text">
      <style:text-properties fo:font-weight="bold" style:font-weight-asian="bold" fo:text-transform="uppercase" style:font-size-complex="12pt"/>
    </style:style>
    <style:style style:name="T5596" style:parent-style-name="DefaultParagraphFont" style:family="text">
      <style:text-properties style:font-name="Calibri" fo:font-weight="bold" style:font-weight-asian="bold" fo:text-transform="uppercase" style:text-position="super 66.6%" style:font-size-complex="12pt"/>
    </style:style>
    <style:style style:name="T5597" style:parent-style-name="DefaultParagraphFont" style:family="text">
      <style:text-properties fo:font-weight="bold" style:font-weight-asian="bold" fo:text-transform="uppercase" style:font-size-complex="12pt"/>
    </style:style>
    <style:style style:name="P55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601" style:family="table-column">
      <style:table-column-properties style:column-width="0.45in"/>
    </style:style>
    <style:style style:name="TableColumn5602" style:family="table-column">
      <style:table-column-properties style:column-width="2.25in"/>
    </style:style>
    <style:style style:name="TableColumn5603" style:family="table-column">
      <style:table-column-properties style:column-width="2.125in"/>
    </style:style>
    <style:style style:name="Table5600" style:family="table">
      <style:table-properties style:width="4.825in" fo:margin-left="0in" table:align="center"/>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74"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75" style:parent-style-name="Normal" style:family="paragraph">
      <style:paragraph-properties style:snap-to-layout-grid="false">
        <style:tab-stops>
          <style:tab-stop style:type="left" style:position="2.1652in"/>
        </style:tab-stops>
      </style:paragraph-properties>
    </style:style>
    <style:style style:name="T5676" style:parent-style-name="DefaultParagraphFont" style:family="text">
      <style:text-properties style:text-position="super 63.8%" fo:font-size="18pt" style:font-size-asian="18pt" style:font-size-complex="18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style:snap-to-layout-grid="false" fo:text-align="center">
        <style:tab-stops>
          <style:tab-stop style:type="left" style:position="2.1652in"/>
        </style:tab-stops>
      </style:paragraph-properties>
    </style:style>
    <style:style style:name="T5680" style:parent-style-name="DefaultParagraphFont" style:family="text">
      <style:text-properties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master-page-name="MPF15" style:family="paragraph">
      <style:paragraph-properties fo:break-before="page" fo:margin-left="4.25in" style:page-number="1">
        <style:tab-stops/>
      </style:paragraph-properties>
      <style:text-properties style:font-size-complex="12pt"/>
    </style:style>
    <style:style style:name="P5692" style:parent-style-name="Normal" style:family="paragraph">
      <style:paragraph-properties fo:margin-left="4.25in">
        <style:tab-stops/>
      </style:paragraph-properties>
      <style:text-properties style:font-size-complex="12pt"/>
    </style:style>
    <style:style style:name="P5693" style:parent-style-name="Normal" style:family="paragraph">
      <style:paragraph-properties fo:margin-left="4.25in">
        <style:tab-stops/>
      </style:paragraph-properties>
      <style:text-properties style:font-size-complex="12pt"/>
    </style:style>
    <style:style style:name="P5694" style:parent-style-name="Normal" style:family="paragraph">
      <style:paragraph-properties fo:text-align="end" fo:text-indent="0.2166in"/>
      <style:text-properties style:font-size-complex="12pt"/>
    </style:style>
    <style:style style:name="P5695" style:parent-style-name="Normal" style:family="paragraph">
      <style:paragraph-properties fo:text-align="end" fo:text-indent="0.2166in"/>
      <style:text-properties style:font-size-complex="12pt"/>
    </style:style>
    <style:style style:name="P5696" style:parent-style-name="Normal" style:family="paragraph">
      <style:paragraph-properties fo:text-align="center"/>
      <style:text-properties fo:font-weight="bold" style:font-weight-asian="bold" fo:text-transform="uppercase" style:font-size-complex="12pt"/>
    </style:style>
    <style:style style:name="P5697" style:parent-style-name="Normal" style:family="paragraph">
      <style:paragraph-properties fo:text-align="center"/>
      <style:text-properties fo:font-weight="bold" style:font-weight-asian="bold" fo:text-transform="uppercase" style:font-size-complex="12pt"/>
    </style:style>
    <style:style style:name="P5698" style:parent-style-name="Normal" style:family="paragraph">
      <style:paragraph-properties fo:text-align="center"/>
      <style:text-properties fo:font-weight="bold" style:font-weight-asian="bold" fo:text-transform="uppercase" style:font-size-complex="12pt" fo:background-color="#00FF00"/>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5in"/>
      <style:text-properties style:font-size-complex="12pt" fo:background-color="#00FF00"/>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style:font-size-complex="12pt"/>
    </style:style>
    <style:style style:name="TableColumn5739" style:family="table-column">
      <style:table-column-properties style:column-width="0.4833in"/>
    </style:style>
    <style:style style:name="TableColumn5740" style:family="table-column">
      <style:table-column-properties style:column-width="1.7854in"/>
    </style:style>
    <style:style style:name="TableColumn5741" style:family="table-column">
      <style:table-column-properties style:column-width="1.168in"/>
    </style:style>
    <style:style style:name="TableColumn5742" style:family="table-column">
      <style:table-column-properties style:column-width="1.0416in"/>
    </style:style>
    <style:style style:name="TableColumn5743" style:family="table-column">
      <style:table-column-properties style:column-width="1.2666in"/>
    </style:style>
    <style:style style:name="TableColumn5744" style:family="table-column">
      <style:table-column-properties style:column-width="1.0986in"/>
    </style:style>
    <style:style style:name="Table5738" style:family="table">
      <style:table-properties style:width="6.8437in" fo:margin-left="0in" table:align="lef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8" style:family="table-row">
      <style:table-row-properties style:min-row-height="0.0993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text-position="-20.8% 100%" style:font-size-complex="12pt"/>
    </style:style>
    <style:style style:name="T5855" style:parent-style-name="DefaultParagraphFont" style:family="text">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text-position="-20.8% 100%" style:font-size-complex="12pt"/>
    </style:style>
    <style:style style:name="T5897" style:parent-style-name="DefaultParagraphFont" style:family="text">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61" style:parent-style-name="DefaultParagraphFont" style:family="text">
      <style:text-properties fo:font-weight="bold" style:font-weight-asian="bold"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name="Calibri"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20" style:parent-style-name="DefaultParagraphFont" style:family="text">
      <style:text-properties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60"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61" style:parent-style-name="DefaultParagraphFont" style:family="text">
      <style:text-properties style:font-name="Calibri"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in"/>
      <style:text-properties style:font-size-complex="12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style:font-size-complex="12pt"/>
    </style:style>
    <style:style style:name="TableColumn6169" style:family="table-column">
      <style:table-column-properties style:column-width="0.484in"/>
    </style:style>
    <style:style style:name="TableColumn6170" style:family="table-column">
      <style:table-column-properties style:column-width="1.6993in"/>
    </style:style>
    <style:style style:name="TableColumn6171" style:family="table-column">
      <style:table-column-properties style:column-width="1.3416in"/>
    </style:style>
    <style:style style:name="TableColumn6172" style:family="table-column">
      <style:table-column-properties style:column-width="0.9756in"/>
    </style:style>
    <style:style style:name="TableColumn6173" style:family="table-column">
      <style:table-column-properties style:column-width="1.2784in"/>
    </style:style>
    <style:style style:name="TableColumn6174" style:family="table-column">
      <style:table-column-properties style:column-width="1.0645in"/>
    </style:style>
    <style:style style:name="Table6168" style:family="table">
      <style:table-properties style:width="6.8437in" fo:margin-left="0in" table:align="lef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name="Calibri"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name="Calibri"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text-position="-20.8% 100%" style:font-size-complex="12p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text-position="-20.8% 100%" style:font-size-complex="12pt"/>
    </style:style>
    <style:style style:name="T6333" style:parent-style-name="DefaultParagraphFont" style:family="text">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397" style:parent-style-name="DefaultParagraphFont" style:family="text">
      <style:text-properties fo:font-weight="bold" style:font-weight-asian="bold"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name="Calibri"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name="Calibri"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name="Calibri"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name="Calibri"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601"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602" style:parent-style-name="DefaultParagraphFont" style:family="text">
      <style:text-properties style:font-name="Calibri"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indent="0.4923in"/>
    </style:style>
    <style:style style:name="P6605" style:parent-style-name="Normal" style:family="paragraph">
      <style:paragraph-properties fo:text-align="center" fo:text-indent="0.4923in"/>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widows="0" fo:orphans="0"/>
    </style:style>
  </office:automatic-styles>
  <office:body>
    <office:text text:use-soft-page-breaks="true">
      <text:p text:style-name="P1"><text:span text:style-name="T7">Suvestinė redakcija nuo 2018-04-10 iki 2019-02-21</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text:s/>Neteko galios nuo 2018-04-10</text:span></text:p>
      <text:p text:style-name="P151">Punkto naikinimas:</text:p>
      <text:p text:style-name="P152"><text:span text:style-name="T153">Nr.<text:s/></text:span><text:a xlink:href="https://www.e-tar.lt/portal/legalAct.html?documentId=075f30d03bd211e881f2ba995b003ed2" office:target-frame-name="_top" xlink:show="replace"><text:span text:style-name="T154">V-383</text:span></text:a><text:span text:style-name="T155">, 2018-04-06, paskelbta TAR 2018-04-09, i. k. 2018-05687</text:span></text:p>
      <text:p text:style-name="Normal"/>
      <text:p text:style-name="P156"><text:span text:style-name="T157">3.9.</text:span><text:span text:style-name="T158"><text:s/>Neteko galios nuo 2018-04-</text:span><text:span text:style-name="T159">10</text:span></text:p>
      <text:p text:style-name="P160">Punkto naikinimas:</text:p>
      <text:p text:style-name="P161"><text:span text:style-name="T162">Nr.<text:s/></text:span><text:a xlink:href="https://www.e-tar.lt/portal/legalAct.html?documentId=075f30d03bd211e881f2ba995b003ed2" office:target-frame-name="_top" xlink:show="replace"><text:span text:style-name="T163">V-383</text:span></text:a><text:span text:style-name="T164">, 2018-04-06, paskelbta TAR 2018-04-09, i. k. 2018-05687</text:span></text:p>
      <text:p text:style-name="Normal"/>
      <text:p text:style-name="P165"><text:span text:style-name="T166">3.10</text:span><text:span text:style-name="T167">. Lietuvos Respublikos maisto įstatymą;</text:span></text:p>
      <text:p text:style-name="P168"><text:span text:style-name="T169">3.11</text:span><text:span text:style-name="T170">. Lietuvos Re</text:span><text:span text:style-name="T171">spublikos reklamos įstatymą;</text:span></text:p>
      <text:p text:style-name="P172"><text:span text:style-name="T173">3.12</text:span><text:span text:style-name="T174">. Lietuvos Respublikos sveikatos apsaugos ministro 2005 m. rugsėjo 1 d. įsakymą Nr. V-675 „Dėl Lietuvos higienos normos HN 15:2005 „Maisto higiena“ patvirtinimo“;</text:span></text:p>
      <text:p text:style-name="P175"><text:span text:style-name="T176">3.13</text:span><text:span text:style-name="T177">. Lietuvos Respublikos sveikatos apsaugos minist</text:span><text:span text:style-name="T178">ro 2011 m. gegužės 2 d. įsakymą Nr. V-417 „Dėl Lietuvos higienos normos HN 16:2011 „Medžiagų ir gaminių, skirtų liestis su maistu, specialieji sveikatos saugos reikalavimai“ patvirtinimo“;</text:span></text:p>
      <text:p text:style-name="P179"><text:span text:style-name="T180">3.14</text:span><text:span text:style-name="T181">. <text:s/>Lietuvos Respublikos sveikatos apsaugos ministro 2002 m. gruodžio 24 d. įsakymą Nr. 677 „Dėl Lietuvos higienos normos HN 119:2014 „Maisto produktų ženklinimas“ patvirtinimo</text:span><text:s/></text:p>
      <text:p text:style-name="P182">Punkto pakeitimai:</text:p>
      <text:p text:style-name="P183"><text:span text:style-name="T184">Nr.<text:s/></text:span><text:a xlink:href="https://www.e-tar.lt/portal/legalAct.html?documentId=075f30d03bd211e881f2ba995b003ed2" office:target-frame-name="_top" xlink:show="replace"><text:span text:style-name="T185">V-383</text:span></text:a><text:span text:style-name="T186">, 2018-04-06, paskelbta TAR 2018-04-09, i. k. 2018-05687</text:span></text:p>
      <text:p text:style-name="Normal"/>
      <text:p text:style-name="P187"><text:span text:style-name="T188">3.15</text:span><text:span text:style-name="T189">. Valstybinės maisto ir veterinarijos tarnybos direktoriaus 2008 m. rugsėjo 24 d. įsakymą Nr. B1-478 „Dėl Importuojamo negyvūninio maisto valst</text:span><text:span text:style-name="T190">ybinės maisto kontrolės tvarkos aprašo patvirtinimo“.<text:s/></text:span></text:p>
      <text:p text:style-name="P191"/>
      <text:p text:style-name="P192"><text:span text:style-name="T193">III</text:span><text:span text:style-name="T194"><text:s/>SKYRIUS</text:span></text:p>
      <text:p text:style-name="P195"><text:span text:style-name="T196">SĄVOKOS IR JŲ APIBRĖŽTYS</text:span></text:p>
      <text:p text:style-name="P197"/>
      <text:p text:style-name="P198"><text:span text:style-name="T199">4</text:span><text:span text:style-name="T200">. Šioje higienos normoje vartojamos sąvokos:</text:span></text:p>
      <text:p text:style-name="P201"><text:span text:style-name="T202">4.1</text:span><text:span text:style-name="T203">.</text:span><text:span text:style-name="T204"> </text:span><text:span text:style-name="T205">i</text:span><text:span text:style-name="T206">ntensyviam raumenų darbui reikalingi maisto produktai, įskaitant sportininkams skirtus maisto pr</text:span><text:span text:style-name="T207">oduktus</text:span><text:span text:style-name="T208"><text:s/>– specialiai pagaminti maisto produktai, skirti fiziškai aktyviems asmenims, vartojami prieš fizinę veiklą, jos metu ar siekiant atsigauti po fizinio krūvio;</text:span></text:p>
      <text:p text:style-name="P209"><text:span text:style-name="T210">4.2</text:span><text:span text:style-name="T211">. kitos sąvokos suprantamos taip, kaip jos apibrėžtos 2013 m. birželio 12 d. Europo</text:span><text:span text:style-name="T212">s Parlamento ir Tarybos reglamente (ES) Nr. 609/2013 dėl kūdikiams ir mažiems vaikams skirtų maisto produktų, specialios medicininės paskirties maisto produktų ir viso paros raciono pakaitalų svoriui kontroliuoti ir kuriuo panaikinami Tarybos direktyva 92/</text:span><text:span text:style-name="T213">52/EEB, Komisijos direktyvos 96/8/EB, 1999/21/EB, 2006/125/EB ir 2006/141/EB, Europos Parlamento ir Tarybos direktyva 2009/39/EB ir Komisijos reglamentai (EB) Nr. 41/2009 ir (EB) Nr. 953/2009 (OL 2013 L 181, p. 35).</text:span><text:s/></text:p>
      <text:p text:style-name="P214">Punkto pakeitimai:</text:p>
      <text:p text:style-name="P215"><text:span text:style-name="T216">Nr.<text:s/></text:span><text:a xlink:href="https://www.e-tar.lt/portal/legalAct.html?documentId=22cbc250d40611e68d79c2033f194657" office:target-frame-name="_top" xlink:show="replace"><text:span text:style-name="T217">V-16</text:span></text:a><text:span text:style-name="T218">, 2017-01-05, paskelbta TAR 2017-01-09, i. k. 2017-00608</text:span></text:p>
      <text:p text:style-name="Normal"/>
      <text:p text:style-name="P219"><text:span text:style-name="T220">IV</text:span><text:span text:style-name="T221"><text:s/>SKYRIUS</text:span></text:p>
      <text:p text:style-name="P222"><text:span text:style-name="T223">BENDRIEJI REIKALAVIMAI</text:span></text:p>
      <text:p text:style-name="P224"/>
      <text:p text:style-name="P225"><text:span text:style-name="T226">5</text:span><text:span text:style-name="T227">. Specialios mitybinės paskirties maisto produktai turi atitikti privalomus įprastų maisto produktų reikalavimus ir specialius mitybos reikalavimus, keliamus:<text:s/></text:span></text:p>
      <text:p text:style-name="P228"><text:span text:style-name="T229">5.1</text:span><text:span text:style-name="T230">. maisto produktams, skirtiems tam tikrai grupei žmonių, kurių virškinimo ar medžiagų apyka</text:span><text:span text:style-name="T231">itos procesai yra sutrikę;</text:span></text:p>
      <text:p text:style-name="P232"><text:span text:style-name="T233">5.2</text:span><text:span text:style-name="T234">. maisto produktams, skirtiems tam tikrai grupei žmonių, kurie yra specialios fiziologinės būsenos ir kurie dėl to gali gauti ypatingos naudos, suvartodami kontroliuojamą maisto produktuose esančių tam tikrų medžiagų kiekį</text:span><text:span text:style-name="T235">;</text:span></text:p>
      <text:p text:style-name="P236"><text:span text:style-name="T237">5.3</text:span><text:span text:style-name="T238">. maisto produktams, skirtiems sveikiems kūdikiams ir mažiems vaikams.<text:s/></text:span></text:p>
      <text:p text:style-name="P239"><text:span text:style-name="T240">6</text:span><text:span text:style-name="T241">. Produktai, nurodyti šios higienos normos 5.1 ir 5.2 papunkčiuose, gali būti apibūdinami kaip dietiniai.</text:span><text:s/></text:p>
      <text:p text:style-name="P242">Punkto pakeitimai:</text:p>
      <text:p text:style-name="P243"><text:span text:style-name="T244">Nr.<text:s/></text:span><text:a xlink:href="https://www.e-tar.lt/portal/legalAct.html?documentId=22cbc250d40611e68d79c2033f194657" office:target-frame-name="_top" xlink:show="replace"><text:span text:style-name="T245">V-16</text:span></text:a><text:span text:style-name="T246">, 2017-01-05, paskelbta TAR 2017-01-09, i. k. 2017-00608</text:span></text:p>
      <text:p text:style-name="Normal"/>
      <text:p text:style-name="P247"><text:span text:style-name="T248">7</text:span><text:span text:style-name="T249">. Ženklinant, pristatant ir reklamuojant įprastam vartojimui skirtus maisto produktus, draudž</text:span><text:span text:style-name="T250">iama:<text:s/></text:span></text:p>
      <text:p text:style-name="P251"><text:span text:style-name="T252">7.1</text:span><text:span text:style-name="T253">. apibūdinant tuos maisto produktus vartoti būdvardį „dietinis“;<text:s/></text:span></text:p>
      <text:p text:style-name="P254"><text:span text:style-name="T255">7.2</text:span><text:span text:style-name="T256">. naudoti bet kokius žymenis ar pristatymą, sudarančius įspūdį, kad kalbama apie vieną iš produktų, nurodytų šios higienos normos 5 punkte.<text:s/></text:span></text:p>
      <text:p text:style-name="P257"><text:span text:style-name="T258">8</text:span><text:span text:style-name="T259">. Laikantis specialių n</text:span><text:span text:style-name="T260">uostatų, priimtų Europos Komisijos, leidžiama nurodyti, kad įprastam vartojimui skirti maisto produktai yra tinkami vartoti kaip specialios mitybinės paskirties produktai, jeigu jie atitinka tokio tinkamumo reikalavimus.<text:s/></text:span></text:p>
      <text:p text:style-name="P261"><text:span text:style-name="T262">9</text:span><text:span text:style-name="T263">. Produktų, nurodytų šios hig</text:span><text:span text:style-name="T264">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65"><text:s/>reikalavimus, privalomus įprastam vartojimui skirtiems maisto produktams.<text:s/></text:span></text:p>
      <text:p text:style-name="P266"><text:span text:style-name="T267">10</text:span><text:span text:style-name="T268">. Skiriamos šios pagrindinės specialios mitybinės paskirties maisto produktų grupės:</text:span><text:s/><text:span text:style-name="T269"><text:s/></text:span></text:p>
      <text:p text:style-name="P270">Punkto pakeitimai:</text:p>
      <text:p text:style-name="P271"><text:span text:style-name="T272">Nr.<text:s/></text:span><text:a xlink:href="https://www.e-tar.lt/portal/legalAct.html?documentId=22cbc250d40611e68d79c2033f194657" office:target-frame-name="_top" xlink:show="replace"><text:span text:style-name="T273">V-16</text:span></text:a><text:span text:style-name="T274">, 2017-01-05, paskelbta TAR 2017-01-09, i. k. 2017-00608</text:span></text:p>
      <text:p text:style-name="P275"><text:span text:style-name="T276">10.1</text:span><text:span text:style-name="T277">. pradinio maitinimo kūdikių mišiniai ir tolesnio maitinimo kūdikių mišiniai;</text:span></text:p>
      <text:p text:style-name="P278"><text:span text:style-name="T279">10.2</text:span><text:span text:style-name="T280">. perdi</text:span><text:span text:style-name="T281">rbti grūdiniai maisto produktai ir maistas kūdikiams bei mažiems vaikams;</text:span></text:p>
      <text:p text:style-name="P282"><text:span text:style-name="T283">10.3</text:span><text:span text:style-name="T284">. maisto produktai, skirti sumažinto energijos kiekio dietoms svoriui mažinti;</text:span></text:p>
      <text:p text:style-name="P285"><text:span text:style-name="T286">10.4</text:span><text:span text:style-name="T287">. specialios medicininės paskirties maisto produktai;</text:span></text:p>
      <text:p text:style-name="P288"><text:span text:style-name="T289">10.5</text:span><text:span text:style-name="T290">. intensyviam raumenų dar</text:span><text:span text:style-name="T291">bui reikalingi maisto produktai, įskaitant maisto produktus sportininkams.</text:span><text:s/></text:p>
      <text:p text:style-name="P292">Punkto pakeitimai:</text:p>
      <text:p text:style-name="P293"><text:span text:style-name="T294">Nr.<text:s/></text:span><text:a xlink:href="https://www.e-tar.lt/portal/legalAct.html?documentId=22cbc250d40611e68d79c2033f194657" office:target-frame-name="_top" xlink:show="replace"><text:span text:style-name="T295">V-16</text:span></text:a><text:span text:style-name="T296">, 2017-01-05, paskelbta TAR 2017-01-09, i. k. 2017-0060</text:span><text:span text:style-name="T297">8</text:span></text:p>
      <text:p text:style-name="Normal"/>
      <text:p text:style-name="P298"><text:span text:style-name="T299">11.</text:span><text:span text:style-name="T300"><text:s/>Neteko galios nuo 2017-01-10</text:span></text:p>
      <text:p text:style-name="P301">Punkto naikinimas:</text:p>
      <text:p text:style-name="P302"><text:span text:style-name="T303">Nr.<text:s/></text:span><text:a xlink:href="https://www.e-tar.lt/portal/legalAct.html?documentId=22cbc250d40611e68d79c2033f194657" office:target-frame-name="_top" xlink:show="replace"><text:span text:style-name="T304">V-16</text:span></text:a><text:span text:style-name="T305">, 2017-01-05, paskelbta TAR 2017-01-09, i. k. 2017-00608</text:span></text:p>
      <text:p text:style-name="Normal"/>
      <text:p text:style-name="P306"><text:span text:style-name="T307">12</text:span><text:span text:style-name="T308">. Specialios mitybinės paskirties maisto produktų ženklinimas turi atitikti teisės aktų [3.5, 3.14] ir šios higienos normos reikalavimus.<text:s/></text:span></text:p>
      <text:p text:style-name="P309"><text:span text:style-name="T310">13</text:span><text:span text:style-name="T311">. Rinkai tiekiamo specialios mitybinės paskirties maisto produkto ženklinimo rekvizituose turi būti nurodyta ne</text:span><text:span text:style-name="T312"><text:s/>tik produkto paskirtis, bet ir jo specifinės mitybinės savybės. Sveikų kūdikių ir mažų vaikų produktų ženklinimo rekvizituose nurodoma tik produkto paskirtis.</text:span></text:p>
      <text:p text:style-name="P313"><text:span text:style-name="T314">14</text:span><text:span text:style-name="T315">. Šios higienos normos 5 punkte nurodytų produktų ženklinimo rekvizitai, ženklinimo būdai,</text:span><text:span text:style-name="T316"><text:s/>pristatymas ir reklama neturi priskirti tokiems produktams žmogaus ligų gydomųjų ar profilaktinių savybių.</text:span></text:p>
      <text:p text:style-name="P317"><text:span text:style-name="T318">15</text:span><text:span text:style-name="T319">. Šios higienos normos 14 punktu nedraudžiama platinti naudingos informacijos ar rekomendacijų, susijusių su specialios mitybinės paskirties p</text:span><text:span text:style-name="T320">roduktais, skirtų tik gydytojo, mitybos specialisto ir vaistininko kvalifikaciją turintiems asmenims.</text:span></text:p>
      <text:p text:style-name="P321"><text:span text:style-name="T322">16</text:span><text:span text:style-name="T323">. Ženklinimo rekvizituose turi būti pateikta informacija apie:</text:span></text:p>
      <text:p text:style-name="P324"><text:span text:style-name="T325">16.1</text:span><text:span text:style-name="T326">. tam tikras kokybines ir kiekybines sudedamąsias specialios mitybinės paskirti</text:span><text:span text:style-name="T327">es produkto dalis ar ypatingą gamybos procesą, suteikusį produktui savitų mitybinių savybių;<text:s/></text:span></text:p>
      <text:p text:style-name="P328"><text:span text:style-name="T329">16.2</text:span><text:span text:style-name="T330">. kilodžauliais (kJ) ir kilokalorijomis (kcal) išreikštą energinę produkto vertę, angliavandenių, baltymų ir riebalų kiekį 100 gramų ar 100 mililitrų prod</text:span><text:span text:style-name="T331">ukto ir, jeigu reikia, nurodytame siūlomame suvartoti produkto kiekyje. Jeigu energinė vertė yra mažesnė kaip 50 kilodžaulių (12 kilokalorijų), informaciją galima pakeisti žodžiais „100 gramų energinė vertė mažesnė kaip 50 kilodžaulių (12 kilokalorijų)“ ar</text:span><text:span text:style-name="T332">ba žodžiais „100 mililitrų energinė vertė mažesnė kaip 50 kilodžaulių (12 kilokalorijų)“.<text:s/></text:span></text:p>
      <text:p text:style-name="P333"><text:span text:style-name="T334">17</text:span><text:span text:style-name="T335">. </text:span><text:span text:style-name="T336">Specialios mitybinės paskirties maisto produktai, išskyrus<text:s/></text:span><text:span text:style-name="T337">pradinio maitinimo kūdikių mišinius</text:span><text:span text:style-name="T338">,<text:s/></text:span><text:span text:style-name="T339">tolesnio maitinimo kūdikių mišinius</text:span><text:span text:style-name="T340"><text:s/></text:span><text:span text:style-name="T341">ir šios higienos normos</text:span><text:span text:style-name="T342"><text:s/>28.1 ir 28.2 papunkčiuose nurodytus produktus, turi atitikti teisės akto [3.9] reikalavimus.</text:span><text:s/></text:p>
      <text:p text:style-name="P343">Punkto pakeitimai:</text:p>
      <text:p text:style-name="P344"><text:span text:style-name="T345">Nr.<text:s/></text:span><text:a xlink:href="https://www.e-tar.lt/portal/legalAct.html?documentId=22cbc250d40611e68d79c2033f194657" office:target-frame-name="_top" xlink:show="replace"><text:span text:style-name="T346">V-16</text:span></text:a><text:span text:style-name="T347">, 2017-01-05, paskelbta TAR 2017-01-</text:span><text:span text:style-name="T348">09, i. k. 2017-00608</text:span></text:p>
      <text:p text:style-name="Normal"/>
      <text:p text:style-name="P349"><text:span text:style-name="T350">18</text:span><text:span text:style-name="T351">.<text:s/></text:span><text:span text:style-name="T352">Specialios mitybinės paskirties maisto produktai turi atitikti teisės aktų</text:span><text:span text:style-name="T353"><text:s/>[3.1–3.4, 3.6-3.10, 3.12]<text:s/></text:span><text:span text:style-name="T354">reikalavimus</text:span><text:span text:style-name="T355">.<text:s/></text:span></text:p>
      <text:p text:style-name="P356"><text:span text:style-name="T357">19</text:span><text:span text:style-name="T358">.<text:s/></text:span><text:span text:style-name="T359">Specialios mitybinės paskirties maisto produktų fasavimo ir pakavimo medžiagos turi atitikti teisės<text:s/></text:span><text:span text:style-name="T360">aktų [3.3, 3.13] reikalavimus.</text:span></text:p>
      <text:p text:style-name="P361"><text:span text:style-name="T362">20</text:span><text:span text:style-name="T363">. Specialios mitybinės paskirties maisto produktus leidžiama tiekti mažmeninei prekybai tik supakuotus į visą produktą apgaubiančias pakuotes.</text:span></text:p>
      <text:p text:style-name="P364"><text:span text:style-name="T365">21</text:span><text:span text:style-name="T366">. Specialios mitybinės paskirties maisto produktai parduodami mažmenin</text:span><text:span text:style-name="T367">ės prekybos maisto produktų parduotuvėse, specialios mitybinės paskirties maisto produktų parduotuvėse, vaistinėse.</text:span></text:p>
      <text:p text:style-name="P368"><text:span text:style-name="T369">22</text:span><text:span text:style-name="T370">. Prieš tiekdamas į rinką specialios mitybinės paskirties maisto produktus, kurie nepriklauso nė vienai iš šios higienos normos 10 pun</text:span><text:span text:style-name="T371">kte išvardytų grupių arba kuriems reikalavimų nenustato Europos Sąjungos teisės aktai, maisto tvarkymo subjektas apie tai praneša Valstybinei maisto ir veterinarijos tarnybai [3.10].</text:span><text:s/></text:p>
      <text:p text:style-name="P372">Punkto pakeitimai:</text:p>
      <text:p text:style-name="P373"><text:span text:style-name="T374">Nr.<text:s/></text:span><text:a xlink:href="https://www.e-tar.lt/portal/legalAct.html?documentId=22cbc250d40611e68d79c2033f194657" office:target-frame-name="_top" xlink:show="replace"><text:span text:style-name="T375">V-16</text:span></text:a><text:span text:style-name="T376">, 2017-01-05, paskelbta TAR 2017-01-09, i. k. 2017-00608</text:span></text:p>
      <text:p text:style-name="Normal"/>
      <text:p text:style-name="P377"><text:span text:style-name="T378">V</text:span><text:span text:style-name="T379"><text:s/>SKYRIUS</text:span></text:p>
      <text:p text:style-name="P380"><text:span text:style-name="T381">KŪDIKIŲ MIŠINIŲ REIKALAVIMAI</text:span></text:p>
      <text:p text:style-name="P382"/>
      <text:p text:style-name="P383"><text:span text:style-name="T384">23</text:span><text:span text:style-name="T385">. Pradinio maitinimo kūdikių mišinių ir tolesnio maitinimo kūdikių mišinių, skirtų sveikiems<text:s/></text:span><text:span text:style-name="T386">kūdikiams, sudėties ir ženklinimo reikalavimai:</text:span></text:p>
      <text:p text:style-name="P387"><text:span text:style-name="T388">23.1</text:span><text:span text:style-name="T389">. pagrindinė pradinio maitinimo kūdikių mišinių ir tolesnio maitinimo kūdikių mišinių sudėtis turi atitikti sveikų kūdikių mitybos reikalavimus, nustatytus remiantis visuotinai pripažintais moksliniais duomenimis;<text:s/></text:span></text:p>
      <text:p text:style-name="P390"><text:span text:style-name="T391">23.2</text:span><text:span text:style-name="T392">. Lietuvos Respublikos rinkai<text:s/></text:span><text:span text:style-name="T393">tiekiami tik šios higienos normos reikalavimus atitinkantys pradinio maitinimo kūdikių mišiniai ir tolesnio maitinimo kūdikių mišiniai;</text:span></text:p>
      <text:p text:style-name="P394"><text:span text:style-name="T395">23.3</text:span><text:span text:style-name="T396">. draudžiama bet kokius maisto produktus pardavinėti ar pristatyti kaip visiškai patenkinančius normalių sveikų<text:s/></text:span><text:span text:style-name="T397">kūdikių mitybos poreikius pirmaisiais jų gyvenimo mėnesiais, kol jie pradedami atitinkamai papildomai maitinti;<text:s/></text:span></text:p>
      <text:p text:style-name="P398"><text:span text:style-name="T399">23.4</text:span><text:span text:style-name="T400">. pradinio maitinimo kūdikių mišiniuose ir tolesnio maitinimo kūdikių mišiniuose jokios medžiagos neturi būti tiek, kad galėtų pakenkti</text:span><text:span text:style-name="T401"><text:s/>kūdikių ir mažų vaikų sveikatai;<text:s/></text:span></text:p>
      <text:p text:style-name="P402"><text:span text:style-name="T403">23.5</text:span><text:span text:style-name="T404">. pradinio maitinimo kūdikių mišiniai gaminami iš šios higienos normos 1 priedo 2 punkte nurodytų baltymų šaltinių ir tam tikrais atvejais iš kitų maisto sudedamųjų dalių, kurių tinkamumas specialios mitybinės pas</text:span><text:span text:style-name="T405">kirties maisto produktams, skirtiems kūdikiams nuo pat jų gimimo, buvo nustatytas remiantis visuotinai priimtais mokslo duomenimis. Tolesnio maitinimo kūdikių mišiniai gaminami iš šios higienos normos 2 priedo 2 punkte nurodytų baltymų ir tam tikrais atvej</text:span><text:span text:style-name="T406">ais iš kitų maisto sudedamųjų dalių, kurių tinkamumas specialios mitybinės paskirties maisto produktams, skirtiems vyresniems kaip 6 mėnesių kūdikiams, buvo nustatytas remiantis visuotinai pripažintais moksliniais duomenimis. Toks tinkamumas įrodomas siste</text:span><text:span text:style-name="T407">mingai<text:s/></text:span><text:soft-page-break/><text:span text:style-name="T408">persvarstant turimus su tikėtina nauda ir saugumo problemomis susijusius duomenis ir prireikus atitinkamais tyrimais;</text:span></text:p>
      <text:p text:style-name="P409"><text:span text:style-name="T410">23.6</text:span><text:span text:style-name="T411">. pradinio maitinimo kūdikių mišinių sudėtis turi atitikti šios higienos normos 1 priede nustatytus reikalavimus ir teisės<text:s/></text:span><text:span text:style-name="T412">akte [3.6] nurodytas specifikacijas:</text:span></text:p>
      <text:p text:style-name="P413"><text:span text:style-name="T414">23.6.1</text:span><text:span text:style-name="T415">. iš karvės arba ožkos pieno baltymų gaminamų pradinio maitinimo kūdikių mišinių, nurodytų šios higienos normos 1 priedo 2.1 punkte, kuriuose baltymų kiekis yra nuo mažiausio iki 0,5 g/100 kJ (2 g/100 kcal), tin</text:span><text:span text:style-name="T416">kamumas specialiai vartoti tik kūdikiams įrodomas atitinkamais tyrimais, atliekamais vadovaujantis visuotinai priimtais specialistų patarimais dėl tokių tyrimų metodikos ir atlikimo;</text:span></text:p>
      <text:p text:style-name="P417"><text:span text:style-name="T418">23.6.2</text:span><text:span text:style-name="T419">. iš baltymų hidrolizatų gaminamų pradinio maitinimo kūdikių mi</text:span><text:span text:style-name="T420">šinių, nurodytų šios higienos normos 1 priedo 2.2 punkte, kuriuose baltymų kiekis yra nuo mažiausio iki 0,56 g/100 kJ (2,25 g/100 kcal), tinkamumas specialiai vartoti tik kūdikiams įrodomas atitinkamais tyrimais ir įvertinus tai, ar tie mišiniai atitinka š</text:span><text:span text:style-name="T421">ios higienos normos 5 priede nurodytus reikalavimus;</text:span></text:p>
      <text:p text:style-name="P422"><text:span text:style-name="T423">23.7</text:span><text:span text:style-name="T424">. tolesnio maitinimo kūdikių mišinių sudėtis turi atitikti šios higienos normos 2 priede nustatytus reikalavimus ir teisės akte [3.6] nurodytas specifikacijas. Iš baltymų hidrolizatų gaminamų t</text:span><text:span text:style-name="T425">olesnio maitinimo kūdikų mišinių, nurodytų šios higienos normos 2 priedo 2.2 punkte, kuriuose baltymų kiekis yra nuo mažiausio iki 0,56 g/100 kJ (2,25 g/100 kcal), tinkamumas specialiai vartoti tik kūdikiams įrodomas atitinkamais tyrimais, atliekamais vado</text:span><text:span text:style-name="T426">vaujantis visuotinai priimtais specialistų patarimais dėl tokių tyrimų metodikos bei atlikimo ir įvertinus tai, ar tie mišiniai atitinka šios higienos normos 5 priede nurodytus reikalavimus; <text:s/></text:span></text:p>
      <text:p text:style-name="P427"><text:span text:style-name="T428">23.8</text:span><text:span text:style-name="T429">. siekiant įvykdyti reikalavimus dėl mineralinių medžia</text:span><text:span text:style-name="T430">gų, vitaminų, aminorūgščių, kitų azoto junginių ir kitų specialios paskirties maistinių medžiagų, gaminant pradinio maitinimo kūdikių mišinius ir tolesnio maitinimo kūdikių mišinius gali būti naudojamos tik šios higienos normos 3 priede ir teisės akto [3.6</text:span><text:span text:style-name="T431">] priedo 1 dalyje išvardytos medžiagos. Gaminant šiame skyriuje nenumatytiems tikslams skirtus maisto produktus, taikomi Europos Sąjungos teisės aktuose numatyti medžiagų grynumo kriterijai, susiję su šios higienos normos 3 priede nurodytų medžiagų naudoji</text:span><text:span text:style-name="T432">mu. Toms medžiagoms, kurių grynumo kriterijai nėra numatyti Europos Sąjungos teisės aktuose, taikomi tarptautinių institucijų rekomenduojami visuotinai priimti grynumo kriterijai;</text:span></text:p>
      <text:p text:style-name="P433"><text:span text:style-name="T434">23.9</text:span><text:span text:style-name="T435">. norint paruošti pradinio maitinimo kūdikių mišinius ir tolesnio ma</text:span><text:span text:style-name="T436">itinimo kūdikių mišinius, gali būti reikalaujama tik įpilti vandens.<text:s/></text:span></text:p>
      <text:p text:style-name="P437"><text:span text:style-name="T438">24</text:span><text:span text:style-name="T439">. Pradinio maitinimo kūdikių mišiniai ir tolesnio maitinimo kūdikių mišiniai, skirti sveikiems kūdikiams, ženklinami laikantis teisės akto [3.14] ir šių reikalavimų:</text:span></text:p>
      <text:p text:style-name="P440"><text:span text:style-name="T441">24.1</text:span><text:span text:style-name="T442">. prad</text:span><text:span text:style-name="T443">inio maitinimo ir tolesnio maitinimo kūdikių mišinių etiketėse turi būti ši informacija:</text:span></text:p>
      <text:p text:style-name="P444"><text:span text:style-name="T445">24.1.1</text:span><text:span text:style-name="T446">. ant pradinio maitinimo kūdikių mišinių – užrašas, kad produktas yra skirtas kūdikiams nuo pat jų gimimo</text:span><text:span text:style-name="T447">,</text:span><text:span text:style-name="T448"><text:s/>jei jie nemaitinami motinos pienu;<text:s/></text:span></text:p>
      <text:p text:style-name="P449"><text:span text:style-name="T450">24.1.2</text:span><text:span text:style-name="T451">. ant<text:s/></text:span><text:span text:style-name="T452">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53"><text:span text:style-name="T454">24.1.3</text:span><text:span text:style-name="T455">. ant prad</text:span><text:span text:style-name="T456">inio maitinimo kūdikių mišinių ir tolesnio maitinimo kūdikių mišinių turi būti pažymėtas skaičiais išreikštas vidutinis kiekvienos mineralinės medžiagos ir kiekvieno vitamino, nurodyto šios higienos normos 1 ir 2 prieduose, kiekis ir, jei yra, cholino, ino</text:span><text:span text:style-name="T457">zitolio ir karnitino kiekis 100 ml paruošto vartoti produkto;<text:s/></text:span></text:p>
      <text:p text:style-name="P458"><text:span text:style-name="T459">24.1.4</text:span><text:span text:style-name="T460">. ant tolesnio maitinimo kūdikių mišinių – užrašas, kad produktas yra skirtas vartoti tik vyresniems kaip 6 mėn. kūdikiams, o kūdikius iki 6 mėnesių pradėti papildomai maitinti (įskai</text:span><text:span text:style-name="T461">tant visas išimtis, numatomas kūdikiams iki 6 mėn.) reikėtų tik tuo atveju, jei, remdamiesi specialiais vaiko augimo ir vystymosi poreikiais, taip pataria nepriklausomi sveikatos priežiūros, mitybos specialistai, vaistininkai arba kiti specialistai, atsaki</text:span><text:span text:style-name="T462">ngi už motinos ir kūdikio priežiūrą;<text:s/></text:span></text:p>
      <text:p text:style-name="P463"><text:span text:style-name="T464">24.1.5</text:span><text:span text:style-name="T465">. ant pradinio maitinimo kūdikių mišinių ir tolesnio maitinimo kūdikių mišinių – tinkamo paruošimo, laikymo bei vartojimo instrukcija ir perspėjimas apie pavojų sveikatai, jeigu jie bus netinkamai paruošti ir</text:span><text:span text:style-name="T466"><text:s/>laikomi;<text:s/></text:span></text:p>
      <text:p text:style-name="P467"><text:span text:style-name="T468">24.2</text:span><text:span text:style-name="T469">. ant pradinio maitinimo kūdikių mišinių ir ant tolesnio maitinimo kūdikių mišinių <text:s/>gali būti pažymėtas vidutinis maistinių medžiagų, nurodytų šios higienos normos 3 priede, kiekis 100 ml paruošto vartoti produkto, jei šių maistinių medžiagų kiekiai nepažy</text:span><text:span text:style-name="T470">mėti pagal šios higienos normos 24.1.3 punkto reikalavimus;</text:span></text:p>
      <text:p text:style-name="P471"><text:span text:style-name="T472">24.3</text:span><text:span text:style-name="T473">. ant tolesnio maitinimo kūdikių mišinių, be skaitmenimis pateikiamų vitaminų ir mineralų kiekių 100 ml paruošto vartoti produkto, gali būti papildomai pažymėta, kiek procentų 100 ml paruo</text:span><text:span text:style-name="T474">što vartoti produkto sudaro šios higienos normos 10 priede nurodyti vitaminai ar mineralai;<text:s/></text:span></text:p>
      <text:p text:style-name="P475"><text:span text:style-name="T476">24.4</text:span><text:span text:style-name="T477">. informacija apie produktų vartojimą ant pradinio maitinimo kūdikių mišinių ir tolesnio maitinimo kūdikių mišinių turi būti pateikta taip, kad neskatintų<text:s/></text:span><text:span text:style-name="T478">atsisakyti maitinti kūdikių motinos pienu. Draudžiama vartoti žodžius „žmogiškas“, „motiniškas“, „atitinkantis“, „artimiausias sudėčiai“ ir pan.;</text:span></text:p>
      <text:p text:style-name="P479"><text:span text:style-name="T480">24.5</text:span><text:span text:style-name="T481">. pradinio maitinimo kūdikių mišinių ženklinimo rekvizituose po žodžių „svarbi pastaba“ ar pan. pateik</text:span><text:span text:style-name="T482">iama ši privaloma informacija:</text:span></text:p>
      <text:p text:style-name="P483"><text:span text:style-name="T484">24.5.1</text:span><text:span text:style-name="T485">. teiginys apie maitinimo motinos pienu pranašumą;</text:span></text:p>
      <text:p text:style-name="P486"><text:span text:style-name="T487">24.5.2</text:span><text:span text:style-name="T488">. teiginys, kuriuo rekomenduojama vartoti produktą tik patarus nepriklausomiems sveikatos priežiūros, mitybos specialistams, vaistininkams arba kitiems už m</text:span><text:span text:style-name="T489">otinos ir kūdikio priežiūrą atsakingiems specialistams;</text:span></text:p>
      <text:p text:style-name="P490"><text:span text:style-name="T491">24.6</text:span><text:span text:style-name="T492">. ženklinant pradinio maitinimo kūdikių mišinius neturi būti kūdikių nuotraukų ir kitokių paveiksliukų arba teksto, galinčio idealizuoti produktą. Tačiau, kad produktas būtų lengviau atpažįs</text:span><text:span text:style-name="T493">tamas bei geriau paaiškintas jo paruošimo būdas, etiketėse gali būti pateiktos grafinės iliustracijos;<text:s/></text:span></text:p>
      <text:p text:style-name="P494"><text:span text:style-name="T495">24.7</text:span><text:span text:style-name="T496">. ženklinant pradinio maitinimo kūdikių mišinius teiginiai apie maisto produktų maistingumą ir sveikatingumą gali būti pateikiami tiktai šios hi</text:span><text:span text:style-name="T497">gienos normos 4 priede išvardytais atvejais ir laikantis nustatytų reikalavimų;</text:span></text:p>
      <text:p text:style-name="P498"><text:span text:style-name="T499">24.8</text:span><text:span text:style-name="T500">. šios higienos normos 24.4–24.7 punktuose minimi reikalavimai taip pat taikomi:</text:span></text:p>
      <text:p text:style-name="P501"><text:span text:style-name="T502">24.8.1</text:span><text:span text:style-name="T503">. atitinkamų produktų pristatymui, ypač jų formai, išvaizdai bei pakuotei, paku</text:span><text:span text:style-name="T504">otės medžiagoms, išdėstymo būdui ir aplinkai, kurioje jie eksponuojami;</text:span></text:p>
      <text:p text:style-name="P505"><text:span text:style-name="T506">24.8.2</text:span><text:span text:style-name="T507">. reklamai;</text:span></text:p>
      <text:p text:style-name="P508"><text:span text:style-name="T509">24.9</text:span><text:span text:style-name="T510">. pradinio maitinimo kūdikių mišiniai ir tolesnio maitinimo kūdikių mišiniai ženklinami lietuvių kalba ir taip, kad vartotojams būtų lengva atskirti šiuos produktus ir nekiltų pavojus sumaišyti pradinio maitinimo kūdikių mišinių su tolesnio maitinimo kūdik</text:span><text:span text:style-name="T511">ių mišiniais;<text:s/></text:span></text:p>
      <text:p text:style-name="P512"><text:span text:style-name="T513">24.10</text:span><text:span text:style-name="T514">. tik iš karvės arba ožkos pieno baltymų pagaminti pradinio maitinimo kūdikių mišiniai ir tolesnio maitinimo kūdikių mišiniai parduodami su užrašais „Pradinio maitinimo pieno mišinys kūdikiams“ ir „Tolesnio maitinimo pieno mišinys k</text:span><text:span text:style-name="T515">ūdikiams“;</text:span></text:p>
      <text:p text:style-name="P516"><text:span text:style-name="T517">24.11</text:span><text:span text:style-name="T518">. kiti, šios higienos normos 24.10 punkte nenurodyti pradinio maitinimo kūdikių mišiniai ir tolesnio maitinimo kūdikių mišiniai parduodami su užrašais „Pradinio maitinimo kūdikių mišinys“ ir „Tolesnio maitinimo kūdikių mišinys“;<text:s/></text:span></text:p>
      <text:p text:style-name="P519"><text:span text:style-name="T520">24.1</text:span><text:span text:style-name="T521">2</text:span><text:span text:style-name="T522"><text:s/>leidžiama prekiauti pradinio maitinimo kūdikių mišiniais ir tolesnio maitinimo kūdikių mišiniais, paženklintais kitokiais užrašais, negu nurodyta šios higienos normos 24.10 ir 24.11 punktuose, kol baigsis jų atsargos.</text:span></text:p>
      <text:p text:style-name="P523"><text:span text:style-name="T524">25</text:span><text:span text:style-name="T525">. Patiekdamas pradinio mai</text:span><text:span text:style-name="T526">tinimo kūdikių mišinius rinkai, maisto tvarkymo subjektas praneša apie tai Valstybinei maisto ir veterinarijos tarnybai [3.10].</text:span></text:p>
      <text:p text:style-name="P527"><text:span text:style-name="T528">26</text:span><text:span text:style-name="T529">. Informacijos apie pradinio maitinimo ir tolesnio maitinimo kūdikių mišinius pateikimo reikalavimai:</text:span></text:p>
      <text:p text:style-name="P530"><text:span text:style-name="T531">26.1</text:span><text:span text:style-name="T532">. pateikiama i</text:span><text:span text:style-name="T533">nformacija turi užtikrinti tinkamą kūdikių produktų vartojimą ir nenuteikti prieš kūdikių maitinimą motinos pienu (žindymą). Siekiant geriau apsaugoti kūdikių sveikatą, ženklinant, pristatant ar reklamuojant mišinius kūdikiams turi būti laikomasi Pasaulio<text:s/></text:span><text:span text:style-name="T534">sveikatos organizacijos ir Jungtinių Tautų vaikų fondo parengto ir trisdešimt ketvirtosios Pasaulio asamblėjos patvirtinto Tarptautinio motinos pieno pakaitalų rinkodaros kodekso, nustatančio, kokia turi būti motinos pieno pakaitalų ir dirbtiniam maitinimu</text:span><text:span text:style-name="T535">i skirtų gaminių rinkodara, ir apibrėžiančio įvairių<text:s/></text:span><text:soft-page-break/><text:span text:style-name="T536">visuomenės grupių, organizacijų bei Vyriausybės vaidmenį remiant ir skatinant kūdikių žindymą, principų;<text:s/></text:span></text:p>
      <text:p text:style-name="P537"><text:span text:style-name="T538">26.2</text:span><text:span text:style-name="T539">. pradinio maitinimo kūdikių mišinius leidžiama reklamuoti tik sveikatos priežiūros speci</text:span><text:span text:style-name="T540">alistams skirtuose leidiniuose bei mokslo publikacijose. Reklamuojant tokius mišinius turi būti laikomasi šios higienos normos 24.4–24.7 punktuose nurodytų reikalavimų ir pateikiama tik mokslo ir faktinė informacija. Tokia informacija neturi formuoti nuomo</text:span><text:span text:style-name="T541">nės, kad kūdikių maitinimas mišiniais prilygsta maitinimui motinos pienu ar yra pranašesnis;</text:span></text:p>
      <text:p text:style-name="P542"><text:span text:style-name="T543">26.3</text:span><text:span text:style-name="T544">. pradinio maitinimo kūdikių mišiniai pardavimo vietose neturi būti reklamuojami, dalijami jų pavyzdžiai ar kitokiomis priemonėmis skatinamas tiesioginis<text:s/></text:span><text:span text:style-name="T545">šių mišinių pardavimas vartotojui mažmeninės prekybos tinkluose, pavyzdžiui, specialiai juos eksponuojant, dalijant nuolaidų korteles, prizus, rengiant specialias pardavimo ir išpardavimo akcijas bei reklamos kampanijas;</text:span></text:p>
      <text:p text:style-name="P546"><text:span text:style-name="T547">26.4</text:span><text:span text:style-name="T548">. pradinio maitinimo kūdiki</text:span><text:span text:style-name="T549">ų mišinių gamintojai ir platintojai neturi tiesiogiai arba netiesiogiai per sveikatos apsaugos sistemą ar šios sistemos darbuotojus nemokamai ar mažomis kainomis teikti visuomenei, nėščiosioms, motinoms ar jų šeimų nariams šių produktų, jų pavyzdžių ar bet</text:span><text:span text:style-name="T550"><text:s/>kokių kitokių jų vartojimą skatinančių dovanų;</text:span></text:p>
      <text:p text:style-name="P551"><text:span text:style-name="T552">26.5</text:span><text:span text:style-name="T553">. šeimoms ir asmenims, dirbantiems kūdikių ir mažų vaikų maitinimo srityje, teikiama informacija apie kūdikių ir mažų vaikų maitinimą turi būti objektyvi ir išsami (įskaitant planavimą, tiekimą, apipa</text:span><text:span text:style-name="T554">vidalinimą, informacijos platinimą bei šių sričių kontrolę);</text:span></text:p>
      <text:p text:style-name="P555"><text:span text:style-name="T556">26.6</text:span><text:span text:style-name="T557">. informacinė ir mokomoji medžiaga apie kūdikių maitinimą, skirta nėščiosioms bei kūdikių ir mažų vaikų motinoms ir pateikta raštu, garso ar vaizdo forma, turi aiškiai informuoti apie:</text:span></text:p>
      <text:p text:style-name="P558"><text:span text:style-name="T559">26</text:span><text:span text:style-name="T560">.6.1</text:span><text:span text:style-name="T561">. maitinimo motinos pienu naudą ir privalumus;</text:span></text:p>
      <text:p text:style-name="P562"><text:span text:style-name="T563">26.6.2</text:span><text:span text:style-name="T564">. motinos mitybos reikšmę, pasiruošimą maitinti krūtimi bei maitinimą krūtimi;</text:span></text:p>
      <text:p text:style-name="P565"><text:span text:style-name="T566">26.6.3</text:span><text:span text:style-name="T567">. galimas dalinio dirbtinio maitinimo neigiamas pasekmes maitinant motinos pienu;</text:span></text:p>
      <text:p text:style-name="P568"><text:span text:style-name="T569">26.6.4</text:span><text:span text:style-name="T570">. sunkumus g</text:span><text:span text:style-name="T571">rįžtant prie maitinimo motinos pienu;</text:span></text:p>
      <text:p text:style-name="P572"><text:span text:style-name="T573">26.6.5</text:span><text:span text:style-name="T574">. jei reikia, pradinio maitinimo kūdikių mišinių tinkamą vartojimą;</text:span></text:p>
      <text:p text:style-name="P575"><text:span text:style-name="T576">26.7</text:span><text:span text:style-name="T577">. pateikiamoje informacinėje medžiagoje apie pradinio maitinimo kūdikių mišinių vartojimą turi būti įspėjama apie socialines ir fi</text:span><text:span text:style-name="T578">nansines tokio vartojimo pasekmes, apie pavojų sveikatai dėl netinkamo maisto ar netinkamų maitinimo būdų, ypač apie pavojų sveikatai dėl netinkamo pradinio maitinimo kūdikių mišinių vartojimo. Medžiagoje neturi būti jokių nuotraukų ar paveikslėlių, galinč</text:span><text:span text:style-name="T579">ių skatinti šių mišinių vartojimą;<text:s/></text:span></text:p>
      <text:p text:style-name="P580"><text:span text:style-name="T581">26.8</text:span><text:span text:style-name="T582">. kūdikių mišinių gamintojai ar platintojai gali dovanoti informacinio ar mokomojo pobūdžio dirbtiniam maitinimui skirtus gaminius ar literatūrą tik Sveikatos apsaugos ministerijos prašymu ir tik gavę raštišką jo</text:span><text:span text:style-name="T583">s sutikimą arba remdamiesi Sveikatos apsaugos ministerijos šiuo tikslu duotais nurodymais. Ant tokių priemonių ar literatūros gali būti nurodytas dovanojančios bendrovės pavadinimas ar logotipas, nenurodant pradinio maitinimo kūdikių mišinių patentuotų pre</text:span><text:span text:style-name="T584">kės ženklų, kurie gali būti platinami tik per sveikatos apsaugos sistemos institucijas;</text:span><text:s/></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text:span><text:span text:style-name="T590">. k. 2014-10782</text:span></text:p>
      <text:p text:style-name="Normal"/>
      <text:p text:style-name="P591"><text:span text:style-name="T592">26.9</text:span><text:span text:style-name="T593">. Įstaigos<text:s/></text:span><text:span text:style-name="T594">privalo užtikrinti, kad joms dovanotus ar parduotus pradinio maitinimo kūdikių mišinius, <text:s/>suvartotų ar gautų tik kūdikiai, kuriuos reikia maitinti šiais mišiniais, ir tik tiek laiko, kiek tokiems kūdikiams tai yra būtina</text:span><text:span text:style-name="T595">.</text:span></text:p>
      <text:p text:style-name="P596"/>
      <text:p text:style-name="P597"/>
      <text:p text:style-name="P598"><text:span text:style-name="T599">VI</text:span><text:span text:style-name="T600"><text:s/>SKYRIUS</text:span></text:p>
      <text:p text:style-name="P601"><text:span text:style-name="T602">PERDIRBTŲ GRŪDINIŲ MAISTO PRODUKTŲ IR MAISTO KŪDIKIAMS BEI MAŽIEMS VAIKAMS REIKALAVIMAI</text:span></text:p>
      <text:p text:style-name="P603"/>
      <text:p text:style-name="P604"><text:span text:style-name="T605">27</text:span><text:span text:style-name="T606">. Šiame skyriuje pateikti reikalavimai taikomi specialios mitybinės paskirties maisto produktams, kurie atitinka sveikų kūdikių ir mažų<text:s/></text:span><text:span text:style-name="T607">vaikų mitybos reikalavimus ir skirti vartoti<text:s/></text:span><text:soft-page-break/><text:span text:style-name="T608">atjunkomiems kūdikiams ir mažiems vaikams kaip papildomas maistas ir (arba) juos laipsniškai pratinant prie įprasto maisto.</text:span></text:p>
      <text:p text:style-name="P609"><text:span text:style-name="T610">28</text:span><text:span text:style-name="T611">.</text:span><text:span text:style-name="T612"><text:s/>P</text:span><text:span text:style-name="T613">erdirbti grūdiniai maisto produktai ir maistas kūdikiams bei mažiems vaikams</text:span><text:span text:style-name="T614"><text:s/></text:span><text:span text:style-name="T615">a</text:span><text:span text:style-name="T616">pima</text:span><text:span text:style-name="T617">:</text:span></text:p>
      <text:p text:style-name="P618"><text:span text:style-name="T619">28.1</text:span><text:span text:style-name="T620">. perdirbtus grūdinius maisto produktus, jų skiriamos keturios grupės:</text:span></text:p>
      <text:p text:style-name="P621"><text:span text:style-name="T622">28.1.1</text:span><text:span text:style-name="T623">. paprasti grūdiniai produktai, kurie yra sumaišyti ar maišomi su pienu ar kitais tinkamais maistiniais skysčiais;</text:span></text:p>
      <text:p text:style-name="P624"><text:span text:style-name="T625">28.1.2</text:span><text:span text:style-name="T626">. grūdiniai produktai, į kuriuos pridėta</text:span><text:span text:style-name="T627"><text:s/>baltymų ir kurie yra sumaišyti ar maišomi su vandeniu ar kitais baltymų neturinčiais skysčiais;</text:span></text:p>
      <text:p text:style-name="P628"><text:span text:style-name="T629">28.1.3</text:span><text:span text:style-name="T630">. makaronai, kurie vartojami išvirti vandenyje ar kituose tinkamuose skysčiuose;</text:span></text:p>
      <text:p text:style-name="P631"><text:span text:style-name="T632">28.1.4</text:span><text:span text:style-name="T633">. džiūvėsiai ir sausainiai, valgomi paprastai arba susmulk</text:span><text:span text:style-name="T634">inti, su vandeniu, pienu ar kitais tinkamais skysčiais;</text:span></text:p>
      <text:p text:style-name="P635"><text:span text:style-name="T636">28.2</text:span><text:span text:style-name="T637">. maistą kūdikiams ir mažiems vaikams (kitus maisto produktus, išskyrus perdirbtus grūdinius maisto produktus);</text:span></text:p>
      <text:p text:style-name="P638"><text:span text:style-name="T639">28.3</text:span><text:span text:style-name="T640">. šiame higienos normos skyriuje išdėstyti reikalavimai netaikomi maži</text:span><text:span text:style-name="T641">ems vaikams skirtam pienui;</text:span></text:p>
      <text:p text:style-name="P642"><text:span text:style-name="T643">28.4</text:span><text:span text:style-name="T644">. šios higienos normos 28.1 ir 28.2 papunkčiuose nurodyti maisto produktai tiekiami<text:s/></text:span><text:span text:style-name="T645">rinkai tik tada, jeigu jie atitinka šiame higienos normos skyriuje nustatytus reikalavimus.</text:span><text:s/></text:p>
      <text:p text:style-name="P646">Punkto pakeitimai:</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Normal"/>
      <text:p text:style-name="P651"><text:span text:style-name="T652">29</text:span><text:span text:style-name="T653">. Sudėties reikalavimai:</text:span></text:p>
      <text:p text:style-name="P654"><text:span text:style-name="T655">29.1</text:span><text:span text:style-name="T656">. perdirbti grūdiniai produktai ir maistas kūdikiams ir mažiems vaikams turi<text:s/></text:span><text:span text:style-name="T657">būti gaminami iš komponentų, kurių tinkamumas specialiai kūdikių ir mažų vaikų mitybai buvo nustatytas remiantis visuotinai pripažintais moksliniais duomenimis;</text:span></text:p>
      <text:p text:style-name="P658"><text:span text:style-name="T659">29.2</text:span><text:span text:style-name="T660">. perdirbtų grūdinių maisto produktų kūdikiams ir mažiems vaikams sudėtis turi atitikti</text:span><text:span text:style-name="T661"><text:s/>šios higienos normos 6 priede nurodytus reikalavimus;</text:span></text:p>
      <text:p text:style-name="P662"><text:span text:style-name="T663">29.3</text:span><text:span text:style-name="T664">. maisto kūdikiams ir mažiems vaikams sudėtis turi atitikti šios higienos normos 7 priede nurodytus reikalavimus;</text:span></text:p>
      <text:p text:style-name="P665"><text:span text:style-name="T666">29.4</text:span><text:span text:style-name="T667">. į gaminamus perdirbtus grūdinius maisto produktus bei maistą kūdikiam</text:span><text:span text:style-name="T668">s ir mažiems vaikams galima pridėti tik šios higienos normos 9 priede nurodytų maistinių medžiagų;<text:s/></text:span></text:p>
      <text:p text:style-name="P669"><text:span text:style-name="T670">29.5</text:span><text:span text:style-name="T671">. perdirbtuose grūdiniuose maisto produktuose bei maiste kūdikiams ir mažiems vaikams neturi būti jokių medžiagų tokiais kiekiais, kurie galėtų kelti pavojų kūdikių ar mažų vaikų sveikatai.<text:s/></text:span></text:p>
      <text:p text:style-name="P672"><text:span text:style-name="T673">30</text:span><text:span text:style-name="T674">. Ženklinimo reikalavimai:</text:span></text:p>
      <text:p text:style-name="P675"><text:span text:style-name="T676">30.1</text:span><text:span text:style-name="T677">. ženklinant perdirbtus<text:s/></text:span><text:span text:style-name="T678">grūdinius maisto produktus turi būti nurodyta:</text:span></text:p>
      <text:p text:style-name="P679"><text:span text:style-name="T680">30.1.1</text:span><text:span text:style-name="T681">. nuo kokio amžiaus (ne mažiau kaip nuo 4 mėn.) toks produktas tinkamas vartoti, atsižvelgiant į jo sudėtį, struktūrą ar kitas specifines savybes. Ant produktų, rekomenduojamų vartoti nuo 4 mėn. amžiau</text:span><text:span text:style-name="T682">s, gali būti nurodyta, kad jie tinka vartoti nuo šio amžiaus, nebent nepriklausomi asmenys, turintys gydytojo, mitybos specialisto ar vaistininko kvalifikaciją, arba kiti už motinos ir kūdikio priežiūrą atsakingi darbuotojai patartų kitaip;</text:span></text:p>
      <text:p text:style-name="P683"><text:span text:style-name="T684">30.1.2</text:span><text:span text:style-name="T685">. jei</text:span><text:span text:style-name="T686">gu produktas skirtas vartoti mažesniems nei 6 mėn. kūdikiams, turi būti parašyta, ar produkte yra glitimo;</text:span></text:p>
      <text:p text:style-name="P687"><text:span text:style-name="T688">30.1.3</text:span><text:span text:style-name="T689">. produkto energinė vertė, išreikšta kJ ir kcal, bei baltymų, angliavandenių ir riebalų kiekis (skaičiais), esantis 100 g ar 100 ml produkt</text:span><text:span text:style-name="T690">o, ir, jei reikia, rekomenduojamame suvartoti produkto kiekyje;</text:span></text:p>
      <text:p text:style-name="P691"><text:span text:style-name="T692">30.1.4</text:span><text:span text:style-name="T693">. vidutinis kiekvienos mineralinės medžiagos ir kiekvieno vitamino kiekis (skaičiais), esantis 100 g ar 100 ml produkto ir (jei reikia) rekomenduojamame suvartoti produkto kiekyje;<text:s/></text:span></text:p>
      <text:p text:style-name="P694"><text:span text:style-name="T695">30.1.5</text:span><text:span text:style-name="T696">. tinkamo paruošimo instrukcijos ir jų laikymosi svarba;<text:s/></text:span></text:p>
      <text:p text:style-name="P697"><text:span text:style-name="T698">30.2</text:span><text:span text:style-name="T699">. ženklinant perdirbtus grūdinius maisto produktus ir maistą kūdikiams bei mažiems vaikams:<text:s/></text:span></text:p>
      <text:p text:style-name="P700"><text:span text:style-name="T701">30.2.1</text:span><text:span text:style-name="T702">. gali būti nurodyta 9 priede nurodytų maistinių medžiagų vidutinis kiekis (s</text:span><text:span text:style-name="T703">kaičiais) 100 g ar 100 ml produkto ir (jei reikia) rekomenduojamame suvartoti produkto kiekyje, jeigu tai nebuvo nurodyta pagal 28.1.4 papunkčio nuostatas;</text:span><text:s/></text:p>
      <text:soft-page-break/>
      <text:p text:style-name="P704">Punkto pakeitimai:</text:p>
      <text:p text:style-name="P705"><text:span text:style-name="T706">Nr.<text:s/></text:span><text:a xlink:href="https://www.e-tar.lt/portal/legalAct.html?documentId=22cbc250d40611e68d79c2033f194657" office:target-frame-name="_top" xlink:show="replace"><text:span text:style-name="T707">V-16</text:span></text:a><text:span text:style-name="T708">, 2017-01-05, paskelbta TAR 2017-01-09, i. k. 2017-00608</text:span></text:p>
      <text:p text:style-name="Normal"/>
      <text:p text:style-name="P709"><text:span text:style-name="T710">30.2.2</text:span><text:span text:style-name="T711">.<text:s/></text:span><text:span text:style-name="T712">be informacijos skaičiais, gali būti pateikta informacija apie vitaminus ir mineraline</text:span><text:span text:style-name="T713">s medžiagas, išreikšta šios higienos normos 11 priede nurodomų verčių procentais 100 g ar 100 ml parduodamo produkto ir (jei reikia) rekomenduojamame suvartoti produkto kiekyje, bet tik tuo atveju, jei medžiagų koncentracija sudaro bent 15 proc. nurodomos<text:s/></text:span><text:span text:style-name="T714">vertės.<text:s/></text:span></text:p>
      <text:p text:style-name="P715"/>
      <text:p text:style-name="P716"><text:span text:style-name="T717">VII</text:span><text:span text:style-name="T718"><text:s/>SKYRIUS</text:span></text:p>
      <text:p text:style-name="P719"><text:span text:style-name="T720">MAISTO PRODUKTŲ, SKIRTŲ SUMAŽINTO ENERGIJOS KIEKIO DIETOMS SVORIUI MAŽINTI, REIKALAVIMAI</text:span></text:p>
      <text:p text:style-name="P721"/>
      <text:p text:style-name="P722"><text:span text:style-name="T723">31</text:span><text:span text:style-name="T724">. Prie specialios mitybinės paskirties maisto produktų, skirtų sumažinto energijos kiekio dietoms svoriui mažinti, priskiriami t</text:span><text:span text:style-name="T725">okie maisto produktai, kurie yra specialiai sukurti taip, kad galėtų pakeisti visą ar dalį paros maisto raciono, jeigu vartojami pagal gamintojo instrukcijas. Skiriamos dvi šių produktų rūšys:</text:span></text:p>
      <text:p text:style-name="P726"><text:span text:style-name="T727">31.1</text:span><text:span text:style-name="T728">. produktai, pakeičiantys visą paros maisto racioną;</text:span></text:p>
      <text:p text:style-name="P729"><text:span text:style-name="T730">31</text:span><text:span text:style-name="T731">.2</text:span><text:span text:style-name="T732">. produktai, pakeičiantys vieną ar daugiau valgymų per parą.</text:span></text:p>
      <text:p text:style-name="P733"><text:span text:style-name="T734">32</text:span><text:span text:style-name="T735">. Lietuvos Respublikos rinkoje maisto produktais, nurodytais šios higienos normos 31 punkte, leidžiama prekiauti tik tada, jei jie atitinka šios higienos normos reikalavimus. Šis reik</text:span><text:span text:style-name="T736">alavimas netaikomas produktams, kurių energinė vertė mažesnė nei nurodyta 12 priede.</text:span><text:s/></text:p>
      <text:p text:style-name="P737">Punkto pakeitimai:</text:p>
      <text:p text:style-name="P738"><text:span text:style-name="T739">Nr.<text:s/></text:span><text:a xlink:href="https://www.e-tar.lt/portal/legalAct.html?documentId=22cbc250d40611e68d79c2033f194657" office:target-frame-name="_top" xlink:show="replace"><text:span text:style-name="T740">V-16</text:span></text:a><text:span text:style-name="T741">, 2017-01-05, paskelbta TAR 2017-01-09, i. k.</text:span><text:span text:style-name="T742"><text:s/>2017-00608</text:span></text:p>
      <text:p text:style-name="Normal"/>
      <text:p text:style-name="P743"><text:span text:style-name="T744">33.</text:span><text:span text:style-name="T745"><text:s/>Neteko galios nuo 2017-01-10</text:span></text:p>
      <text:p text:style-name="P746">Punkto naikinimas:</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P751">Punkto pakeitimai:</text:p>
      <text:p text:style-name="P752"><text:span text:style-name="T753">Nr.<text:s/></text:span><text:a xlink:href="https://www.e-tar.lt/portal/legalAct.html?documentId=e6267550194711e4b542dec0b12e28b0" office:target-frame-name="_top" xlink:show="replace"><text:span text:style-name="T754">V-839</text:span></text:a><text:span text:style-name="T755">, 2014-07-29, paskelbta TAR 2014-08-01, i. k. 2014-10782</text:span></text:p>
      <text:p text:style-name="Normal"/>
      <text:p text:style-name="P756"><text:span text:style-name="T757">34</text:span><text:span text:style-name="T758">. Sudėties reikalavimai:</text:span></text:p>
      <text:p text:style-name="P759"><text:span text:style-name="T760">34.1</text:span><text:span text:style-name="T761">. specialios mitybinės paskirties maisto produktų, skirtų su</text:span><text:span text:style-name="T762">mažinto energijos kiekio dietoms svoriui mažinti, sudėtis turi atitikti šios higienos normos 12 priede nurodytus reikalavimus;</text:span></text:p>
      <text:p text:style-name="P763"><text:span text:style-name="T764">34.2</text:span><text:span text:style-name="T765">. visos atskiros specialios mitybinės paskirties maisto produkto, skirto sumažinto energijos kiekio dietoms svoriui mažin</text:span><text:span text:style-name="T766">ti, priskirtino prie šios higienos normos 31.1 papunktyje nurodytos grupės, dalys turi būti parduodamos vienoje pakuotėje.</text:span><text:s/></text:p>
      <text:p text:style-name="P767">Punkto pakeitimai:</text:p>
      <text:p text:style-name="P768"><text:span text:style-name="T769">Nr.<text:s/></text:span><text:a xlink:href="https://www.e-tar.lt/portal/legalAct.html?documentId=22cbc250d40611e68d79c2033f194657" office:target-frame-name="_top" xlink:show="replace"><text:span text:style-name="T770">V-16</text:span></text:a><text:span text:style-name="T771">, 2017-</text:span><text:span text:style-name="T772">01-05, paskelbta TAR 2017-01-09, i. k. 2017-00608</text:span></text:p>
      <text:p text:style-name="Normal"/>
      <text:p text:style-name="P773"><text:span text:style-name="T774">35</text:span><text:span text:style-name="T775">. Ženklinimo reikalavimai:</text:span></text:p>
      <text:p text:style-name="P776"><text:span text:style-name="T777">35.1</text:span><text:span text:style-name="T778">. specialios mitybinės paskirties produktai, skirti sumažinto energijos kiekio dietoms svoriui mažinti, <text:s/>parduodami tokiais pavadinimais: „Viso paros raciono pakait</text:span><text:span text:style-name="T779">alas svoriui kontroliuoti“ arba „Vieno valgymo pakaitalas svoriui kontroliuoti“;<text:s/></text:span></text:p>
      <text:p text:style-name="P780"><text:span text:style-name="T781">35.2</text:span><text:span text:style-name="T782">. ženklinant specialios mitybinės paskirties maisto produktus, skirtus sumažinto energijos kiekio dietoms svoriui mažinti, be teisės akto [3.14] 13 punkte nurodytos i</text:span><text:span text:style-name="T783">nformacijos, privaloma nurodyti:</text:span></text:p>
      <text:p text:style-name="P784"><text:span text:style-name="T785">35.2.1</text:span><text:span text:style-name="T786">. produkto energinę vertę, išreikštą kJ ir kcal, bei baltymų, angliavandenių ir riebalų kiekį, išreikštą skaičiais, nurodytame paruoštame siūlomame vartoti produkto kiekyje;</text:span></text:p>
      <text:p text:style-name="P787"><text:span text:style-name="T788">35.2.2</text:span><text:span text:style-name="T789">. vidutinį kiekvienos<text:s/></text:span><text:span text:style-name="T790">mineralinės medžiagos ir kiekvieno vitamino, kurių reikalavimai nurodyti šios higienos normos 12 priede, kiekį (skaičiais) nurodytame paruoštame siūlomame vartoti produkto kiekyje. Informacija apie produkte esančius vitaminus ir mineralus, nurodytus 12 pri</text:span><text:span text:style-name="T791">ede, taip pat turi būti pateikta procentais, apskaičiuojant, kokį procentą nurodomas kiekis vitaminų ir mineralų sudaro nuo nustatytos rekomenduojamos paros normos, nurodytos teisės akto [3.14] 4 priede;</text:span></text:p>
      <text:p text:style-name="P792"><text:span text:style-name="T793">35.2.3</text:span><text:span text:style-name="T794">. jei reikia, tinkamo paruošimo instrukcij</text:span><text:span text:style-name="T795">as ir šių instrukcijų laikymosi svarbą;</text:span></text:p>
      <text:p text:style-name="P796"><text:span text:style-name="T797">35.2.4</text:span><text:span text:style-name="T798">. jeigu pagal gamintojo instrukciją vartojant produktą poliolių gaunama daugiau kaip 20 g per dieną, turi būti nurodyta, kad maisto produktas gali turėti vidurius laisvinantį poveikį;</text:span></text:p>
      <text:p text:style-name="P799"><text:span text:style-name="T800">35.2.5</text:span><text:span text:style-name="T801">. reikiamo k</text:span><text:span text:style-name="T802">asdieninio skysčių kiekio suvartojimo svarbą;</text:span></text:p>
      <text:p text:style-name="P803"><text:span text:style-name="T804">35.2.6</text:span><text:span text:style-name="T805">. kad produktai, pakeičiantys visą paros maisto racioną, turi pakankamą reikiamų kasdien suvartoti maistinių medžiagų kiekį ir kad be gydytojo konsultacijos jų vartoti negalima ilgiau kaip tris savait</text:span><text:span text:style-name="T806">es;</text:span></text:p>
      <text:p text:style-name="P807"><text:span text:style-name="T808">35.2.7</text:span><text:span text:style-name="T809">. kad produktai, pakeičiantys dalį paros maisto raciono, yra naudingi tik tada, kai jie vartojami kaip dalis sumažinto energijos kiekio dietos, o kitą paros raciono dalį būtinai turėtų sudaryti kiti maisto produktai;<text:s/></text:span></text:p>
      <text:p text:style-name="P810"><text:span text:style-name="T811">35.3</text:span><text:span text:style-name="T812">. ženklinant,<text:s/></text:span><text:span text:style-name="T813">pristatant ir reklamuojant tokius produktus draudžiama nurodyti, kiek svorio galima prarasti juos vartojant.<text:s/></text:span></text:p>
      <text:p text:style-name="P814"/>
      <text:p text:style-name="P815"><text:span text:style-name="T816">VIII</text:span><text:span text:style-name="T817"><text:s/>SKYRIUS</text:span></text:p>
      <text:p text:style-name="P818"><text:span text:style-name="T819">SPECIALIOS MEDICININĖS PASKIRTIES MAISTO PRODUKTŲ REIKALAVIMAI</text:span></text:p>
      <text:p text:style-name="P820"/>
      <text:p text:style-name="P821"><text:span text:style-name="T822">36</text:span><text:span text:style-name="T823">. Specialios medicininės paskirties maisto produktai<text:s/></text:span><text:span text:style-name="T824">skirstomas į šias tris grupes:</text:span></text:p>
      <text:p text:style-name="P825"><text:span text:style-name="T826">36.1</text:span><text:span text:style-name="T827">. visaverčiai standartinės maistinės sudėties maisto produktai, vartojami pagal gamintojo instrukcijas, galintys būti vieninteliu asmenų, kuriems jie skirti, mitybos šaltiniu;</text:span></text:p>
      <text:p text:style-name="P828"><text:span text:style-name="T829">36.2</text:span><text:span text:style-name="T830">. visaverčiai maisto produktai, kur</text:span><text:span text:style-name="T831">ių maistinė sudėtis yra pritaikyta asmenims, sergantiems tam tikra liga ar esantiems tam tikros sveikatos būklės, ir kurie, vartojant juos pagal gamintojo instrukcijas, gali būti vienintelis asmenų, kuriems jie skirti, mitybos šaltinis;</text:span></text:p>
      <text:p text:style-name="P832"><text:span text:style-name="T833">36.3</text:span><text:span text:style-name="T834">. nevisaver</text:span><text:span text:style-name="T835">čiai maisto produktai, kurių maistinė sudėtis yra standartinė arba pritaikyta asmenims, sergantiems tam tikra liga ar esantiems tam tikros sveikatos būklės, ir kurie negali būti vienintelis asmenų, kuriems jie skirti, mitybos šaltinis;</text:span></text:p>
      <text:p text:style-name="P836"><text:span text:style-name="T837">37</text:span><text:span text:style-name="T838">. maisto pro</text:span><text:span text:style-name="T839">duktai, apibūdinti šios higienos normos 36.1 ir 36.2 punktuose, gali būti vartojami kaip daliniai pacientų maisto pakaitalai arba kaip mitybos priedai;</text:span></text:p>
      <text:p text:style-name="P840"><text:span text:style-name="T841">38</text:span><text:span text:style-name="T842">. maisto tvarkymo subjektas, tiekiantis Lietuvos Respublikos rinkai specialios medicininės paskirt</text:span><text:span text:style-name="T843">ies maisto produktus, praneša apie tai Valstybinei maisto ir veterinarijos tarnybai [3.10];</text:span></text:p>
      <text:p text:style-name="P844"><text:span text:style-name="T845">39</text:span><text:span text:style-name="T846">. draudžiama prekiauti specialios medicininės paskirties maisto produktais, jei jie neatitinka šiame higienos normos skyriuje pateiktų sudėties ir ženklinimo<text:s/></text:span><text:span text:style-name="T847">reikalavimų ir apie jo patiekimą rinkai nepranešta Valstybinei ir maisto veterinarijos tarnybai [3.10].</text:span></text:p>
      <text:p text:style-name="P848"><text:span text:style-name="T849">40</text:span><text:span text:style-name="T850">. Sudėties reikalavimai:</text:span></text:p>
      <text:p text:style-name="P851"><text:span text:style-name="T852">40.1</text:span><text:span text:style-name="T853">. specialios medicininės paskirties maisto produktų sudėtis turi atitikti gydymo ir sveikos mitybos principus. Jų<text:s/></text:span><text:span text:style-name="T854">vartojimas pagal gamintojo nurodymus turi būti saugus, naudingas ir veiksmingas, atitinkantis asmenų, kuriems jie skirti, mitybos poreikius, ir tai turi būti pagrįsta visuotinai pripažintais moksliniais duomenimis;</text:span></text:p>
      <text:p text:style-name="P855"><text:span text:style-name="T856">40.2</text:span><text:span text:style-name="T857">. specialios medicininės paskirti</text:span><text:span text:style-name="T858">es maisto produktai turi atitikti šios higienos normos 14 priede nurodytą sudėtį.</text:span></text:p>
      <text:p text:style-name="P859"><text:span text:style-name="T860">41</text:span><text:span text:style-name="T861">. Ženklinimo reikalavimai:</text:span></text:p>
      <text:p text:style-name="P862"><text:span text:style-name="T863">41.1</text:span><text:span text:style-name="T864">. parduodamų specialios medicininės paskirties maisto produktų pavadinime turi būti parašyta „specialios medicininės paskirties maist</text:span><text:span text:style-name="T865">o produktai“;</text:span></text:p>
      <text:p text:style-name="P866"><text:span text:style-name="T867">41.2</text:span><text:span text:style-name="T868">. ženklinant specialios medicininės paskirties maisto produktus nurodoma ši informacija:</text:span></text:p>
      <text:p text:style-name="P869"><text:span text:style-name="T870">41.2.1</text:span><text:span text:style-name="T871">. produkto energinė vertė kJ bei kcal ir baltymų, angliavandenių bei riebalų kiekis, išreikštas skaičiais 100 g arba 100 ml parduodamo pr</text:span><text:span text:style-name="T872">odukto, o tam tikrais atvejais – 100 g arba 100 ml produkto, paruošto vartoti taip, kaip nurodyta gamintojo instrukcijose. Be to, ši informacija gali būti nurodyta apie kiekvieną etiketėje pažymėtą dalį arba porciją, jeigu nurodytas pakuotėje esantis porci</text:span><text:span text:style-name="T873">jų skaičius;</text:span></text:p>
      <text:p text:style-name="P874"><text:span text:style-name="T875">41.2.2</text:span><text:span text:style-name="T876">. produkte esantis vidutinis kiekvienos mineralinės medžiagos ir kiekvieno vitamino, nurodytų šios higienos normos 14 priede, kiekis, išreikštas skaičiais 100 g arba 100 ml produkto, o<text:s/></text:span><text:soft-page-break/><text:span text:style-name="T877">tam tikrais atvejais – 100 g arba 100 ml produkt</text:span><text:span text:style-name="T878">o, paruošto vartoti taip, kaip nurodyta gamintojo instrukcijose. Be to, ši informacija gali būti nurodyta apie kiekvieną etiketėje pažymėtą dalį arba porciją, jeigu nurodytas pakuotėje esantis porcijų skaičius;</text:span></text:p>
      <text:p text:style-name="P879"><text:span text:style-name="T880">41.2.3</text:span><text:span text:style-name="T881">. pasirinktinai baltymų, angliavand</text:span><text:span text:style-name="T882">enių bei riebalų sudėtinių dalių kiekis ir (ar) kitų maisto medžiagų ir jų sudėtinių dalių, kurias būtina paskelbti dėl tinkamo produkto vartojimo, kiekis, išreikštas skaičiais 100 g arba 100 ml parduodamo produkto, o tam tikrais atvejais – 100 g arba 100<text:s/></text:span><text:span text:style-name="T883">ml produkto, paruošto vartoti taip, kaip nurodyta gamintojų instrukcijose. Be to, ši informacija gali būti nurodyta apie kiekvieną etiketėje pažymėtą dalį arba porciją, jeigu nurodytas pakuotėje esantis porcijų skaičius;</text:span></text:p>
      <text:p text:style-name="P884"><text:span text:style-name="T885">41.2.4</text:span><text:span text:style-name="T886">. jei reikia, informacija</text:span><text:span text:style-name="T887"><text:s/>apie produkto osmoliarumą arba osmolingumą;</text:span></text:p>
      <text:p text:style-name="P888"><text:span text:style-name="T889">41.2.5</text:span><text:span text:style-name="T890">. informacija apie produkte esančių baltymų ir (ar) baltymų hidrolizatų kilmę bei pobūdį;</text:span></text:p>
      <text:p text:style-name="P891"><text:span text:style-name="T892">41.3</text:span><text:span text:style-name="T893">. ženklinant taip pat pateikiama ši informacija, prieš kurią įrašomi žodžiai „svarbi pastaba“ ar pana</text:span><text:span text:style-name="T894">šūs žodžiai:</text:span></text:p>
      <text:p text:style-name="P895"><text:span text:style-name="T896">41.3.1</text:span><text:span text:style-name="T897">. teiginys, kad produktas turi būti vartojamas prižiūrint medikams;</text:span></text:p>
      <text:p text:style-name="P898"><text:span text:style-name="T899">41.3.2</text:span><text:span text:style-name="T900">. teiginys apie tai, ar produktas gali būti vienintelis mitybos šaltinis;</text:span></text:p>
      <text:p text:style-name="P901"><text:span text:style-name="T902">41.3.3</text:span><text:span text:style-name="T903">. jei reikia, teiginys, kad produktas yra skirtas konkretaus amžiaus grup</text:span><text:span text:style-name="T904">ei;</text:span></text:p>
      <text:p text:style-name="P905"><text:span text:style-name="T906">41.3.4</text:span><text:span text:style-name="T907">. jei reikia, teiginys, kad produktas yra pavojingas sveikatai, jei jį vartoja asmenys, kurie yra sveiki (neserga ligomis ar nėra tos sveikatos būklės, kuri atitiktų šio produkto paskirtį);<text:s/></text:span></text:p>
      <text:p text:style-name="P908"><text:span text:style-name="T909">41.4</text:span><text:span text:style-name="T910">. ženklinant taip pat turi būti užrašyta:</text:span></text:p>
      <text:p text:style-name="P911"><text:span text:style-name="T912">41.4.1</text:span><text:span text:style-name="T913">. teiginys „Tik mitybos reguliavimui esant ……….“ (vietoj taškų nurodomos ligos, ar sveikatos būklė, kurių atveju skiriamas atitinkamas produktas);</text:span></text:p>
      <text:p text:style-name="P914"><text:span text:style-name="T915">41.4.2</text:span><text:span text:style-name="T916">. jei reikia, teiginys apie atitinkamas vartojimo atsargumo priemones ir<text:s/></text:span><text:span text:style-name="T917">kontraindikacijas;</text:span></text:p>
      <text:p text:style-name="P918"><text:span text:style-name="T919">41.4.3</text:span><text:span text:style-name="T920">. produkto savybių ir (ar) charakteristikų, kurios daro jį naudingą ypač dėl galimo maistingųjų medžiagų kiekio padidinimo, sumažinimo, visiško jų pašalinimo arba kitokių pakeitimų, aprašymas ir produkto vartojimo pagrindimas;</text:span></text:p>
      <text:p text:style-name="P921"><text:span text:style-name="T922">41.4.4</text:span><text:span text:style-name="T923">. jei reikia – įspėjimas, kad produktas nėra skirtas vartoti parenteraliniu būdu;</text:span></text:p>
      <text:p text:style-name="P924"><text:span text:style-name="T925">41.5</text:span><text:span text:style-name="T926">. jei reikia, ženklinant nurodoma, kaip produktas turi būti tinkamai paruoštas, vartojamas ir laikomas.</text:span></text:p>
      <text:p text:style-name="P927"><text:span text:style-name="T928">__________________</text:span></text:p>
      <text:p text:style-name="P929">Priedo pakeitimai:</text:p>
      <text:p text:style-name="P930"><text:span text:style-name="T931">Nr.<text:s/></text:span><text:a xlink:href="https://www.e-tar.lt/portal/legalAct.html?documentId=5d3e19b0957511e3bdd0a9c9ad8ce1bf" office:target-frame-name="_top" xlink:show="replace"><text:span text:style-name="T932">V-226</text:span></text:a><text:span text:style-name="T933">, 2014-02-12, paskelbta TAR 2014-02-14, i. k. 2014-01535</text:span></text:p>
      <text:p text:style-name="Normal"/>
      <text:p text:style-name="P934"><text:span text:style-name="T935">Priedas.</text:span><text:span text:style-name="T936"><text:s/>Neteko galios nuo 2012-07-11</text:span></text:p>
      <text:p text:style-name="P937">Priedo naikinimas:</text:p>
      <text:p text:style-name="P938"><text:span text:style-name="T939">Nr.<text:s/></text:span><text:a xlink:href="https://www.e-tar.lt/portal/legalAct.html?documentId=TAR.435D1E94EE99" office:target-frame-name="_top" xlink:show="replace"><text:span text:style-name="T940">V-660</text:span></text:a><text:span text:style-name="T941">, 2012-06-29, Žin. 2012, Nr. 80-4200 (2012-07-10), i. k. 1122250ISAK000V-660</text:span></text:p>
      <text:p text:style-name="P942">Priedo pakeitimai:</text:p>
      <text:p text:style-name="P943"><text:span text:style-name="T944">Nr.<text:s/></text:span><text:a xlink:href="https://www.e-tar.lt/portal/legalAct.html?documentId=TAR.29AB5978BC28" office:target-frame-name="_top" xlink:show="replace"><text:span text:style-name="T945">V-1013</text:span></text:a><text:span text:style-name="T946">, 2006-11-28,</text:span><text:span text:style-name="T947"><text:s/>Žin., 2006, Nr. 132-5019 (2006-12-05), i. k. 1062250ISAK00V-1013</text:span></text:p>
      <text:p text:style-name="P948"><text:span text:style-name="T949">Nr.<text:s/></text:span><text:a xlink:href="https://www.e-tar.lt/portal/legalAct.html?documentId=TAR.83AAE46B3733" office:target-frame-name="_top" xlink:show="replace"><text:span text:style-name="T950">V-1069</text:span></text:a><text:span text:style-name="T951">, 2007-12-22, Žin., 2007, Nr. 140-5767 (2007-12-29), i. k. 1072250ISAK00V-1069</text:span></text:p>
      <text:p text:style-name="Normal"/>
      <text:soft-page-break/>
      <text:p text:style-name="P952">Lietuvos higienos normos HN 107:2013</text:p>
      <text:p text:style-name="P958">„Specialios mitybinės paskirties maisto produktai“</text:p>
      <text:p text:style-name="P959">1 priedas</text:p>
      <text:p text:style-name="P960"/>
      <text:p text:style-name="P961"/>
      <text:p text:style-name="P962">PAGRINDINIAI PRADINIO MAITINIMO KŪDIKIŲ MIŠINIŲ, PARUOŠTŲ PAGAL GAMINTOJO NURODYMUS, SUDĖTIES REIKALAVIMAI<text:s/></text:p>
      <text:p text:style-name="P963"/>
      <text:p text:style-name="P964"><text:span text:style-name="T965">1</text:span><text:span text:style-name="T966">. Paruošto vartoti<text:s/></text:span><text:span text:style-name="T967">pradinio maitinimo mišinio (100 ml) energinė vertė, kJ arba kcal:</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Mažiausia vertė</text:p>
          </table:table-cell>
          <table:table-cell table:style-name="TableCell974">
            <text:p text:style-name="P975">Didžiausia vertė</text:p>
          </table:table-cell>
        </table:table-row>
        <table:table-row table:style-name="TableRow976">
          <table:table-cell table:style-name="TableCell977">
            <text:p text:style-name="P978">250 kJ/100 ml</text:p>
          </table:table-cell>
          <table:table-cell table:style-name="TableCell979">
            <text:p text:style-name="P980">295 kJ/100 ml</text:p>
          </table:table-cell>
        </table:table-row>
        <table:table-row table:style-name="TableRow981">
          <table:table-cell table:style-name="TableCell982">
            <text:p text:style-name="P983">(60 kcal/100 ml)</text:p>
          </table:table-cell>
          <table:table-cell table:style-name="TableCell984">
            <text:p text:style-name="P985">(70 kcal/100 ml)</text:p>
          </table:table-cell>
        </table:table-row>
      </table:table>
      <text:p text:style-name="P986"/>
      <text:p text:style-name="P987"><text:span text:style-name="T988">2</text:span><text:span text:style-name="T989">.</text:span><text:span text:style-name="T990"><text:s/>Baltymų</text:span><text:span text:style-name="T991"><text:s/>kiekis apskaičiuojamas pagal šią formulę: baltymų kiekis = azoto kiekis x 6,</text:span><text:span text:style-name="T992">25. Pradinio maitinimo kūdikių mišiniuose baltymų kiekis</text:span><text:span text:style-name="T993"><text:s/></text:span><text:span text:style-name="T994">gali būti:<text:s/></text:span></text:p>
      <text:p text:style-name="P995"><text:span text:style-name="T996">2.1</text:span><text:span text:style-name="T997">. iš karvės arba ožkos pieno baltymų gaminamuose pradinio maitinimo kūdikių mišiniuose:</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Mažiausias kiekis<text:s/></text:span><text:span text:style-name="T1005">1</text:span></text:p>
          </table:table-cell>
          <table:table-cell table:style-name="TableCell1006">
            <text:p text:style-name="P1007">Didžiausias kiekis</text:p>
          </table:table-cell>
        </table:table-row>
        <table:table-row table:style-name="TableRow1008">
          <table:table-cell table:style-name="TableCell1009">
            <text:p text:style-name="P1010">0,45 g/100 kJ</text:p>
          </table:table-cell>
          <table:table-cell table:style-name="TableCell1011">
            <text:p text:style-name="P1012">0,7 g/100 kJ</text:p>
          </table:table-cell>
        </table:table-row>
        <table:table-row table:style-name="TableRow1013">
          <table:table-cell table:style-name="TableCell1014">
            <text:p text:style-name="P1015">(1,8 g/100 kcal)</text:p>
          </table:table-cell>
          <table:table-cell table:style-name="TableCell1016">
            <text:p text:style-name="P1017">(3 g/100<text:s/>kcal)</text:p>
          </table:table-cell>
        </table:table-row>
        <table:table-row table:style-name="TableRow1018">
          <table:table-cell table:style-name="TableCell1019" table:number-columns-spanned="2">
            <text:p text:style-name="P1020"><text:span text:style-name="T1021">1<text:s/></text:span><text:span text:style-name="T1022">Iš karvės arba ožkos pieno baltymų gaminami pradinio maitinimo kūdikių mišiniai, kuriuose baltymų kiekis yra nuo mažiausio iki 0,5 g/100 kJ (2 g/100 kcal), turi atitikti šios higienos normos 23.6 punkte nustatytus reikalavimus.</text:span></text:p>
          </table:table-cell>
          <table:covered-table-cell/>
        </table:table-row>
      </table:table>
      <text:p text:style-name="P1023"/>
      <text:p text:style-name="P1024"><text:span text:style-name="T1025">2.1.1</text:span><text:span text:style-name="T1026">.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27"><text:span text:style-name="T1028">2.1</text:span><text:span text:style-name="T1029">.2</text:span><text:span text:style-name="T1030">. metionino ir cistino kiekis gali būti sudedamas, jeigu metionino ir cistino santykis yra ne didesnis nei 2, o fenilalanino ir tirozino kiekis gali būti sudedamas, jeigu tirozino ir fenilalanino santykis yra ne didesnis nei 2;<text:s/></text:span></text:p>
      <text:p text:style-name="P1031"><text:span text:style-name="T1032">2.1.3</text:span><text:span text:style-name="T1033">. metionino ir</text:span><text:span text:style-name="T1034"><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35">r atlikimo;</text:span></text:p>
      <text:p text:style-name="P1036"><text:span text:style-name="T1037">2.2</text:span><text:span text:style-name="T1038">. baltymų kiekis g/100 kJ arba g/100 kcal iš baltymų hidrolizatų gaminamuose pradinio maitinimo kūdikių mišiniuose:</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Mažiausias kiekis<text:s/></text:span><text:span text:style-name="T1046">1</text:span></text:p>
          </table:table-cell>
          <table:table-cell table:style-name="TableCell1047">
            <text:p text:style-name="P1048">Didžiausias kiekis</text:p>
          </table:table-cell>
        </table:table-row>
        <table:table-row table:style-name="TableRow1049">
          <table:table-cell table:style-name="TableCell1050">
            <text:p text:style-name="P1051">0,45 g/100 kJ</text:p>
          </table:table-cell>
          <table:table-cell table:style-name="TableCell1052">
            <text:p text:style-name="P1053">0,7 g/100 kJ</text:p>
          </table:table-cell>
        </table:table-row>
        <table:table-row table:style-name="TableRow1054">
          <table:table-cell table:style-name="TableCell1055">
            <text:p text:style-name="P1056">(1,8 g/100 kcal)</text:p>
          </table:table-cell>
          <table:table-cell table:style-name="TableCell1057">
            <text:p text:style-name="P1058">(3 g/100 kcal)</text:p>
          </table:table-cell>
        </table:table-row>
        <table:table-row table:style-name="TableRow1059">
          <table:table-cell table:style-name="TableCell1060" table:number-columns-spanned="2">
            <text:p text:style-name="P1061"><text:span text:style-name="T1062">1<text:s/></text:span><text:span text:style-name="T1063">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64"/>
      <text:p text:style-name="P1065"><text:span text:style-name="T1066">2.2.1</text:span><text:span text:style-name="T1067">.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68"><text:span text:style-name="T1069">2.2</text:span><text:span text:style-name="T1070">.2</text:span><text:span text:style-name="T1071">. metionino ir cistino kiekis gali būti sudedamas, jeigu metionino ir cistino santykis yra ne didesnis nei 2, o fenilalanino ir tirozino kiekis gali būti sudedamas, jeigu tirozino ir fenilalanino santykis yra ne didesnis nei 2;<text:s/></text:span></text:p>
      <text:p text:style-name="P1072"><text:span text:style-name="T1073">2.2.3</text:span><text:span text:style-name="T1074">. metionino ir</text:span><text:span text:style-name="T1075"><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76">r atlikimo;</text:span></text:p>
      <text:p text:style-name="P1077"><text:span text:style-name="T1078">2.2.4</text:span><text:span text:style-name="T1079">. L-karnitino kiekis turi būti ne mažesnis kaip 0,3 mg/100 kJ (1,2 mg/100 kcal);<text:s/></text:span></text:p>
      <text:p text:style-name="P1080"><text:span text:style-name="T1081">2.3</text:span><text:span text:style-name="T1082">. baltymų kiekis g/100 kJ arba g/100 kcal tik iš sojų baltymų izoliatų arba juos maišant su karvės arba ožkos pieno baltymais gaminamuose pradin</text:span><text:span text:style-name="T1083">io maitinimo kūdikių mišiniuose:</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Mažiausias kiekis<text:s/></text:p>
          </table:table-cell>
          <table:table-cell table:style-name="TableCell1090">
            <text:p text:style-name="P1091">Didžiausias kiekis</text:p>
          </table:table-cell>
        </table:table-row>
        <table:table-row table:style-name="TableRow1092">
          <table:table-cell table:style-name="TableCell1093">
            <text:p text:style-name="P1094">0,56 g/100 kJ</text:p>
          </table:table-cell>
          <table:table-cell table:style-name="TableCell1095">
            <text:p text:style-name="P1096">0,7 g/100 kJ</text:p>
          </table:table-cell>
        </table:table-row>
        <table:table-row table:style-name="TableRow1097">
          <table:table-cell table:style-name="TableCell1098">
            <text:p text:style-name="P1099">(2,25 g/100 kcal)</text:p>
          </table:table-cell>
          <table:table-cell table:style-name="TableCell1100">
            <text:p text:style-name="P1101">(3 g/100 kcal)</text:p>
          </table:table-cell>
        </table:table-row>
      </table:table>
      <text:p text:style-name="P1102"/>
      <text:p text:style-name="P1103"><text:span text:style-name="T1104">2.3.1</text:span><text:span text:style-name="T1105">. pradinio maitinimo kūdikių mišiniams gaminti gali būti naudojami tik sojų baltymų izoliatai;<text:s/></text:span></text:p>
      <text:p text:style-name="P1106"><text:span text:style-name="T1107">2.3.2</text:span><text:span text:style-name="T1108">.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109"><text:span text:style-name="T1110">2.3.3</text:span><text:span text:style-name="T1111">. metionino ir cistino kiekis gali būti sudedamas, jeigu metionino ir cistino santykis yra ne didesnis nei 2, o fenilalanino ir tirozino kiekis gali būti sudedamas, jeigu tirozino ir fenilalanino santykis yra ne didesnis nei 2;<text:s/></text:span></text:p>
      <text:p text:style-name="P1112"><text:span text:style-name="T1113">2.3.4</text:span><text:span text:style-name="T1114">. metionino</text:span><text:span text:style-name="T1115"><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116">s ir atlikimo;</text:span></text:p>
      <text:p text:style-name="P1117"><text:span text:style-name="T1118">2.3.5</text:span><text:span text:style-name="T1119">. L-karnitino kiekis turi būti ne mažesnis kaip 0,3 mg/100 kJ (1,2 mg/100 kcal);<text:s/></text:span></text:p>
      <text:p text:style-name="P1120"><text:span text:style-name="T1121">2.4</text:span><text:span text:style-name="T1122">. visais atvejais į pradinio maitinimo kūdikių mišinius aminorūgščių galima pridėti tik siekiant pagerinti mitybinę baltymų vertę ir tik<text:s/></text:span><text:span text:style-name="T1123">tokią jų dalį, kuri būtina šiam tikslui pasiekti.</text:span></text:p>
      <text:p text:style-name="P1124"><text:span text:style-name="T1125">3</text:span><text:span text:style-name="T1126">.</text:span><text:span text:style-name="T1127"><text:s/>Riebalai:</text:span></text:p>
      <text:p text:style-name="P1128"><text:span text:style-name="T1129">3.1</text:span><text:span text:style-name="T1130">. riebalų kiekis g/100 kJ arba g/100 kcal mišinio:</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Mažiausias kiekis<text:s/></text:p>
          </table:table-cell>
          <table:table-cell table:style-name="TableCell1137">
            <text:p text:style-name="P1138">Didžiausias kiekis</text:p>
          </table:table-cell>
        </table:table-row>
        <table:table-row table:style-name="TableRow1139">
          <table:table-cell table:style-name="TableCell1140">
            <text:p text:style-name="P1141">1,05 g/100 kJ</text:p>
          </table:table-cell>
          <table:table-cell table:style-name="TableCell1142">
            <text:p text:style-name="P1143">1,4 g/100 kJ</text:p>
          </table:table-cell>
        </table:table-row>
        <table:table-row table:style-name="TableRow1144">
          <table:table-cell table:style-name="TableCell1145">
            <text:p text:style-name="P1146">(4,4 g/100 kcal)</text:p>
          </table:table-cell>
          <table:table-cell table:style-name="TableCell1147">
            <text:p text:style-name="P1148">(6,0 g/100 kcal)</text:p>
          </table:table-cell>
        </table:table-row>
      </table:table>
      <text:p text:style-name="P1149"/>
      <text:p text:style-name="P1150"><text:span text:style-name="T1151">3.2</text:span><text:span text:style-name="T1152">. draudžiama naudoti<text:s/></text:span><text:span text:style-name="T1153">šias medžiagas:</text:span></text:p>
      <text:p text:style-name="P1154"><text:span text:style-name="T1155">3.2.1</text:span><text:span text:style-name="T1156">. sezamo sėklų aliejų;</text:span></text:p>
      <text:p text:style-name="P1157"><text:span text:style-name="T1158">3.2.2</text:span><text:span text:style-name="T1159">. medvilnės sėklų aliejų;</text:span></text:p>
      <text:p text:style-name="P1160"><text:span text:style-name="T1161">3.3</text:span><text:span text:style-name="T1162">. lauro rūgšties ir miristo rūgšties kiekis:</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Mažiausias kiekis<text:s/></text:p>
          </table:table-cell>
          <table:table-cell table:style-name="TableCell1169">
            <text:p text:style-name="P1170">Didžiausias kiekis</text:p>
          </table:table-cell>
        </table:table-row>
        <table:table-row table:style-name="TableRow1171">
          <table:table-cell table:style-name="TableCell1172">
            <text:p text:style-name="P1173">-</text:p>
          </table:table-cell>
          <table:table-cell table:style-name="TableCell1174">
            <text:p text:style-name="P1175">Atskirai arba kartu: 20 % bendro riebalų kiekio</text:p>
          </table:table-cell>
        </table:table-row>
      </table:table>
      <text:p text:style-name="P1176"/>
      <text:p text:style-name="P1177"><text:span text:style-name="T1178">3.4</text:span><text:span text:style-name="T1179">. linolo rūgšties (gliceridų = linolatų pavidalu) kiekis mg/100 kJ arba mg/100 kcal mišinio:<text:s/></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Mažiausias kiekis<text:s/></text:p>
          </table:table-cell>
          <table:table-cell table:style-name="TableCell1186">
            <text:p text:style-name="P1187">Didžiausias kiekis</text:p>
          </table:table-cell>
        </table:table-row>
        <table:table-row table:style-name="TableRow1188">
          <table:table-cell table:style-name="TableCell1189">
            <text:p text:style-name="P1190">70 mg/100 kJ</text:p>
          </table:table-cell>
          <table:table-cell table:style-name="TableCell1191">
            <text:p text:style-name="P1192">285 mg/100 kJ</text:p>
          </table:table-cell>
        </table:table-row>
        <table:table-row table:style-name="TableRow1193">
          <table:table-cell table:style-name="TableCell1194">
            <text:p text:style-name="P1195">(300 mg/100 kcal)</text:p>
          </table:table-cell>
          <table:table-cell table:style-name="TableCell1196">
            <text:p text:style-name="P1197">(1200 mg/100 kcal)</text:p>
          </table:table-cell>
        </table:table-row>
      </table:table>
      <text:p text:style-name="P1198"/>
      <text:p text:style-name="P1199"><text:span text:style-name="T1200">3.5</text:span><text:span text:style-name="T1201">. alfa linoleno rūgšties turi būti ne mažiau kaip</text:span><text:span text:style-name="T1202"><text:s/>12 mg/100 kJ (50 mg/100 kcal). Linolo rūgšties ir alfa linoleno rūgšties santykis turi būti ne mažesnis kaip 5 ir ne didesnis kaip 15;</text:span></text:p>
      <text:p text:style-name="P1203"><text:span text:style-name="T1204">3.6</text:span><text:span text:style-name="T1205">. riebalų rūgščių<text:s/></text:span><text:span text:style-name="T1206">trans</text:span><text:span text:style-name="T1207">-izomerų kiekis turi būti ne didesnis kaip 3 % bendro riebalų kiekio;</text:span></text:p>
      <text:p text:style-name="P1208"><text:span text:style-name="T1209">3.7</text:span><text:span text:style-name="T1210">. eruko rūgšt</text:span><text:span text:style-name="T1211">ies turi būti ne daugiau kaip 1 % bendro riebalų kiekio;</text:span></text:p>
      <text:p text:style-name="P1212"><text:span text:style-name="T1213">3.8</text:span><text:span text:style-name="T1214">. gali būti pridėta ilgagrandinių (20 ir 22 anglies atomų) polinesočiųjų riebalų rūgščių (LCP). Tokiu atveju jų kiekis turi būti ne didesnis kaip:</text:span></text:p>
      <text:p text:style-name="P1215"><text:span text:style-name="T1216">3.8.1</text:span><text:span text:style-name="T1217">. 1 % bendro riebalų kiekio, jei tai n</text:span><text:span text:style-name="T1218">-3 LCP;</text:span></text:p>
      <text:p text:style-name="P1219"><text:span text:style-name="T1220">3.8.2</text:span><text:span text:style-name="T1221">. 2 % bendro riebalų kiekio, jei tai n-6 LCP (arachidono rūgšties – 1 % bendro riebalų kiekio (20:4 n-6);</text:span></text:p>
      <text:p text:style-name="P1222"><text:span text:style-name="T1223">3.8.3</text:span><text:span text:style-name="T1224">. eikozapentaeno rūgšties (20:5 n-3) kiekis neturi būti didesnis kaip dokozaheksaeno rūgšties (22:6 n-3) kiekis;</text:span></text:p>
      <text:p text:style-name="P1225"><text:span text:style-name="T1226">3.8.4</text:span><text:span text:style-name="T1227">.<text:s/></text:span><text:span text:style-name="T1228">dokozaheksaeno rūgšties (22:6 n-6) kiekis neturi būti didesnis kaip n-6 LCP kiekis.</text:span></text:p>
      <text:p text:style-name="P1229"><text:span text:style-name="T1230">4</text:span><text:span text:style-name="T1231">.</text:span><text:span text:style-name="T1232"><text:s/>Angliavandenių</text:span><text:span text:style-name="T1233"><text:s/>kiekis g/100 kJ arba g/100 kcal mišinio:</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Mažiausias kiekis<text:s/></text:p>
          </table:table-cell>
          <table:table-cell table:style-name="TableCell1240">
            <text:p text:style-name="P1241">Didžiausias kiekis</text:p>
          </table:table-cell>
        </table:table-row>
        <table:table-row table:style-name="TableRow1242">
          <table:table-cell table:style-name="TableCell1243">
            <text:p text:style-name="P1244">2,2 g/100 kJ</text:p>
          </table:table-cell>
          <table:table-cell table:style-name="TableCell1245">
            <text:p text:style-name="P1246">3,4 g/100 kJ</text:p>
          </table:table-cell>
        </table:table-row>
        <table:table-row table:style-name="TableRow1247">
          <table:table-cell table:style-name="TableCell1248">
            <text:p text:style-name="P1249">(9 g/100 kcal)</text:p>
          </table:table-cell>
          <table:table-cell table:style-name="TableCell1250">
            <text:p text:style-name="P1251">(14 g/100 kcal)</text:p>
          </table:table-cell>
        </table:table-row>
      </table:table>
      <text:p text:style-name="P1252"/>
      <text:p text:style-name="P1253"/>
      <text:p text:style-name="P1254"><text:span text:style-name="T1255">4.1</text:span><text:span text:style-name="T1256">. leidžiama naudoti tik šiuos angliavandenius:</text:span></text:p>
      <text:p text:style-name="P1257"><text:span text:style-name="T1258">4.1.1</text:span><text:span text:style-name="T1259">. laktozę;</text:span></text:p>
      <text:p text:style-name="P1260"><text:span text:style-name="T1261">4.1.2</text:span><text:span text:style-name="T1262">. maltozę;</text:span></text:p>
      <text:p text:style-name="P1263"><text:span text:style-name="T1264">4.1.3</text:span><text:span text:style-name="T1265">. sacharozę;</text:span></text:p>
      <text:p text:style-name="P1266"><text:span text:style-name="T1267">4.1.4</text:span><text:span text:style-name="T1268">. malto-dekstrinus;</text:span></text:p>
      <text:p text:style-name="P1269"><text:span text:style-name="T1270">4.1.5</text:span><text:span text:style-name="T1271">. gliukozės sirupą ar sausą gliukozės sirupą;</text:span></text:p>
      <text:p text:style-name="P1272"><text:span text:style-name="T1273">4.1.6</text:span><text:span text:style-name="T1274">. apvirtą krakmolą, natūraliai neturintį glitimo;</text:span></text:p>
      <text:p text:style-name="P1275"><text:span text:style-name="T1276">4.1.7</text:span><text:span text:style-name="T1277">. želatinizuotą krakmolą, natūraliai neturintį glitimo;</text:span></text:p>
      <text:p text:style-name="P1278"><text:span text:style-name="T1279">4.1.8</text:span><text:span text:style-name="T1280">. gliukozę;</text:span></text:p>
      <text:p text:style-name="P1281"><text:span text:style-name="T1282">4.2</text:span><text:span text:style-name="T1283">. laktozės kiekis g/100 kJ arba g/100 kcal mišinio</text:span><text:span text:style-name="T1284">1</text:span><text:span text:style-name="T1285">:</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Mažiausias kiekis<text:s/></text:p>
          </table:table-cell>
          <table:table-cell table:style-name="TableCell1292">
            <text:p text:style-name="P1293">Didžiausias kiekis</text:p>
          </table:table-cell>
        </table:table-row>
        <table:table-row table:style-name="TableRow1294">
          <table:table-cell table:style-name="TableCell1295">
            <text:p text:style-name="P1296">1,1 g/100 kJ</text:p>
          </table:table-cell>
          <table:table-cell table:style-name="TableCell1297">
            <text:p text:style-name="P1298">-<text:s/></text:p>
          </table:table-cell>
        </table:table-row>
        <table:table-row table:style-name="TableRow1299">
          <table:table-cell table:style-name="TableCell1300">
            <text:p text:style-name="P1301">(4,5 g/100 kcal)</text:p>
          </table:table-cell>
          <table:table-cell table:style-name="TableCell1302">
            <text:p text:style-name="P1303">-<text:s/></text:p>
          </table:table-cell>
        </table:table-row>
        <table:table-row table:style-name="TableRow1304">
          <table:table-cell table:style-name="TableCell1305" table:number-columns-spanned="2">
            <text:p text:style-name="P1306"><text:span text:style-name="T1307">1</text:span><text:span text:style-name="T1308"><text:s/>netaikoma pradinio maitinimo kūdikių mišiniams, kuriuose sojų baltymai sudaro daugiau kaip 50 % bendro baltymų kiekio.</text:span></text:p>
          </table:table-cell>
          <table:covered-table-cell/>
        </table:table-row>
      </table:table>
      <text:p text:style-name="P1309"/>
      <text:p text:style-name="P1310"><text:span text:style-name="T1311">4.3</text:span><text:span text:style-name="T1312">. sacharozės galima dėti tik į pradinio maitinimo kūdikių mišinius, pagamintus iš baltymų hidrolizatų. Į mišinius dedamas<text:s/></text:span><text:span text:style-name="T1313">sacharozės kiekis neturi būti didesnis kaip 20 % viso angliavandenių kiekio;</text:span></text:p>
      <text:p text:style-name="P1314"><text:span text:style-name="T1315">4.4</text:span><text:span text:style-name="T1316">. apvirto krakmolo ir (ar) želatinizuoto krakmolo kiekis g/100 ml mišinio:<text:s/></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Mažiausias kiekis<text:s/></text:p>
          </table:table-cell>
          <table:table-cell table:style-name="TableCell1323">
            <text:p text:style-name="P1324">Didžiausias kiekis</text:p>
          </table:table-cell>
        </table:table-row>
        <table:table-row table:style-name="TableRow1325">
          <table:table-cell table:style-name="TableCell1326">
            <text:p text:style-name="P1327">-</text:p>
          </table:table-cell>
          <table:table-cell table:style-name="TableCell1328">
            <text:p text:style-name="P1329">2 g/100 ml,<text:s/></text:p>
            <text:p text:style-name="P1330">30 % bendro angliavandenių kiekio</text:p>
          </table:table-cell>
        </table:table-row>
      </table:table>
      <text:p text:style-name="P1331"/>
      <text:p text:style-name="P1332"/>
      <text:p text:style-name="P1333"><text:span text:style-name="T1334">4.5</text:span><text:span text:style-name="T1335">. gliukozės galima dėti tik į pradinio maitinimo kūdikių mišinius, pagamintus iš baltymų hidrolizatų. Į mišinius dedamas gliukozės kiekis turi būti ne didesnis kaip 0,5 g/100 kJ (2 g/100 kcal).</text:span></text:p>
      <text:p text:style-name="P1336"><text:span text:style-name="T1337">5</text:span><text:span text:style-name="T1338">.</text:span><text:span text:style-name="T1339"><text:s/></text:span><text:span text:style-name="T1340">Pradinio maitinimo kūdikių mišiniuose</text:span><text:span text:style-name="T1341"><text:s/></text:span><text:span text:style-name="T1342">gali būti</text:span><text:span text:style-name="T1343"><text:s/>mineralinių medžiagų:</text:span></text:p>
      <text:p text:style-name="P1344"><text:span text:style-name="T1345">5.1</text:span><text:span text:style-name="T1346">. mineralinių medžiagų kiekiai iš karvės arba ožkos pieno baltymų arba baltymų hidrolizatų gaminamuose pradinio maitinimo kūdikių mišiniuose:</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able:number-rows-spanned="2">
            <text:p text:style-name="P1358">Mineralinės medžiagos pavadinimas</text:p>
          </table:table-cell>
          <table:table-cell table:style-name="TableCell1359" table:number-columns-spanned="2">
            <text:p text:style-name="P1360">100 kJ</text:p>
          </table:table-cell>
          <table:covered-table-cell/>
          <table:table-cell table:style-name="TableCell1361" table:number-columns-spanned="2">
            <text:p text:style-name="P1362">100 kcal</text:p>
          </table: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Mažiausias kiekis</text:p>
          </table:table-cell>
          <table:table-cell table:style-name="TableCell1368">
            <text:p text:style-name="P1369">Didžiausias kiekis</text:p>
          </table:table-cell>
          <table:table-cell table:style-name="TableCell1370">
            <text:p text:style-name="P1371">Mažiausias<text:s/></text:p>
            <text:p text:style-name="P1372">kiekis</text:p>
          </table:table-cell>
          <table:table-cell table:style-name="TableCell1373">
            <text:p text:style-name="P1374">Didžiausias kiekis</text:p>
          </table:table-cell>
        </table:table-row>
        <table:table-row table:style-name="TableRow1375">
          <table:table-cell table:style-name="TableCell1376">
            <text:p text:style-name="P1377">1.<text:tab/></text:p>
          </table:table-cell>
          <table:table-cell table:style-name="TableCell1378">
            <text:p text:style-name="P1379">Natris, mg</text:p>
          </table:table-cell>
          <table:table-cell table:style-name="TableCell1380">
            <text:p text:style-name="P1381">5</text:p>
          </table:table-cell>
          <table:table-cell table:style-name="TableCell1382">
            <text:p text:style-name="P1383">14</text:p>
          </table:table-cell>
          <table:table-cell table:style-name="TableCell1384">
            <text:p text:style-name="P1385">20</text:p>
          </table:table-cell>
          <table:table-cell table:style-name="TableCell1386">
            <text:p text:style-name="P1387">60</text:p>
          </table:table-cell>
        </table:table-row>
        <table:table-row table:style-name="TableRow1388">
          <table:table-cell table:style-name="TableCell1389">
            <text:p text:style-name="P1390">2.<text:tab/></text:p>
          </table:table-cell>
          <table:table-cell table:style-name="TableCell1391">
            <text:p text:style-name="P1392">Kalis, mg</text:p>
          </table:table-cell>
          <table:table-cell table:style-name="TableCell1393">
            <text:p text:style-name="P1394">15</text:p>
          </table:table-cell>
          <table:table-cell table:style-name="TableCell1395">
            <text:p text:style-name="P1396">38</text:p>
          </table:table-cell>
          <table:table-cell table:style-name="TableCell1397">
            <text:p text:style-name="P1398">60</text:p>
          </table:table-cell>
          <table:table-cell table:style-name="TableCell1399">
            <text:p text:style-name="P1400">160</text:p>
          </table:table-cell>
        </table:table-row>
        <table:table-row table:style-name="TableRow1401">
          <table:table-cell table:style-name="TableCell1402">
            <text:p text:style-name="P1403">3.<text:tab/></text:p>
          </table:table-cell>
          <table:table-cell table:style-name="TableCell1404">
            <text:p text:style-name="P1405">Chloras, mg</text:p>
          </table:table-cell>
          <table:table-cell table:style-name="TableCell1406">
            <text:p text:style-name="P1407">12</text:p>
          </table:table-cell>
          <table:table-cell table:style-name="TableCell1408">
            <text:p text:style-name="P1409">38</text:p>
          </table:table-cell>
          <table:table-cell table:style-name="TableCell1410">
            <text:p text:style-name="P1411">50</text:p>
          </table:table-cell>
          <table:table-cell table:style-name="TableCell1412">
            <text:p text:style-name="P1413">160</text:p>
          </table:table-cell>
        </table:table-row>
        <table:table-row table:style-name="TableRow1414">
          <table:table-cell table:style-name="TableCell1415">
            <text:p text:style-name="P1416">4.<text:tab/></text:p>
          </table:table-cell>
          <table:table-cell table:style-name="TableCell1417">
            <text:p text:style-name="P1418">Kalcis, mg</text:p>
          </table:table-cell>
          <table:table-cell table:style-name="TableCell1419">
            <text:p text:style-name="P1420">12</text:p>
          </table:table-cell>
          <table:table-cell table:style-name="TableCell1421">
            <text:p text:style-name="P1422">33</text:p>
          </table:table-cell>
          <table:table-cell table:style-name="TableCell1423">
            <text:p text:style-name="P1424">50</text:p>
          </table:table-cell>
          <table:table-cell table:style-name="TableCell1425">
            <text:p text:style-name="P1426">140</text:p>
          </table:table-cell>
        </table:table-row>
        <table:table-row table:style-name="TableRow1427">
          <table:table-cell table:style-name="TableCell1428">
            <text:p text:style-name="P1429">5.<text:tab/></text:p>
          </table:table-cell>
          <table:table-cell table:style-name="TableCell1430">
            <text:p text:style-name="P1431">Fosforas, mg</text:p>
          </table:table-cell>
          <table:table-cell table:style-name="TableCell1432">
            <text:p text:style-name="P1433">6</text:p>
          </table:table-cell>
          <table:table-cell table:style-name="TableCell1434">
            <text:p text:style-name="P1435">22</text:p>
          </table:table-cell>
          <table:table-cell table:style-name="TableCell1436">
            <text:p text:style-name="P1437">25</text:p>
          </table:table-cell>
          <table:table-cell table:style-name="TableCell1438">
            <text:p text:style-name="P1439">90</text:p>
          </table:table-cell>
        </table:table-row>
        <table:table-row table:style-name="TableRow1440">
          <table:table-cell table:style-name="TableCell1441">
            <text:p text:style-name="P1442">6.<text:tab/></text:p>
          </table:table-cell>
          <table:table-cell table:style-name="TableCell1443">
            <text:p text:style-name="P1444">Magnis, mg</text:p>
          </table:table-cell>
          <table:table-cell table:style-name="TableCell1445">
            <text:p text:style-name="P1446">1,2</text:p>
          </table:table-cell>
          <table:table-cell table:style-name="TableCell1447">
            <text:p text:style-name="P1448">3,6</text:p>
          </table:table-cell>
          <table:table-cell table:style-name="TableCell1449">
            <text:p text:style-name="P1450">5</text:p>
          </table:table-cell>
          <table:table-cell table:style-name="TableCell1451">
            <text:p text:style-name="P1452">15</text:p>
          </table:table-cell>
        </table:table-row>
        <table:table-row table:style-name="TableRow1453">
          <table:table-cell table:style-name="TableCell1454">
            <text:p text:style-name="P1455">7.<text:tab/></text:p>
          </table:table-cell>
          <table:table-cell table:style-name="TableCell1456">
            <text:p text:style-name="Normal"><text:span text:style-name="T1457">Geležis, mg<text:s/></text:span><text:span text:style-name="T1458">1</text:span></text:p>
          </table:table-cell>
          <table:table-cell table:style-name="TableCell1459">
            <text:p text:style-name="P1460">0,07</text:p>
          </table:table-cell>
          <table:table-cell table:style-name="TableCell1461">
            <text:p text:style-name="P1462">0,3</text:p>
          </table:table-cell>
          <table:table-cell table:style-name="TableCell1463">
            <text:p text:style-name="P1464">0,3</text:p>
          </table:table-cell>
          <table:table-cell table:style-name="TableCell1465">
            <text:p text:style-name="P1466">1,3</text:p>
          </table:table-cell>
        </table:table-row>
        <text:soft-page-break/>
        <table:table-row table:style-name="TableRow1467">
          <table:table-cell table:style-name="TableCell1468">
            <text:p text:style-name="P1469">8.<text:tab/></text:p>
          </table:table-cell>
          <table:table-cell table:style-name="TableCell1470">
            <text:p text:style-name="P1471">Cinkas, m</text:p>
          </table:table-cell>
          <table:table-cell table:style-name="TableCell1472">
            <text:p text:style-name="P1473">0,12</text:p>
          </table:table-cell>
          <table:table-cell table:style-name="TableCell1474">
            <text:p text:style-name="P1475">0,36</text:p>
          </table:table-cell>
          <table:table-cell table:style-name="TableCell1476">
            <text:p text:style-name="P1477">0,5</text:p>
          </table:table-cell>
          <table:table-cell table:style-name="TableCell1478">
            <text:p text:style-name="P1479">1,5</text:p>
          </table:table-cell>
        </table:table-row>
        <table:table-row table:style-name="TableRow1480">
          <table:table-cell table:style-name="TableCell1481">
            <text:p text:style-name="P1482">9.<text:tab/></text:p>
          </table:table-cell>
          <table:table-cell table:style-name="TableCell1483">
            <text:p text:style-name="P1484">Varis, μg</text:p>
          </table:table-cell>
          <table:table-cell table:style-name="TableCell1485">
            <text:p text:style-name="P1486">8,4</text:p>
          </table:table-cell>
          <table:table-cell table:style-name="TableCell1487">
            <text:p text:style-name="P1488">25</text:p>
          </table:table-cell>
          <table:table-cell table:style-name="TableCell1489">
            <text:p text:style-name="P1490">35</text:p>
          </table:table-cell>
          <table:table-cell table:style-name="TableCell1491">
            <text:p text:style-name="P1492">100“</text:p>
          </table:table-cell>
        </table:table-row>
        <table:table-row table:style-name="TableRow1493">
          <table:table-cell table:style-name="TableCell1494">
            <text:p text:style-name="P1495">10.<text:tab/></text:p>
          </table:table-cell>
          <table:table-cell table:style-name="TableCell1496">
            <text:p text:style-name="P1497">Jodas, μg</text:p>
          </table:table-cell>
          <table:table-cell table:style-name="TableCell1498">
            <text:p text:style-name="P1499">2,5</text:p>
          </table:table-cell>
          <table:table-cell table:style-name="TableCell1500">
            <text:p text:style-name="P1501">12</text:p>
          </table:table-cell>
          <table:table-cell table:style-name="TableCell1502">
            <text:p text:style-name="P1503">10</text:p>
          </table:table-cell>
          <table:table-cell table:style-name="TableCell1504">
            <text:p text:style-name="P1505">50</text:p>
          </table:table-cell>
        </table:table-row>
        <table:table-row table:style-name="TableRow1506">
          <table:table-cell table:style-name="TableCell1507">
            <text:p text:style-name="P1508">11.<text:tab/></text:p>
          </table:table-cell>
          <table:table-cell table:style-name="TableCell1509">
            <text:p text:style-name="P1510"><text:span text:style-name="T1511">Selenas, μg<text:s/></text:span><text:span text:style-name="T1512">2</text:span></text:p>
          </table:table-cell>
          <table:table-cell table:style-name="TableCell1513">
            <text:p text:style-name="P1514">0,25</text:p>
          </table:table-cell>
          <table:table-cell table:style-name="TableCell1515">
            <text:p text:style-name="P1516">2,2</text:p>
          </table:table-cell>
          <table:table-cell table:style-name="TableCell1517">
            <text:p text:style-name="P1518">1</text:p>
          </table:table-cell>
          <table:table-cell table:style-name="TableCell1519">
            <text:p text:style-name="P1520">9</text:p>
          </table:table-cell>
        </table:table-row>
        <table:table-row table:style-name="TableRow1521">
          <table:table-cell table:style-name="TableCell1522">
            <text:p text:style-name="P1523">12.<text:tab/></text:p>
          </table:table-cell>
          <table:table-cell table:style-name="TableCell1524">
            <text:p text:style-name="P1525">Manganas, μg</text:p>
          </table:table-cell>
          <table:table-cell table:style-name="TableCell1526">
            <text:p text:style-name="P1527">0,25</text:p>
          </table:table-cell>
          <table:table-cell table:style-name="TableCell1528">
            <text:p text:style-name="P1529">25</text:p>
          </table:table-cell>
          <table:table-cell table:style-name="TableCell1530">
            <text:p text:style-name="P1531">1</text:p>
          </table:table-cell>
          <table:table-cell table:style-name="TableCell1532">
            <text:p text:style-name="P1533">100</text:p>
          </table:table-cell>
        </table:table-row>
        <table:table-row table:style-name="TableRow1534">
          <table:table-cell table:style-name="TableCell1535">
            <text:p text:style-name="P1536">13.<text:tab/></text:p>
          </table:table-cell>
          <table:table-cell table:style-name="TableCell1537">
            <text:p text:style-name="P1538">Fluoridas, μg</text:p>
          </table:table-cell>
          <table:table-cell table:style-name="TableCell1539">
            <text:p text:style-name="P1540">-</text:p>
          </table:table-cell>
          <table:table-cell table:style-name="TableCell1541">
            <text:p text:style-name="P1542">25</text:p>
          </table:table-cell>
          <table:table-cell table:style-name="TableCell1543">
            <text:p text:style-name="P1544">-</text:p>
          </table:table-cell>
          <table:table-cell table:style-name="TableCell1545">
            <text:p text:style-name="P1546">100</text:p>
          </table:table-cell>
        </table:table-row>
        <table:table-row table:style-name="TableRow1547">
          <table:table-cell table:style-name="TableCell1548" table:number-columns-spanned="6">
            <text:p text:style-name="P1549"><text:span text:style-name="T1550">1</text:span><text:span text:style-name="T1551"><text:s/>Reikšmės pateiktos mišiniams, kai pridėta geležies.</text:span></text:p>
            <text:p text:style-name="Normal"><text:span text:style-name="T1552">2</text:span><text:span text:style-name="T1553"><text:s/>Reikšmės pateiktos mišiniams, kai pridėta seleno.</text:span></text:p>
            <text:p text:style-name="P1554">Pastaba. Kalcio ir fosforo santykis turi būti ne mažesnis kaip 1,0 ir ne didesnis kaip 2,0.</text:p>
          </table:table-cell>
          <table:covered-table-cell/>
          <table:covered-table-cell/>
          <table:covered-table-cell/>
          <table:covered-table-cell/>
          <table:covered-table-cell/>
        </table:table-row>
      </table:table>
      <text:p text:style-name="P1555"/>
      <text:p text:style-name="P1556"><text:span text:style-name="T1557">5.2</text:span><text:span text:style-name="T1558">. tik iš sojų baltymų izoliatų arba juos maišant su karvės arba ožkos pieno baltymais gaminamiems<text:s/></text:span><text:span text:style-name="T1559">pradinio maitinimo kūdikių mišiniams taikomi visi šio priedo 5.1 punkte nurodyti reikalavimai, išskyrus reikalavimus dėl geležies ir fosforo:</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
          </table:table-cell>
          <table:table-cell table:style-name="TableCell1569" table:number-columns-spanned="2">
            <text:p text:style-name="P1570">100 kJ</text:p>
          </table:table-cell>
          <table:covered-table-cell/>
          <table:table-cell table:style-name="TableCell1571" table:number-columns-spanned="2">
            <text:p text:style-name="P1572">100 kcal</text:p>
          </table:table-cell>
          <table:covered-table-cell/>
        </table:table-row>
        <table:table-row table:style-name="TableRow1573">
          <table:covered-table-cell>
            <text:p text:style-name="P1574"/>
          </table:covered-table-cell>
          <table:table-cell table:style-name="TableCell1575">
            <text:p text:style-name="P1576">Mažiausias kiekis</text:p>
          </table:table-cell>
          <table:table-cell table:style-name="TableCell1577">
            <text:p text:style-name="P1578">Didžiausias kiekis</text:p>
          </table:table-cell>
          <table:table-cell table:style-name="TableCell1579">
            <text:p text:style-name="P1580">Mažiausias kiekis</text:p>
          </table:table-cell>
          <table:table-cell table:style-name="TableCell1581">
            <text:p text:style-name="P1582">Didžiausias kiekis</text:p>
          </table:table-cell>
        </table:table-row>
        <table:table-row table:style-name="TableRow1583">
          <table:table-cell table:style-name="TableCell1584">
            <text:p text:style-name="P1585">Geležis, mg</text:p>
          </table:table-cell>
          <table:table-cell table:style-name="TableCell1586">
            <text:p text:style-name="P1587">0,12</text:p>
          </table:table-cell>
          <table:table-cell table:style-name="TableCell1588">
            <text:p text:style-name="P1589">0,5</text:p>
          </table:table-cell>
          <table:table-cell table:style-name="TableCell1590">
            <text:p text:style-name="P1591">0,45</text:p>
          </table:table-cell>
          <table:table-cell table:style-name="TableCell1592">
            <text:p text:style-name="P1593">2</text:p>
          </table:table-cell>
        </table:table-row>
        <table:table-row table:style-name="TableRow1594">
          <table:table-cell table:style-name="TableCell1595">
            <text:p text:style-name="P1596">Fosforas, mg<text:s/></text:p>
          </table:table-cell>
          <table:table-cell table:style-name="TableCell1597">
            <text:p text:style-name="P1598">7,5</text:p>
          </table:table-cell>
          <table:table-cell table:style-name="TableCell1599">
            <text:p text:style-name="P1600">25</text:p>
          </table:table-cell>
          <table:table-cell table:style-name="TableCell1601">
            <text:p text:style-name="P1602">30</text:p>
          </table:table-cell>
          <table:table-cell table:style-name="TableCell1603">
            <text:p text:style-name="P1604">100</text:p>
          </table:table-cell>
        </table:table-row>
      </table:table>
      <text:p text:style-name="P1605"/>
      <text:p text:style-name="P1606"><text:span text:style-name="T1607">6</text:span><text:span text:style-name="T1608">.<text:s/></text:span><text:span text:style-name="T1609">Vitaminų kiekiai</text:span><text:span text:style-name="T1610"><text:s/>100 kJ arba 100 kcal mišinio:</text:span><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Eil. Nr.</text:p>
          </table:table-cell>
          <table:table-cell table:style-name="TableCell1622" table:number-rows-spanned="2">
            <text:p text:style-name="P1623">Vitamino pavadinimas</text:p>
          </table:table-cell>
          <table:table-cell table:style-name="TableCell1624" table:number-columns-spanned="2">
            <text:p text:style-name="P1625">100 kJ</text:p>
          </table:table-cell>
          <table:covered-table-cell/>
          <table:table-cell table:style-name="TableCell1626" table:number-columns-spanned="2">
            <text:p text:style-name="P1627">100 kcal</text:p>
          </table: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Mažiausias kiekis</text:p>
          </table:table-cell>
          <table:table-cell table:style-name="TableCell1633">
            <text:p text:style-name="P1634">Didžiausias kiekis</text:p>
          </table:table-cell>
          <table:table-cell table:style-name="TableCell1635">
            <text:p text:style-name="P1636">Mažiausias kiekis</text:p>
          </table:table-cell>
          <table:table-cell table:style-name="TableCell1637">
            <text:p text:style-name="P1638">Didžiausias kiekis</text:p>
          </table:table-cell>
        </table:table-row>
        <table:table-row table:style-name="TableRow1639">
          <table:table-cell table:style-name="TableCell1640">
            <text:p text:style-name="P1641">1.</text:p>
          </table:table-cell>
          <table:table-cell table:style-name="TableCell1642">
            <text:p text:style-name="P1643"><text:span text:style-name="T1644">Vitaminas A, μg RE<text:s/></text:span><text:span text:style-name="T1645">1</text:span></text:p>
          </table:table-cell>
          <table:table-cell table:style-name="TableCell1646">
            <text:p text:style-name="P1647">14</text:p>
          </table:table-cell>
          <table:table-cell table:style-name="TableCell1648">
            <text:p text:style-name="P1649">43</text:p>
          </table:table-cell>
          <table:table-cell table:style-name="TableCell1650">
            <text:p text:style-name="P1651">60</text:p>
          </table:table-cell>
          <table:table-cell table:style-name="TableCell1652">
            <text:p text:style-name="P1653">180</text:p>
          </table:table-cell>
        </table:table-row>
        <table:table-row table:style-name="TableRow1654">
          <table:table-cell table:style-name="TableCell1655">
            <text:p text:style-name="P1656">2.</text:p>
          </table:table-cell>
          <table:table-cell table:style-name="TableCell1657">
            <text:p text:style-name="P1658"><text:span text:style-name="T1659">Vitaminas D, μg<text:s/></text:span><text:span text:style-name="T1660">2</text:span></text:p>
          </table:table-cell>
          <table:table-cell table:style-name="TableCell1661">
            <text:p text:style-name="P1662">0,25</text:p>
          </table:table-cell>
          <table:table-cell table:style-name="TableCell1663">
            <text:p text:style-name="P1664">0,65</text:p>
          </table:table-cell>
          <table:table-cell table:style-name="TableCell1665">
            <text:p text:style-name="P1666">1</text:p>
          </table:table-cell>
          <table:table-cell table:style-name="TableCell1667">
            <text:p text:style-name="P1668">2,5</text:p>
          </table:table-cell>
        </table:table-row>
        <table:table-row table:style-name="TableRow1669">
          <table:table-cell table:style-name="TableCell1670">
            <text:p text:style-name="P1671">3.</text:p>
          </table:table-cell>
          <table:table-cell table:style-name="TableCell1672">
            <text:p text:style-name="P1673">Tiaminas, μg</text:p>
          </table:table-cell>
          <table:table-cell table:style-name="TableCell1674">
            <text:p text:style-name="P1675">14</text:p>
          </table:table-cell>
          <table:table-cell table:style-name="TableCell1676">
            <text:p text:style-name="P1677">72</text:p>
          </table:table-cell>
          <table:table-cell table:style-name="TableCell1678">
            <text:p text:style-name="P1679">60</text:p>
          </table:table-cell>
          <table:table-cell table:style-name="TableCell1680">
            <text:p text:style-name="P1681">300</text:p>
          </table:table-cell>
        </table:table-row>
        <table:table-row table:style-name="TableRow1682">
          <table:table-cell table:style-name="TableCell1683">
            <text:p text:style-name="P1684">4.</text:p>
          </table:table-cell>
          <table:table-cell table:style-name="TableCell1685">
            <text:p text:style-name="P1686">Riboflavinas, μg</text:p>
          </table:table-cell>
          <table:table-cell table:style-name="TableCell1687">
            <text:p text:style-name="P1688">19</text:p>
          </table:table-cell>
          <table:table-cell table:style-name="TableCell1689">
            <text:p text:style-name="P1690">95</text:p>
          </table:table-cell>
          <table:table-cell table:style-name="TableCell1691">
            <text:p text:style-name="P1692">80</text:p>
          </table:table-cell>
          <table:table-cell table:style-name="TableCell1693">
            <text:p text:style-name="P1694">400</text:p>
          </table:table-cell>
        </table:table-row>
        <table:table-row table:style-name="TableRow1695">
          <table:table-cell table:style-name="TableCell1696">
            <text:p text:style-name="P1697">5.</text:p>
          </table:table-cell>
          <table:table-cell table:style-name="TableCell1698">
            <text:p text:style-name="P1699"><text:span text:style-name="T1700">Niacinas, μg<text:s/></text:span><text:span text:style-name="T1701">3</text:span></text:p>
          </table:table-cell>
          <table:table-cell table:style-name="TableCell1702">
            <text:p text:style-name="P1703">72</text:p>
          </table:table-cell>
          <table:table-cell table:style-name="TableCell1704">
            <text:p text:style-name="P1705">375</text:p>
          </table:table-cell>
          <table:table-cell table:style-name="TableCell1706">
            <text:p text:style-name="P1707">300</text:p>
          </table:table-cell>
          <table:table-cell table:style-name="TableCell1708">
            <text:p text:style-name="P1709">1500</text:p>
          </table:table-cell>
        </table:table-row>
        <table:table-row table:style-name="TableRow1710">
          <table:table-cell table:style-name="TableCell1711">
            <text:p text:style-name="P1712">6.</text:p>
          </table:table-cell>
          <table:table-cell table:style-name="TableCell1713">
            <text:p text:style-name="P1714">Pantoteno rūgštis, μg</text:p>
          </table:table-cell>
          <table:table-cell table:style-name="TableCell1715">
            <text:p text:style-name="P1716">95</text:p>
          </table:table-cell>
          <table:table-cell table:style-name="TableCell1717">
            <text:p text:style-name="P1718">475</text:p>
          </table:table-cell>
          <table:table-cell table:style-name="TableCell1719">
            <text:p text:style-name="P1720">400</text:p>
          </table:table-cell>
          <table:table-cell table:style-name="TableCell1721">
            <text:p text:style-name="P1722">2000</text:p>
          </table:table-cell>
        </table:table-row>
        <table:table-row table:style-name="TableRow1723">
          <table:table-cell table:style-name="TableCell1724">
            <text:p text:style-name="P1725">7.</text:p>
          </table:table-cell>
          <table:table-cell table:style-name="TableCell1726">
            <text:p text:style-name="P1727"><text:span text:style-name="T1728">Vitaminas B</text:span><text:span text:style-name="T1729">6,<text:s/></text:span><text:span text:style-name="T1730"><text:s/>μg</text:span></text:p>
          </table:table-cell>
          <table:table-cell table:style-name="TableCell1731">
            <text:p text:style-name="P1732">9</text:p>
          </table:table-cell>
          <table:table-cell table:style-name="TableCell1733">
            <text:p text:style-name="P1734">42</text:p>
          </table:table-cell>
          <table:table-cell table:style-name="TableCell1735">
            <text:p text:style-name="P1736">35</text:p>
          </table:table-cell>
          <table:table-cell table:style-name="TableCell1737">
            <text:p text:style-name="P1738">175</text:p>
          </table:table-cell>
        </table:table-row>
        <table:table-row table:style-name="TableRow1739">
          <table:table-cell table:style-name="TableCell1740">
            <text:p text:style-name="P1741">8.</text:p>
          </table:table-cell>
          <table:table-cell table:style-name="TableCell1742">
            <text:p text:style-name="P1743">Biotinas, μg</text:p>
          </table:table-cell>
          <table:table-cell table:style-name="TableCell1744">
            <text:p text:style-name="P1745">0,4</text:p>
          </table:table-cell>
          <table:table-cell table:style-name="TableCell1746">
            <text:p text:style-name="P1747">1,8</text:p>
          </table:table-cell>
          <table:table-cell table:style-name="TableCell1748">
            <text:p text:style-name="P1749">1,5</text:p>
          </table:table-cell>
          <table:table-cell table:style-name="TableCell1750">
            <text:p text:style-name="P1751">7,5</text:p>
          </table:table-cell>
        </table:table-row>
        <table:table-row table:style-name="TableRow1752">
          <table:table-cell table:style-name="TableCell1753">
            <text:p text:style-name="P1754">9.</text:p>
          </table:table-cell>
          <table:table-cell table:style-name="TableCell1755">
            <text:p text:style-name="P1756">Folio<text:s/>rūgštis, μg</text:p>
          </table:table-cell>
          <table:table-cell table:style-name="TableCell1757">
            <text:p text:style-name="P1758">2,5</text:p>
          </table:table-cell>
          <table:table-cell table:style-name="TableCell1759">
            <text:p text:style-name="P1760">12</text:p>
          </table:table-cell>
          <table:table-cell table:style-name="TableCell1761">
            <text:p text:style-name="P1762">10</text:p>
          </table:table-cell>
          <table:table-cell table:style-name="TableCell1763">
            <text:p text:style-name="P1764">50</text:p>
          </table:table-cell>
        </table:table-row>
        <table:table-row table:style-name="TableRow1765">
          <table:table-cell table:style-name="TableCell1766">
            <text:p text:style-name="P1767">10</text:p>
          </table:table-cell>
          <table:table-cell table:style-name="TableCell1768">
            <text:p text:style-name="P1769"><text:span text:style-name="T1770">Vitaminas B</text:span><text:span text:style-name="T1771">12</text:span><text:span text:style-name="T1772">, μg</text:span></text:p>
          </table:table-cell>
          <table:table-cell table:style-name="TableCell1773">
            <text:p text:style-name="P1774">0,025</text:p>
          </table:table-cell>
          <table:table-cell table:style-name="TableCell1775">
            <text:p text:style-name="P1776">0,12</text:p>
          </table:table-cell>
          <table:table-cell table:style-name="TableCell1777">
            <text:p text:style-name="P1778">0,1</text:p>
          </table:table-cell>
          <table:table-cell table:style-name="TableCell1779">
            <text:p text:style-name="P1780">0,5</text:p>
          </table:table-cell>
        </table:table-row>
        <table:table-row table:style-name="TableRow1781">
          <table:table-cell table:style-name="TableCell1782">
            <text:p text:style-name="P1783">11.</text:p>
          </table:table-cell>
          <table:table-cell table:style-name="TableCell1784">
            <text:p text:style-name="P1785">Vitaminas C, mg</text:p>
          </table:table-cell>
          <table:table-cell table:style-name="TableCell1786">
            <text:p text:style-name="P1787">2,5</text:p>
          </table:table-cell>
          <table:table-cell table:style-name="TableCell1788">
            <text:p text:style-name="P1789">7,5</text:p>
          </table:table-cell>
          <table:table-cell table:style-name="TableCell1790">
            <text:p text:style-name="P1791">10</text:p>
          </table:table-cell>
          <table:table-cell table:style-name="TableCell1792">
            <text:p text:style-name="P1793">30</text:p>
          </table:table-cell>
        </table:table-row>
        <table:table-row table:style-name="TableRow1794">
          <table:table-cell table:style-name="TableCell1795">
            <text:p text:style-name="P1796">12.</text:p>
          </table:table-cell>
          <table:table-cell table:style-name="TableCell1797">
            <text:p text:style-name="P1798">Vitaminas K, μg</text:p>
          </table:table-cell>
          <table:table-cell table:style-name="TableCell1799">
            <text:p text:style-name="P1800">1</text:p>
          </table:table-cell>
          <table:table-cell table:style-name="TableCell1801">
            <text:p text:style-name="P1802">6</text:p>
          </table:table-cell>
          <table:table-cell table:style-name="TableCell1803">
            <text:p text:style-name="P1804">4</text:p>
          </table:table-cell>
          <table:table-cell table:style-name="TableCell1805">
            <text:p text:style-name="P1806">25</text:p>
          </table:table-cell>
        </table:table-row>
        <table:table-row table:style-name="TableRow1807">
          <table:table-cell table:style-name="TableCell1808">
            <text:p text:style-name="P1809">13.</text:p>
          </table:table-cell>
          <table:table-cell table:style-name="TableCell1810">
            <text:p text:style-name="P1811"><text:span text:style-name="T1812">Vitaminas E, mg α-TE<text:s/></text:span><text:span text:style-name="T1813">4</text:span></text:p>
          </table:table-cell>
          <table:table-cell table:style-name="TableCell1814">
            <text:p text:style-name="P1815">0,5/g polinesočiosios</text:p>
            <text:p text:style-name="P1816">riebalų rūgšties,<text:s/></text:p>
            <text:p text:style-name="P1817">išreikštos linolo rūgštimi,</text:p>
            <text:p text:style-name="P1818">pakoreguotos</text:p>
            <text:p text:style-name="P1819">pagal dvigubą</text:p>
            <text:p text:style-name="P1820"><text:span text:style-name="T1821">jungtį<text:s/></text:span><text:span text:style-name="T1822">5</text:span><text:span text:style-name="T1823">, bet ne mažiau kaip<text:s/></text:span></text:p>
            <text:p text:style-name="P1824">0,1 mg/100 kJ</text:p>
          </table:table-cell>
          <table:table-cell table:style-name="TableCell1825">
            <text:p text:style-name="P1826">1,2</text:p>
            <text:p text:style-name="P1827"/>
            <text:p text:style-name="P1828"/>
            <text:p text:style-name="P1829"/>
            <text:p text:style-name="P1830"/>
            <text:p text:style-name="P1831"/>
            <text:p text:style-name="P1832"/>
            <text:p text:style-name="P1833"/>
            <text:p text:style-name="P1834"/>
            <text:p text:style-name="P1835"/>
          </table:table-cell>
          <table:table-cell table:style-name="TableCell1836">
            <text:p text:style-name="P1837">0,5/g polinesočiosios</text:p>
            <text:p text:style-name="P1838">riebalų rūgšties,<text:s/></text:p>
            <text:p text:style-name="P1839">išreikštos linolo rūgštimi,</text:p>
            <text:p text:style-name="P1840">pakoreguotos</text:p>
            <text:p text:style-name="P1841">pagal dvigubą</text:p>
            <text:p text:style-name="P1842"><text:span text:style-name="T1843">jungtį<text:s/></text:span><text:span text:style-name="T1844">5)<text:s/></text:span><text:span text:style-name="T1845">, bet ne mažiau kaip</text:span></text:p>
            <text:p text:style-name="P1846">0,5 mg/100 kJ</text:p>
          </table:table-cell>
          <table:table-cell table:style-name="TableCell1847">
            <text:p text:style-name="P1848">5</text:p>
            <text:p text:style-name="P1849"/>
            <text:p text:style-name="P1850"/>
            <text:p text:style-name="P1851"/>
            <text:p text:style-name="P1852"/>
            <text:p text:style-name="P1853"/>
          </table:table-cell>
        </table:table-row>
        <table:table-row table:style-name="TableRow1854">
          <table:table-cell table:style-name="TableCell1855" table:number-columns-spanned="6">
            <text:p text:style-name="P1856"><text:span text:style-name="T1857">1</text:span><text:span text:style-name="T1858"><text:s/>RE = visi trans-retinolio ekvivalentai.</text:span></text:p>
            <text:p text:style-name="P1859"><text:span text:style-name="T1860">2</text:span><text:span text:style-name="T1861"><text:s/>Cholekalciferolis, kurio 10 μg = 400 TV (tarptautinių vienetų) vitamino D.</text:span></text:p>
            <text:p text:style-name="P1862"><text:span text:style-name="T1863">3<text:s/></text:span><text:span text:style-name="T1864">Iš anksto sudarytas niacinas.</text:span></text:p>
            <text:p text:style-name="P1865"><text:span text:style-name="T1866">4<text:s/></text:span><text:span text:style-name="T1867">α-TE = d–α–tokoferolio ekvivalentai.</text:span></text:p>
            <text:p text:style-name="P1868"><text:span text:style-name="T1869">5<text:s/></text:span><text:span text:style-name="T1870">0,5 mg α-TE/1 g linolo rūgšties (18:2 n-6); 0,75 mg α-TE/1 g linoleno rūgšties (18:3 n-3); 1,0 mg α-TE/1 g<text:s/></text:span><text:span text:style-name="T1871">arachidono rūgšties (20:4 n-6); 1,25 mg α-TE/1 g eikozapentaeno rūgšties (20:5 n-3); 1,5 mg α-</text:span><text:soft-page-break/><text:span text:style-name="T1872">TE/1 g dokozaheksaeno rūgšties (22:6 n-3).<text:s/></text:span></text:p>
          </table:table-cell>
          <table:covered-table-cell/>
          <table:covered-table-cell/>
          <table:covered-table-cell/>
          <table:covered-table-cell/>
          <table:covered-table-cell/>
        </table:table-row>
      </table:table>
      <text:p text:style-name="Normal"/>
      <text:p text:style-name="P1873"><text:span text:style-name="T1874">7</text:span><text:span text:style-name="T1875">.<text:s/></text:span><text:span text:style-name="T1876">Nukleotidų</text:span><text:span text:style-name="T1877"><text:s/>pradinio maitinimo kūdikių mišiniuose</text:span><text:s/><text:span text:style-name="T1878">gali būti pridėta</text:span><text:span text:style-name="T1879">:<text: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Eil. Nr.</text:p>
          </table:table-cell>
          <table:table-cell table:style-name="TableCell1889" table:number-rows-spanned="2">
            <text:p text:style-name="P1890">Nukleotido pavadinimas</text:p>
          </table:table-cell>
          <table:table-cell table:style-name="TableCell1891" table:number-columns-spanned="2">
            <text:p text:style-name="P1892"><text:span text:style-name="T1893">Didžiaus</text:span><text:span text:style-name="T1894">iais kiekis</text:span><text:span text:style-name="T1895"><text:s/>1</text:span></text:p>
          </table:table-cell>
          <table:covered-table-cell/>
          <table:table-cell>
            <text:p text:style-name="P1892"/>
          </table:table-cell>
        </table:table-row>
        <table:table-row table:style-name="TableRow1896">
          <table:covered-table-cell>
            <text:p text:style-name="P1897"/>
          </table:covered-table-cell>
          <table:covered-table-cell>
            <text:p text:style-name="P1898"/>
          </table:covered-table-cell>
          <table:table-cell table:style-name="TableCell1899">
            <text:p text:style-name="P1900">mg/100 kJ</text:p>
          </table:table-cell>
          <table:table-cell table:style-name="TableCell1901">
            <text:p text:style-name="P1902">mg/100 kcal</text:p>
          </table:table-cell>
          <table:table-cell>
            <text:p text:style-name="P1902"/>
          </table:table-cell>
        </table:table-row>
        <table:table-row table:style-name="TableRow1903">
          <table:table-cell table:style-name="TableCell1904">
            <text:p text:style-name="P1905">1.</text:p>
          </table:table-cell>
          <table:table-cell table:style-name="TableCell1906">
            <text:p text:style-name="P1907">Citidino-5′-monofosfatas</text:p>
          </table:table-cell>
          <table:table-cell table:style-name="TableCell1908">
            <text:p text:style-name="P1909">0,60</text:p>
          </table:table-cell>
          <table:table-cell table:style-name="TableCell1910">
            <text:p text:style-name="P1911">2,50</text:p>
          </table:table-cell>
          <table:table-cell>
            <text:p text:style-name="P1911"/>
          </table:table-cell>
        </table:table-row>
        <table:table-row table:style-name="TableRow1912">
          <table:table-cell table:style-name="TableCell1913">
            <text:p text:style-name="P1914">2.</text:p>
          </table:table-cell>
          <table:table-cell table:style-name="TableCell1915">
            <text:p text:style-name="P1916">Uridino-5′-monofosfatas</text:p>
          </table:table-cell>
          <table:table-cell table:style-name="TableCell1917">
            <text:p text:style-name="P1918">0,42</text:p>
          </table:table-cell>
          <table:table-cell table:style-name="TableCell1919">
            <text:p text:style-name="P1920">1,75</text:p>
          </table:table-cell>
          <table:table-cell>
            <text:p text:style-name="P1920"/>
          </table:table-cell>
        </table:table-row>
        <table:table-row table:style-name="TableRow1921">
          <table:table-cell table:style-name="TableCell1922">
            <text:p text:style-name="P1923">3.</text:p>
          </table:table-cell>
          <table:table-cell table:style-name="TableCell1924">
            <text:p text:style-name="P1925">Adenozino 5′ -monofosfatas</text:p>
          </table:table-cell>
          <table:table-cell table:style-name="TableCell1926">
            <text:p text:style-name="P1927">0,36</text:p>
          </table:table-cell>
          <table:table-cell table:style-name="TableCell1928">
            <text:p text:style-name="P1929">1,50</text:p>
          </table:table-cell>
          <table:table-cell>
            <text:p text:style-name="P1929"/>
          </table:table-cell>
        </table:table-row>
        <table:table-row table:style-name="TableRow1930">
          <table:table-cell table:style-name="TableCell1931">
            <text:p text:style-name="P1932">4.</text:p>
          </table:table-cell>
          <table:table-cell table:style-name="TableCell1933">
            <text:p text:style-name="P1934">Guanozino 5′ -monofosfatas</text:p>
          </table:table-cell>
          <table:table-cell table:style-name="TableCell1935">
            <text:p text:style-name="P1936">0,12</text:p>
          </table:table-cell>
          <table:table-cell table:style-name="TableCell1937">
            <text:p text:style-name="P1938">0,50</text:p>
          </table:table-cell>
          <table:table-cell>
            <text:p text:style-name="P1938"/>
          </table:table-cell>
        </table:table-row>
        <table:table-row table:style-name="TableRow1939">
          <table:table-cell table:style-name="TableCell1940">
            <text:p text:style-name="P1941">5.</text:p>
          </table:table-cell>
          <table:table-cell table:style-name="TableCell1942">
            <text:p text:style-name="P1943">Inozino 5′ -monofosfatas</text:p>
          </table:table-cell>
          <table:table-cell table:style-name="TableCell1944">
            <text:p text:style-name="P1945">0,24</text:p>
          </table:table-cell>
          <table:table-cell table:style-name="TableCell1946">
            <text:p text:style-name="P1947">1,00</text:p>
          </table:table-cell>
          <table:table-cell>
            <text:p text:style-name="P1947"/>
          </table:table-cell>
        </table:table-row>
        <table:table-row table:style-name="TableRow1948">
          <table:table-cell table:style-name="TableCell1949" table:number-columns-spanned="5">
            <text:p text:style-name="Normal"><text:span text:style-name="T1950">1<text:s/></text:span><text:span text:style-name="T1951">Bendras<text:s/></text:span><text:span text:style-name="T1952">nukleotidų kiekis negali būti didesnis kaip 1,2 mg/100 kJ (5 mg/100 kcal).</text:span></text:p>
          </table:table-cell>
          <table:covered-table-cell/>
          <table:covered-table-cell/>
          <table:covered-table-cell/>
          <table:covered-table-cell/>
        </table:table-row>
      </table:table>
      <text:p text:style-name="P1953"/>
      <text:p text:style-name="P1954"><text:span text:style-name="T1955">8</text:span><text:span text:style-name="T1956">.</text:span><text:span text:style-name="T1957"><text:s/>Taurino<text:s/></text:span>į pradinio maitinimo kūdikių mišinius dedama ne daugiau kaip 2,9 mg/100 kJ (12 mg/100 kcal).</text:p>
      <text:p text:style-name="P1958"><text:span text:style-name="T1959">9</text:span><text:span text:style-name="T1960">.</text:span><text:span text:style-name="T1961"><text:s/>Cholino</text:span><text:span text:style-name="T1962"><text:s/>į pradinio maitinimo kūdikių mišinius dedama:</text:span></text:p>
      <table:table table:style-name="Table1963">
        <table:table-columns>
          <table:table-column table:style-name="TableColumn1964"/>
          <table:table-column table:style-name="TableColumn1965"/>
        </table:table-columns>
        <table:table-row table:style-name="TableRow1966">
          <table:table-cell table:style-name="TableCell1967">
            <text:p text:style-name="P1968">Mažiausias kiekis<text:s/></text:p>
          </table:table-cell>
          <table:table-cell table:style-name="TableCell1969">
            <text:p text:style-name="P1970">Didžiausias kiekis</text:p>
          </table:table-cell>
        </table:table-row>
        <table:table-row table:style-name="TableRow1971">
          <table:table-cell table:style-name="TableCell1972">
            <text:p text:style-name="P1973">1,7 mg/100 kJ</text:p>
          </table:table-cell>
          <table:table-cell table:style-name="TableCell1974">
            <text:p text:style-name="P1975">12 mg/100 kJ</text:p>
          </table:table-cell>
        </table:table-row>
        <table:table-row table:style-name="TableRow1976">
          <table:table-cell table:style-name="TableCell1977">
            <text:p text:style-name="P1978">(7 mg/100 kcal)</text:p>
          </table:table-cell>
          <table:table-cell table:style-name="TableCell1979">
            <text:p text:style-name="P1980">(50 mg/100 kcal)</text:p>
          </table:table-cell>
        </table:table-row>
      </table:table>
      <text:p text:style-name="P1981"/>
      <text:p text:style-name="P1982"><text:span text:style-name="T1983">10</text:span><text:span text:style-name="T1984">.<text:s/></text:span><text:span text:style-name="T1985">Fosfolipidų</text:span><text:span text:style-name="T1986"><text:s/>pradinio maitinimo kūdikių mišiniuose turi būti ne daugiau kaip 2 g/l.</text:span></text:p>
      <text:p text:style-name="P1987"><text:span text:style-name="T1988">11</text:span><text:span text:style-name="T1989">.</text:span><text:span text:style-name="T1990"><text:s/>Inozitolio<text:s/></text:span><text:span text:style-name="T1991">į pradinio maitinimo kūdikių mišinius<text:s/></text:span><text:span text:style-name="T1992">dedama:</text:span></text:p>
      <table:table table:style-name="Table1993">
        <table:table-columns>
          <table:table-column table:style-name="TableColumn1994"/>
          <table:table-column table:style-name="TableColumn1995"/>
        </table:table-columns>
        <table:table-row table:style-name="TableRow1996">
          <table:table-cell table:style-name="TableCell1997">
            <text:p text:style-name="P1998">Mažiausias kiekis<text:s/></text:p>
          </table:table-cell>
          <table:table-cell table:style-name="TableCell1999">
            <text:p text:style-name="P2000">Didžiausias kiekis</text:p>
          </table:table-cell>
        </table:table-row>
        <table:table-row table:style-name="TableRow2001">
          <table:table-cell table:style-name="TableCell2002">
            <text:p text:style-name="P2003">1 mg/100 kJ</text:p>
          </table:table-cell>
          <table:table-cell table:style-name="TableCell2004">
            <text:p text:style-name="P2005">10 mg/100 kJ</text:p>
          </table:table-cell>
        </table:table-row>
        <table:table-row table:style-name="TableRow2006">
          <table:table-cell table:style-name="TableCell2007">
            <text:p text:style-name="P2008">(4 mg/100 kcal)</text:p>
          </table:table-cell>
          <table:table-cell table:style-name="TableCell2009">
            <text:p text:style-name="P2010">(40 mg/100 kcal)</text:p>
          </table:table-cell>
        </table:table-row>
      </table:table>
      <text:p text:style-name="P2011"/>
      <text:p text:style-name="P2012"><text:span text:style-name="T2013">12</text:span><text:span text:style-name="T2014">.</text:span><text:span text:style-name="T2015"><text:s/>Fruktooligosacharidų ir galaktooligosacharidų</text:span><text:span text:style-name="T2016"><text:s/>galima dėti į pradinio maitinimo kūdikių mišinius:</text:span></text:p>
      <text:p text:style-name="P2017"><text:span text:style-name="T2018">12.1</text:span><text:span text:style-name="T2019">. jų kiekis 90 %<text:s/></text:span><text:span text:style-name="T2020">oligogalaktozil-laktozės ir 10 % didelės molekulinės masės oligofruktozil-sacharozės junginyje neturi būti didesnis kaip 0,8 g/100 ml;</text:span></text:p>
      <text:p text:style-name="P2021"><text:span text:style-name="T2022">12.2</text:span><text:span text:style-name="T2023">. kitus fruktooligosacharidų ir galaktooligosacharidų junginius ir didžiausią leistiną jų kiekį galima naudoti la</text:span><text:span text:style-name="T2024">ikantis šios higienos normos 23.5 punkto nuostatų.</text:span></text:p>
      <text:p text:style-name="P2025"><text:span text:style-name="T2026">___________________________</text:span></text:p>
      <text:p text:style-name="P2027">Priedo pakeitimai:</text:p>
      <text:p text:style-name="P2028"><text:span text:style-name="T2029">Nr.<text:s/></text:span><text:a xlink:href="https://www.e-tar.lt/portal/legalAct.html?documentId=TAR.03E122E06AF7" office:target-frame-name="_top" xlink:show="replace"><text:span text:style-name="T2030">680</text:span></text:a><text:span text:style-name="T2031">, 2002-12-24, Žin., 2003, Nr. 12-447 (2003-01-31), i. k. 1022250I</text:span><text:span text:style-name="T2032">SAK00000680</text:span></text:p>
      <text:p text:style-name="P2033"><text:span text:style-name="T2034">Nr.<text:s/></text:span><text:a xlink:href="https://www.e-tar.lt/portal/legalAct.html?documentId=TAR.83AAE46B3733" office:target-frame-name="_top" xlink:show="replace"><text:span text:style-name="T2035">V-1069</text:span></text:a><text:span text:style-name="T2036">, 2007-12-22, Žin., 2007, Nr. 140-5767 (2007-12-29), i. k. 1072250ISAK00V-1069</text:span></text:p>
      <text:p text:style-name="P2037"><text:span text:style-name="T2038">Nr.<text:s/></text:span><text:a xlink:href="https://www.e-tar.lt/portal/legalAct.html?documentId=TAR.B8CAB3A5BAC4" office:target-frame-name="_top" xlink:show="replace"><text:span text:style-name="T2039">V-155</text:span></text:a><text:span text:style-name="T2040">, 2008-02-28, Žin., 2008, Nr. 27-998 (2008-03-06), i. k. 1082250ISAK000V-155</text:span></text:p>
      <text:p text:style-name="P2041"><text:span text:style-name="T2042">Nr.<text:s/></text:span><text:a xlink:href="https://www.e-tar.lt/portal/legalAct.html?documentId=TAR.435D1E94EE99" office:target-frame-name="_top" xlink:show="replace"><text:span text:style-name="T2043">V-660</text:span></text:a><text:span text:style-name="T2044">, 2012-06-29, Žin., 2012, Nr. 80-4200 (2012-07-10), i. k.<text:s/></text:span><text:span text:style-name="T2045">1122250ISAK000V-660</text:span></text:p>
      <text:p text:style-name="P2046"><text:span text:style-name="T2047">Nr.<text:s/></text:span><text:a xlink:href="https://www.e-tar.lt/portal/legalAct.html?documentId=5d3e19b0957511e3bdd0a9c9ad8ce1bf" office:target-frame-name="_top" xlink:show="replace"><text:span text:style-name="T2048">V-226</text:span></text:a><text:span text:style-name="T2049">, 2014-02-12, paskelbta TAR 2014-02-14, i. k. 2014-01535</text:span></text:p>
      <text:p text:style-name="Normal"/>
      <text:soft-page-break/>
      <text:p text:style-name="P2050">Lietuvos higienos normos HN 107:2013</text:p>
      <text:p text:style-name="P2056">„Specialios mitybinės paskirties maisto produktai“</text:p>
      <text:p text:style-name="P2057">2 priedas</text:p>
      <text:p text:style-name="P2058"/>
      <text:p text:style-name="P2059">PAGRINDINIAI TOLESNIO MAITINIMO KŪDIKIŲ MIŠINIŲ, PARUOŠTŲ PAGAL GAMINTOJO NURODYMUS, SUDĖTIES REIKALAVIMAI<text:s/></text:p>
      <text:p text:style-name="P2060"/>
      <text:p text:style-name="P2061"><text:span text:style-name="T2062">1</text:span><text:span text:style-name="T2063">. Paruošto vartoti mišinio (100 ml) energinė vertė kJ arba kcal:</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Mažiausia vertė</text:p>
          </table:table-cell>
          <table:table-cell table:style-name="TableCell2070">
            <text:p text:style-name="P2071">Didžiausia vertė</text:p>
          </table:table-cell>
        </table:table-row>
        <table:table-row table:style-name="TableRow2072">
          <table:table-cell table:style-name="TableCell2073">
            <text:p text:style-name="P2074">250 kJ/100 ml</text:p>
          </table:table-cell>
          <table:table-cell table:style-name="TableCell2075">
            <text:p text:style-name="P2076">295 kJ/100 ml</text:p>
          </table:table-cell>
        </table:table-row>
        <table:table-row table:style-name="TableRow2077">
          <table:table-cell table:style-name="TableCell2078">
            <text:p text:style-name="P2079">(60 kcal/100 ml)</text:p>
          </table:table-cell>
          <table:table-cell table:style-name="TableCell2080">
            <text:p text:style-name="P2081">(70 kcal/100 ml)</text:p>
          </table:table-cell>
        </table:table-row>
      </table:table>
      <text:p text:style-name="P2082"/>
      <text:p text:style-name="P2083"><text:span text:style-name="T2084">2</text:span><text:span text:style-name="T2085">. Baltymų</text:span><text:span text:style-name="T2086"><text:s/>kiekis apskaičiuojamas taip: baltymų kiekis = azoto kiekis x 6,25:<text:s/></text:span></text:p>
      <text:p text:style-name="P2087"><text:span text:style-name="T2088">2.1</text:span><text:span text:style-name="T2089">. baltymų kiekis g/100 kJ arba g/100 kcal iš karvės arba ožkos pieno baltymų gaminamu</text:span><text:span text:style-name="T2090">ose tolesnio maitinimo <text:s/>kūdikių mišiniuose:</text:span></text:p>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Mažiausias kiekis<text:s/></text:span><text:span text:style-name="T2098">¹</text:span></text:p>
          </table:table-cell>
          <table:table-cell table:style-name="TableCell2099">
            <text:p text:style-name="P2100">Didžiausias kiekis</text:p>
          </table:table-cell>
        </table:table-row>
        <table:table-row table:style-name="TableRow2101">
          <table:table-cell table:style-name="TableCell2102">
            <text:p text:style-name="P2103">0,45 g/100 kJ</text:p>
          </table:table-cell>
          <table:table-cell table:style-name="TableCell2104">
            <text:p text:style-name="P2105">0,8 g/100 kJ</text:p>
          </table:table-cell>
        </table:table-row>
        <table:table-row table:style-name="TableRow2106">
          <table:table-cell table:style-name="TableCell2107">
            <text:p text:style-name="P2108">(1,8 g/100 kcal)</text:p>
          </table:table-cell>
          <table:table-cell table:style-name="TableCell2109">
            <text:p text:style-name="P2110">(3,5 g/100 kcal)</text:p>
          </table:table-cell>
        </table:table-row>
        <table:table-row table:style-name="TableRow2111">
          <table:table-cell table:style-name="TableCell2112" table:number-columns-spanned="2">
            <text:p text:style-name="P2113"><text:span text:style-name="T2114">¹</text:span><text:span text:style-name="T2115"><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116"/>
      <text:p text:style-name="P2117"><text:span text:style-name="T2118">2.1.1</text:span><text:span text:style-name="T211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20">3.6]);<text:s/></text:span></text:p>
      <text:p text:style-name="P2121"><text:span text:style-name="T2122">2.1.2</text:span><text:span text:style-name="T2123">. metionino ir cistino kiekis gali būti sudedamas, jeigu metionino ir cistino santykis yra ne didesnis nei 3, o fenilalanino ir tirozino kiekis gali būti sudedamas, jeigu tirozino ir fenilalanino santykis yra ne didesnis nei 2;</text:span></text:p>
      <text:p text:style-name="P2124"><text:span text:style-name="T2125">2.2</text:span><text:span text:style-name="T2126">.<text:s/></text:span><text:span text:style-name="T2127">baltymų kiekis g/100 kJ arba g/100 kcal iš baltymų hidrolizatų gaminamuose tolesnio maitinimo kūdikių mišiniuose:</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Mažiausias kiekis<text:s/></text:p>
          </table:table-cell>
          <table:table-cell table:style-name="TableCell2134">
            <text:p text:style-name="P2135">Didžiausias kiekis</text:p>
          </table:table-cell>
        </table:table-row>
        <table:table-row table:style-name="TableRow2136">
          <table:table-cell table:style-name="TableCell2137">
            <text:p text:style-name="P2138">0,56 g/100 kJ</text:p>
          </table:table-cell>
          <table:table-cell table:style-name="TableCell2139">
            <text:p text:style-name="P2140">0,8 g/100 kJ</text:p>
          </table:table-cell>
        </table:table-row>
        <table:table-row table:style-name="TableRow2141">
          <table:table-cell table:style-name="TableCell2142">
            <text:p text:style-name="P2143">(2,25 g/100 kcal)</text:p>
          </table:table-cell>
          <table:table-cell table:style-name="TableCell2144">
            <text:p text:style-name="P2145">(3,5 g/100 kcal)</text:p>
          </table:table-cell>
        </table:table-row>
      </table:table>
      <text:p text:style-name="P2146"/>
      <text:p text:style-name="P2147"><text:span text:style-name="T2148">2.2.1</text:span><text:span text:style-name="T214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50">3.6]);<text:s/></text:span></text:p>
      <text:p text:style-name="P2151"><text:span text:style-name="T2152">2.2.2</text:span><text:span text:style-name="T2153">. metionino ir cistino kiekis gali būti sudedamas, jeigu metionino ir cistino santykis yra ne didesnis nei 3, o fenilalanino ir tirozino kiekis gali būti sudedamas, jeigu tirozino ir fenilalanino santykis yra ne didesnis nei 2;</text:span></text:p>
      <text:p text:style-name="P2154"><text:span text:style-name="T2155">2.2.3</text:span><text:span text:style-name="T2156">.<text:s/></text:span><text:span text:style-name="T2157">baltymų kiekis g/100 kJ arba g/100 kcal tik iš sojų baltymų izoliatų arba juos maišant su karvės arba ožkos pieno baltymais gaminamuose tolesnio maitinimo <text:s/>kūdikių mišiniuose:</text:span><text:span text:style-name="T2158"><text:s/></text:span></text:p>
      <text:p text:style-name="P2159"/>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Mažiausias kiekis<text:s/></text:p>
          </table:table-cell>
          <table:table-cell table:style-name="TableCell2167">
            <text:p text:style-name="P2168">Didžiausias kiekis</text:p>
          </table:table-cell>
        </table:table-row>
        <table:table-row table:style-name="TableRow2169">
          <table:table-cell table:style-name="TableCell2170">
            <text:p text:style-name="P2171">0,56 g/100 kJ</text:p>
          </table:table-cell>
          <table:table-cell table:style-name="TableCell2172">
            <text:p text:style-name="P2173">0,8 g/100 kJ</text:p>
          </table:table-cell>
        </table:table-row>
        <table:table-row table:style-name="TableRow2174">
          <table:table-cell table:style-name="TableCell2175">
            <text:p text:style-name="P2176">(2,25<text:s/>g/100 kcal)</text:p>
          </table:table-cell>
          <table:table-cell table:style-name="TableCell2177">
            <text:p text:style-name="P2178">(3,5 g/100 kcal)</text:p>
          </table:table-cell>
        </table:table-row>
      </table:table>
      <text:p text:style-name="P2179"/>
      <text:p text:style-name="P2180"><text:span text:style-name="T2181">2.3.1</text:span><text:span text:style-name="T2182">. tolesnio maitinimo kūdikių mišiniams gaminti gali būti naudojami tik sojų baltymų izoliatai;<text:s/></text:span></text:p>
      <text:p text:style-name="P2183"><text:span text:style-name="T2184">2.3.2</text:span><text:span text:style-name="T2185">. siekiant gauti reikiamą energijos kiekį, kiekvienos turimos nepakeičiamos ir iš dalies pakeičiamos aminorūgšt</text:span><text:span text:style-name="T2186">ies kiekis tolesnio maitinimo kūdikių mišinyje turi būti ne mažesnis už jos kiekį pamatiniame baltyme (motinos piene, kaip nurodyta Komisijos reglamente (EB) Nr. 1243/2008 [3.6]);</text:span></text:p>
      <text:p text:style-name="P2187"><text:span text:style-name="T2188">2.3.3</text:span><text:span text:style-name="T2189">. metionino ir cistino kiekis gali būti sudedamas, jeigu metionino<text:s/></text:span><text:span text:style-name="T2190">ir cistino santykis yra ne didesnis nei 3, o fenilalanino ir tirozino kiekis gali būti sudedamas, jeigu tirozino ir fenilalanino santykis yra ne didesnis nei 2;</text:span></text:p>
      <text:p text:style-name="P2191"><text:span text:style-name="T2192">2.4</text:span><text:span text:style-name="T2193">. visais atvejais į tolesnio maitinimo kūdikių mišinius aminorūgščių galima pridėti ti</text:span><text:span text:style-name="T2194">k siekiant pagerinti mitybinę baltymų vertę ir tik tokią jų dalį, kuri būtina šiam tikslui pasiekti.</text:span></text:p>
      <text:p text:style-name="P2195"><text:span text:style-name="T2196">3</text:span><text:span text:style-name="T2197">. Riebalai:</text:span></text:p>
      <text:p text:style-name="P2198"><text:span text:style-name="T2199">3.1</text:span><text:span text:style-name="T2200">. riebalų kiekis g/100 kJ arba g/100 kcal mišinio:</text:span></text:p>
      <table:table table:style-name="Table2201">
        <table:table-columns>
          <table:table-column table:style-name="TableColumn2202"/>
          <table:table-column table:style-name="TableColumn2203"/>
        </table:table-columns>
        <table:table-row table:style-name="TableRow2204">
          <table:table-cell table:style-name="TableCell2205">
            <text:p text:style-name="P2206">Mažiausias kiekis<text:s/></text:p>
          </table:table-cell>
          <table:table-cell table:style-name="TableCell2207">
            <text:p text:style-name="P2208">Didžiausias kiekis</text:p>
          </table:table-cell>
        </table:table-row>
        <table:table-row table:style-name="TableRow2209">
          <table:table-cell table:style-name="TableCell2210">
            <text:p text:style-name="P2211">0,96 g/100 kJ</text:p>
          </table:table-cell>
          <table:table-cell table:style-name="TableCell2212">
            <text:p text:style-name="P2213">1,4 g/100 kJ</text:p>
          </table:table-cell>
        </table:table-row>
        <table:table-row table:style-name="TableRow2214">
          <table:table-cell table:style-name="TableCell2215">
            <text:p text:style-name="P2216">(4,0 g/100<text:s/>kcal)</text:p>
          </table:table-cell>
          <table:table-cell table:style-name="TableCell2217">
            <text:p text:style-name="P2218">(6,0 g/100 kcal)</text:p>
          </table:table-cell>
        </table:table-row>
      </table:table>
      <text:p text:style-name="P2219"/>
      <text:p text:style-name="P2220"><text:span text:style-name="T2221">3.2</text:span><text:span text:style-name="T2222">. draudžiama naudoti šias medžiagas:</text:span></text:p>
      <text:p text:style-name="P2223"><text:span text:style-name="T2224">3.2.1</text:span><text:span text:style-name="T2225">. sezamo sėklų aliejų,</text:span></text:p>
      <text:p text:style-name="P2226"><text:span text:style-name="T2227">3.2.2</text:span><text:span text:style-name="T2228">. medvilnės sėklų aliejų;</text:span></text:p>
      <text:p text:style-name="P2229"><text:span text:style-name="T2230">3.2</text:span><text:span text:style-name="T2231">. lauro ir miristo rūgšties kieki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Mažiausias kiekis<text:s/></text:p>
          </table:table-cell>
          <table:table-cell table:style-name="TableCell2238">
            <text:p text:style-name="P2239">Didžiausias kiekis</text:p>
          </table:table-cell>
        </table:table-row>
        <table:table-row table:style-name="TableRow2240">
          <table:table-cell table:style-name="TableCell2241">
            <text:p text:style-name="P2242">-</text:p>
          </table:table-cell>
          <table:table-cell table:style-name="TableCell2243">
            <text:p text:style-name="P2244">Atskirai arba kartu: 20 % bendro riebalų kiekio</text:p>
          </table:table-cell>
        </table:table-row>
      </table:table>
      <text:p text:style-name="P2245"/>
      <text:p text:style-name="P2246"><text:span text:style-name="T2247">3.3</text:span><text:span text:style-name="T2248">. linolo rūgšties (gliceridų = linolatų pavidalu) kiekis mg/100 kJ arba mg/100 kcal mišinio:<text:s/></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P2254">Mažiausias kiekis<text:s/></text:p>
          </table:table-cell>
          <table:table-cell table:style-name="TableCell2255">
            <text:p text:style-name="P2256">Didžiausias kiekis</text:p>
          </table:table-cell>
        </table:table-row>
        <table:table-row table:style-name="TableRow2257">
          <table:table-cell table:style-name="TableCell2258">
            <text:p text:style-name="P2259">70 mg/100 kJ</text:p>
          </table:table-cell>
          <table:table-cell table:style-name="TableCell2260">
            <text:p text:style-name="P2261">285 mg/100 kJ</text:p>
          </table:table-cell>
        </table:table-row>
        <table:table-row table:style-name="TableRow2262">
          <table:table-cell table:style-name="TableCell2263">
            <text:p text:style-name="P2264">(300 mg/100 kcal)</text:p>
          </table:table-cell>
          <table:table-cell table:style-name="TableCell2265">
            <text:p text:style-name="P2266">(1200 mg/100 kcal)</text:p>
          </table:table-cell>
        </table:table-row>
      </table:table>
      <text:p text:style-name="P2267"/>
      <text:p text:style-name="P2268"><text:span text:style-name="T2269">3.4</text:span><text:span text:style-name="T2270">. riebalų rūgščių<text:s/></text:span><text:span text:style-name="T2271">trans</text:span><text:span text:style-name="T2272">-izomerų kiekis turi būti ne didesnis kaip 3 % bendro riebalų kiekio;</text:span></text:p>
      <text:p text:style-name="P2273"><text:span text:style-name="T2274">3.5</text:span><text:span text:style-name="T2275">. eruko rūgšties turi būti ne daugiau kaip 1 % bendro riebalų kiekio;<text:s/></text:span></text:p>
      <text:p text:style-name="P2276"><text:span text:style-name="T2277">3.6</text:span><text:span text:style-name="T2278">. alfa linoleno rūgšties turi būti ne mažiau kaip 12 mg/100 kJ (50 mg/100 kcal);</text:span></text:p>
      <text:p text:style-name="Normal"><text:span text:style-name="T2279">linolo rūgšties ir<text:s/></text:span><text:span text:style-name="T2280">alfa linoleno rūgšties santykis turi būti ne mažesnis kaip 5 ir ne didesnis kaip 15;</text:span></text:p>
      <text:p text:style-name="P2281"><text:span text:style-name="T2282">3.7</text:span><text:span text:style-name="T2283">. gali būti pridėta ilgagrandinių (20 ir 22 anglies atomų) polinesočiųjų riebalų rūgščių (LCP), tokiu atveju jų kiekis turi būti ne didesnis kaip:</text:span></text:p>
      <text:p text:style-name="P2284"><text:span text:style-name="T2285">3.7.1</text:span><text:span text:style-name="T2286">. 1 % bend</text:span><text:span text:style-name="T2287">ro riebalų kiekio, jei tai n-3 LCP;</text:span></text:p>
      <text:p text:style-name="P2288"><text:span text:style-name="T2289">3.7.2</text:span><text:span text:style-name="T2290">. 2 % bendro riebalų kiekio, jei tai n-6 LCP (arachidono rūgšties – 1 % bendro riebalų kiekio (20:4 n-6);</text:span></text:p>
      <text:p text:style-name="P2291"><text:span text:style-name="T2292">3.7.3</text:span><text:span text:style-name="T2293">. eikozapentaeno rūgšties (20:5 n-3) kiekis neturi būti didesnis už dokozaheksaeno rūgšties (22:</text:span><text:span text:style-name="T2294">6 n-3) kiekį;</text:span></text:p>
      <text:p text:style-name="P2295"><text:span text:style-name="T2296">3.7.4</text:span><text:span text:style-name="T2297">. dokozaheksaeno rūgšties (22:6 n-6) kiekis neturi būti didesnis už n-6 LCP kiekį.</text:span></text:p>
      <text:p text:style-name="P2298"><text:span text:style-name="T2299">4</text:span><text:span text:style-name="T2300">. Angliavandeniai:</text:span></text:p>
      <text:p text:style-name="P2301"><text:span text:style-name="T2302">4.1</text:span><text:span text:style-name="T2303">. angliavandenių kiekis g/100 kJ arba g/100 kcal mišinio:</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Mažiausias kiekis<text:s/></text:p>
          </table:table-cell>
          <table:table-cell table:style-name="TableCell2310">
            <text:p text:style-name="P2311">Didžiausias kiekis</text:p>
          </table:table-cell>
        </table:table-row>
        <table:table-row table:style-name="TableRow2312">
          <table:table-cell table:style-name="TableCell2313">
            <text:p text:style-name="P2314">2,2 g/100 kJ</text:p>
          </table:table-cell>
          <table:table-cell table:style-name="TableCell2315">
            <text:p text:style-name="P2316">3,4 g/100 kJ</text:p>
          </table:table-cell>
        </table:table-row>
        <table:table-row table:style-name="TableRow2317">
          <table:table-cell table:style-name="TableCell2318">
            <text:p text:style-name="P2319">(9 g/100 kcal)</text:p>
          </table:table-cell>
          <table:table-cell table:style-name="TableCell2320">
            <text:p text:style-name="P2321">(14 g/100 kcal)</text:p>
          </table:table-cell>
        </table:table-row>
      </table:table>
      <text:p text:style-name="P2322"/>
      <text:p text:style-name="P2323"><text:span text:style-name="T2324">4.2</text:span><text:span text:style-name="T2325">. draudžiama naudoti sudedamąsias dalis, kuriose yra glitimo;</text:span></text:p>
      <text:p text:style-name="P2326"><text:span text:style-name="T2327">4.3</text:span><text:span text:style-name="T2328">. laktozės kiekis g/100 kJ arba g/100 kcal mišinio</text:span><text:span text:style-name="T2329">1</text:span><text:span text:style-name="T2330">:</text:span></text:p>
      <table:table table:style-name="Table2331">
        <table:table-columns>
          <table:table-column table:style-name="TableColumn2332"/>
          <table:table-column table:style-name="TableColumn2333"/>
        </table:table-columns>
        <table:table-row table:style-name="TableRow2334">
          <table:table-cell table:style-name="TableCell2335">
            <text:p text:style-name="P2336">Mažiausias kiekis<text:s/></text:p>
          </table:table-cell>
          <table:table-cell table:style-name="TableCell2337">
            <text:p text:style-name="P2338">Didžiausias kiekis</text:p>
          </table:table-cell>
        </table:table-row>
        <table:table-row table:style-name="TableRow2339">
          <table:table-cell table:style-name="TableCell2340">
            <text:p text:style-name="P2341">1,1 g/100 kJ</text:p>
          </table:table-cell>
          <table:table-cell table:style-name="TableCell2342">
            <text:p text:style-name="P2343">-<text:s/></text:p>
          </table:table-cell>
        </table:table-row>
        <table:table-row table:style-name="TableRow2344">
          <table:table-cell table:style-name="TableCell2345">
            <text:p text:style-name="P2346">(4,5 g/100 kcal)</text:p>
          </table:table-cell>
          <table:table-cell table:style-name="TableCell2347">
            <text:p text:style-name="P2348">-<text:s/></text:p>
          </table:table-cell>
        </table:table-row>
        <table:table-row table:style-name="TableRow2349">
          <table:table-cell table:style-name="TableCell2350" table:number-columns-spanned="2">
            <text:p text:style-name="P2351"><text:span text:style-name="T2352">1</text:span><text:span text:style-name="T2353"><text:s/>netaikoma tolesnio maitinimo kūdikių mišiniams, kuriuose sojų baltymai sudaro<text:s/></text:span><text:soft-page-break/><text:span text:style-name="T2354">daugiau kaip 50 % bendro baltymų kiekio.<text:s/></text:span></text:p>
          </table:table-cell>
          <table:covered-table-cell/>
        </table:table-row>
      </table:table>
      <text:p text:style-name="P2355"/>
      <text:p text:style-name="P2356"><text:span text:style-name="T2357">4.4</text:span><text:span text:style-name="T2358">. sacharozė, fruktozė, medus</text:span><text:span text:style-name="T2359">1</text:span><text:span text:style-name="T2360">:</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Mažiausias kiekis<text:s/></text:p>
          </table:table-cell>
          <table:table-cell table:style-name="TableCell2367">
            <text:p text:style-name="P2368">Didžiausias kiekis</text:p>
          </table:table-cell>
        </table:table-row>
        <table:table-row table:style-name="TableRow2369">
          <table:table-cell table:style-name="TableCell2370">
            <text:p text:style-name="P2371">-</text:p>
          </table:table-cell>
          <table:table-cell table:style-name="TableCell2372">
            <text:p text:style-name="P2373">Atskirai arba kartu: 20% bendro angliavandenių kiekio</text:p>
          </table:table-cell>
        </table:table-row>
        <table:table-row table:style-name="TableRow2374">
          <table:table-cell table:style-name="TableCell2375" table:number-columns-spanned="2">
            <text:p text:style-name="Normal"><text:span text:style-name="T2376">1</text:span><text:span text:style-name="T2377">Medus apdorojamas taip, kad būtų sunaikintos<text:s/></text:span><text:span text:style-name="T2378">Clostridium botulinum</text:span><text:span text:style-name="T2379"><text:s/>sporos.<text:s/></text:span></text:p>
          </table:table-cell>
          <table:covered-table-cell/>
        </table:table-row>
      </table:table>
      <text:p text:style-name="P2380"/>
      <text:p text:style-name="P2381"><text:span text:style-name="T2382">4.5</text:span><text:span text:style-name="T2383">. gliukozė:</text:span></text:p>
      <text:p text:style-name="P2384"><text:span text:style-name="T2385">4.5.1</text:span><text:span text:style-name="T2386">. gliukozės galima dėti tik į tolesnio maitinimo kūdikių mišinius, pagamintus iš baltymų hidrolizatų;<text:s/></text:span></text:p>
      <text:p text:style-name="P2387"><text:span text:style-name="T2388">4.5.2</text:span><text:span text:style-name="T2389">. į mišinius dedamas gliukozės kiekis<text:s/></text:span><text:span text:style-name="T2390">neturi būti didesnis kaip 0,5 g/100 kJ (2 g/100 kcal).</text:span></text:p>
      <text:p text:style-name="P2391"><text:span text:style-name="T2392">5</text:span><text:span text:style-name="T2393">. Mineralinės medžiagos:</text:span></text:p>
      <text:p text:style-name="P2394"><text:span text:style-name="T2395">5.1</text:span><text:span text:style-name="T2396">. mineralinių medžiagų kiekiai iš karvės arba ožkos pieno baltymų arba baltymų hidrolizatų gaminamuose tolesnio maitinimo kūdikių mišiniuose:</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 Nr.</text:p>
          </table:table-cell>
          <table:table-cell table:style-name="TableCell2407" table:number-rows-spanned="2">
            <text:p text:style-name="P2408">Mineralinės<text:s/>medžiagos pavadinimas</text:p>
          </table:table-cell>
          <table:table-cell table:style-name="TableCell2409" table:number-columns-spanned="2">
            <text:p text:style-name="P2410">100 kJ</text:p>
          </table:table-cell>
          <table:covered-table-cell/>
          <table:table-cell table:style-name="TableCell2411" table:number-columns-spanned="2">
            <text:p text:style-name="P2412">100 kcal</text:p>
          </table:table-cell>
          <table:covered-table-cell/>
        </table:table-row>
        <table:table-row table:style-name="TableRow2413">
          <table:covered-table-cell>
            <text:p text:style-name="P2414"/>
          </table:covered-table-cell>
          <table:covered-table-cell>
            <text:p text:style-name="P2415"/>
          </table:covered-table-cell>
          <table:table-cell table:style-name="TableCell2416">
            <text:p text:style-name="P2417">Mažiausias kiekis</text:p>
          </table:table-cell>
          <table:table-cell table:style-name="TableCell2418">
            <text:p text:style-name="P2419">Didžiausias kiekis</text:p>
          </table:table-cell>
          <table:table-cell table:style-name="TableCell2420">
            <text:p text:style-name="P2421">Mažiausias<text:s/></text:p>
            <text:p text:style-name="P2422">Kiekis</text:p>
          </table:table-cell>
          <table:table-cell table:style-name="TableCell2423">
            <text:p text:style-name="P2424">Didžiausias kiekis</text:p>
          </table:table-cell>
        </table:table-row>
        <table:table-row table:style-name="TableRow2425">
          <table:table-cell table:style-name="TableCell2426">
            <text:p text:style-name="P2427">1.<text:tab/></text:p>
          </table:table-cell>
          <table:table-cell table:style-name="TableCell2428">
            <text:p text:style-name="P2429">Natris, mg</text:p>
          </table:table-cell>
          <table:table-cell table:style-name="TableCell2430">
            <text:p text:style-name="P2431">5</text:p>
          </table:table-cell>
          <table:table-cell table:style-name="TableCell2432">
            <text:p text:style-name="P2433">14</text:p>
          </table:table-cell>
          <table:table-cell table:style-name="TableCell2434">
            <text:p text:style-name="P2435">20</text:p>
          </table:table-cell>
          <table:table-cell table:style-name="TableCell2436">
            <text:p text:style-name="P2437">60</text:p>
          </table:table-cell>
        </table:table-row>
        <table:table-row table:style-name="TableRow2438">
          <table:table-cell table:style-name="TableCell2439">
            <text:p text:style-name="P2440">2.<text:tab/></text:p>
          </table:table-cell>
          <table:table-cell table:style-name="TableCell2441">
            <text:p text:style-name="P2442">Kalis, mg</text:p>
          </table:table-cell>
          <table:table-cell table:style-name="TableCell2443">
            <text:p text:style-name="P2444">15</text:p>
          </table:table-cell>
          <table:table-cell table:style-name="TableCell2445">
            <text:p text:style-name="P2446">38</text:p>
          </table:table-cell>
          <table:table-cell table:style-name="TableCell2447">
            <text:p text:style-name="P2448">60</text:p>
          </table:table-cell>
          <table:table-cell table:style-name="TableCell2449">
            <text:p text:style-name="P2450">160</text:p>
          </table:table-cell>
        </table:table-row>
        <table:table-row table:style-name="TableRow2451">
          <table:table-cell table:style-name="TableCell2452">
            <text:p text:style-name="P2453">3.<text:tab/></text:p>
          </table:table-cell>
          <table:table-cell table:style-name="TableCell2454">
            <text:p text:style-name="P2455">Chloras, mg</text:p>
          </table:table-cell>
          <table:table-cell table:style-name="TableCell2456">
            <text:p text:style-name="P2457">12</text:p>
          </table:table-cell>
          <table:table-cell table:style-name="TableCell2458">
            <text:p text:style-name="P2459">38</text:p>
          </table:table-cell>
          <table:table-cell table:style-name="TableCell2460">
            <text:p text:style-name="P2461">50</text:p>
          </table:table-cell>
          <table:table-cell table:style-name="TableCell2462">
            <text:p text:style-name="P2463">160</text:p>
          </table:table-cell>
        </table:table-row>
        <table:table-row table:style-name="TableRow2464">
          <table:table-cell table:style-name="TableCell2465">
            <text:p text:style-name="P2466">4.<text:tab/></text:p>
          </table:table-cell>
          <table:table-cell table:style-name="TableCell2467">
            <text:p text:style-name="P2468">Kalcis, mg</text:p>
          </table:table-cell>
          <table:table-cell table:style-name="TableCell2469">
            <text:p text:style-name="P2470">12</text:p>
          </table:table-cell>
          <table:table-cell table:style-name="TableCell2471">
            <text:p text:style-name="P2472">33</text:p>
          </table:table-cell>
          <table:table-cell table:style-name="TableCell2473">
            <text:p text:style-name="P2474">50</text:p>
          </table:table-cell>
          <table:table-cell table:style-name="TableCell2475">
            <text:p text:style-name="P2476">140</text:p>
          </table:table-cell>
        </table:table-row>
        <table:table-row table:style-name="TableRow2477">
          <table:table-cell table:style-name="TableCell2478">
            <text:p text:style-name="P2479">5.<text:tab/></text:p>
          </table:table-cell>
          <table:table-cell table:style-name="TableCell2480">
            <text:p text:style-name="P2481">Fosforas, mg</text:p>
          </table:table-cell>
          <table:table-cell table:style-name="TableCell2482">
            <text:p text:style-name="P2483">6</text:p>
          </table:table-cell>
          <table:table-cell table:style-name="TableCell2484">
            <text:p text:style-name="P2485">22</text:p>
          </table:table-cell>
          <table:table-cell table:style-name="TableCell2486">
            <text:p text:style-name="P2487">25</text:p>
          </table:table-cell>
          <table:table-cell table:style-name="TableCell2488">
            <text:p text:style-name="P2489">90</text:p>
          </table:table-cell>
        </table:table-row>
        <table:table-row table:style-name="TableRow2490">
          <table:table-cell table:style-name="TableCell2491">
            <text:p text:style-name="P2492">6.<text:tab/></text:p>
          </table:table-cell>
          <table:table-cell table:style-name="TableCell2493">
            <text:p text:style-name="P2494">Magnis, mg</text:p>
          </table:table-cell>
          <table:table-cell table:style-name="TableCell2495">
            <text:p text:style-name="P2496">1,2</text:p>
          </table:table-cell>
          <table:table-cell table:style-name="TableCell2497">
            <text:p text:style-name="P2498">3,6</text:p>
          </table:table-cell>
          <table:table-cell table:style-name="TableCell2499">
            <text:p text:style-name="P2500">5</text:p>
          </table:table-cell>
          <table:table-cell table:style-name="TableCell2501">
            <text:p text:style-name="P2502">15</text:p>
          </table:table-cell>
        </table:table-row>
        <table:table-row table:style-name="TableRow2503">
          <table:table-cell table:style-name="TableCell2504">
            <text:p text:style-name="P2505">7.<text:tab/></text:p>
          </table:table-cell>
          <table:table-cell table:style-name="TableCell2506">
            <text:p text:style-name="P2507">Geležis, mg<text:s/></text:p>
          </table:table-cell>
          <table:table-cell table:style-name="TableCell2508">
            <text:p text:style-name="P2509">0,14</text:p>
          </table:table-cell>
          <table:table-cell table:style-name="TableCell2510">
            <text:p text:style-name="P2511">0,5</text:p>
          </table:table-cell>
          <table:table-cell table:style-name="TableCell2512">
            <text:p text:style-name="P2513">0,6</text:p>
          </table:table-cell>
          <table:table-cell table:style-name="TableCell2514">
            <text:p text:style-name="P2515">2</text:p>
          </table:table-cell>
        </table:table-row>
        <table:table-row table:style-name="TableRow2516">
          <table:table-cell table:style-name="TableCell2517">
            <text:p text:style-name="P2518">8.<text:tab/></text:p>
          </table:table-cell>
          <table:table-cell table:style-name="TableCell2519">
            <text:p text:style-name="P2520">Cinkas, mg</text:p>
          </table:table-cell>
          <table:table-cell table:style-name="TableCell2521">
            <text:p text:style-name="P2522">0,12</text:p>
          </table:table-cell>
          <table:table-cell table:style-name="TableCell2523">
            <text:p text:style-name="P2524">0,36</text:p>
          </table:table-cell>
          <table:table-cell table:style-name="TableCell2525">
            <text:p text:style-name="P2526">0,5</text:p>
          </table:table-cell>
          <table:table-cell table:style-name="TableCell2527">
            <text:p text:style-name="P2528">1,5</text:p>
          </table:table-cell>
        </table:table-row>
        <table:table-row table:style-name="TableRow2529">
          <table:table-cell table:style-name="TableCell2530">
            <text:p text:style-name="P2531">9.<text:tab/></text:p>
          </table:table-cell>
          <table:table-cell table:style-name="TableCell2532">
            <text:p text:style-name="P2533">Varis, μg<text:tab/></text:p>
          </table:table-cell>
          <table:table-cell table:style-name="TableCell2534">
            <text:p text:style-name="P2535">8,4</text:p>
          </table:table-cell>
          <table:table-cell table:style-name="TableCell2536">
            <text:p text:style-name="P2537">25</text:p>
          </table:table-cell>
          <table:table-cell table:style-name="TableCell2538">
            <text:p text:style-name="P2539">35</text:p>
          </table:table-cell>
          <table:table-cell table:style-name="TableCell2540">
            <text:p text:style-name="P2541">100</text:p>
          </table:table-cell>
        </table:table-row>
        <table:table-row table:style-name="TableRow2542">
          <table:table-cell table:style-name="TableCell2543">
            <text:p text:style-name="P2544">10.<text:tab/></text:p>
          </table:table-cell>
          <table:table-cell table:style-name="TableCell2545">
            <text:p text:style-name="P2546">Jodas, μg<text:tab/></text:p>
          </table:table-cell>
          <table:table-cell table:style-name="TableCell2547">
            <text:p text:style-name="P2548">2,5</text:p>
          </table:table-cell>
          <table:table-cell table:style-name="TableCell2549">
            <text:p text:style-name="P2550">12</text:p>
          </table:table-cell>
          <table:table-cell table:style-name="TableCell2551">
            <text:p text:style-name="P2552">10</text:p>
          </table:table-cell>
          <table:table-cell table:style-name="TableCell2553">
            <text:p text:style-name="P2554">50</text:p>
          </table:table-cell>
        </table:table-row>
        <table:table-row table:style-name="TableRow2555">
          <table:table-cell table:style-name="TableCell2556">
            <text:p text:style-name="P2557">11.<text:tab/></text:p>
          </table:table-cell>
          <table:table-cell table:style-name="TableCell2558">
            <text:p text:style-name="P2559">Selenas, μg<text:s/></text:p>
          </table:table-cell>
          <table:table-cell table:style-name="TableCell2560">
            <text:p text:style-name="P2561">0,25</text:p>
          </table:table-cell>
          <table:table-cell table:style-name="TableCell2562">
            <text:p text:style-name="P2563">2,2</text:p>
          </table:table-cell>
          <table:table-cell table:style-name="TableCell2564">
            <text:p text:style-name="P2565">1</text:p>
          </table:table-cell>
          <table:table-cell table:style-name="TableCell2566">
            <text:p text:style-name="P2567">9</text:p>
          </table:table-cell>
        </table:table-row>
        <table:table-row table:style-name="TableRow2568">
          <table:table-cell table:style-name="TableCell2569">
            <text:p text:style-name="P2570">12.<text:tab/></text:p>
          </table:table-cell>
          <table:table-cell table:style-name="TableCell2571">
            <text:p text:style-name="P2572">Manganas, μg</text:p>
          </table:table-cell>
          <table:table-cell table:style-name="TableCell2573">
            <text:p text:style-name="P2574">0,25</text:p>
          </table:table-cell>
          <table:table-cell table:style-name="TableCell2575">
            <text:p text:style-name="P2576">25</text:p>
          </table:table-cell>
          <table:table-cell table:style-name="TableCell2577">
            <text:p text:style-name="P2578">1</text:p>
          </table:table-cell>
          <table:table-cell table:style-name="TableCell2579">
            <text:p text:style-name="P2580">100</text:p>
          </table:table-cell>
        </table:table-row>
        <table:table-row table:style-name="TableRow2581">
          <table:table-cell table:style-name="TableCell2582">
            <text:p text:style-name="P2583">13.<text:tab/></text:p>
          </table:table-cell>
          <table:table-cell table:style-name="TableCell2584">
            <text:p text:style-name="P2585">Fluoridas, μg</text:p>
          </table:table-cell>
          <table:table-cell table:style-name="TableCell2586">
            <text:p text:style-name="P2587">-</text:p>
          </table:table-cell>
          <table:table-cell table:style-name="TableCell2588">
            <text:p text:style-name="P2589">25</text:p>
          </table:table-cell>
          <table:table-cell table:style-name="TableCell2590">
            <text:p text:style-name="P2591">-</text:p>
          </table:table-cell>
          <table:table-cell table:style-name="TableCell2592">
            <text:p text:style-name="P2593">100</text:p>
          </table:table-cell>
        </table:table-row>
        <table:table-row table:style-name="TableRow2594">
          <table:table-cell table:style-name="TableCell2595" table:number-columns-spanned="6">
            <text:p text:style-name="P2596">Pastaba. Kalcio ir fosforo santykis turi būti ne mažesnis kaip 1.0 ir ne didesnis kaip 2,0.</text:p>
          </table:table-cell>
          <table:covered-table-cell/>
          <table:covered-table-cell/>
          <table:covered-table-cell/>
          <table:covered-table-cell/>
          <table:covered-table-cell/>
        </table:table-row>
      </table:table>
      <text:p text:style-name="P2597"/>
      <text:p text:style-name="P2598"><text:span text:style-name="T2599">5.2</text:span><text:span text:style-name="T2600">. tik iš sojų baltymų izoliatų arba juos maišant su karvės arba ožkos pieno baltymais gaminamiems tolesnio maitinimo kūdikių mišiniams taikomi visi šio<text:s/></text:span><text:span text:style-name="T2601">priedos 5.1 punkte pateikti mineralinių medžiagų reikalavimai, išskyrus reikalavimus dėl geležies ir fosforo:</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Medžiagos pavadinimas</text:p>
          </table:table-cell>
          <table:table-cell table:style-name="TableCell2611" table:number-columns-spanned="2">
            <text:p text:style-name="P2612">100 kJ</text:p>
          </table:table-cell>
          <table:covered-table-cell/>
          <table:table-cell table:style-name="TableCell2613" table:number-columns-spanned="2">
            <text:p text:style-name="P2614">100 kcal</text:p>
          </table:table-cell>
          <table:covered-table-cell/>
        </table:table-row>
        <table:table-row table:style-name="TableRow2615">
          <table:covered-table-cell>
            <text:p text:style-name="P2616"/>
          </table:covered-table-cell>
          <table:table-cell table:style-name="TableCell2617">
            <text:p text:style-name="P2618">Mažiausias kiekis</text:p>
          </table:table-cell>
          <table:table-cell table:style-name="TableCell2619">
            <text:p text:style-name="P2620">Didžiausias kiekis</text:p>
          </table:table-cell>
          <table:table-cell table:style-name="TableCell2621">
            <text:p text:style-name="P2622">Mažiausias<text:s/></text:p>
            <text:p text:style-name="P2623">kiekis</text:p>
          </table:table-cell>
          <table:table-cell table:style-name="TableCell2624">
            <text:p text:style-name="P2625">Didžiausias kiekis</text:p>
          </table:table-cell>
        </table:table-row>
        <table:table-row table:style-name="TableRow2626">
          <table:table-cell table:style-name="TableCell2627">
            <text:p text:style-name="P2628">Geležis, mg</text:p>
          </table:table-cell>
          <table:table-cell table:style-name="TableCell2629">
            <text:p text:style-name="P2630">0,22</text:p>
          </table:table-cell>
          <table:table-cell table:style-name="TableCell2631">
            <text:p text:style-name="P2632">0,65</text:p>
          </table:table-cell>
          <table:table-cell table:style-name="TableCell2633">
            <text:p text:style-name="P2634">0,9</text:p>
          </table:table-cell>
          <table:table-cell table:style-name="TableCell2635">
            <text:p text:style-name="P2636">2,5</text:p>
          </table:table-cell>
        </table:table-row>
        <table:table-row table:style-name="TableRow2637">
          <table:table-cell table:style-name="TableCell2638">
            <text:p text:style-name="P2639">Fosforas, mg<text:s/></text:p>
          </table:table-cell>
          <table:table-cell table:style-name="TableCell2640">
            <text:p text:style-name="P2641">7,5</text:p>
          </table:table-cell>
          <table:table-cell table:style-name="TableCell2642">
            <text:p text:style-name="P2643">25</text:p>
          </table:table-cell>
          <table:table-cell table:style-name="TableCell2644">
            <text:p text:style-name="P2645">30</text:p>
          </table:table-cell>
          <table:table-cell table:style-name="TableCell2646">
            <text:p text:style-name="P2647">100</text:p>
          </table:table-cell>
        </table:table-row>
      </table:table>
      <text:p text:style-name="P2648"/>
      <text:p text:style-name="P2649"><text:span text:style-name="T2650">6</text:span><text:span text:style-name="T2651">.<text:s/></text:span><text:span text:style-name="T2652">Vitaminų kiekiai</text:span><text:span text:style-name="T2653"><text:s/>100 kJ arba 100 kcal mišinio</text:span><text:span text:style-name="T2654">:</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Vitamino pavadinimas</text:p>
          </table:table-cell>
          <table:table-cell table:style-name="TableCell2664" table:number-columns-spanned="2">
            <text:p text:style-name="P2665">100 kJ</text:p>
          </table:table-cell>
          <table:covered-table-cell/>
          <table:table-cell table:style-name="TableCell2666" table:number-columns-spanned="2">
            <text:p text:style-name="P2667">100 kcal</text:p>
          </table:table-cell>
          <table:covered-table-cell/>
        </table:table-row>
        <table:table-row table:style-name="TableRow2668">
          <table:covered-table-cell>
            <text:p text:style-name="P2669"/>
          </table:covered-table-cell>
          <table:table-cell table:style-name="TableCell2670">
            <text:p text:style-name="P2671">Mažiausias<text:s/></text:p>
            <text:p text:style-name="P2672">kiekis</text:p>
          </table:table-cell>
          <table:table-cell table:style-name="TableCell2673">
            <text:p text:style-name="P2674">Didžiausias kiekis</text:p>
          </table:table-cell>
          <table:table-cell table:style-name="TableCell2675">
            <text:p text:style-name="P2676">Mažiausias kiekis</text:p>
          </table:table-cell>
          <table:table-cell table:style-name="TableCell2677">
            <text:p text:style-name="P2678">Didžiausias<text:s/></text:p>
            <text:p text:style-name="P2679">kiekis</text:p>
          </table:table-cell>
        </table:table-row>
        <table:table-row table:style-name="TableRow2680">
          <table:table-cell table:style-name="TableCell2681">
            <text:p text:style-name="P2682"><text:span text:style-name="T2683">1.Vitaminas A, μg RE<text:s/></text:span><text:span text:style-name="T2684">1</text:span></text:p>
          </table:table-cell>
          <table:table-cell table:style-name="TableCell2685">
            <text:p text:style-name="P2686">14</text:p>
          </table:table-cell>
          <table:table-cell table:style-name="TableCell2687">
            <text:p text:style-name="P2688">43</text:p>
          </table:table-cell>
          <table:table-cell table:style-name="TableCell2689">
            <text:p text:style-name="P2690">60</text:p>
          </table:table-cell>
          <table:table-cell table:style-name="TableCell2691">
            <text:p text:style-name="P2692">180</text:p>
          </table:table-cell>
        </table:table-row>
        <table:table-row table:style-name="TableRow2693">
          <table:table-cell table:style-name="TableCell2694">
            <text:p text:style-name="P2695"><text:span text:style-name="T2696">2. Vitaminas D, μg<text:s/></text:span><text:span text:style-name="T2697">2</text:span></text:p>
          </table:table-cell>
          <table:table-cell table:style-name="TableCell2698">
            <text:p text:style-name="P2699">0,25</text:p>
          </table:table-cell>
          <table:table-cell table:style-name="TableCell2700">
            <text:p text:style-name="P2701">0,75</text:p>
          </table:table-cell>
          <table:table-cell table:style-name="TableCell2702">
            <text:p text:style-name="P2703">1</text:p>
          </table:table-cell>
          <table:table-cell table:style-name="TableCell2704">
            <text:p text:style-name="P2705">3</text:p>
          </table:table-cell>
        </table:table-row>
        <table:table-row table:style-name="TableRow2706">
          <table:table-cell table:style-name="TableCell2707">
            <text:p text:style-name="P2708">3. Tiaminas, μg</text:p>
          </table:table-cell>
          <table:table-cell table:style-name="TableCell2709">
            <text:p text:style-name="P2710">14</text:p>
          </table:table-cell>
          <table:table-cell table:style-name="TableCell2711">
            <text:p text:style-name="P2712">72</text:p>
          </table:table-cell>
          <table:table-cell table:style-name="TableCell2713">
            <text:p text:style-name="P2714">60</text:p>
          </table:table-cell>
          <table:table-cell table:style-name="TableCell2715">
            <text:p text:style-name="P2716">300</text:p>
          </table:table-cell>
        </table:table-row>
        <text:soft-page-break/>
        <table:table-row table:style-name="TableRow2717">
          <table:table-cell table:style-name="TableCell2718">
            <text:p text:style-name="P2719">4. Riboflavinas, μg</text:p>
          </table:table-cell>
          <table:table-cell table:style-name="TableCell2720">
            <text:p text:style-name="P2721">19</text:p>
          </table:table-cell>
          <table:table-cell table:style-name="TableCell2722">
            <text:p text:style-name="P2723">95</text:p>
          </table:table-cell>
          <table:table-cell table:style-name="TableCell2724">
            <text:p text:style-name="P2725">80</text:p>
          </table:table-cell>
          <table:table-cell table:style-name="TableCell2726">
            <text:p text:style-name="P2727">400</text:p>
          </table:table-cell>
        </table:table-row>
        <table:table-row table:style-name="TableRow2728">
          <table:table-cell table:style-name="TableCell2729">
            <text:p text:style-name="P2730"><text:span text:style-name="T2731">5. Niacinas, μg<text:s/></text:span><text:span text:style-name="T2732">3</text:span></text:p>
          </table:table-cell>
          <table:table-cell table:style-name="TableCell2733">
            <text:p text:style-name="P2734">72</text:p>
          </table:table-cell>
          <table:table-cell table:style-name="TableCell2735">
            <text:p text:style-name="P2736">375</text:p>
          </table:table-cell>
          <table:table-cell table:style-name="TableCell2737">
            <text:p text:style-name="P2738">300</text:p>
          </table:table-cell>
          <table:table-cell table:style-name="TableCell2739">
            <text:p text:style-name="P2740">1500</text:p>
          </table:table-cell>
        </table:table-row>
        <table:table-row table:style-name="TableRow2741">
          <table:table-cell table:style-name="TableCell2742">
            <text:p text:style-name="P2743">6. Pantoteno rūgštis, <text:s/>μg</text:p>
          </table:table-cell>
          <table:table-cell table:style-name="TableCell2744">
            <text:p text:style-name="P2745">95</text:p>
          </table:table-cell>
          <table:table-cell table:style-name="TableCell2746">
            <text:p text:style-name="P2747">475</text:p>
          </table:table-cell>
          <table:table-cell table:style-name="TableCell2748">
            <text:p text:style-name="P2749">400</text:p>
          </table:table-cell>
          <table:table-cell table:style-name="TableCell2750">
            <text:p text:style-name="P2751">2000</text:p>
          </table:table-cell>
        </table:table-row>
        <table:table-row table:style-name="TableRow2752">
          <table:table-cell table:style-name="TableCell2753">
            <text:p text:style-name="P2754"><text:span text:style-name="T2755">7. Vitaminas B</text:span><text:span text:style-name="T2756">6,<text:s/></text:span><text:span text:style-name="T2757"><text:s/>μg</text:span></text:p>
          </table:table-cell>
          <table:table-cell table:style-name="TableCell2758">
            <text:p text:style-name="P2759">9</text:p>
          </table:table-cell>
          <table:table-cell table:style-name="TableCell2760">
            <text:p text:style-name="P2761">42</text:p>
          </table:table-cell>
          <table:table-cell table:style-name="TableCell2762">
            <text:p text:style-name="P2763">35</text:p>
          </table:table-cell>
          <table:table-cell table:style-name="TableCell2764">
            <text:p text:style-name="P2765">175</text:p>
          </table:table-cell>
        </table:table-row>
        <table:table-row table:style-name="TableRow2766">
          <table:table-cell table:style-name="TableCell2767">
            <text:p text:style-name="P2768">8. Biotinas, μg</text:p>
          </table:table-cell>
          <table:table-cell table:style-name="TableCell2769">
            <text:p text:style-name="P2770">0,4</text:p>
          </table:table-cell>
          <table:table-cell table:style-name="TableCell2771">
            <text:p text:style-name="P2772">1,8</text:p>
          </table:table-cell>
          <table:table-cell table:style-name="TableCell2773">
            <text:p text:style-name="P2774">1,5</text:p>
          </table:table-cell>
          <table:table-cell table:style-name="TableCell2775">
            <text:p text:style-name="P2776">7,5</text:p>
          </table:table-cell>
        </table:table-row>
        <table:table-row table:style-name="TableRow2777">
          <table:table-cell table:style-name="TableCell2778">
            <text:p text:style-name="P2779">9. Folio<text:s/>rūgštis, μg</text:p>
          </table:table-cell>
          <table:table-cell table:style-name="TableCell2780">
            <text:p text:style-name="P2781">2,5</text:p>
          </table:table-cell>
          <table:table-cell table:style-name="TableCell2782">
            <text:p text:style-name="P2783">12</text:p>
          </table:table-cell>
          <table:table-cell table:style-name="TableCell2784">
            <text:p text:style-name="P2785">10</text:p>
          </table:table-cell>
          <table:table-cell table:style-name="TableCell2786">
            <text:p text:style-name="P2787">50</text:p>
          </table:table-cell>
        </table:table-row>
        <table:table-row table:style-name="TableRow2788">
          <table:table-cell table:style-name="TableCell2789">
            <text:p text:style-name="P2790"><text:span text:style-name="T2791">10. Vitaminas B</text:span><text:span text:style-name="T2792">12</text:span><text:span text:style-name="T2793">, μg</text:span><text:span text:style-name="T2794"><text:tab/></text:span></text:p>
          </table:table-cell>
          <table:table-cell table:style-name="TableCell2795">
            <text:p text:style-name="P2796">0,025</text:p>
          </table:table-cell>
          <table:table-cell table:style-name="TableCell2797">
            <text:p text:style-name="P2798">0,12</text:p>
          </table:table-cell>
          <table:table-cell table:style-name="TableCell2799">
            <text:p text:style-name="P2800">0,1</text:p>
          </table:table-cell>
          <table:table-cell table:style-name="TableCell2801">
            <text:p text:style-name="P2802">0,5</text:p>
          </table:table-cell>
        </table:table-row>
        <table:table-row table:style-name="TableRow2803">
          <table:table-cell table:style-name="TableCell2804">
            <text:p text:style-name="P2805">11.Vitaminas C, mg<text:s/></text:p>
          </table:table-cell>
          <table:table-cell table:style-name="TableCell2806">
            <text:p text:style-name="P2807">2,5</text:p>
          </table:table-cell>
          <table:table-cell table:style-name="TableCell2808">
            <text:p text:style-name="P2809">7,5</text:p>
          </table:table-cell>
          <table:table-cell table:style-name="TableCell2810">
            <text:p text:style-name="P2811">10</text:p>
          </table:table-cell>
          <table:table-cell table:style-name="TableCell2812">
            <text:p text:style-name="P2813">30</text:p>
          </table:table-cell>
        </table:table-row>
        <table:table-row table:style-name="TableRow2814">
          <table:table-cell table:style-name="TableCell2815">
            <text:p text:style-name="P2816">12. Vitaminas K, μg</text:p>
          </table:table-cell>
          <table:table-cell table:style-name="TableCell2817">
            <text:p text:style-name="P2818">1</text:p>
          </table:table-cell>
          <table:table-cell table:style-name="TableCell2819">
            <text:p text:style-name="P2820">6</text:p>
          </table:table-cell>
          <table:table-cell table:style-name="TableCell2821">
            <text:p text:style-name="P2822">4</text:p>
          </table:table-cell>
          <table:table-cell table:style-name="TableCell2823">
            <text:p text:style-name="P2824">25</text:p>
          </table:table-cell>
        </table:table-row>
        <table:table-row table:style-name="TableRow2825">
          <table:table-cell table:style-name="TableCell2826">
            <text:p text:style-name="P2827"><text:span text:style-name="T2828">13. Vitaminas E, mg, α-TE<text:s/></text:span><text:span text:style-name="T2829">4</text:span></text:p>
          </table:table-cell>
          <table:table-cell table:style-name="TableCell2830">
            <text:p text:style-name="P2831">0,5/g polinesočiosios</text:p>
            <text:p text:style-name="P2832">riebalų rūgšties,<text:s/></text:p>
            <text:p text:style-name="P2833">išreikštos linolo rūgštimi,</text:p>
            <text:p text:style-name="P2834">pakoreguotos</text:p>
            <text:p text:style-name="P2835">pagal<text:s/>dvigubąją</text:p>
            <text:p text:style-name="P2836"><text:span text:style-name="T2837">jungtį<text:s/></text:span><text:span text:style-name="T2838">5</text:span><text:span text:style-name="T2839">, bet ne mažiau kaip</text:span></text:p>
            <text:p text:style-name="P2840">0,1 mg/100 kJ</text:p>
          </table:table-cell>
          <table:table-cell table:style-name="TableCell2841">
            <text:p text:style-name="P2842">1,2</text:p>
          </table:table-cell>
          <table:table-cell table:style-name="TableCell2843">
            <text:p text:style-name="P2844">0,5/g polinesočiosios</text:p>
            <text:p text:style-name="P2845">riebalų rūgšties,</text:p>
            <text:p text:style-name="P2846">išreikštos linolo rūgštimi, pakoreguotos</text:p>
            <text:p text:style-name="P2847">pagal dvigubąją</text:p>
            <text:p text:style-name="P2848"><text:span text:style-name="T2849">jungtį<text:s/></text:span><text:span text:style-name="T2850">5</text:span><text:span text:style-name="T2851">, bet ne mažiau kaip</text:span></text:p>
            <text:p text:style-name="P2852">0,5 mg/100 kJ</text:p>
          </table:table-cell>
          <table:table-cell table:style-name="TableCell2853">
            <text:p text:style-name="P2854">5</text:p>
          </table:table-cell>
        </table:table-row>
        <table:table-row table:style-name="TableRow2855">
          <table:table-cell table:style-name="TableCell2856" table:number-columns-spanned="5">
            <text:p text:style-name="Normal"><text:span text:style-name="T2857">1</text:span><text:span text:style-name="T2858"><text:s/>RE = visi trans-retinolio ekvivalentai.</text:span></text:p>
            <text:p text:style-name="Normal"><text:span text:style-name="T2859">2</text:span><text:span text:style-name="T2860"><text:s/>Cholekalciferolis, kurio 10 μg = 400 TV (tarptautinių vienetų) vitamino D.</text:span></text:p>
            <text:p text:style-name="Normal"><text:span text:style-name="T2861">3<text:s/></text:span><text:span text:style-name="T2862">Iš anksto sudarytas niacinas.</text:span></text:p>
            <text:p text:style-name="Normal"><text:span text:style-name="T2863">4<text:s/></text:span><text:span text:style-name="T2864">α-TE = d–α–tokoferolio ekvivalentai.</text:span></text:p>
            <text:p text:style-name="Normal"><text:span text:style-name="T2865">5<text:s/></text:span><text:span text:style-name="T2866">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67"/>
      <text:p text:style-name="P2868"><text:span text:style-name="T2869">7</text:span><text:span text:style-name="T2870">.</text:span><text:span text:style-name="T2871"><text:s/></text:span><text:span text:style-name="T2872">G</text:span><text:span text:style-name="T2873">ali būti pridėti tokie<text:s/></text:span><text:span text:style-name="T2874">nukleotidų kiekiai</text:span><text:span text:style-name="T2875">:</text:span><text:span text:style-name="T2876"><text:s/></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Eil. Nr.</text:p>
          </table:table-cell>
          <table:table-cell table:style-name="TableCell2886" table:number-rows-spanned="2">
            <text:p text:style-name="P2887">Nukleotido pavadinimas</text:p>
          </table:table-cell>
          <table:table-cell table:style-name="TableCell2888" table:number-columns-spanned="2">
            <text:p text:style-name="P2889"><text:span text:style-name="T2890">Didžiausiais kiekis</text:span><text:span text:style-name="T2891">1)</text:span></text:p>
          </table: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mg/100 kJ</text:p>
          </table:table-cell>
          <table:table-cell table:style-name="TableCell2897">
            <text:p text:style-name="P2898">mg/100 kcal</text:p>
          </table:table-cell>
        </table:table-row>
        <table:table-row table:style-name="TableRow2899">
          <table:table-cell table:style-name="TableCell2900">
            <text:p text:style-name="P2901">1.</text:p>
          </table:table-cell>
          <table:table-cell table:style-name="TableCell2902">
            <text:p text:style-name="P2903">Citidino-5′-monofosfatas</text:p>
          </table:table-cell>
          <table:table-cell table:style-name="TableCell2904">
            <text:p text:style-name="P2905">0,60</text:p>
          </table:table-cell>
          <table:table-cell table:style-name="TableCell2906">
            <text:p text:style-name="P2907">2,50</text:p>
          </table:table-cell>
        </table:table-row>
        <table:table-row table:style-name="TableRow2908">
          <table:table-cell table:style-name="TableCell2909">
            <text:p text:style-name="P2910">2.</text:p>
          </table:table-cell>
          <table:table-cell table:style-name="TableCell2911">
            <text:p text:style-name="P2912">Uridino-5′-monofosfatas</text:p>
          </table:table-cell>
          <table:table-cell table:style-name="TableCell2913">
            <text:p text:style-name="P2914">0,42</text:p>
          </table:table-cell>
          <table:table-cell table:style-name="TableCell2915">
            <text:p text:style-name="P2916">1,75</text:p>
          </table:table-cell>
        </table:table-row>
        <table:table-row table:style-name="TableRow2917">
          <table:table-cell table:style-name="TableCell2918">
            <text:p text:style-name="P2919">3.</text:p>
          </table:table-cell>
          <table:table-cell table:style-name="TableCell2920">
            <text:p text:style-name="P2921">Adenozino 5′ -monofosfatas</text:p>
          </table:table-cell>
          <table:table-cell table:style-name="TableCell2922">
            <text:p text:style-name="P2923">0,36</text:p>
          </table:table-cell>
          <table:table-cell table:style-name="TableCell2924">
            <text:p text:style-name="P2925">1,50</text:p>
          </table:table-cell>
        </table:table-row>
        <table:table-row table:style-name="TableRow2926">
          <table:table-cell table:style-name="TableCell2927">
            <text:p text:style-name="P2928">4.</text:p>
          </table:table-cell>
          <table:table-cell table:style-name="TableCell2929">
            <text:p text:style-name="P2930">Guanozino<text:s/>5′ -monofosfatas</text:p>
          </table:table-cell>
          <table:table-cell table:style-name="TableCell2931">
            <text:p text:style-name="P2932">0,12</text:p>
          </table:table-cell>
          <table:table-cell table:style-name="TableCell2933">
            <text:p text:style-name="P2934">0,50</text:p>
          </table:table-cell>
        </table:table-row>
        <table:table-row table:style-name="TableRow2935">
          <table:table-cell table:style-name="TableCell2936">
            <text:p text:style-name="P2937">5.</text:p>
          </table:table-cell>
          <table:table-cell table:style-name="TableCell2938">
            <text:p text:style-name="P2939">Inozino 5′ -monofosfatas</text:p>
          </table:table-cell>
          <table:table-cell table:style-name="TableCell2940">
            <text:p text:style-name="P2941">0,24</text:p>
          </table:table-cell>
          <table:table-cell table:style-name="TableCell2942">
            <text:p text:style-name="P2943">1,00</text:p>
          </table:table-cell>
        </table:table-row>
        <table:table-row table:style-name="TableRow2944">
          <table:table-cell table:style-name="TableCell2945" table:number-columns-spanned="4">
            <text:p text:style-name="P2946"><text:span text:style-name="T2947">1)</text:span><text:span text:style-name="T2948"><text:s/>Bendras nukleotidų kiekis neturi būti didesnis kaip 1,2 mg/100 kJ (5 mg/100 kcal).</text:span></text:p>
          </table:table-cell>
          <table:covered-table-cell/>
          <table:covered-table-cell/>
          <table:covered-table-cell/>
        </table:table-row>
      </table:table>
      <text:p text:style-name="P2949"/>
      <text:p text:style-name="P2950"><text:span text:style-name="T2951">8</text:span><text:span text:style-name="T2952">. Taurino<text:s/></text:span>į tolesnio maitinimo kūdikių mišinius dedama ne daugiau kaip 2,9 mg/100 kJ (12 mg/100 kcal).<text:s/></text:p>
      <text:p text:style-name="P2953"><text:span text:style-name="T2954">9</text:span><text:span text:style-name="T2955">. Fosfolipidų</text:span><text:span text:style-name="T2956"><text:s/>kiekis tolesnio maitinimo kūdikių mišiniuose neturi būti didesnis kaip 2 g/l.</text:span></text:p>
      <text:p text:style-name="P2957"><text:span text:style-name="T2958">10</text:span><text:span text:style-name="T2959">. Fruktooligosacharidai ir galaktooligosacharidai:</text:span></text:p>
      <text:p text:style-name="P2960"><text:span text:style-name="T2961">10.1</text:span><text:span text:style-name="T2962">.<text:s/></text:span><text:span text:style-name="T2963">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64">;</text:span></text:p>
      <text:p text:style-name="P2965"><text:span text:style-name="T2966">10.2</text:span><text:span text:style-name="T2967">. kitus fruktooligosacharidų ir galaktooligosacharidų junginius ir didžiausią leistiną šių medžiagų kiekį galima naudoti laikantis šios higienos normos 23.8 punkto nuostatų.</text:span></text:p>
      <text:p text:style-name="P2968"/>
      <text:p text:style-name="P2969"><text:span text:style-name="T2970">____________</text:span></text:p>
      <text:p text:style-name="P2971">Priedo pakeitimai:</text:p>
      <text:p text:style-name="P2972"><text:span text:style-name="T2973">Nr.<text:s/></text:span><text:a xlink:href="https://www.e-tar.lt/portal/legalAct.html?documentId=TAR.03E122E06AF7" office:target-frame-name="_top" xlink:show="replace"><text:span text:style-name="T2974">680</text:span></text:a><text:span text:style-name="T2975">, 2002-12-24, Žin., 2003, Nr. 12-447 (2003-01-31), i. k. 1022250ISAK00000680</text:span></text:p>
      <text:p text:style-name="P2976"><text:span text:style-name="T2977">Nr.<text:s/></text:span><text:a xlink:href="https://www.e-tar.lt/portal/legalAct.html?documentId=TAR.83AAE46B3733" office:target-frame-name="_top" xlink:show="replace"><text:span text:style-name="T2978">V-1069</text:span></text:a><text:span text:style-name="T2979">, 2007-12-22, Žin., 2007, Nr. 140</text:span><text:span text:style-name="T2980">-5767 (2007-12-29), i. k. 1072250ISAK00V-1069</text:span></text:p>
      <text:p text:style-name="P2981"><text:span text:style-name="T2982">Nr.<text:s/></text:span><text:a xlink:href="https://www.e-tar.lt/portal/legalAct.html?documentId=TAR.B8CAB3A5BAC4" office:target-frame-name="_top" xlink:show="replace"><text:span text:style-name="T2983">V-155</text:span></text:a><text:span text:style-name="T2984">, 2008-02-28, Žin., 2008, Nr. 27-998 (2008-03-06), i. k. 1082250ISAK000V-155</text:span></text:p>
      <text:p text:style-name="P2985"><text:span text:style-name="T2986">Nr.<text:s/></text:span><text:a xlink:href="https://www.e-tar.lt/portal/legalAct.html?documentId=5d3e19b0957511e3bdd0a9c9ad8ce1bf" office:target-frame-name="_top" xlink:show="replace"><text:span text:style-name="T2987">V-226</text:span></text:a><text:span text:style-name="T2988">, 2014-02-12, paskelbta TAR 2014-02-14, i. k. 2014-01535</text:span></text:p>
      <text:p text:style-name="Normal"/>
      <text:soft-page-break/>
      <text:p text:style-name="P2989">Lietuvos higienos normos HN 107:2013</text:p>
      <text:p text:style-name="P2995">„Specialios mitybinės paskirties maisto produktai“</text:p>
      <text:p text:style-name="P2996">3 priedas</text:p>
      <text:p text:style-name="P2997"/>
      <text:p text:style-name="P2998"/>
      <text:p text:style-name="P2999">MAISTINIŲ MEDŽIAGŲ IR JŲ ŽALIAVŲ, LEIDŽIAMŲ NAUDOTI KŪDIKIŲ MIŠINIŲ GAMYBOJE, SĄRAŠAS</text:p>
      <text:p text:style-name="P3000"/>
      <text:p text:style-name="P3001"><text:span text:style-name="T3002">1</text:span><text:span text:style-name="T3003">.</text:span><text:span text:style-name="T3004"><text:s/>Vitaminai:</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Eil. Nr.</text:p>
          </table:table-cell>
          <table:table-cell table:style-name="TableCell3012">
            <text:p text:style-name="P3013">Vitamino pavadinimas</text:p>
          </table:table-cell>
          <table:table-cell table:style-name="TableCell3014">
            <text:p text:style-name="P3015">Leidžiamo naudoti <text:s/>kūdikių mišinių gamyboje vitamino preparato pavadinimas</text:p>
          </table:table-cell>
        </table:table-row>
        <table:table-row table:style-name="TableRow3016">
          <table:table-cell table:style-name="TableCell3017">
            <text:p text:style-name="P3018">1.<text:tab/></text:p>
          </table:table-cell>
          <table:table-cell table:style-name="TableCell3019">
            <text:p text:style-name="P3020"><text:span text:style-name="T3021">Vitaminas A</text:span></text:p>
          </table:table-cell>
          <table:table-cell table:style-name="TableCell3022">
            <text:p text:style-name="P3023">Retinilacetatas</text:p>
            <text:p text:style-name="P3024">Retinilpalmitatas</text:p>
            <text:p text:style-name="P3025">Retinolis</text:p>
          </table:table-cell>
        </table:table-row>
        <table:table-row table:style-name="TableRow3026">
          <table:table-cell table:style-name="TableCell3027">
            <text:p text:style-name="P3028">2.<text:tab/></text:p>
          </table:table-cell>
          <table:table-cell table:style-name="TableCell3029">
            <text:p text:style-name="P3030"><text:span text:style-name="T3031">Vitaminas D</text:span></text:p>
          </table:table-cell>
          <table:table-cell table:style-name="TableCell3032">
            <text:p text:style-name="P3033"><text:span text:style-name="T3034">Vitaminas D</text:span><text:span text:style-name="T3035">2</text:span><text:span text:style-name="T3036"><text:s/>(ergokalciferolis)</text:span></text:p>
            <text:p text:style-name="P3037"><text:span text:style-name="T3038">Vitaminas D</text:span><text:span text:style-name="T3039">3</text:span><text:span text:style-name="T3040"><text:s/>(cholekalciferolis)</text:span></text:p>
          </table:table-cell>
        </table:table-row>
        <table:table-row table:style-name="TableRow3041">
          <table:table-cell table:style-name="TableCell3042">
            <text:p text:style-name="P3043">3.<text:tab/></text:p>
          </table:table-cell>
          <table:table-cell table:style-name="TableCell3044">
            <text:p text:style-name="P3045"><text:span text:style-name="T3046">Vitaminas B</text:span><text:span text:style-name="T3047">1</text:span></text:p>
          </table:table-cell>
          <table:table-cell table:style-name="TableCell3048">
            <text:p text:style-name="P3049">Tiamino hidrochloridas</text:p>
            <text:p text:style-name="P3050">Tiamino mononitratas</text:p>
          </table:table-cell>
        </table:table-row>
        <table:table-row table:style-name="TableRow3051">
          <table:table-cell table:style-name="TableCell3052">
            <text:p text:style-name="P3053">4.<text:tab/></text:p>
          </table:table-cell>
          <table:table-cell table:style-name="TableCell3054">
            <text:p text:style-name="P3055"><text:span text:style-name="T3056">Vitaminas B</text:span><text:span text:style-name="T3057">2</text:span></text:p>
          </table:table-cell>
          <table:table-cell table:style-name="TableCell3058">
            <text:p text:style-name="P3059">Riboflavinas</text:p>
            <text:p text:style-name="P3060">Natrio riboflavin-5-fosfatas</text:p>
          </table:table-cell>
        </table:table-row>
        <table:table-row table:style-name="TableRow3061">
          <table:table-cell table:style-name="TableCell3062">
            <text:p text:style-name="P3063">5.<text:tab/></text:p>
          </table:table-cell>
          <table:table-cell table:style-name="TableCell3064">
            <text:p text:style-name="P3065"><text:span text:style-name="T3066">Niacinas</text:span></text:p>
          </table:table-cell>
          <table:table-cell table:style-name="TableCell3067">
            <text:p text:style-name="P3068">Nikotinamidas</text:p>
            <text:p text:style-name="P3069">Nikotino rūgštis</text:p>
          </table:table-cell>
        </table:table-row>
        <table:table-row table:style-name="TableRow3070">
          <table:table-cell table:style-name="TableCell3071">
            <text:p text:style-name="P3072">6.<text:tab/></text:p>
          </table:table-cell>
          <table:table-cell table:style-name="TableCell3073">
            <text:p text:style-name="P3074"><text:span text:style-name="T3075">Vitaminas B</text:span><text:span text:style-name="T3076">6</text:span></text:p>
          </table:table-cell>
          <table:table-cell table:style-name="TableCell3077">
            <text:p text:style-name="P3078">Piridoksino hidrochloridas</text:p>
            <text:p text:style-name="P3079">Piridoksin-5-fosfatas</text:p>
          </table:table-cell>
        </table:table-row>
        <table:table-row table:style-name="TableRow3080">
          <table:table-cell table:style-name="TableCell3081">
            <text:p text:style-name="P3082">7.<text:tab/></text:p>
          </table:table-cell>
          <table:table-cell table:style-name="TableCell3083">
            <text:p text:style-name="P3084"><text:span text:style-name="T3085">Foliatas</text:span></text:p>
          </table:table-cell>
          <table:table-cell table:style-name="TableCell3086">
            <text:p text:style-name="P3087"><text:span text:style-name="T3088">Folio rūgštis</text:span></text:p>
          </table:table-cell>
        </table:table-row>
        <table:table-row table:style-name="TableRow3089">
          <table:table-cell table:style-name="TableCell3090">
            <text:p text:style-name="P3091">8.<text:tab/></text:p>
          </table:table-cell>
          <table:table-cell table:style-name="TableCell3092">
            <text:p text:style-name="P3093"><text:span text:style-name="T3094">Pantoteno rūgštis</text:span></text:p>
          </table:table-cell>
          <table:table-cell table:style-name="TableCell3095">
            <text:p text:style-name="P3096">Kalcio D-pantotenatas</text:p>
            <text:p text:style-name="P3097">Natrio D-pantotenatas</text:p>
            <text:p text:style-name="P3098">Dekspantenolas</text:p>
          </table:table-cell>
        </table:table-row>
        <table:table-row table:style-name="TableRow3099">
          <table:table-cell table:style-name="TableCell3100">
            <text:p text:style-name="P3101">9.<text:tab/></text:p>
          </table:table-cell>
          <table:table-cell table:style-name="TableCell3102">
            <text:p text:style-name="P3103"><text:span text:style-name="T3104">Vitaminas B</text:span><text:span text:style-name="T3105">12</text:span></text:p>
          </table:table-cell>
          <table:table-cell table:style-name="TableCell3106">
            <text:p text:style-name="P3107">Cianokobalaminas</text:p>
            <text:p text:style-name="P3108">Hidroksikobalaminas</text:p>
          </table:table-cell>
        </table:table-row>
        <table:table-row table:style-name="TableRow3109">
          <table:table-cell table:style-name="TableCell3110">
            <text:p text:style-name="P3111">10.<text:tab/></text:p>
          </table:table-cell>
          <table:table-cell table:style-name="TableCell3112">
            <text:p text:style-name="P3113"><text:span text:style-name="T3114">Biotinas</text:span></text:p>
          </table:table-cell>
          <table:table-cell table:style-name="TableCell3115">
            <text:p text:style-name="P3116"><text:span text:style-name="T3117">D-biotinas</text:span></text:p>
          </table:table-cell>
        </table:table-row>
        <table:table-row table:style-name="TableRow3118">
          <table:table-cell table:style-name="TableCell3119">
            <text:p text:style-name="P3120">11.<text:tab/></text:p>
          </table:table-cell>
          <table:table-cell table:style-name="TableCell3121">
            <text:p text:style-name="P3122"><text:span text:style-name="T3123">Vitaminas C</text:span></text:p>
          </table:table-cell>
          <table:table-cell table:style-name="TableCell3124">
            <text:p text:style-name="P3125">L-askorbo rūgštis</text:p>
            <text:p text:style-name="P3126">Natrio L-askorbatas</text:p>
            <text:p text:style-name="P3127">Kalcio L-askorbatas</text:p>
            <text:p text:style-name="P3128">6-palmitil-L-askorbo rūgštis (askorbilpalmitatas)</text:p>
            <text:p text:style-name="P3129">Kalio askorbatas</text:p>
          </table:table-cell>
        </table:table-row>
        <table:table-row table:style-name="TableRow3130">
          <table:table-cell table:style-name="TableCell3131">
            <text:p text:style-name="P3132">12.<text:tab/></text:p>
          </table:table-cell>
          <table:table-cell table:style-name="TableCell3133">
            <text:p text:style-name="P3134"><text:span text:style-name="T3135">Vitaminas E</text:span></text:p>
          </table:table-cell>
          <table:table-cell table:style-name="TableCell3136">
            <text:p text:style-name="P3137">D-alfa-tokoferolis</text:p>
            <text:p text:style-name="P3138">DL-alfa-tokoferolis</text:p>
            <text:p text:style-name="P3139">D-alfa-tokoferolacetatas</text:p>
            <text:p text:style-name="P3140">DL-alfa-tokoferolacetatas</text:p>
          </table:table-cell>
        </table:table-row>
        <table:table-row table:style-name="TableRow3141">
          <table:table-cell table:style-name="TableCell3142">
            <text:p text:style-name="P3143">13.<text:tab/></text:p>
          </table:table-cell>
          <table:table-cell table:style-name="TableCell3144">
            <text:p text:style-name="P3145"><text:span text:style-name="T3146">Vitaminas K</text:span></text:p>
          </table:table-cell>
          <table:table-cell table:style-name="TableCell3147">
            <text:p text:style-name="P3148"><text:span text:style-name="T3149">Filochinonas (fitomenadionas)</text:span></text:p>
          </table:table-cell>
        </table:table-row>
      </table:table>
      <text:p text:style-name="P3150"/>
      <text:p text:style-name="P3151"/>
      <text:p text:style-name="P3152"/>
      <text:p text:style-name="P3153"><text:span text:style-name="T3154">2</text:span><text:span text:style-name="T3155">. Mineralinės medžiagos:</text:span></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Mineralinės medžiagos pavadinimas</text:p>
          </table:table-cell>
          <table:table-cell table:style-name="TableCell3165">
            <text:p text:style-name="P3166">Leidžiamos naudoti kūdikių mišinių gamyboje mineralinės druskos pavadinimas</text:p>
          </table:table-cell>
        </table:table-row>
        <table:table-row table:style-name="TableRow3167">
          <table:table-cell table:style-name="TableCell3168">
            <text:p text:style-name="P3169">1.<text:tab/></text:p>
          </table:table-cell>
          <table:table-cell table:style-name="TableCell3170">
            <text:p text:style-name="P3171">Kalcis (Ca)</text:p>
          </table:table-cell>
          <table:table-cell table:style-name="TableCell3172">
            <text:p text:style-name="P3173">Kalcio karbonatas</text:p>
            <text:p text:style-name="P3174">Kalcio chloridas</text:p>
            <text:soft-page-break/>
            <text:p text:style-name="P3175"><text:span text:style-name="T3176">Citrinų rūgšties kalcio druskos</text:span></text:p>
            <text:p text:style-name="P3177">Kalcio gliukonatas</text:p>
            <text:p text:style-name="P3178">Kalcio glicerofosfatas</text:p>
            <text:p text:style-name="P3179">Kalcio laktatas</text:p>
            <text:p text:style-name="P3180"><text:span text:style-name="T3181">Ortofosforo rūgšties kalcio druskos</text:span></text:p>
            <text:p text:style-name="P3182">Kalcio hidroksidas</text:p>
          </table:table-cell>
        </table:table-row>
        <text:soft-page-break/>
        <table:table-row table:style-name="TableRow3183">
          <table:table-cell table:style-name="TableCell3184">
            <text:p text:style-name="P3185">2.<text:tab/></text:p>
          </table:table-cell>
          <table:table-cell table:style-name="TableCell3186">
            <text:p text:style-name="P3187">Magnis (Mg)</text:p>
          </table:table-cell>
          <table:table-cell table:style-name="TableCell3188">
            <text:p text:style-name="P3189">Magnio karbonatas</text:p>
            <text:p text:style-name="P3190">Magnio chloridas</text:p>
            <text:p text:style-name="P3191">Magnio<text:s/>oksidas</text:p>
            <text:p text:style-name="P3192"><text:span text:style-name="T3193">Ortofosforo rūgšties magnio druskos</text:span></text:p>
            <text:p text:style-name="P3194">Magnio sulfatas</text:p>
            <text:p text:style-name="P3195">Magnio gliukonatas</text:p>
            <text:p text:style-name="P3196">Magnio hidroksidas</text:p>
            <text:p text:style-name="P3197"><text:span text:style-name="T3198">Citrinų rūgšties magnio druskos</text:span></text:p>
          </table:table-cell>
        </table:table-row>
        <table:table-row table:style-name="TableRow3199">
          <table:table-cell table:style-name="TableCell3200">
            <text:p text:style-name="P3201">3.<text:tab/></text:p>
          </table:table-cell>
          <table:table-cell table:style-name="TableCell3202">
            <text:p text:style-name="P3203">Geležis (Fe)</text:p>
          </table:table-cell>
          <table:table-cell table:style-name="TableCell3204">
            <text:p text:style-name="P3205">Geležies citratas</text:p>
            <text:p text:style-name="P3206">Geležies gliukonatas</text:p>
            <text:p text:style-name="P3207">Geležies laktatas</text:p>
            <text:p text:style-name="P3208">Geležies sulfatas</text:p>
            <text:p text:style-name="P3209">Geležies amonio citratas</text:p>
            <text:p text:style-name="P3210">Geležies<text:s/>fumaratas</text:p>
            <text:p text:style-name="P3211">Geležies difosfatas (geležies pirofosfatas)</text:p>
            <text:p text:style-name="P3212"><text:span text:style-name="T3213">Geležies bisglicinatas</text:span></text:p>
          </table:table-cell>
        </table:table-row>
        <table:table-row table:style-name="TableRow3214">
          <table:table-cell table:style-name="TableCell3215">
            <text:p text:style-name="P3216">4.<text:tab/></text:p>
          </table:table-cell>
          <table:table-cell table:style-name="TableCell3217">
            <text:p text:style-name="P3218">Varis (Cu)</text:p>
          </table:table-cell>
          <table:table-cell table:style-name="TableCell3219">
            <text:p text:style-name="P3220">Vario citratas</text:p>
            <text:p text:style-name="P3221">Vario gliukonatas</text:p>
            <text:p text:style-name="P3222">Vario sulfatas</text:p>
            <text:p text:style-name="P3223">Vario-lizino kompleksas</text:p>
            <text:p text:style-name="P3224">Vario karbonatas</text:p>
          </table:table-cell>
        </table:table-row>
        <table:table-row table:style-name="TableRow3225">
          <table:table-cell table:style-name="TableCell3226">
            <text:p text:style-name="P3227">5.<text:tab/></text:p>
          </table:table-cell>
          <table:table-cell table:style-name="TableCell3228">
            <text:p text:style-name="P3229">Jodas (J)</text:p>
          </table:table-cell>
          <table:table-cell table:style-name="TableCell3230">
            <text:p text:style-name="P3231">Kalio jodidas</text:p>
            <text:p text:style-name="P3232">Natrio jodidas</text:p>
            <text:p text:style-name="P3233">Kalio jodatas</text:p>
          </table:table-cell>
        </table:table-row>
        <table:table-row table:style-name="TableRow3234">
          <table:table-cell table:style-name="TableCell3235">
            <text:p text:style-name="P3236">6.<text:tab/></text:p>
          </table:table-cell>
          <table:table-cell table:style-name="TableCell3237">
            <text:p text:style-name="P3238">Cinkas<text:s/>(Zn)</text:p>
          </table:table-cell>
          <table:table-cell table:style-name="TableCell3239">
            <text:p text:style-name="P3240">Cinko acetatas</text:p>
            <text:p text:style-name="P3241">Cinko chloridas</text:p>
            <text:p text:style-name="P3242">Cinko laktatas</text:p>
            <text:p text:style-name="P3243">Cinko sulfatas</text:p>
            <text:p text:style-name="P3244">Cinko citratas</text:p>
            <text:p text:style-name="P3245">Cinko gliukonatas</text:p>
            <text:p text:style-name="P3246">Cinko oksidas</text:p>
          </table:table-cell>
        </table:table-row>
        <table:table-row table:style-name="TableRow3247">
          <table:table-cell table:style-name="TableCell3248">
            <text:p text:style-name="P3249">7.<text:tab/></text:p>
          </table:table-cell>
          <table:table-cell table:style-name="TableCell3250">
            <text:p text:style-name="P3251">Manganas (Mn)</text:p>
          </table:table-cell>
          <table:table-cell table:style-name="TableCell3252">
            <text:p text:style-name="P3253">Mangano karbonatas</text:p>
            <text:p text:style-name="P3254">Mangano chloridas</text:p>
            <text:p text:style-name="P3255">Mangano citratas</text:p>
            <text:p text:style-name="P3256">Mangano sulfatas</text:p>
            <text:p text:style-name="P3257">Mangano gliukonatas</text:p>
          </table:table-cell>
        </table:table-row>
        <table:table-row table:style-name="TableRow3258">
          <table:table-cell table:style-name="TableCell3259">
            <text:p text:style-name="P3260">8.<text:tab/></text:p>
          </table:table-cell>
          <table:table-cell table:style-name="TableCell3261">
            <text:p text:style-name="P3262">Natris (Na)</text:p>
          </table:table-cell>
          <table:table-cell table:style-name="TableCell3263">
            <text:p text:style-name="P3264">Natrio<text:s/>bikarbonatas</text:p>
            <text:p text:style-name="P3265">Natrio chloridas</text:p>
            <text:p text:style-name="P3266">Natrio citratas</text:p>
            <text:p text:style-name="P3267">Natrio gliukonatas</text:p>
            <text:p text:style-name="P3268">Natrio karbonatas</text:p>
            <text:p text:style-name="P3269">Natrio laktatas</text:p>
            <text:p text:style-name="P3270"><text:span text:style-name="T3271">Ortofosforo rūgšties natrio druskos</text:span></text:p>
            <text:p text:style-name="P3272">Natrio hidroksidas</text:p>
          </table:table-cell>
        </table:table-row>
        <table:table-row table:style-name="TableRow3273">
          <table:table-cell table:style-name="TableCell3274">
            <text:p text:style-name="P3275">9.<text:tab/></text:p>
          </table:table-cell>
          <table:table-cell table:style-name="TableCell3276">
            <text:p text:style-name="P3277">Kalis (K)</text:p>
          </table:table-cell>
          <table:table-cell table:style-name="TableCell3278">
            <text:p text:style-name="P3279">Kalio bikarbonatas</text:p>
            <text:p text:style-name="P3280">Kalio karbonatas</text:p>
            <text:soft-page-break/>
            <text:p text:style-name="P3281">Kalio chloridas</text:p>
            <text:p text:style-name="P3282"><text:span text:style-name="T3283">citrinų rūgšties kalio druskos</text:span></text:p>
            <text:p text:style-name="P3284">Kalio gliukonatas</text:p>
            <text:p text:style-name="P3285">Kalio laktatas<text:s/></text:p>
            <text:p text:style-name="P3286"><text:span text:style-name="T3287">Ortofosforo rūgšties kalio druskos</text:span></text:p>
            <text:p text:style-name="P3288">Kalio hidroksidas</text:p>
          </table:table-cell>
        </table:table-row>
        <text:soft-page-break/>
        <table:table-row table:style-name="TableRow3289">
          <table:table-cell table:style-name="TableCell3290">
            <text:p text:style-name="P3291">10.<text:tab/></text:p>
          </table:table-cell>
          <table:table-cell table:style-name="TableCell3292">
            <text:p text:style-name="P3293">Selenas (Se)<text:s/></text:p>
          </table:table-cell>
          <table:table-cell table:style-name="TableCell3294">
            <text:p text:style-name="P3295">Natrio selenatas</text:p>
            <text:p text:style-name="P3296">Natrio selenitas</text:p>
          </table:table-cell>
        </table:table-row>
      </table:table>
      <text:p text:style-name="P3297"/>
      <text:p text:style-name="P3298"><text:span text:style-name="T3299">3</text:span><text:span text:style-name="T3300">.<text:s/></text:span><text:span text:style-name="T3301">Leidžiamos naudoti kūdikių mišinių gamyboje aminorūgštys ir kiti azoto junginiai:</text:span></text:p>
      <text:p text:style-name="P3302"><text:span text:style-name="T3303">3.1</text:span><text:span text:style-name="T3304"><text:s/>L-argininas ir jo hidrochloridas</text:span><text:span text:style-name="T3305"><text:s/>(</text:span><text:span text:style-name="T3306">naudojami tik šios higienos normos 23.6.2 punkte nurodytų pradinio maitinimo kūdikių mišinių <text:s/>ir 23.6.1 punkte nurodytų tolesnio maitinimo kūdikių mišinių gamyboje);</text:span></text:p>
      <text:p text:style-name="P3307"><text:span text:style-name="T3308">3.2</text:span><text:span text:style-name="T3309">. L-cistinas ir jo hidrochloridas;</text:span></text:p>
      <text:p text:style-name="P3310"><text:span text:style-name="T3311">3.3</text:span><text:span text:style-name="T3312">.<text:s/></text:span><text:span text:style-name="T3313">L-histidinas ir jo hidrochloridas;</text:span></text:p>
      <text:p text:style-name="P3314"><text:span text:style-name="T3315">3.4</text:span><text:span text:style-name="T3316">. L-izoleucinas ir jo hidrochloridas;</text:span></text:p>
      <text:p text:style-name="P3317"><text:span text:style-name="T3318">3.5</text:span><text:span text:style-name="T3319">. L-leucinas ir jo hidrochloridas;</text:span></text:p>
      <text:p text:style-name="P3320"><text:span text:style-name="T3321">3.6</text:span><text:span text:style-name="T3322">. L-cisteinas ir jo hidrochloridas;</text:span></text:p>
      <text:p text:style-name="P3323"><text:span text:style-name="T3324">3.7</text:span><text:span text:style-name="T3325">. L-metioninas;</text:span></text:p>
      <text:p text:style-name="P3326"><text:span text:style-name="T3327">3.8</text:span><text:span text:style-name="T3328">. L-fenilalaninas;</text:span></text:p>
      <text:p text:style-name="P3329"><text:span text:style-name="T3330">3.9</text:span><text:span text:style-name="T3331">. L-treoninas;</text:span></text:p>
      <text:p text:style-name="P3332"><text:span text:style-name="T3333">3.10</text:span><text:span text:style-name="T3334">. L-triptofa</text:span><text:span text:style-name="T3335">nas;</text:span></text:p>
      <text:p text:style-name="P3336"><text:span text:style-name="T3337">3.11</text:span><text:span text:style-name="T3338">. L-tirozinas;</text:span></text:p>
      <text:p text:style-name="P3339"><text:span text:style-name="T3340">3.12</text:span><text:span text:style-name="T3341">. L-valinas;</text:span></text:p>
      <text:p text:style-name="P3342"><text:span text:style-name="T3343">3.13</text:span><text:span text:style-name="T3344">. L-karnitinas ir jo hidrochloridas;</text:span></text:p>
      <text:p text:style-name="P3345"><text:span text:style-name="T3346">3.14</text:span><text:span text:style-name="T3347">. taurinas;</text:span></text:p>
      <text:p text:style-name="P3348"><text:span text:style-name="T3349">3.15</text:span><text:span text:style-name="T3350">. L-lizinas ir jo hidrochloridas;</text:span></text:p>
      <text:p text:style-name="P3351"><text:span text:style-name="T3352">4</text:span><text:span text:style-name="T3353">.<text:s/></text:span><text:span text:style-name="T3354">Kitos maistinės medžiagos, leidžiamos naudoti kūdikių mišinių gamyboje:</text:span></text:p>
      <text:p text:style-name="P3355"><text:span text:style-name="T3356">4.1</text:span><text:span text:style-name="T3357">. cholinas;</text:span></text:p>
      <text:p text:style-name="P3358"><text:span text:style-name="T3359">4.2</text:span><text:span text:style-name="T3360">. cholino chloridas;</text:span></text:p>
      <text:p text:style-name="P3361"><text:span text:style-name="T3362">4.3</text:span><text:span text:style-name="T3363">. cholino citratas;</text:span></text:p>
      <text:p text:style-name="P3364"><text:span text:style-name="T3365">4.4</text:span><text:span text:style-name="T3366">. cholino bitartratas;</text:span></text:p>
      <text:p text:style-name="P3367"><text:span text:style-name="T3368">4.5</text:span><text:span text:style-name="T3369">. inozitolis.</text:span></text:p>
      <text:p text:style-name="P3370"><text:span text:style-name="T3371">5</text:span><text:span text:style-name="T3372">. Į kūdikių mišinius turi būti įdėta<text:s/></text:span><text:span text:style-name="T3373">nukleotidų</text:span><text:span text:style-name="T3374">:</text:span></text:p>
      <text:p text:style-name="P3375"><text:span text:style-name="T3376">5.1</text:span><text:span text:style-name="T3377">. citidino 5‘-monofosfato ir jo natrio druskų;</text:span></text:p>
      <text:p text:style-name="P3378"><text:span text:style-name="T3379">5.2</text:span><text:span text:style-name="T3380">. uridino 5‘-monofosfato ir jo natrio</text:span><text:span text:style-name="T3381"><text:s/>druskų;</text:span></text:p>
      <text:p text:style-name="P3382"><text:span text:style-name="T3383">5.3</text:span><text:span text:style-name="T3384">. adenozino 5‘-monofosfato ir jo natrio druskų;</text:span></text:p>
      <text:p text:style-name="P3385"><text:span text:style-name="T3386">5.4</text:span><text:span text:style-name="T3387">. guanozino 5‘-monofosfato ir jo natrio druskų;</text:span></text:p>
      <text:p text:style-name="P3388"><text:span text:style-name="T3389">5.5</text:span><text:span text:style-name="T3390">. inozino 5‘-monofosfato ir jo natrio druskų.</text:span></text:p>
      <text:p text:style-name="P3391"/>
      <text:p text:style-name="P3392"><text:span text:style-name="T3393">_____________________</text:span></text:p>
      <text:p text:style-name="P3394">Priedo pakeitimai:</text:p>
      <text:p text:style-name="P3395"><text:span text:style-name="T3396">Nr.<text:s/></text:span><text:a xlink:href="https://www.e-tar.lt/portal/legalAct.html?documentId=TAR.8C2D2BA98141" office:target-frame-name="_top" xlink:show="replace"><text:span text:style-name="T3397">V-572</text:span></text:a><text:span text:style-name="T3398">, 2003-09-30, Žin., 2003, Nr. 99-4451 (2003-10-22), i. k. 1032250ISAK000V-572</text:span></text:p>
      <text:p text:style-name="P3399"><text:span text:style-name="T3400">Nr.<text:s/></text:span><text:a xlink:href="https://www.e-tar.lt/portal/legalAct.html?documentId=TAR.83AAE46B3733" office:target-frame-name="_top" xlink:show="replace"><text:span text:style-name="T3401">V-1069</text:span></text:a><text:span text:style-name="T3402">,</text:span><text:span text:style-name="T3403"><text:s/>2007-12-22, Žin., 2007, Nr. 140-5767 (2007-12-29), i. k. 1072250ISAK00V-1069</text:span></text:p>
      <text:p text:style-name="P3404"><text:span text:style-name="T3405">Nr.<text:s/></text:span><text:a xlink:href="https://www.e-tar.lt/portal/legalAct.html?documentId=TAR.B8CAB3A5BAC4" office:target-frame-name="_top" xlink:show="replace"><text:span text:style-name="T3406">V-155</text:span></text:a><text:span text:style-name="T3407">, 2008-02-28, Žin., 2008, Nr. 27-998 (2008-03-06), i. k. 1082250ISAK000V-155</text:span></text:p>
      <text:p text:style-name="P3408"><text:span text:style-name="T3409">Nr.<text:s/></text:span><text:a xlink:href="https://www.e-tar.lt/portal/legalAct.html?documentId=5d3e19b0957511e3bdd0a9c9ad8ce1bf" office:target-frame-name="_top" xlink:show="replace"><text:span text:style-name="T3410">V-226</text:span></text:a><text:span text:style-name="T3411">, 2014-02-12, paskelbta TAR 2014-02-14, i. k. 2014-01535</text:span></text:p>
      <text:p text:style-name="Normal"/>
      <text:p text:style-name="P3412">Lietuvos higienos normos HN 107:2013</text:p>
      <text:p text:style-name="P3418">„Specialios mitybinės paskirties maisto produktai“</text:p>
      <text:p text:style-name="P3419">4 priedas</text:p>
      <text:p text:style-name="P3420"/>
      <text:p text:style-name="P3421">TEIGINIAI APIE PRADINIO MAITINIMO KŪDIKIŲ MIŠINIŲ MAISTINGUMĄ IR SVEIKATINGUMĄ IR ATITIKTĮ ATITINKAMAM TEIGINIUI PAGRINDŽIANTYS REIKALAVIMAI<text:s/></text:p>
      <text:p text:style-name="P3422"/>
      <text:p text:style-name="P3423"><text:span text:style-name="T3424">1</text:span><text:span text:style-name="T3425">.</text:span><text:span text:style-name="T3426"><text:tab/>Teiginiai apie maistingumą:</text:span></text:p>
      <table:table table:style-name="Table3427">
        <table:table-columns>
          <table:table-column table:style-name="TableColumn3428"/>
          <table:table-column table:style-name="TableColumn3429"/>
          <table:table-column table:style-name="TableColumn3430"/>
        </table:table-columns>
        <table:table-header-rows>
          <table:table-row table:style-name="TableRow3431">
            <table:table-cell table:style-name="TableCell3432">
              <text:p text:style-name="P3433">Eil. Nr.</text:p>
            </table:table-cell>
            <table:table-cell table:style-name="TableCell3434">
              <text:p text:style-name="P3435">Teiginys apie maistingumą</text:p>
            </table:table-cell>
            <table:table-cell table:style-name="TableCell3436">
              <text:p text:style-name="P3437">Reikalavimai, kuriuos atitinkantis produktas gali būti atitinkamai apibūdintas<text:s/></text:p>
            </table:table-cell>
          </table:table-row>
        </table:table-header-rows>
        <table:table-row table:style-name="TableRow3438">
          <table:table-cell table:style-name="TableCell3439">
            <text:p text:style-name="P3440">1.</text:p>
          </table:table-cell>
          <table:table-cell table:style-name="TableCell3441">
            <text:p text:style-name="P3442">Tik su laktoze</text:p>
          </table:table-cell>
          <table:table-cell table:style-name="TableCell3443">
            <text:p text:style-name="P3444">Yra tik vienas angliavandenis – laktozė.</text:p>
          </table:table-cell>
        </table:table-row>
        <table:table-row table:style-name="TableRow3445">
          <table:table-cell table:style-name="TableCell3446">
            <text:p text:style-name="P3447">2.</text:p>
          </table:table-cell>
          <table:table-cell table:style-name="TableCell3448">
            <text:p text:style-name="P3449">Be laktozės</text:p>
          </table:table-cell>
          <table:table-cell table:style-name="TableCell3450">
            <text:p text:style-name="P3451">Laktozės kiekis yra ne didesnis kaip 2,5 mg/100 kJ (10 mg/100 kcal).</text:p>
          </table:table-cell>
        </table:table-row>
        <table:table-row table:style-name="TableRow3452">
          <table:table-cell table:style-name="TableCell3453">
            <text:p text:style-name="P3454">3.</text:p>
          </table:table-cell>
          <table:table-cell table:style-name="TableCell3455">
            <text:p text:style-name="P3456">„Pridėta LCP“ arba šį<text:s/>teiginį atitinkantis teiginys apie maistingumą, nurodantis, kad produkte yra dokozaheksaeno rūgšties</text:p>
          </table:table-cell>
          <table:table-cell table:style-name="TableCell3457">
            <text:p text:style-name="P3458">Dokozaheksaeno rūgšties kiekis yra ne mažesnis kaip 0,2 % bendro riebalų kiekio.</text:p>
            <text:p text:style-name="P3459"/>
          </table:table-cell>
        </table:table-row>
        <table:table-row table:style-name="TableRow3460">
          <table:table-cell table:style-name="TableCell3461">
            <text:p text:style-name="P3462">4.</text:p>
          </table:table-cell>
          <table:table-cell table:style-name="TableCell3463">
            <text:p text:style-name="P3464">Produkte yra taurino<text:s/></text:p>
          </table:table-cell>
          <table:table-cell table:style-name="TableCell3465" table:number-rows-spanned="3">
            <text:p text:style-name="P3466">Pasirinktinai pridėtas toks kiekis, kuris pagal<text:s/>šios higienos normos 1 priede nustatytus reikalavimus yra specialiai skirtas ir tinkamas kūdikių maisto produktams.</text:p>
          </table:table-cell>
        </table:table-row>
        <table:table-row table:style-name="TableRow3467">
          <table:table-cell table:style-name="TableCell3468">
            <text:p text:style-name="P3469">5.</text:p>
          </table:table-cell>
          <table:table-cell table:style-name="TableCell3470">
            <text:p text:style-name="P3471">Produkte yra fruktooligosacharidų ir galaktooligosacharidų<text:s/></text:p>
          </table:table-cell>
          <table:covered-table-cell>
            <text:p text:style-name="P3472"/>
          </table:covered-table-cell>
        </table:table-row>
        <table:table-row table:style-name="TableRow3473">
          <table:table-cell table:style-name="TableCell3474">
            <text:p text:style-name="P3475">6.</text:p>
          </table:table-cell>
          <table:table-cell table:style-name="TableCell3476">
            <text:p text:style-name="P3477">Produkte yra nukleotidų<text:s/></text:p>
          </table:table-cell>
          <table:covered-table-cell>
            <text:p text:style-name="P3478"/>
          </table:covered-table-cell>
        </table:table-row>
      </table:table>
      <text:p text:style-name="P3479"/>
      <text:p text:style-name="P3480"><text:span text:style-name="T3481">2</text:span><text:span text:style-name="T3482">. Teiginys apie sveikatingumą (įskaitant teiginius apie ligų rizikos mažinimą):<text:s/></text:span></text:p>
      <table:table table:style-name="Table3483">
        <table:table-columns>
          <table:table-column table:style-name="TableColumn3484"/>
          <table:table-column table:style-name="TableColumn3485"/>
        </table:table-columns>
        <table:table-row table:style-name="TableRow3486">
          <table:table-cell table:style-name="TableCell3487">
            <text:p text:style-name="P3488">Teiginys apie sveikatingumą</text:p>
            <text:p text:style-name="P3489"/>
          </table:table-cell>
          <table:table-cell table:style-name="TableCell3490">
            <text:p text:style-name="P3491">Reikalavimai, kuriuos atitinkantis produktas gali būti atitinkamai apibūdintas</text:p>
          </table:table-cell>
        </table:table-row>
        <table:table-row table:style-name="TableRow3492">
          <table:table-cell table:style-name="TableCell3493">
            <text:p text:style-name="P3494">Alergijos pieno baltymams rizikos sumažinimas. (Tokiame teiginyje<text:s/>apie sveikatingumą gali būti terminų, nusakančių susilpnintas alergeno arba susilpnintas antigeno savybes)</text:p>
            <text:p text:style-name="P3495"/>
          </table:table-cell>
          <table:table-cell table:style-name="TableCell3496">
            <text:p text:style-name="P3497">1. Turi būti pateikti objektyvūs ir moksliškai patikrinti duomenys, pagrindžiantys nurodytas savybes.</text:p>
            <text:p text:style-name="P3498">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99">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500">4. Pradinio maitinimo kūdikių mišinys neturi sukelti gyvūnų jautrumo neapdorotiems baltymams, iš kurių pagamintas pradinio maitinimo kūdikių mišinys.</text:p>
          </table:table-cell>
        </table:table-row>
      </table:table>
      <text:p text:style-name="Normal"/>
      <text:p text:style-name="P3501"><text:span text:style-name="T3502">____________</text:span><text:span text:style-name="T3503">____</text:span></text:p>
      <text:p text:style-name="P3504">Priedo pakeitimai:</text:p>
      <text:p text:style-name="P3505"><text:span text:style-name="T3506">Nr.<text:s/></text:span><text:a xlink:href="https://www.e-tar.lt/portal/legalAct.html?documentId=TAR.03E122E06AF7" office:target-frame-name="_top" xlink:show="replace"><text:span text:style-name="T3507">680</text:span></text:a><text:span text:style-name="T3508">, 2002-12-24, Žin., 2003, Nr. 12-447 (2003-01-31), i. k. 1022250ISAK00000680</text:span></text:p>
      <text:p text:style-name="P3509"><text:span text:style-name="T3510">Nr.<text:s/></text:span><text:a xlink:href="https://www.e-tar.lt/portal/legalAct.html?documentId=TAR.8C2D2BA98141" office:target-frame-name="_top" xlink:show="replace"><text:span text:style-name="T3511">V-572</text:span></text:a><text:span text:style-name="T3512">, 2003-09-30, Žin., 2003, Nr. 99-4451 (2003-10-22), i. k. 1032250ISAK000V-572</text:span></text:p>
      <text:p text:style-name="P3513"><text:span text:style-name="T3514">Nr.<text:s/></text:span><text:a xlink:href="https://www.e-tar.lt/portal/legalAct.html?documentId=TAR.83AAE46B3733" office:target-frame-name="_top" xlink:show="replace"><text:span text:style-name="T3515">V-1069</text:span></text:a><text:span text:style-name="T3516">, 2007-12-22, Žin., 2007, Nr. 140-5767 (2007-12-29), i. k.<text:s/></text:span><text:span text:style-name="T3517">1072250ISAK00V-1069</text:span></text:p>
      <text:p text:style-name="P3518"><text:span text:style-name="T3519">Nr.<text:s/></text:span><text:a xlink:href="https://www.e-tar.lt/portal/legalAct.html?documentId=5d3e19b0957511e3bdd0a9c9ad8ce1bf" office:target-frame-name="_top" xlink:show="replace"><text:span text:style-name="T3520">V-226</text:span></text:a><text:span text:style-name="T3521">, 2014-02-12, paskelbta TAR 2014-02-14, i. k. 2014-01535</text:span></text:p>
      <text:p text:style-name="Normal"/>
      <text:p text:style-name="P3522">Lietuvos higienos normos HN 107:2013</text:p>
      <text:p text:style-name="P3528">„Specialios mitybinės paskirties maisto produktai“</text:p>
      <text:p text:style-name="P3529">5 priedas<text:s/></text:p>
      <text:p text:style-name="P3530"/>
      <text:p text:style-name="P3531">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32"/>
      <text:p text:style-name="P3533"><text:span text:style-name="T3534">1</text:span><text:span text:style-name="T3535">.<text:s/></text:span><text:span text:style-name="T3536">Baltymų kiekis apskaičiuojamas pagal šią formulę: baltymų kiekis = azoto kiekis × 6,25:</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Mažiausias kiekis<text:s/></text:p>
          </table:table-cell>
          <table:table-cell table:style-name="TableCell3543">
            <text:p text:style-name="P3544">Didžiausias kiekis</text:p>
          </table:table-cell>
        </table:table-row>
        <table:table-row table:style-name="TableRow3545">
          <table:table-cell table:style-name="TableCell3546">
            <text:p text:style-name="P3547">0,44 g/100 kJ</text:p>
          </table:table-cell>
          <table:table-cell table:style-name="TableCell3548">
            <text:p text:style-name="P3549">0,7 g/100 kJ</text:p>
          </table:table-cell>
        </table:table-row>
        <table:table-row table:style-name="TableRow3550">
          <table:table-cell table:style-name="TableCell3551">
            <text:p text:style-name="P3552">(1,86 g/100 kcal)</text:p>
          </table:table-cell>
          <table:table-cell table:style-name="TableCell3553">
            <text:p text:style-name="P3554">(3 g/100 kcal)</text:p>
          </table:table-cell>
        </table:table-row>
      </table:table>
      <text:p text:style-name="P3555"><text:span text:style-name="T3556"><text:line-break/></text:span></text:p>
      <text:p text:style-name="P3557"><text:span text:style-name="T3558">2</text:span><text:span text:style-name="T3559">.<text:s/></text:span><text:span text:style-name="T3560">Baltymų šaltinis –</text:span><text:span text:style-name="T3561"><text:s/>iš karvės pieno po fermentinio kazeinų nusodinimo naudojant chimoziną gauti demineralizuoti saldžiųjų išrūgų baltymai, kuriuos sudaro:</text:span></text:p>
      <text:p text:style-name="P3562"><text:span text:style-name="T3563">2.1</text:span><text:span text:style-name="T3564">. 63 % išrūgų baltymų izoliato be kazeino-glikomakropeptido, kuriame mažiausias baltymų kiekis sudaro 95 % sausosios medžiagos, baltymų denatūravimas yra mažesnis negu 70 %, o didžiausias pelenų kiekis – 3 %;<text:s/></text:span></text:p>
      <text:p text:style-name="P3565"><text:span text:style-name="T3566">2.2</text:span><text:span text:style-name="T3567">. 37 % saldžiųjų išrūgų baltymų koncent</text:span><text:span text:style-name="T3568">rato, kuriame mažiausias baltymų kiekis sudaro 87 % sausosios medžiagos, baltymų denatūravimas yra mažesnis negu 70 %, o didžiausias pelenų kiekis – 3,5 %.</text:span></text:p>
      <text:p text:style-name="P3569"><text:span text:style-name="T3570">3</text:span><text:span text:style-name="T3571">.<text:s/></text:span><text:span text:style-name="T3572">Baltymų apdorojimas –</text:span><text:span text:style-name="T3573"><text:s/></text:span><text:span text:style-name="T3574">tai dviejų etapų hidrolizės procesas, vykdomas naudojant tripsino pre</text:span><text:span text:style-name="T3575">paratą, kai tarp dviejų hidrolizės etapų atliekamas terminis apdorojimas (3–10 min., 80–100 °C).</text:span></text:p>
      <text:p text:style-name="P3576"><text:span text:style-name="T3577">4</text:span><text:span text:style-name="T3578">. Baltymų kokybė – nepakeičiamos ir iš dalies pakeičiamos pieno aminorūgštys, išreikštos mg/100 kj ir 100 kcal.:</text:span><text:span text:style-name="T3579"><text:s/></text:span></text:p>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Medžiagos pavadinimas</text:p>
          </table:table-cell>
          <table:table-cell table:style-name="TableCell3590">
            <text:p text:style-name="P3591"><text:span text:style-name="T3592">100 kJ¹</text:span></text:p>
          </table:table-cell>
          <table:table-cell table:style-name="TableCell3593">
            <text:p text:style-name="P3594"><text:span text:style-name="T3595">100 kcal</text:span></text:p>
          </table:table-cell>
        </table:table-row>
        <table:table-row table:style-name="TableRow3596">
          <table:table-cell table:style-name="TableCell3597">
            <text:p text:style-name="P3598">1.<text:tab/></text:p>
          </table:table-cell>
          <table:table-cell table:style-name="TableCell3599">
            <text:p text:style-name="P3600"><text:span text:style-name="T3601">Argininas</text:span></text:p>
          </table:table-cell>
          <table:table-cell table:style-name="TableCell3602">
            <text:p text:style-name="P3603">16</text:p>
          </table:table-cell>
          <table:table-cell table:style-name="TableCell3604">
            <text:p text:style-name="P3605">69</text:p>
          </table:table-cell>
        </table:table-row>
        <table:table-row table:style-name="TableRow3606">
          <table:table-cell table:style-name="TableCell3607">
            <text:p text:style-name="P3608">2.<text:tab/></text:p>
          </table:table-cell>
          <table:table-cell table:style-name="TableCell3609">
            <text:p text:style-name="P3610"><text:span text:style-name="T3611">Cistinas</text:span></text:p>
          </table:table-cell>
          <table:table-cell table:style-name="TableCell3612">
            <text:p text:style-name="P3613">6</text:p>
          </table:table-cell>
          <table:table-cell table:style-name="TableCell3614">
            <text:p text:style-name="P3615">24</text:p>
          </table:table-cell>
        </table:table-row>
        <table:table-row table:style-name="TableRow3616">
          <table:table-cell table:style-name="TableCell3617">
            <text:p text:style-name="P3618">3.<text:tab/></text:p>
          </table:table-cell>
          <table:table-cell table:style-name="TableCell3619">
            <text:p text:style-name="P3620"><text:span text:style-name="T3621">Histidinas</text:span></text:p>
          </table:table-cell>
          <table:table-cell table:style-name="TableCell3622">
            <text:p text:style-name="P3623">11</text:p>
          </table:table-cell>
          <table:table-cell table:style-name="TableCell3624">
            <text:p text:style-name="P3625">45</text:p>
          </table:table-cell>
        </table:table-row>
        <table:table-row table:style-name="TableRow3626">
          <table:table-cell table:style-name="TableCell3627">
            <text:p text:style-name="P3628">4.<text:tab/></text:p>
          </table:table-cell>
          <table:table-cell table:style-name="TableCell3629">
            <text:p text:style-name="P3630"><text:span text:style-name="T3631">Izoleucinas</text:span></text:p>
          </table:table-cell>
          <table:table-cell table:style-name="TableCell3632">
            <text:p text:style-name="P3633">17</text:p>
          </table:table-cell>
          <table:table-cell table:style-name="TableCell3634">
            <text:p text:style-name="P3635">72</text:p>
          </table:table-cell>
        </table:table-row>
        <table:table-row table:style-name="TableRow3636">
          <table:table-cell table:style-name="TableCell3637">
            <text:p text:style-name="P3638">5.<text:tab/></text:p>
          </table:table-cell>
          <table:table-cell table:style-name="TableCell3639">
            <text:p text:style-name="P3640"><text:span text:style-name="T3641">Leucinas</text:span></text:p>
          </table:table-cell>
          <table:table-cell table:style-name="TableCell3642">
            <text:p text:style-name="P3643">37</text:p>
          </table:table-cell>
          <table:table-cell table:style-name="TableCell3644">
            <text:p text:style-name="P3645">156</text:p>
          </table:table-cell>
        </table:table-row>
        <table:table-row table:style-name="TableRow3646">
          <table:table-cell table:style-name="TableCell3647">
            <text:p text:style-name="P3648">6.<text:tab/></text:p>
          </table:table-cell>
          <table:table-cell table:style-name="TableCell3649">
            <text:p text:style-name="P3650"><text:span text:style-name="T3651">Lizinas</text:span></text:p>
          </table:table-cell>
          <table:table-cell table:style-name="TableCell3652">
            <text:p text:style-name="P3653">29</text:p>
          </table:table-cell>
          <table:table-cell table:style-name="TableCell3654">
            <text:p text:style-name="P3655">122</text:p>
          </table:table-cell>
        </table:table-row>
        <table:table-row table:style-name="TableRow3656">
          <table:table-cell table:style-name="TableCell3657">
            <text:p text:style-name="P3658">7.<text:tab/></text:p>
          </table:table-cell>
          <table:table-cell table:style-name="TableCell3659">
            <text:p text:style-name="P3660"><text:span text:style-name="T3661">Metioninas</text:span><text:span text:style-name="T3662"><text:tab/></text:span></text:p>
          </table:table-cell>
          <table:table-cell table:style-name="TableCell3663">
            <text:p text:style-name="P3664">7</text:p>
          </table:table-cell>
          <table:table-cell table:style-name="TableCell3665">
            <text:p text:style-name="P3666">29</text:p>
          </table:table-cell>
        </table:table-row>
        <table:table-row table:style-name="TableRow3667">
          <table:table-cell table:style-name="TableCell3668">
            <text:p text:style-name="P3669">8.<text:tab/></text:p>
          </table:table-cell>
          <table:table-cell table:style-name="TableCell3670">
            <text:p text:style-name="P3671"><text:span text:style-name="T3672">Fenilalaninas</text:span></text:p>
          </table:table-cell>
          <table:table-cell table:style-name="TableCell3673">
            <text:p text:style-name="P3674">15</text:p>
          </table:table-cell>
          <table:table-cell table:style-name="TableCell3675">
            <text:p text:style-name="P3676">62</text:p>
          </table:table-cell>
        </table:table-row>
        <table:table-row table:style-name="TableRow3677">
          <table:table-cell table:style-name="TableCell3678">
            <text:p text:style-name="P3679">9.<text:tab/></text:p>
          </table:table-cell>
          <table:table-cell table:style-name="TableCell3680">
            <text:p text:style-name="P3681"><text:span text:style-name="T3682">Treoninas</text:span></text:p>
          </table:table-cell>
          <table:table-cell table:style-name="TableCell3683">
            <text:p text:style-name="P3684">19</text:p>
          </table:table-cell>
          <table:table-cell table:style-name="TableCell3685">
            <text:p text:style-name="P3686">80</text:p>
          </table:table-cell>
        </table:table-row>
        <table:table-row table:style-name="TableRow3687">
          <table:table-cell table:style-name="TableCell3688">
            <text:p text:style-name="P3689">10.<text:tab/></text:p>
          </table:table-cell>
          <table:table-cell table:style-name="TableCell3690">
            <text:p text:style-name="P3691"><text:span text:style-name="T3692">Triptofanas</text:span></text:p>
          </table:table-cell>
          <table:table-cell table:style-name="TableCell3693">
            <text:p text:style-name="P3694">7</text:p>
          </table:table-cell>
          <table:table-cell table:style-name="TableCell3695">
            <text:p text:style-name="P3696">30</text:p>
          </table:table-cell>
        </table:table-row>
        <table:table-row table:style-name="TableRow3697">
          <table:table-cell table:style-name="TableCell3698">
            <text:p text:style-name="P3699">11.<text:tab/></text:p>
          </table:table-cell>
          <table:table-cell table:style-name="TableCell3700">
            <text:p text:style-name="P3701"><text:span text:style-name="T3702">Tirozinas</text:span></text:p>
          </table:table-cell>
          <table:table-cell table:style-name="TableCell3703">
            <text:p text:style-name="P3704">14</text:p>
          </table:table-cell>
          <table:table-cell table:style-name="TableCell3705">
            <text:p text:style-name="P3706">59</text:p>
          </table:table-cell>
        </table:table-row>
        <table:table-row table:style-name="TableRow3707">
          <table:table-cell table:style-name="TableCell3708">
            <text:p text:style-name="P3709">12.<text:tab/></text:p>
          </table:table-cell>
          <table:table-cell table:style-name="TableCell3710">
            <text:p text:style-name="P3711">Valinas</text:p>
          </table:table-cell>
          <table:table-cell table:style-name="TableCell3712">
            <text:p text:style-name="P3713">19</text:p>
          </table:table-cell>
          <table:table-cell table:style-name="TableCell3714">
            <text:p text:style-name="P3715">80</text:p>
          </table:table-cell>
        </table:table-row>
        <table:table-row table:style-name="TableRow3716">
          <table:table-cell table:style-name="TableCell3717" table:number-columns-spanned="4">
            <text:p text:style-name="P3718"><text:span text:style-name="T3719">¹</text:span><text:span text:style-name="T3720">1 kJ = 0,239 kcal</text:span></text:p>
          </table:table-cell>
          <table:covered-table-cell/>
          <table:covered-table-cell/>
          <table:covered-table-cell/>
        </table:table-row>
      </table:table>
      <text:p text:style-name="P3721"><text:span text:style-name="T3722"><text:line-break/></text:span></text:p>
      <text:p text:style-name="P3723"><text:span text:style-name="T3724">__________________</text:span></text:p>
      <text:p text:style-name="P3725">Priedo pakeitimai:</text:p>
      <text:p text:style-name="P3726"><text:span text:style-name="T3727">Nr.<text:s/></text:span><text:a xlink:href="https://www.e-tar.lt/portal/legalAct.html?documentId=TAR.83AAE46B3733" office:target-frame-name="_top" xlink:show="replace"><text:span text:style-name="T3728">V-1069</text:span></text:a><text:span text:style-name="T3729">, 2007-12-22, Žin., 2007, Nr. 140-5767 (2007-12-29), i. k. 1072250ISAK00V-1069</text:span></text:p>
      <text:p text:style-name="P3730"><text:span text:style-name="T3731">Nr.<text:s/></text:span><text:a xlink:href="https://www.e-tar.lt/portal/legalAct.html?documentId=5d3e19b0957511e3bdd0a9c9ad8ce1bf" office:target-frame-name="_top" xlink:show="replace"><text:span text:style-name="T3732">V-226</text:span></text:a><text:span text:style-name="T3733">, 2014-02-12, paskelbta TAR 2014-02-14, i. k. 2014-01535</text:span></text:p>
      <text:p text:style-name="Normal"/>
      <text:p text:style-name="P3734">Lietuvos higienos normos HN 107:2013</text:p>
      <text:p text:style-name="P3740">„Specialios mitybinės paskirties maisto produktai“</text:p>
      <text:p text:style-name="P3741">6 priedas</text:p>
      <text:p text:style-name="P3742"/>
      <text:p text:style-name="P3743">PAGRINDINIAI PERDIRBTŲ GRŪDINIŲ MAISTO PRODUKTŲ KŪDIKIAMS IR MAŽIEMS VAIKAMS SUDĖTIES REIKALAVIMAI</text:p>
      <text:p text:style-name="P3744"/>
      <text:p text:style-name="P3745"><text:span text:style-name="T3746">1</text:span><text:span text:style-name="T3747">. Perdirbtų grūdinių maisto produktų sudėtinės dalys:</text:span></text:p>
      <text:p text:style-name="P3748"><text:span text:style-name="T3749">1.1</text:span><text:span text:style-name="T3750">. perdirbti grūdiniai maisto produktai paruošiami iš vienos ar<text:s/></text:span><text:span text:style-name="T3751">kelių rūšių perdirbtų grūdų ir (ar) krakmolingų šakninių produktų;</text:span></text:p>
      <text:p text:style-name="P3752"><text:span text:style-name="T3753">1.2</text:span><text:span text:style-name="T3754">. grūdai ir (ar) krakmolingos šaknys turi sudaryti ne mažiau kaip 25 proc. galutinio sauso mišinio svorio.</text:span></text:p>
      <text:p text:style-name="P3755"><text:span text:style-name="T3756">2</text:span><text:span text:style-name="T3757">. Baltymų kiekis g/100 kJ arba g/100 kcal perdirbto grūdinio maisto<text:s/></text:span><text:span text:style-name="T3758">produkto:</text:span></text:p>
      <text:p text:style-name="P3759"><text:span text:style-name="T3760">2.1</text:span><text:span text:style-name="T3761">. perdirbtų grūdinių maisto produktų, į kuriuos įdėtas didelis kiekis baltymų, ir džiūvėsių bei sausainių sudėtyje baltymų turi būti ne daugiau kaip 1,3 g/100 kJ arba 5,5 g/100 kcal;</text:span></text:p>
      <text:p text:style-name="P3762"><text:span text:style-name="T3763">2.2</text:span><text:span text:style-name="T3764">. perdirbtuose grūdiniuose maisto produktuose, į ku</text:span><text:span text:style-name="T3765">riuos įdėtas didelis baltymų kiekis, baltymų turi būti ne mažiau kaip 0,48 g/100 kJ arba 2 g/100 kcal;</text:span></text:p>
      <text:p text:style-name="P3766"><text:span text:style-name="T3767">2.3</text:span><text:span text:style-name="T3768">. sausainių, į kuriuos įdėta baltymingų produktų (atitinkamai paženklintų), sudėtyje esantis baltymų kiekis neturi būti mažesnis kaip 0,36 g/100 k</text:span><text:span text:style-name="T3769">J arba 1,5 g/100 kcal;</text:span></text:p>
      <text:p text:style-name="P3770"><text:span text:style-name="T3771">2.4</text:span><text:span text:style-name="T3772">. cheminis įdėtų baltymų indeksas turi būti ne mažesnis kaip 80 proc. šios higienos normos 8 priede nurodytų baltymų <text:s/>arba baltymų energijos kiekis mišinyje turi sudaryti ne mažiau kaip 70 proc. nurodytų baltymų kiekio. Visais</text:span><text:span text:style-name="T3773"><text:s/>atvejais leidžiama pridėti aminorūgščių tik baltymų mišinio mitybinei vertei pagerinti ir tik tokiomis proporcijomis, kokios yra būtinos šiam tikslui pasiekti.</text:span></text:p>
      <text:p text:style-name="P3774"><text:span text:style-name="T3775">3</text:span><text:span text:style-name="T3776">. Angliavandenių kiekis g/kJ arba g/kcal perdirbto grūdinio maisto produkto:</text:span></text:p>
      <text:p text:style-name="P3777"><text:span text:style-name="T3778">3.1</text:span><text:span text:style-name="T3779">. jeig</text:span><text:span text:style-name="T3780">u į paprastus grūdinius maisto produktus ir džiūvėsius bei sausainius įdedama sacharozės, fruktozės, gliukozės, gliukozės sirupo ar medaus, tai:</text:span></text:p>
      <text:p text:style-name="P3781"><text:span text:style-name="T3782">3.1.1</text:span><text:span text:style-name="T3783">. šių pridėtinių angliavandenių kiekis neturi būti didesnis kaip 1,8 g/100 kJ arba 7,5 g/100 kcal;</text:span></text:p>
      <text:p text:style-name="P3784"><text:span text:style-name="T3785">3.1</text:span><text:span text:style-name="T3786">.2</text:span><text:span text:style-name="T3787">. pridėtinės fruktozės kiekis neturi būti didesnis kaip 0,9 g/100 kJ arba 3,75 g/100 kcal;</text:span></text:p>
      <text:p text:style-name="P3788"><text:span text:style-name="T3789">3.2</text:span><text:span text:style-name="T3790">. jeigu į grūdinius maisto produktus, į kuriuos įdedama sacharozės, fruktozės, gliukozės sirupo ar medaus, tai:</text:span></text:p>
      <text:p text:style-name="P3791"><text:span text:style-name="T3792">3.2.1</text:span><text:span text:style-name="T3793">. šių pridėtinių angliavandenių k</text:span><text:span text:style-name="T3794">iekis neturi viršyti 1,2 g/100 kJ arba 5 g/100 kcal;</text:span></text:p>
      <text:p text:style-name="P3795"><text:span text:style-name="T3796">3.2.2</text:span><text:span text:style-name="T3797">. pridėtinės fruktozės kiekis neturi viršyti 0,6 g/100 kJ arba 2,5 g/100 kcal.</text:span></text:p>
      <text:p text:style-name="P3798"><text:span text:style-name="T3799">4</text:span><text:span text:style-name="T3800">. Riebalų kiekis g/100 kJ, arba g/100 kcal perdirbto grūdinio maisto produkto:</text:span></text:p>
      <text:p text:style-name="P3801"><text:span text:style-name="T3802">4.1</text:span><text:span text:style-name="T3803">. paprastų grūdinių ma</text:span><text:span text:style-name="T3804">isto produktų ir džiūvėsių bei sausainių sudėtyje riebalų neturi būti daugiau kaip 0,8 g/100 kJ arba 3,3 g/100 kcal;</text:span></text:p>
      <text:p text:style-name="P3805"><text:span text:style-name="T3806">4.2</text:span><text:span text:style-name="T3807">. grūdinių maisto produktų, į kuriuos įdėta baltymų, sudėtyje riebalų neturi būti daugiau kaip 1,1 g/100 kJ arba 4,5 g/100 kcal.<text:s/></text:span><text:span text:style-name="T3808">Jeigu riebalų yra daugiau kaip 0,8 g/100 kJ arba 3,3 g/100 kcal, tai:</text:span></text:p>
      <text:p text:style-name="P3809"><text:span text:style-name="T3810">4.2.1</text:span><text:span text:style-name="T3811">. lauro rūgšties neturi būti daugiau kaip 15 proc. visų riebalų kiekio;</text:span></text:p>
      <text:p text:style-name="P3812"><text:span text:style-name="T3813">4.2.2</text:span><text:span text:style-name="T3814">. miristo rūgšties neturi būti daugiau kaip 15 proc. visų riebalų kiekio;</text:span></text:p>
      <text:p text:style-name="P3815"><text:span text:style-name="T3816">4.2.3</text:span><text:span text:style-name="T3817">. linolio rūgšt</text:span><text:span text:style-name="T3818">ies kiekis (gliceridų = linolatų pavidalu) turi būti ne mažesnis kaip 70 mg/100 kJ (300 mg/100 kcal) ir ne didesnis kaip 285 mg/100 kJ arba 1200 mg/100 kcal.</text:span></text:p>
      <text:p text:style-name="P3819"><text:span text:style-name="T3820">5</text:span><text:span text:style-name="T3821">. Mineralinių medžiagų kiekiai mg/100 kJ arba mg/100 kcal perdirbto grūdinio maisto produ</text:span><text:span text:style-name="T3822">kto gali būti tokie:</text:span></text:p>
      <text:p text:style-name="P3823"><text:span text:style-name="T3824">5.1</text:span><text:span text:style-name="T3825">.<text:s/></text:span><text:span text:style-name="T3826">natrio:</text:span></text:p>
      <text:p text:style-name="P3827"><text:span text:style-name="T3828">5.1.1</text:span><text:span text:style-name="T3829">. natrio druskų į perdirbtus grūdinius maisto produktus dedama tik technologiniais tikslais;</text:span></text:p>
      <text:p text:style-name="P3830"><text:span text:style-name="T3831">5.1.2</text:span><text:span text:style-name="T3832">. natrio perdirbtuose grūdiniuose maisto produktuose turi būti ne daugiau kaip 25 mg/100 kJ arba 100 mg/100 kca</text:span><text:span text:style-name="T3833">l;</text:span></text:p>
      <text:p text:style-name="P3834"><text:span text:style-name="T3835">5.2</text:span><text:span text:style-name="T3836">.<text:s/></text:span><text:span text:style-name="T3837">kalcio:</text:span></text:p>
      <text:p text:style-name="P3838"><text:span text:style-name="T3839">5.2.1</text:span><text:span text:style-name="T3840">. perdirbtų grūdinių maisto produktų, į kuriuos įdėta baltymų, sudėtyje kalcio negali būti mažiau kaip 20 mg/100 kJ arba 80 mg/100 kcal;</text:span></text:p>
      <text:p text:style-name="P3841"><text:span text:style-name="T3842">5.2.2</text:span><text:span text:style-name="T3843">. džiūvėsių ir sausainių, pagamintų su pienu (pieniški sausainiai) (nurodant tai<text:s/></text:span><text:span text:style-name="T3844">etiketėse), sudėtyje kalcio turi būti ne mažiau kaip 12 mg/100 kJ arba 50 mg/100 kcal.</text:span></text:p>
      <text:p text:style-name="P3845"><text:span text:style-name="T3846">6</text:span><text:span text:style-name="T3847">. Vitaminų µg/100 kJ arba µg/100 kcal perdirbto grūdinio maisto produkto:</text:span></text:p>
      <text:p text:style-name="P3848"><text:span text:style-name="T3849">6.1</text:span><text:span text:style-name="T3850">. perdirbtuose grūdiniuose maisto produktuose tiamino turi būti ne mažiau kaip 25</text:span><text:span text:style-name="T3851"><text:s/>µg/100 kJ (100 µg/100 kcal);</text:span></text:p>
      <text:p text:style-name="P3852"><text:span text:style-name="T3853">6.2</text:span><text:span text:style-name="T3854">. perdirbtuose grūdiniuose maisto produktuose, į kuriuos įdėta baltymų, turi būti:</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text:span text:style-name="T3864">Vitamino pavadinimas</text:span></text:p>
          </table:table-cell>
          <table:table-cell table:style-name="TableCell3865" table:number-columns-spanned="2">
            <text:p text:style-name="P3866">100 kJ</text:p>
          </table:table-cell>
          <table:covered-table-cell/>
          <table:table-cell table:style-name="TableCell3867" table:number-columns-spanned="2">
            <text:p text:style-name="P3868">100 kcal</text:p>
          </table:table-cell>
          <table:covered-table-cell/>
        </table:table-row>
        <table:table-row table:style-name="TableRow3869">
          <table:covered-table-cell>
            <text:p text:style-name="P3870"/>
          </table:covered-table-cell>
          <table:table-cell table:style-name="TableCell3871">
            <text:p text:style-name="P3872">Mažiausias kiekis<text:s/></text:p>
          </table:table-cell>
          <table:table-cell table:style-name="TableCell3873">
            <text:p text:style-name="P3874">Didžiausias kiekis</text:p>
          </table:table-cell>
          <table:table-cell table:style-name="TableCell3875">
            <text:p text:style-name="P3876">Mažiausias kiekis</text:p>
          </table:table-cell>
          <table:table-cell table:style-name="TableCell3877">
            <text:p text:style-name="P3878">Didžiausias kiekis</text:p>
          </table:table-cell>
        </table:table-row>
        <table:table-row table:style-name="TableRow3879">
          <table:table-cell table:style-name="TableCell3880">
            <text:p text:style-name="P3881"><text:span text:style-name="T3882">Vitamino A, µg RE<text:s/></text:span><text:span text:style-name="T3883">(visi trans-retinolio ekvivalentai)</text:span><text:span text:style-name="T3884"><text:s/></text:span></text:p>
          </table:table-cell>
          <table:table-cell table:style-name="TableCell3885">
            <text:p text:style-name="P3886">14</text:p>
          </table:table-cell>
          <table:table-cell table:style-name="TableCell3887">
            <text:p text:style-name="P3888">43</text:p>
          </table:table-cell>
          <table:table-cell table:style-name="TableCell3889">
            <text:p text:style-name="P3890">60</text:p>
          </table:table-cell>
          <table:table-cell table:style-name="TableCell3891">
            <text:p text:style-name="P3892">180</text:p>
          </table:table-cell>
        </table:table-row>
        <table:table-row table:style-name="TableRow3893">
          <table:table-cell table:style-name="TableCell3894">
            <text:p text:style-name="P3895"><text:span text:style-name="T3896">Vitamino D, µg</text:span><text:span text:style-name="T3897"><text:s/>(c</text:span><text:span text:style-name="T3898">holekalciferolis, kurio 10 µg = 400 TV (tarptautinių vienetų) vitamino D)</text:span><text:span text:style-name="T3899"><text:s/></text:span></text:p>
          </table:table-cell>
          <table:table-cell table:style-name="TableCell3900">
            <text:p text:style-name="P3901">0,25</text:p>
          </table:table-cell>
          <table:table-cell table:style-name="TableCell3902">
            <text:p text:style-name="P3903">0,75</text:p>
          </table:table-cell>
          <table:table-cell table:style-name="TableCell3904">
            <text:p text:style-name="P3905">1</text:p>
          </table:table-cell>
          <table:table-cell table:style-name="TableCell3906">
            <text:p text:style-name="P3907">3</text:p>
          </table:table-cell>
        </table:table-row>
      </table:table>
      <text:p text:style-name="P3908"/>
      <text:p text:style-name="P3909"><text:span text:style-name="T3910">PASTABA. Nurodytų kiekių reikia laikytis ir tuomet, jeigu vitaminų A ir D dedama į kitus<text:s/></text:span><text:span text:style-name="T3911">perdirbtus grūdinius maisto produktus.</text:span></text:p>
      <text:p text:style-name="P3912"><text:span text:style-name="T3913">7</text:span><text:span text:style-name="T3914">. Didžiausi leidžiami vitaminų, mineralų ir mikroelementų, jei jų dedama, kiekiai</text:span></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Eil. Nr.</text:p>
          </table:table-cell>
          <table:table-cell table:style-name="TableCell3922">
            <text:p text:style-name="P3923">Maistinės medžiagos pavadinimas</text:p>
          </table:table-cell>
          <table:table-cell table:style-name="TableCell3924">
            <text:p text:style-name="P3925">Didžiausias kiekis, 100 kcal</text:p>
          </table:table-cell>
        </table:table-row>
        <table:table-row table:style-name="TableRow3926">
          <table:table-cell table:style-name="TableCell3927">
            <text:p text:style-name="P3928">1.</text:p>
          </table:table-cell>
          <table:table-cell table:style-name="TableCell3929">
            <text:p text:style-name="P3930">Vitaminas A (µg RE)</text:p>
          </table:table-cell>
          <table:table-cell table:style-name="TableCell3931">
            <text:p text:style-name="P3932">180</text:p>
          </table:table-cell>
        </table:table-row>
        <table:table-row table:style-name="TableRow3933">
          <table:table-cell table:style-name="TableCell3934">
            <text:p text:style-name="P3935">2.</text:p>
          </table:table-cell>
          <table:table-cell table:style-name="TableCell3936">
            <text:p text:style-name="P3937"><text:span text:style-name="T3938">Vitaminas E (mg </text:span><text:span text:style-name="T3939"></text:span><text:span text:style-name="T3940"> -TE) </text:span><text:span text:style-name="T3941">1</text:span></text:p>
          </table:table-cell>
          <table:table-cell table:style-name="TableCell3942">
            <text:p text:style-name="P3943">3</text:p>
          </table:table-cell>
        </table:table-row>
        <table:table-row table:style-name="TableRow3944">
          <table:table-cell table:style-name="TableCell3945">
            <text:p text:style-name="P3946">3.</text:p>
          </table:table-cell>
          <table:table-cell table:style-name="TableCell3947">
            <text:p text:style-name="P3948">Vitaminas D (µg) </text:p>
          </table:table-cell>
          <table:table-cell table:style-name="TableCell3949">
            <text:p text:style-name="P3950">3 </text:p>
          </table:table-cell>
        </table:table-row>
        <table:table-row table:style-name="TableRow3951">
          <table:table-cell table:style-name="TableCell3952">
            <text:p text:style-name="P3953">4.</text:p>
          </table:table-cell>
          <table:table-cell table:style-name="TableCell3954">
            <text:p text:style-name="P3955">Vitaminas C (mg)</text:p>
          </table:table-cell>
          <table:table-cell table:style-name="TableCell3956">
            <text:p text:style-name="P3957"><text:span text:style-name="T3958">12,5/25</text:span><text:span text:style-name="T3959">2</text:span></text:p>
          </table:table-cell>
        </table:table-row>
        <table:table-row table:style-name="TableRow3960">
          <table:table-cell table:style-name="TableCell3961">
            <text:p text:style-name="P3962">5.</text:p>
          </table:table-cell>
          <table:table-cell table:style-name="TableCell3963">
            <text:p text:style-name="P3964">Tiaminas (mg)</text:p>
          </table:table-cell>
          <table:table-cell table:style-name="TableCell3965">
            <text:p text:style-name="P3966">0,5</text:p>
          </table:table-cell>
        </table:table-row>
        <table:table-row table:style-name="TableRow3967">
          <table:table-cell table:style-name="TableCell3968">
            <text:p text:style-name="P3969">6.</text:p>
          </table:table-cell>
          <table:table-cell table:style-name="TableCell3970">
            <text:p text:style-name="P3971">Riboflavinas (mg)</text:p>
          </table:table-cell>
          <table:table-cell table:style-name="TableCell3972">
            <text:p text:style-name="P3973">0,4</text:p>
          </table:table-cell>
        </table:table-row>
        <table:table-row table:style-name="TableRow3974">
          <table:table-cell table:style-name="TableCell3975">
            <text:p text:style-name="P3976">7.</text:p>
          </table:table-cell>
          <table:table-cell table:style-name="TableCell3977">
            <text:p text:style-name="P3978"><text:span text:style-name="T3979">Niacinas (mg NE) </text:span><text:span text:style-name="T3980">3</text:span><text:span text:style-name="T3981"> </text:span></text:p>
          </table:table-cell>
          <table:table-cell table:style-name="TableCell3982">
            <text:p text:style-name="P3983">4,5</text:p>
          </table:table-cell>
        </table:table-row>
        <table:table-row table:style-name="TableRow3984">
          <table:table-cell table:style-name="TableCell3985">
            <text:p text:style-name="P3986">8.</text:p>
          </table:table-cell>
          <table:table-cell table:style-name="TableCell3987">
            <text:p text:style-name="P3988"><text:span text:style-name="T3989">Vitaminas B</text:span><text:span text:style-name="T3990">6</text:span><text:span text:style-name="T3991"><text:s/>(mg)</text:span></text:p>
          </table:table-cell>
          <table:table-cell table:style-name="TableCell3992">
            <text:p text:style-name="P3993">0,35</text:p>
          </table:table-cell>
        </table:table-row>
        <table:table-row table:style-name="TableRow3994">
          <table:table-cell table:style-name="TableCell3995">
            <text:p text:style-name="P3996">9.</text:p>
          </table:table-cell>
          <table:table-cell table:style-name="TableCell3997">
            <text:p text:style-name="P3998">Folio rūgštis (µg)</text:p>
          </table:table-cell>
          <table:table-cell table:style-name="TableCell3999">
            <text:p text:style-name="P4000">50</text:p>
          </table:table-cell>
        </table:table-row>
        <table:table-row table:style-name="TableRow4001">
          <table:table-cell table:style-name="TableCell4002">
            <text:p text:style-name="P4003">10.</text:p>
          </table:table-cell>
          <table:table-cell table:style-name="TableCell4004">
            <text:p text:style-name="P4005"><text:span text:style-name="T4006">Vitaminas B</text:span><text:span text:style-name="T4007">12</text:span><text:span text:style-name="T4008"><text:s/>(µg)</text:span></text:p>
          </table:table-cell>
          <table:table-cell table:style-name="TableCell4009">
            <text:p text:style-name="P4010">0,35</text:p>
          </table:table-cell>
        </table:table-row>
        <table:table-row table:style-name="TableRow4011">
          <table:table-cell table:style-name="TableCell4012">
            <text:p text:style-name="P4013">11.</text:p>
          </table:table-cell>
          <table:table-cell table:style-name="TableCell4014">
            <text:p text:style-name="P4015">Pantoteno rūgštis (mg)</text:p>
          </table:table-cell>
          <table:table-cell table:style-name="TableCell4016">
            <text:p text:style-name="P4017">1,5</text:p>
          </table:table-cell>
        </table:table-row>
        <table:table-row table:style-name="TableRow4018">
          <table:table-cell table:style-name="TableCell4019">
            <text:p text:style-name="P4020">12.</text:p>
          </table:table-cell>
          <table:table-cell table:style-name="TableCell4021">
            <text:p text:style-name="P4022">Biotinas (µg)</text:p>
          </table:table-cell>
          <table:table-cell table:style-name="TableCell4023">
            <text:p text:style-name="P4024">10</text:p>
          </table:table-cell>
        </table:table-row>
        <table:table-row table:style-name="TableRow4025">
          <table:table-cell table:style-name="TableCell4026">
            <text:p text:style-name="P4027">13.</text:p>
          </table:table-cell>
          <table:table-cell table:style-name="TableCell4028">
            <text:p text:style-name="P4029"><text:span text:style-name="T4030">Kalis (mg)</text:span><text:span text:style-name="T4031"><text:s/>6</text:span><text:span text:style-name="T4032"><text:s/></text:span></text:p>
          </table:table-cell>
          <table:table-cell table:style-name="TableCell4033">
            <text:p text:style-name="P4034">160</text:p>
          </table:table-cell>
        </table:table-row>
        <table:table-row table:style-name="TableRow4035">
          <table:table-cell table:style-name="TableCell4036">
            <text:p text:style-name="P4037">14.</text:p>
          </table:table-cell>
          <table:table-cell table:style-name="TableCell4038">
            <text:p text:style-name="P4039"><text:span text:style-name="T4040">Kalcis (mg)</text:span><text:span text:style-name="T4041"><text:s/>6</text:span><text:span text:style-name="T4042"><text:s/></text:span></text:p>
          </table:table-cell>
          <table:table-cell table:style-name="TableCell4043">
            <text:p text:style-name="P4044"><text:span text:style-name="T4045">80/180</text:span><text:span text:style-name="T4046">4</text:span><text:span text:style-name="T4047">/100</text:span><text:span text:style-name="T4048">5</text:span></text:p>
          </table:table-cell>
        </table:table-row>
        <table:table-row table:style-name="TableRow4049">
          <table:table-cell table:style-name="TableCell4050">
            <text:p text:style-name="P4051">15.</text:p>
          </table:table-cell>
          <table:table-cell table:style-name="TableCell4052">
            <text:p text:style-name="P4053">Magnis (mg)</text:p>
          </table:table-cell>
          <table:table-cell table:style-name="TableCell4054">
            <text:p text:style-name="P4055">40</text:p>
          </table:table-cell>
        </table:table-row>
        <table:table-row table:style-name="TableRow4056">
          <table:table-cell table:style-name="TableCell4057">
            <text:p text:style-name="P4058">16.</text:p>
          </table:table-cell>
          <table:table-cell table:style-name="TableCell4059">
            <text:p text:style-name="P4060">Geležis (mg)</text:p>
          </table:table-cell>
          <table:table-cell table:style-name="TableCell4061">
            <text:p text:style-name="P4062">3</text:p>
          </table:table-cell>
        </table:table-row>
        <table:table-row table:style-name="TableRow4063">
          <table:table-cell table:style-name="TableCell4064">
            <text:p text:style-name="P4065">17.</text:p>
          </table:table-cell>
          <table:table-cell table:style-name="TableCell4066">
            <text:p text:style-name="P4067">Cinkas (mg)</text:p>
          </table:table-cell>
          <table:table-cell table:style-name="TableCell4068">
            <text:p text:style-name="P4069">2</text:p>
          </table:table-cell>
        </table:table-row>
        <table:table-row table:style-name="TableRow4070">
          <table:table-cell table:style-name="TableCell4071">
            <text:p text:style-name="P4072">18.</text:p>
          </table:table-cell>
          <table:table-cell table:style-name="TableCell4073">
            <text:p text:style-name="P4074">Varis (µg)</text:p>
          </table:table-cell>
          <table:table-cell table:style-name="TableCell4075">
            <text:p text:style-name="P4076">40</text:p>
          </table:table-cell>
        </table:table-row>
        <table:table-row table:style-name="TableRow4077">
          <table:table-cell table:style-name="TableCell4078">
            <text:p text:style-name="P4079">19.</text:p>
          </table:table-cell>
          <table:table-cell table:style-name="TableCell4080">
            <text:p text:style-name="P4081">Jodas (µg)</text:p>
          </table:table-cell>
          <table:table-cell table:style-name="TableCell4082">
            <text:p text:style-name="P4083">35</text:p>
          </table:table-cell>
        </table:table-row>
        <table:table-row table:style-name="TableRow4084">
          <table:table-cell table:style-name="TableCell4085">
            <text:p text:style-name="P4086">20</text:p>
          </table:table-cell>
          <table:table-cell table:style-name="TableCell4087">
            <text:p text:style-name="P4088">Manganas (mg)</text:p>
          </table:table-cell>
          <table:table-cell table:style-name="TableCell4089">
            <text:p text:style-name="P4090">0,6</text:p>
          </table:table-cell>
        </table:table-row>
      </table:table>
      <text:p text:style-name="P4091"><text:span text:style-name="T4092">1</text:span><text:span text:style-name="T4093"><text:tab/>α-TE = d-α-tokoferolio ekvivalentas. </text:span></text:p>
      <text:p text:style-name="P4094"><text:span text:style-name="T4095">2</text:span><text:span text:style-name="T4096"><text:tab/>taikoma produktams, į</text:span><text:span text:style-name="T4097"><text:s/>kuriuos įdėta geležies.</text:span></text:p>
      <text:p text:style-name="P4098"><text:span text:style-name="T4099">3</text:span><text:span text:style-name="T4100"><text:tab/>NE – niacino ekvivalentai = nikotino rūgštis (mg) + mg triptofanas/60 (mg). </text:span></text:p>
      <text:p text:style-name="P4101"><text:span text:style-name="T4102">4</text:span><text:span text:style-name="T4103"><text:tab/>taikoma produktams, nurodytiems šios higienos normos 28.1.1 ir 28.1.2 papunkčiuose.</text:span></text:p>
      <text:p text:style-name="P4104"><text:span text:style-name="T4105">5</text:span><text:span text:style-name="T4106"><text:tab/>taikoma produktams, nurodytiems šios higienos normos 28.1.4<text:s/></text:span><text:span text:style-name="T4107">papunktyje.</text:span></text:p>
      <text:p text:style-name="P4108"><text:span text:style-name="T4109">6</text:span><text:span text:style-name="T4110"><text:s/></text:span><text:span text:style-name="T4111"><text:tab/>taikoma parduodamiems produktams.</text:span></text:p>
      <text:p text:style-name="P4112"><text:span text:style-name="T4113">_________</text:span></text:p>
      <text:p text:style-name="P4114">Punkto pakeitimai:</text:p>
      <text:p text:style-name="P4115"><text:span text:style-name="T4116">Nr.<text:s/></text:span><text:a xlink:href="https://www.e-tar.lt/portal/legalAct.html?documentId=22cbc250d40611e68d79c2033f194657" office:target-frame-name="_top" xlink:show="replace"><text:span text:style-name="T4117">V-16</text:span></text:a><text:span text:style-name="T4118">, 2017-01-05, paskelbta TAR 2017-01-09, i. k. 2017-00608</text:span></text:p>
      <text:p text:style-name="Normal"/>
      <text:p text:style-name="P4119">Priedo pakeitimai:</text:p>
      <text:p text:style-name="P4120"><text:span text:style-name="T4121">Nr.<text:s/></text:span><text:a xlink:href="https://www.e-tar.lt/portal/legalAct.html?documentId=TAR.83AAE46B3733" office:target-frame-name="_top" xlink:show="replace"><text:span text:style-name="T4122">V-1069</text:span></text:a><text:span text:style-name="T4123">, 2007-12-22, Žin., 2007, Nr. 140-5767 (2007-12-29), i. k. 1072250ISAK00V-1069</text:span></text:p>
      <text:p text:style-name="P4124"><text:span text:style-name="T4125">Nr.<text:s/></text:span><text:a xlink:href="https://www.e-tar.lt/portal/legalAct.html?documentId=5d3e19b0957511e3bdd0a9c9ad8ce1bf" office:target-frame-name="_top" xlink:show="replace"><text:span text:style-name="T4126">V-226</text:span></text:a><text:span text:style-name="T4127">, 2014-02-12, paskelbta TAR 2014-02-14, i. k. 2014-01535</text:span></text:p>
      <text:p text:style-name="Normal"/>
      <text:p text:style-name="P4128"><text:span text:style-name="T4129">Priedas.</text:span><text:span text:style-name="T4130"><text:s/>Neteko galios nuo 2007-12-31</text:span></text:p>
      <text:p text:style-name="P4131">Priedo naikinimas:</text:p>
      <text:p text:style-name="P4132"><text:span text:style-name="T4133">Nr.<text:s/></text:span><text:a xlink:href="https://www.e-tar.lt/portal/legalAct.html?documentId=TAR.83AAE46B3733" office:target-frame-name="_top" xlink:show="replace"><text:span text:style-name="T4134">V-1069</text:span></text:a><text:span text:style-name="T4135">, 2007-12-22, Žin. 2007, Nr. 140-5767 (2007-12-29), i. k. 1072250ISAK00V-1069</text:span></text:p>
      <text:p text:style-name="Normal"/>
      <text:p text:style-name="P4136">Lietuvos higienos normos HN 107:2013</text:p>
      <text:p text:style-name="P4142">„Specialios mitybinės paskirties maisto produktai“</text:p>
      <text:p text:style-name="P4143">7 priedas</text:p>
      <text:p text:style-name="P4144"/>
      <text:p text:style-name="P4145">PAGRINDINIAI maisto KŪDIKIAMS IR MAŽIEMS VAIKAMS sudėties reikalavimai</text:p>
      <text:p text:style-name="P4146"/>
      <text:p text:style-name="P4147"><text:span text:style-name="T4148">1</text:span><text:span text:style-name="T4149">. Baltymai:</text:span></text:p>
      <text:p text:style-name="P4150"><text:span text:style-name="T4151">1.1</text:span><text:span text:style-name="T4152">. jeigu mėsa, paukštiena, žuvis, subproduktai ar kiti tradiciniai baltymų šaltiniai yra vienintelės sudedamosios dalys, nurodytos kūdikiams ir mažiems vaikams<text:s/></text:span><text:span text:style-name="T4153">skirto produkto pavadinime, tai:</text:span></text:p>
      <text:p text:style-name="P4154"><text:span text:style-name="T4155">1.1.1</text:span><text:span text:style-name="T4156">. kūdikiams ir mažiems vaikams skirto produkto pavadinime nurodyta mėsa, paukštiena, žuvis, subproduktai ar kiti tradiciniai baltymų šaltiniai turi sudaryti ne mažiau kaip 40 proc. viso kūdikiams ir mažiems vaikams s</text:span><text:span text:style-name="T4157">kirto produkto svorio ir ne mažiau kaip 25 proc. viso baltymų kiekio;</text:span></text:p>
      <text:p text:style-name="P4158"><text:span text:style-name="T4159">1.1.2</text:span><text:span text:style-name="T4160">. visas nurodytų šaltinių baltymų kiekis turi būti ne mažesnis kaip 1,7 g/100 kJ (7 g/100 kcal);</text:span></text:p>
      <text:p text:style-name="P4161"><text:span text:style-name="T4162">1.2</text:span><text:span text:style-name="T4163">. jeigu mėsa, paukštiena, žuvis, subproduktai ar kiti tradiciniai<text:s/></text:span><text:span text:style-name="T4164">baltymų šaltiniai ar jų deriniai kūdikiams ir mažiems vaikams skirto produkto pavadinime minimi pirmiausia, tai:</text:span></text:p>
      <text:p text:style-name="P4165"><text:span text:style-name="T4166">1.2.1</text:span><text:span text:style-name="T4167">. nurodyta kūdikiams ir mažiems vaikams skirto produkto pavadinime mėsa, paukštiena, žuvis, subproduktai ar kiti tradiciniai baltymų šal</text:span><text:span text:style-name="T4168">tiniai turi sudaryti ne mažiau kaip 10 proc. viso produkto svorio ir ne mažiau kaip 25 proc. viso baltymų kiekio;</text:span></text:p>
      <text:p text:style-name="P4169"><text:span text:style-name="T4170">1.2.2</text:span><text:span text:style-name="T4171">. nurodytų šaltinių baltymų kiekis turi būti ne mažesnis kaip 1 g/100 kJ (4g/100 kcal);</text:span></text:p>
      <text:p text:style-name="P4172"><text:span text:style-name="T4173">1.3</text:span><text:span text:style-name="T4174">. jeigu mėsa, paukštiena, žuvis, sub</text:span><text:span text:style-name="T4175">produktai ar kiti baltymų šaltiniai ar deriniai kūdikiams ir mažiems vaikams skirto produkto pavadinime paminėti ne pirmiausia, tai:</text:span></text:p>
      <text:p text:style-name="P4176"><text:span text:style-name="T4177">1.3.1</text:span><text:span text:style-name="T4178">. mėsa, paukštiena, žuvis, subproduktai ar kiti tradiciniai baltymų šaltiniai turi sudaryti ne mažiau kaip 8 proc. v</text:span><text:span text:style-name="T4179">iso kūdikiams ir mažiems vaikams skirto produkto svorio ir ne mažiau kaip 25 proc. viso baltymų kiekio;</text:span></text:p>
      <text:p text:style-name="P4180"><text:span text:style-name="T4181">1.3.2</text:span><text:span text:style-name="T4182">. nurodytų šaltinių baltymų kiekis turi būti ne mažesnis kaip 0,5 g/100 kJ (2,2 g/100 kcal);</text:span></text:p>
      <text:p text:style-name="P4183"><text:span text:style-name="T4184">1.3.3</text:span><text:span text:style-name="T4185">. bendras visų kūdikiams ir mažiems vaika</text:span><text:span text:style-name="T4186">ms skirto produkto komponentų baltymų kiekis turi būti ne mažesnis kaip 0,7 g/100 kJ (3 g/100 kcal);</text:span></text:p>
      <text:p text:style-name="P4187"><text:span text:style-name="T4188">1.4</text:span><text:span text:style-name="T4189">. jeigu kūdikiams ir mažiems vaikams skirtas produktas etiketėje įvardijamas kaip maistas, bet nenurodyta, kad jo sudėtyje yra mėsos, paukštienos,</text:span><text:span text:style-name="T4190"><text:s/>žuvies, subproduktų ar kitų tradicinių baltymų šaltinių, tai bendras visų produkto komponentų baltymų kiekis turi būti ne mažesnis kaip 0,7 g/100 kJ (3 g/100 kcal);</text:span></text:p>
      <text:p text:style-name="P4191"><text:span text:style-name="T4192">1.5</text:span><text:span text:style-name="T4193">. aminorūgščių leidžiama įdėti tik siekiant pagerinti esamų baltymų maistinę vertę<text:s/></text:span><text:span text:style-name="T4194">ir tik tokį kiekį, kuris būtinas šiam tikslui pasiekti;</text:span></text:p>
      <text:p text:style-name="P4195"><text:span text:style-name="T4196">1.6</text:span><text:span text:style-name="T4197">. jeigu sūris aštraus užkandžio pavadinime nurodytas kartu su kitomis sudedamosiomis dalimis, tai pieno produktų baltymai turi sudaryti ne mažiau kaip 0,5 g/100 kJ (2,2 g/100 kcal), bendras vis</text:span><text:span text:style-name="T4198">ų produkto sudedamųjų dalių baltymų kiekis turi būti ne mažesnis kaip 0,7 g/100 kJ (3 g/100 kcal);</text:span></text:p>
      <text:p text:style-name="P4199"><text:span text:style-name="T4200">1.7</text:span><text:span text:style-name="T4201">. su patiekalu pateikiamiems padažams netaikomi šio priedo 1.1–1.4 papunkčiuose nurodyti reikalavimai;</text:span><text:s/></text:p>
      <text:p text:style-name="P4202">Punkto pakeitimai:</text:p>
      <text:p text:style-name="P4203"><text:span text:style-name="T4204">Nr.<text:s/></text:span><text:a xlink:href="https://www.e-tar.lt/portal/legalAct.html?documentId=22cbc250d40611e68d79c2033f194657" office:target-frame-name="_top" xlink:show="replace"><text:span text:style-name="T4205">V-16</text:span></text:a><text:span text:style-name="T4206">, 2017-01-05, paskelbta TAR 2017-01-09, i. k. 2017-00608</text:span></text:p>
      <text:p text:style-name="Normal"/>
      <text:p text:style-name="P4207"><text:span text:style-name="T4208">1.8</text:span><text:span text:style-name="T4209">. saldžiuosiuose patiekaluose, kurių pavadinimuose pieno produktai nurodyti pirmiausia arba kaip vienintelės sud</text:span><text:span text:style-name="T4210">edamosios dalys, pieno baltymų kiekis turi būti ne mažesnis kaip 2,2 g/100 kcal. Visiems kitiems saldiesiems patiekalams netaikomi šio priedo 1.1–1.4 papunkčiuose nurodyti reikalavimai.</text:span><text:s/></text:p>
      <text:p text:style-name="P4211">Punkto pakeitimai:</text:p>
      <text:p text:style-name="P4212"><text:span text:style-name="T4213">Nr.<text:s/></text:span><text:a xlink:href="https://www.e-tar.lt/portal/legalAct.html?documentId=22cbc250d40611e68d79c2033f194657" office:target-frame-name="_top" xlink:show="replace"><text:span text:style-name="T4214">V-16</text:span></text:a><text:span text:style-name="T4215">, 2017-01-05, paskelbta TAR 2017-01-09, i. k. 2017-00608</text:span></text:p>
      <text:p text:style-name="Normal"/>
      <text:p text:style-name="P4216"><text:span text:style-name="T4217">2</text:span><text:span text:style-name="T4218">. Angliavandeniai:</text:span></text:p>
      <text:p text:style-name="P4219"><text:span text:style-name="T4220">2.1</text:span><text:span text:style-name="T4221">. bendras angliavandenių kiekis, esantis vaisių ir daržovių sultyse</text:span><text:span text:style-name="T4222"><text:s/>bei nektaruose, vaisių patiekaluose, desertuose ar pudinguose, negali būti didesnis kaip:</text:span></text:p>
      <text:p text:style-name="P4223"><text:span text:style-name="T4224">2.1.1</text:span><text:span text:style-name="T4225">. daržovių sultyse ir jų gėrimuose – 10 g/100 ml;</text:span></text:p>
      <text:p text:style-name="P4226"><text:span text:style-name="T4227">2.1.2</text:span><text:span text:style-name="T4228">. vaisių sultyse ir nektaruose bei jų gėrimuose – 15 g/100 ml;</text:span></text:p>
      <text:p text:style-name="P4229"><text:span text:style-name="T4230">2.1.3</text:span><text:span text:style-name="T4231">. vaisių patiekaluose – 20<text:s/></text:span><text:span text:style-name="T4232">g/100 g;</text:span></text:p>
      <text:p text:style-name="P4233"><text:span text:style-name="T4234">2.1.4</text:span><text:span text:style-name="T4235">. desertuose ir pudinguose – 25 g/100 g;</text:span></text:p>
      <text:p text:style-name="P4236"><text:span text:style-name="T4237">2.1.5</text:span><text:span text:style-name="T4238">. kituose nepieniškuose gėrimuose – 5 g/100 g.</text:span></text:p>
      <text:p text:style-name="P4239"><text:span text:style-name="T4240">3</text:span><text:span text:style-name="T4241">. Riebalai:</text:span></text:p>
      <text:p text:style-name="P4242"><text:span text:style-name="T4243">3.1</text:span><text:span text:style-name="T4244">. jeigu produktų, nurodytų šio priedo 1.1 papunktyje, vienintelės produkto sudedamosios dalys yra mėsa ar sūris arb</text:span><text:span text:style-name="T4245">a jie pavadinime nurodyti pirmiausia, tai bendras visų produkto komponentų riebalų kiekis neturi būti didesnis kaip 1,4 g/100 kJ (6 g/100 kcal);</text:span><text:s/></text:p>
      <text:p text:style-name="P4246">Punkto pakeitimai:</text:p>
      <text:p text:style-name="P4247"><text:span text:style-name="T4248">Nr.<text:s/></text:span><text:a xlink:href="https://www.e-tar.lt/portal/legalAct.html?documentId=22cbc250d40611e68d79c2033f194657" office:target-frame-name="_top" xlink:show="replace"><text:span text:style-name="T4249">V-16</text:span></text:a><text:span text:style-name="T4250">, 2017-01-05, paskelbta TAR 2017-01-09, i. k. 2017-00608</text:span></text:p>
      <text:p text:style-name="Normal"/>
      <text:p text:style-name="P4251"><text:span text:style-name="T4252">3.2</text:span><text:span text:style-name="T4253">. visuose kituose produktuose bendras visų produkto komponentų riebalų kiekis neturi būti didesnis kaip 1,1 g/ 100 kJ (4,5 g/100 kcal).</text:span></text:p>
      <text:p text:style-name="P4254"><text:span text:style-name="T4255">4</text:span><text:span text:style-name="T4256">. Natris:</text:span></text:p>
      <text:p text:style-name="P4257"><text:span text:style-name="T4258">4.1</text:span><text:span text:style-name="T4259">. galutinis natrio</text:span><text:span text:style-name="T4260"><text:s/>kiekis produkte turėtų būti ne didesnis kaip 48 mg/100 kJ (200 mg/l00 kcal) arba ne daugiau kaip 200 mg 100 g produkto. Jeigu vienintelis produkto pavadinime nurodytas komponentas yra sūris, natrio kiekis turėtų būti ne didesnis kaip 70 mg/100 kJ (300 mg/</text:span><text:span text:style-name="T4261">100 kcal);</text:span></text:p>
      <text:p text:style-name="P4262"><text:span text:style-name="T4263">4.2</text:span><text:span text:style-name="T4264">. natrio druskų negalima dėti į produktus, kurie gaminami iš vaisių, taip pat į desertus, pudingus, išskyrus tuos atvejus, kai to reikalauja gamybos technologija.</text:span></text:p>
      <text:p text:style-name="P4265"><text:span text:style-name="T4266">5</text:span><text:span text:style-name="T4267">. Vitaminai:</text:span></text:p>
      <text:p text:style-name="P4268"><text:span text:style-name="T4269">5.1</text:span><text:span text:style-name="T4270">. vaisių sultyse, nektaruose ar daržovių sultyse i</text:span><text:span text:style-name="T4271">š viso vitamino C turėtų būti ne mažiau kaip 6 mg/100 kJ (25 mg/100 kcal) arba ne mažiau kaip 25 mg 100 g produkto;</text:span></text:p>
      <text:p text:style-name="P4272"><text:span text:style-name="T4273">5.2</text:span><text:span text:style-name="T4274">. daržovių sultyse iš viso vitamino A turėtų būti ne mažiau kaip 25 µg RE/100 kJ (100 µg RE/100 kcal) (RE – visi trans-retinolio ekvi</text:span><text:span text:style-name="T4275">valentai);<text:s/></text:span></text:p>
      <text:p text:style-name="P4276"><text:span text:style-name="T4277">5.3</text:span><text:span text:style-name="T4278">. vitamino A nededama į kitą maistą kūdikiams ir mažiems vaikams;</text:span></text:p>
      <text:p text:style-name="P4279"><text:span text:style-name="T4280">5.4</text:span><text:span text:style-name="T4281">. vitamino D nededama į maistą kūdikiams.</text:span></text:p>
      <text:p text:style-name="P4282"><text:span text:style-name="T4283">6</text:span><text:span text:style-name="T4284">. Maksimalūs leidžiami vitaminų, mineralų ir mikroelementų, jei jų dedama, kiekiai:</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Eil. Nr.</text:p>
          </table:table-cell>
          <table:table-cell table:style-name="TableCell4292">
            <text:p text:style-name="P4293">Maistinės medžiagos<text:s/>pavadinimas</text:p>
          </table:table-cell>
          <table:table-cell table:style-name="TableCell4294">
            <text:p text:style-name="P4295">Maksimalus kiekis, 100 kcal</text:p>
          </table:table-cell>
        </table:table-row>
        <table:table-row table:style-name="TableRow4296">
          <table:table-cell table:style-name="TableCell4297">
            <text:p text:style-name="P4298">1.<text:tab/></text:p>
          </table:table-cell>
          <table:table-cell table:style-name="TableCell4299">
            <text:p text:style-name="P4300">Vitaminas A (µg RE)</text:p>
          </table:table-cell>
          <table:table-cell table:style-name="TableCell4301">
            <text:p text:style-name="P4302"><text:span text:style-name="T4303">180</text:span><text:span text:style-name="T4304">1</text:span></text:p>
          </table:table-cell>
        </table:table-row>
        <table:table-row table:style-name="TableRow4305">
          <table:table-cell table:style-name="TableCell4306">
            <text:p text:style-name="P4307">2.<text:tab/></text:p>
          </table:table-cell>
          <table:table-cell table:style-name="TableCell4308">
            <text:p text:style-name="P4309">Vitaminas E (mg α -TE)</text:p>
          </table:table-cell>
          <table:table-cell table:style-name="TableCell4310">
            <text:p text:style-name="P4311">3</text:p>
          </table:table-cell>
        </table:table-row>
        <table:table-row table:style-name="TableRow4312">
          <table:table-cell table:style-name="TableCell4313">
            <text:p text:style-name="P4314">3.<text:tab/></text:p>
          </table:table-cell>
          <table:table-cell table:style-name="TableCell4315">
            <text:p text:style-name="P4316">Vitaminas C (mg)</text:p>
          </table:table-cell>
          <table:table-cell table:style-name="TableCell4317">
            <text:p text:style-name="P4318"><text:span text:style-name="T4319">12,5/25</text:span><text:span text:style-name="T4320">2</text:span><text:span text:style-name="T4321">/125</text:span><text:span text:style-name="T4322">3</text:span></text:p>
          </table:table-cell>
        </table:table-row>
        <table:table-row table:style-name="TableRow4323">
          <table:table-cell table:style-name="TableCell4324">
            <text:p text:style-name="P4325">4.<text:tab/></text:p>
          </table:table-cell>
          <table:table-cell table:style-name="TableCell4326">
            <text:p text:style-name="P4327">Tiaminas (mg)</text:p>
          </table:table-cell>
          <table:table-cell table:style-name="TableCell4328">
            <text:p text:style-name="P4329">0,25</text:p>
          </table:table-cell>
        </table:table-row>
        <table:table-row table:style-name="TableRow4330">
          <table:table-cell table:style-name="TableCell4331">
            <text:p text:style-name="P4332">5.<text:tab/></text:p>
          </table:table-cell>
          <table:table-cell table:style-name="TableCell4333">
            <text:p text:style-name="P4334">Riboflavinas (mg)</text:p>
          </table:table-cell>
          <table:table-cell table:style-name="TableCell4335">
            <text:p text:style-name="P4336">0,4</text:p>
          </table:table-cell>
        </table:table-row>
        <table:table-row table:style-name="TableRow4337">
          <table:table-cell table:style-name="TableCell4338">
            <text:p text:style-name="P4339">6.<text:tab/></text:p>
          </table:table-cell>
          <table:table-cell table:style-name="TableCell4340">
            <text:p text:style-name="P4341">Niacinas (mg NE)</text:p>
          </table:table-cell>
          <table:table-cell table:style-name="TableCell4342">
            <text:p text:style-name="P4343">4,5</text:p>
          </table:table-cell>
        </table:table-row>
        <table:table-row table:style-name="TableRow4344">
          <table:table-cell table:style-name="TableCell4345">
            <text:p text:style-name="P4346">7.<text:tab/></text:p>
          </table:table-cell>
          <table:table-cell table:style-name="TableCell4347">
            <text:p text:style-name="P4348"><text:span text:style-name="T4349">Vitaminas B</text:span><text:span text:style-name="T4350">6</text:span><text:span text:style-name="T4351"><text:s/>(mg)</text:span></text:p>
          </table:table-cell>
          <table:table-cell table:style-name="TableCell4352">
            <text:p text:style-name="P4353">0,35</text:p>
          </table:table-cell>
        </table:table-row>
        <table:table-row table:style-name="TableRow4354">
          <table:table-cell table:style-name="TableCell4355">
            <text:p text:style-name="P4356">8.<text:tab/></text:p>
          </table:table-cell>
          <table:table-cell table:style-name="TableCell4357">
            <text:p text:style-name="P4358">Folio<text:s/>rūgštis (µg)</text:p>
          </table:table-cell>
          <table:table-cell table:style-name="TableCell4359">
            <text:p text:style-name="P4360">50</text:p>
          </table:table-cell>
        </table:table-row>
        <table:table-row table:style-name="TableRow4361">
          <table:table-cell table:style-name="TableCell4362">
            <text:p text:style-name="P4363">9.<text:tab/></text:p>
          </table:table-cell>
          <table:table-cell table:style-name="TableCell4364">
            <text:p text:style-name="P4365"><text:span text:style-name="T4366">Vitaminas B</text:span><text:span text:style-name="T4367">12</text:span><text:span text:style-name="T4368"><text:s/>(µg)</text:span></text:p>
          </table:table-cell>
          <table:table-cell table:style-name="TableCell4369">
            <text:p text:style-name="P4370">0,35</text:p>
          </table:table-cell>
        </table:table-row>
        <table:table-row table:style-name="TableRow4371">
          <table:table-cell table:style-name="TableCell4372">
            <text:p text:style-name="P4373">10.<text:tab/></text:p>
          </table:table-cell>
          <table:table-cell table:style-name="TableCell4374">
            <text:p text:style-name="P4375">Pantoteno rūgštis (mg)</text:p>
          </table:table-cell>
          <table:table-cell table:style-name="TableCell4376">
            <text:p text:style-name="P4377">1,5</text:p>
          </table:table-cell>
        </table:table-row>
        <table:table-row table:style-name="TableRow4378">
          <table:table-cell table:style-name="TableCell4379">
            <text:p text:style-name="P4380">11.<text:tab/></text:p>
          </table:table-cell>
          <table:table-cell table:style-name="TableCell4381">
            <text:p text:style-name="P4382">Biotinas (µg)</text:p>
          </table:table-cell>
          <table:table-cell table:style-name="TableCell4383">
            <text:p text:style-name="P4384">10</text:p>
          </table:table-cell>
        </table:table-row>
        <table:table-row table:style-name="TableRow4385">
          <table:table-cell table:style-name="TableCell4386">
            <text:p text:style-name="P4387">12.<text:tab/></text:p>
          </table:table-cell>
          <table:table-cell table:style-name="TableCell4388">
            <text:p text:style-name="P4389"><text:span text:style-name="T4390">Kalis (mg)</text:span><text:span text:style-name="T4391"><text:s/></text:span><text:span text:style-name="T4392">4</text:span></text:p>
          </table:table-cell>
          <table:table-cell table:style-name="TableCell4393">
            <text:p text:style-name="P4394">160</text:p>
          </table:table-cell>
        </table:table-row>
        <table:table-row table:style-name="TableRow4395">
          <table:table-cell table:style-name="TableCell4396">
            <text:p text:style-name="P4397">13.<text:tab/></text:p>
          </table:table-cell>
          <table:table-cell table:style-name="TableCell4398">
            <text:p text:style-name="P4399"><text:span text:style-name="T4400">Kalcis (mg)</text:span><text:span text:style-name="T4401"><text:s/></text:span><text:span text:style-name="T4402">4</text:span></text:p>
          </table:table-cell>
          <table:table-cell table:style-name="TableCell4403">
            <text:p text:style-name="P4404">80</text:p>
          </table:table-cell>
        </table:table-row>
        <table:table-row table:style-name="TableRow4405">
          <table:table-cell table:style-name="TableCell4406">
            <text:p text:style-name="P4407">14.<text:tab/></text:p>
          </table:table-cell>
          <table:table-cell table:style-name="TableCell4408">
            <text:p text:style-name="P4409">Magnis (mg)</text:p>
          </table:table-cell>
          <table:table-cell table:style-name="TableCell4410">
            <text:p text:style-name="P4411">40</text:p>
          </table:table-cell>
        </table:table-row>
        <table:table-row table:style-name="TableRow4412">
          <table:table-cell table:style-name="TableCell4413">
            <text:p text:style-name="P4414">15.<text:tab/></text:p>
          </table:table-cell>
          <table:table-cell table:style-name="TableCell4415">
            <text:p text:style-name="P4416">Geležis (mg)</text:p>
          </table:table-cell>
          <table:table-cell table:style-name="TableCell4417">
            <text:p text:style-name="P4418">3</text:p>
          </table:table-cell>
        </table:table-row>
        <table:table-row table:style-name="TableRow4419">
          <table:table-cell table:style-name="TableCell4420">
            <text:p text:style-name="P4421">16.<text:tab/></text:p>
          </table:table-cell>
          <table:table-cell table:style-name="TableCell4422">
            <text:p text:style-name="P4423">Cinkas (mg)</text:p>
          </table:table-cell>
          <table:table-cell table:style-name="TableCell4424">
            <text:p text:style-name="P4425">2</text:p>
          </table:table-cell>
        </table:table-row>
        <table:table-row table:style-name="TableRow4426">
          <table:table-cell table:style-name="TableCell4427">
            <text:p text:style-name="P4428">17.<text:tab/></text:p>
          </table:table-cell>
          <table:table-cell table:style-name="TableCell4429">
            <text:p text:style-name="P4430">Varis (µg)</text:p>
          </table:table-cell>
          <table:table-cell table:style-name="TableCell4431">
            <text:p text:style-name="P4432">40</text:p>
          </table:table-cell>
        </table:table-row>
        <table:table-row table:style-name="TableRow4433">
          <table:table-cell table:style-name="TableCell4434">
            <text:p text:style-name="P4435">18.<text:tab/></text:p>
          </table:table-cell>
          <table:table-cell table:style-name="TableCell4436">
            <text:p text:style-name="P4437">Jodas (µg)</text:p>
          </table:table-cell>
          <table:table-cell table:style-name="TableCell4438">
            <text:p text:style-name="P4439">35</text:p>
          </table:table-cell>
        </table:table-row>
        <table:table-row table:style-name="TableRow4440">
          <table:table-cell table:style-name="TableCell4441">
            <text:p text:style-name="P4442">19.<text:tab/></text:p>
          </table:table-cell>
          <table:table-cell table:style-name="TableCell4443">
            <text:p text:style-name="P4444">Manganas (mg)</text:p>
          </table:table-cell>
          <table:table-cell table:style-name="TableCell4445">
            <text:p text:style-name="P4446">0,6</text:p>
          </table:table-cell>
        </table:table-row>
      </table:table>
      <text:p text:style-name="P4447"><text:span text:style-name="T4448">1</text:span><text:span text:style-name="T4449"><text:tab/>pagal šios higienos normos  7 priedo 5 punkto  nuostatas.</text:span></text:p>
      <text:p text:style-name="P4450"><text:span text:style-name="T4451">2</text:span><text:span text:style-name="T4452"><text:tab/>taikoma produktams, į kuriuos pridėta geležies.</text:span></text:p>
      <text:p text:style-name="P4453"><text:span text:style-name="T4454">3</text:span><text:span text:style-name="T4455"><text:tab/>taikoma vaisių patiekalams, vaisių sultims, nektarams ir daržovių sultims.</text:span></text:p>
      <text:p text:style-name="P4456"><text:span text:style-name="T4457">4</text:span><text:span text:style-name="T4458"><text:s/></text:span><text:span text:style-name="T4459"><text:tab/>taikoma parduodamiems produktams.</text:span></text:p>
      <text:p text:style-name="P4460"><text:span text:style-name="T4461">______________</text:span></text:p>
      <text:p text:style-name="P4462">Priedo pakeitimai:</text:p>
      <text:p text:style-name="P4463"><text:span text:style-name="T4464">Nr.<text:s/></text:span><text:a xlink:href="https://www.e-tar.lt/portal/legalAct.html?documentId=TAR.D2B61CFC7708" office:target-frame-name="_top" xlink:show="replace"><text:span text:style-name="T4465">V-30</text:span></text:a><text:span text:style-name="T4466">, 2007-01-22, Žin., 2007, Nr. 11-454 (2007-01-26), i. k. 1072250ISAK0000V-30</text:span></text:p>
      <text:p text:style-name="P4467"><text:span text:style-name="T4468">Nr.<text:s/></text:span><text:a xlink:href="https://www.e-tar.lt/portal/legalAct.html?documentId=5d3e19b0957511e3bdd0a9c9ad8ce1bf" office:target-frame-name="_top" xlink:show="replace"><text:span text:style-name="T4469">V-226</text:span></text:a><text:span text:style-name="T4470">, 2014-02-12, paskelbta TAR 2014-02-14, i. k. 2014-01535</text:span></text:p>
      <text:p text:style-name="Normal"/>
      <text:p text:style-name="P4471">Lietuvos higienos normos HN 107:2013</text:p>
      <text:p text:style-name="P4477">„Specialios mitybinės paskirties maisto produktai“</text:p>
      <text:p text:style-name="P4478">8 priedas</text:p>
      <text:p text:style-name="P4479"/>
      <text:p text:style-name="P4480">Kazeino aminorūgščių sudėtis (g) 100 g</text:p>
      <text:p text:style-name="P4481"/>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Eil. Nr.</text:p>
          </table:table-cell>
          <table:table-cell table:style-name="TableCell4490">
            <text:p text:style-name="P4491">Aminorūgšties pavadinimas</text:p>
          </table:table-cell>
          <table:table-cell table:style-name="TableCell4492">
            <text:p text:style-name="P4493">g/100 g baltymų</text:p>
          </table:table-cell>
        </table:table-row>
        <table:table-row table:style-name="TableRow4494">
          <table:table-cell table:style-name="TableCell4495">
            <text:p text:style-name="P4496">1.</text:p>
          </table:table-cell>
          <table:table-cell table:style-name="TableCell4497">
            <text:p text:style-name="P4498">Argininas</text:p>
          </table:table-cell>
          <table:table-cell table:style-name="TableCell4499">
            <text:p text:style-name="P4500">3,7</text:p>
          </table:table-cell>
        </table:table-row>
        <table:table-row table:style-name="TableRow4501">
          <table:table-cell table:style-name="TableCell4502">
            <text:p text:style-name="P4503">2.</text:p>
          </table:table-cell>
          <table:table-cell table:style-name="TableCell4504">
            <text:p text:style-name="P4505">Cistinas</text:p>
          </table:table-cell>
          <table:table-cell table:style-name="TableCell4506">
            <text:p text:style-name="P4507">0,3</text:p>
          </table:table-cell>
        </table:table-row>
        <table:table-row table:style-name="TableRow4508">
          <table:table-cell table:style-name="TableCell4509">
            <text:p text:style-name="P4510">3.</text:p>
          </table:table-cell>
          <table:table-cell table:style-name="TableCell4511">
            <text:p text:style-name="P4512">Histidinas</text:p>
          </table:table-cell>
          <table:table-cell table:style-name="TableCell4513">
            <text:p text:style-name="P4514">2,9</text:p>
          </table:table-cell>
        </table:table-row>
        <table:table-row table:style-name="TableRow4515">
          <table:table-cell table:style-name="TableCell4516">
            <text:p text:style-name="P4517">4.</text:p>
          </table:table-cell>
          <table:table-cell table:style-name="TableCell4518">
            <text:p text:style-name="P4519">Izoleucinas</text:p>
          </table:table-cell>
          <table:table-cell table:style-name="TableCell4520">
            <text:p text:style-name="P4521">5,4</text:p>
          </table:table-cell>
        </table:table-row>
        <table:table-row table:style-name="TableRow4522">
          <table:table-cell table:style-name="TableCell4523">
            <text:p text:style-name="P4524">5.</text:p>
          </table:table-cell>
          <table:table-cell table:style-name="TableCell4525">
            <text:p text:style-name="P4526">Leucinas</text:p>
          </table:table-cell>
          <table:table-cell table:style-name="TableCell4527">
            <text:p text:style-name="P4528">9,5</text:p>
          </table:table-cell>
        </table:table-row>
        <table:table-row table:style-name="TableRow4529">
          <table:table-cell table:style-name="TableCell4530">
            <text:p text:style-name="P4531">6.</text:p>
          </table:table-cell>
          <table:table-cell table:style-name="TableCell4532">
            <text:p text:style-name="P4533">Lizinas</text:p>
          </table:table-cell>
          <table:table-cell table:style-name="TableCell4534">
            <text:p text:style-name="P4535">8,1</text:p>
          </table:table-cell>
        </table:table-row>
        <table:table-row table:style-name="TableRow4536">
          <table:table-cell table:style-name="TableCell4537">
            <text:p text:style-name="P4538">7.</text:p>
          </table:table-cell>
          <table:table-cell table:style-name="TableCell4539">
            <text:p text:style-name="P4540">Metioninas</text:p>
          </table:table-cell>
          <table:table-cell table:style-name="TableCell4541">
            <text:p text:style-name="P4542">2,8</text:p>
          </table:table-cell>
        </table:table-row>
        <table:table-row table:style-name="TableRow4543">
          <table:table-cell table:style-name="TableCell4544">
            <text:p text:style-name="P4545">8.</text:p>
          </table:table-cell>
          <table:table-cell table:style-name="TableCell4546">
            <text:p text:style-name="P4547">Fenilalaninas</text:p>
          </table:table-cell>
          <table:table-cell table:style-name="TableCell4548">
            <text:p text:style-name="P4549">5,2</text:p>
          </table:table-cell>
        </table:table-row>
        <table:table-row table:style-name="TableRow4550">
          <table:table-cell table:style-name="TableCell4551">
            <text:p text:style-name="P4552">9.</text:p>
          </table:table-cell>
          <table:table-cell table:style-name="TableCell4553">
            <text:p text:style-name="P4554">Treoninas</text:p>
          </table:table-cell>
          <table:table-cell table:style-name="TableCell4555">
            <text:p text:style-name="P4556">4,7</text:p>
          </table:table-cell>
        </table:table-row>
        <table:table-row table:style-name="TableRow4557">
          <table:table-cell table:style-name="TableCell4558">
            <text:p text:style-name="P4559">10.</text:p>
          </table:table-cell>
          <table:table-cell table:style-name="TableCell4560">
            <text:p text:style-name="P4561">Triptofanas</text:p>
          </table:table-cell>
          <table:table-cell table:style-name="TableCell4562">
            <text:p text:style-name="P4563">1,6</text:p>
          </table:table-cell>
        </table:table-row>
        <table:table-row table:style-name="TableRow4564">
          <table:table-cell table:style-name="TableCell4565">
            <text:p text:style-name="P4566">11.</text:p>
          </table:table-cell>
          <table:table-cell table:style-name="TableCell4567">
            <text:p text:style-name="P4568">Tirozinas</text:p>
          </table:table-cell>
          <table:table-cell table:style-name="TableCell4569">
            <text:p text:style-name="P4570">5,8</text:p>
          </table:table-cell>
        </table:table-row>
        <table:table-row table:style-name="TableRow4571">
          <table:table-cell table:style-name="TableCell4572">
            <text:p text:style-name="P4573">12.</text:p>
          </table:table-cell>
          <table:table-cell table:style-name="TableCell4574">
            <text:p text:style-name="P4575">Valinas</text:p>
          </table:table-cell>
          <table:table-cell table:style-name="TableCell4576">
            <text:p text:style-name="P4577">6,7</text:p>
          </table:table-cell>
        </table:table-row>
      </table:table>
      <text:p text:style-name="P4578"/>
      <text:p text:style-name="P4579"><text:span text:style-name="T4580">____________________</text:span></text:p>
      <text:p text:style-name="P4581">Priedo pakeitimai:</text:p>
      <text:p text:style-name="P4582"><text:span text:style-name="T4583">Nr.<text:s/></text:span><text:a xlink:href="https://www.e-tar.lt/portal/legalAct.html?documentId=TAR.8C2D2BA98141" office:target-frame-name="_top" xlink:show="replace"><text:span text:style-name="T4584">V-572</text:span></text:a><text:span text:style-name="T4585">, 2003-09-30, Žin., 2003, Nr. 99-4451 (2003-10-22), i. k. 1032250ISAK000V-572</text:span></text:p>
      <text:p text:style-name="P4586"><text:span text:style-name="T4587">Nr.<text:s/></text:span><text:a xlink:href="https://www.e-tar.lt/portal/legalAct.html?documentId=TAR.D2B61CFC7708" office:target-frame-name="_top" xlink:show="replace"><text:span text:style-name="T4588">V-30</text:span></text:a><text:span text:style-name="T4589">, 2007-01-22, Žin., 2007, Nr. 11-454 (2007-01-26), i. k. 1072250ISAK0000V-30</text:span></text:p>
      <text:p text:style-name="P4590"><text:span text:style-name="T4591">Nr.<text:s/></text:span><text:a xlink:href="https://www.e-tar.lt/portal/legalAct.html?documentId=5d3e19b0957511e3bdd0a9c9ad8ce1bf" office:target-frame-name="_top" xlink:show="replace"><text:span text:style-name="T4592">V-226</text:span></text:a><text:span text:style-name="T4593">, 2014-02-12, paskelbta TAR 2014-02-14, i. k. 2014-01535</text:span></text:p>
      <text:p text:style-name="Normal"/>
      <text:p text:style-name="P4594">Lietuvos higienos normos HN 107:2013</text:p>
      <text:p text:style-name="P4600">„Specialios mitybinės paskirties maisto produktai“</text:p>
      <text:p text:style-name="P4601">9 priedas<text:s/></text:p>
      <text:p text:style-name="P4602"/>
      <text:p text:style-name="P4603">MAISTINIŲ MEDŽIAGŲ IR JŲ ŽALIAVŲ, NAUDOJAMŲ KŪDIKIŲ IR<text:s/>MAŽŲ VAIKŲ MAISTO GAMYBOJE, SĄRAŠAS</text:p>
      <text:p text:style-name="P4604"/>
      <text:p text:style-name="P4605"><text:span text:style-name="T4606">1</text:span><text:span text:style-name="T4607">. Vitaminai:</text:span></text:p>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Eil. Nr.</text:p>
          </table:table-cell>
          <table:table-cell table:style-name="TableCell4615">
            <text:p text:style-name="P4616">Pavadinimas</text:p>
          </table:table-cell>
          <table:table-cell table:style-name="TableCell4617">
            <text:p text:style-name="P4618">Kūdikių ir mažų vaikų maisto gamyboje leidžiamo naudoti vitamino preparato pavadinimas</text:p>
          </table:table-cell>
        </table:table-row>
        <table:table-row table:style-name="TableRow4619">
          <table:table-cell table:style-name="TableCell4620">
            <text:p text:style-name="P4621">1.<text:tab/></text:p>
          </table:table-cell>
          <table:table-cell table:style-name="TableCell4622">
            <text:p text:style-name="P4623">Vitaminas A</text:p>
          </table:table-cell>
          <table:table-cell table:style-name="TableCell4624">
            <text:p text:style-name="P4625">Retinolis</text:p>
            <text:p text:style-name="P4626">Retinilo acetatas</text:p>
            <text:p text:style-name="P4627">Retinilo palmitatas</text:p>
            <text:p text:style-name="P4628">β-karotenas</text:p>
          </table:table-cell>
        </table:table-row>
        <table:table-row table:style-name="TableRow4629">
          <table:table-cell table:style-name="TableCell4630">
            <text:p text:style-name="P4631">2.<text:tab/></text:p>
          </table:table-cell>
          <table:table-cell table:style-name="TableCell4632">
            <text:p text:style-name="P4633">Vitaminas D</text:p>
          </table:table-cell>
          <table:table-cell table:style-name="TableCell4634">
            <text:p text:style-name="P4635"><text:span text:style-name="T4636">Vitaminas D</text:span><text:span text:style-name="T4637">2</text:span><text:span text:style-name="T4638"><text:s/>(ergokalciferolis)</text:span></text:p>
            <text:p text:style-name="P4639"><text:span text:style-name="T4640">Vitaminas D</text:span><text:span text:style-name="T4641">3</text:span><text:span text:style-name="T4642"><text:s/>(cholekalciferolis)</text:span></text:p>
          </table:table-cell>
        </table:table-row>
        <table:table-row table:style-name="TableRow4643">
          <table:table-cell table:style-name="TableCell4644">
            <text:p text:style-name="P4645">3.<text:tab/></text:p>
          </table:table-cell>
          <table:table-cell table:style-name="TableCell4646">
            <text:p text:style-name="P4647"><text:span text:style-name="T4648">Vitaminas B</text:span><text:span text:style-name="T4649">1</text:span></text:p>
          </table:table-cell>
          <table:table-cell table:style-name="TableCell4650">
            <text:p text:style-name="P4651">Tiamino hidrochloridas</text:p>
            <text:p text:style-name="P4652">Tiamino mononitratas</text:p>
          </table:table-cell>
        </table:table-row>
        <table:table-row table:style-name="TableRow4653">
          <table:table-cell table:style-name="TableCell4654">
            <text:p text:style-name="P4655">4.<text:tab/></text:p>
          </table:table-cell>
          <table:table-cell table:style-name="TableCell4656">
            <text:p text:style-name="P4657"><text:span text:style-name="T4658">Vitaminas B</text:span><text:span text:style-name="T4659">2</text:span></text:p>
          </table:table-cell>
          <table:table-cell table:style-name="TableCell4660">
            <text:p text:style-name="P4661">Riboflavinas</text:p>
            <text:p text:style-name="P4662">Natrio riboflavin-5-fosfatas</text:p>
          </table:table-cell>
        </table:table-row>
        <table:table-row table:style-name="TableRow4663">
          <table:table-cell table:style-name="TableCell4664">
            <text:p text:style-name="P4665">5.<text:tab/></text:p>
          </table:table-cell>
          <table:table-cell table:style-name="TableCell4666">
            <text:p text:style-name="P4667">Niacinas</text:p>
          </table:table-cell>
          <table:table-cell table:style-name="TableCell4668">
            <text:p text:style-name="P4669">Nikotinamidas</text:p>
            <text:p text:style-name="P4670">Nikotino rūgštis</text:p>
          </table:table-cell>
        </table:table-row>
        <table:table-row table:style-name="TableRow4671">
          <table:table-cell table:style-name="TableCell4672">
            <text:p text:style-name="P4673">6.<text:tab/></text:p>
          </table:table-cell>
          <table:table-cell table:style-name="TableCell4674">
            <text:p text:style-name="P4675"><text:span text:style-name="T4676">Vitaminas B</text:span><text:span text:style-name="T4677">6</text:span></text:p>
          </table:table-cell>
          <table:table-cell table:style-name="TableCell4678">
            <text:p text:style-name="P4679">Piridoksino hidrochloridas</text:p>
            <text:p text:style-name="P4680">Piridoksin-5-fosfatas</text:p>
            <text:p text:style-name="P4681">Piridoksino dipalmitatas</text:p>
          </table:table-cell>
        </table:table-row>
        <table:table-row table:style-name="TableRow4682">
          <table:table-cell table:style-name="TableCell4683">
            <text:p text:style-name="P4684">7.<text:tab/></text:p>
          </table:table-cell>
          <table:table-cell table:style-name="TableCell4685">
            <text:p text:style-name="P4686">Foliatai</text:p>
          </table:table-cell>
          <table:table-cell table:style-name="TableCell4687">
            <text:p text:style-name="P4688">Folio rūgštis</text:p>
          </table:table-cell>
        </table:table-row>
        <table:table-row table:style-name="TableRow4689">
          <table:table-cell table:style-name="TableCell4690">
            <text:p text:style-name="P4691">8.<text:tab/></text:p>
          </table:table-cell>
          <table:table-cell table:style-name="TableCell4692">
            <text:p text:style-name="P4693">Pantoteno rūgštis</text:p>
          </table:table-cell>
          <table:table-cell table:style-name="TableCell4694">
            <text:p text:style-name="P4695">Kalcio D-pantotenatas</text:p>
            <text:p text:style-name="P4696">Natrio D-pantotenatas</text:p>
            <text:p text:style-name="P4697">Dekspantenolis</text:p>
          </table:table-cell>
        </table:table-row>
        <table:table-row table:style-name="TableRow4698">
          <table:table-cell table:style-name="TableCell4699">
            <text:p text:style-name="P4700">9.<text:tab/></text:p>
          </table:table-cell>
          <table:table-cell table:style-name="TableCell4701">
            <text:p text:style-name="P4702"><text:span text:style-name="T4703">Vitaminas B</text:span><text:span text:style-name="T4704">12</text:span></text:p>
          </table:table-cell>
          <table:table-cell table:style-name="TableCell4705">
            <text:p text:style-name="P4706">Cianokobalaminas</text:p>
            <text:p text:style-name="P4707">Hidroksikobalaminas</text:p>
          </table:table-cell>
        </table:table-row>
        <table:table-row table:style-name="TableRow4708">
          <table:table-cell table:style-name="TableCell4709">
            <text:p text:style-name="P4710">10.<text:tab/></text:p>
          </table:table-cell>
          <table:table-cell table:style-name="TableCell4711">
            <text:p text:style-name="P4712">Biotinas</text:p>
          </table:table-cell>
          <table:table-cell table:style-name="TableCell4713">
            <text:p text:style-name="P4714">D-biotinas</text:p>
          </table:table-cell>
        </table:table-row>
        <table:table-row table:style-name="TableRow4715">
          <table:table-cell table:style-name="TableCell4716">
            <text:p text:style-name="P4717">11.<text:tab/></text:p>
          </table:table-cell>
          <table:table-cell table:style-name="TableCell4718">
            <text:p text:style-name="P4719">Vitaminas C</text:p>
          </table:table-cell>
          <table:table-cell table:style-name="TableCell4720">
            <text:p text:style-name="P4721">L-askorbo rūgštis</text:p>
            <text:p text:style-name="P4722">Natrio L-askorbatas</text:p>
            <text:p text:style-name="P4723">Kalcio L-askorbatas</text:p>
            <text:p text:style-name="P4724">6-palmitil-L-askorbo rūgštis (askorbilpalmitatas)</text:p>
            <text:p text:style-name="P4725">Kalio askorbatas</text:p>
          </table:table-cell>
        </table:table-row>
        <table:table-row table:style-name="TableRow4726">
          <table:table-cell table:style-name="TableCell4727">
            <text:p text:style-name="P4728">12.<text:tab/></text:p>
          </table:table-cell>
          <table:table-cell table:style-name="TableCell4729">
            <text:p text:style-name="P4730">Vitaminas E</text:p>
          </table:table-cell>
          <table:table-cell table:style-name="TableCell4731">
            <text:p text:style-name="P4732">D-alfa-tokoferolis</text:p>
            <text:p text:style-name="P4733">DL-alfa-tokoferolis</text:p>
            <text:p text:style-name="P4734">D-alfa-tokoferolacetatas</text:p>
            <text:p text:style-name="P4735">DL-alfa-tokoferolacetatas</text:p>
          </table:table-cell>
        </table:table-row>
        <table:table-row table:style-name="TableRow4736">
          <table:table-cell table:style-name="TableCell4737">
            <text:p text:style-name="P4738">13.<text:tab/></text:p>
          </table:table-cell>
          <table:table-cell table:style-name="TableCell4739">
            <text:p text:style-name="P4740">Vitaminas K</text:p>
          </table:table-cell>
          <table:table-cell table:style-name="TableCell4741">
            <text:p text:style-name="P4742">Filochinonas (Fitomenadionas)</text:p>
          </table:table-cell>
        </table:table-row>
      </table:table>
      <text:p text:style-name="P4743"/>
      <text:p text:style-name="P4744"/>
      <text:p text:style-name="P4745"/>
      <text:p text:style-name="P4746"><text:span text:style-name="T4747">2</text:span><text:span text:style-name="T4748">. Mineralinės medžiagos:</text:span></text:p>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Eil. Nr.</text:p>
          </table:table-cell>
          <table:table-cell table:style-name="TableCell4756">
            <text:p text:style-name="P4757">Pavadinimas</text:p>
          </table:table-cell>
          <table:table-cell table:style-name="TableCell4758">
            <text:p text:style-name="P4759">Kūdikių ir mažų vaikų maisto gamyboje leidžiamos naudoti mineralinės druskos<text:s/></text:p>
          </table:table-cell>
        </table:table-row>
        <table:table-row table:style-name="TableRow4760">
          <table:table-cell table:style-name="TableCell4761">
            <text:p text:style-name="P4762">1.<text:tab/></text:p>
          </table:table-cell>
          <table:table-cell table:style-name="TableCell4763">
            <text:p text:style-name="P4764">Kalcis (Ca)</text:p>
          </table:table-cell>
          <table:table-cell table:style-name="TableCell4765">
            <text:p text:style-name="P4766">Kalcio karbonatas</text:p>
            <text:p text:style-name="P4767">Kalcio<text:s/>chloridas</text:p>
            <text:p text:style-name="P4768">Kalcio citratai</text:p>
            <text:p text:style-name="P4769">Kalcio gliukonatas</text:p>
            <text:p text:style-name="P4770">Kalcio glicerofosfatas</text:p>
            <text:p text:style-name="P4771">Kalcio laktatas</text:p>
            <text:p text:style-name="P4772">Kalcio oksidas</text:p>
            <text:p text:style-name="P4773">Kalcio hidroksidas</text:p>
            <text:p text:style-name="P4774">Ortofosforo rūgšties kalcio druskos</text:p>
          </table:table-cell>
        </table:table-row>
        <table:table-row table:style-name="TableRow4775">
          <table:table-cell table:style-name="TableCell4776">
            <text:p text:style-name="P4777">2.<text:tab/></text:p>
          </table:table-cell>
          <table:table-cell table:style-name="TableCell4778">
            <text:p text:style-name="P4779">Magnis (Mg)</text:p>
          </table:table-cell>
          <table:table-cell table:style-name="TableCell4780">
            <text:p text:style-name="P4781">Magnio karbonatas</text:p>
            <text:p text:style-name="P4782">Magnio chloridas</text:p>
            <text:p text:style-name="P4783">Magnio citratai</text:p>
            <text:p text:style-name="P4784">Magnio gliukonatas</text:p>
            <text:p text:style-name="P4785">Magnio oksidas</text:p>
            <text:p text:style-name="P4786">Magnio hidroksidas</text:p>
            <text:p text:style-name="P4787">Ortofosforo rūgšties magnio druskos</text:p>
            <text:p text:style-name="P4788">Magnio sulfatas</text:p>
            <text:p text:style-name="P4789">Magnio laktatas</text:p>
            <text:p text:style-name="P4790">Magnio glicerofosfatas</text:p>
          </table:table-cell>
        </table:table-row>
        <table:table-row table:style-name="TableRow4791">
          <table:table-cell table:style-name="TableCell4792">
            <text:p text:style-name="P4793">3.<text:tab/></text:p>
          </table:table-cell>
          <table:table-cell table:style-name="TableCell4794">
            <text:p text:style-name="P4795">Geležis (Fe)</text:p>
          </table:table-cell>
          <table:table-cell table:style-name="TableCell4796">
            <text:p text:style-name="P4797">Geležies citratas</text:p>
            <text:p text:style-name="P4798">Geležies amonio citratas</text:p>
            <text:p text:style-name="P4799">Geležies gliukonatas</text:p>
            <text:p text:style-name="P4800">Geležies laktatas</text:p>
            <text:p text:style-name="P4801">Geležies sulfatas</text:p>
            <text:p text:style-name="P4802">Geležies fumaratas</text:p>
            <text:p text:style-name="P4803">Geležies<text:s/>difosfatas (geležies pirofosfatas)</text:p>
            <text:p text:style-name="P4804">Elementinė geležis (karbonilas+elektrolitas+redukuotas vandenilis)</text:p>
            <text:p text:style-name="P4805">Geležies sacharatas</text:p>
            <text:p text:style-name="P4806">Natrio geležies difosfatas</text:p>
            <text:p text:style-name="P4807">Geležies karbonatas</text:p>
          </table:table-cell>
        </table:table-row>
        <table:table-row table:style-name="TableRow4808">
          <table:table-cell table:style-name="TableCell4809">
            <text:p text:style-name="P4810">4.<text:tab/></text:p>
          </table:table-cell>
          <table:table-cell table:style-name="TableCell4811">
            <text:p text:style-name="P4812">Varis (Cu)</text:p>
          </table:table-cell>
          <table:table-cell table:style-name="TableCell4813">
            <text:p text:style-name="P4814">Vario-lizino junginys</text:p>
            <text:p text:style-name="P4815">Vario karbonatas</text:p>
            <text:p text:style-name="P4816">Vario citratas</text:p>
            <text:p text:style-name="P4817">Vario gliukonatas</text:p>
            <text:p text:style-name="P4818">Vario sulfatas</text:p>
          </table:table-cell>
        </table:table-row>
        <table:table-row table:style-name="TableRow4819">
          <table:table-cell table:style-name="TableCell4820">
            <text:p text:style-name="P4821">5.<text:tab/></text:p>
          </table:table-cell>
          <table:table-cell table:style-name="TableCell4822">
            <text:p text:style-name="P4823">Jodas (J)</text:p>
          </table:table-cell>
          <table:table-cell table:style-name="TableCell4824">
            <text:p text:style-name="P4825">Natrio jodidas</text:p>
            <text:p text:style-name="P4826">Kalio jodidas</text:p>
            <text:p text:style-name="P4827">Kalio jodatas</text:p>
            <text:p text:style-name="P4828">Natrio jodatas</text:p>
          </table:table-cell>
        </table:table-row>
        <table:table-row table:style-name="TableRow4829">
          <table:table-cell table:style-name="TableCell4830">
            <text:p text:style-name="P4831">6.<text:tab/></text:p>
          </table:table-cell>
          <table:table-cell table:style-name="TableCell4832">
            <text:p text:style-name="P4833">Cinkas (Zn)</text:p>
          </table:table-cell>
          <table:table-cell table:style-name="TableCell4834">
            <text:p text:style-name="P4835">Cinko acetatas</text:p>
            <text:p text:style-name="P4836">Cinko chloridas</text:p>
            <text:p text:style-name="P4837">Cinko citratas</text:p>
            <text:p text:style-name="P4838">Cinko laktatas</text:p>
            <text:p text:style-name="P4839">Cinko sulfatas</text:p>
            <text:p text:style-name="P4840">Cinko oksidas</text:p>
            <text:p text:style-name="P4841">Cinko gliukonatas</text:p>
          </table:table-cell>
        </table:table-row>
        <table:table-row table:style-name="TableRow4842">
          <table:table-cell table:style-name="TableCell4843">
            <text:p text:style-name="P4844">7.<text:tab/></text:p>
          </table:table-cell>
          <table:table-cell table:style-name="TableCell4845">
            <text:p text:style-name="P4846">Manganas (Mn)</text:p>
          </table:table-cell>
          <table:table-cell table:style-name="TableCell4847">
            <text:p text:style-name="P4848">Mangano karbonatas</text:p>
            <text:p text:style-name="P4849">Mangano chloridas</text:p>
            <text:p text:style-name="P4850">Mangano citratas</text:p>
            <text:p text:style-name="P4851">Mangano gliukonatas</text:p>
            <text:p text:style-name="P4852">Mangano sulfatas</text:p>
            <text:p text:style-name="P4853">Mangano glicerofosfatas</text:p>
          </table:table-cell>
        </table:table-row>
        <table:table-row table:style-name="TableRow4854">
          <table:table-cell table:style-name="TableCell4855">
            <text:p text:style-name="P4856">8.<text:tab/></text:p>
          </table:table-cell>
          <table:table-cell table:style-name="TableCell4857">
            <text:p text:style-name="P4858">Kalis (K)</text:p>
          </table:table-cell>
          <table:table-cell table:style-name="TableCell4859">
            <text:p text:style-name="P4860">Kalio chloridas</text:p>
            <text:p text:style-name="P4861">Kalio citratai</text:p>
            <text:p text:style-name="P4862">Kalio gliukonatas</text:p>
            <text:p text:style-name="P4863">Kalio laktatas</text:p>
            <text:p text:style-name="P4864">Kalio glicerofosfatas</text:p>
          </table:table-cell>
        </table:table-row>
      </table:table>
      <text:p text:style-name="P4865"/>
      <text:p text:style-name="P4866"><text:span text:style-name="T4867">3</text:span><text:span text:style-name="T4868">.</text:span><text:span text:style-name="T4869"><text:s/></text:span><text:span text:style-name="T4870">Aminorūgštys:</text:span></text:p>
      <text:p text:style-name="P4871"><text:span text:style-name="T4872">3.1</text:span><text:span text:style-name="T4873">. L-argininas ir jo<text:s/></text:span><text:span text:style-name="T4874">hidrochloridas;</text:span></text:p>
      <text:p text:style-name="P4875"><text:span text:style-name="T4876">3.2</text:span><text:span text:style-name="T4877">. L-cistinas ir jo hidrochloridas;</text:span></text:p>
      <text:p text:style-name="P4878"><text:span text:style-name="T4879">3.3</text:span><text:span text:style-name="T4880">. L-histidinas ir jo hidrochloridas;</text:span></text:p>
      <text:p text:style-name="P4881"><text:span text:style-name="T4882">3.4</text:span><text:span text:style-name="T4883">. L-izoleucinas ir jo hidrochloridas;</text:span></text:p>
      <text:p text:style-name="P4884"><text:span text:style-name="T4885">3.5</text:span><text:span text:style-name="T4886">. L-leucinas ir jo hidrochloridas;</text:span></text:p>
      <text:p text:style-name="P4887"><text:span text:style-name="T4888">3.6</text:span><text:span text:style-name="T4889">. L-lizinas ir jo hidrochloridas;</text:span></text:p>
      <text:p text:style-name="P4890"><text:span text:style-name="T4891">3.7</text:span><text:span text:style-name="T4892">. L-cisteinas ir jo</text:span><text:span text:style-name="T4893"><text:s/>hidrochloridas;</text:span></text:p>
      <text:p text:style-name="P4894"><text:span text:style-name="T4895">3.8</text:span><text:span text:style-name="T4896">. L-metioninas;</text:span></text:p>
      <text:p text:style-name="P4897"><text:span text:style-name="T4898">3.9</text:span><text:span text:style-name="T4899">. L-fenilalaninas;</text:span></text:p>
      <text:p text:style-name="P4900"><text:span text:style-name="T4901">3.10</text:span><text:span text:style-name="T4902">. L-treoninas;</text:span></text:p>
      <text:p text:style-name="P4903"><text:span text:style-name="T4904">3.11</text:span><text:span text:style-name="T4905">. L-triptofanas;</text:span></text:p>
      <text:p text:style-name="P4906"><text:span text:style-name="T4907">3.12</text:span><text:span text:style-name="T4908">. L-tirozinas;</text:span></text:p>
      <text:p text:style-name="P4909"><text:span text:style-name="T4910">3.13</text:span><text:span text:style-name="T4911">. L-valinas.</text:span></text:p>
      <text:p text:style-name="P4912"><text:span text:style-name="T4913">4</text:span><text:span text:style-name="T4914">. Kitos maistinės medžiagos:</text:span></text:p>
      <text:p text:style-name="P4915"><text:span text:style-name="T4916">4.1</text:span><text:span text:style-name="T4917">. Cholinas;</text:span></text:p>
      <text:p text:style-name="P4918"><text:span text:style-name="T4919">4.2</text:span><text:span text:style-name="T4920">. Cholino chloridas;</text:span></text:p>
      <text:p text:style-name="P4921"><text:span text:style-name="T4922">4.3</text:span><text:span text:style-name="T4923">. Cholino<text:s/></text:span><text:span text:style-name="T4924">citratas;</text:span></text:p>
      <text:p text:style-name="P4925"><text:span text:style-name="T4926">4.4</text:span><text:span text:style-name="T4927">. Cholino bitartratas;</text:span></text:p>
      <text:p text:style-name="P4928"><text:span text:style-name="T4929">4.5</text:span><text:span text:style-name="T4930">. Inozitolis;</text:span></text:p>
      <text:p text:style-name="P4931"><text:span text:style-name="T4932">4.6</text:span><text:span text:style-name="T4933">. L-karnitinas;</text:span></text:p>
      <text:p text:style-name="P4934"><text:span text:style-name="T4935">4.7</text:span><text:span text:style-name="T4936">. L-karnitino hidrochloridas.</text:span></text:p>
      <text:p text:style-name="P4937"><text:span text:style-name="T4938">______________</text:span></text:p>
      <text:p text:style-name="P4939">Priedo pakeitimai:</text:p>
      <text:p text:style-name="P4940"><text:span text:style-name="T4941">Nr.<text:s/></text:span><text:a xlink:href="https://www.e-tar.lt/portal/legalAct.html?documentId=5d3e19b0957511e3bdd0a9c9ad8ce1bf" office:target-frame-name="_top" xlink:show="replace"><text:span text:style-name="T4942">V-226</text:span></text:a><text:span text:style-name="T4943">, 2014-02-12, paskelbta TAR 2014-02-14, i. k. 2014-01535</text:span></text:p>
      <text:p text:style-name="Normal"/>
      <text:p text:style-name="P4944">Lietuvos higienos normos HN 107:2013</text:p>
      <text:p text:style-name="P4950">„Specialios mitybinės paskirties maisto produktai“</text:p>
      <text:p text:style-name="P4951">10 priedas</text:p>
      <text:p text:style-name="P4952"/>
      <text:p text:style-name="P4953">ANT KŪDIKIŲ IR MAŽŲ VAIKŲ MAISTO PRODUKTŲ NURODOMOS MAISTINIŲ<text:s/>MEDŽIAGŲ VERTĖS<text:s/></text:p>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Eil. Nr.</text:p>
          </table:table-cell>
          <table:table-cell table:style-name="TableCell4962">
            <text:p text:style-name="P4963">Vitaminų ir mineralinių medžiagų pavadinimai</text:p>
          </table:table-cell>
          <table:table-cell table:style-name="TableCell4964">
            <text:p text:style-name="P4965">Kiekiai</text:p>
          </table:table-cell>
        </table:table-row>
        <table:table-row table:style-name="TableRow4966">
          <table:table-cell table:style-name="TableCell4967">
            <text:p text:style-name="P4968">1.</text:p>
          </table:table-cell>
          <table:table-cell table:style-name="TableCell4969">
            <text:p text:style-name="P4970">Vitaminas A</text:p>
          </table:table-cell>
          <table:table-cell table:style-name="TableCell4971">
            <text:p text:style-name="P4972">400 μg</text:p>
          </table:table-cell>
        </table:table-row>
        <table:table-row table:style-name="TableRow4973">
          <table:table-cell table:style-name="TableCell4974">
            <text:p text:style-name="P4975">2.</text:p>
          </table:table-cell>
          <table:table-cell table:style-name="TableCell4976">
            <text:p text:style-name="P4977">Vitaminas D</text:p>
          </table:table-cell>
          <table:table-cell table:style-name="TableCell4978">
            <text:p text:style-name="P4979">7 μg</text:p>
          </table:table-cell>
        </table:table-row>
        <table:table-row table:style-name="TableRow4980">
          <table:table-cell table:style-name="TableCell4981">
            <text:p text:style-name="P4982">3.</text:p>
          </table:table-cell>
          <table:table-cell table:style-name="TableCell4983">
            <text:p text:style-name="P4984">Vitaminas C</text:p>
          </table:table-cell>
          <table:table-cell table:style-name="TableCell4985">
            <text:p text:style-name="P4986">45 mg</text:p>
          </table:table-cell>
        </table:table-row>
        <table:table-row table:style-name="TableRow4987">
          <table:table-cell table:style-name="TableCell4988">
            <text:p text:style-name="P4989">4.</text:p>
          </table:table-cell>
          <table:table-cell table:style-name="TableCell4990">
            <text:p text:style-name="P4991">Vitaminas E</text:p>
          </table:table-cell>
          <table:table-cell table:style-name="TableCell4992">
            <text:p text:style-name="P4993">5 mg TE</text:p>
          </table:table-cell>
        </table:table-row>
        <table:table-row table:style-name="TableRow4994">
          <table:table-cell table:style-name="TableCell4995">
            <text:p text:style-name="P4996">5.</text:p>
          </table:table-cell>
          <table:table-cell table:style-name="TableCell4997">
            <text:p text:style-name="P4998">Vitaminas K</text:p>
          </table:table-cell>
          <table:table-cell table:style-name="TableCell4999">
            <text:p text:style-name="P5000">12 μg</text:p>
          </table:table-cell>
        </table:table-row>
        <table:table-row table:style-name="TableRow5001">
          <table:table-cell table:style-name="TableCell5002">
            <text:p text:style-name="P5003">6.</text:p>
          </table:table-cell>
          <table:table-cell table:style-name="TableCell5004">
            <text:p text:style-name="P5005">Tiaminas</text:p>
          </table:table-cell>
          <table:table-cell table:style-name="TableCell5006">
            <text:p text:style-name="P5007">0,5 mg</text:p>
          </table:table-cell>
        </table:table-row>
        <table:table-row table:style-name="TableRow5008">
          <table:table-cell table:style-name="TableCell5009">
            <text:p text:style-name="P5010">7.</text:p>
          </table:table-cell>
          <table:table-cell table:style-name="TableCell5011">
            <text:p text:style-name="P5012">Riboflavinas</text:p>
          </table:table-cell>
          <table:table-cell table:style-name="TableCell5013">
            <text:p text:style-name="P5014">0,7 mg</text:p>
          </table:table-cell>
        </table:table-row>
        <table:table-row table:style-name="TableRow5015">
          <table:table-cell table:style-name="TableCell5016">
            <text:p text:style-name="P5017">8.</text:p>
          </table:table-cell>
          <table:table-cell table:style-name="TableCell5018">
            <text:p text:style-name="P5019">Niacinas</text:p>
          </table:table-cell>
          <table:table-cell table:style-name="TableCell5020">
            <text:p text:style-name="P5021">7 mg</text:p>
          </table:table-cell>
        </table:table-row>
        <table:table-row table:style-name="TableRow5022">
          <table:table-cell table:style-name="TableCell5023">
            <text:p text:style-name="P5024">9.</text:p>
          </table:table-cell>
          <table:table-cell table:style-name="TableCell5025">
            <text:p text:style-name="P5026"><text:span text:style-name="T5027">Vitaminas B</text:span><text:span text:style-name="T5028">6</text:span></text:p>
          </table:table-cell>
          <table:table-cell table:style-name="TableCell5029">
            <text:p text:style-name="P5030">0,7 mg</text:p>
          </table:table-cell>
        </table:table-row>
        <table:table-row table:style-name="TableRow5031">
          <table:table-cell table:style-name="TableCell5032">
            <text:p text:style-name="P5033">10.</text:p>
          </table:table-cell>
          <table:table-cell table:style-name="TableCell5034">
            <text:p text:style-name="P5035">Foliatai</text:p>
          </table:table-cell>
          <table:table-cell table:style-name="TableCell5036">
            <text:p text:style-name="P5037">125 μg</text:p>
          </table:table-cell>
        </table:table-row>
        <table:table-row table:style-name="TableRow5038">
          <table:table-cell table:style-name="TableCell5039">
            <text:p text:style-name="P5040">11.</text:p>
          </table:table-cell>
          <table:table-cell table:style-name="TableCell5041">
            <text:p text:style-name="P5042"><text:span text:style-name="T5043">Vitaminas B</text:span><text:span text:style-name="T5044">12</text:span></text:p>
          </table:table-cell>
          <table:table-cell table:style-name="TableCell5045">
            <text:p text:style-name="P5046">0,8 μg</text:p>
          </table:table-cell>
        </table:table-row>
        <table:table-row table:style-name="TableRow5047">
          <table:table-cell table:style-name="TableCell5048">
            <text:p text:style-name="P5049">12.</text:p>
          </table:table-cell>
          <table:table-cell table:style-name="TableCell5050">
            <text:p text:style-name="P5051">Kalcis</text:p>
          </table:table-cell>
          <table:table-cell table:style-name="TableCell5052">
            <text:p text:style-name="P5053">550 mg</text:p>
          </table:table-cell>
        </table:table-row>
        <table:table-row table:style-name="TableRow5054">
          <table:table-cell table:style-name="TableCell5055">
            <text:p text:style-name="P5056">13.</text:p>
          </table:table-cell>
          <table:table-cell table:style-name="TableCell5057">
            <text:p text:style-name="P5058">Geležis</text:p>
          </table:table-cell>
          <table:table-cell table:style-name="TableCell5059">
            <text:p text:style-name="P5060">8 mg</text:p>
          </table:table-cell>
        </table:table-row>
        <table:table-row table:style-name="TableRow5061">
          <table:table-cell table:style-name="TableCell5062">
            <text:p text:style-name="P5063">14.</text:p>
          </table:table-cell>
          <table:table-cell table:style-name="TableCell5064">
            <text:p text:style-name="P5065">Cinkas</text:p>
          </table:table-cell>
          <table:table-cell table:style-name="TableCell5066">
            <text:p text:style-name="P5067">5 mg</text:p>
          </table:table-cell>
        </table:table-row>
        <table:table-row table:style-name="TableRow5068">
          <table:table-cell table:style-name="TableCell5069">
            <text:p text:style-name="P5070">15.</text:p>
          </table:table-cell>
          <table:table-cell table:style-name="TableCell5071">
            <text:p text:style-name="P5072">Jodas</text:p>
          </table:table-cell>
          <table:table-cell table:style-name="TableCell5073">
            <text:p text:style-name="P5074">80 μg</text:p>
          </table:table-cell>
        </table:table-row>
        <table:table-row table:style-name="TableRow5075">
          <table:table-cell table:style-name="TableCell5076">
            <text:p text:style-name="P5077">16.</text:p>
          </table:table-cell>
          <table:table-cell table:style-name="TableCell5078">
            <text:p text:style-name="P5079">Selenas</text:p>
          </table:table-cell>
          <table:table-cell table:style-name="TableCell5080">
            <text:p text:style-name="P5081">20 μg</text:p>
          </table:table-cell>
        </table:table-row>
        <table:table-row table:style-name="TableRow5082">
          <table:table-cell table:style-name="TableCell5083">
            <text:p text:style-name="P5084">17.</text:p>
          </table:table-cell>
          <table:table-cell table:style-name="TableCell5085">
            <text:p text:style-name="P5086">Varis</text:p>
          </table:table-cell>
          <table:table-cell table:style-name="TableCell5087">
            <text:p text:style-name="P5088">0,5 mg</text:p>
          </table:table-cell>
        </table:table-row>
        <table:table-row table:style-name="TableRow5089">
          <table:table-cell table:style-name="TableCell5090">
            <text:p text:style-name="P5091">18.</text:p>
          </table:table-cell>
          <table:table-cell table:style-name="TableCell5092">
            <text:p text:style-name="P5093">Pantoteno rūgštis</text:p>
          </table:table-cell>
          <table:table-cell table:style-name="TableCell5094">
            <text:p text:style-name="P5095">3 mg</text:p>
          </table:table-cell>
        </table:table-row>
        <table:table-row table:style-name="TableRow5096">
          <table:table-cell table:style-name="TableCell5097">
            <text:p text:style-name="P5098">19.</text:p>
          </table:table-cell>
          <table:table-cell table:style-name="TableCell5099">
            <text:p text:style-name="P5100">Biotinas</text:p>
          </table:table-cell>
          <table:table-cell table:style-name="TableCell5101">
            <text:p text:style-name="P5102">10 μg</text:p>
          </table:table-cell>
        </table:table-row>
        <table:table-row table:style-name="TableRow5103">
          <table:table-cell table:style-name="TableCell5104">
            <text:p text:style-name="P5105">20.</text:p>
          </table:table-cell>
          <table:table-cell table:style-name="TableCell5106">
            <text:p text:style-name="P5107">Fosforas</text:p>
          </table:table-cell>
          <table:table-cell table:style-name="TableCell5108">
            <text:p text:style-name="P5109">550 mg</text:p>
          </table:table-cell>
        </table:table-row>
        <table:table-row table:style-name="TableRow5110">
          <table:table-cell table:style-name="TableCell5111">
            <text:p text:style-name="P5112">21.</text:p>
          </table:table-cell>
          <table:table-cell table:style-name="TableCell5113">
            <text:p text:style-name="P5114">Kalis</text:p>
          </table:table-cell>
          <table:table-cell table:style-name="TableCell5115">
            <text:p text:style-name="P5116">1000 mg</text:p>
          </table:table-cell>
        </table:table-row>
        <table:table-row table:style-name="TableRow5117">
          <table:table-cell table:style-name="TableCell5118">
            <text:p text:style-name="P5119">22.</text:p>
          </table:table-cell>
          <table:table-cell table:style-name="TableCell5120">
            <text:p text:style-name="P5121">Natris</text:p>
          </table:table-cell>
          <table:table-cell table:style-name="TableCell5122">
            <text:p text:style-name="P5123">400 mg</text:p>
          </table:table-cell>
        </table:table-row>
        <table:table-row table:style-name="TableRow5124">
          <table:table-cell table:style-name="TableCell5125">
            <text:p text:style-name="P5126">23.</text:p>
          </table:table-cell>
          <table:table-cell table:style-name="TableCell5127">
            <text:p text:style-name="P5128">Chloridas</text:p>
          </table:table-cell>
          <table:table-cell table:style-name="TableCell5129">
            <text:p text:style-name="P5130">500 mg</text:p>
          </table:table-cell>
        </table:table-row>
        <table:table-row table:style-name="TableRow5131">
          <table:table-cell table:style-name="TableCell5132">
            <text:p text:style-name="P5133">24.</text:p>
          </table:table-cell>
          <table:table-cell table:style-name="TableCell5134">
            <text:p text:style-name="P5135">Magnis</text:p>
          </table:table-cell>
          <table:table-cell table:style-name="TableCell5136">
            <text:p text:style-name="P5137">80 mg</text:p>
          </table:table-cell>
        </table:table-row>
        <table:table-row table:style-name="TableRow5138">
          <table:table-cell table:style-name="TableCell5139">
            <text:p text:style-name="P5140">25.</text:p>
          </table:table-cell>
          <table:table-cell table:style-name="TableCell5141">
            <text:p text:style-name="P5142">Manganas</text:p>
          </table:table-cell>
          <table:table-cell table:style-name="TableCell5143">
            <text:p text:style-name="P5144">1,2 mg</text:p>
          </table:table-cell>
        </table:table-row>
      </table:table>
      <text:p text:style-name="P5145"/>
      <text:p text:style-name="P5146"><text:span text:style-name="T5147">_____________________</text:span></text:p>
      <text:p text:style-name="P5148">Priedo pakeitimai:</text:p>
      <text:p text:style-name="P5149"><text:span text:style-name="T5150">Nr.<text:s/></text:span><text:a xlink:href="https://www.e-tar.lt/portal/legalAct.html?documentId=TAR.D2B61CFC7708" office:target-frame-name="_top" xlink:show="replace"><text:span text:style-name="T5151">V-30</text:span></text:a><text:span text:style-name="T5152">, 2007-01-22, Žin., 2007, Nr.</text:span><text:span text:style-name="T5153"><text:s/>11-454 (2007-01-26), i. k. 1072250ISAK0000V-30</text:span></text:p>
      <text:p text:style-name="P5154"><text:span text:style-name="T5155">Nr.<text:s/></text:span><text:a xlink:href="https://www.e-tar.lt/portal/legalAct.html?documentId=5d3e19b0957511e3bdd0a9c9ad8ce1bf" office:target-frame-name="_top" xlink:show="replace"><text:span text:style-name="T5156">V-226</text:span></text:a><text:span text:style-name="T5157">, 2014-02-12, paskelbta TAR 2014-02-14, i. k. 2014-01535</text:span></text:p>
      <text:p text:style-name="Normal"/>
      <text:p text:style-name="P5158">Lietuvos higienos<text:s/>normos HN 107:2013</text:p>
      <text:p text:style-name="P5164">„Specialios mitybinės paskirties maisto produktai“</text:p>
      <text:p text:style-name="P5165">11 priedas</text:p>
      <text:p text:style-name="P5166"/>
      <text:p text:style-name="P5167"/>
      <text:p text:style-name="P5168">NURODOMOSIOS VERTĖS PERDIRBTŲ GRŪDINIŲ MAISTO PRODUKTŲ IR KŪDIKIAMS IR MAŽIEMS VAIKAMS SKIRTŲ MAISTO PRODUKTŲ MAISTINGUMUI ETIKETĖJE ŽENKLINTI</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Eil. Nr.</text:p>
          </table:table-cell>
          <table:table-cell table:style-name="TableCell5177">
            <text:p text:style-name="P5178">Maistinė medžiaga</text:p>
          </table:table-cell>
          <table:table-cell table:style-name="TableCell5179">
            <text:p text:style-name="P5180">Etiketėje nurodoma vertė</text:p>
          </table:table-cell>
        </table:table-row>
        <table:table-row table:style-name="TableRow5181">
          <table:table-cell table:style-name="TableCell5182">
            <text:p text:style-name="P5183">1.</text:p>
          </table:table-cell>
          <table:table-cell table:style-name="TableCell5184">
            <text:p text:style-name="P5185">Vitaminas A</text:p>
          </table:table-cell>
          <table:table-cell table:style-name="TableCell5186">
            <text:p text:style-name="P5187">400 (µg)</text:p>
          </table:table-cell>
        </table:table-row>
        <table:table-row table:style-name="TableRow5188">
          <table:table-cell table:style-name="TableCell5189">
            <text:p text:style-name="P5190">2.</text:p>
          </table:table-cell>
          <table:table-cell table:style-name="TableCell5191">
            <text:p text:style-name="P5192">Vitaminas D</text:p>
          </table:table-cell>
          <table:table-cell table:style-name="TableCell5193">
            <text:p text:style-name="P5194">10 (µg)</text:p>
          </table:table-cell>
        </table:table-row>
        <table:table-row table:style-name="TableRow5195">
          <table:table-cell table:style-name="TableCell5196">
            <text:p text:style-name="P5197">3.</text:p>
          </table:table-cell>
          <table:table-cell table:style-name="TableCell5198">
            <text:p text:style-name="P5199">Vitaminas C</text:p>
          </table:table-cell>
          <table:table-cell table:style-name="TableCell5200">
            <text:p text:style-name="P5201">25 (mg)</text:p>
          </table:table-cell>
        </table:table-row>
        <table:table-row table:style-name="TableRow5202">
          <table:table-cell table:style-name="TableCell5203">
            <text:p text:style-name="P5204">4.</text:p>
          </table:table-cell>
          <table:table-cell table:style-name="TableCell5205">
            <text:p text:style-name="P5206">Tiaminas</text:p>
          </table:table-cell>
          <table:table-cell table:style-name="TableCell5207">
            <text:p text:style-name="P5208">0,5 (mg)</text:p>
          </table:table-cell>
        </table:table-row>
        <table:table-row table:style-name="TableRow5209">
          <table:table-cell table:style-name="TableCell5210">
            <text:p text:style-name="P5211">5.</text:p>
          </table:table-cell>
          <table:table-cell table:style-name="TableCell5212">
            <text:p text:style-name="P5213">Riboflavinas<text:s/></text:p>
          </table:table-cell>
          <table:table-cell table:style-name="TableCell5214">
            <text:p text:style-name="P5215">0,8 (mg)</text:p>
          </table:table-cell>
        </table:table-row>
        <table:table-row table:style-name="TableRow5216">
          <table:table-cell table:style-name="TableCell5217">
            <text:p text:style-name="P5218">6.</text:p>
          </table:table-cell>
          <table:table-cell table:style-name="TableCell5219">
            <text:p text:style-name="P5220">Niacino ekvivalentai</text:p>
          </table:table-cell>
          <table:table-cell table:style-name="TableCell5221">
            <text:p text:style-name="P5222">9 (mg)</text:p>
          </table:table-cell>
        </table:table-row>
        <table:table-row table:style-name="TableRow5223">
          <table:table-cell table:style-name="TableCell5224">
            <text:p text:style-name="P5225">7.</text:p>
          </table:table-cell>
          <table:table-cell table:style-name="TableCell5226">
            <text:p text:style-name="P5227">Vitaminas B6</text:p>
          </table:table-cell>
          <table:table-cell table:style-name="TableCell5228">
            <text:p text:style-name="P5229">0,7 (mg)</text:p>
          </table:table-cell>
        </table:table-row>
        <table:table-row table:style-name="TableRow5230">
          <table:table-cell table:style-name="TableCell5231">
            <text:p text:style-name="P5232">8.</text:p>
          </table:table-cell>
          <table:table-cell table:style-name="TableCell5233">
            <text:p text:style-name="P5234">Foliatai</text:p>
          </table:table-cell>
          <table:table-cell table:style-name="TableCell5235">
            <text:p text:style-name="P5236">100 (µg)</text:p>
          </table:table-cell>
        </table:table-row>
        <table:table-row table:style-name="TableRow5237">
          <table:table-cell table:style-name="TableCell5238">
            <text:p text:style-name="P5239">9.</text:p>
          </table:table-cell>
          <table:table-cell table:style-name="TableCell5240">
            <text:p text:style-name="P5241">Vitaminas B12</text:p>
          </table:table-cell>
          <table:table-cell table:style-name="TableCell5242">
            <text:p text:style-name="P5243">0,7 (µg)</text:p>
          </table:table-cell>
        </table:table-row>
        <table:table-row table:style-name="TableRow5244">
          <table:table-cell table:style-name="TableCell5245">
            <text:p text:style-name="P5246">10.</text:p>
          </table:table-cell>
          <table:table-cell table:style-name="TableCell5247">
            <text:p text:style-name="P5248">Kalcis</text:p>
          </table:table-cell>
          <table:table-cell table:style-name="TableCell5249">
            <text:p text:style-name="P5250">400 (mg)</text:p>
          </table:table-cell>
        </table:table-row>
        <table:table-row table:style-name="TableRow5251">
          <table:table-cell table:style-name="TableCell5252">
            <text:p text:style-name="P5253">11.</text:p>
          </table:table-cell>
          <table:table-cell table:style-name="TableCell5254">
            <text:p text:style-name="P5255">Geležis</text:p>
          </table:table-cell>
          <table:table-cell table:style-name="TableCell5256">
            <text:p text:style-name="P5257">6 (mg)</text:p>
          </table:table-cell>
        </table:table-row>
        <table:table-row table:style-name="TableRow5258">
          <table:table-cell table:style-name="TableCell5259">
            <text:p text:style-name="P5260">12.</text:p>
          </table:table-cell>
          <table:table-cell table:style-name="TableCell5261">
            <text:p text:style-name="P5262">Cinkas<text:s/></text:p>
          </table:table-cell>
          <table:table-cell table:style-name="TableCell5263">
            <text:p text:style-name="P5264">4 (mg)</text:p>
          </table:table-cell>
        </table:table-row>
        <table:table-row table:style-name="TableRow5265">
          <table:table-cell table:style-name="TableCell5266">
            <text:p text:style-name="P5267">13.</text:p>
          </table:table-cell>
          <table:table-cell table:style-name="TableCell5268">
            <text:p text:style-name="P5269">Jodas<text:s/></text:p>
          </table:table-cell>
          <table:table-cell table:style-name="TableCell5270">
            <text:p text:style-name="P5271">70 (µg)</text:p>
          </table:table-cell>
        </table:table-row>
        <table:table-row table:style-name="TableRow5272">
          <table:table-cell table:style-name="TableCell5273">
            <text:p text:style-name="P5274">14.</text:p>
          </table:table-cell>
          <table:table-cell table:style-name="TableCell5275">
            <text:p text:style-name="P5276">Selenas</text:p>
          </table:table-cell>
          <table:table-cell table:style-name="TableCell5277">
            <text:p text:style-name="P5278">10 (µg)</text:p>
          </table:table-cell>
        </table:table-row>
        <table:table-row table:style-name="TableRow5279">
          <table:table-cell table:style-name="TableCell5280">
            <text:p text:style-name="P5281">15.</text:p>
          </table:table-cell>
          <table:table-cell table:style-name="TableCell5282">
            <text:p text:style-name="P5283">Varis</text:p>
          </table:table-cell>
          <table:table-cell table:style-name="TableCell5284">
            <text:p text:style-name="P5285">0,4 (mg)</text:p>
          </table:table-cell>
        </table:table-row>
      </table:table>
      <text:p text:style-name="P5286"/>
      <text:p text:style-name="P5287"><text:span text:style-name="T5288">_________________</text:span></text:p>
      <text:p text:style-name="P5289">Priedo pakeitimai:</text:p>
      <text:p text:style-name="P5290"><text:span text:style-name="T5291">Nr.<text:s/></text:span><text:a xlink:href="https://www.e-tar.lt/portal/legalAct.html?documentId=TAR.83AAE46B3733" office:target-frame-name="_top" xlink:show="replace"><text:span text:style-name="T5292">V-1069</text:span></text:a><text:span text:style-name="T5293">,<text:s/></text:span><text:span text:style-name="T5294">2007-12-22, Žin., 2007, Nr. 140-5767 (2007-12-29), i. k. 1072250ISAK00V-1069</text:span></text:p>
      <text:p text:style-name="P5295"><text:span text:style-name="T5296">Nr.<text:s/></text:span><text:a xlink:href="https://www.e-tar.lt/portal/legalAct.html?documentId=5d3e19b0957511e3bdd0a9c9ad8ce1bf" office:target-frame-name="_top" xlink:show="replace"><text:span text:style-name="T5297">V-226</text:span></text:a><text:span text:style-name="T5298">, 2014-02-12, paskelbta TAR 2014-02-14, i. k. 2014-01535</text:span></text:p>
      <text:p text:style-name="Normal"/>
      <text:p text:style-name="P5299">Lietuvos higienos normos HN 107:2013</text:p>
      <text:p text:style-name="P5305">„Specialios mitybinės paskirties maisto produktai“</text:p>
      <text:p text:style-name="P5306">12 priedas</text:p>
      <text:p text:style-name="P5307"/>
      <text:p text:style-name="P5308"/>
      <text:p text:style-name="P5309">MAISTO PRODUKTŲ, SKIRTŲ SUMAŽINTO ENERGIJOS KIEKIO DIETOMS SVORIUI MAŽINTI, sudėties reikalavimai</text:p>
      <text:p text:style-name="P5310"/>
      <text:p text:style-name="P5311"><text:span text:style-name="T5312">1</text:span><text:span text:style-name="T5313">. Šiame priede nustatyti rei</text:span><text:span text:style-name="T5314">kalavimai taikomi jau paruoštiems vartoti (gataviems) arba paruoštiems pagal gamintojo nurodymus maisto produktams, skirtiems sumažinto energijos kiekio dietoms svoriui mažinti (toliau – produktai).</text:span></text:p>
      <text:p text:style-name="P5315"><text:span text:style-name="T5316">2</text:span><text:span text:style-name="T5317">.</text:span><text:span text:style-name="T5318"><text:s/>Energinė vertė:</text:span></text:p>
      <text:p text:style-name="P5319"><text:span text:style-name="T5320">2.1</text:span><text:span text:style-name="T5321">. produktų, pakeičiančių visą</text:span><text:span text:style-name="T5322"><text:s/>paros maisto racioną, energinė vertė turi būti ne mažesnė kaip 3360 kJ (800 kcal) ir ne didesnė kaip 5040 kJ (1200 kcal);</text:span></text:p>
      <text:p text:style-name="P5323"><text:span text:style-name="T5324">2.2</text:span><text:span text:style-name="T5325">. pakeičiančių vieną ar daugiau valgymų per parą produktų, skirtų vienam maitinimuisi, energinė vertė turi būti ne mažesnė kai</text:span><text:span text:style-name="T5326">p 840 kJ (200 kcal) ir ne didesnė kaip 1680 kJ (400 kcal).</text:span></text:p>
      <text:p text:style-name="P5327"><text:span text:style-name="T5328">3</text:span><text:span text:style-name="T5329">. Baltymai:</text:span></text:p>
      <text:p text:style-name="P5330"><text:span text:style-name="T5331">3.1</text:span><text:span text:style-name="T5332">. produktų sudėtyje esantys baltymai turi sudaryti ne mažiau kaip 25 proc. ir ne daugiau kaip 50 proc. produkto energinės vertės. Bet kuriuo atveju produktuose,<text:s/></text:span><text:span text:style-name="T5333">pakeičiančiuose visą paros maisto racioną, baltymų neturi būti daugiau kaip 125 g;</text:span></text:p>
      <text:p text:style-name="P5334"><text:span text:style-name="T5335">3.2</text:span><text:span text:style-name="T5336">. šio priedo 3.1 papunktyje nustatyti reikalavimai yra skirti baltymams, kurių cheminis indeksas atitinka šios higienos normos 13 priede pateikto Jungtinių Tautų Mais</text:span><text:span text:style-name="T5337">to ir žemės ūkio bei Pasaulio sveikatos organizacijos (1985) kontrolinio baltymo indeksą. Jei cheminis indeksas žemesnis kaip 100 proc. kontrolinio baltymo indekso, minimalūs baltymų lygiai atitinkamai didinami. Bet kokiu atveju cheminis baltymo indeksas t</text:span><text:span text:style-name="T5338">uri sudaryti ne mažiau kaip 80 proc. kontrolinio baltymo indekso;</text:span><text:s/></text:p>
      <text:p text:style-name="P5339">Punkto pakeitimai:</text:p>
      <text:p text:style-name="P5340"><text:span text:style-name="T5341">Nr.<text:s/></text:span><text:a xlink:href="https://www.e-tar.lt/portal/legalAct.html?documentId=22cbc250d40611e68d79c2033f194657" office:target-frame-name="_top" xlink:show="replace"><text:span text:style-name="T5342">V-16</text:span></text:a><text:span text:style-name="T5343">, 2017-01-05, paskelbta TAR 2017-01-09, i. k. 2017-00608</text:span></text:p>
      <text:p text:style-name="Normal"/>
      <text:p text:style-name="P5344"><text:span text:style-name="T5345">3.3</text:span><text:span text:style-name="T5346">. visais atvejais aminorūgščių leidžiama pridėti tik siekiant pagerinti mitybinę baltymų vertę ir tik šiam tikslui pasiekti reikalingą kiekį.</text:span></text:p>
      <text:p text:style-name="P5347"><text:span text:style-name="T5348">4</text:span><text:span text:style-name="T5349">.<text:s/></text:span><text:span text:style-name="T5350">Riebalai:</text:span></text:p>
      <text:p text:style-name="P5351"><text:span text:style-name="T5352">4.1</text:span><text:span text:style-name="T5353">. iš riebalų gaunama energija neturi viršyti 30 proc. visos produkto energinės vertės;</text:span></text:p>
      <text:p text:style-name="P5354"><text:span text:style-name="T5355">4.2</text:span><text:span text:style-name="T5356">. produktuose, pakeičiančiuose visą paros maisto racioną, linoleno rūgšties (gliceridų pavidalu) turi būti ne mažiau kaip 4,5 g;</text:span></text:p>
      <text:p text:style-name="P5357"><text:span text:style-name="T5358">4.3</text:span><text:span text:style-name="T5359">. produktuose, pakeičiančiuose vieną ar daugiau valgymų per parą, linoleno rūgšties (gliceridų pavidalu) turi būti<text:s/></text:span><text:span text:style-name="T5360">ne mažiau kaip 1 g.</text:span></text:p>
      <text:p text:style-name="P5361"><text:span text:style-name="T5362">5</text:span><text:span text:style-name="T5363">.</text:span><text:span text:style-name="T5364"><text:s/></text:span><text:span text:style-name="T5365">P</text:span><text:span text:style-name="T5366">roduktuose, pakeičiančiuose visą paros maisto racioną, turi būti ne mažiau kaip 10 g ir ne daugiau kaip 30 g<text:s/></text:span><text:span text:style-name="T5367">skaidulinių medžiagų</text:span><text:span text:style-name="T5368">.</text:span></text:p>
      <text:p text:style-name="P5369"><text:span text:style-name="T5370">6</text:span><text:span text:style-name="T5371">.<text:s/></text:span><text:span text:style-name="T5372">Vitaminai ir mineralinės medžiagos:</text:span></text:p>
      <text:p text:style-name="P5373"><text:span text:style-name="T5374">6.1</text:span><text:span text:style-name="T5375">. vartojant produktus, pakeičiančius visą paros</text:span><text:span text:style-name="T5376"><text:s/>maisto racioną, per parą turi būti gaunama ne mažiau vitaminų ir mineralinių medžiagų, nei nurodyta šiame priede pateiktoje lentelėje;</text:span></text:p>
      <text:p text:style-name="P5377"><text:span text:style-name="T5378">6.2</text:span><text:span text:style-name="T5379">. vartojant produktus, pakeičiančius vieną ar daugiau valgymų per parą, vieno valgymo metu būtina gauti ne mažiau</text:span><text:span text:style-name="T5380"><text:s/>kaip 30 procentų šiame priede pateiktoje lentelėje nurodytų vitaminų ir mineralinių medžiagų, tačiau kalio kiekis, gaunamas su šiais produktais vieno valgymo metu, turi sudaryti ne mažiau kaip 500 mg.</text:span></text:p>
      <text:p text:style-name="P5381"><text:span text:style-name="T5382">Lentelė. Vitaminų</text:span><text:span text:style-name="T5383"><text:s/>ir mineralinių medžiagų kieki</text:span><text:span text:style-name="T5384">ai, kur</text:span><text:span text:style-name="T5385">iuos būtina gauti per parą<text:s/></text:span><text:span text:style-name="T5386">vartojant maisto produktus, skirtus<text:s/></text:span><text:span text:style-name="T5387">svorio</text:span><text:span text:style-name="T5388"><text:s/>mažinimo<text:s/></text:span><text:span text:style-name="T5389">dietoms</text:span><text:span text:style-name="T5390">.</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Eil. Nr.<text:s/></text:p>
          </table:table-cell>
          <table:table-cell table:style-name="TableCell5399">
            <text:p text:style-name="P5400">Vitamino ar mineralinės medžiagos pavadinimas</text:p>
          </table:table-cell>
          <table:table-cell table:style-name="TableCell5401">
            <text:p text:style-name="P5402">Kiekis, kurį būtina gauti per parą</text:p>
          </table:table-cell>
        </table:table-row>
        <table:table-row table:style-name="TableRow5403">
          <table:table-cell table:style-name="TableCell5404">
            <text:p text:style-name="P5405">1.</text:p>
          </table:table-cell>
          <table:table-cell table:style-name="TableCell5406">
            <text:p text:style-name="P5407">Vitaminas A</text:p>
          </table:table-cell>
          <table:table-cell table:style-name="TableCell5408">
            <text:p text:style-name="P5409">700 µg RE</text:p>
          </table:table-cell>
        </table:table-row>
        <table:table-row table:style-name="TableRow5410">
          <table:table-cell table:style-name="TableCell5411">
            <text:p text:style-name="P5412">2.</text:p>
          </table:table-cell>
          <table:table-cell table:style-name="TableCell5413">
            <text:p text:style-name="P5414">Vitaminas D</text:p>
          </table:table-cell>
          <table:table-cell table:style-name="TableCell5415">
            <text:p text:style-name="P5416">5 µg</text:p>
          </table:table-cell>
        </table:table-row>
        <table:table-row table:style-name="TableRow5417">
          <table:table-cell table:style-name="TableCell5418">
            <text:p text:style-name="P5419">3.</text:p>
          </table:table-cell>
          <table:table-cell table:style-name="TableCell5420">
            <text:p text:style-name="P5421">Vitaminas E</text:p>
          </table:table-cell>
          <table:table-cell table:style-name="TableCell5422">
            <text:p text:style-name="P5423">10 mg-TE</text:p>
          </table:table-cell>
        </table:table-row>
        <table:table-row table:style-name="TableRow5424">
          <table:table-cell table:style-name="TableCell5425">
            <text:p text:style-name="P5426">4.</text:p>
          </table:table-cell>
          <table:table-cell table:style-name="TableCell5427">
            <text:p text:style-name="P5428">Vitaminas C</text:p>
          </table:table-cell>
          <table:table-cell table:style-name="TableCell5429">
            <text:p text:style-name="P5430">45 mg</text:p>
          </table:table-cell>
        </table:table-row>
        <table:table-row table:style-name="TableRow5431">
          <table:table-cell table:style-name="TableCell5432">
            <text:p text:style-name="P5433">5.</text:p>
          </table:table-cell>
          <table:table-cell table:style-name="TableCell5434">
            <text:p text:style-name="P5435">Tiaminas</text:p>
          </table:table-cell>
          <table:table-cell table:style-name="TableCell5436">
            <text:p text:style-name="P5437">1,1 mg</text:p>
          </table:table-cell>
        </table:table-row>
        <table:table-row table:style-name="TableRow5438">
          <table:table-cell table:style-name="TableCell5439">
            <text:p text:style-name="P5440">6.</text:p>
          </table:table-cell>
          <table:table-cell table:style-name="TableCell5441">
            <text:p text:style-name="P5442">Riboflavinas</text:p>
          </table:table-cell>
          <table:table-cell table:style-name="TableCell5443">
            <text:p text:style-name="P5444">1,6 mg</text:p>
          </table:table-cell>
        </table:table-row>
        <table:table-row table:style-name="TableRow5445">
          <table:table-cell table:style-name="TableCell5446">
            <text:p text:style-name="P5447">7.</text:p>
          </table:table-cell>
          <table:table-cell table:style-name="TableCell5448">
            <text:p text:style-name="P5449">Niacinas</text:p>
          </table:table-cell>
          <table:table-cell table:style-name="TableCell5450">
            <text:p text:style-name="P5451">18 mg-NE</text:p>
          </table:table-cell>
        </table:table-row>
        <table:table-row table:style-name="TableRow5452">
          <table:table-cell table:style-name="TableCell5453">
            <text:p text:style-name="P5454">8.</text:p>
          </table:table-cell>
          <table:table-cell table:style-name="TableCell5455">
            <text:p text:style-name="P5456">Vitaminas B6</text:p>
          </table:table-cell>
          <table:table-cell table:style-name="TableCell5457">
            <text:p text:style-name="P5458">1,5 mg</text:p>
          </table:table-cell>
        </table:table-row>
        <table:table-row table:style-name="TableRow5459">
          <table:table-cell table:style-name="TableCell5460">
            <text:p text:style-name="P5461">9.</text:p>
          </table:table-cell>
          <table:table-cell table:style-name="TableCell5462">
            <text:p text:style-name="P5463">Foliatas</text:p>
          </table:table-cell>
          <table:table-cell table:style-name="TableCell5464">
            <text:p text:style-name="P5465">200 µg</text:p>
          </table:table-cell>
        </table:table-row>
        <table:table-row table:style-name="TableRow5466">
          <table:table-cell table:style-name="TableCell5467">
            <text:p text:style-name="P5468">10.</text:p>
          </table:table-cell>
          <table:table-cell table:style-name="TableCell5469">
            <text:p text:style-name="P5470"><text:span text:style-name="T5471">Vitaminas B</text:span><text:span text:style-name="T5472">12</text:span></text:p>
          </table:table-cell>
          <table:table-cell table:style-name="TableCell5473">
            <text:p text:style-name="P5474">1,4 µg</text:p>
          </table:table-cell>
        </table:table-row>
        <table:table-row table:style-name="TableRow5475">
          <table:table-cell table:style-name="TableCell5476">
            <text:p text:style-name="P5477">11.</text:p>
          </table:table-cell>
          <table:table-cell table:style-name="TableCell5478">
            <text:p text:style-name="P5479">Biotinas</text:p>
          </table:table-cell>
          <table:table-cell table:style-name="TableCell5480">
            <text:p text:style-name="P5481">15 µg</text:p>
          </table:table-cell>
        </table:table-row>
        <table:table-row table:style-name="TableRow5482">
          <table:table-cell table:style-name="TableCell5483">
            <text:p text:style-name="P5484">12.</text:p>
          </table:table-cell>
          <table:table-cell table:style-name="TableCell5485">
            <text:p text:style-name="P5486">Pantoteno rūgštis</text:p>
          </table:table-cell>
          <table:table-cell table:style-name="TableCell5487">
            <text:p text:style-name="P5488">3 mg</text:p>
          </table:table-cell>
        </table:table-row>
        <table:table-row table:style-name="TableRow5489">
          <table:table-cell table:style-name="TableCell5490">
            <text:p text:style-name="P5491">13.</text:p>
          </table:table-cell>
          <table:table-cell table:style-name="TableCell5492">
            <text:p text:style-name="P5493">Kalcis</text:p>
          </table:table-cell>
          <table:table-cell table:style-name="TableCell5494">
            <text:p text:style-name="P5495">700 mg</text:p>
          </table:table-cell>
        </table:table-row>
        <table:table-row table:style-name="TableRow5496">
          <table:table-cell table:style-name="TableCell5497">
            <text:p text:style-name="P5498">14.</text:p>
          </table:table-cell>
          <table:table-cell table:style-name="TableCell5499">
            <text:p text:style-name="P5500">Fosforas</text:p>
          </table:table-cell>
          <table:table-cell table:style-name="TableCell5501">
            <text:p text:style-name="P5502">550 mg</text:p>
          </table:table-cell>
        </table:table-row>
        <table:table-row table:style-name="TableRow5503">
          <table:table-cell table:style-name="TableCell5504">
            <text:p text:style-name="P5505">15.</text:p>
          </table:table-cell>
          <table:table-cell table:style-name="TableCell5506">
            <text:p text:style-name="P5507">Kalis</text:p>
          </table:table-cell>
          <table:table-cell table:style-name="TableCell5508">
            <text:p text:style-name="P5509">3100 mg</text:p>
          </table:table-cell>
        </table:table-row>
        <table:table-row table:style-name="TableRow5510">
          <table:table-cell table:style-name="TableCell5511">
            <text:p text:style-name="P5512">16.</text:p>
          </table:table-cell>
          <table:table-cell table:style-name="TableCell5513">
            <text:p text:style-name="P5514">Geležis</text:p>
          </table:table-cell>
          <table:table-cell table:style-name="TableCell5515">
            <text:p text:style-name="P5516">16 mg</text:p>
          </table:table-cell>
        </table:table-row>
        <table:table-row table:style-name="TableRow5517">
          <table:table-cell table:style-name="TableCell5518">
            <text:p text:style-name="P5519">17.</text:p>
          </table:table-cell>
          <table:table-cell table:style-name="TableCell5520">
            <text:p text:style-name="P5521">Cinkas</text:p>
          </table:table-cell>
          <table:table-cell table:style-name="TableCell5522">
            <text:p text:style-name="P5523">9,5 mg</text:p>
          </table:table-cell>
        </table:table-row>
        <table:table-row table:style-name="TableRow5524">
          <table:table-cell table:style-name="TableCell5525">
            <text:p text:style-name="P5526">18.</text:p>
          </table:table-cell>
          <table:table-cell table:style-name="TableCell5527">
            <text:p text:style-name="P5528">Varis</text:p>
          </table:table-cell>
          <table:table-cell table:style-name="TableCell5529">
            <text:p text:style-name="P5530">1,1 mg</text:p>
          </table:table-cell>
        </table:table-row>
        <table:table-row table:style-name="TableRow5531">
          <table:table-cell table:style-name="TableCell5532">
            <text:p text:style-name="P5533">19.</text:p>
          </table:table-cell>
          <table:table-cell table:style-name="TableCell5534">
            <text:p text:style-name="P5535">Jodas</text:p>
          </table:table-cell>
          <table:table-cell table:style-name="TableCell5536">
            <text:p text:style-name="P5537">130 µg</text:p>
          </table:table-cell>
        </table:table-row>
        <table:table-row table:style-name="TableRow5538">
          <table:table-cell table:style-name="TableCell5539">
            <text:p text:style-name="P5540">20.</text:p>
          </table:table-cell>
          <table:table-cell table:style-name="TableCell5541">
            <text:p text:style-name="P5542">Selenas</text:p>
          </table:table-cell>
          <table:table-cell table:style-name="TableCell5543">
            <text:p text:style-name="P5544">55 µg</text:p>
          </table:table-cell>
        </table:table-row>
        <table:table-row table:style-name="TableRow5545">
          <table:table-cell table:style-name="TableCell5546">
            <text:p text:style-name="P5547">21.</text:p>
          </table:table-cell>
          <table:table-cell table:style-name="TableCell5548">
            <text:p text:style-name="P5549">Natris</text:p>
          </table:table-cell>
          <table:table-cell table:style-name="TableCell5550">
            <text:p text:style-name="P5551">575 mg</text:p>
          </table:table-cell>
        </table:table-row>
        <table:table-row table:style-name="TableRow5552">
          <table:table-cell table:style-name="TableCell5553">
            <text:p text:style-name="P5554">22.</text:p>
          </table:table-cell>
          <table:table-cell table:style-name="TableCell5555">
            <text:p text:style-name="P5556">Magnis</text:p>
          </table:table-cell>
          <table:table-cell table:style-name="TableCell5557">
            <text:p text:style-name="P5558">150 mg</text:p>
          </table:table-cell>
        </table:table-row>
        <table:table-row table:style-name="TableRow5559">
          <table:table-cell table:style-name="TableCell5560">
            <text:p text:style-name="P5561">23.</text:p>
          </table:table-cell>
          <table:table-cell table:style-name="TableCell5562">
            <text:p text:style-name="P5563">Manganas</text:p>
          </table:table-cell>
          <table:table-cell table:style-name="TableCell5564">
            <text:p text:style-name="P5565">1 mg</text:p>
          </table:table-cell>
        </table:table-row>
      </table:table>
      <text:p text:style-name="P5566"/>
      <text:p text:style-name="P5567">Punkto pakeitimai:</text:p>
      <text:p text:style-name="P5568"><text:span text:style-name="T5569">Nr.<text:s/></text:span><text:a xlink:href="https://www.e-tar.lt/portal/legalAct.html?documentId=22cbc250d40611e68d79c2033f194657" office:target-frame-name="_top" xlink:show="replace"><text:span text:style-name="T5570">V-16</text:span></text:a><text:span text:style-name="T5571">, 2017-01-05, paskelbta TAR 2017-01-09, i. k. 2017-00608</text:span></text:p>
      <text:p text:style-name="Normal"/>
      <text:p text:style-name="P5572"><text:span text:style-name="T5573">__________________</text:span></text:p>
      <text:p text:style-name="P5574">Papildyta priedu:</text:p>
      <text:p text:style-name="P5575"><text:span text:style-name="T5576">Nr.<text:s/></text:span><text:a xlink:href="https://www.e-tar.lt/portal/legalAct.html?documentId=TAR.435D1E94EE99" office:target-frame-name="_top" xlink:show="replace"><text:span text:style-name="T5577">V-660</text:span></text:a><text:span text:style-name="T5578">, 2012-06-29, Žin., 2012, Nr. 80-4200 (2012-07-10), i. k. 1122250ISAK000V-660</text:span></text:p>
      <text:p text:style-name="P5579">Priedo pakeitimai:</text:p>
      <text:p text:style-name="P5580"><text:span text:style-name="T5581">Nr.<text:s/></text:span><text:a xlink:href="https://www.e-tar.lt/portal/legalAct.html?documentId=5d3e19b0957511e3bdd0a9c9ad8ce1bf" office:target-frame-name="_top" xlink:show="replace"><text:span text:style-name="T5582">V-226</text:span></text:a><text:span text:style-name="T5583">, 2014-02-12, paskelbta TAR 2014-02-14, i. k. 2014-01535</text:span></text:p>
      <text:p text:style-name="Normal"/>
      <text:p text:style-name="P5584">Lietuvos higienos normos HN 107:2013</text:p>
      <text:p text:style-name="P5590">„Specialios mitybinės paskirties maisto produktai“</text:p>
      <text:p text:style-name="P5591">13 priedas<text:s/></text:p>
      <text:p text:style-name="P5592"/>
      <text:p text:style-name="P5593"/>
      <text:p text:style-name="P5594"><text:span text:style-name="T5595">AMINORŪGŠČIŲ poreikio lentelė</text:span><text:span text:style-name="T5596">¹</text:span><text:span text:style-name="T5597"><text:s/></text:span></text:p>
      <text:p text:style-name="P5598"/>
      <text:p text:style-name="P5599"/>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P5606">Eil. Nr.</text:p>
          </table:table-cell>
          <table:table-cell table:style-name="TableCell5607">
            <text:p text:style-name="P5608">Aminorūgšties pavadinimas</text:p>
          </table:table-cell>
          <table:table-cell table:style-name="TableCell5609">
            <text:p text:style-name="P5610">g/100 g baltymo</text:p>
          </table:table-cell>
        </table:table-row>
        <table:table-row table:style-name="TableRow5611">
          <table:table-cell table:style-name="TableCell5612">
            <text:p text:style-name="P5613">1.</text:p>
          </table:table-cell>
          <table:table-cell table:style-name="TableCell5614">
            <text:p text:style-name="P5615">Cistinas + metioninas</text:p>
          </table:table-cell>
          <table:table-cell table:style-name="TableCell5616">
            <text:p text:style-name="P5617">1,7</text:p>
          </table:table-cell>
        </table:table-row>
        <table:table-row table:style-name="TableRow5618">
          <table:table-cell table:style-name="TableCell5619">
            <text:p text:style-name="P5620">2.</text:p>
          </table:table-cell>
          <table:table-cell table:style-name="TableCell5621">
            <text:p text:style-name="P5622">Histidinas</text:p>
          </table:table-cell>
          <table:table-cell table:style-name="TableCell5623">
            <text:p text:style-name="P5624">1,6</text:p>
          </table:table-cell>
        </table:table-row>
        <table:table-row table:style-name="TableRow5625">
          <table:table-cell table:style-name="TableCell5626">
            <text:p text:style-name="P5627">3.</text:p>
          </table:table-cell>
          <table:table-cell table:style-name="TableCell5628">
            <text:p text:style-name="P5629">Izoleucinas</text:p>
          </table:table-cell>
          <table:table-cell table:style-name="TableCell5630">
            <text:p text:style-name="P5631">1,3</text:p>
          </table:table-cell>
        </table:table-row>
        <table:table-row table:style-name="TableRow5632">
          <table:table-cell table:style-name="TableCell5633">
            <text:p text:style-name="P5634">4.</text:p>
          </table:table-cell>
          <table:table-cell table:style-name="TableCell5635">
            <text:p text:style-name="P5636">Leucinas</text:p>
          </table:table-cell>
          <table:table-cell table:style-name="TableCell5637">
            <text:p text:style-name="P5638">1,9</text:p>
          </table:table-cell>
        </table:table-row>
        <table:table-row table:style-name="TableRow5639">
          <table:table-cell table:style-name="TableCell5640">
            <text:p text:style-name="P5641">5.</text:p>
          </table:table-cell>
          <table:table-cell table:style-name="TableCell5642">
            <text:p text:style-name="P5643">Lizinas</text:p>
          </table:table-cell>
          <table:table-cell table:style-name="TableCell5644">
            <text:p text:style-name="P5645">1,6</text:p>
          </table:table-cell>
        </table:table-row>
        <table:table-row table:style-name="TableRow5646">
          <table:table-cell table:style-name="TableCell5647">
            <text:p text:style-name="P5648">6.</text:p>
          </table:table-cell>
          <table:table-cell table:style-name="TableCell5649">
            <text:p text:style-name="P5650">Fenilalaninas + tirozinas</text:p>
          </table:table-cell>
          <table:table-cell table:style-name="TableCell5651">
            <text:p text:style-name="P5652">1,9</text:p>
          </table:table-cell>
        </table:table-row>
        <table:table-row table:style-name="TableRow5653">
          <table:table-cell table:style-name="TableCell5654">
            <text:p text:style-name="P5655">7.</text:p>
          </table:table-cell>
          <table:table-cell table:style-name="TableCell5656">
            <text:p text:style-name="P5657">Treoninas</text:p>
          </table:table-cell>
          <table:table-cell table:style-name="TableCell5658">
            <text:p text:style-name="P5659">0,9</text:p>
          </table:table-cell>
        </table:table-row>
        <table:table-row table:style-name="TableRow5660">
          <table:table-cell table:style-name="TableCell5661">
            <text:p text:style-name="P5662">8.</text:p>
          </table:table-cell>
          <table:table-cell table:style-name="TableCell5663">
            <text:p text:style-name="P5664">Triptofanas</text:p>
          </table:table-cell>
          <table:table-cell table:style-name="TableCell5665">
            <text:p text:style-name="P5666">0,5</text:p>
          </table:table-cell>
        </table:table-row>
        <table:table-row table:style-name="TableRow5667">
          <table:table-cell table:style-name="TableCell5668">
            <text:p text:style-name="P5669">9.</text:p>
          </table:table-cell>
          <table:table-cell table:style-name="TableCell5670">
            <text:p text:style-name="P5671">Valinas</text:p>
          </table:table-cell>
          <table:table-cell table:style-name="TableCell5672">
            <text:p text:style-name="P5673">1,3</text:p>
          </table:table-cell>
        </table:table-row>
      </table:table>
      <text:p text:style-name="P5674"/>
      <text:p text:style-name="P5675"><text:span text:style-name="T5676">¹<text:s/></text:span><text:span text:style-name="T5677">Energijos ir<text:s/></text:span><text:span text:style-name="T5678">baltymų poreikis. Jungtinių Tautų Maisto ir žemės ūkio ir Pasaulio sveikatos organizacijos susitikimo ataskaita. Ženeva: Pasaulio sveikatos organizacija, 1985.</text:span></text:p>
      <text:p text:style-name="P5679"><text:span text:style-name="T5680">______________</text:span></text:p>
      <text:p text:style-name="P5681">Priedo pakeitimai:</text:p>
      <text:p text:style-name="P5682"><text:span text:style-name="T5683">Nr.<text:s/></text:span><text:a xlink:href="https://www.e-tar.lt/portal/legalAct.html?documentId=5d3e19b0957511e3bdd0a9c9ad8ce1bf" office:target-frame-name="_top" xlink:show="replace"><text:span text:style-name="T5684">V-226</text:span></text:a><text:span text:style-name="T5685">, 2014-02-12, paskelbta TAR 2014-02-14, i. k. 2014-01535</text:span></text:p>
      <text:p text:style-name="Normal"/>
      <text:p text:style-name="P5686">Lietuvos higienos normos HN 107:2013</text:p>
      <text:p text:style-name="P5692">„Specialios mitybinės paskirties maisto produktai“</text:p>
      <text:p text:style-name="P5693">14 priedas</text:p>
      <text:p text:style-name="P5694"/>
      <text:p text:style-name="P5695"/>
      <text:p text:style-name="P5696">SPECIALIOS MEDICININĖS PASKIRTIES MAISTO PRODUKTŲ<text:s/></text:p>
      <text:p text:style-name="P5697">SUDĖTIES REIKALAVIMAI</text:p>
      <text:p text:style-name="P5698"/>
      <text:p text:style-name="P5699"><text:span text:style-name="T5700">1</text:span><text:span text:style-name="T5701">. Specialios medicininės paskirties maisto produktai, skirti tik kūdikių mitybai, paruošti vartoti arba gaminami pagal gamintojo nurodymus, turi atitikti šiuos reikalavimus:</text:span></text:p>
      <text:p text:style-name="P5702"><text:span text:style-name="T5703">1.1</text:span><text:span text:style-name="T5704">. vitaminų ir mineralinių medžiagų kiekiai tik kūdikių mitybai skirtuose maisto produktuose, minimuose šios higienos normos 36.1 punkte, turi atitikti šio priedo 1 lentelėje nurodytus kiekius;</text:span></text:p>
      <text:p text:style-name="P5705"><text:span text:style-name="T5706">1.2</text:span><text:span text:style-name="T5707">. vitaminų ir mineralinių medžiagų kiekiai tik kūdikių m</text:span><text:span text:style-name="T5708">itybai skirtuose maisto produktuose, nurodytuose šios higienos normos 36.2 punkte, turi atitikti šio priedo 1 lentelėje nustatytus kiekius, tačiau, jei reikia, atsižvelgiant į produkto paskirtį, leidžiamos vienos ar daugiau šių maistinių medžiagų kiekio mo</text:span><text:span text:style-name="T5709">difikacijos;</text:span></text:p>
      <text:p text:style-name="P5710"><text:span text:style-name="T5711">1.3</text:span><text:span text:style-name="T5712">. didžiausi vitaminų ir mineralinių medžiagų kiekiai <text:s/>tik kūdikių mitybai skirtuose maisto produktuose, minimuose šios higienos normos 36.3 punkte, neturi viršyti šio priedo 1 lentelėje nurodytųjų, tačiau, jei reikia, atsižvelgiant į pr</text:span><text:span text:style-name="T5713">odukto paskirtį, leidžiamą vienos ar daugiau šių maistinių medžiagų kiekio variacijos;</text:span></text:p>
      <text:p text:style-name="P5714"><text:span text:style-name="T5715">1.4</text:span><text:span text:style-name="T5716">. vartojami pagal paskirtį specialios medicininės paskirties maisto produktai, skirti tik kūdikių mitybai, turi atitikti sąlygas, keliamas kitoms maisto medžiagom</text:span><text:span text:style-name="T5717">s, naudojamoms kūdikių mitybai, kaip numatyta šios higienos normos V skyriuje.<text:s/></text:span></text:p>
      <text:p text:style-name="P5718"><text:span text:style-name="T5719">2</text:span><text:span text:style-name="T5720">. Specialios medicininės paskirties maisto produktai, išskyrus skirtus tik kūdikių mitybai, paruošti vartoti arba gaminami pagal gamintojo nurodymus, turi atitikti šiuos</text:span><text:span text:style-name="T5721"><text:s/>reikalavimus:</text:span></text:p>
      <text:p text:style-name="P5722"><text:span text:style-name="T5723">2.1</text:span><text:span text:style-name="T5724">. vitaminų ir mineralinių medžiagų kiekiai maisto produktuose, nurodytuose šios higienos normos 32.1 punkte, turi atitikti šio priedo 2 lentelėje nurodytus kiekius;</text:span></text:p>
      <text:p text:style-name="P5725"><text:span text:style-name="T5726">2.2</text:span><text:span text:style-name="T5727">. vitaminų ir mineralinių medžiagų kiekiai produktuose, nurodytu</text:span><text:span text:style-name="T5728">ose šios higienos normos 32.2 punkte, <text:s/>turi atitikti šio priedo 2 lentelėje nurodytus kiekius, tačiau, jei reikia, atsižvelgiant į produkto paskirtį, leidžiamos vienos ar daugiau šių maistinių medžiagų kiekio modifikacijos;</text:span></text:p>
      <text:p text:style-name="P5729"><text:span text:style-name="T5730">2.3</text:span><text:span text:style-name="T5731">. didžiausi vitaminų ir m</text:span><text:span text:style-name="T5732">ineralinių medžiagų kiekiai produktuose, nurodytuose šios higienos normos 36.3 punkte, negali viršyti šio priedo 2 lentelėje nurodytų kiekių, tačiau, jei reikia, atsižvelgiant į produkto paskirtį, leidžiamos vienos ar daugiau šių maistinių medžiagų kiekio<text:s/></text:span><text:span text:style-name="T5733">variacijos.</text:span></text:p>
      <text:p text:style-name="P5734"/>
      <text:p text:style-name="P5735"><text:span text:style-name="T5736">1 lentelė.</text:span><text:span text:style-name="T5737"><text:s/>Vitaminų, mineralinių medžiagų ir mikroelementų kiekiai visaverčiuose maisto produktuose, skirtuose kūdikių mitybai</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Eil. Nr.</text:p>
          </table:table-cell>
          <table:table-cell table:style-name="TableCell5748">
            <text:p text:style-name="P5749">Vitamino ar mineralinės medžiagos pavadinimas</text:p>
          </table:table-cell>
          <table:table-cell table:style-name="TableCell5750" table:number-columns-spanned="2">
            <text:p text:style-name="P5751">Kiekis 100 kJ</text:p>
          </table:table-cell>
          <table:covered-table-cell/>
          <table:table-cell table:style-name="TableCell5752" table:number-columns-spanned="2">
            <text:p text:style-name="P5753">Kiekis 100 kcal</text:p>
          </table:table-cell>
          <table:covered-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mažiausias</text:p>
          </table:table-cell>
          <table:table-cell table:style-name="TableCell5761">
            <text:p text:style-name="P5762">didžiausias</text:p>
          </table:table-cell>
          <table:table-cell table:style-name="TableCell5763">
            <text:p text:style-name="P5764">mažiausias</text:p>
          </table:table-cell>
          <table:table-cell table:style-name="TableCell5765">
            <text:p text:style-name="P5766">didžiausias</text:p>
          </table:table-cell>
        </table:table-row>
        <table:table-row table:style-name="TableRow5767">
          <table:table-cell table:style-name="TableCell5768" table:number-columns-spanned="6">
            <text:p text:style-name="P5769">1.<text:tab/>Vitaminai</text:p>
          </table:table-cell>
          <table:covered-table-cell/>
          <table:covered-table-cell/>
          <table:covered-table-cell/>
          <table:covered-table-cell/>
          <table:covered-table-cell/>
        </table:table-row>
        <table:table-row table:style-name="TableRow5770">
          <table:table-cell table:style-name="TableCell5771">
            <text:p text:style-name="P5772">1.1.</text:p>
          </table:table-cell>
          <table:table-cell table:style-name="TableCell5773">
            <text:p text:style-name="P5774">Vitaminas A (µg RE)</text:p>
          </table:table-cell>
          <table:table-cell table:style-name="TableCell5775">
            <text:p text:style-name="P5776">14</text:p>
          </table:table-cell>
          <table:table-cell table:style-name="TableCell5777">
            <text:p text:style-name="P5778">43</text:p>
          </table:table-cell>
          <table:table-cell table:style-name="TableCell5779">
            <text:p text:style-name="P5780">60</text:p>
          </table:table-cell>
          <table:table-cell table:style-name="TableCell5781">
            <text:p text:style-name="P5782">180</text:p>
          </table:table-cell>
        </table:table-row>
        <table:table-row table:style-name="TableRow5783">
          <table:table-cell table:style-name="TableCell5784">
            <text:p text:style-name="P5785">1.2.</text:p>
          </table:table-cell>
          <table:table-cell table:style-name="TableCell5786">
            <text:p text:style-name="P5787">Vitaminas D (µg)</text:p>
          </table:table-cell>
          <table:table-cell table:style-name="TableCell5788">
            <text:p text:style-name="P5789">0,25</text:p>
          </table:table-cell>
          <table:table-cell table:style-name="TableCell5790">
            <text:p text:style-name="P5791">0,75</text:p>
          </table:table-cell>
          <table:table-cell table:style-name="TableCell5792">
            <text:p text:style-name="P5793">1</text:p>
          </table:table-cell>
          <table:table-cell table:style-name="TableCell5794">
            <text:p text:style-name="P5795">3</text:p>
          </table:table-cell>
        </table:table-row>
        <table:table-row table:style-name="TableRow5796">
          <table:table-cell table:style-name="TableCell5797">
            <text:p text:style-name="P5798">1.3.</text:p>
          </table:table-cell>
          <table:table-cell table:style-name="TableCell5799">
            <text:p text:style-name="P5800">Vitaminas K (µg)</text:p>
          </table:table-cell>
          <table:table-cell table:style-name="TableCell5801">
            <text:p text:style-name="P5802">1</text:p>
          </table:table-cell>
          <table:table-cell table:style-name="TableCell5803">
            <text:p text:style-name="P5804">5</text:p>
          </table:table-cell>
          <table:table-cell table:style-name="TableCell5805">
            <text:p text:style-name="P5806">4</text:p>
          </table:table-cell>
          <table:table-cell table:style-name="TableCell5807">
            <text:p text:style-name="P5808">20</text:p>
          </table:table-cell>
        </table:table-row>
        <table:table-row table:style-name="TableRow5809">
          <table:table-cell table:style-name="TableCell5810">
            <text:p text:style-name="P5811">1.4.</text:p>
          </table:table-cell>
          <table:table-cell table:style-name="TableCell5812">
            <text:p text:style-name="P5813">Vitaminas C (mg)</text:p>
          </table:table-cell>
          <table:table-cell table:style-name="TableCell5814">
            <text:p text:style-name="P5815">1,9</text:p>
          </table:table-cell>
          <table:table-cell table:style-name="TableCell5816">
            <text:p text:style-name="P5817">6</text:p>
          </table:table-cell>
          <table:table-cell table:style-name="TableCell5818">
            <text:p text:style-name="P5819">8</text:p>
          </table:table-cell>
          <table:table-cell table:style-name="TableCell5820">
            <text:p text:style-name="P5821">25</text:p>
          </table:table-cell>
        </table:table-row>
        <table:table-row table:style-name="TableRow5822">
          <table:table-cell table:style-name="TableCell5823">
            <text:p text:style-name="P5824">1.5.</text:p>
          </table:table-cell>
          <table:table-cell table:style-name="TableCell5825">
            <text:p text:style-name="P5826">Tiaminas (mg)</text:p>
          </table:table-cell>
          <table:table-cell table:style-name="TableCell5827">
            <text:p text:style-name="P5828">0,01</text:p>
          </table:table-cell>
          <table:table-cell table:style-name="TableCell5829">
            <text:p text:style-name="P5830">0,075</text:p>
          </table:table-cell>
          <table:table-cell table:style-name="TableCell5831">
            <text:p text:style-name="P5832">0,04</text:p>
          </table:table-cell>
          <table:table-cell table:style-name="TableCell5833">
            <text:p text:style-name="P5834">0,3</text:p>
          </table:table-cell>
        </table:table-row>
        <table:table-row table:style-name="TableRow5835">
          <table:table-cell table:style-name="TableCell5836">
            <text:p text:style-name="P5837">1.6.</text:p>
          </table:table-cell>
          <table:table-cell table:style-name="TableCell5838">
            <text:p text:style-name="P5839">Riboflavinas (mg)</text:p>
          </table:table-cell>
          <table:table-cell table:style-name="TableCell5840">
            <text:p text:style-name="P5841">0,014</text:p>
          </table:table-cell>
          <table:table-cell table:style-name="TableCell5842">
            <text:p text:style-name="P5843">0,1</text:p>
          </table:table-cell>
          <table:table-cell table:style-name="TableCell5844">
            <text:p text:style-name="P5845">0,06</text:p>
          </table:table-cell>
          <table:table-cell table:style-name="TableCell5846">
            <text:p text:style-name="P5847">0,45</text:p>
          </table:table-cell>
        </table:table-row>
        <table:table-row table:style-name="TableRow5848">
          <table:table-cell table:style-name="TableCell5849">
            <text:p text:style-name="P5850">1.7.</text:p>
          </table:table-cell>
          <table:table-cell table:style-name="TableCell5851">
            <text:p text:style-name="P5852"><text:span text:style-name="T5853">Vitaminas B</text:span><text:span text:style-name="T5854">6<text:s/></text:span><text:span text:style-name="T5855">(mg)</text:span></text:p>
          </table:table-cell>
          <table:table-cell table:style-name="TableCell5856">
            <text:p text:style-name="P5857">0,009</text:p>
          </table:table-cell>
          <table:table-cell table:style-name="TableCell5858">
            <text:p text:style-name="P5859">0,075</text:p>
          </table:table-cell>
          <table:table-cell table:style-name="TableCell5860">
            <text:p text:style-name="P5861">0,035</text:p>
          </table:table-cell>
          <table:table-cell table:style-name="TableCell5862">
            <text:p text:style-name="P5863">0,3</text:p>
          </table:table-cell>
        </table:table-row>
        <table:table-row table:style-name="TableRow5864">
          <table:table-cell table:style-name="TableCell5865">
            <text:p text:style-name="P5866">1.8.</text:p>
          </table:table-cell>
          <table:table-cell table:style-name="TableCell5867">
            <text:p text:style-name="P5868">Niacinas (mg NE)</text:p>
          </table:table-cell>
          <table:table-cell table:style-name="TableCell5869">
            <text:p text:style-name="P5870">0,2</text:p>
          </table:table-cell>
          <table:table-cell table:style-name="TableCell5871">
            <text:p text:style-name="P5872">0,75</text:p>
          </table:table-cell>
          <table:table-cell table:style-name="TableCell5873">
            <text:p text:style-name="P5874">0,8</text:p>
          </table:table-cell>
          <table:table-cell table:style-name="TableCell5875">
            <text:p text:style-name="P5876">3</text:p>
          </table:table-cell>
        </table:table-row>
        <table:table-row table:style-name="TableRow5877">
          <table:table-cell table:style-name="TableCell5878">
            <text:p text:style-name="P5879">1.9.</text:p>
          </table:table-cell>
          <table:table-cell table:style-name="TableCell5880">
            <text:p text:style-name="P5881">Folio rūgštis (µg)</text:p>
          </table:table-cell>
          <table:table-cell table:style-name="TableCell5882">
            <text:p text:style-name="P5883">1</text:p>
          </table:table-cell>
          <table:table-cell table:style-name="TableCell5884">
            <text:p text:style-name="P5885">6</text:p>
          </table:table-cell>
          <table:table-cell table:style-name="TableCell5886">
            <text:p text:style-name="P5887">4</text:p>
          </table:table-cell>
          <table:table-cell table:style-name="TableCell5888">
            <text:p text:style-name="P5889">25</text:p>
          </table:table-cell>
        </table:table-row>
        <table:table-row table:style-name="TableRow5890">
          <table:table-cell table:style-name="TableCell5891">
            <text:p text:style-name="P5892">1.10.</text:p>
          </table:table-cell>
          <table:table-cell table:style-name="TableCell5893">
            <text:p text:style-name="P5894"><text:span text:style-name="T5895">Vitaminas B</text:span><text:span text:style-name="T5896">12<text:s/></text:span><text:span text:style-name="T5897">(µg)</text:span></text:p>
          </table:table-cell>
          <table:table-cell table:style-name="TableCell5898">
            <text:p text:style-name="P5899">0,025</text:p>
          </table:table-cell>
          <table:table-cell table:style-name="TableCell5900">
            <text:p text:style-name="P5901">0,12</text:p>
          </table:table-cell>
          <table:table-cell table:style-name="TableCell5902">
            <text:p text:style-name="P5903">0,1</text:p>
          </table:table-cell>
          <table:table-cell table:style-name="TableCell5904">
            <text:p text:style-name="P5905">0,5</text:p>
          </table:table-cell>
        </table:table-row>
        <table:table-row table:style-name="TableRow5906">
          <table:table-cell table:style-name="TableCell5907">
            <text:p text:style-name="P5908">1.11.</text:p>
          </table:table-cell>
          <table:table-cell table:style-name="TableCell5909">
            <text:p text:style-name="P5910">Pantoteno rūgštis (mg)</text:p>
          </table:table-cell>
          <table:table-cell table:style-name="TableCell5911">
            <text:p text:style-name="P5912">0,07</text:p>
          </table:table-cell>
          <table:table-cell table:style-name="TableCell5913">
            <text:p text:style-name="P5914">0,5</text:p>
          </table:table-cell>
          <table:table-cell table:style-name="TableCell5915">
            <text:p text:style-name="P5916">0,3</text:p>
          </table:table-cell>
          <table:table-cell table:style-name="TableCell5917">
            <text:p text:style-name="P5918">2</text:p>
          </table:table-cell>
        </table:table-row>
        <table:table-row table:style-name="TableRow5919">
          <table:table-cell table:style-name="TableCell5920">
            <text:p text:style-name="P5921">1.12.</text:p>
          </table:table-cell>
          <table:table-cell table:style-name="TableCell5922">
            <text:p text:style-name="P5923">Biotinas (µg)</text:p>
          </table:table-cell>
          <table:table-cell table:style-name="TableCell5924">
            <text:p text:style-name="P5925">0,4</text:p>
          </table:table-cell>
          <table:table-cell table:style-name="TableCell5926">
            <text:p text:style-name="P5927">5</text:p>
          </table:table-cell>
          <table:table-cell table:style-name="TableCell5928">
            <text:p text:style-name="P5929">1,5</text:p>
          </table:table-cell>
          <table:table-cell table:style-name="TableCell5930">
            <text:p text:style-name="P5931">20</text:p>
          </table:table-cell>
        </table:table-row>
        <table:table-row table:style-name="TableRow5932">
          <table:table-cell table:style-name="TableCell5933">
            <text:p text:style-name="P5934">1.13.</text:p>
          </table:table-cell>
          <table:table-cell table:style-name="TableCell5935">
            <text:p text:style-name="P5936">Vitaminas E (mg α – TE)</text:p>
          </table:table-cell>
          <table:table-cell table:style-name="TableCell5937">
            <text:p text:style-name="P5938">0,5/g</text:p>
          </table:table-cell>
          <table:table-cell table:style-name="TableCell5939">
            <text:p text:style-name="P5940">0,75</text:p>
          </table:table-cell>
          <table:table-cell table:style-name="TableCell5941">
            <text:p text:style-name="P5942">0,5/g</text:p>
          </table:table-cell>
          <table:table-cell table:style-name="TableCell5943">
            <text:p text:style-name="P5944">3</text:p>
          </table:table-cell>
        </table:table-row>
        <table:table-row table:style-name="TableRow5945">
          <table:table-cell table:style-name="TableCell5946">
            <text:p text:style-name="P5947">1.14.</text:p>
          </table:table-cell>
          <table:table-cell table:style-name="TableCell5948">
            <text:p text:style-name="P5949"/>
          </table:table-cell>
          <table:table-cell table:style-name="TableCell5950">
            <text:p text:style-name="P5951">Polinesočiosios riebalų rūgštys, perskaičiuotos į linolo rūgštį, bet ne mažiau kaip 0,1 mg/100 kj</text:p>
          </table:table-cell>
          <table:table-cell table:style-name="TableCell5952">
            <text:p text:style-name="P5953"/>
          </table:table-cell>
          <table:table-cell table:style-name="TableCell5954">
            <text:p text:style-name="P5955">Polinesočiosios riebalų rūgštys, perskaičiuotos į linolo rūgštį, bet ne mažiau kaip 0,5 mg/100 kcal</text:p>
          </table:table-cell>
          <table:table-cell table:style-name="TableCell5956">
            <text:p text:style-name="P5957"/>
          </table:table-cell>
        </table:table-row>
        <table:table-row table:style-name="TableRow5958">
          <table:table-cell table:style-name="TableCell5959" table:number-columns-spanned="6">
            <text:p text:style-name="P5960"><text:span text:style-name="T5961">2. Mineralinės medžiagos</text:span></text:p>
          </table:table-cell>
          <table:covered-table-cell/>
          <table:covered-table-cell/>
          <table:covered-table-cell/>
          <table:covered-table-cell/>
          <table:covered-table-cell/>
        </table:table-row>
        <table:table-row table:style-name="TableRow5962">
          <table:table-cell table:style-name="TableCell5963">
            <text:p text:style-name="P5964">2.1.</text:p>
          </table:table-cell>
          <table:table-cell table:style-name="TableCell5965">
            <text:p text:style-name="P5966">Natris (mg)</text:p>
          </table:table-cell>
          <table:table-cell table:style-name="TableCell5967">
            <text:p text:style-name="P5968">5</text:p>
          </table:table-cell>
          <table:table-cell table:style-name="TableCell5969">
            <text:p text:style-name="P5970">14</text:p>
          </table:table-cell>
          <table:table-cell table:style-name="TableCell5971">
            <text:p text:style-name="P5972">20</text:p>
          </table:table-cell>
          <table:table-cell table:style-name="TableCell5973">
            <text:p text:style-name="P5974">60</text:p>
          </table:table-cell>
        </table:table-row>
        <table:table-row table:style-name="TableRow5975">
          <table:table-cell table:style-name="TableCell5976">
            <text:p text:style-name="P5977">2.2.</text:p>
          </table:table-cell>
          <table:table-cell table:style-name="TableCell5978">
            <text:p text:style-name="P5979">Chloras (mg)</text:p>
          </table:table-cell>
          <table:table-cell table:style-name="TableCell5980">
            <text:p text:style-name="P5981">12</text:p>
          </table:table-cell>
          <table:table-cell table:style-name="TableCell5982">
            <text:p text:style-name="P5983">29</text:p>
          </table:table-cell>
          <table:table-cell table:style-name="TableCell5984">
            <text:p text:style-name="P5985">50</text:p>
          </table:table-cell>
          <table:table-cell table:style-name="TableCell5986">
            <text:p text:style-name="P5987">125</text:p>
          </table:table-cell>
        </table:table-row>
        <table:table-row table:style-name="TableRow5988">
          <table:table-cell table:style-name="TableCell5989">
            <text:p text:style-name="P5990">2.3.</text:p>
          </table:table-cell>
          <table:table-cell table:style-name="TableCell5991">
            <text:p text:style-name="P5992">Kalis (mg)</text:p>
          </table:table-cell>
          <table:table-cell table:style-name="TableCell5993">
            <text:p text:style-name="P5994">15</text:p>
          </table:table-cell>
          <table:table-cell table:style-name="TableCell5995">
            <text:p text:style-name="P5996">35</text:p>
          </table:table-cell>
          <table:table-cell table:style-name="TableCell5997">
            <text:p text:style-name="P5998">60</text:p>
          </table:table-cell>
          <table:table-cell table:style-name="TableCell5999">
            <text:p text:style-name="P6000">145</text:p>
          </table:table-cell>
        </table:table-row>
        <table:table-row table:style-name="TableRow6001">
          <table:table-cell table:style-name="TableCell6002">
            <text:p text:style-name="P6003">2.4.</text:p>
          </table:table-cell>
          <table:table-cell table:style-name="TableCell6004">
            <text:p text:style-name="P6005">Kalcis (mg)</text:p>
          </table:table-cell>
          <table:table-cell table:style-name="TableCell6006">
            <text:p text:style-name="P6007">12</text:p>
          </table:table-cell>
          <table:table-cell table:style-name="TableCell6008">
            <text:p text:style-name="P6009">60</text:p>
          </table:table-cell>
          <table:table-cell table:style-name="TableCell6010">
            <text:p text:style-name="P6011">50</text:p>
          </table:table-cell>
          <table:table-cell table:style-name="TableCell6012">
            <text:p text:style-name="P6013">250</text:p>
          </table:table-cell>
        </table:table-row>
        <table:table-row table:style-name="TableRow6014">
          <table:table-cell table:style-name="TableCell6015">
            <text:p text:style-name="P6016">2.5.</text:p>
          </table:table-cell>
          <table:table-cell table:style-name="TableCell6017">
            <text:p text:style-name="P6018"><text:span text:style-name="T6019">Fosforas (mg)</text:span><text:span text:style-name="T6020">¹</text:span></text:p>
          </table:table-cell>
          <table:table-cell table:style-name="TableCell6021">
            <text:p text:style-name="P6022">6</text:p>
          </table:table-cell>
          <table:table-cell table:style-name="TableCell6023">
            <text:p text:style-name="P6024">22</text:p>
          </table:table-cell>
          <table:table-cell table:style-name="TableCell6025">
            <text:p text:style-name="P6026">25</text:p>
          </table:table-cell>
          <table:table-cell table:style-name="TableCell6027">
            <text:p text:style-name="P6028">90</text:p>
          </table:table-cell>
        </table:table-row>
        <table:table-row table:style-name="TableRow6029">
          <table:table-cell table:style-name="TableCell6030">
            <text:p text:style-name="P6031">2.6.</text:p>
          </table:table-cell>
          <table:table-cell table:style-name="TableCell6032">
            <text:p text:style-name="P6033">Magnis (mg)</text:p>
          </table:table-cell>
          <table:table-cell table:style-name="TableCell6034">
            <text:p text:style-name="P6035">1,2</text:p>
          </table:table-cell>
          <table:table-cell table:style-name="TableCell6036">
            <text:p text:style-name="P6037">3,6</text:p>
          </table:table-cell>
          <table:table-cell table:style-name="TableCell6038">
            <text:p text:style-name="P6039">5</text:p>
          </table:table-cell>
          <table:table-cell table:style-name="TableCell6040">
            <text:p text:style-name="P6041">15</text:p>
          </table:table-cell>
        </table:table-row>
        <table:table-row table:style-name="TableRow6042">
          <table:table-cell table:style-name="TableCell6043">
            <text:p text:style-name="P6044">2.7.</text:p>
          </table:table-cell>
          <table:table-cell table:style-name="TableCell6045">
            <text:p text:style-name="P6046">Geležis (mg)</text:p>
          </table:table-cell>
          <table:table-cell table:style-name="TableCell6047">
            <text:p text:style-name="P6048">0,12</text:p>
          </table:table-cell>
          <table:table-cell table:style-name="TableCell6049">
            <text:p text:style-name="P6050">0,5</text:p>
          </table:table-cell>
          <table:table-cell table:style-name="TableCell6051">
            <text:p text:style-name="P6052">0,5</text:p>
          </table:table-cell>
          <table:table-cell table:style-name="TableCell6053">
            <text:p text:style-name="P6054">2</text:p>
          </table:table-cell>
        </table:table-row>
        <table:table-row table:style-name="TableRow6055">
          <table:table-cell table:style-name="TableCell6056">
            <text:p text:style-name="P6057">2.8.</text:p>
          </table:table-cell>
          <table:table-cell table:style-name="TableCell6058">
            <text:p text:style-name="P6059">Cinkas (mg)</text:p>
          </table:table-cell>
          <table:table-cell table:style-name="TableCell6060">
            <text:p text:style-name="P6061">0,12</text:p>
          </table:table-cell>
          <table:table-cell table:style-name="TableCell6062">
            <text:p text:style-name="P6063">0,6</text:p>
          </table:table-cell>
          <table:table-cell table:style-name="TableCell6064">
            <text:p text:style-name="P6065">0,5</text:p>
          </table:table-cell>
          <table:table-cell table:style-name="TableCell6066">
            <text:p text:style-name="P6067">2,4</text:p>
          </table:table-cell>
        </table:table-row>
        <table:table-row table:style-name="TableRow6068">
          <table:table-cell table:style-name="TableCell6069">
            <text:p text:style-name="P6070">2.9.</text:p>
          </table:table-cell>
          <table:table-cell table:style-name="TableCell6071">
            <text:p text:style-name="P6072">Varis (µg)</text:p>
          </table:table-cell>
          <table:table-cell table:style-name="TableCell6073">
            <text:p text:style-name="P6074">4,8</text:p>
          </table:table-cell>
          <table:table-cell table:style-name="TableCell6075">
            <text:p text:style-name="P6076">29</text:p>
          </table:table-cell>
          <table:table-cell table:style-name="TableCell6077">
            <text:p text:style-name="P6078">20</text:p>
          </table:table-cell>
          <table:table-cell table:style-name="TableCell6079">
            <text:p text:style-name="P6080">120</text:p>
          </table:table-cell>
        </table:table-row>
        <table:table-row table:style-name="TableRow6081">
          <table:table-cell table:style-name="TableCell6082">
            <text:p text:style-name="P6083">2.10.</text:p>
          </table:table-cell>
          <table:table-cell table:style-name="TableCell6084">
            <text:p text:style-name="P6085">Jodas (µg)</text:p>
          </table:table-cell>
          <table:table-cell table:style-name="TableCell6086">
            <text:p text:style-name="P6087">1,2</text:p>
          </table:table-cell>
          <table:table-cell table:style-name="TableCell6088">
            <text:p text:style-name="P6089">8,4</text:p>
          </table:table-cell>
          <table:table-cell table:style-name="TableCell6090">
            <text:p text:style-name="P6091">5</text:p>
          </table:table-cell>
          <table:table-cell table:style-name="TableCell6092">
            <text:p text:style-name="P6093">35</text:p>
          </table:table-cell>
        </table:table-row>
        <table:table-row table:style-name="TableRow6094">
          <table:table-cell table:style-name="TableCell6095">
            <text:p text:style-name="P6096">2.11.</text:p>
          </table:table-cell>
          <table:table-cell table:style-name="TableCell6097">
            <text:p text:style-name="P6098">Selenas (µg)</text:p>
          </table:table-cell>
          <table:table-cell table:style-name="TableCell6099">
            <text:p text:style-name="P6100">0,25</text:p>
          </table:table-cell>
          <table:table-cell table:style-name="TableCell6101">
            <text:p text:style-name="P6102">0,7</text:p>
          </table:table-cell>
          <table:table-cell table:style-name="TableCell6103">
            <text:p text:style-name="P6104">1</text:p>
          </table:table-cell>
          <table:table-cell table:style-name="TableCell6105">
            <text:p text:style-name="P6106">3</text:p>
          </table:table-cell>
        </table:table-row>
        <table:table-row table:style-name="TableRow6107">
          <table:table-cell table:style-name="TableCell6108">
            <text:p text:style-name="P6109">2.12.</text:p>
          </table:table-cell>
          <table:table-cell table:style-name="TableCell6110">
            <text:p text:style-name="P6111">Manganas (µg)</text:p>
          </table:table-cell>
          <table:table-cell table:style-name="TableCell6112">
            <text:p text:style-name="P6113">0,25</text:p>
          </table:table-cell>
          <table:table-cell table:style-name="TableCell6114">
            <text:p text:style-name="P6115">25</text:p>
          </table:table-cell>
          <table:table-cell table:style-name="TableCell6116">
            <text:p text:style-name="P6117">1</text:p>
          </table:table-cell>
          <table:table-cell table:style-name="TableCell6118">
            <text:p text:style-name="P6119"><text:span text:style-name="T6120">100</text:span></text:p>
          </table:table-cell>
        </table:table-row>
        <table:table-row table:style-name="TableRow6121">
          <table:table-cell table:style-name="TableCell6122">
            <text:p text:style-name="P6123">2.13.</text:p>
          </table:table-cell>
          <table:table-cell table:style-name="TableCell6124">
            <text:p text:style-name="P6125">Chromas (µg)</text:p>
          </table:table-cell>
          <table:table-cell table:style-name="TableCell6126">
            <text:p text:style-name="P6127">-</text:p>
          </table:table-cell>
          <table:table-cell table:style-name="TableCell6128">
            <text:p text:style-name="P6129">2,5</text:p>
          </table:table-cell>
          <table:table-cell table:style-name="TableCell6130">
            <text:p text:style-name="P6131">-</text:p>
          </table:table-cell>
          <table:table-cell table:style-name="TableCell6132">
            <text:p text:style-name="P6133">10</text:p>
          </table:table-cell>
        </table:table-row>
        <table:table-row table:style-name="TableRow6134">
          <table:table-cell table:style-name="TableCell6135">
            <text:p text:style-name="P6136">2.14.</text:p>
          </table:table-cell>
          <table:table-cell table:style-name="TableCell6137">
            <text:p text:style-name="P6138">Molibdenas (µg)</text:p>
          </table:table-cell>
          <table:table-cell table:style-name="TableCell6139">
            <text:p text:style-name="P6140">-</text:p>
          </table:table-cell>
          <table:table-cell table:style-name="TableCell6141">
            <text:p text:style-name="P6142">2,5</text:p>
          </table:table-cell>
          <table:table-cell table:style-name="TableCell6143">
            <text:p text:style-name="P6144">-</text:p>
          </table:table-cell>
          <table:table-cell table:style-name="TableCell6145">
            <text:p text:style-name="P6146">10</text:p>
          </table:table-cell>
        </table:table-row>
        <table:table-row table:style-name="TableRow6147">
          <table:table-cell table:style-name="TableCell6148">
            <text:p text:style-name="P6149">2.15.</text:p>
          </table:table-cell>
          <table:table-cell table:style-name="TableCell6150">
            <text:p text:style-name="P6151">Fluoras (mg)</text:p>
          </table:table-cell>
          <table:table-cell table:style-name="TableCell6152">
            <text:p text:style-name="P6153">-</text:p>
          </table:table-cell>
          <table:table-cell table:style-name="TableCell6154">
            <text:p text:style-name="P6155">0,05</text:p>
          </table:table-cell>
          <table:table-cell table:style-name="TableCell6156">
            <text:p text:style-name="P6157">-</text:p>
          </table:table-cell>
          <table:table-cell table:style-name="TableCell6158">
            <text:p text:style-name="P6159">0,2</text:p>
          </table:table-cell>
        </table:table-row>
      </table:table>
      <text:p text:style-name="P6160"><text:span text:style-name="T6161">¹</text:span><text:span text:style-name="T6162"><text:s/>Kalcio ir fosforo santykis turi būti ne mažesnis kaip 1,2 ir ne didesnis kaip 2,0.</text:span><text:span text:style-name="T6163"><text:tab/></text:span></text:p>
      <text:p text:style-name="P6164"/>
      <text:p text:style-name="P6165"><text:span text:style-name="T6166">2 lentelė.</text:span><text:span text:style-name="T6167"><text:s/>Vitaminų, mineralinių medžiagų ir mikroelementų kiekiai visaverčiuose specialios medicininės paskirties maisto produktuose, skirtuose ne kūdikių mitybai</text:span></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s>
        <table:table-row table:style-name="TableRow6175">
          <table:table-cell table:style-name="TableCell6176">
            <text:p text:style-name="P6177">Eil. Nr.</text:p>
          </table:table-cell>
          <table:table-cell table:style-name="TableCell6178">
            <text:p text:style-name="P6179">Vitamino ar mineralinės medžiagos pavadinimas</text:p>
          </table:table-cell>
          <table:table-cell table:style-name="TableCell6180" table:number-columns-spanned="2">
            <text:p text:style-name="P6181">Kiekis 100 kJ</text:p>
          </table:table-cell>
          <table:covered-table-cell/>
          <table:table-cell table:style-name="TableCell6182" table:number-columns-spanned="2">
            <text:p text:style-name="P6183">Kiekis 100 kcal</text:p>
          </table:table-cell>
          <table:covered-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mažiausias</text:p>
          </table:table-cell>
          <table:table-cell table:style-name="TableCell6191">
            <text:p text:style-name="P6192">didžiausias</text:p>
          </table:table-cell>
          <table:table-cell table:style-name="TableCell6193">
            <text:p text:style-name="P6194">mažiausias</text:p>
          </table:table-cell>
          <table:table-cell table:style-name="TableCell6195">
            <text:p text:style-name="P6196">didžiausias</text:p>
          </table:table-cell>
        </table:table-row>
        <table:table-row table:style-name="TableRow6197">
          <table:table-cell table:style-name="TableCell6198" table:number-columns-spanned="6">
            <text:p text:style-name="P6199"><text:span text:style-name="T6200">1.</text:span><text:span text:style-name="T6201"><text:tab/>Vitaminai</text:span></text:p>
          </table:table-cell>
          <table:covered-table-cell/>
          <table:covered-table-cell/>
          <table:covered-table-cell/>
          <table:covered-table-cell/>
          <table:covered-table-cell/>
        </table:table-row>
        <table:table-row table:style-name="TableRow6202">
          <table:table-cell table:style-name="TableCell6203">
            <text:p text:style-name="P6204">1.1.</text:p>
          </table:table-cell>
          <table:table-cell table:style-name="TableCell6205">
            <text:p text:style-name="P6206">Vitaminas A (µg RE)</text:p>
          </table:table-cell>
          <table:table-cell table:style-name="TableCell6207">
            <text:p text:style-name="P6208">8,4</text:p>
          </table:table-cell>
          <table:table-cell table:style-name="TableCell6209">
            <text:p text:style-name="P6210">43</text:p>
          </table:table-cell>
          <table:table-cell table:style-name="TableCell6211">
            <text:p text:style-name="P6212">35</text:p>
          </table:table-cell>
          <table:table-cell table:style-name="TableCell6213">
            <text:p text:style-name="P6214">180</text:p>
          </table:table-cell>
        </table:table-row>
        <table:table-row table:style-name="TableRow6215">
          <table:table-cell table:style-name="TableCell6216">
            <text:p text:style-name="P6217">1.2.</text:p>
          </table:table-cell>
          <table:table-cell table:style-name="TableCell6218">
            <text:p text:style-name="P6219">Vitaminas D (µg)</text:p>
          </table:table-cell>
          <table:table-cell table:style-name="TableCell6220">
            <text:p text:style-name="P6221">0,12</text:p>
          </table:table-cell>
          <table:table-cell table:style-name="TableCell6222">
            <text:p text:style-name="P6223"><text:span text:style-name="T6224">0,65/0,75<text:s/></text:span><text:span text:style-name="T6225">¹</text:span></text:p>
          </table:table-cell>
          <table:table-cell table:style-name="TableCell6226">
            <text:p text:style-name="P6227">0,5</text:p>
          </table:table-cell>
          <table:table-cell table:style-name="TableCell6228">
            <text:p text:style-name="P6229"><text:span text:style-name="T6230">25/3<text:s/></text:span><text:span text:style-name="T6231">¹</text:span></text:p>
          </table:table-cell>
        </table:table-row>
        <table:table-row table:style-name="TableRow6232">
          <table:table-cell table:style-name="TableCell6233">
            <text:p text:style-name="P6234">1.3.</text:p>
          </table:table-cell>
          <table:table-cell table:style-name="TableCell6235">
            <text:p text:style-name="P6236">Vitaminas K<text:s/>(µg)</text:p>
          </table:table-cell>
          <table:table-cell table:style-name="TableCell6237">
            <text:p text:style-name="P6238">0,85</text:p>
          </table:table-cell>
          <table:table-cell table:style-name="TableCell6239">
            <text:p text:style-name="P6240">5</text:p>
          </table:table-cell>
          <table:table-cell table:style-name="TableCell6241">
            <text:p text:style-name="P6242">3,5</text:p>
          </table:table-cell>
          <table:table-cell table:style-name="TableCell6243">
            <text:p text:style-name="P6244">20</text:p>
          </table:table-cell>
        </table:table-row>
        <table:table-row table:style-name="TableRow6245">
          <table:table-cell table:style-name="TableCell6246">
            <text:p text:style-name="P6247">1.4.</text:p>
          </table:table-cell>
          <table:table-cell table:style-name="TableCell6248">
            <text:p text:style-name="P6249">Vitaminas C (mg)</text:p>
          </table:table-cell>
          <table:table-cell table:style-name="TableCell6250">
            <text:p text:style-name="P6251">0,54</text:p>
          </table:table-cell>
          <table:table-cell table:style-name="TableCell6252">
            <text:p text:style-name="P6253">5,25</text:p>
          </table:table-cell>
          <table:table-cell table:style-name="TableCell6254">
            <text:p text:style-name="P6255">2,25</text:p>
          </table:table-cell>
          <table:table-cell table:style-name="TableCell6256">
            <text:p text:style-name="P6257">22</text:p>
          </table:table-cell>
        </table:table-row>
        <table:table-row table:style-name="TableRow6258">
          <table:table-cell table:style-name="TableCell6259">
            <text:p text:style-name="P6260">1.5.</text:p>
          </table:table-cell>
          <table:table-cell table:style-name="TableCell6261">
            <text:p text:style-name="P6262">Tiaminas (mg)</text:p>
          </table:table-cell>
          <table:table-cell table:style-name="TableCell6263">
            <text:p text:style-name="P6264">0,015</text:p>
          </table:table-cell>
          <table:table-cell table:style-name="TableCell6265">
            <text:p text:style-name="P6266">0,12</text:p>
          </table:table-cell>
          <table:table-cell table:style-name="TableCell6267">
            <text:p text:style-name="P6268">0,06</text:p>
          </table:table-cell>
          <table:table-cell table:style-name="TableCell6269">
            <text:p text:style-name="P6270">0,5</text:p>
          </table:table-cell>
        </table:table-row>
        <table:table-row table:style-name="TableRow6271">
          <table:table-cell table:style-name="TableCell6272">
            <text:p text:style-name="P6273">1.6.</text:p>
          </table:table-cell>
          <table:table-cell table:style-name="TableCell6274">
            <text:p text:style-name="P6275">Riboflavinas (mg)</text:p>
          </table:table-cell>
          <table:table-cell table:style-name="TableCell6276">
            <text:p text:style-name="P6277">0,02</text:p>
          </table:table-cell>
          <table:table-cell table:style-name="TableCell6278">
            <text:p text:style-name="P6279">0,12</text:p>
          </table:table-cell>
          <table:table-cell table:style-name="TableCell6280">
            <text:p text:style-name="P6281">0,08</text:p>
          </table:table-cell>
          <table:table-cell table:style-name="TableCell6282">
            <text:p text:style-name="P6283">0,5</text:p>
          </table:table-cell>
        </table:table-row>
        <table:table-row table:style-name="TableRow6284">
          <table:table-cell table:style-name="TableCell6285">
            <text:p text:style-name="P6286">1.7.</text:p>
          </table:table-cell>
          <table:table-cell table:style-name="TableCell6287">
            <text:p text:style-name="P6288"><text:span text:style-name="T6289">Vitaminas B</text:span><text:span text:style-name="T6290">6<text:s/></text:span><text:span text:style-name="T6291">(mg)</text:span></text:p>
          </table:table-cell>
          <table:table-cell table:style-name="TableCell6292">
            <text:p text:style-name="P6293">0,02</text:p>
          </table:table-cell>
          <table:table-cell table:style-name="TableCell6294">
            <text:p text:style-name="P6295">0,12</text:p>
          </table:table-cell>
          <table:table-cell table:style-name="TableCell6296">
            <text:p text:style-name="P6297">0,08</text:p>
          </table:table-cell>
          <table:table-cell table:style-name="TableCell6298">
            <text:p text:style-name="P6299">0,5</text:p>
          </table:table-cell>
        </table:table-row>
        <table:table-row table:style-name="TableRow6300">
          <table:table-cell table:style-name="TableCell6301">
            <text:p text:style-name="P6302">1.8.</text:p>
          </table:table-cell>
          <table:table-cell table:style-name="TableCell6303">
            <text:p text:style-name="P6304">Niacinas (mg NE)</text:p>
          </table:table-cell>
          <table:table-cell table:style-name="TableCell6305">
            <text:p text:style-name="P6306">0,22</text:p>
          </table:table-cell>
          <table:table-cell table:style-name="TableCell6307">
            <text:p text:style-name="P6308">0,75</text:p>
          </table:table-cell>
          <table:table-cell table:style-name="TableCell6309">
            <text:p text:style-name="P6310">0,9</text:p>
          </table:table-cell>
          <table:table-cell table:style-name="TableCell6311">
            <text:p text:style-name="P6312">3</text:p>
          </table:table-cell>
        </table:table-row>
        <table:table-row table:style-name="TableRow6313">
          <table:table-cell table:style-name="TableCell6314">
            <text:p text:style-name="P6315">1.9.</text:p>
          </table:table-cell>
          <table:table-cell table:style-name="TableCell6316">
            <text:p text:style-name="P6317">Folio rūgštis (µg)</text:p>
          </table:table-cell>
          <table:table-cell table:style-name="TableCell6318">
            <text:p text:style-name="P6319">2,5</text:p>
          </table:table-cell>
          <table:table-cell table:style-name="TableCell6320">
            <text:p text:style-name="P6321">12,5</text:p>
          </table:table-cell>
          <table:table-cell table:style-name="TableCell6322">
            <text:p text:style-name="P6323">10</text:p>
          </table:table-cell>
          <table:table-cell table:style-name="TableCell6324">
            <text:p text:style-name="P6325">50</text:p>
          </table:table-cell>
        </table:table-row>
        <table:table-row table:style-name="TableRow6326">
          <table:table-cell table:style-name="TableCell6327">
            <text:p text:style-name="P6328">1.10.</text:p>
          </table:table-cell>
          <table:table-cell table:style-name="TableCell6329">
            <text:p text:style-name="P6330"><text:span text:style-name="T6331">Vitaminas B</text:span><text:span text:style-name="T6332">12</text:span><text:span text:style-name="T6333"><text:s/>(µg)</text:span></text:p>
          </table:table-cell>
          <table:table-cell table:style-name="TableCell6334">
            <text:p text:style-name="P6335">0,017</text:p>
          </table:table-cell>
          <table:table-cell table:style-name="TableCell6336">
            <text:p text:style-name="P6337">0,17</text:p>
          </table:table-cell>
          <table:table-cell table:style-name="TableCell6338">
            <text:p text:style-name="P6339">0,07</text:p>
          </table:table-cell>
          <table:table-cell table:style-name="TableCell6340">
            <text:p text:style-name="P6341">0,7</text:p>
          </table:table-cell>
        </table:table-row>
        <table:table-row table:style-name="TableRow6342">
          <table:table-cell table:style-name="TableCell6343">
            <text:p text:style-name="P6344">1.11.</text:p>
          </table:table-cell>
          <table:table-cell table:style-name="TableCell6345">
            <text:p text:style-name="P6346">Pantoteno rūgštis (mg)</text:p>
          </table:table-cell>
          <table:table-cell table:style-name="TableCell6347">
            <text:p text:style-name="P6348">0,035</text:p>
          </table:table-cell>
          <table:table-cell table:style-name="TableCell6349">
            <text:p text:style-name="P6350">0,35</text:p>
          </table:table-cell>
          <table:table-cell table:style-name="TableCell6351">
            <text:p text:style-name="P6352">0,15</text:p>
          </table:table-cell>
          <table:table-cell table:style-name="TableCell6353">
            <text:p text:style-name="P6354">1,5</text:p>
          </table:table-cell>
        </table:table-row>
        <table:table-row table:style-name="TableRow6355">
          <table:table-cell table:style-name="TableCell6356">
            <text:p text:style-name="P6357">1.12.</text:p>
          </table:table-cell>
          <table:table-cell table:style-name="TableCell6358">
            <text:p text:style-name="P6359">Biotinas (µg)</text:p>
          </table:table-cell>
          <table:table-cell table:style-name="TableCell6360">
            <text:p text:style-name="P6361">0,18</text:p>
          </table:table-cell>
          <table:table-cell table:style-name="TableCell6362">
            <text:p text:style-name="P6363">1,8</text:p>
          </table:table-cell>
          <table:table-cell table:style-name="TableCell6364">
            <text:p text:style-name="P6365">0,75</text:p>
          </table:table-cell>
          <table:table-cell table:style-name="TableCell6366">
            <text:p text:style-name="P6367">7,5</text:p>
          </table:table-cell>
        </table:table-row>
        <table:table-row table:style-name="TableRow6368">
          <table:table-cell table:style-name="TableCell6369">
            <text:p text:style-name="P6370">1.13.</text:p>
          </table:table-cell>
          <table:table-cell table:style-name="TableCell6371">
            <text:p text:style-name="P6372">Vitaminas E<text:s/><text:line-break/>(mg α – TE)</text:p>
          </table:table-cell>
          <table:table-cell table:style-name="TableCell6373">
            <text:p text:style-name="P6374">0,5/g</text:p>
          </table:table-cell>
          <table:table-cell table:style-name="TableCell6375">
            <text:p text:style-name="P6376">0,75</text:p>
          </table:table-cell>
          <table:table-cell table:style-name="TableCell6377">
            <text:p text:style-name="P6378">0,5/g</text:p>
          </table:table-cell>
          <table:table-cell table:style-name="TableCell6379">
            <text:p text:style-name="P6380">3</text:p>
          </table:table-cell>
        </table:table-row>
        <table:table-row table:style-name="TableRow6381">
          <table:table-cell table:style-name="TableCell6382">
            <text:p text:style-name="P6383">1.14.</text:p>
          </table:table-cell>
          <table:table-cell table:style-name="TableCell6384">
            <text:p text:style-name="P6385"/>
          </table:table-cell>
          <table:table-cell table:style-name="TableCell6386">
            <text:p text:style-name="P6387">Polinesočios riebalų rūgštys, perskaičiuotos į<text:s/>linolo rūgštį, bet ne mažiau kaip 0,1 mg/100 kj</text:p>
          </table:table-cell>
          <table:table-cell table:style-name="TableCell6388">
            <text:p text:style-name="P6389"/>
          </table:table-cell>
          <table:table-cell table:style-name="TableCell6390">
            <text:p text:style-name="P6391">Polinesočios riebalų rūgštys, perskaičiuotos į linolo rūgštį, bet ne mažiau kaip 0,5 mg/100 kcal</text:p>
          </table:table-cell>
          <table:table-cell table:style-name="TableCell6392">
            <text:p text:style-name="P6393"/>
          </table:table-cell>
        </table:table-row>
        <table:table-row table:style-name="TableRow6394">
          <table:table-cell table:style-name="TableCell6395" table:number-columns-spanned="6">
            <text:p text:style-name="P6396"><text:span text:style-name="T6397">2. Mineralinės medžiagos</text:span></text:p>
          </table:table-cell>
          <table:covered-table-cell/>
          <table:covered-table-cell/>
          <table:covered-table-cell/>
          <table:covered-table-cell/>
          <table:covered-table-cell/>
        </table:table-row>
        <table:table-row table:style-name="TableRow6398">
          <table:table-cell table:style-name="TableCell6399">
            <text:p text:style-name="P6400">2.1.</text:p>
          </table:table-cell>
          <table:table-cell table:style-name="TableCell6401">
            <text:p text:style-name="P6402">Natris (mg)</text:p>
          </table:table-cell>
          <table:table-cell table:style-name="TableCell6403">
            <text:p text:style-name="P6404">7,2</text:p>
          </table:table-cell>
          <table:table-cell table:style-name="TableCell6405">
            <text:p text:style-name="P6406">42</text:p>
          </table:table-cell>
          <table:table-cell table:style-name="TableCell6407">
            <text:p text:style-name="P6408">30</text:p>
          </table:table-cell>
          <table:table-cell table:style-name="TableCell6409">
            <text:p text:style-name="P6410">175</text:p>
          </table:table-cell>
        </table:table-row>
        <table:table-row table:style-name="TableRow6411">
          <table:table-cell table:style-name="TableCell6412">
            <text:p text:style-name="P6413">2.2.</text:p>
          </table:table-cell>
          <table:table-cell table:style-name="TableCell6414">
            <text:p text:style-name="P6415">Chloras (mg)</text:p>
          </table:table-cell>
          <table:table-cell table:style-name="TableCell6416">
            <text:p text:style-name="P6417">7,2</text:p>
          </table:table-cell>
          <table:table-cell table:style-name="TableCell6418">
            <text:p text:style-name="P6419">42</text:p>
          </table:table-cell>
          <table:table-cell table:style-name="TableCell6420">
            <text:p text:style-name="P6421">30</text:p>
          </table:table-cell>
          <table:table-cell table:style-name="TableCell6422">
            <text:p text:style-name="P6423">175</text:p>
          </table:table-cell>
        </table:table-row>
        <table:table-row table:style-name="TableRow6424">
          <table:table-cell table:style-name="TableCell6425">
            <text:p text:style-name="P6426">2.3.</text:p>
          </table:table-cell>
          <table:table-cell table:style-name="TableCell6427">
            <text:p text:style-name="P6428">Kalis (mg)</text:p>
          </table:table-cell>
          <table:table-cell table:style-name="TableCell6429">
            <text:p text:style-name="P6430">19</text:p>
          </table:table-cell>
          <table:table-cell table:style-name="TableCell6431">
            <text:p text:style-name="P6432">70</text:p>
          </table:table-cell>
          <table:table-cell table:style-name="TableCell6433">
            <text:p text:style-name="P6434">80</text:p>
          </table:table-cell>
          <table:table-cell table:style-name="TableCell6435">
            <text:p text:style-name="P6436">295</text:p>
          </table:table-cell>
        </table:table-row>
        <table:table-row table:style-name="TableRow6437">
          <table:table-cell table:style-name="TableCell6438">
            <text:p text:style-name="P6439">2.4.</text:p>
          </table:table-cell>
          <table:table-cell table:style-name="TableCell6440">
            <text:p text:style-name="P6441">Kalcis (mg)</text:p>
          </table:table-cell>
          <table:table-cell table:style-name="TableCell6442">
            <text:p text:style-name="P6443"><text:span text:style-name="T6444">8,4/12<text:s/></text:span><text:span text:style-name="T6445">¹</text:span></text:p>
          </table:table-cell>
          <table:table-cell table:style-name="TableCell6446">
            <text:p text:style-name="P6447"><text:span text:style-name="T6448">42/60<text:s/></text:span><text:span text:style-name="T6449">¹</text:span></text:p>
          </table:table-cell>
          <table:table-cell table:style-name="TableCell6450">
            <text:p text:style-name="P6451"><text:span text:style-name="T6452">35/50<text:s/></text:span><text:span text:style-name="T6453">¹</text:span></text:p>
          </table:table-cell>
          <table:table-cell table:style-name="TableCell6454">
            <text:p text:style-name="P6455"><text:span text:style-name="T6456">175/250<text:s/></text:span><text:span text:style-name="T6457">¹</text:span></text:p>
          </table:table-cell>
        </table:table-row>
        <table:table-row table:style-name="TableRow6458">
          <table:table-cell table:style-name="TableCell6459">
            <text:p text:style-name="P6460">2.5.</text:p>
          </table:table-cell>
          <table:table-cell table:style-name="TableCell6461">
            <text:p text:style-name="P6462">Fosforas (mg)</text:p>
          </table:table-cell>
          <table:table-cell table:style-name="TableCell6463">
            <text:p text:style-name="P6464">7,2</text:p>
          </table:table-cell>
          <table:table-cell table:style-name="TableCell6465">
            <text:p text:style-name="P6466">19</text:p>
          </table:table-cell>
          <table:table-cell table:style-name="TableCell6467">
            <text:p text:style-name="P6468">30</text:p>
          </table:table-cell>
          <table:table-cell table:style-name="TableCell6469">
            <text:p text:style-name="P6470">80</text:p>
          </table:table-cell>
        </table:table-row>
        <table:table-row table:style-name="TableRow6471">
          <table:table-cell table:style-name="TableCell6472">
            <text:p text:style-name="P6473">2.6.</text:p>
          </table:table-cell>
          <table:table-cell table:style-name="TableCell6474">
            <text:p text:style-name="P6475">Magnis (mg)</text:p>
          </table:table-cell>
          <table:table-cell table:style-name="TableCell6476">
            <text:p text:style-name="P6477">1,8</text:p>
          </table:table-cell>
          <table:table-cell table:style-name="TableCell6478">
            <text:p text:style-name="P6479">6</text:p>
          </table:table-cell>
          <table:table-cell table:style-name="TableCell6480">
            <text:p text:style-name="P6481">7,5</text:p>
          </table:table-cell>
          <table:table-cell table:style-name="TableCell6482">
            <text:p text:style-name="P6483">25</text:p>
          </table:table-cell>
        </table:table-row>
        <table:table-row table:style-name="TableRow6484">
          <table:table-cell table:style-name="TableCell6485">
            <text:p text:style-name="P6486">2.7.</text:p>
          </table:table-cell>
          <table:table-cell table:style-name="TableCell6487">
            <text:p text:style-name="P6488">Geležis (mg)</text:p>
          </table:table-cell>
          <table:table-cell table:style-name="TableCell6489">
            <text:p text:style-name="P6490">0,12</text:p>
          </table:table-cell>
          <table:table-cell table:style-name="TableCell6491">
            <text:p text:style-name="P6492">0,5</text:p>
          </table:table-cell>
          <table:table-cell table:style-name="TableCell6493">
            <text:p text:style-name="P6494">0,5</text:p>
          </table:table-cell>
          <table:table-cell table:style-name="TableCell6495">
            <text:p text:style-name="P6496">2,0</text:p>
          </table:table-cell>
        </table:table-row>
        <table:table-row table:style-name="TableRow6497">
          <table:table-cell table:style-name="TableCell6498">
            <text:p text:style-name="P6499">2.8.</text:p>
          </table:table-cell>
          <table:table-cell table:style-name="TableCell6500">
            <text:p text:style-name="P6501">Cinkas (mg)</text:p>
          </table:table-cell>
          <table:table-cell table:style-name="TableCell6502">
            <text:p text:style-name="P6503">0,12</text:p>
          </table:table-cell>
          <table:table-cell table:style-name="TableCell6504">
            <text:p text:style-name="P6505">0,36</text:p>
          </table:table-cell>
          <table:table-cell table:style-name="TableCell6506">
            <text:p text:style-name="P6507">0,5</text:p>
          </table:table-cell>
          <table:table-cell table:style-name="TableCell6508">
            <text:p text:style-name="P6509">1,5</text:p>
          </table:table-cell>
        </table:table-row>
        <table:table-row table:style-name="TableRow6510">
          <table:table-cell table:style-name="TableCell6511">
            <text:p text:style-name="P6512">2.9.</text:p>
          </table:table-cell>
          <table:table-cell table:style-name="TableCell6513">
            <text:p text:style-name="P6514">Varis (µg)</text:p>
          </table:table-cell>
          <table:table-cell table:style-name="TableCell6515">
            <text:p text:style-name="P6516">15</text:p>
          </table:table-cell>
          <table:table-cell table:style-name="TableCell6517">
            <text:p text:style-name="P6518">125</text:p>
          </table:table-cell>
          <table:table-cell table:style-name="TableCell6519">
            <text:p text:style-name="P6520">60</text:p>
          </table:table-cell>
          <table:table-cell table:style-name="TableCell6521">
            <text:p text:style-name="P6522">500</text:p>
          </table:table-cell>
        </table:table-row>
        <table:table-row table:style-name="TableRow6523">
          <table:table-cell table:style-name="TableCell6524">
            <text:p text:style-name="P6525">2.10.</text:p>
          </table:table-cell>
          <table:table-cell table:style-name="TableCell6526">
            <text:p text:style-name="P6527">Jodas (µg)</text:p>
          </table:table-cell>
          <table:table-cell table:style-name="TableCell6528">
            <text:p text:style-name="P6529">1,55</text:p>
          </table:table-cell>
          <table:table-cell table:style-name="TableCell6530">
            <text:p text:style-name="P6531">8,4</text:p>
          </table:table-cell>
          <table:table-cell table:style-name="TableCell6532">
            <text:p text:style-name="P6533">6,5</text:p>
          </table:table-cell>
          <table:table-cell table:style-name="TableCell6534">
            <text:p text:style-name="P6535">35</text:p>
          </table:table-cell>
        </table:table-row>
        <table:table-row table:style-name="TableRow6536">
          <table:table-cell table:style-name="TableCell6537">
            <text:p text:style-name="P6538">2.11.</text:p>
          </table:table-cell>
          <table:table-cell table:style-name="TableCell6539">
            <text:p text:style-name="P6540">Selenas (µg)</text:p>
          </table:table-cell>
          <table:table-cell table:style-name="TableCell6541">
            <text:p text:style-name="P6542">0,6</text:p>
          </table:table-cell>
          <table:table-cell table:style-name="TableCell6543">
            <text:p text:style-name="P6544">2,5</text:p>
          </table:table-cell>
          <table:table-cell table:style-name="TableCell6545">
            <text:p text:style-name="P6546">2,5</text:p>
          </table:table-cell>
          <table:table-cell table:style-name="TableCell6547">
            <text:p text:style-name="P6548">10</text:p>
          </table:table-cell>
        </table:table-row>
        <table:table-row table:style-name="TableRow6549">
          <table:table-cell table:style-name="TableCell6550">
            <text:p text:style-name="P6551">2.12.</text:p>
          </table:table-cell>
          <table:table-cell table:style-name="TableCell6552">
            <text:p text:style-name="P6553">Manganas (mg)</text:p>
          </table:table-cell>
          <table:table-cell table:style-name="TableCell6554">
            <text:p text:style-name="P6555">0,012</text:p>
          </table:table-cell>
          <table:table-cell table:style-name="TableCell6556">
            <text:p text:style-name="P6557">0,12</text:p>
          </table:table-cell>
          <table:table-cell table:style-name="TableCell6558">
            <text:p text:style-name="P6559">0,05</text:p>
          </table:table-cell>
          <table:table-cell table:style-name="TableCell6560">
            <text:p text:style-name="P6561">0,5</text:p>
          </table:table-cell>
        </table:table-row>
        <table:table-row table:style-name="TableRow6562">
          <table:table-cell table:style-name="TableCell6563">
            <text:p text:style-name="P6564">2.13.</text:p>
          </table:table-cell>
          <table:table-cell table:style-name="TableCell6565">
            <text:p text:style-name="P6566">Chromas (µg)</text:p>
          </table:table-cell>
          <table:table-cell table:style-name="TableCell6567">
            <text:p text:style-name="P6568">0,3</text:p>
          </table:table-cell>
          <table:table-cell table:style-name="TableCell6569">
            <text:p text:style-name="P6570">3,6</text:p>
          </table:table-cell>
          <table:table-cell table:style-name="TableCell6571">
            <text:p text:style-name="P6572">1,25</text:p>
          </table:table-cell>
          <table:table-cell table:style-name="TableCell6573">
            <text:p text:style-name="P6574">15</text:p>
          </table:table-cell>
        </table:table-row>
        <table:table-row table:style-name="TableRow6575">
          <table:table-cell table:style-name="TableCell6576">
            <text:p text:style-name="P6577">2.14.</text:p>
          </table:table-cell>
          <table:table-cell table:style-name="TableCell6578">
            <text:p text:style-name="P6579">Molibdenas (µg)</text:p>
          </table:table-cell>
          <table:table-cell table:style-name="TableCell6580">
            <text:p text:style-name="P6581">0,72</text:p>
          </table:table-cell>
          <table:table-cell table:style-name="TableCell6582">
            <text:p text:style-name="P6583">4,3</text:p>
          </table:table-cell>
          <table:table-cell table:style-name="TableCell6584">
            <text:p text:style-name="P6585">3,5</text:p>
          </table:table-cell>
          <table:table-cell table:style-name="TableCell6586">
            <text:p text:style-name="P6587">18</text:p>
          </table:table-cell>
        </table:table-row>
        <table:table-row table:style-name="TableRow6588">
          <table:table-cell table:style-name="TableCell6589">
            <text:p text:style-name="P6590">2.15.</text:p>
          </table:table-cell>
          <table:table-cell table:style-name="TableCell6591">
            <text:p text:style-name="P6592">Fluoras (mg)</text:p>
          </table:table-cell>
          <table:table-cell table:style-name="TableCell6593">
            <text:p text:style-name="P6594">-</text:p>
          </table:table-cell>
          <table:table-cell table:style-name="TableCell6595">
            <text:p text:style-name="P6596">0,05</text:p>
          </table:table-cell>
          <table:table-cell table:style-name="TableCell6597">
            <text:p text:style-name="P6598">-</text:p>
          </table:table-cell>
          <table:table-cell table:style-name="TableCell6599">
            <text:p text:style-name="P6600">0,2</text:p>
          </table:table-cell>
        </table:table-row>
      </table:table>
      <text:p text:style-name="P6601"><text:span text:style-name="T6602">¹</text:span><text:span text:style-name="T6603"><text:s/>Produktuose, skirtuose 1–10 m. amžiaus vaikams.</text:span></text:p>
      <text:p text:style-name="P6604"/>
      <text:p text:style-name="P6605"><text:span text:style-name="T6606">________________</text:span></text:p>
      <text:p text:style-name="P6607">Priedo pakeitimai:</text:p>
      <text:p text:style-name="P6608"><text:span text:style-name="T6609">Nr.<text:s/></text:span><text:a xlink:href="https://www.e-tar.lt/portal/legalAct.html?documentId=5d3e19b0957511e3bdd0a9c9ad8ce1bf" office:target-frame-name="_top" xlink:show="replace"><text:span text:style-name="T6610">V-226</text:span></text:a><text:span text:style-name="T6611">, 2014-02-12, paskelbta TAR 2014-02-14, i. k. 2014-01535</text:span></text:p>
      <text:p text:style-name="Normal"/>
      <text:p text:style-name="P6612"><text:span text:style-name="T6613">Priedas.</text:span><text:span text:style-name="T6614"><text:s/>Neteko galios nuo 2007-01-27</text:span></text:p>
      <text:p text:style-name="P6615">Priedo<text:s/>naikinimas:</text:p>
      <text:p text:style-name="P6616"><text:span text:style-name="T6617">Nr.<text:s/></text:span><text:a xlink:href="https://www.e-tar.lt/portal/legalAct.html?documentId=TAR.D2B61CFC7708" office:target-frame-name="_top" xlink:show="replace"><text:span text:style-name="T6618">V-30</text:span></text:a><text:span text:style-name="T6619">, 2007-01-22, Žin. 2007, Nr. 11-454 (2007-01-26), i. k. 1072250ISAK0000V-30</text:span></text:p>
      <text:p text:style-name="Normal"/>
      <text:p text:style-name="P6620"/>
      <text:p text:style-name="P6621"/>
      <text:p text:style-name="P6622"><text:span text:style-name="T6623">Pakeitimai:</text:span></text:p>
      <text:p text:style-name="P6624"/>
      <text:p text:style-name="P6625"><text:span text:style-name="T6626">1.</text:span></text:p>
      <text:p text:style-name="P6627"><text:span text:style-name="T6628">Lietuvos Respublikos sveikatos apsaugos ministerija, Įsak</text:span><text:span text:style-name="T6629">ymas</text:span></text:p>
      <text:p text:style-name="P6630"><text:span text:style-name="T6631">Nr.<text:s/></text:span><text:a xlink:href="https://www.e-tar.lt/portal/legalAct.html?documentId=TAR.03E122E06AF7" office:target-frame-name="_top" xlink:show="replace"><text:span text:style-name="T6632">680</text:span></text:a><text:span text:style-name="T6633">, 2002-12-24, Žin., 2003, Nr. 12-447 (2003-01-31), i. k. 1022250ISAK00000680</text:span></text:p>
      <text:p text:style-name="P6634"><text:span text:style-name="T6635">Dėl Lietuvos Respublikos sveikatos apsaugos ministro 2001 m. gruodžio 22 d. įsakymo N</text:span><text:span text:style-name="T6636">r. 666 "Dėl Lietuvos higienos normos HN 107:2001 "Specialios paskirties maisto produktai" patvirtinimo" pakeitimo</text:span></text:p>
      <text:p text:style-name="P6637"/>
      <text:p text:style-name="P6638"><text:span text:style-name="T6639">2.</text:span></text:p>
      <text:p text:style-name="P6640"><text:span text:style-name="T6641">Lietuvos Respublikos sveikatos apsaugos ministerija, Įsakymas</text:span></text:p>
      <text:p text:style-name="P6642"><text:span text:style-name="T6643">Nr.<text:s/></text:span><text:a xlink:href="https://www.e-tar.lt/portal/legalAct.html?documentId=TAR.8C2D2BA98141" office:target-frame-name="_top" xlink:show="replace"><text:span text:style-name="T6644">V-572</text:span></text:a><text:span text:style-name="T6645">, 2003-09-30, Žin., 2003, Nr. 99-4451 (2003-10-22), i. k. 1032250ISAK000V-572</text:span></text:p>
      <text:p text:style-name="P6646"><text:span text:style-name="T6647">Dėl Lietuvos Respublikos sveikatos apsaugos ministro 2001 m. gruodžio 22 d. įsakymo Nr. 666 "</text:span><text:span text:style-name="T6648">Dėl Lietuvos higienos normos HN 107:2001 "Specialios paskirties maisto produktai" patvirtinimo" pakeitimo</text:span></text:p>
      <text:p text:style-name="P6649"/>
      <text:p text:style-name="P6650"><text:span text:style-name="T6651">3.</text:span></text:p>
      <text:p text:style-name="P6652"><text:span text:style-name="T6653">Lietuvos Respublikos sveikatos apsaugos ministerija, Įsakymas</text:span></text:p>
      <text:p text:style-name="P6654"><text:span text:style-name="T6655">Nr.<text:s/></text:span><text:a xlink:href="https://www.e-tar.lt/portal/legalAct.html?documentId=TAR.636AC605C24D" office:target-frame-name="_top" xlink:show="replace"><text:span text:style-name="T6656">V-254</text:span></text:a><text:span text:style-name="T6657">, 2004-04-22, Žin., 2004, Nr. 65-2297 (2004-04-29), i. k. 1042250ISAK000V-254</text:span></text:p>
      <text:p text:style-name="P6658"><text:span text:style-name="T6659">Dėl Lietuvos Respublikos sveikatos apsaugos ministro 2001 m. gruodžio 22 d. įsakymo Nr. 666 "Dėl Lietuvos higienos normos HN 107:2001 "Specialios paskirties maisto produkt</text:span><text:span text:style-name="T6660">ai" patvirtinimo" pakeitimo</text:span></text:p>
      <text:p text:style-name="P6661"/>
      <text:p text:style-name="P6662"><text:span text:style-name="T6663">4.</text:span></text:p>
      <text:p text:style-name="P6664"><text:span text:style-name="T6665">Lietuvos Respublikos sveikatos apsaugos ministerija, Įsakymas</text:span></text:p>
      <text:p text:style-name="P6666"><text:span text:style-name="T6667">Nr.<text:s/></text:span><text:a xlink:href="https://www.e-tar.lt/portal/legalAct.html?documentId=TAR.41660E0CA06D" office:target-frame-name="_top" xlink:show="replace"><text:span text:style-name="T6668">V-189</text:span></text:a><text:span text:style-name="T6669">, 2005-03-23, Žin., 2005, Nr. 43-1383 (2005-04-02), i. k.<text:s/></text:span><text:span text:style-name="T6670">1052250ISAK000V-189</text:span></text:p>
      <text:p text:style-name="P6671"><text:span text:style-name="T6672">Dėl Lietuvos Respublikos sveikatos apsaugos ministro 2001 m. gruodžio 22 d. įsakymo Nr. 666 "Dėl Lietuvos higienos normos HN 107:2001 "Specialios paskirties maisto produktai" patvirtinimo" pakeitimo</text:span></text:p>
      <text:p text:style-name="P6673"/>
      <text:p text:style-name="P6674"><text:span text:style-name="T6675">5.</text:span></text:p>
      <text:p text:style-name="P6676"><text:span text:style-name="T6677">Lietuvos Respublikos sveikatos ap</text:span><text:span text:style-name="T6678">saugos ministerija, Įsakymas</text:span></text:p>
      <text:p text:style-name="P6679"><text:span text:style-name="T6680">Nr.<text:s/></text:span><text:a xlink:href="https://www.e-tar.lt/portal/legalAct.html?documentId=TAR.29AB5978BC28" office:target-frame-name="_top" xlink:show="replace"><text:span text:style-name="T6681">V-1013</text:span></text:a><text:span text:style-name="T6682">, 2006-11-28, Žin., 2006, Nr. 132-5019 (2006-12-05), i. k. 1062250ISAK00V-1013</text:span></text:p>
      <text:p text:style-name="P6683"><text:span text:style-name="T6684">Dėl Lietuvos Respublikos sveikatos apsaugos ministro 200</text:span><text:span text:style-name="T6685">1 m. gruodžio 22 d. įsakymo Nr. 666 "Dėl Lietuvos higienos normos HN 107:2001 "Specialios paskirties maisto produktai" patvirtinimo" pakeitimo</text:span></text:p>
      <text:p text:style-name="P6686"/>
      <text:p text:style-name="P6687"><text:span text:style-name="T6688">6.</text:span></text:p>
      <text:p text:style-name="P6689"><text:span text:style-name="T6690">Lietuvos Respublikos sveikatos apsaugos ministerija, Įsakymas</text:span></text:p>
      <text:p text:style-name="P6691"><text:span text:style-name="T6692">Nr.<text:s/></text:span><text:a xlink:href="https://www.e-tar.lt/portal/legalAct.html?documentId=TAR.D2B61CFC7708" office:target-frame-name="_top" xlink:show="replace"><text:span text:style-name="T6693">V-30</text:span></text:a><text:span text:style-name="T6694">, 2007-01-22, Žin., 2007, Nr. 11-454 (2007-01-26), i. k. 1072250ISAK0000V-30</text:span></text:p>
      <text:p text:style-name="P6695"><text:span text:style-name="T6696">Dėl Lietuvos Respublikos sveikatos apsaugos ministro 2001 m. gruodžio 22 d. įsakymo Nr. 666 "Dėl Lietuvos higienos normos HN 107:2001 "S</text:span><text:span text:style-name="T6697">pecialios paskirties maisto produktai" patvirtinimo" pakeitimo</text:span></text:p>
      <text:p text:style-name="P6698"/>
      <text:p text:style-name="P6699"><text:span text:style-name="T6700">7.</text:span></text:p>
      <text:p text:style-name="P6701"><text:span text:style-name="T6702">Lietuvos Respublikos sveikatos apsaugos ministerija, Įsakymas</text:span></text:p>
      <text:p text:style-name="P6703"><text:span text:style-name="T6704">Nr.<text:s/></text:span><text:a xlink:href="https://www.e-tar.lt/portal/legalAct.html?documentId=TAR.8C8C4690C926" office:target-frame-name="_top" xlink:show="replace"><text:span text:style-name="T6705">V-84</text:span></text:a><text:span text:style-name="T6706">, 2007-02-08, Žin., 2007, Nr. 21-787<text:s/></text:span><text:span text:style-name="T6707">(2007-02-15), i. k. 1072250ISAK0000V-84</text:span></text:p>
      <text:p text:style-name="P6708"><text:span text:style-name="T6709">Dėl Lietuvos Respublikos sveikatos apsaugos ministro 2001 m. gruodžio 22 d. įsakymo Nr. 666 "Dėl Lietuvos higienos normos HN 107:2001 "Specialios paskirties maisto produktai" patvirtinimo" pakeitimo</text:span></text:p>
      <text:p text:style-name="P6710"/>
      <text:p text:style-name="P6711"><text:span text:style-name="T6712">8.</text:span></text:p>
      <text:p text:style-name="P6713"><text:span text:style-name="T6714">Lietuvos<text:s/></text:span><text:span text:style-name="T6715">Respublikos sveikatos apsaugos ministerija, Įsakymas</text:span></text:p>
      <text:p text:style-name="P6716"><text:span text:style-name="T6717">Nr.<text:s/></text:span><text:a xlink:href="https://www.e-tar.lt/portal/legalAct.html?documentId=TAR.7ABB4E8B831C" office:target-frame-name="_top" xlink:show="replace"><text:span text:style-name="T6718">V-534</text:span></text:a><text:span text:style-name="T6719">, 2007-06-22, Žin., 2007, Nr. 74-2953 (2007-07-05), i. k. 1072250ISAK000V-534</text:span></text:p>
      <text:p text:style-name="P6720"><text:span text:style-name="T6721">Dėl Lietuvos Respublikos sveikatos</text:span><text:span text:style-name="T6722"><text:s/>apsaugos ministro 2001 m. gruodžio 22 d. įsakymo Nr. 666 "Dėl Lietuvos higienos normos HN 107:2001 "Specialios paskirties maisto produktai" patvirtinimo" pakeitimo</text:span></text:p>
      <text:p text:style-name="P6723"/>
      <text:p text:style-name="P6724"><text:span text:style-name="T6725">9.</text:span></text:p>
      <text:p text:style-name="P6726"><text:span text:style-name="T6727">Lietuvos Respublikos sveikatos apsaugos ministerija, Įsakymas</text:span></text:p>
      <text:p text:style-name="P6728"><text:span text:style-name="T6729">Nr.<text:s/></text:span><text:a xlink:href="https://www.e-tar.lt/portal/legalAct.html?documentId=TAR.52067872E2B2" office:target-frame-name="_top" xlink:show="replace"><text:span text:style-name="T6730">V-650</text:span></text:a><text:span text:style-name="T6731">, 2007-08-06, Žin., 2007, Nr. 90-3584 (2007-08-18), i. k. 1072250ISAK000V-650</text:span></text:p>
      <text:p text:style-name="P6732"><text:span text:style-name="T6733">Dėl Lietuvos Respublikos sveikatos apsaugos ministro 2001 m. gruodžio 22 d. įsakymo Nr. 666 "Dėl Lietuvos higien</text:span><text:span text:style-name="T6734">os normos HN 107:2001 "Specialios paskirties maisto produktai" patvirtinimo" pakeitimo</text:span></text:p>
      <text:p text:style-name="P6735"/>
      <text:p text:style-name="P6736"><text:span text:style-name="T6737">10.</text:span></text:p>
      <text:p text:style-name="P6738"><text:span text:style-name="T6739">Lietuvos Respublikos sveikatos apsaugos ministerija, Įsakymas</text:span></text:p>
      <text:p text:style-name="P6740"><text:span text:style-name="T6741">Nr.<text:s/></text:span><text:a xlink:href="https://www.e-tar.lt/portal/legalAct.html?documentId=TAR.943646950F8B" office:target-frame-name="_top" xlink:show="replace"><text:span text:style-name="T6742">V-942</text:span></text:a><text:span text:style-name="T6743">,<text:s/></text:span><text:span text:style-name="T6744">2007-11-23, Žin., 2007, Nr. 123-5045 (2007-11-29), i. k. 1072250ISAK000V-942</text:span></text:p>
      <text:p text:style-name="P6745"><text:span text:style-name="T6746">Dėl Lietuvos Respublikos sveikatos apsaugos ministro 2001 m. gruodžio 22 d. įsakymo Nr. 666 "Dėl Lietuvos higienos normos HN 107:2001 "Specialios paskirties maisto produktai" patv</text:span><text:span text:style-name="T6747">irtinimo" pakeitimo</text:span></text:p>
      <text:p text:style-name="P6748"/>
      <text:p text:style-name="P6749"><text:span text:style-name="T6750">11.</text:span></text:p>
      <text:p text:style-name="P6751"><text:span text:style-name="T6752">Lietuvos Respublikos sveikatos apsaugos ministerija, Įsakymas</text:span></text:p>
      <text:p text:style-name="P6753"><text:span text:style-name="T6754">Nr.<text:s/></text:span><text:a xlink:href="https://www.e-tar.lt/portal/legalAct.html?documentId=TAR.83AAE46B3733" office:target-frame-name="_top" xlink:show="replace"><text:span text:style-name="T6755">V-1069</text:span></text:a><text:span text:style-name="T6756">, 2007-12-22, Žin., 2007, Nr. 140-5767 (2007-12-29), i. k. 1072250ISAK00V-106</text:span><text:span text:style-name="T6757">9</text:span></text:p>
      <text:p text:style-name="P6758"><text:span text:style-name="T6759">Dėl Lietuvos Respublikos sveikatos apsaugos ministro 2001 m. gruodžio 22 d. įsakymo Nr. 666 "Dėl Lietuvos higienos normos HN 107:2001 "Specialios paskirties maisto produktai" patvirtinimo" pakeitimo</text:span></text:p>
      <text:p text:style-name="P6760"/>
      <text:p text:style-name="P6761"><text:span text:style-name="T6762">12.</text:span></text:p>
      <text:p text:style-name="P6763"><text:span text:style-name="T6764">Lietuvos Respublikos sveikatos apsaugos ministerij</text:span><text:span text:style-name="T6765">a, Įsakymas</text:span></text:p>
      <text:p text:style-name="P6766"><text:span text:style-name="T6767">Nr.<text:s/></text:span><text:a xlink:href="https://www.e-tar.lt/portal/legalAct.html?documentId=TAR.B8CAB3A5BAC4" office:target-frame-name="_top" xlink:show="replace"><text:span text:style-name="T6768">V-155</text:span></text:a><text:span text:style-name="T6769">, 2008-02-28, Žin., 2008, Nr. 27-998 (2008-03-06), i. k. 1082250ISAK000V-155</text:span></text:p>
      <text:p text:style-name="P6770"><text:span text:style-name="T6771">Dėl Lietuvos Respublikos sveikatos apsaugos ministro 2001 m. gruodžio 22 d.<text:s/></text:span><text:span text:style-name="T6772">įsakymo Nr. 666 "Dėl Lietuvos higienos normos HN 107:2001 "Specialios paskirties maisto produktai" patvirtinimo" pakeitimo</text:span></text:p>
      <text:p text:style-name="P6773"/>
      <text:p text:style-name="P6774"><text:span text:style-name="T6775">13.</text:span></text:p>
      <text:p text:style-name="P6776"><text:span text:style-name="T6777">Lietuvos Respublikos sveikatos apsaugos ministerija, Įsakymas</text:span></text:p>
      <text:p text:style-name="P6778"><text:span text:style-name="T6779">Nr.<text:s/></text:span><text:a xlink:href="https://www.e-tar.lt/portal/legalAct.html?documentId=TAR.B62122809291" office:target-frame-name="_top" xlink:show="replace"><text:span text:style-name="T6780">V-951</text:span></text:a><text:span text:style-name="T6781">, 2008-10-06, Žin., 2008, Nr. 119-4522 (2008-10-16), i. k. 1082250ISAK000V-951</text:span></text:p>
      <text:p text:style-name="P6782"><text:span text:style-name="T6783">Dėl Lietuvos Respublikos sveikatos apsaugos ministro įsakymų pakeitimo</text:span></text:p>
      <text:p text:style-name="P6784"/>
      <text:p text:style-name="P6785"><text:span text:style-name="T6786">14.</text:span></text:p>
      <text:p text:style-name="P6787"><text:span text:style-name="T6788">Lietuvos Respublikos sveikatos apsaugos ministerija, Įsakymas</text:span></text:p>
      <text:p text:style-name="P6789"><text:span text:style-name="T6790">Nr.<text:s/></text:span><text:a xlink:href="https://www.e-tar.lt/portal/legalAct.html?documentId=TAR.F710B9335D1A" office:target-frame-name="_top" xlink:show="replace"><text:span text:style-name="T6791">V-336</text:span></text:a><text:span text:style-name="T6792">, 2010-04-26, Žin., 2010, Nr. 51-2520 (2010-05-04), i. k. 1102250ISAK000V-336</text:span></text:p>
      <text:p text:style-name="P6793"><text:span text:style-name="T6794">Dėl Lietuvos Respublikos sveikatos apsaugos ministro 2001 m. gruodžio 22 d. įsakymo Nr. 666 "</text:span><text:span text:style-name="T6795">Dėl Lietuvos higienos normos HN 107:2001 "Specialios paskirties maisto produktai" patvirtinimo" pakeitimo</text:span></text:p>
      <text:p text:style-name="P6796"/>
      <text:p text:style-name="P6797"><text:span text:style-name="T6798">15.</text:span></text:p>
      <text:p text:style-name="P6799"><text:span text:style-name="T6800">Lietuvos Respublikos sveikatos apsaugos ministerija, Įsakymas</text:span></text:p>
      <text:p text:style-name="P6801"><text:span text:style-name="T6802">Nr.<text:s/></text:span><text:a xlink:href="https://www.e-tar.lt/portal/legalAct.html?documentId=TAR.435D1E94EE99" office:target-frame-name="_top" xlink:show="replace"><text:span text:style-name="T6803">V-660</text:span></text:a><text:span text:style-name="T6804">, 2012-06-29, Žin., 2012, Nr. 80-4200 (2012-07-10), i. k. 1122250ISAK000V-660</text:span></text:p>
      <text:p text:style-name="P6805"><text:span text:style-name="T6806">Dėl Lietuvos Respublikos sveikatos apsaugos ministro 2001 m. gruodžio 22 d. įsakymo Nr. 666 "Dėl Lietuvos higienos normos HN 107:2001 "Specialios paskirties maisto produk</text:span><text:span text:style-name="T6807">tai" patvirtinimo" pakeitimo</text:span></text:p>
      <text:p text:style-name="P6808"/>
      <text:p text:style-name="P6809"><text:span text:style-name="T6810">16.</text:span></text:p>
      <text:p text:style-name="P6811"><text:span text:style-name="T6812">Lietuvos Respublikos sveikatos apsaugos ministerija, Įsakymas</text:span></text:p>
      <text:p text:style-name="P6813"><text:span text:style-name="T6814">Nr.<text:s/></text:span><text:a xlink:href="https://www.e-tar.lt/portal/legalAct.html?documentId=5d3e19b0957511e3bdd0a9c9ad8ce1bf" office:target-frame-name="_top" xlink:show="replace"><text:span text:style-name="T6815">V-226</text:span></text:a><text:span text:style-name="T6816">, 2014-02-12, paskelbta TAR 2014-02-14, i. k.<text:s/></text:span><text:span text:style-name="T6817">2014-01535</text:span></text:p>
      <text:p text:style-name="P6818"><text:span text:style-name="T6819">Dėl Lietuvos Respublikos sveikatos apsaugos ministro 2001 m. gruodžio 22 d. įsakymo Nr. 666 "Dėl Lietuvos higienos normos HN 107:2001 "Specialios paskirties maisto produktai" patvirtinimo" pakeitimo</text:span></text:p>
      <text:p text:style-name="P6820"/>
      <text:p text:style-name="P6821"><text:span text:style-name="T6822">17.</text:span></text:p>
      <text:p text:style-name="P6823"><text:span text:style-name="T6824">Lietuvos Respublikos sveikatos apsaugos m</text:span><text:span text:style-name="T6825">inisterija, Įsakymas</text:span></text:p>
      <text:p text:style-name="P6826"><text:span text:style-name="T6827">Nr.<text:s/></text:span><text:a xlink:href="https://www.e-tar.lt/portal/legalAct.html?documentId=e6267550194711e4b542dec0b12e28b0" office:target-frame-name="_top" xlink:show="replace"><text:span text:style-name="T6828">V-839</text:span></text:a><text:span text:style-name="T6829">, 2014-07-29, paskelbta TAR 2014-08-01, i. k. 2014-10782</text:span></text:p>
      <text:p text:style-name="P6830"><text:span text:style-name="T6831">Dėl Lietuvos Respublikos sveikatos apsaugos ministro 2001 m. gruodžio 2</text:span><text:span text:style-name="T6832">2 d. įsakymo Nr. 666 „Dėl Lietuvos higienos normos HN 107:2013 „Specialios mitybinės paskirties maisto produktai“ patvirtinimo“ pakeitimo</text:span></text:p>
      <text:p text:style-name="P6833"/>
      <text:p text:style-name="P6834"><text:span text:style-name="T6835">18.</text:span></text:p>
      <text:p text:style-name="P6836"><text:span text:style-name="T6837">Lietuvos Respublikos sveikatos apsaugos ministerija, Įsakymas</text:span></text:p>
      <text:p text:style-name="P6838"><text:span text:style-name="T6839">Nr.<text:s/></text:span><text:a xlink:href="https://www.e-tar.lt/portal/legalAct.html?documentId=22cbc250d40611e68d79c2033f194657" office:target-frame-name="_top" xlink:show="replace"><text:span text:style-name="T6840">V-16</text:span></text:a><text:span text:style-name="T6841">, 2017-01-05, paskelbta TAR 2017-01-09, i. k. 2017-00608</text:span></text:p>
      <text:p text:style-name="P6842"><text:span text:style-name="T6843">Dėl Lietuvos Respublikos sveikatos apsaugos ministro 2001 m. gruodžio 22 d. įsakymo Nr. 666 „Dėl Lietuvos higienos normos HN 107:2013 „Specialio</text:span><text:span text:style-name="T6844">s mitybinės paskirties maisto produktai“ patvirtinimo“ pakeitimo</text:span></text:p>
      <text:p text:style-name="P6845"/>
      <text:p text:style-name="P6846"><text:span text:style-name="T6847">19.</text:span></text:p>
      <text:p text:style-name="P6848"><text:span text:style-name="T6849">Lietuvos Respublikos sveikatos apsaugos ministerija, Įsakymas</text:span></text:p>
      <text:p text:style-name="P6850"><text:span text:style-name="T6851">Nr.<text:s/></text:span><text:a xlink:href="https://www.e-tar.lt/portal/legalAct.html?documentId=075f30d03bd211e881f2ba995b003ed2" office:target-frame-name="_top" xlink:show="replace"><text:span text:style-name="T6852">V-383</text:span></text:a><text:span text:style-name="T6853">, 2018-04-06,<text:s/></text:span><text:span text:style-name="T6854">paskelbta TAR 2018-04-09, i. k. 2018-05687</text:span></text:p>
      <text:p text:style-name="P6855"><text:span text:style-name="T6856">Dėl Lietuvos Respublikos sveikatos apsaugos ministro 2001 m. gruodžio 22 d. įsakymo Nr. 666 „Dėl Lietuvos higienos normos HN 107:2013 „Specialios mitybinės paskirties maisto produktai“ patvirtinimo“ pakeitimo</text:span></text:p>
      <text:p text:style-name="P6857"/>
      <text:p text:style-name="P6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3465in"/>
          <style:tab-stop style:type="right" style:position="6.693in"/>
        </style:tab-stops>
      </style:paragraph-properties>
    </style:style>
    <style:style style:name="P3416" style:parent-style-name="Normal" style:family="paragraph">
      <style:paragraph-properties>
        <style:tab-stops>
          <style:tab-stop style:type="center" style:position="3.3465in"/>
          <style:tab-stop style:type="right" style:position="6.693in"/>
        </style:tab-stops>
      </style:paragraph-properties>
    </style:style>
    <style:style style:name="P3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3" style:parent-style-name="Header" style:family="paragraph">
      <style:paragraph-properties fo:text-align="center"/>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3.3465in"/>
          <style:tab-stop style:type="right" style:position="6.693in"/>
        </style:tab-stops>
      </style:paragraph-properties>
    </style:style>
    <style:style style:name="P3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Header" style:family="paragraph">
      <style:paragraph-properties fo:text-align="center"/>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7" style:parent-style-name="Normal" style:family="paragraph">
      <style:paragraph-properties>
        <style:tab-stops>
          <style:tab-stop style:type="center" style:position="3.3465in"/>
          <style:tab-stop style:type="right" style:position="6.693in"/>
        </style:tab-stops>
      </style:paragraph-properties>
    </style:style>
    <style:style style:name="P3738" style:parent-style-name="Normal" style:family="paragraph">
      <style:paragraph-properties>
        <style:tab-stops>
          <style:tab-stop style:type="center" style:position="3.3465in"/>
          <style:tab-stop style:type="right" style:position="6.693in"/>
        </style:tab-stops>
      </style:paragraph-properties>
    </style:style>
    <style:style style:name="P37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style>
    <style:style style:name="P41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2" style:parent-style-name="Header" style:family="paragraph">
      <style:paragraph-properties fo:text-align="center"/>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3.3465in"/>
          <style:tab-stop style:type="right" style:position="6.693in"/>
        </style:tab-stops>
      </style:paragraph-properties>
    </style:style>
    <style:style style:name="P44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style>
    <style:style style:name="P45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5" style:parent-style-name="Header" style:family="paragraph">
      <style:paragraph-properties fo:text-align="center"/>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7" style:parent-style-name="Normal" style:family="paragraph">
      <style:paragraph-properties>
        <style:tab-stops>
          <style:tab-stop style:type="center" style:position="3.3465in"/>
          <style:tab-stop style:type="right" style:position="6.693in"/>
        </style:tab-stops>
      </style:paragraph-properties>
    </style:style>
    <style:style style:name="P4948" style:parent-style-name="Normal" style:family="paragraph">
      <style:paragraph-properties>
        <style:tab-stops>
          <style:tab-stop style:type="center" style:position="3.3465in"/>
          <style:tab-stop style:type="right" style:position="6.693in"/>
        </style:tab-stops>
      </style:paragraph-properties>
    </style:style>
    <style:style style:name="P49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9" style:parent-style-name="Header" style:family="paragraph">
      <style:paragraph-properties fo:text-align="center"/>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1" style:parent-style-name="Normal" style:family="paragraph">
      <style:paragraph-properties>
        <style:tab-stops>
          <style:tab-stop style:type="center" style:position="3.3465in"/>
          <style:tab-stop style:type="right" style:position="6.693in"/>
        </style:tab-stops>
      </style:paragraph-properties>
    </style:style>
    <style:style style:name="P5162" style:parent-style-name="Normal" style:family="paragraph">
      <style:paragraph-properties>
        <style:tab-stops>
          <style:tab-stop style:type="center" style:position="3.3465in"/>
          <style:tab-stop style:type="right" style:position="6.693in"/>
        </style:tab-stops>
      </style:paragraph-properties>
    </style:style>
    <style:style style:name="P516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0" style:parent-style-name="Header" style:family="paragraph">
      <style:paragraph-properties fo:text-align="center"/>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2" style:parent-style-name="Normal" style:family="paragraph">
      <style:paragraph-properties>
        <style:tab-stops>
          <style:tab-stop style:type="center" style:position="3.3465in"/>
          <style:tab-stop style:type="right" style:position="6.693in"/>
        </style:tab-stops>
      </style:paragraph-properties>
    </style:style>
    <style:style style:name="P5303" style:parent-style-name="Normal" style:family="paragraph">
      <style:paragraph-properties>
        <style:tab-stops>
          <style:tab-stop style:type="center" style:position="3.3465in"/>
          <style:tab-stop style:type="right" style:position="6.693in"/>
        </style:tab-stops>
      </style:paragraph-properties>
    </style:style>
    <style:style style:name="P530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5" style:parent-style-name="Header" style:family="paragraph">
      <style:paragraph-properties fo:text-align="center"/>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7" style:parent-style-name="Normal" style:family="paragraph">
      <style:paragraph-properties>
        <style:tab-stops>
          <style:tab-stop style:type="center" style:position="3.3465in"/>
          <style:tab-stop style:type="right" style:position="6.693in"/>
        </style:tab-stops>
      </style:paragraph-properties>
    </style:style>
    <style:style style:name="P5588" style:parent-style-name="Normal" style:family="paragraph">
      <style:paragraph-properties>
        <style:tab-stops>
          <style:tab-stop style:type="center" style:position="3.3465in"/>
          <style:tab-stop style:type="right" style:position="6.693in"/>
        </style:tab-stops>
      </style:paragraph-properties>
    </style:style>
    <style:style style:name="P558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7" style:parent-style-name="Header" style:family="paragraph">
      <style:paragraph-properties fo:text-align="center"/>
    </style:style>
    <style:style style:name="P5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9" style:parent-style-name="Normal" style:family="paragraph">
      <style:paragraph-properties>
        <style:tab-stops>
          <style:tab-stop style:type="center" style:position="3.3465in"/>
          <style:tab-stop style:type="right" style:position="6.693in"/>
        </style:tab-stops>
      </style:paragraph-properties>
    </style:style>
    <style:style style:name="P5690" style:parent-style-name="Normal" style:family="paragraph">
      <style:paragraph-properties>
        <style:tab-stops>
          <style:tab-stop style:type="center" style:position="3.3465in"/>
          <style:tab-stop style:type="right" style:position="6.693in"/>
        </style:tab-stops>
      </style:paragraph-properties>
    </style:style>
    <style:style style:name="P5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53"><text:page-number text:fixed="false">2</text:page-number></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2051"><text:page-number text:fixed="false">2</text:page-number></text:p>
        <text:p text:style-name="P2052"/>
      </style:header>
      <style:footer>
        <text:p text:style-name="P2053"/>
      </style:footer>
    </style:master-page>
    <style:master-page style:next-style-name="MP3" style:name="MPF3" style:page-layout-name="PL3">
      <style:header>
        <text:p text:style-name="P2054"/>
      </style:header>
      <style:footer>
        <text:p text:style-name="P2055"/>
      </style:footer>
    </style:master-page>
    <style:master-page style:name="MP4" style:page-layout-name="PL4">
      <style:header>
        <text:p text:style-name="P2990"><text:page-number text:fixed="false">2</text:page-number></text:p>
        <text:p text:style-name="P2991"/>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13"><text:page-number text:fixed="false">2</text:page-number></text:p>
        <text:p text:style-name="P3414"/>
      </style:header>
      <style:footer>
        <text:p text:style-name="P3415"/>
      </style:footer>
    </style:master-page>
    <style:master-page style:next-style-name="MP5" style:name="MPF5" style:page-layout-name="PL5">
      <style:header>
        <text:p text:style-name="P3416"/>
      </style:header>
      <style:footer>
        <text:p text:style-name="P3417"/>
      </style:footer>
    </style:master-page>
    <style:master-page style:name="MP6" style:page-layout-name="PL6">
      <style:header>
        <text:p text:style-name="P3523"><text:page-number text:fixed="false">2</text:page-number></text:p>
        <text:p text:style-name="P3524"/>
      </style:header>
      <style:footer>
        <text:p text:style-name="P3525"/>
      </style:footer>
    </style:master-page>
    <style:master-page style:next-style-name="MP6" style:name="MPF6" style:page-layout-name="PL6">
      <style:header>
        <text:p text:style-name="P3526"/>
      </style:header>
      <style:footer>
        <text:p text:style-name="P3527"/>
      </style:footer>
    </style:master-page>
    <style:master-page style:name="MP7" style:page-layout-name="PL7">
      <style:header>
        <text:p text:style-name="P3735"><text:page-number text:fixed="false">2</text:page-number></text:p>
        <text:p text:style-name="P3736"/>
      </style:header>
      <style:footer>
        <text:p text:style-name="P3737"/>
      </style:footer>
    </style:master-page>
    <style:master-page style:next-style-name="MP7" style:name="MPF7" style:page-layout-name="PL7">
      <style:header>
        <text:p text:style-name="P3738"/>
      </style:header>
      <style:footer>
        <text:p text:style-name="P3739"/>
      </style:footer>
    </style:master-page>
    <style:master-page style:name="MP8" style:page-layout-name="PL8">
      <style:header>
        <text:p text:style-name="P4137"><text:page-number text:fixed="false">2</text:page-number></text:p>
        <text:p text:style-name="P4138"/>
      </style:header>
      <style:footer>
        <text:p text:style-name="P4139"/>
      </style:footer>
    </style:master-page>
    <style:master-page style:next-style-name="MP8" style:name="MPF8" style:page-layout-name="PL8">
      <style:header>
        <text:p text:style-name="P4140"/>
      </style:header>
      <style:footer>
        <text:p text:style-name="P4141"/>
      </style:footer>
    </style:master-page>
    <style:master-page style:name="MP9" style:page-layout-name="PL9">
      <style:header>
        <text:p text:style-name="P4472"><text:page-number text:fixed="false">2</text:page-number></text:p>
        <text:p text:style-name="P4473"/>
      </style:header>
      <style:footer>
        <text:p text:style-name="P4474"/>
      </style:footer>
    </style:master-page>
    <style:master-page style:next-style-name="MP9" style:name="MPF9" style:page-layout-name="PL9">
      <style:header>
        <text:p text:style-name="P4475"/>
      </style:header>
      <style:footer>
        <text:p text:style-name="P4476"/>
      </style:footer>
    </style:master-page>
    <style:master-page style:name="MP10" style:page-layout-name="PL10">
      <style:header>
        <text:p text:style-name="P4595"><text:page-number text:fixed="false">2</text:page-number></text:p>
        <text:p text:style-name="P4596"/>
      </style:header>
      <style:footer>
        <text:p text:style-name="P4597"/>
      </style:footer>
    </style:master-page>
    <style:master-page style:next-style-name="MP10" style:name="MPF10" style:page-layout-name="PL10">
      <style:header>
        <text:p text:style-name="P4598"/>
      </style:header>
      <style:footer>
        <text:p text:style-name="P4599"/>
      </style:footer>
    </style:master-page>
    <style:master-page style:name="MP11" style:page-layout-name="PL11">
      <style:header>
        <text:p text:style-name="P4945"><text:page-number text:fixed="false">2</text:page-number></text:p>
        <text:p text:style-name="P4946"/>
      </style:header>
      <style:footer>
        <text:p text:style-name="P4947"/>
      </style:footer>
    </style:master-page>
    <style:master-page style:next-style-name="MP11" style:name="MPF11" style:page-layout-name="PL11">
      <style:header>
        <text:p text:style-name="P4948"/>
      </style:header>
      <style:footer>
        <text:p text:style-name="P4949"/>
      </style:footer>
    </style:master-page>
    <style:master-page style:name="MP12" style:page-layout-name="PL12">
      <style:header>
        <text:p text:style-name="P5159"><text:page-number text:fixed="false">2</text:page-number></text:p>
        <text:p text:style-name="P5160"/>
      </style:header>
      <style:footer>
        <text:p text:style-name="P5161"/>
      </style:footer>
    </style:master-page>
    <style:master-page style:next-style-name="MP12" style:name="MPF12" style:page-layout-name="PL12">
      <style:header>
        <text:p text:style-name="P5162"/>
      </style:header>
      <style:footer>
        <text:p text:style-name="P5163"/>
      </style:footer>
    </style:master-page>
    <style:master-page style:name="MP13" style:page-layout-name="PL13">
      <style:header>
        <text:p text:style-name="P5300"><text:page-number text:fixed="false">2</text:page-number></text:p>
        <text:p text:style-name="P5301"/>
      </style:header>
      <style:footer>
        <text:p text:style-name="P5302"/>
      </style:footer>
    </style:master-page>
    <style:master-page style:next-style-name="MP13" style:name="MPF13" style:page-layout-name="PL13">
      <style:header>
        <text:p text:style-name="P5303"/>
      </style:header>
      <style:footer>
        <text:p text:style-name="P5304"/>
      </style:footer>
    </style:master-page>
    <style:master-page style:name="MP14" style:page-layout-name="PL14">
      <style:header>
        <text:p text:style-name="P5585"><text:page-number text:fixed="false">2</text:page-number></text:p>
        <text:p text:style-name="P5586"/>
      </style:header>
      <style:footer>
        <text:p text:style-name="P5587"/>
      </style:footer>
    </style:master-page>
    <style:master-page style:next-style-name="MP14" style:name="MPF14" style:page-layout-name="PL14">
      <style:header>
        <text:p text:style-name="P5588"/>
      </style:header>
      <style:footer>
        <text:p text:style-name="P5589"/>
      </style:footer>
    </style:master-page>
    <style:master-page style:name="MP15" style:page-layout-name="PL15">
      <style:header>
        <text:p text:style-name="P5687"><text:page-number text:fixed="false">2</text:page-number></text:p>
        <text:p text:style-name="P5688"/>
      </style:header>
      <style:footer>
        <text:p text:style-name="P5689"/>
      </style:footer>
    </style:master-page>
    <style:master-page style:next-style-name="MP15" style:name="MPF15" style:page-layout-name="PL15">
      <style:header>
        <text:p text:style-name="P5690"/>
      </style:header>
      <style:footer>
        <text:p text:style-name="P5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8-04-11T07:17:00Z</meta:creation-date>
    <dc:date>2018-04-11T07:17:00Z</dc:date>
    <meta:template xlink:href="Normal.dotm" xlink:type="simple"/>
    <meta:editing-cycles>2</meta:editing-cycles>
    <meta:editing-duration>PT0S</meta:editing-duration>
    <meta:document-statistic meta:page-count="25" meta:paragraph-count="2934" meta:word-count="15744" meta:character-count="111525" meta:row-count="4700" meta:non-whitespace-character-count="98715"/>
  </office:meta>
</office:document-meta>
</file>