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letter-spacing="0.0416in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00" fo:letter-spacing="-0.0013in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widows="0" fo:orphans="0" fo:break-before="page" fo:margin-left="3.15in" style:page-number="1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keep-together="always"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2" style:parent-style-name="Normal" style:family="paragraph">
      <style:paragraph-properties fo:keep-together="always"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fo:letter-spacing="-0.0034in"/>
    </style:style>
    <style:style style:name="T79" style:parent-style-name="DefaultParagraphFont" style:family="text">
      <style:text-properties fo:color="#000000" fo:letter-spacing="-0.0034in"/>
    </style:style>
    <style:style style:name="T80" style:parent-style-name="DefaultParagraphFont" style:family="text">
      <style:text-properties fo:color="#000000" fo:letter-spacing="-0.0034in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P98" style:parent-style-name="Normal" style:family="paragraph">
      <style:paragraph-properties fo:keep-together="always"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 fo:letter-spacing="-0.0013in"/>
    </style:style>
    <style:style style:name="T110" style:parent-style-name="DefaultParagraphFont" style:family="text">
      <style:text-properties fo:color="#000000" fo:letter-spacing="-0.0013in"/>
    </style:style>
    <style:style style:name="T111" style:parent-style-name="DefaultParagraphFont" style:family="text">
      <style:text-properties fo:color="#000000" fo:letter-spacing="-0.0013in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P137" style:parent-style-name="Normal" style:family="paragraph">
      <style:paragraph-properties fo:keep-together="always" fo:widows="0" fo:orphans="0" fo:text-align="center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P182" style:parent-style-name="Normal" style:family="paragraph">
      <style:paragraph-properties fo:keep-together="always" fo:widows="0" fo:orphans="0" fo:text-align="center"/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P196" style:parent-style-name="Normal" style:family="paragraph">
      <style:paragraph-properties fo:widows="0" fo:orphans="0" fo:text-align="center"/>
      <style:text-properties fo:hyphenate="false"/>
    </style:style>
    <style:style style:name="T197" style:parent-style-name="DefaultParagraphFont" style:family="text">
      <style:text-properties fo:color="#000000"/>
    </style:style>
    <style:style style:name="P198" style:parent-style-name="Normal" style:master-page-name="MPF2" style:family="paragraph">
      <style:paragraph-properties fo:break-before="page" fo:margin-left="3.1493in" style:page-number="1">
        <style:tab-stops/>
      </style:paragraph-properties>
      <style:text-properties fo:color="#000000"/>
    </style:style>
    <style:style style:name="P204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205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206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207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208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209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margin-left="3.1493in">
        <style:tab-stops/>
      </style:paragraph-properties>
    </style:style>
    <style:style style:name="P213" style:parent-style-name="Normal" style:family="paragraph">
      <style:paragraph-properties fo:margin-left="3.1493in">
        <style:tab-stops/>
      </style:paragraph-properties>
    </style:style>
    <style:style style:name="P214" style:parent-style-name="Normal" style:family="paragraph">
      <style:paragraph-properties fo:text-align="justify" fo:text-indent="0.2166in"/>
      <style:text-properties fo:color="#000000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align="center"/>
      <style:text-properties fo:color="#000000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fo:color="#000000"/>
    </style:style>
    <style:style style:name="P223" style:parent-style-name="Normal" style:family="paragraph">
      <style:paragraph-properties fo:text-align="center"/>
      <style:text-properties fo:font-weight="bold" style:font-weight-asian="bold" fo:color="#000000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2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230" style:parent-style-name="Normal" style:family="paragraph">
      <style:paragraph-properties fo:text-align="center"/>
      <style:text-properties fo:color="#000000"/>
    </style:style>
    <style:style style:name="P231" style:parent-style-name="Normal" style:family="paragraph">
      <style:paragraph-properties fo:text-align="center"/>
      <style:text-properties fo:color="#000000"/>
    </style:style>
    <style:style style:name="P23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233" style:parent-style-name="Normal" style:family="paragraph">
      <style:paragraph-properties fo:text-align="center"/>
      <style:text-properties fo:color="#000000"/>
    </style:style>
    <style:style style:name="P234" style:parent-style-name="Normal" style:family="paragraph">
      <style:paragraph-properties fo:text-align="center"/>
      <style:text-properties fo:font-weight="bold" style:font-weight-asian="bold" fo:color="#000000"/>
    </style:style>
    <style:style style:name="P235" style:parent-style-name="Normal" style:family="paragraph">
      <style:paragraph-properties fo:text-align="center"/>
      <style:text-properties fo:color="#000000"/>
    </style:style>
    <style:style style:name="P236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color="#000000"/>
    </style:style>
    <style:style style:name="P237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color="#000000"/>
    </style:style>
    <style:style style:name="P238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color="#000000"/>
    </style:style>
    <style:style style:name="P239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color="#000000"/>
    </style:style>
    <style:style style:name="P240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color="#000000"/>
    </style:style>
    <style:style style:name="P241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color="#000000"/>
    </style:style>
    <style:style style:name="P242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243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color="#000000"/>
    </style:style>
    <style:style style:name="P244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color="#000000"/>
    </style:style>
    <style:style style:name="P245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color="#000000"/>
    </style:style>
    <style:style style:name="P246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color="#000000"/>
    </style:style>
    <style:style style:name="P247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color="#000000"/>
    </style:style>
    <style:style style:name="P248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color="#000000"/>
    </style:style>
    <style:style style:name="P249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color="#000000"/>
    </style:style>
    <style:style style:name="P250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252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253" style:parent-style-name="DefaultParagraphFont" style:family="text">
      <style:text-properties fo:color="#000000" style:text-position="30% 100%"/>
    </style:style>
    <style:style style:name="P254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color="#000000"/>
    </style:style>
    <style:style style:name="P255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color="#000000"/>
    </style:style>
    <style:style style:name="P256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color="#000000"/>
    </style:style>
    <style:style style:name="P257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261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262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color="#000000"/>
    </style:style>
    <style:style style:name="P266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color="#000000"/>
    </style:style>
    <style:style style:name="P267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268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269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270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271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color="#000000"/>
    </style:style>
    <style:style style:name="TableColumn273" style:family="table-column">
      <style:table-column-properties style:column-width="2.452in"/>
    </style:style>
    <style:style style:name="TableColumn274" style:family="table-column">
      <style:table-column-properties style:column-width="1.493in"/>
    </style:style>
    <style:style style:name="TableColumn275" style:family="table-column">
      <style:table-column-properties style:column-width="2.3534in"/>
    </style:style>
    <style:style style:name="Table272" style:family="table">
      <style:table-properties style:width="6.2986in" fo:margin-left="0in" table:align="left"/>
    </style:style>
    <style:style style:name="TableRow276" style:family="table-row">
      <style:table-row-properties style:min-row-height="0.0138in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/>
    </style:style>
    <style:style style:name="P279" style:parent-style-name="Normal" style:family="paragraph">
      <style:paragraph-properties fo:text-align="center"/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/>
    </style:style>
    <style:style style:name="P282" style:parent-style-name="Normal" style:family="paragraph">
      <style:paragraph-properties fo:text-align="center"/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/>
    </style:style>
    <style:style style:name="P285" style:parent-style-name="Normal" style:family="paragraph">
      <style:paragraph-properties fo:text-align="center"/>
      <style:text-properties fo:color="#000000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/>
    </style:style>
    <style:style style:name="P289" style:parent-style-name="Normal" style:master-page-name="MPF3" style:family="paragraph">
      <style:paragraph-properties fo:break-before="page" fo:margin-left="3.1493in" style:page-number="1">
        <style:tab-stops/>
      </style:paragraph-properties>
      <style:text-properties fo:color="#000000"/>
    </style:style>
    <style:style style:name="P295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296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297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298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299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300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margin-left="3.1493in">
        <style:tab-stops/>
      </style:paragraph-properties>
    </style:style>
    <style:style style:name="P304" style:parent-style-name="Normal" style:family="paragraph">
      <style:paragraph-properties fo:margin-left="3.1493in">
        <style:tab-stops/>
      </style:paragraph-properties>
    </style:style>
    <style:style style:name="P305" style:parent-style-name="Normal" style:family="paragraph">
      <style:paragraph-properties fo:text-align="center"/>
      <style:text-properties style:font-weight-complex="bold" fo:text-transform="uppercase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center"/>
      <style:text-properties fo:color="#000000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11" style:parent-style-name="Normal" style:family="paragraph">
      <style:paragraph-properties fo:text-align="center"/>
      <style:text-properties fo:color="#000000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14" style:parent-style-name="Normal" style:family="paragraph">
      <style:paragraph-properties fo:text-align="center"/>
      <style:text-properties fo:color="#000000"/>
    </style:style>
    <style:style style:name="P315" style:parent-style-name="Normal" style:family="paragraph">
      <style:paragraph-properties fo:text-align="center"/>
      <style:text-properties fo:color="#000000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color="#000000" style:text-position="30% 100%"/>
    </style:style>
    <style:style style:name="P318" style:parent-style-name="Normal" style:family="paragraph">
      <style:paragraph-properties fo:text-align="center"/>
      <style:text-properties fo:color="#000000"/>
    </style:style>
    <style:style style:name="P319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color="#000000"/>
    </style:style>
    <style:style style:name="P320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P323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324" style:parent-style-name="DefaultParagraphFont" style:family="text">
      <style:text-properties style:font-weight-complex="bold" fo:color="#000000" style:text-position="30% 100%"/>
    </style:style>
    <style:style style:name="T325" style:parent-style-name="DefaultParagraphFont" style:family="text">
      <style:text-properties style:font-weight-complex="bold" fo:color="#000000" style:text-position="30% 100%"/>
    </style:style>
    <style:style style:name="P326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weight-complex="bold" fo:color="#000000"/>
    </style:style>
    <style:style style:name="P327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weight-complex="bold" fo:color="#000000"/>
    </style:style>
    <style:style style:name="P328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weight-complex="bold" fo:color="#000000"/>
    </style:style>
    <style:style style:name="P329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P332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333" style:parent-style-name="DefaultParagraphFont" style:family="text">
      <style:text-properties style:font-weight-complex="bold" fo:color="#000000" style:text-position="30% 100%"/>
    </style:style>
    <style:style style:name="P334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weight-complex="bold" fo:color="#000000"/>
    </style:style>
    <style:style style:name="P335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weight-complex="bold" fo:color="#000000"/>
    </style:style>
    <style:style style:name="P336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weight-complex="bold" fo:color="#000000"/>
    </style:style>
    <style:style style:name="P337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weight-complex="bold" fo:color="#000000"/>
    </style:style>
    <style:style style:name="P338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339" style:parent-style-name="DefaultParagraphFont" style:family="text">
      <style:text-properties style:font-weight-complex="bold" fo:color="#000000" style:text-position="30% 100%"/>
    </style:style>
    <style:style style:name="P340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weight-complex="bold" fo:color="#000000"/>
    </style:style>
    <style:style style:name="P341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weight-complex="bold" fo:color="#000000"/>
    </style:style>
    <style:style style:name="P342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color="#000000" style:text-position="30% 100%"/>
    </style:style>
    <style:style style:name="P343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weight-complex="bold" fo:color="#000000"/>
    </style:style>
    <style:style style:name="P344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weight-complex="bold" fo:color="#000000"/>
    </style:style>
    <style:style style:name="P345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weight-complex="bold" fo:color="#000000"/>
    </style:style>
    <style:style style:name="P346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weight-complex="bold" fo:color="#000000"/>
    </style:style>
    <style:style style:name="P347" style:parent-style-name="Normal" style:family="paragraph">
      <style:paragraph-properties fo:text-align="end" fo:text-indent="0.2166in"/>
      <style:text-properties fo:color="#000000"/>
    </style:style>
    <style:style style:name="P348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color="#000000"/>
    </style:style>
    <style:style style:name="TableColumn350" style:family="table-column">
      <style:table-column-properties style:column-width="2.452in"/>
    </style:style>
    <style:style style:name="TableColumn351" style:family="table-column">
      <style:table-column-properties style:column-width="1.493in"/>
    </style:style>
    <style:style style:name="TableColumn352" style:family="table-column">
      <style:table-column-properties style:column-width="2.3534in"/>
    </style:style>
    <style:style style:name="Table349" style:family="table">
      <style:table-properties style:width="6.2986in" fo:margin-left="0in" table:align="left"/>
    </style:style>
    <style:style style:name="TableRow353" style:family="table-row">
      <style:table-row-properties style:min-row-height="0.0138in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/>
    </style:style>
    <style:style style:name="P356" style:parent-style-name="Normal" style:family="paragraph">
      <style:paragraph-properties fo:text-align="center"/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/>
    </style:style>
    <style:style style:name="P359" style:parent-style-name="Normal" style:family="paragraph">
      <style:paragraph-properties fo:text-align="center"/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/>
    </style:style>
    <style:style style:name="P362" style:parent-style-name="Normal" style:family="paragraph">
      <style:paragraph-properties fo:text-align="center"/>
      <style:text-properties fo:color="#000000"/>
    </style:style>
    <style:style style:name="P363" style:parent-style-name="Normal" style:family="paragraph">
      <style:paragraph-properties fo:text-align="center"/>
      <style:text-properties fo:color="#000000"/>
    </style:style>
    <style:style style:name="P364" style:parent-style-name="Normal" style:family="paragraph">
      <style:paragraph-properties fo:text-align="center"/>
      <style:text-properties fo:color="#000000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7-28 iki 2020-01-30</text:span></text:p>
      <text:p text:style-name="P8"/>
      <text:p text:style-name="P9"><text:span text:style-name="T10">Įsakymas paskelbtas: Žin. 2005, Nr.<text:s/></text:span><text:a xlink:href="https://www.e-tar.lt/portal/legalAct.html?documentId=TAR.AB9D479A0013" office:target-frame-name="_top" xlink:show="replace"><text:span text:style-name="T11">3-56</text:span></text:a><text:span text:style-name="T12">, i. k. 1042330ISAK003D-694</text:span></text:p>
      <text:p text:style-name="P13"/>
      <text:p text:style-name="P14">Nauja redakcija nuo 2010-07-28:</text:p>
      <text:p text:style-name="Normal"><text:span text:style-name="T15">Nr.<text:s/></text:span><text:a xlink:href="https://www.e-tar.lt/portal/legalAct.html?documentId=TAR.ACDE39F135FF" office:target-frame-name="_top" xlink:show="replace"><text:span text:style-name="T16">3D-672</text:span></text:a><text:span text:style-name="T17">, 2010-07-16, Žin. 2010, Nr. 89-4717 (2010-07-27), i. k. 1102330ISAK003D-672</text:span></text:p>
      <text:p text:style-name="P18"/>
      <text:p text:style-name="P19">LIETUVOS RESPUBLIKOS ŽEMĖS ŪKIO MINISTRAS</text:p>
      <text:p text:style-name="P20">ĮSAKYMAS</text:p>
      <text:p text:style-name="P21"/>
      <text:p text:style-name="P22">DĖL VIENKARTINIO LEIDIMO IŠDAVIMO ĮVEŽTI<text:s/>Į LIETUVOS RESPUBLIKĄ NE EUROPOS SĄJUNGOS VALSTYBĖSE IŠAUGINTĄ DAUGINAMĄJĄ MEDŽIAGĄ, KURI NEPRIPAŽINTA LYGIAVERTE EUROPOS SĄJUNGOJE IŠAUGINTAI DAUGINAMAJAI MEDŽIAGAI, IŠDAVIMO TAISYKLIŲ PATVIRTINIMO</text:p>
      <text:p text:style-name="P23"/>
      <text:p text:style-name="P24">2004 m. gruodžio 30 d. Nr. 3D-694</text:p>
      <text:p text:style-name="P25">Vilnius</text:p>
      <text:p text:style-name="P26"/>
      <text:p text:style-name="P27"/>
      <text:p text:style-name="P28"><text:span text:style-name="T29">Vadovaudama</text:span><text:span text:style-name="T30">sis Lietuvos Respublikos augalų sėklininkystės įstatymo (Žin., 2001, Nr.<text:s/></text:span><text:a xlink:href="https://www.e-tar.lt/portal/lt/legalAct/TAR.A09C2B9A60F3" office:target-frame-name="_blank" xlink:show="new"><text:span text:style-name="T31">102-3623</text:span></text:a><text:span text:style-name="T32">; 2010, Nr. 13-619) 9 straipsnio 2 dalimi:</text:span></text:p>
      <text:p text:style-name="P33"><text:span text:style-name="T34">1</text:span><text:span text:style-name="T35">. T v i r t i n u Vienkartinio leidimo<text:s/></text:span><text:span text:style-name="T36">įvežti į Lietuvos Respubliką ne Europos Sąjungos valstybėse išaugintą dauginamąją medžiagą, kuri nepripažinta lygiaverte Europos Bendrijoje išaugintai dauginamajai medžiagai, išdavimo taisykles (pridedama).</text:span></text:p>
      <text:p text:style-name="P37"><text:span text:style-name="T38">2</text:span><text:span text:style-name="T39">. S k i r i u Valstybinę augalininkystės tar</text:span><text:span text:style-name="T40">nybą prie Žemės ūkio ministerijos institucija, įgaliota išduoti vienkartinius leidimus įvežti į Lietuvos Respubliką ne Europos Sąjungos valstybėse išaugintą dauginamąją medžiagą.</text:span></text:p>
      <text:p text:style-name="P41"/>
      <text:p text:style-name="P42"/>
      <text:p text:style-name="P43"/>
      <text:p text:style-name="P44"><text:span text:style-name="T45">ŽEMĖS ŪKIO MINISTRĖ</text:span><text:span text:style-name="T46"><text:tab/>KAZIMIRA DANUTĖ PRUNSKIENĖ</text:span></text:p>
      <text:p text:style-name="Normal"/>
      <text:soft-page-break/>
      <text:p text:style-name="P47">PATVIRTINTA</text:p>
      <text:p text:style-name="P53">Lietuvos Respublikos žemės ūkio ministro</text:p>
      <text:p text:style-name="P54">2004 m. gruodžio 30 d. įsakymu Nr. 3D-694</text:p>
      <text:p text:style-name="P55">(Lietuvos Respublikos žemės ūkio ministro</text:p>
      <text:p text:style-name="P56">2010 m. liepos 16 d. įsakymo Nr. 3D-672 redakcija)</text:p>
      <text:p text:style-name="P57"/>
      <text:p text:style-name="P58"><text:span text:style-name="T59">VIENKARTINIO LEIDIMO ĮVEŽTI Į LIETUVOS RESPUBLIKĄ NE EUROPOS SĄJUNGOS VALSTYBĖSE IŠAUGINTĄ DAUGINAMĄJĄ MEDŽIAGĄ, KURI NEPRIPAŽINTA LYGIAVERTE EUROPOS SĄJUNGOJE IŠAUGINTAI DAUGINAMAJAI MEDŽIAGAI, IŠDAVIMO</text:span><text:span text:style-name="T60"><text:s/>TAISYKLĖS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Vienkartinio leidimo įvežti į Lietuvos Respubliką ne Europos Sąjungos valstybėse išaugintą dauginamąją medžiagą, kuri nepripažinta lygiaverte Europos Sąjungoje išaugintai dauginamajai medžiagai, išdavimo tais</text:span><text:span text:style-name="T70">yklės (toliau – taisyklės) parengtos vadovaujantis Lietuvos Respublikos augalų sėklininkystės įstatymu (Žin., 2001, Nr.<text:s/></text:span><text:a xlink:href="https://www.e-tar.lt/portal/lt/legalAct/TAR.A09C2B9A60F3" office:target-frame-name="_blank" xlink:show="new"><text:span text:style-name="T71">102-3623</text:span></text:a><text:span text:style-name="T72">; 2010, Nr. 13-619).</text:span></text:p>
      <text:p text:style-name="P73"><text:span text:style-name="T74">2</text:span><text:span text:style-name="T75">. Šios taisyklės<text:s/></text:span><text:span text:style-name="T76">reglamentuoja vienkartinio leidimo išdavimo įvežti į Lietuvos Respubliką ne Europos Sąjungos valstybėse išaugintą sodo, dekoratyvinių augalų ir daržovių dauginamąją medžiagą, išskyrus sėklą (toliau – dauginamoji medžiaga), išdavimo reikalavimus.</text:span></text:p>
      <text:p text:style-name="P77"><text:span text:style-name="T78">3</text:span><text:span text:style-name="T79">.<text:s/></text:span><text:span text:style-name="T80">Taisyklės privalomos dauginamosios medžiagos tiekėjams, įvežantiems ne Europos Sąjungos valstybėse išaugintą dauginamąją medžiagą.</text:span></text:p>
      <text:p text:style-name="P81"><text:span text:style-name="T82">4</text:span><text:span text:style-name="T83">. Taisyklėse vartojamos sąvokos atitinka Lietuvos Respublikos augalų sėklininkystės įstatyme, Privalomųjų rinkai tiekiam</text:span><text:span text:style-name="T84">os sodo augalų dauginamosios medžiagos ir sodo augalų reikalavimų apraše, patvirtintame Lietuvos Respublikos žemės ūkio ministro 1999 m. spalio 7 d. įsakymu Nr. 383 (Žin., 1999, Nr.<text:s/></text:span><text:a xlink:href="https://www.e-tar.lt/portal/lt/legalAct/TAR.D7B3AC553D7A" office:target-frame-name="_blank" xlink:show="new"><text:span text:style-name="T85">88-2606</text:span></text:a><text:span text:style-name="T86">; 2008, Nr.<text:s/></text:span><text:a xlink:href="https://www.e-tar.lt/portal/lt/legalAct/TAR.8A398D8CDDE8" office:target-frame-name="_blank" xlink:show="new"><text:span text:style-name="T87">1-39</text:span></text:a><text:span text:style-name="T88">), Privalomuosiuose dekoratyvinių augalų dauginamosios medžiagos reikalavimuose, patvirtintuose Lietuvos Respublikos žemės ūkio ministro<text:s/></text:span><text:span text:style-name="T89">2002 m. rugsėjo 23 d. įsakymu Nr. 371 (Žin., 2002, Nr.<text:s/></text:span><text:a xlink:href="https://www.e-tar.lt/portal/lt/legalAct/TAR.CF7DB9073E1A" office:target-frame-name="_blank" xlink:show="new"><text:span text:style-name="T90">95-4132</text:span></text:a><text:span text:style-name="T91">; 2004, Nr.<text:s/></text:span><text:a xlink:href="https://www.e-tar.lt/portal/lt/legalAct/TAR.9F03FC6FBE90" office:target-frame-name="_blank" xlink:show="new"><text:span text:style-name="T92">90-3318</text:span></text:a><text:span text:style-name="T93">), Pr</text:span><text:span text:style-name="T94">ivalomųjų rinkai tiekiamos daržovių dauginamosios ir sodinamosios medžiagos, išskyrus sėklą, reikalavimų apraše, patvirtintame Lietuvos Respublikos žemės ūkio ministro 2002 m. rugsėjo 23 d. įsakymu Nr. 365 (Žin., 2002, Nr.<text:s/></text:span><text:a xlink:href="https://www.e-tar.lt/portal/lt/legalAct/TAR.5030D494BEB1" office:target-frame-name="_blank" xlink:show="new"><text:span text:style-name="T95">95-4131</text:span></text:a><text:span text:style-name="T96">; 2007, Nr. 64-2471), vartojamas sąvokas.</text:span></text:p>
      <text:p text:style-name="P97"/>
      <text:p text:style-name="P98"><text:span text:style-name="T99">II</text:span><text:span text:style-name="T100">.<text:s/></text:span><text:span text:style-name="T101">BENDRIEJI REIKALAVIMAI DAUGINAMOSIOS MEDŽIAGOS IŠ NE EUROPOS SĄJUNGOS VALSTYBIŲ ĮVEŽIMO PATVIRTINIMUI GAUTI</text:span></text:p>
      <text:p text:style-name="P102"/>
      <text:p text:style-name="P103"><text:span text:style-name="T104">5</text:span><text:span text:style-name="T105">. Dauginamosios medžiagos tiek</text:span><text:span text:style-name="T106">ėjai, norintys įvežti į Lietuvos Respubliką ne Europos Sąjungos valstybėse išaugintą dauginamąją medžiagą, Valstybinei augalininkystės tarnybai prie Žemės ūkio ministerijos (toliau – Valstybinė augalininkystės tarnyba) turi nurodyti ne Europos Sąjungos val</text:span><text:span text:style-name="T107">stybes, iš kurių nori įvežti dauginamąją medžiagą.</text:span></text:p>
      <text:p text:style-name="P108"><text:span text:style-name="T109">6</text:span><text:span text:style-name="T110">. Valstybinė augalininkystės tarnyba pateikia Lietuvos Respublikos žemės ūkio ministro įsakymu sudarytai komisijai (toliau – komisija) ne Europos Sąjungos valstybių, iš kurių dauginamosios medžiagos t</text:span><text:span text:style-name="T111">iekėjai nori įvežti į Lietuvos Respubliką dauginamąją medžiagą, sąrašą.</text:span></text:p>
      <text:p text:style-name="P112"><text:span text:style-name="T113">7</text:span><text:span text:style-name="T114">. Komisija priima sprendimą, kuriose ne Europos Sąjungos valstybėse bus nustatoma, ar dauginamosios medžiagos dauginimą ir sertifikavimą reglamentuojantys teisės aktai atitinka Pr</text:span><text:span text:style-name="T115">ivalomųjų rinkai tiekiamos sodo augalų dauginamosios medžiagos ir sodo augalų ir Privalomųjų rinkai tiekiamos daržovių dauginamosios ir sodinamosios medžiagos, išskyrus sėklą, reikalavimų aprašus ir Privalomuosius dekoratyvinių augalų dauginamosios medžiag</text:span><text:span text:style-name="T116">os reikalavimus (toliau – privalomieji reikalavimai), taikomus Lietuvos Respublikoje.</text:span></text:p>
      <text:p text:style-name="P117"><text:span text:style-name="T118">8</text:span><text:span text:style-name="T119">. Dauginamosios medžiagos tiekėjai, vadovaudamiesi komisijos sprendimu, Valstybinei augalininkystės tarnybai turi pateikti teisės aktus, reglamentuojančius dauginamo</text:span><text:span text:style-name="T120">sios medžiagos<text:s/></text:span><text:soft-page-break/><text:span text:style-name="T121">dauginimą ir sertifikavimą (tiekėjo įsipareigojimai, augalų tapatumo požymiai, sveikatingumas, fasavimas, pakavimas, ženklinimas, kontrolės priemonės ir kt.) ne Europos Sąjungos valstybėse.</text:span></text:p>
      <text:p text:style-name="P122"><text:span text:style-name="T123">9</text:span><text:span text:style-name="T124">. Valstybinė augalininkystės tarnyba, vadovaud</text:span><text:span text:style-name="T125">amasi privalomaisiais reikalavimais, per 6 mėnesius išnagrinėja, ar reikalavimai, nurodyti teisės aktuose, reglamentuojančiuose dauginamosios medžiagos dauginimą ir sertifikavimą ne Europos Sąjungos valstybėse, visais atžvilgiais atitinka privalomuosius re</text:span><text:span text:style-name="T126">ikalavimus, taikomus Lietuvos Respublikoje. Valstybinė augalininkystės tarnyba gali pareikalauti iš dauginamosios medžiagos tiekėjo papildomų dokumentų ar oficialių ne Europos Sąjungos valstybių institucijų patvirtintų dokumentų, susijusių su dauginamosios</text:span><text:span text:style-name="T127"><text:s/>medžiagos dauginimu ir sertifikavimu.</text:span></text:p>
      <text:p text:style-name="P128"><text:span text:style-name="T129">10</text:span><text:span text:style-name="T130">. Valstybinė augalininkystės tarnyba, išnagrinėjusi ne Europos Sąjungos valstybių teisės aktus, komisijai pateikia ataskaitą dėl ne Europos Sąjungos valstybių, kuriose dauginamosios medžiagos dauginimą ir<text:s/></text:span><text:span text:style-name="T131">sertifikavimą reglamentuojantys teisės aktai atitinka privalomuosius reikalavimus, taikomus Lietuvos Respublikoje.</text:span></text:p>
      <text:p text:style-name="P132"><text:span text:style-name="T133">11</text:span><text:span text:style-name="T134">. Komisija, išnagrinėjusi Valstybinės augalininkystės tarnybos pateiktą ataskaitą, priima sprendimą dėl vienkartinių leidimų įvežti į L</text:span><text:span text:style-name="T135">ietuvos Respubliką ne Europos Sąjungos valstybėse išaugintą dauginamąją medžiagą išdavimo.</text:span></text:p>
      <text:p text:style-name="P136"/>
      <text:p text:style-name="P137"><text:span text:style-name="T138">III</text:span><text:span text:style-name="T139">.<text:s/></text:span><text:span text:style-name="T140">REIKALAVIMAI DAUGINAMOSIOS MEDŽIAGOS TIEKĖJAMS, NORINTIEMS GAUTI VIENKARTINĮ LEIDIMĄ</text:span></text:p>
      <text:p text:style-name="P141"/>
      <text:p text:style-name="P142"><text:span text:style-name="T143">12</text:span><text:span text:style-name="T144">. Dauginamosios medžiagos tiekėjas Valstybinei augalininkystė</text:span><text:span text:style-name="T145">s tarnybai turi pateikti:</text:span></text:p>
      <text:p text:style-name="P146"><text:span text:style-name="T147">12.1</text:span><text:span text:style-name="T148">. prašymą (1 priedas</text:span><text:span text:style-name="T149">)</text:span><text:span text:style-name="T150">;</text:span></text:p>
      <text:p text:style-name="P151"><text:span text:style-name="T152">12.2</text:span><text:span text:style-name="T153">. įvežamos dauginamosios medžiagos tiekėjo išduoto dokumento ar oficialaus kokybę patvirtinančio dokumento kopiją.</text:span></text:p>
      <text:p text:style-name="P154"><text:span text:style-name="T155">13</text:span><text:span text:style-name="T156">. Jeigu dauginamosios medžiagos tiekėjas kreipiasi dėl vienkartinio le</text:span><text:span text:style-name="T157">idimo įvežti į Lietuvos Respubliką dauginamąją medžiagą ir komisija jau yra priėmusi sprendimą dėl vienkartinių leidimų įvežti į Lietuvos Respubliką ne Europos Sąjungos valstybėse išaugintą dauginamąją medžiagą išdavimo, šių taisyklių 6–11 punktai netaikom</text:span><text:span text:style-name="T158">i.</text:span></text:p>
      <text:p text:style-name="P159"><text:span text:style-name="T160">14</text:span><text:span text:style-name="T161">. Valstybinė augalininkystės tarnyba, gavusi prašymą ir dokumentus, juos užregistruoja specialiame žurnale gavimo dieną.</text:span></text:p>
      <text:p text:style-name="P162"><text:span text:style-name="T163">15</text:span><text:span text:style-name="T164">. Valstybinė augalininkystės tarnyba priima sprendimą dėl vienkartinio leidimo, pateikto šių taisyklių 2 priede, išdavim</text:span><text:span text:style-name="T165">o įvežti į Lietuvos Respubliką dauginamąją medžiagą, išaugintą ne Europos Sąjungos valstybėse, ne vėliau kaip per 30 darbo dienų nuo visų dokumentų gavimo datos.</text:span></text:p>
      <text:p text:style-name="P166"><text:span text:style-name="T167">16</text:span><text:span text:style-name="T168">. Vienkartinis leidimas išduodamas, jei dauginamoji medžiaga visais atžvilgiais atitinka</text:span><text:span text:style-name="T169"><text:s/>privalomuosius reikalavimus.</text:span></text:p>
      <text:p text:style-name="P170"><text:span text:style-name="T171">17</text:span><text:span text:style-name="T172">. Vienkartinis leidimas neišduodamas ir dokumentai grąžinami dauginamosios medžiagos tiekėjui, jei Valstybinė augalininkystės tarnyba, tikrindama dokumentus, nustato, kad duomenys pateiktuose dokumentuose neatitinka reik</text:span><text:span text:style-name="T173">alavimų, nurodytų privalomuosiuose reikalavimuose, ar pateikiami ne visi šių taisyklių 12 punkte nurodyti dokumentai.</text:span></text:p>
      <text:p text:style-name="P174"><text:span text:style-name="T175">18</text:span><text:span text:style-name="T176">. Dauginamoji medžiaga įvežama tik per tuos pasienio kontrolės punktų muitinės postus, kuriuose yra fitosanitarijos punktai.</text:span></text:p>
      <text:p text:style-name="P177"><text:span text:style-name="T178">19</text:span><text:span text:style-name="T179">.</text:span><text:span text:style-name="T180"><text:s/>Dauginamosios medžiagos tiekėjas ne vėliau kaip per 3 darbo dienas raštu arba elektroniniu paštu informuoja Valstybinę augalininkystės tarnybą apie dauginamąją medžiagą, įvežtą į Lietuvos Respubliką su vienkartiniu leidimu.</text:span></text:p>
      <text:p text:style-name="P181"/>
      <text:p text:style-name="P182"><text:span text:style-name="T183">IV</text:span><text:span text:style-name="T184">.<text:s/></text:span><text:span text:style-name="T185">BAIGIAMOSIOS NUOSTAT</text:span><text:span text:style-name="T186">OS</text:span></text:p>
      <text:p text:style-name="P187"/>
      <text:p text:style-name="P188"><text:span text:style-name="T189">20</text:span><text:span text:style-name="T190">. Dauginamosios medžiagos tiekėjas teisės aktų nustatyta tvarka atsako už įvežtos į Lietuvos Respubliką dauginamosios medžiagos, išaugintos ne Europos Sąjungos valstybėse, atitiktį Lietuvos Respublikos teisės aktų reikalavimams.</text:span></text:p>
      <text:p text:style-name="P191"><text:span text:style-name="T192">21</text:span><text:span text:style-name="T193">.<text:s/></text:span><text:span text:style-name="T194">Dauginamosios medžiagos tiekėjai, pažeidę šių taisyklių reikalavimus, atsako įstatymų nustatyta tvarka.</text:span></text:p>
      <text:p text:style-name="P195"/>
      <text:p text:style-name="P196"><text:span text:style-name="T197">_________________</text:span></text:p>
      <text:soft-page-break/>
      <text:p text:style-name="P198">Vienkartinio leidimo įvežti į Lietuvos<text:s/></text:p>
      <text:p text:style-name="P204">Respubliką ne Europos Sąjungos<text:s/></text:p>
      <text:p text:style-name="P205">valstybėse išaugintą dauginamąją medžiagą,<text:s/></text:p>
      <text:p text:style-name="P206">kuri nepripažinta lygiaverte Europos<text:s/></text:p>
      <text:p text:style-name="P207">Sąjungoje išaugintai dauginamajai medžiagai,<text:s/></text:p>
      <text:p text:style-name="P208">išdavimo taisyklių</text:p>
      <text:p text:style-name="P209"><text:span text:style-name="T210">1</text:span><text:span text:style-name="T211"><text:s/>priedas</text:span></text:p>
      <text:p text:style-name="P212">(Lietuvos Respublikos žemės ūkio ministro</text:p>
      <text:p text:style-name="P213">2010 m. liepos 16 d. įsakymo Nr. 3D-672 redakcija)</text:p>
      <text:p text:style-name="P214"/>
      <text:p text:style-name="P215"><text:span text:style-name="T216">(Prašymo išduoti vienkartinį<text:s/></text:span><text:span text:style-name="T217">leidimą įvežti į Lietuvos Respubliką ne Europos Sąjungos valstybėse išaugintą dauginamąją medžiagą formos pavyzdys)</text:span></text:p>
      <text:p text:style-name="P218"/>
      <text:p text:style-name="P219"><text:span text:style-name="T220">VALSTYBINĖ AUGALININKYSTĖS TARNYBA</text:span></text:p>
      <text:p text:style-name="P221"><text:span text:style-name="T222">PRIE ŽEMĖS ŪKIO MINISTERIJOS</text:span></text:p>
      <text:p text:style-name="P223"/>
      <text:p text:style-name="P224">PRAŠYMAS</text:p>
      <text:p text:style-name="P225">IŠDUOTI VIENKARTINĮ LEIDIMĄ ĮVEŽTI Į LIETUVOS RESPUBLIKĄ<text:s/></text:p>
      <text:p text:style-name="P226">NE<text:s/>EUROPOS SĄJUNGOS VALSTYBĖSE IŠAUGINTĄ<text:s/></text:p>
      <text:p text:style-name="P227">DAUGINAMĄJĄ MEDŽIAGĄ</text:p>
      <text:p text:style-name="P228"/>
      <text:p text:style-name="P229">_<text:tab/></text:p>
      <text:p text:style-name="P230">(pareiškėjo pavadinimas / vardas, pavardė,</text:p>
      <text:p text:style-name="P231"/>
      <text:p text:style-name="P232">_<text:tab/></text:p>
      <text:p text:style-name="P233">(įmonės / asmens kodas, buveinė (adresas), telefonas, faksas, el. paštas)</text:p>
      <text:p text:style-name="P234">______________</text:p>
      <text:p text:style-name="P235">(data)</text:p>
      <text:p text:style-name="P236"/>
      <text:p text:style-name="P237">Prašau išduoti vienkartinį leidimą įvežti į Lietuvos Respubliką<text:s/><text:tab/></text:p>
      <text:p text:style-name="P238">_______________________________________ dauginamąją medžiagą.</text:p>
      <text:p text:style-name="P239">(augalo genties, rūšies, veislės pavadinimas)</text:p>
      <text:p text:style-name="P240">Duomenys apie:</text:p>
      <text:p text:style-name="P241"/>
      <text:p text:style-name="P242">1. Dauginamąją medžiagą<text:s/><text:tab/></text:p>
      <text:p text:style-name="P243">(kilmės šalis, sėklos kategorija)</text:p>
      <text:p text:style-name="P244">_<text:tab/></text:p>
      <text:p text:style-name="P245">(kokybę patvirtinančio dokumento pavadinimas ir<text:s/>numeris, išdavusi institucija)</text:p>
      <text:p text:style-name="P246">_<text:tab/></text:p>
      <text:p text:style-name="P247">_<text:tab/></text:p>
      <text:p text:style-name="P248">_<text:tab/></text:p>
      <text:p text:style-name="P249">_<text:tab/></text:p>
      <text:p text:style-name="P250"/>
      <text:p text:style-name="P251">2. Dauginamosios medžiagos pakuotę<text:s/><text:tab/></text:p>
      <text:p text:style-name="P252"><text:span text:style-name="T253">(siuntos fasuočių kiekis, talpa)</text:span></text:p>
      <text:p text:style-name="P254">_<text:tab/></text:p>
      <text:p text:style-name="P255">_<text:tab/></text:p>
      <text:p text:style-name="P256">_<text:tab/></text:p>
      <text:p text:style-name="P257"/>
      <text:p text:style-name="P258">3. Ruošiančios ir eksportuojančios šalies pavadinimas<text:s/><text:tab/></text:p>
      <text:soft-page-break/>
      <text:p text:style-name="P259">_<text:tab/></text:p>
      <text:p text:style-name="P260"/>
      <text:p text:style-name="P261">4. Dauginamosios medžiagos laikymą<text:s/><text:tab/></text:p>
      <text:p text:style-name="P262"><text:span text:style-name="T263">(patalpų apibūdinimas,<text:s/></text:span><text:span text:style-name="T264">adresas)</text:span></text:p>
      <text:p text:style-name="P265">_<text:tab/></text:p>
      <text:p text:style-name="P266">_<text:tab/></text:p>
      <text:p text:style-name="P267"/>
      <text:p text:style-name="P268">5. Asmens, atsakingo už dokumentų tvarkymą, vardas ir pavardė<text:s/><text:tab/></text:p>
      <text:p text:style-name="P269">_<text:tab/></text:p>
      <text:p text:style-name="P270">_<text:tab/>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___________</text:p>
            <text:p text:style-name="P279">(prašymą pateikusio asmens pareigos)</text:p>
          </table:table-cell>
          <table:table-cell table:style-name="TableCell280">
            <text:p text:style-name="P281">________</text:p>
            <text:p text:style-name="P282">(parašas)</text:p>
          </table:table-cell>
          <table:table-cell table:style-name="TableCell283">
            <text:p text:style-name="P284">__________</text:p>
            <text:p text:style-name="P285">(vardas ir pavardė)</text:p>
          </table:table-cell>
        </table:table-row>
      </table:table>
      <text:p text:style-name="P286"/>
      <text:p text:style-name="P287"><text:span text:style-name="T288">_________________</text:span></text:p>
      <text:soft-page-break/>
      <text:p text:style-name="P289">Vienkartinio leidimo įvežti į Lietuvos<text:s/></text:p>
      <text:p text:style-name="P295">Respubliką ne Europos Sąjungos<text:s/></text:p>
      <text:p text:style-name="P296">valstybėse išaugintą dauginamąją medžiagą,<text:s/></text:p>
      <text:p text:style-name="P297">kuri nepripažinta lygiaverte Europos<text:s/></text:p>
      <text:p text:style-name="P298">Sąjungoje išaugintai dauginamajai medžiagai,<text:s/></text:p>
      <text:p text:style-name="P299">išdavimo taisyklių<text:s/></text:p>
      <text:p text:style-name="P300"><text:span text:style-name="T301">2</text:span><text:span text:style-name="T302"><text:s/>priedas</text:span></text:p>
      <text:p text:style-name="P303">(Lietuvos Respublikos žemės ūkio ministro<text:s/></text:p>
      <text:p text:style-name="P304">2010 m. liepos 16 d. įsakymo Nr. 3D-672 redakcija)</text:p>
      <text:p text:style-name="P305"/>
      <text:p text:style-name="P306"><text:span text:style-name="T307">(Vienkartinio leidimo įvežti į Lietuvos Respubliką ne Europos Sąjungos valstybėse išaugintą dauginamąją medžiagą formos pavyzdys)</text:span></text:p>
      <text:p text:style-name="P308"/>
      <text:p text:style-name="P309">VALSTYBINĖ AUGALININKYSTĖS<text:s/>TARNYBA</text:p>
      <text:p text:style-name="P310">PRIE ŽEMĖS ŪKIO MINISTERIJOS</text:p>
      <text:p text:style-name="P311"/>
      <text:p text:style-name="P312">VIENKARTINIS LEIDIMAS</text:p>
      <text:p text:style-name="P313">ĮVEŽTI Į LIETUVOS RESPUBLIKĄ NE EUROPOS SĄJUNGOS VALSTYBĖSE IŠAUGINTĄ DAUGINAMĄJĄ MEDŽIAGĄ</text:p>
      <text:p text:style-name="P314"/>
      <text:p text:style-name="P315">__________________ Nr. _____________</text:p>
      <text:p text:style-name="P316"><text:span text:style-name="T317">(data)</text:span></text:p>
      <text:p text:style-name="P318">Vilnius</text:p>
      <text:p text:style-name="P319"/>
      <text:p text:style-name="P320"><text:span text:style-name="T321">Išduotas<text:s/></text:span><text:span text:style-name="T322"><text:tab/></text:span></text:p>
      <text:p text:style-name="P323"><text:span text:style-name="T324">(dauginamosios medžiagos tiekėjo pavadin</text:span><text:span text:style-name="T325">imas, kodas ir adresas)</text:span></text:p>
      <text:p text:style-name="P326">_<text:tab/></text:p>
      <text:p text:style-name="P327">_<text:tab/></text:p>
      <text:p text:style-name="P328"/>
      <text:p text:style-name="P329"><text:span text:style-name="T330">Įvežti<text:s/></text:span><text:span text:style-name="T331"><text:tab/></text:span></text:p>
      <text:p text:style-name="P332"><text:span text:style-name="T333">(dauginamosios medžiagos genties, rūšies, veislės pavadinimas, kiekis, pakuotės talpa)</text:span></text:p>
      <text:p text:style-name="P334">_<text:tab/></text:p>
      <text:p text:style-name="P335">_<text:tab/></text:p>
      <text:p text:style-name="P336">_<text:tab/></text:p>
      <text:p text:style-name="P337">_<text:tab/></text:p>
      <text:p text:style-name="P338"><text:span text:style-name="T339">(ruošiančios ir eksportuojančios šalies pavadinimas)</text:span></text:p>
      <text:p text:style-name="P340"/>
      <text:p text:style-name="P341">_<text:tab/></text:p>
      <text:p text:style-name="P342">(transporto rūšis, muitinės postai)</text:p>
      <text:p text:style-name="P343"/>
      <text:p text:style-name="P344">_<text:tab/></text:p>
      <text:p text:style-name="P345">_<text:tab/></text:p>
      <text:p text:style-name="P346"/>
      <text:p text:style-name="P347">Leidimas galioja<text:s/>iki _______ m. __________ d.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___________</text:p>
            <text:p text:style-name="P356">(prašymą pateikusio asmens pareigos)</text:p>
          </table:table-cell>
          <table:table-cell table:style-name="TableCell357">
            <text:p text:style-name="P358">________</text:p>
            <text:p text:style-name="P359">(parašas)</text:p>
          </table:table-cell>
          <table:table-cell table:style-name="TableCell360">
            <text:p text:style-name="P361">__________</text:p>
            <text:p text:style-name="P362">(vardas ir pavardė)</text:p>
          </table:table-cell>
        </table:table-row>
      </table:table>
      <text:p text:style-name="P363"/>
      <text:p text:style-name="P364">_________________</text:p>
      <text:p text:style-name="P365"/>
      <text:p text:style-name="P366"/>
      <text:p text:style-name="P367"><text:span text:style-name="T368">Pakeitimai:</text:span></text:p>
      <text:p text:style-name="P369"/>
      <text:p text:style-name="P370"><text:span text:style-name="T371">1.</text:span></text:p>
      <text:p text:style-name="P372"><text:span text:style-name="T373">Lietuvos Respublikos žemės ūkio ministerija, Įsakymas</text:span></text:p>
      <text:p text:style-name="P374"><text:span text:style-name="T375">Nr.<text:s/></text:span><text:a xlink:href="https://www.e-tar.lt/portal/legalAct.html?documentId=TAR.BB9D82EA925D" office:target-frame-name="_top" xlink:show="replace"><text:span text:style-name="T376">3D-31</text:span></text:a><text:span text:style-name="T377">, 2009-01-22, Žin., 2009, Nr. 12-465 (2009-01-31), i. k. 1092330ISAK0003D-31</text:span></text:p>
      <text:p text:style-name="P378"><text:span text:style-name="T379">Dėl Lietuvos Respublikos žemės ūkio ministro 2004 m. gruodžio 30 d. įsakymo Nr. 3D-694 "Dėl Vi</text:span><text:span text:style-name="T380">enkartinio leidimo išdavimo įvežti į Lietuvos Respubliką dauginamąją medžiagą, išaugintą ne Europos Sąjungos valstybėse, kuri nepripažinta lygiaverte dauginamajai medžiagai, išaugintai Europos Bendrijoje, taisyklių patvirtinimo" pakeitimo</text:span></text:p>
      <text:p text:style-name="P381"/>
      <text:p text:style-name="P382"><text:span text:style-name="T383">2.</text:span></text:p>
      <text:p text:style-name="P384"><text:span text:style-name="T385">Lietuvos Resp</text:span><text:span text:style-name="T386">ublikos žemės ūkio ministerija, Įsakymas</text:span></text:p>
      <text:p text:style-name="P387"><text:span text:style-name="T388">Nr.<text:s/></text:span><text:a xlink:href="https://www.e-tar.lt/portal/legalAct.html?documentId=TAR.ACDE39F135FF" office:target-frame-name="_top" xlink:show="replace"><text:span text:style-name="T389">3D-672</text:span></text:a><text:span text:style-name="T390">, 2010-07-16, Žin., 2010, Nr. 89-4717 (2010-07-27), i. k. 1102330ISAK003D-672</text:span></text:p>
      <text:p text:style-name="P391"><text:span text:style-name="T392">Dėl žemės ūkio ministro 2004 m. gruodžio 30 d</text:span><text:span text:style-name="T393">. įsakymo Nr. 3D-694 "Dėl Vienkartinio leidimo išdavimo įvežti į Lietuvos Respubliką dauginamąją medžiagą, išaugintą ne Europos Sąjungos valstybėse, kuri nepripažinta lygiaverte dauginamajai medžiagai, išaugintai Europos Bendrijoje, taisyklių patvirtinimo"</text:span><text:span text:style-name="T394"><text:s/>pakeitimo</text:span></text:p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" style:parent-style-name="Header" style:family="paragraph">
      <style:paragraph-properties fo:text-align="center"/>
    </style:style>
    <style:style style:name="P2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3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" style:parent-style-name="Header" style:family="paragraph">
      <style:paragraph-properties fo:text-align="center"/>
    </style:style>
    <style:style style:name="P2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199"><text:page-number text:fixed="false">2</text:page-number></text:p>
        <text:p text:style-name="P200"/>
      </style:header>
      <style:footer>
        <text:p text:style-name="P201"/>
      </style:footer>
    </style:master-page>
    <style:master-page style:next-style-name="MP2" style:name="MPF2" style:page-layout-name="PL2">
      <style:header>
        <text:p text:style-name="P202"/>
      </style:header>
      <style:footer>
        <text:p text:style-name="P203"/>
      </style:footer>
    </style:master-page>
    <style:master-page style:name="MP3" style:page-layout-name="PL3">
      <style:header>
        <text:p text:style-name="P290"><text:page-number text:fixed="false">2</text:page-number></text:p>
        <text:p text:style-name="P291"/>
      </style:header>
      <style:footer>
        <text:p text:style-name="P292"/>
      </style:footer>
    </style:master-page>
    <style:master-page style:next-style-name="MP3" style:name="MPF3" style:page-layout-name="PL3">
      <style:header>
        <text:p text:style-name="P293"/>
      </style:header>
      <style:footer>
        <text:p text:style-name="P2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2-05T07:52:00Z</meta:creation-date>
    <dc:date>2020-02-05T07:52:00Z</dc:date>
    <meta:template xlink:href="Normal.dotm" xlink:type="simple"/>
    <meta:editing-cycles>2</meta:editing-cycles>
    <meta:editing-duration>PT0S</meta:editing-duration>
    <meta:document-statistic meta:page-count="8" meta:paragraph-count="117" meta:word-count="1549" meta:character-count="12917" meta:row-count="358" meta:non-whitespace-character-count="11485"/>
  </office:meta>
</office:document-meta>
</file>