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1pt"/>
    </style:style>
    <style:style style:name="T139" style:parent-style-name="DefaultParagraphFont" style:family="text">
      <style:text-properties fo:font-weight="bold" style:font-weight-asian="bold" style:font-weight-complex="bold" fo:text-transform="uppercase" fo:color="#000000" style:font-size-complex="11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P142" style:parent-style-name="Normal" style:family="paragraph">
      <style:paragraph-properties fo:text-align="justify" fo:text-indent="0.4923in"/>
      <style:text-properties fo:color="#000000" style:font-size-complex="4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1pt"/>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P202" style:parent-style-name="Normal" style:master-page-name="MPF2" style:family="paragraph">
      <style:paragraph-properties fo:break-before="page" fo:text-indent="3.543in" style:page-number="1"/>
    </style:style>
    <style:style style:name="T210" style:parent-style-name="DefaultParagraphFont" style:family="text">
      <style:text-properties fo:color="#000000" style:font-size-complex="11pt"/>
    </style:style>
    <style:style style:name="P211" style:parent-style-name="Normal" style:family="paragraph">
      <style:paragraph-properties fo:text-indent="3.543in"/>
    </style:style>
    <style:style style:name="T212" style:parent-style-name="DefaultParagraphFont" style:family="text">
      <style:text-properties fo:color="#000000" style:font-size-complex="11pt"/>
    </style:style>
    <style:style style:name="P213" style:parent-style-name="Normal" style:family="paragraph">
      <style:paragraph-properties fo:text-indent="3.543in"/>
    </style:style>
    <style:style style:name="T214" style:parent-style-name="DefaultParagraphFont" style:family="text">
      <style:text-properties fo:color="#000000" style:font-size-complex="11pt"/>
    </style:style>
    <style:style style:name="P215" style:parent-style-name="Normal" style:family="paragraph">
      <style:paragraph-properties fo:text-indent="3.543in"/>
      <style:text-properties fo:color="#000000" style:font-size-complex="11pt"/>
    </style:style>
    <style:style style:name="P216" style:parent-style-name="Normal" style:family="paragraph">
      <style:paragraph-properties fo:text-indent="3.543in"/>
      <style:text-properties fo:color="#000000" style:font-size-complex="11pt"/>
    </style:style>
    <style:style style:name="P217" style:parent-style-name="Normal" style:family="paragraph">
      <style:paragraph-properties fo:text-indent="3.543in"/>
      <style:text-properties fo:color="#000000" style:font-size-complex="11pt"/>
    </style:style>
    <style:style style:name="P218" style:parent-style-name="Normal" style:family="paragraph">
      <style:paragraph-properties fo:text-indent="3.543in"/>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text-properties fo:color="#000000" style:font-size-complex="4pt"/>
    </style:style>
    <style:style style:name="P221" style:parent-style-name="Normal" style:family="paragraph">
      <style:paragraph-properties fo:text-align="center"/>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text-properties fo:color="#000000" style:font-size-complex="4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1pt"/>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font-size-complex="11pt"/>
    </style:style>
    <style:style style:name="P228" style:parent-style-name="Normal" style:family="paragraph">
      <style:paragraph-properties fo:text-align="justify" fo:text-indent="0.4923in"/>
      <style:text-properties fo:color="#000000" style:font-size-complex="4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1pt"/>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font-weight="bold" style:font-weight-asian="bold" style:font-weight-complex="bold" fo:color="#000000" style:font-size-complex="11pt"/>
    </style:style>
    <style:style style:name="P236" style:parent-style-name="Normal" style:family="paragraph">
      <style:paragraph-properties fo:text-align="justify" fo:text-indent="0.4923in"/>
      <style:text-properties fo:color="#000000" style:font-size-complex="4pt"/>
    </style:style>
    <style:style style:name="P237" style:parent-style-name="Normal" style:family="paragraph">
      <style:paragraph-properties fo:text-indent="1.8604in">
        <style:tab-stops>
          <style:tab-stop style:type="left" style:position="1.8604in"/>
          <style:tab-stop style:type="left" style:leader-style="solid" style:leader-text="_" style:position="3.4437in"/>
        </style:tab-stops>
      </style:paragraph-properties>
    </style:style>
    <style:style style:name="T238" style:parent-style-name="DefaultParagraphFont" style:family="text">
      <style:text-properties fo:color="#000000" style:font-size-complex="11pt"/>
    </style:style>
    <style:style style:name="P239" style:parent-style-name="Normal" style:family="paragraph">
      <style:paragraph-properties>
        <style:tab-stops>
          <style:tab-stop style:type="center" style:position="2.7312in"/>
        </style:tab-stops>
      </style:paragraph-properties>
      <style:text-properties fo:color="#000000"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75in">
        <style:tab-stops>
          <style:tab-stop style:type="right" style:leader-style="solid" style:leader-text="_" style:position="6.6895in"/>
        </style:tab-stops>
      </style:paragraph-properties>
      <style:text-properties fo:color="#000000" style:font-size-complex="11pt"/>
    </style:style>
    <style:style style:name="P243" style:parent-style-name="Normal" style:family="paragraph">
      <style:paragraph-properties fo:text-align="justify">
        <style:tab-stops>
          <style:tab-stop style:type="right" style:leader-style="solid" style:leader-text="_" style:position="6.6895in"/>
        </style:tab-stops>
      </style:paragraph-properties>
    </style:style>
    <style:style style:name="T244" style:parent-style-name="DefaultParagraphFont" style:family="text">
      <style:text-properties fo:color="#000000" style:font-size-complex="11pt"/>
    </style:style>
    <style:style style:name="P245" style:parent-style-name="Normal" style:family="paragraph">
      <style:paragraph-properties fo:text-align="center"/>
      <style:text-properties fo:color="#000000" fo:font-size="10pt" style:font-size-asian="10pt"/>
    </style:style>
    <style:style style:name="P246" style:parent-style-name="Normal" style:family="paragraph">
      <style:paragraph-properties fo:text-align="justify" fo:text-indent="0.475in">
        <style:tab-stops>
          <style:tab-stop style:type="right" style:leader-style="solid" style:leader-text="_" style:position="6.6895in"/>
        </style:tab-stops>
      </style:paragraph-properties>
      <style:text-properties fo:color="#000000" style:font-size-complex="11pt"/>
    </style:style>
    <style:style style:name="P247" style:parent-style-name="Normal" style:family="paragraph">
      <style:paragraph-properties fo:text-align="justify">
        <style:tab-stops>
          <style:tab-stop style:type="right" style:leader-style="solid" style:leader-text="_" style:position="6.6895in"/>
        </style:tab-stops>
      </style:paragraph-properties>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style:tab-stops>
          <style:tab-stop style:type="right" style:leader-style="solid" style:leader-text="_" style:position="6.6895in"/>
        </style:tab-stops>
      </style:paragraph-properties>
      <style:text-properties fo:color="#000000" style:text-position="super 66.6%" style:font-size-complex="11pt"/>
    </style:style>
    <style:style style:name="P252" style:parent-style-name="Normal" style:family="paragraph">
      <style:paragraph-properties fo:text-align="center" fo:text-indent="0.0347in"/>
      <style:text-properties fo:color="#000000" fo:font-size="10pt" style:font-size-asian="10pt"/>
    </style:style>
    <style:style style:name="P253" style:parent-style-name="Normal" style:family="paragraph">
      <style:paragraph-properties>
        <style:tab-stops>
          <style:tab-stop style:type="right" style:leader-style="solid" style:leader-text="_" style:position="6.6895in"/>
        </style:tab-stops>
      </style:paragraph-properties>
      <style:text-properties fo:color="#000000" style:text-position="super 66.6%" style:font-size-complex="11pt"/>
    </style:style>
    <style:style style:name="P254" style:parent-style-name="Normal" style:family="paragraph">
      <style:paragraph-properties fo:text-align="center" fo:text-indent="0.0347in"/>
      <style:text-properties fo:color="#000000" fo:font-size="10pt" style:font-size-asian="10pt"/>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end"/>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text-properties fo:color="#000000" style:font-size-complex="4pt"/>
    </style:style>
    <style:style style:name="P259" style:parent-style-name="Normal" style:family="paragraph">
      <style:paragraph-properties fo:text-align="justify">
        <style:tab-stops>
          <style:tab-stop style:type="left" style:leader-style="solid" style:leader-text="_" style:position="2.0979in"/>
          <style:tab-stop style:type="left" style:position="2.5333in"/>
          <style:tab-stop style:type="left" style:leader-style="solid" style:leader-text="_" style:position="3.9187in"/>
          <style:tab-stop style:type="left" style:position="4.3541in"/>
          <style:tab-stop style:type="right" style:leader-style="solid" style:leader-text="_" style:position="6.6895in"/>
        </style:tab-stops>
      </style:paragraph-properties>
      <style:text-properties fo:color="#000000"/>
    </style:style>
    <style:style style:name="P260" style:parent-style-name="Normal" style:family="paragraph">
      <style:paragraph-properties fo:text-align="justify">
        <style:tab-stops>
          <style:tab-stop style:type="center" style:position="1.1083in"/>
          <style:tab-stop style:type="center" style:position="3.1666in"/>
          <style:tab-stop style:type="center" style:position="5.5416in"/>
        </style:tab-stops>
      </style:paragraph-properties>
      <style:text-properties fo:color="#000000" fo:font-size="10pt" style:font-size-asian="10pt"/>
    </style:style>
    <style:style style:name="P261" style:parent-style-name="Normal" style:family="paragraph">
      <style:paragraph-properties fo:text-align="center"/>
      <style:text-properties fo:color="#000000"/>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9">Suvestinė redakcija nuo 2009-02-01 iki 2010-07-27</text:span></text:p>
      <text:p text:style-name="P10"/>
      <text:p text:style-name="P11"><text:span text:style-name="T12">Įsakymas paskelbtas: Žin. 2005, Nr.<text:s/></text:span><text:a xlink:href="https://www.e-tar.lt/portal/legalAct.html?documentId=TAR.AB9D479A0013" office:target-frame-name="_top" xlink:show="replace"><text:span text:style-name="T13">3-56</text:span></text:a><text:span text:style-name="T14">, i. k. 1042330ISAK003D-694</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VIENKARTINIO LEIDIMO IŠDAVIMO ĮVEŽTI Į LIETUVOS RESPUBLIKĄ DAUGINAMĄJĄ MEDŽIAGĄ, IŠAUGINTĄ NE EUROPOS SĄJUNGOS VALSTYBĖSE, KURI NEPRIPAŽINTA LYGIAVERTE DAUGINAMAJAI MEDŽIAGAI, IŠAUGINTAI EUROPOS BENDRIJOJE, TAISYKLIŲ PATVIRTINIMO</text:p>
      <text:p text:style-name="P23"/>
      <text:p text:style-name="P24">2004 m. gruodžio 30 d. Nr. 3D-694</text:p>
      <text:p text:style-name="P25">Vilnius</text:p>
      <text:p text:style-name="P26"/>
      <text:p text:style-name="P27"/>
      <text:p text:style-name="P28"><text:span text:style-name="T29">Vadovaudamasi Lietuvos Respublikos augalų sėklininkystės įstatymo (Žin., 2001, Nr.<text:s/></text:span><text:a xlink:href="https://www.e-tar.lt/portal/lt/legalAct/TAR.A09C2B9A60F3" office:target-frame-name="_blank" xlink:show="new"><text:span text:style-name="T30">102-3623</text:span></text:a><text:span text:style-name="T31">; 2004, Nr. 156-5687) 10 straipsnio 2 dalimi:</text:span></text:p>
      <text:p text:style-name="P32"><text:span text:style-name="T33">1</text:span><text:span text:style-name="T34">.<text:s/></text:span><text:span text:style-name="T35">Tvirtinu</text:span><text:span text:style-name="T36"><text:s/>Vienkartinio leidimo išdavimo įvežti į Lietuvos Respubliką dauginamąją medžiagą, išaugintą ne Europos Sąjungos valstybėse, kuri nepripažinta lygiaverte dauginamajai medžiagai, išaugintai Europos Bendrijoje</text:span><text:span text:style-name="T37">,<text:s/></text:span><text:span text:style-name="T38">taisykles (pridedama).</text:span></text:p>
      <text:p text:style-name="P39"><text:span text:style-name="T40">2</text:span><text:span text:style-name="T41">.<text:s/></text:span><text:span text:style-name="T42">Skiriu</text:span><text:span text:style-name="T43"><text:s/>Valstybinę<text:s/></text:span><text:span text:style-name="T44">sėklų ir grūdų tarnybą prie Žemės ūkio ministerijos įgaliota institucija, išduoti vienkartinius leidimus.</text:span></text:p>
      <text:p text:style-name="P45"/>
      <text:p text:style-name="P46"/>
      <text:p text:style-name="P47"/>
      <text:p text:style-name="P48"><text:span text:style-name="T49">ŽEMĖS ŪKIO MINISTRĖ</text:span><text:span text:style-name="T50"><text:tab/>KAZIMIRA DANUTĖ PRUNSKIENĖ</text:span></text:p>
      <text:soft-page-break/>
      <text:p text:style-name="P51"><text:span text:style-name="T59">Lietuvos Respublikos žemės ūkio ministro</text:span></text:p>
      <text:p text:style-name="P60"><text:span text:style-name="T61">2004 m. gruodžio 30 d. įsakymu Nr. 3D-694</text:span></text:p>
      <text:p text:style-name="P62"/>
      <text:p text:style-name="P63"><text:span text:style-name="T64">VIENKARTINIO LEIDIMO IŠDAVIMO ĮVEŽTI Į LIETUVOS RESPUBLIKĄ DAUGINAMĄJĄ MEDŽIAGĄ, IŠAUGINTĄ NE EUROPOS SĄJUNGOS VALSTYBĖSE, KURI NEPRIPAŽINTA LYGIAVERTE DA</text:span><text:span text:style-name="T65">UGINAMAJAI MEDŽIAGAI, IŠAUGINTAI EUROPOS BENDRIJOJE,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ienkartinio leidimo išdavimo įvežti į Lietuvos Respubliką dauginamąją medžiagą, išaugintą ne Europos Sąjungos valstybėse, kuri nepripažinta lygiaverte daug</text:span><text:span text:style-name="T75">inamajai medžiagai, išaugintai Europos Bendrijoje, taisyklės (toliau – taisyklės) parengtos vadovaujantis Lietuvos Respublikos augalų sėklininkystės įstatymu (Žin., 2001, Nr.<text:s/></text:span><text:a xlink:href="https://www.e-tar.lt/portal/lt/legalAct/TAR.A09C2B9A60F3" office:target-frame-name="_blank" xlink:show="new"><text:span text:style-name="T76">102-3623</text:span></text:a><text:span text:style-name="T77">; 2004, Nr. 156-5687).</text:span></text:p>
      <text:p text:style-name="P78"><text:span text:style-name="T79">2</text:span><text:span text:style-name="T80">. Šios taisyklės reglamentuoja vienkartinio leidimo išdavimo įvežti į Lietuvos Respubliką sodo, dekoratyvinių augalų dauginamąją medžiagą ir daržovių dauginamąją medžiagą, išskyrus sėklą (toliau – dauginamoji<text:s/></text:span><text:span text:style-name="T81">medžiaga), išaugintą ne Europos Sąjungos valstybėse, reikalavimus.</text:span></text:p>
      <text:p text:style-name="P82"><text:span text:style-name="T83">3</text:span><text:span text:style-name="T84">. Taisyklės privalomos dauginamosios medžiagos tiekėjams, įvežantiems dauginamąją medžiagą, išaugintą ne Europos Sąjungos valstybėse.</text:span></text:p>
      <text:p text:style-name="P85">4. Taisyklėse vartojamos sąvokos atitinka Lietuvos Respublikos augalų sėklininkystės įstatyme, Privalomųjų rinkai tiekiamos sodo augalų dauginamosios medžiagos ir sodo augalų reikalavimų apraše, patvirtintame Lietuvos Respublikos žemės ūkio ministro 1999 m.<text:s/>spalio 7 d. įsakymu Nr. 383 (Žin., 1999, Nr.<text:s/><text:a xlink:href="https://www.e-tar.lt/portal/lt/legalAct/TAR.D7B3AC553D7A" office:target-frame-name="_blank" xlink:show="new"><text:span text:style-name="T86">88-2606</text:span></text:a>; 2008, Nr.<text:s/><text:a xlink:href="https://www.e-tar.lt/portal/lt/legalAct/TAR.8A398D8CDDE8" office:target-frame-name="_blank" xlink:show="new"><text:span text:style-name="T87">1-39</text:span></text:a>), Privalomuosiuose dekoratyvinių augalų dauginamosios medžiagos reikalavimuose, patvirtintuose Lietuvos Respublikos žemės ūkio ministro 2002 m. rugsėjo 23 d. įsakymu Nr. 371 (Žin., 2002, Nr.<text:s/><text:a xlink:href="https://www.e-tar.lt/portal/lt/legalAct/TAR.CF7DB9073E1A" office:target-frame-name="_blank" xlink:show="new"><text:span text:style-name="T88">95-4132</text:span></text:a>; 2004, Nr.<text:s/><text:a xlink:href="https://www.e-tar.lt/portal/lt/legalAct/TAR.9F03FC6FBE90" office:target-frame-name="_blank" xlink:show="new"><text:span text:style-name="T89">90-3318</text:span></text:a>), Privalomųjų rinkai tiekiamos daržovių dauginamosios ir sodinamosios medžiagos, išskyrus sėklą, reikalavimų apraše, patvirtintame Lietuvos<text:s/>Respublikos žemės ūkio ministro 2002 m. rugsėjo 23 d. įsakymu Nr. 365 (Žin., 2002, Nr.<text:s/><text:a xlink:href="https://www.e-tar.lt/portal/lt/legalAct/TAR.5030D494BEB1" office:target-frame-name="_blank" xlink:show="new"><text:span text:style-name="T90">95-4131</text:span></text:a>; 2007, Nr. 64-2471), vartojamas sąvokas<text:s/></text:p>
      <text:p text:style-name="P91">Punkto pakeitimai:</text:p>
      <text:p text:style-name="P92"><text:span text:style-name="T93">Nr.<text:s/></text:span><text:a xlink:href="https://www.e-tar.lt/portal/legalAct.html?documentId=TAR.BB9D82EA925D" office:target-frame-name="_top" xlink:show="replace"><text:span text:style-name="T94">3D-31</text:span></text:a><text:span text:style-name="T95">, 2009-01-22, Žin., 2009, Nr. 12-465 (2009-01-31), i. k. 1092330ISAK0003D-31</text:span></text:p>
      <text:p text:style-name="Normal"/>
      <text:p text:style-name="P96"><text:span text:style-name="T97">II</text:span><text:span text:style-name="T98">. BENDRIEJI REIKALAVIMAI ĮVEŽIMO DAUGINAMOSIOS MEDŽIAGOS IŠ NE<text:s/></text:span></text:p>
      <text:p text:style-name="P99"><text:span text:style-name="T100">EUROPOS SĄJUNGOS VALSTYBIŲ<text:s/></text:span><text:span text:style-name="T101">PATVIRTINIMUI GAUTI</text:span></text:p>
      <text:p text:style-name="P102"/>
      <text:p text:style-name="P103"><text:span text:style-name="T104">5</text:span><text:span text:style-name="T105">. Dauginamosios medžiagos tiekėjai, norintys įvežti į Lietuvos Respubliką dauginamąją medžiagą, išaugintą ne Europos Sąjungos valstybėse, Valstybinei sėklų ir grūdų tarnybai prie Žemės ūkio ministerijos (toliau – Valstybinė sėklų<text:s/></text:span><text:span text:style-name="T106">ir grūdų tarnyba) turi nurodyti ne Europos Sąjungos valstybes, iš kurių nori įvežti dauginamąją medžiagą.</text:span></text:p>
      <text:p text:style-name="P107"><text:span text:style-name="T108">6</text:span><text:span text:style-name="T109">. Valstybinė sėklų ir grūdų tarnyba pateikia Lietuvos Respublikos žemės ūkio ministro įsakymu sudarytai komisijai (toliau – komisija) ne Europos<text:s/></text:span><text:span text:style-name="T110">Sąjungos valstybių, iš kurių dauginamosios medžiagos tiekėjai nori įvežti į Lietuvos Respubliką dauginamąją medžiagą, sąrašą.</text:span></text:p>
      <text:p text:style-name="P111">7. Komisija priima sprendimą, kuriose ne Europos Sąjungos valstybėse bus nustatoma, ar dauginamosios medžiagos dauginimą ir sertifikavimą reglamentuojantys teisės aktai atitinka Privalomųjų rinkai tiekiamos sodo augalų dauginamosios medžiagos ir sodo augalų ir Privalomųjų rinkai tiekiamos daržovių dauginamosios ir sodinamosios medžiagos, išskyrus sėklą, reikalavimų aprašus ir Privalomuosius dekoratyvinių augalų dauginamosios medžiagos reikalavimus (toliau – privalomieji reikalavimai), taikomus Lietuvos Respublikoje<text:s/></text:p>
      <text:p text:style-name="P112">Punkto pakeitimai:</text:p>
      <text:p text:style-name="P113"><text:span text:style-name="T114">Nr.<text:s/></text:span><text:a xlink:href="https://www.e-tar.lt/portal/legalAct.html?documentId=TAR.BB9D82EA925D" office:target-frame-name="_top" xlink:show="replace"><text:span text:style-name="T115">3D-31</text:span></text:a><text:span text:style-name="T116">, 2009</text:span><text:span text:style-name="T117">-01-22, Žin., 2009, Nr. 12-465 (2009-01-31), i. k. 1092330ISAK0003D-31</text:span></text:p>
      <text:p text:style-name="Normal"/>
      <text:p text:style-name="P118"><text:span text:style-name="T119">8</text:span><text:span text:style-name="T120">. Dauginamosios medžiagos tiekėjai, vadovaudamiesi komisijos sprendimu, Valstybinei sėklų ir grūdų tarnybai turi pateikti teisės aktus, reglamentuojančius dauginamosios medžiagos<text:s/></text:span><text:span text:style-name="T121">dauginimą ir sertifikavimą (tiekėjo įsipareigojimai, augalų tapatumo požymiai, sveikatingumas, pakavimas, ženklinimas, kontrolės priemonės ir kt.) ne Europos Sąjungos valstybėse.</text:span></text:p>
      <text:p text:style-name="P122"><text:span text:style-name="T123">9</text:span><text:span text:style-name="T124">. Valstybinė sėklų ir grūdų tarnyba, vadovaudamasi privalomaisiais reika</text:span><text:span text:style-name="T125">lavimais, per 6 mėnesius išnagrinėja, ar reikalavimai, nurodyti teisės aktuose, reglamentuojančiuose dauginamosios medžiagos dauginimą ir sertifikavimą ne Europos Sąjungos valstybėse, visais atžvilgiais atitinka privalomuosius reikalavimus, taikomus Lietuv</text:span><text:span text:style-name="T126">os Respublikoje. Valstybinė sėklų ir grūdų tarnyba gali pareikalauti iš dauginamosios medžiagos tiekėjo papildomų dokumentų ar oficialių ne Europos Sąjungos valstybių institucijų patvirtintų dokumentų, susijusių su dauginamosios medžiagos dauginimu ir sert</text:span><text:span text:style-name="T127">ifikavimu.</text:span></text:p>
      <text:p text:style-name="P128"><text:span text:style-name="T129">10</text:span><text:span text:style-name="T130">. Valstybinė sėklų ir grūdų tarnyba, išnagrinėjusi ne Europos Sąjungos valstybių teisės aktus, komisijai pateikia ataskaitą dėl ne Europos Sąjungos valstybių, kuriose dauginamosios medžiagos dauginimą ir sertifikavimą reglamentuojantys tei</text:span><text:span text:style-name="T131">sės aktai atitinka privalomuosius reikalavimus, taikomus Lietuvos Respublikoje.</text:span></text:p>
      <text:p text:style-name="P132"><text:span text:style-name="T133">11</text:span><text:span text:style-name="T134">. Komisija, išnagrinėjusi Valstybinės sėklų ir grūdų tarnybos pateiktą ataskaitą, priima sprendimą dėl ne Europos Sąjungos valstybių, iš kurių įvežamai į Lietuvos Respubl</text:span><text:span text:style-name="T135">iką dauginamajai medžiagai bus išduodami vienkartiniai leidimai.</text:span></text:p>
      <text:p text:style-name="P136"/>
      <text:p text:style-name="P137"><text:span text:style-name="T138">III</text:span><text:span text:style-name="T139">. REIKALAVIMAI DAUGINAMOSIOS MEDŽIAGOS TIEKĖJAMS, NORINTIEMS<text:s/></text:span></text:p>
      <text:p text:style-name="P140"><text:span text:style-name="T141">GAUTI VIENKARTINĮ LEIDIMĄ</text:span></text:p>
      <text:p text:style-name="P142"/>
      <text:p text:style-name="P143"><text:span text:style-name="T144">12</text:span><text:span text:style-name="T145">. Dauginamosios medžiagos tiekėjas Valstybinei sėklų ir grūdų tarnybai turi pateikti:</text:span></text:p>
      <text:p text:style-name="P146"><text:span text:style-name="T147">12.1</text:span><text:span text:style-name="T148">. prašymą (pagal Valstybinės sėklų ir grūdų tarnybos viršininko įsakymu patvirtintą formą);</text:span></text:p>
      <text:p text:style-name="P149"><text:span text:style-name="T150">12.2</text:span><text:span text:style-name="T151">. augalų dauginamosios medžiagos tiekėjo pažymėjimo kopiją;</text:span></text:p>
      <text:p text:style-name="P152"><text:span text:style-name="T153">12.3</text:span><text:span text:style-name="T154">. fitosanitarinio sertifikato, išduoto valstybės, iš kurios bus įvežama dauginamoj</text:span><text:span text:style-name="T155">i medžiaga, kompetentingų institucijų, kopiją;</text:span></text:p>
      <text:p text:style-name="P156"><text:span text:style-name="T157">12.4</text:span><text:span text:style-name="T158">. tiekėjo išduoto dokumento ar oficialaus kokybę patvirtinančio dokumento kopiją.</text:span></text:p>
      <text:p text:style-name="P159"><text:span text:style-name="T160">13</text:span><text:span text:style-name="T161">. Jeigu dauginamosios medžiagos tiekėjas kreipiasi dėl vienkartinio leidimo įvežti į Lietuvos Respubliką<text:s/></text:span><text:span text:style-name="T162">dauginamąją medžiagą, ir komisija jau yra priėmusi sprendimą dėl ne Europos Sąjungos valstybių, iš kurių įvežamai į Lietuvos Respubliką dauginamajai medžiagai bus išduodami vienkartiniai leidimai, šių taisyklių 6–11 punktai netaikomi.</text:span></text:p>
      <text:p text:style-name="P163"><text:span text:style-name="T164">14</text:span><text:span text:style-name="T165">. Valstybinė sė</text:span><text:span text:style-name="T166">klų ir grūdų tarnyba, gavusi prašymą ir dokumentus, juos užregistruoja specialiame žurnale gavimo dieną.</text:span></text:p>
      <text:p text:style-name="P167"><text:span text:style-name="T168">15</text:span><text:span text:style-name="T169">. Valstybinė sėklų ir grūdų tarnyba priima sprendimą dėl vienkartinio leidimo, pateikto šių taisyklių 1 priede išdavimo įvežti į Lietuvos Respubl</text:span><text:span text:style-name="T170">iką dauginamąją medžiagą, išaugintą ne Europos Sąjungos valstybėse, ne vėliau kaip per 30 darbo dienų nuo visų dokumentų gavimo datos.</text:span></text:p>
      <text:p text:style-name="P171"><text:span text:style-name="T172">16</text:span><text:span text:style-name="T173">. Vienkartinis leidimas išduodamas, jei dauginamoji medžiaga visais atžvilgiais atitinka privalomuosius reikalavimu</text:span><text:span text:style-name="T174">s.</text:span></text:p>
      <text:p text:style-name="P175"><text:span text:style-name="T176">17</text:span><text:span text:style-name="T177">. Vienkartinis leidimas neišduodamas ir dokumentai grąžinami dauginamosios medžiagos tiekėjui, jei Valstybinė sėklų ir grūdų tarnyba, tikrindama dokumentus, nustato, kad duomenys pateiktuose dokumentuose neatitinka reikalavimų, nurodytų privalomuo</text:span><text:span text:style-name="T178">siuose reikalavimuose, ar pateikiami ne visi šių taisyklių 12 punkte nurodyti dokumentai.</text:span></text:p>
      <text:p text:style-name="P179"><text:span text:style-name="T180">18</text:span><text:span text:style-name="T181">. Dauginamoji medžiaga įvežama tik per tuos pasienio kontrolės punktų muitinės postus, kuriuose yra fitosanitarijos punktai.</text:span></text:p>
      <text:p text:style-name="P182"><text:span text:style-name="T183">19</text:span><text:span text:style-name="T184">. Dauginamosios medžiagos tie</text:span><text:span text:style-name="T185">kėjas ne vėliau kaip per 3 darbo dienas raštu arba elektroniniu paštu informuoja Valstybinę sėklų ir grūdų tarnybą apie dauginamąją medžiagą, įvežtą į Lietuvos Respubliką su vienkartiniu leidimu.</text:span></text:p>
      <text:p text:style-name="P186"/>
      <text:p text:style-name="P187"><text:span text:style-name="T188">IV</text:span><text:span text:style-name="T189">.<text:s/></text:span><text:span text:style-name="T190">BAIGIAMOSIOS NUOSTATOS</text:span></text:p>
      <text:p text:style-name="P191"/>
      <text:p text:style-name="P192"><text:span text:style-name="T193">20</text:span><text:span text:style-name="T194">. Dauginamosios med</text:span><text:span text:style-name="T195">žiagos tiekėjas teisės aktų nustatyta tvarka atsako už įvežtos į Lietuvos Respubliką dauginamosios medžiagos, išaugintos ne Europos Sąjungos valstybėse, atitiktį Lietuvos Respublikos teisės aktų reikalavimams.</text:span></text:p>
      <text:p text:style-name="P196"><text:span text:style-name="T197">21</text:span><text:span text:style-name="T198">. Dauginamosios medžiagos tiekėjai,<text:s/></text:span><text:span text:style-name="T199">pažeidę šių taisyklių reikalavimus, atsako įstatymų nustatyta tvarka.</text:span></text:p>
      <text:p text:style-name="P200"><text:span text:style-name="T201">______________</text:span></text:p>
      <text:soft-page-break/>
      <text:p text:style-name="P202"><text:span text:style-name="T210">Vienkartinio leidimo išdavimo įvežti</text:span></text:p>
      <text:p text:style-name="P211"><text:span text:style-name="T212">į Lietuvos Respubliką dauginamąją medžiagą,</text:span></text:p>
      <text:p text:style-name="P213"><text:span text:style-name="T214">išaugintą ne Europos Sąjungos valstybėse,</text:span></text:p>
      <text:p text:style-name="P215">kuri nepripažinta<text:s/>lygiaverte dauginamajai<text:s/></text:p>
      <text:p text:style-name="P216">medžiagai, išaugintai Europos Bendrijoje,<text:s/></text:p>
      <text:p text:style-name="P217">taisyklių</text:p>
      <text:p text:style-name="P218"><text:span text:style-name="T219">1 priedas</text:span></text:p>
      <text:p text:style-name="P220"/>
      <text:p text:style-name="P221"><text:span text:style-name="T222">(Leidimo formos pavyzdys)</text:span></text:p>
      <text:p text:style-name="P223"/>
      <text:p text:style-name="P224"><text:span text:style-name="T225">VALSTYBINĖ SĖKLŲ IR GRŪDŲ TARNYBA</text:span><text:span text:style-name="T226"><text:s/></text:span><text:span text:style-name="T227">PRIE ŽEMĖS ŪKIO MINISTERIJOS</text:span></text:p>
      <text:p text:style-name="P228"/>
      <text:p text:style-name="P229"><text:span text:style-name="T230">VIENKARTINIS LEIDIMAS</text:span><text:span text:style-name="T231"><text:s/></text:span><text:span text:style-name="T232">ĮVEŽTI Į LIETUVOS RESPUBLIKĄ DAUGINAMĄJĄ MEDŽIAGĄ,</text:span><text:span text:style-name="T233"><text:s/></text:span><text:span text:style-name="T234">IŠA</text:span><text:span text:style-name="T235">UGINTĄ NE EUROPOS SĄJUNGOS VALSTYBĖSE</text:span></text:p>
      <text:p text:style-name="P236"/>
      <text:p text:style-name="P237"><text:span text:style-name="T238"><text:tab/><text:s/>Nr. _____________</text:span></text:p>
      <text:p text:style-name="P239"><text:tab/>data</text:p>
      <text:p text:style-name="P240"><text:span text:style-name="T241">Vilnius</text:span></text:p>
      <text:p text:style-name="P242">Išduotas<text:s/><text:tab/></text:p>
      <text:p text:style-name="P243"><text:span text:style-name="T244"><text:tab/></text:span></text:p>
      <text:p text:style-name="P245">(dauginamosios medžiagos tiekėjo pavadinimas, kodas ir adresas)</text:p>
      <text:p text:style-name="P246">Įvežti<text:s/><text:tab/></text:p>
      <text:p text:style-name="P247"><text:span text:style-name="T248"><text:tab/></text:span><text:span text:style-name="T249"><text:tab/></text:span></text:p>
      <text:p text:style-name="P250">(dauginamosios medžiagos genties, rūšies, veislės pavadinimas, kiekis, pakuotės talpa)</text:p>
      <text:p text:style-name="P251"><text:tab/></text:p>
      <text:p text:style-name="P252">(ruošiančios ir eksportuojančios šalies pavadinimas)</text:p>
      <text:p text:style-name="P253"><text:tab/></text:p>
      <text:p text:style-name="P254">(transporto rūšis, muitinės postai)</text:p>
      <text:p text:style-name="P255"/>
      <text:p text:style-name="P256"><text:span text:style-name="T257">Leidimas galioja iki _______ m. __________ d.</text:span></text:p>
      <text:p text:style-name="P258"/>
      <text:p text:style-name="P259"><text:tab/><text:tab/><text:tab/><text:tab/><text:tab/></text:p>
      <text:p text:style-name="P260"><text:tab/>(pareigos)<text:tab/><text:s/>(parašas)<text:tab/><text:s/>(vardas, pavardė)</text:p>
      <text:p text:style-name="P261">______________</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žemės ūkio<text:s/></text:span><text:span text:style-name="T271">ministerija, Įsakymas</text:span></text:p>
      <text:p text:style-name="P272"><text:span text:style-name="T273">Nr.<text:s/></text:span><text:a xlink:href="https://www.e-tar.lt/portal/legalAct.html?documentId=TAR.BB9D82EA925D" office:target-frame-name="_top" xlink:show="replace"><text:span text:style-name="T274">3D-31</text:span></text:a><text:span text:style-name="T275">, 2009-01-22, Žin., 2009, Nr. 12-465 (2009-01-31), i. k. 1092330ISAK0003D-31</text:span></text:p>
      <text:p text:style-name="P276"><text:span text:style-name="T277">Dėl Lietuvos Respublikos žemės ūkio ministro 2004 m. gruodžio 30 d</text:span><text:span text:style-name="T278">. įsakymo Nr. 3D-694 "Dėl Vienkartinio leidimo išdavimo įvežti į Lietuvos Respubliką dauginamąją medžiagą, išaugintą ne Europos Sąjungos valstybėse, kuri nepripažinta lygiaverte dauginamajai medžiagai, išaugintai Europos Bendrijoje, taisyklių patvirtinimo"</text:span><text:span text:style-name="T279"><text:s/>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style:tab-stops>
          <style:tab-stop style:type="center" style:position="2.884in"/>
          <style:tab-stop style:type="right" style:position="5.768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 style:parent-style-name="DefaultParagraphFont" style:family="text">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04"><draw:frame draw:style-name="F205" text:anchor-type="paragraph" svg:y="0.0006in" draw:z-index="0"><draw:text-box fo:min-height="0in" fo:min-width="0in"><text:p text:style-name="P203"><text:span text:style-name="T206"><text:page-number text:fixed="false">3</text:page-number></text:span></text:p></draw:text-box></draw:frame></text:p>
      </style:header>
      <style:footer>
        <text:p text:style-name="P207"/>
      </style:footer>
    </style:master-page>
    <style:master-page style:next-style-name="MP2" style:name="MPF2" style:page-layout-name="PL2">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2-05T07:49:00Z</meta:creation-date>
    <dc:date>2020-02-05T07:49:00Z</dc:date>
    <meta:template xlink:href="Normal.dotm" xlink:type="simple"/>
    <meta:editing-cycles>2</meta:editing-cycles>
    <meta:editing-duration>PT0S</meta:editing-duration>
    <meta:document-statistic meta:page-count="5" meta:paragraph-count="128" meta:word-count="1313" meta:character-count="10699" meta:row-count="380" meta:non-whitespace-character-count="9514"/>
  </office:meta>
</office:document-meta>
</file>