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AB9B1F64F8CF" office:target-frame-name="_top" xlink:show="replace"><text:span text:style-name="T6">72-850</text:span></text:a><text:span text:style-name="T7">, i. k. 1093KLMISAK0RŽ3-337</text:span></text:p>
      <text:p text:style-name="P8"/>
      <text:p text:style-name="P9"><text:span text:style-name="T10"/><text:span text:style-name="T11">KLAIPĖDOS TERITORINĖS MUITINĖS VIRŠININKO</text:span></text:p>
      <text:p text:style-name="P12">Į S A K Y M A S</text:p>
      <text:p text:style-name="P13"/>
      <text:p text:style-name="P14">DĖL LEIDIMO STEIGTI MUITINĖS SANDĖLĮ IŠDAVIMO</text:p>
      <text:p text:style-name="P15"/>
      <text:p text:style-name="P16">2009 m. rugsėjo 7 d. Nr. RŽ3-337</text:p>
      <text:p text:style-name="P17">Klaipėda</text:p>
      <text:p text:style-name="P18"/>
      <text:p text:style-name="P19"><text:span text:style-name="T20">Vadovaudamasis Leidimų steigti muitinės sandėlius išdavimo, panaikinimo<text:s/></text:span><text:span text:style-name="T21">ir jų galiojimo sustabdymo taisyklių,<text:s/></text:span><text:span text:style-name="T22">patvirtintų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23">24-796</text:span></text:a><text:span text:style-name="T24">),</text:span><text:span text:style-name="T25"><text:s/>4 punkt</text:span><text:span text:style-name="T26">u:<text:s/></text:span></text:p>
      <text:p text:style-name="P27"><text:span text:style-name="T28">1</text:span><text:span text:style-name="T29">. I š d u o d u UAB „Limarko jūrų agentūra“, įmonės kodas 300144719, leidimą steigti A tipo muitinės sandėlį Nr. LA0398.</text:span></text:p>
      <text:p text:style-name="P30"><text:span text:style-name="T31">2.</text:span><text:span text:style-name="T32"><text:s/>Neteko galios nuo 2010-07-01</text:span></text:p>
      <text:p text:style-name="P33">Punkto naikinimas:</text:p>
      <text:p text:style-name="P34"><text:span text:style-name="T35">Nr.<text:s/></text:span><text:a xlink:href="https://www.e-tar.lt/portal/legalAct.html?documentId=TAR.97DA3D739704" office:target-frame-name="_top" xlink:show="replace"><text:span text:style-name="T36">1B-406</text:span></text:a><text:span text:style-name="T37">, 2010-06-18, Žin. 2010, Nr. 74-3789 (2010-06-26), i. k. 1103030ISAK001B-406</text:span></text:p>
      <text:p text:style-name="Normal"/>
      <text:p text:style-name="P38"><text:span text:style-name="T39">3</text:span><text:span text:style-name="T40">. Šis įsakymas įsigalioja nuo 2009 m. rugsėjo 18 d.</text:span></text:p>
      <text:p text:style-name="P41"/>
      <text:p text:style-name="P42"/>
      <text:p text:style-name="P43"><text:span text:style-name="T44">Viršininkas</text:span><text:span text:style-name="T45"><text:tab/><text:s/>Antanas Šipavičius</text:span></text:p>
      <text:p text:style-name="P46"/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Muitinės departamentas prie Lietuvos Respublikos finansų ministerijos, Įsakymas</text:span></text:p>
      <text:p text:style-name="P57"><text:span text:style-name="T58">Nr.<text:s/></text:span><text:a xlink:href="https://www.e-tar.lt/portal/legalAct.html?documentId=TAR.97DA3D739704" office:target-frame-name="_top" xlink:show="replace"><text:span text:style-name="T59">1B-406</text:span></text:a><text:span text:style-name="T60">, 2010-06-18, Žin., 2010, Nr. 74-3789 (2010-06-26), i. k.<text:s/></text:span><text:span text:style-name="T61">1103030ISAK001B-406</text:span></text:p>
      <text:p text:style-name="P62"><text:span text:style-name="T63">Dėl Muitinės ir kitų valstybės institucijų prižiūrimų sandėlių sąrašo skelb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user</dc:creator>
    <meta:creation-date>2018-03-15T07:17:00Z</meta:creation-date>
    <dc:date>2018-03-15T07:1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1" meta:character-count="1472" meta:row-count="43" meta:non-whitespace-character-count="1317"/>
  </office:meta>
</office:document-meta>
</file>