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nap-to-layout-grid="false" fo:text-indent="3.543in"/>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indent="3.543in"/>
      <style:text-properties fo:color="#000000"/>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center"/>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center"/>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center"/>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center"/>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style:snap-to-layout-grid="false" fo:text-align="justify" fo:text-indent="0.4923in"/>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style:snap-to-layout-grid="false" fo:text-align="justify" fo:text-indent="0.4923in"/>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center"/>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style:snap-to-layout-grid="false" fo:text-align="justify" fo:text-indent="0.4923in"/>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center"/>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center"/>
    </style:style>
    <style:style style:name="P712" style:parent-style-name="Normal" style:family="paragraph">
      <style:paragraph-properties style:snap-to-layout-grid="false"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center"/>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snap-to-layout-grid="false" fo:text-align="center"/>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style:snap-to-layout-grid="false" fo:text-align="center"/>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snap-to-layout-grid="false" fo:text-align="center"/>
    </style:style>
    <style:style style:name="T922" style:parent-style-name="DefaultParagraphFont" style:family="text">
      <style:text-properties fo:color="#000000" style:font-size-complex="6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Įsakymas netenka galios 2009-01-01:</text:span></text:p>
      <text:p text:style-name="P10"><text:span text:style-name="T11">Lietuvos Respublikos aplinkos ministerija, Lietuvos Respublikos susisiekimo ministerija, Įsakymas</text:span></text:p>
      <text:p text:style-name="P12"><text:span text:style-name="T13">Nr.<text:s/></text:span><text:a xlink:href="https://www.e-tar.lt/portal/legalAct.html?documentId=TAR.44FF1DDC8DA6" office:target-frame-name="_top" xlink:show="replace"><text:span text:style-name="T14">3-433/D1-588</text:span></text:a><text:span text:style-name="T15">, 2008-11-05, Žin.,<text:s/></text:span><text:span text:style-name="T16">2008, Nr. 132-5089 (2008-11-18), i. k. 1082210ISAK3/D1-588</text:span></text:p>
      <text:p text:style-name="P17"><text:span text:style-name="T18">Dėl kai kurių Lietuvos Respublikos aplinkos ministro ir Lietuvos Respublikos susisiekimo ministro įsakymų pripažinimo netekusiais galios</text:span></text:p>
      <text:p text:style-name="P19"/>
      <text:p text:style-name="P20"><text:span text:style-name="T21">Suvestinė redakcija nuo 2002-05-01 iki 2008-12-31</text:span></text:p>
      <text:p text:style-name="P22"/>
      <text:p text:style-name="P23"><text:span text:style-name="T24">Įsakymas</text:span><text:span text:style-name="T25"><text:s/>paskelbtas: Žin. 1999, Nr.<text:s/></text:span><text:a xlink:href="https://www.e-tar.lt/portal/legalAct.html?documentId=TAR.AB908DBD6D05" office:target-frame-name="_top" xlink:show="replace"><text:span text:style-name="T26">79-2347</text:span></text:a><text:span text:style-name="T27">, i. k. 099301MISAK0285/347</text:span></text:p>
      <text:p text:style-name="P28"/>
      <text:p text:style-name="P29"/>
      <text:p text:style-name="P30"><text:span text:style-name="T31"/><text:span text:style-name="T32">LIETUVOS RESPUBLIKOS APLINKOS MINISTRAS IR<text:s/></text:span></text:p>
      <text:p text:style-name="P33">LIETUVOS RESPUBLIKOS SUSISIEKIMO MINISTRAS</text:p>
      <text:p text:style-name="P34"/>
      <text:p text:style-name="P35">Į S A K Y M A S</text:p>
      <text:p text:style-name="P36">DĖL LIETUVOS NACIONALINIO NAFTOS IŠSILIEJIMŲ JŪROJE LIKVIDAVIMO PLANO PATVIRTINIMO</text:p>
      <text:p text:style-name="P37"/>
      <text:p text:style-name="P38">1999 m. rugsėjo 15 d. Nr. 285/347</text:p>
      <text:p text:style-name="P39">Vilnius</text:p>
      <text:p text:style-name="P40"/>
      <text:p text:style-name="P41"><text:span text:style-name="T42">Vadovaudamiesi Lietuvos Respublikos jūros aplinkos apsaugos įstatymo 33<text:s/></text:span><text:span text:style-name="T43">straipsniu, Lietuvos Respublikos įstatymu „Dėl 1992 m. Helsinkio konvencijos dėl Baltijos jūros baseino jūrinės aplinkos apsaugos ratifikavimo“, 1992 m. Helsinkio konvencijos dėl Baltijos jūros baseino jūrinės aplinkos apsaugos VII priedu „Atsakomieji veik</text:span><text:span text:style-name="T44">smai į taršą avarijos atveju“, 1996 m. sausio 24 d. Lietuvos Respublikos Vyriausybės nutarimu Nr. 122 „Dėl valstybinės žmonių paieškos ir gelbėjimo bei teršalų likvidavimo jūroje veiksmų schemos“:</text:span></text:p>
      <text:p text:style-name="P45"><text:span text:style-name="T46">1</text:span><text:span text:style-name="T47">.<text:s/></text:span><text:span text:style-name="T48">Tvirtiname</text:span><text:span text:style-name="T49"><text:s/>Lietuvos nacionalinio naftos išsiliejimų<text:s/></text:span><text:span text:style-name="T50">jūroje likvidavimo plano Bendrąją dalį (1 priedas) ir Vadovą (2 priedas).*</text:span></text:p>
      <text:p text:style-name="P51"><text:span text:style-name="T52">2</text:span><text:span text:style-name="T53">. Aplinkos ministerijos informacijos kompiuterinėje sistemoje vadovautis reikšminiais žodžiais: „vanduo“ ir „ypatingos ekologinės situacijos“.</text:span></text:p>
      <text:p text:style-name="P54"/>
      <text:p text:style-name="P55"/>
      <text:p text:style-name="P56">APLINKOS MINISTRAS<text:tab/>DANIUS<text:s/>LYGIS</text:p>
      <text:p text:style-name="P57"/>
      <text:p text:style-name="P58">SUSISIEKIMO MINISTRAS<text:tab/>RIMANTAS DIDŽIOKAS</text:p>
      <text:p text:style-name="Normal"/>
      <text:p text:style-name="P59"/>
      <text:soft-page-break/>
      <text:p text:style-name="P60">PATVIRTINTA</text:p>
      <text:p text:style-name="P61">Lietuvos Respublikos aplinkos ministro ir</text:p>
      <text:p text:style-name="P62">Lietuvos Respublikos susisiekimo ministro</text:p>
      <text:p text:style-name="P63">1999 09 15 įsakymu Nr. 285/347</text:p>
      <text:p text:style-name="P64">(nauja redakcija patvirtinta</text:p>
      <text:p text:style-name="P65">Lietuvos Respublikos aplinkos ministro ir</text:p>
      <text:p text:style-name="P66">Lietuvos Respublikos susisiekimo ministro</text:p>
      <text:p text:style-name="P67">2002 03 29 įsakymu Nr. 142/3-125)</text:p>
      <text:p text:style-name="P68"/>
      <text:p text:style-name="P69"><text:span text:style-name="T70">NACIONALINIS TARŠOS INCIDENTŲ JŪROJE LIKVIDAVIMO PLANAS</text:span></text:p>
      <text:p text:style-name="P71"/>
      <text:p text:style-name="P72">BENDROJI DALIS</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grindinis Nacionalinio taršos incidentų jūroje likvidavimo plano (tolia</text:span><text:span text:style-name="T82">u – Planas) tikslas – nustatyti tokį valstybės institucijų ir ūkio subjektų pasirengimą bei veiksmus taršos nafta incidento atveju, kuris leistų operatyviai ir efektyviai likviduoti naftos išsiliejimus jūroje ir sumažinti tokių išsiliejimų padaromą žalą.</text:span></text:p>
      <text:p text:style-name="P83"><text:span text:style-name="T84">2</text:span><text:span text:style-name="T85">. Planas taikomas įvykus teršimo incidentui Lietuvos Respublikos atsakomybės rajone. Kadangi atsakomybės rajonas dažniausiai teršiamas nafta ar jos produktais, šis Planas orientuotas į atsakomuosius veiksmus įvykus taršos nafta incidentui.</text:span></text:p>
      <text:p text:style-name="P86"><text:span text:style-name="T87">3</text:span><text:span text:style-name="T88">. Atiti</text:span><text:span text:style-name="T89">nkamos Plano dalys taip pat taikomos, kai Helsinkio konvencijos šalių kompetentingų operatyvinių institucijų prašymu joms teikiama pagalba.</text:span></text:p>
      <text:p text:style-name="P90"><text:span text:style-name="T91">4</text:span><text:span text:style-name="T92">. Šis Planas nereglamentuoja nafta užterštų pakrančių valymo.</text:span></text:p>
      <text:p text:style-name="P93"><text:span text:style-name="T94">5</text:span><text:span text:style-name="T95">. Planą sudaro Bendroji dalis ir Vadovas. Be</text:span><text:span text:style-name="T96">ndrojoje Plano dalyje nurodomas Plano tikslas, apibūdinama institucinė struktūra, nustatomos valstybes institucijų, ūkio subjektų funkcijos ir atsakomybė bei pateikiama naftos išsiliejimų likvidavimo strategija ir priemonės jai įgyvendinti, taip pat aptari</text:span><text:span text:style-name="T97">ami kiti bendrieji klausimai. Vadove nustatomos detalios instrukcijos ir pateikiama informacija, reikalinga visų lygių atsakomųjų veiksmų dalyviams, įvertinti, reaguoti ir valdyti situacijas, numatytas Plano Bendrojoje dalyje. Vadovo prieduose yra detali i</text:span><text:span text:style-name="T98">nformacija, reikalinga operatyviam pranešimų perdavimui, sprendimų priėmimui, surinktos informacijos fiksavimui ir analizei ir pan.</text:span></text:p>
      <text:p text:style-name="P99"><text:span text:style-name="T100">6</text:span><text:span text:style-name="T101">. Pagrindinės šiame Plane vartojamos sąvokos:</text:span></text:p>
      <text:p text:style-name="P102"><text:span text:style-name="T103">6.1</text:span><text:span text:style-name="T104">.<text:s/></text:span><text:span text:style-name="T105">atsakomybės rajonas</text:span><text:span text:style-name="T106"><text:s/>– Lietuvos jūros rajonas arba kita Baltijos jūros dalis, dėl kurios susitarta su kaimyninėmis valstybėmis pagal Helsinkio konvenciją, kurioje Lietuva atsakinga už atsakomųjų veiksmų organizavimą;</text:span></text:p>
      <text:p text:style-name="P107"><text:span text:style-name="T108">6.2</text:span><text:span text:style-name="T109">.<text:s/></text:span><text:span text:style-name="T110">atsakomieji veiksmai</text:span><text:span text:style-name="T111"><text:s/>– bet kokie veiksmai, kurių i</text:span><text:span text:style-name="T112">mtasi siekiant išvengti, sumažinti, stebėti, tirti, vertinti ar likviduoti taršą nafta;</text:span></text:p>
      <text:p text:style-name="P113"><text:span text:style-name="T114">6.3</text:span><text:span text:style-name="T115">.<text:s/></text:span><text:span text:style-name="T116">atsakomųjų veiksmų vadovas</text:span><text:span text:style-name="T117"><text:s/>– asmuo, paskirtas bendram nacionaliniam ar tarptautiniam operatyviniam vadovavimui atsakomiesiems veiksmams;</text:span></text:p>
      <text:p text:style-name="P118"><text:span text:style-name="T119">6.4</text:span><text:span text:style-name="T120">.<text:s/></text:span><text:span text:style-name="T121">Helsinkio kon</text:span><text:span text:style-name="T122">vencijos šalys</text:span><text:span text:style-name="T123"><text:s/>– valstybės, ratifikavusios 1992 m. Baltijos jūros baseino jūrinės aplinkos apsaugos konvenciją (Estija, Danija, Latvija, Lenkija, Lietuva, Rusija, Suomija, Švedija, Vokietija);</text:span></text:p>
      <text:p text:style-name="P124"><text:span text:style-name="T125">6.5</text:span><text:span text:style-name="T126">.<text:s/></text:span><text:span text:style-name="T127">įrenginys<text:s/></text:span><text:span text:style-name="T128">– kiekvienas jūros rajone esantis stacionaru</text:span><text:span text:style-name="T129">s ar plūduriuojantis įrenginys, konstrukcija ar platforma;</text:span></text:p>
      <text:p text:style-name="P130"><text:span text:style-name="T131">6.6</text:span><text:span text:style-name="T132">.<text:s/></text:span><text:span text:style-name="T133">jūros rajonas</text:span><text:span text:style-name="T134"><text:s/>– Lietuvos Respublikos vidaus vandenys (Klaipėdos uosto akvatorija ir Kuršių marios), teritorinė jūra ir išskirtinė ekonominė zona, delimituota susitarimais tarp Lietuvos ir<text:s/></text:span><text:span text:style-name="T135">kaimyninių valstybių bei priskirta Lietuvos įstatymais ir kitais teisės aktais;</text:span></text:p>
      <text:p text:style-name="P136"><text:span text:style-name="T137">6.7</text:span><text:span text:style-name="T138">.<text:s/></text:span><text:span text:style-name="T139">nafta</text:span><text:span text:style-name="T140"><text:s/>– visų rūšių nafta, įskaitant gryną naftą, naftos nuosėdas, naftos atliekas, naftos produktus ir pan.;</text:span></text:p>
      <text:p text:style-name="P141"><text:span text:style-name="T142">6.8</text:span><text:span text:style-name="T143">.<text:s/></text:span><text:span text:style-name="T144">nacionalinis veiksmų jūroje vadovas</text:span><text:span text:style-name="T145"><text:s/>– asmuo, pask</text:span><text:span text:style-name="T146">irtas vadovauti Lietuvos ar kitos valstybės pajėgoms tarptautiniuose atsakomuosiuose veiksmuose;</text:span></text:p>
      <text:p text:style-name="P147"><text:span text:style-name="T148">6.9</text:span><text:span text:style-name="T149">.<text:s/></text:span><text:span text:style-name="T150">operatyvinis vadovavimas</text:span><text:span text:style-name="T151"><text:s/>– bendras atsakomųjų veiksmų koordinavimas ir valdymas;</text:span></text:p>
      <text:p text:style-name="P152"><text:span text:style-name="T153">6.10</text:span><text:span text:style-name="T154">.<text:s/></text:span><text:span text:style-name="T155">pakrantės</text:span><text:span text:style-name="T156"><text:s/>– sausumos dalis, besiribojanti su jūros rajonu,<text:s/></text:span><text:span text:style-name="T157">kuri gali būti užteršta iš jūros rajono išmesta nafta;</text:span></text:p>
      <text:p text:style-name="P158"><text:span text:style-name="T159">6.11</text:span><text:span text:style-name="T160">.<text:s/></text:span><text:span text:style-name="T161">potencialūs taršos nafta objektai (objektai)</text:span><text:span text:style-name="T162"><text:s/>– Lietuvos jūros rajone ar sausumoje esantys uostai, įrenginiai, naftos ir cheminių medžiagų terminalai ir kiti potencialūs teršimo šaltiniai, gal</text:span><text:span text:style-name="T163">intys sukelti taršos nafta incidentą;</text:span></text:p>
      <text:p text:style-name="P164"><text:span text:style-name="T165">6.12</text:span><text:span text:style-name="T166">.<text:s/></text:span><text:span text:style-name="T167">taktinis vadovavimas</text:span><text:span text:style-name="T168"><text:s/>– tiesioginis vadovavimas vykdant konkrečius atsakomuosius veiksmus įvykio vietoje;</text:span></text:p>
      <text:p text:style-name="P169"><text:span text:style-name="T170">6.13</text:span><text:span text:style-name="T171">.<text:s/></text:span><text:span text:style-name="T172">taršos nafta incidentas (incidentas)</text:span><text:span text:style-name="T173"><text:s/>– vienas ar keli įvykiai, dėl kurių į jūros aplinką patenka arba gali patekti naftos, kuri kelia ar gali kelti grėsmę Baltijos jūros aplinkai arba pakrantei ar pakenkti vienos arba kelių Helsinkio konvencijos šalių interesams ir reikalauja avarijų likvida</text:span><text:span text:style-name="T174">vimo ar kitų neatidėliotinų atsakomųjų veiksmų;</text:span></text:p>
      <text:p text:style-name="P175"><text:span text:style-name="T176">6.14</text:span><text:span text:style-name="T177">. vadovaujančioji šalis</text:span><text:span text:style-name="T178"><text:s/>– Helsinkio konvencijos valstybė, vadovaujanti tarptautiniams atsakomiesiems veiksmams;</text:span></text:p>
      <text:p text:style-name="P179"><text:span text:style-name="T180">6.15</text:span><text:span text:style-name="T181">.<text:s/></text:span><text:span text:style-name="T182">veiksmų jūroje vadovas</text:span><text:span text:style-name="T183"><text:s/>– asmuo, paskirtas taktiniam vadovavimui atsakomiesiems</text:span><text:span text:style-name="T184"><text:s/>veiksmams jūroje.</text:span></text:p>
      <text:p text:style-name="P185"/>
      <text:p text:style-name="P186"><text:span text:style-name="T187">II</text:span><text:span text:style-name="T188">.<text:s/></text:span><text:span text:style-name="T189">Institucijos</text:span></text:p>
      <text:p text:style-name="P190"/>
      <text:p text:style-name="P191"><text:span text:style-name="T192">7</text:span><text:span text:style-name="T193">. Aplinkos ministerija:</text:span></text:p>
      <text:p text:style-name="P194"><text:span text:style-name="T195">7.1</text:span><text:span text:style-name="T196">. koordinuoja atsakomuosiuose veiksmuose dalyvaujančių jos reguliavimo sričiai priskirtų institucijų veiksmus;</text:span></text:p>
      <text:p text:style-name="P197"><text:span text:style-name="T198">7.2</text:span><text:span text:style-name="T199">. teikia metodinę pagalbą atsakomuosiuose veiksmuose dalyv</text:span><text:span text:style-name="T200">aujančioms jos reguliavimo sričiai priskirtoms institucijoms;</text:span></text:p>
      <text:p text:style-name="P201"><text:span text:style-name="T202">7.3</text:span><text:span text:style-name="T203">. teikia informaciją visuomenei.</text:span></text:p>
      <text:p text:style-name="P204"><text:span text:style-name="T205">8</text:span><text:span text:style-name="T206">. Aplinkos ministerijos Klaipėdos regiono aplinkos apsaugos departamentas:</text:span></text:p>
      <text:p text:style-name="P207"><text:span text:style-name="T208">8.1</text:span><text:span text:style-name="T209">. renka įrodymus teršėjų identifikavimui, nustato taršos mastą, įve</text:span><text:span text:style-name="T210">rtina žalą aplinkai ir kitus taršos padarinius, rengia bei teikia ieškinius taršos nafta aplinkai padarytos žalos kompensavimui (rekomendacijos įrodymų rinkimui, teršėjų identifikavimui ir taršos masto įvertinimui pateikiamos Vadove);</text:span></text:p>
      <text:p text:style-name="P211"><text:span text:style-name="T212">8.2</text:span><text:span text:style-name="T213">. konsultuoja<text:s/></text:span><text:span text:style-name="T214">atsakomųjų veiksmų dalyvius klausimais, susijusiais su aplinkos apsauga;</text:span></text:p>
      <text:p text:style-name="P215"><text:span text:style-name="T216">8.3</text:span><text:span text:style-name="T217">. nustato reikalavimus atsakomųjų veiksmų dalyviams dėl atsakomuosiuose veiksmuose naudotų techninių priemonių, jūroje ir pakrantėje surinktos naftos tvarkymo;</text:span></text:p>
      <text:p text:style-name="P218"><text:span text:style-name="T219">8.4</text:span><text:span text:style-name="T220">. pagal t</text:span><text:span text:style-name="T221">urimus finansinius išteklius pavieniui ar bendromis su Helsinkio konvencijos šalių bei nacionalinių institucijų pajėgomis atsakomybės rajone organizuoja ir vykdo reguliarius stebėjimus iš oro tam, kad fiksuotų ir kontroliuotų neteisėtus naftos ir kitų kenk</text:span><text:span text:style-name="T222">smingų medžiagų išleidimus bei kitus jūros aplinkos apsaugos pažeidimus;</text:span></text:p>
      <text:p text:style-name="P223"><text:span text:style-name="T224">8.5</text:span><text:span text:style-name="T225">. nustato potencialių taršos nafta objektų teršimo incidentų likvidavimo lokalinių planų (toliau – Lokalinis planas) parengimo ar tikslinimo terminus;</text:span></text:p>
      <text:p text:style-name="P226"><text:span text:style-name="T227">8.6</text:span><text:span text:style-name="T228">. su Lietuvos<text:s/></text:span><text:span text:style-name="T229">saugios laivybos administracija (jei reikia, po konsultacijų su Susisiekimo ir Aplinkos ministerijomis) derina objektų Lokalinius planus, vykdo jų įgyvendinimo priežiūrą: tikrina pasirengimą reaguoti į taršos nafta incidentus, vykdyti planuose numatytus at</text:span><text:span text:style-name="T230">sakomuosius veiksmus, kitus reikalavimus ir sąlygas;</text:span></text:p>
      <text:p text:style-name="P231"><text:span text:style-name="T232">8.7</text:span><text:span text:style-name="T233">. nustatyta tvarka išduoda leidimus taršos nafta incidentų likvidavimui naudoti nemechanines priemones;</text:span></text:p>
      <text:p text:style-name="P234"><text:span text:style-name="T235">8.8</text:span><text:span text:style-name="T236">. vykdo kitas teisės aktais nustatytas funkcijas.</text:span></text:p>
      <text:p text:style-name="P237"><text:span text:style-name="T238">9</text:span><text:span text:style-name="T239">. Lietuvos<text:s/></text:span><text:span text:style-name="T240">hidrometeorologijos tarnyba teikia Lietuvos saugios laivybos administracijai bei kitoms atsakomuosiuose veiksmuose dalyvaujančioms institucijoms reikalingą hidrometeorologinę informaciją.</text:span></text:p>
      <text:p text:style-name="P241"><text:span text:style-name="T242">10</text:span><text:span text:style-name="T243">. Jūrinių tyrimų centras:</text:span></text:p>
      <text:p text:style-name="P244"><text:span text:style-name="T245">10.1</text:span><text:span text:style-name="T246">. teikia informaciją apie prog</text:span><text:span text:style-name="T247">nozuojamą taršos plitimą ir padarinius;</text:span></text:p>
      <text:p text:style-name="P248"><text:span text:style-name="T249">10.2</text:span><text:span text:style-name="T250">. konsultuoja atsakomųjų veiksmų dalyvius savo kompetencijos klausimais;</text:span></text:p>
      <text:p text:style-name="P251"><text:span text:style-name="T252">10.3</text:span><text:span text:style-name="T253">. organizuoja ir vykdo taršos nafta įtakos jūrinei aplinkai ir gamtos ištekliams tyrimus, rengia tyrimų ir įtakos vertinimo ata</text:span><text:span text:style-name="T254">skaitą (naftos išsiliejimo įtakos aplinkai vertinimo rekomendacijos pateikiamos Vadove);</text:span></text:p>
      <text:p text:style-name="P255"><text:span text:style-name="T256">10.4</text:span><text:span text:style-name="T257">. teikia pagalbą Klaipėdos regiono aplinkos apsaugos departamentui renkant įrodymus teršėjų identifikavimui, nustatant taršos mastą, įvertinant žalą aplinkai i</text:span><text:span text:style-name="T258">r kitus taršos padarinius.</text:span></text:p>
      <text:p text:style-name="P259"><text:span text:style-name="T260">11</text:span><text:span text:style-name="T261">. Susisiekimo ministerija:</text:span></text:p>
      <text:p text:style-name="P262"><text:span text:style-name="T263">11.1</text:span><text:span text:style-name="T264">. koordinuoja atsakomuosiuose veiksmuose dalyvaujančių jos reguliavimo sričiai priskirtų institucijų veiksmus;</text:span></text:p>
      <text:p text:style-name="P265"><text:span text:style-name="T266">11.2</text:span><text:span text:style-name="T267">. teikia metodinę pagalbą atsakomuosiuose veiksmuose dalyvaujančioms<text:s/></text:span><text:span text:style-name="T268">jos reguliavimo sričiai priskirtoms institucijoms.</text:span></text:p>
      <text:p text:style-name="P269"><text:span text:style-name="T270">12</text:span><text:span text:style-name="T271">. Lietuvos saugios laivybos administracija (toliau – Administracija) yra kompetentinga operatyvinė institucija atsakomiesiems veiksmams Lietuvos atsakomybės rajone organizuoti ir vykdyti. Įvykus in</text:span><text:span text:style-name="T272">cidentui, Administracija privalo įvertinti situaciją ir imtis reikiamų veiksmų siekiant išvengti ar iki minimumo sumažinti taršos nafta incidentų poveikį. Administracija taip pat prašo ar suteikia tarptautinę pagalbą, vykdo nacionalinio ryšių centro funkci</text:span><text:span text:style-name="T273">jas bei, reikalui esant, sušaukia Avarijų likvidavimo komitetą. Vykdydama šias funkcijas, Administracija:</text:span></text:p>
      <text:p text:style-name="P274"><text:span text:style-name="T275">12.1</text:span><text:span text:style-name="T276">. užtikrina pranešimų apie taršos nafta incidentus priėmimą bei reikiamų pajėgų budėjimą visą parą;</text:span></text:p>
      <text:p text:style-name="P277"><text:span text:style-name="T278">12.2</text:span><text:span text:style-name="T279">. priima sprendimą dėl atsakomųjų ve</text:span><text:span text:style-name="T280">iksmų pradėjimo ir jiems vadovauja;</text:span></text:p>
      <text:p text:style-name="P281"><text:span text:style-name="T282">12.3</text:span><text:span text:style-name="T283">. informuoja apie taršos nafta incidentą atitinkamas valstybės institucijas (informuojamų institucijų sąrašas ir informavimo tvarka nustatyta Vadove);</text:span></text:p>
      <text:p text:style-name="P284"><text:span text:style-name="T285">12.4</text:span><text:span text:style-name="T286">. skubiai praneša apie incidentą bei apie atsakomuosi</text:span><text:span text:style-name="T287">us veiksmus, kurių buvo imtasi, kitoms kompetentingoms operatyvinėms Helsinkio konvencijos šalių institucijoms, kurių interesai yra ar gali būti paliesti taršos nafta incidentais (naftos dreifas į kitos šalies atsakomųjų veiksmų rajoną), o, įvykus žymiam n</text:span><text:span text:style-name="T288">aftos išsiliejimui, informuoja visas Helsinkio konvencijos šalis bei Helsinkio komisiją (tarptautinių pranešimų procedūros ir tvarka nustatytos Vadove);</text:span></text:p>
      <text:p text:style-name="P289"><text:span text:style-name="T290">12.5</text:span><text:span text:style-name="T291">. eksploatuoja ir prižiūri turimą naftos išsiliejimų likvidavimo įrangą ir sprendžia efektyvaus</text:span><text:span text:style-name="T292"><text:s/>turimos įrangos išdėstymo ir panaudojimo klausimus;</text:span></text:p>
      <text:p text:style-name="P293"><text:span text:style-name="T294">12.6</text:span><text:span text:style-name="T295">. pasitelkia kitų valstybės institucijų ir ūkio subjektų pajėgas, jei teršalai patenka į navigacijai netinkamus vandenis, ar jei Administracijos turimų pajėgų nepakanka efektyviems atsakomiesiems</text:span><text:span text:style-name="T296"><text:s/>veiksmams vykdyti, ar reikalinga kita pagalba:</text:span></text:p>
      <text:p text:style-name="P297"><text:span text:style-name="T298">12.6.1</text:span><text:span text:style-name="T299">. Karines jūrų pajėgas (stebėjimai, informacijos teikimas, kita parama);</text:span></text:p>
      <text:p text:style-name="P300"><text:span text:style-name="T301">12.6.2</text:span><text:span text:style-name="T302">. Karines oro pajėgas (stebėjimas iš oro, pervežimai ir t. t.);</text:span></text:p>
      <text:p text:style-name="P303"><text:span text:style-name="T304">12.6.3</text:span><text:span text:style-name="T305">. Krašto apsaugos ministerijos sausumos<text:s/></text:span><text:span text:style-name="T306">pajėgas;</text:span></text:p>
      <text:p text:style-name="P307"><text:span text:style-name="T308">12.6.4</text:span><text:span text:style-name="T309">. Vidaus reikalų ministerijos Pasienio policiją (pagalba, kad užsienio šalių pajėgos galėtų operatyviai kirsti Lietuvos Respublikos sieną, kita parama);</text:span></text:p>
      <text:p text:style-name="P310"><text:span text:style-name="T311">12.7</text:span><text:span text:style-name="T312">. jei užteršiamos pakrantės ar kyla tokio teršimo grėsmė, informuoja Klaip</text:span><text:span text:style-name="T313">ėdos apskrities viršininko administraciją ir/arba atitinkamas savivaldybes;</text:span></text:p>
      <text:p text:style-name="P314"><text:span text:style-name="T315">12.8</text:span><text:span text:style-name="T316">. bendradarbiauja su Klaipėdos regiono aplinkos apsaugos departamentu siekiant įvertinti išsiliejimo mastus, nustatyti kaltininkus ir surinkti reikalingus įrodymus;</text:span></text:p>
      <text:p text:style-name="P317"><text:span text:style-name="T318">12.9</text:span><text:span text:style-name="T319">. siekdama efektyviau organizuoti ir koordinuoti atsakomuosius veiksmus bei surinkti papildomus įrodymus apie taršos nafta pažeidėjus, Administracija įdiegia ir naudoja naftos dreifo prognozavimo sistemas (modelius) bei didesnio naftos išsiliejimo atvejai</text:span><text:span text:style-name="T320">s kartu su Klaipėdos regiono aplinkos apsaugos departamentu vykdo stebėjimus iš oro, rūpinasi, kad būtų įdiegtos ir naudojamos distancinio stebėjimo iš oro ir fiksavimo sistemos, galinčios efektyviai funkcionuoti naktį ar esant blogam orui;</text:span></text:p>
      <text:p text:style-name="P321"><text:span text:style-name="T322">12.10</text:span><text:span text:style-name="T323">. esan</text:span><text:span text:style-name="T324">t reikalui, po konsultacijų su Susisiekimo ministerija, kreipiasi pagalbos į kitas kompetentingas Helsinkio konvencijos šalių, kitų valstybių institucijas ar tokios pagalbos atsisako (pagalbos prašymo iš užsienio valstybių procedūra aprašoma Vadove). Admin</text:span><text:span text:style-name="T325">istracija taip pat turi būti pasiruošusi padengti pagalbą suteikusios šalies kompetentingos institucijos išlaidas, susijusias<text:s/></text:span><text:soft-page-break/><text:span text:style-name="T326">su suteikta pagalba. Administracija gali bet kuriuo metu paprašyti, kad padedančiosios šalies kompetentinga institucija pateiktų p</text:span><text:span text:style-name="T327">reliminarų pagalbos išlaidų įvertinimą (jei padedančiosios Helsinkio konvencijos šalies kompetentinga operatyvinė institucija ėmėsi atsakomųjų veiksmų savo iniciatyva, ji padengia savo veiksmų išlaidas);</text:span></text:p>
      <text:p text:style-name="P328"><text:span text:style-name="T329">12.11</text:span><text:span text:style-name="T330">. savo kompetencijos ribose sprendžia<text:s/></text:span><text:span text:style-name="T331">klausimus, susijusius su pagalbą suteikiančių šalių operatyviu personalo, krovinių, medžiagų ir įrangos, naudojamos atsakomuosiuose veiksmuose, judėjimu į, per ir iš Lietuvos Respublikos teritorijos (informacija apie sienos kirtimo procedūras ekstremalių s</text:span><text:span text:style-name="T332">ituacijų atvejais pateikiama Vadove);</text:span></text:p>
      <text:p text:style-name="P333"><text:span text:style-name="T334">12.12</text:span><text:span text:style-name="T335">. pildo naftos išsiliejimų likvidavimo operacijų žurnalą;</text:span></text:p>
      <text:p text:style-name="P336"><text:span text:style-name="T337">12.13</text:span><text:span text:style-name="T338">. po konsultacijų su Klaipėdos regiono aplinkos apsaugos departamentu priima sprendimą dėl atsakomųjų veiksmų Lietuvos jūros rajone nutraukimo</text:span><text:span text:style-name="T339">;</text:span></text:p>
      <text:p text:style-name="P340"><text:span text:style-name="T341">12.14</text:span><text:span text:style-name="T342">. Helsinkio konvencijos šalių kompetentingoms operatyvinėms institucijoms paprašius, suteikia pagalbą likviduojant naftos išsiliejimus;</text:span></text:p>
      <text:p text:style-name="P343"><text:span text:style-name="T344">12.15</text:span><text:span text:style-name="T345">. derina Avarinių naftos išsiliejimų likvidavimo planus laivams, plaukiojantiems su Lietuvos Respubl</text:span><text:span text:style-name="T346">ikos vėliava;</text:span></text:p>
      <text:p text:style-name="P347"><text:span text:style-name="T348">12.16</text:span><text:span text:style-name="T349">. su Klaipėdos regiono aplinkos apsaugos departamentu (jei reikia, po konsultacijų su Susisiekimo ir Aplinkos ministerijomis) derina objektų incidentų Lokalinius planus, taip pat vykdo Lokalinių planų įgyvendinimo priežiūrą: tikrina<text:s/></text:span><text:span text:style-name="T350">objektų, laivų pasirengimą reaguoti į taršos nafta incidentus, vykdyti planuose numatytus atsakomuosius veiksmus, kitus reikalavimus ir sąlygas;</text:span></text:p>
      <text:p text:style-name="P351"><text:span text:style-name="T352">12.17</text:span><text:span text:style-name="T353">. kaupia informaciją apie objektų ir savivaldybių parengtus Lokalinius planus, valstybės institucijų,<text:s/></text:span><text:span text:style-name="T354">potencialių taršos nafta objektų ir kitų ūkio subjektų turimas naftos išsiliejimų likvidavimo pajėgas. ES dokumentuose nustatyta tvarka ir terminais teikia atitinkamą informaciją ES duomenų bankui, sukuria ir prižiūri tam skirtą tinklapį (informacijos kaup</text:span><text:span text:style-name="T355">imo ir teikimo ES duomenų bankui tvarka plačiau aptariama Vadove);</text:span></text:p>
      <text:p text:style-name="P356"><text:span text:style-name="T357">12.18</text:span><text:span text:style-name="T358">. nustatyta tvarka teikia informaciją Helsinkio konvencijos šalims ir Helsinkio komisijai (informacijos kaupimo ir teikimo Helsinkio konvencijos šalims ir Helsinkio komisijai tvark</text:span><text:span text:style-name="T359">a plačiau aptariama Vadove);</text:span></text:p>
      <text:p text:style-name="P360"><text:span text:style-name="T361">12.19</text:span><text:span text:style-name="T362">. vertina taršos nafta incidentų riziką Lietuvos atsakomybės rajone bei siūlo priemones ir būdus jai sumažinti, o išsiliejus naftai, ir efektyviai likviduoti;</text:span></text:p>
      <text:p text:style-name="P363"><text:span text:style-name="T364">12.20</text:span><text:span text:style-name="T365">. organizuoja ir vykdo mokymus ir pratybas su visa</text:span><text:span text:style-name="T366">is atsakomųjų veiksmų dalyviais;</text:span></text:p>
      <text:p text:style-name="P367"><text:span text:style-name="T368">12.21</text:span><text:span text:style-name="T369">. vykdo kitas teisės aktais nustatytas funkcijas.</text:span></text:p>
      <text:p text:style-name="P370"><text:span text:style-name="T371">13</text:span><text:span text:style-name="T372">. Lietuvos saugios laivybos administracija operatyvinio, taktinio vadovavimo ir kitas atsakomųjų veiksmų funkcijas gali pavesti vykdyti Jūrų paieškos ir gel</text:span><text:span text:style-name="T373">bėjimo koordinaciniam centrui.</text:span></text:p>
      <text:p text:style-name="P374"/>
      <text:p text:style-name="P375"><text:span text:style-name="T376">III</text:span><text:span text:style-name="T377">.<text:s/></text:span><text:span text:style-name="T378">Avarijų likvidavimo komitetas</text:span></text:p>
      <text:p text:style-name="P379"/>
      <text:p text:style-name="P380"><text:span text:style-name="T381">14</text:span><text:span text:style-name="T382">. Avarijų likvidavimo komitetas yra nuolat veikianti darbo grupė, kurią sudaro įvairių suinteresuotų ministerijų, kitų valstybės ir privačių institucijų atstovai. Į komiteto<text:s/></text:span><text:span text:style-name="T383">sudėtį įeina Aplinkos ministerijos, Susisiekimo ministerijos, Lietuvos saugios laivybos administracijos, Klaipėdos regiono aplinkos apsaugos departamento, Civilinės saugos departamento, Krašto apsaugos ministerijos, Pasienio policijos ir kitų suinteresuotų</text:span><text:span text:style-name="T384"><text:s/>institucijų atstovai. Komitetui pirmininkauja Lietuvos saugios laivybos administracijos vadovas. Komiteto sudėtį tvirtina aplinkos ir susisiekimo ministrai.</text:span></text:p>
      <text:p text:style-name="P385"><text:span text:style-name="T386">15</text:span><text:span text:style-name="T387">. Komitetas:</text:span></text:p>
      <text:p text:style-name="P388"><text:span text:style-name="T389">15.1</text:span><text:span text:style-name="T390">. konsultuoja Lietuvos saugios laivybos administraciją, Klaipėdos regiono</text:span><text:span text:style-name="T391"><text:s/>aplinkos apsaugos departamentą likviduojant žymius naftos išsiliejimus;</text:span></text:p>
      <text:p text:style-name="P392"><text:span text:style-name="T393">15.2</text:span><text:span text:style-name="T394">. padeda Lietuvos saugios laivybos administracijai ir Klaipėdos regiono aplinkos apsaugos departamentui ruošti ir teikti pasiūlymus dėl Plano Bendrosios dalies bei Vadovo tiks</text:span><text:span text:style-name="T395">linimo;</text:span></text:p>
      <text:p text:style-name="P396"><text:span text:style-name="T397">15.3</text:span><text:span text:style-name="T398">. pagal savo kompetenciją rengia ir teikia pasiūlymus Krizių prevencijos komitetui;</text:span></text:p>
      <text:p text:style-name="P399"><text:span text:style-name="T400">15.4</text:span><text:span text:style-name="T401">. Avarijų likvidavimo komiteto darbo tvarka nustatoma Vadove.</text:span></text:p>
      <text:p text:style-name="P402"/>
      <text:p text:style-name="P403"><text:span text:style-name="T404">IV</text:span><text:span text:style-name="T405">.<text:s/></text:span><text:span text:style-name="T406">Potencialūs taršos nafta objektai</text:span></text:p>
      <text:p text:style-name="P407"/>
      <text:p text:style-name="P408"><text:span text:style-name="T409">16</text:span><text:span text:style-name="T410">. Potencialių taršos nafta objek</text:span><text:span text:style-name="T411">tų atsakingi pareigūnai privalo sistemingai vertinti ir analizuoti taršos nafta incidentų riziką ir imtis priemonių, kad būtų įdiegtos geriausios esamos technologijos ir technika, skirta išvengti ar iki minimumo sumažinti naftos išsiliejimus (nuotekų iš va</text:span><text:span text:style-name="T412">mzdynų aptikimo, avarinio stabdymo sistemos ir kt. priemonės).</text:span></text:p>
      <text:p text:style-name="P413"><text:span text:style-name="T414">17</text:span><text:span text:style-name="T415">. Lietuvos atsakomybės rajone ir sausumoje esantys potencialūs taršos nafta objektai:</text:span></text:p>
      <text:p text:style-name="P416"><text:span text:style-name="T417">17.1</text:span><text:span text:style-name="T418">. turi turėti pagal šio Plano reikalavimus parengtą ir nustatyta tvarka suderintą teršimo incid</text:span><text:span text:style-name="T419">entų likvidavimo lokalinį planą ir jį įgyvendinti;</text:span></text:p>
      <text:p text:style-name="P420"><text:span text:style-name="T421">17.2</text:span><text:span text:style-name="T422">. privalo būti nuolat pasirengę reaguoti į teršimų incidentus. Šis pasirengimas – tai apsirūpinimas plane numatytais įrenginiais, laivais, kvalifikuota darbo jėga ir kita;</text:span></text:p>
      <text:p text:style-name="P423"><text:span text:style-name="T424">17.3</text:span><text:span text:style-name="T425">. Lokaliniuose<text:s/></text:span><text:span text:style-name="T426">planuose nustatyta tvarka turi tuoj pat pranešti apie bet kokį taršos nafta incidentą;</text:span></text:p>
      <text:p text:style-name="P427"><text:span text:style-name="T428">17.4</text:span><text:span text:style-name="T429">. Lietuvos saugios laivybos administracijai, Klaipėdos regiono aplinkos apsaugos departamentui ar kitoms valstybės institucijoms prašant, nedelsiant teikia papil</text:span><text:span text:style-name="T430">domą informaciją, kuri būtina siekiant sustabdyti teršimą arba reaguoti į jį;</text:span></text:p>
      <text:p text:style-name="P431"><text:span text:style-name="T432">17.5</text:span><text:span text:style-name="T433">. teikia Lietuvos saugios laivybos administracijai duomenis apie turimus naftos išsiliejimų likvidavimo išteklius (įrangą, laivus, personalą ir t.t.). Administracijos nur</text:span><text:span text:style-name="T434">odymu dalyvauja atsakomuosiuose veiksmuose.</text:span></text:p>
      <text:p text:style-name="P435"/>
      <text:p text:style-name="P436"><text:span text:style-name="T437">V</text:span><text:span text:style-name="T438">.<text:s/></text:span><text:span text:style-name="T439">Pagrindiniai operatyvinio vadovavimo principai</text:span></text:p>
      <text:p text:style-name="P440"/>
      <text:p text:style-name="P441"><text:span text:style-name="T442">18</text:span><text:span text:style-name="T443">. Taršos nafta incidentai pagal jų mastą ir vadovavimo schemą skirstomi į tris lygius:</text:span></text:p>
      <text:p text:style-name="P444"><text:span text:style-name="T445">18.1</text:span><text:span text:style-name="T446">. Pirmo lygio arba lokalinis taršos nafta incidentas<text:s/></text:span><text:span text:style-name="T447">– objekto atsakomybės rajone įvykęs teršimo incidentas, kurį objektas gali efektyviai likviduoti savo pajėgomis ar pasitelkęs kitų ūkio subjektų turimas naftos išsiliejimų likvidavimo pajėgas. Pirmo lygio taršos nafta incidento likvidavimo operacijai vadov</text:span><text:span text:style-name="T448">auja objekto vadovas ar kitas jo paskirtas asmuo. Objekto operatyviniai veiksmai, įvykus tokiam incidentui, numatyti jo Lokaliniame plane. Jei taršos nafta incidentas viršija objekto galimybę operatyviai jį likviduoti, objektas turi kreiptis pagalbos į nac</text:span><text:span text:style-name="T449">ionalines naftos išsiliejimų likvidavimo pajėgas. Tokiu atveju incidentas traktuojamas kaip antro lygio ir operatyvinį vadovavimą atsakomiesiems veiksmams perima Lietuvos saugios laivybos administracijos vadovas ar jo paskirtas Atsakomųjų veiksmų vadovas.</text:span></text:p>
      <text:p text:style-name="P450"><text:span text:style-name="T451">18.2</text:span><text:span text:style-name="T452">. Antro lygio teršimo nafta incidentas – incidentas, viršijantis atskirų objektų galimybes likviduoti teršimą ar įvykęs ne objektų atsakomybės rajone. Toks incidentas likviduojamas vadovaujantis šiuo Planu. Likvidavimo operacijai vadovauja Lietuvos</text:span><text:span text:style-name="T453"><text:s/>saugios laivybos administracijos vadovas ar jo paskirtas atsakomųjų veiksmų vadovas. Incidento likvidavimui naudojamos Lietuvos saugios laivybos administracijos turimos pajėgos, jei reikia, pasitelkiamos ūkio subjektų, savivaldybių, kitų valstybės institu</text:span><text:span text:style-name="T454">cijų pajėgos.</text:span></text:p>
      <text:p text:style-name="P455"><text:span text:style-name="T456">18.3</text:span><text:span text:style-name="T457">. Trečio lygio taršos nafta incidentas – incidentas, kuriam likviduoti nacionalinių pajėgų nepakanka ir reikia kreiptis pagalbos į kitas valstybes. Tokių tarptautinių atsakomųjų veiksmų atveju Lietuva tampa vadovaujančiąja šalimi, o L</text:span><text:span text:style-name="T458">ietuvos saugios laivybos administracijos direktorius ar jo paskirtas asmuo – atsakomųjų veiksmų vadovu. Lietuvos saugios laivybos administracijos direktorius ar jo paskirtas atsakomųjų veiksmų vadovas skiria vyriausiąjį veiksmų jūroje vadovą ir nacionalinį</text:span><text:span text:style-name="T459"><text:s/>veiksmų jūroje vadovą. Atsakomuosiuose veiksmuose dalyvaujančios užsienio šalys skiria savo nacionalinius veiksmų jūroje vadovus. Lietuvos saugios laivybos administracijos vadovas ar jo paskirtas atsakomųjų veiksmų vadovas vykdo operatyvinį vadovavimą vis</text:span><text:span text:style-name="T460">oms jungtinėms pajėgoms, o vyriausiasis veiksmų jūroje vadovas – jungtinėms pajėgoms jūroje. Tokių incidentų metu vyriausiasis veiksmų jūroje vadovas, nacionaliniai veiksmų jūroje vadovai ir savarankiškų junginių vadovai pagal savo kompetenciją atsakingi u</text:span><text:span text:style-name="T461">ž taktinį vadovavimą.</text:span></text:p>
      <text:p text:style-name="P462"><text:span text:style-name="T463">19</text:span><text:span text:style-name="T464">. Vadovavimas visų lygių teršimo nafta incidentų likvidavimui detaliau nustatomas Vadove.</text:span></text:p>
      <text:p text:style-name="P465"><text:span text:style-name="T466">20</text:span><text:span text:style-name="T467">. Jei naftos dėmė(-ės) kerta teritorinės jūros sieną ar išskirtinės ekonominės zonos ribas ir dreifuoja į kaimyninės šalies atsako</text:span><text:span text:style-name="T468">mybės rajoną, operatyvinis vadovavimas, jei nesusitarta kitaip, perduodamas tai šaliai, kurios atsakomybės rajonas paveiktas tarša.</text:span></text:p>
      <text:p text:style-name="P469"/>
      <text:p text:style-name="P470"><text:span text:style-name="T471">VI</text:span><text:span text:style-name="T472">.<text:s/></text:span><text:span text:style-name="T473">Naftos išsiliejimų likvidavimo strategija</text:span></text:p>
      <text:p text:style-name="P474"/>
      <text:p text:style-name="P475"><text:span text:style-name="T476">21</text:span><text:span text:style-name="T477">. Pasirengimas atsakomiesiems veiksmams bei atsakomųjų veiksmų s</text:span><text:span text:style-name="T478">trategija grindžiama bendra išsiliejimų rizikos įvertinimo ir aplinkos apsaugos prioritetų analize.</text:span></text:p>
      <text:p text:style-name="P479"><text:span text:style-name="T480">22</text:span><text:span text:style-name="T481">. Galima išskirti šiuos pagrindinius taršos nafta incidentų šaltinius (tipus):</text:span></text:p>
      <text:p text:style-name="P482"><text:span text:style-name="T483">22.1</text:span><text:span text:style-name="T484">. smulkūs taršos nafta incidentai, kylantys dėl kasdienės laivų b</text:span><text:span text:style-name="T485">ei potencialių taršos nafta objektų eksploatacijos (pakrovimas, iškrovimas, užsipildymas kuru ir pan.). Šie incidentai paprastai būna nedidelio masto bei turi lokalinį poveikį jūros aplinkai;</text:span></text:p>
      <text:p text:style-name="P486"><text:span text:style-name="T487">22.2</text:span><text:span text:style-name="T488">. stambesni taršos nafta incidentai, kilę dėl avarijos B</text:span><text:span text:style-name="T489">ūtingės, Klaipėdos naftos terminaluose ar kituose objektuose;</text:span></text:p>
      <text:p text:style-name="P490"><text:span text:style-name="T491">22.3</text:span><text:span text:style-name="T492">. incidentai dėl laivų ar tanklaivių avarijų. Pagal statistinius duomenis Baltijos jūroje kasmet vyksta iki trijų avarijų su vidutiniu 225 tonų naftos išsiliejimu. Didesni naftos išsilie</text:span><text:span text:style-name="T493">jimai įvyksta rečiau, tačiau kelia ypač didelę grėsmę jūros aplinkai. Pagrindinė tanklaivių avarijų priežastis Baltijos jūroje yra užplaukimas ant seklumos ir susidūrimai;</text:span></text:p>
      <text:p text:style-name="P494"><text:span text:style-name="T495">22.4</text:span><text:span text:style-name="T496">. incidentai dėl išsipylimų kaimyninėse valstybėse (Latvijos Respublikoje ir</text:span><text:span text:style-name="T497"><text:s/>Rusijos Federacijos Kaliningrado srityje). Ekstremaliomis oro sąlygomis Lietuvos atsakomybės rajonas gali būti užterštas nafta ir įvykus žymesniam išsiliejimui Gotlando salos rajone. Taip pat incidentai dėl nelegalaus teršimo nafta iš praplaukiančių laivų</text:span><text:span text:style-name="T498">.</text:span></text:p>
      <text:p text:style-name="P499"><text:span text:style-name="T500">23</text:span><text:span text:style-name="T501">. Kadangi Lietuvos jūros rajono priekrantės zona pasižymi jautria ekosistemų įvairove, žuvų neršto ir atsiganymo vietomis, tarptautinės svarbos jūros paukščių susitelkimo vietomis bei saugomomis teritorijomis, rekreacinėmis vertybėmis, net nedide</text:span><text:span text:style-name="T502">lis incidentas gali padaryti didelę žalą aplinkai, rekreacijai ir kitiems jūros ištekliams. Todėl, esant galimybei, svarbu operatyviai ir efektyviai likviduoti visus, net ir nedidelius, teršimo nafta incidentus.</text:span></text:p>
      <text:p text:style-name="P503"><text:span text:style-name="T504">24</text:span><text:span text:style-name="T505">. Atsakomieji veiksmai turi būti vykdo</text:span><text:span text:style-name="T506">mi taip, kad žala jūros ištekliams būtų kiek galima sumažinta, ypatingą dėmesį skiriant jūros paukščiams (ypač masinio jų susitelkimo metu), jautrių pakrančių zonų, rekreacinių paplūdimų (ypač sezono metu), žuvų neršto ir atsiganymo vietų apsaugai.</text:span></text:p>
      <text:p text:style-name="P507"><text:span text:style-name="T508">25</text:span><text:span text:style-name="T509">.</text:span><text:span text:style-name="T510"><text:s/>Atsakomieji veiksmai pirmiausia turėtų būti nukreipti lokalizuoti ir likviduoti išsiliejimus atviroje jūroje, apsaugant priekrantę ir pakrantę. Be to, atsakomųjų veiksmų metu būtina atsižvelgti į Būtingės naftos terminalo geografinę padėtį ir su tuo susij</text:span><text:span text:style-name="T511">usius kaimyninės šalies interesus.</text:span></text:p>
      <text:p text:style-name="P512"><text:span text:style-name="T513">26</text:span><text:span text:style-name="T514">. Vadove pridėtuose žemėlapiuose pažymėtos jautriausios naftos išsiliejimams pakrantės ir jūros rajono vietos. Jų apsaugai turi būti suteikiamas prioritetas ir į tai atsižvelgiama priimant sprendimus dėl naftos išsi</text:span><text:span text:style-name="T515">liejimų likvidavimo.</text:span></text:p>
      <text:p text:style-name="P516"/>
      <text:p text:style-name="P517"><text:span text:style-name="T518">VII</text:span><text:span text:style-name="T519">.<text:s/></text:span><text:span text:style-name="T520">Naftos išsiliejimų likvidavimo pajėgos ir būdai</text:span></text:p>
      <text:p text:style-name="P521"/>
      <text:p text:style-name="P522"><text:span text:style-name="T523">27</text:span><text:span text:style-name="T524">. Įvertinant aukščiau išdėstytus faktorius, nacionalinės kovos su naftos išsiliejimais pajėgos Lietuvos atsakomybės rajone turi būti pasiruošusios likviduoti iki 2 500<text:s/></text:span><text:span text:style-name="T525">tonų išsipylusios naftos. Kovos su naftos išsiliejimais priemonės turi būti orientuotos likviduoti išsiliejimus atviroje jūroje ir maksimaliai apsaugoti Lietuvos jūros rajono priekrantės vandenis, pakrantę bei kaimynių šalių interesus nuo neigiamo taršos p</text:span><text:span text:style-name="T526">oveikio.</text:span></text:p>
      <text:p text:style-name="P527"><text:span text:style-name="T528">28</text:span><text:span text:style-name="T529">. Įranga išdėstoma taip, kad būtų užtikrintas efektyvus jos panaudojimas. (Išsamesnė informacija apie naftos lokalizavimo, surinkimo ir kitą atsakomųjų veiksmų įrangą bei jos išdėstymą pateikta Vadove.)</text:span></text:p>
      <text:p text:style-name="P530"><text:span text:style-name="T531">29</text:span><text:span text:style-name="T532">. Nacionalinės naftos išsiliejim</text:span><text:span text:style-name="T533">ų likvidavimo pajėgos turi būti parengtos taip, kad galėtų operatyviai reaguoti į taršos nafta incidentus. Nacionalinių pajėgų savarankiški junginiai ir kitos atsakomųjų veiksmų komandos turi būti organizuotos taip, kad:</text:span></text:p>
      <text:p text:style-name="P534"><text:span text:style-name="T535">29.1</text:span><text:span text:style-name="T536">. ne ilgiau kaip per 2 valand</text:span><text:span text:style-name="T537">as po pranešimo gavimo būtų pasirengę išvykti į avarijos vietą;</text:span></text:p>
      <text:p text:style-name="P538"><text:span text:style-name="T539">29.2</text:span><text:span text:style-name="T540">. ne ilgiau kaip per 6 valandas nuo išvykimo pasiektų bet kurią išsiliejimo vietą atsakomybės rajone;</text:span></text:p>
      <text:p text:style-name="P541"><text:span text:style-name="T542">29.3</text:span><text:span text:style-name="T543">. ne ilgiau kaip per 10 valandų po pranešimo gavimo užtikrintų gerai organ</text:span><text:span text:style-name="T544">izuotus atsakomuosius veiksmus;</text:span></text:p>
      <text:p text:style-name="P545"><text:span text:style-name="T546">29.4</text:span><text:span text:style-name="T547">. išsiliejusios naftos surinkimas mechaninėmis priemonėmis neužtruktų ilgiau kaip 2 paras;</text:span></text:p>
      <text:p text:style-name="P548"><text:span text:style-name="T549">29.5</text:span><text:span text:style-name="T550">. per 24 valandas nuo informacijos apie išsiliejusios naftos kiekį gavimo paruošti pakankamas talpas surinktai ar išp</text:span><text:span text:style-name="T551">umpuotai iš laivo naftai sandėliuoti.</text:span></text:p>
      <text:p text:style-name="P552"><text:span text:style-name="T553">30</text:span><text:span text:style-name="T554">. Prioritetinis naftos išsiliejimo likvidavimo būdas yra mechaninis naftos surinkimas.</text:span></text:p>
      <text:p text:style-name="P555"><text:span text:style-name="T556">31</text:span><text:span text:style-name="T557">. Skandinančias medžiagas naudoti naftos išsiliejimams likviduoti draudžiama.</text:span></text:p>
      <text:p text:style-name="P558"><text:span text:style-name="T559">32</text:span><text:span text:style-name="T560">. Absorbentai gali būti naudojami</text:span><text:span text:style-name="T561"><text:s/>tik tada, kai surinkimo priemonių pakanka atsakomųjų veiksmų metu pašalinti absorbuotą naftą nuo jūros paviršiaus.</text:span></text:p>
      <text:p text:style-name="P562"><text:span text:style-name="T563">33</text:span><text:span text:style-name="T564">. Dispergentai gali būti naudojami tik išimtiniais atvejais, kiekvienu atskiru atveju gavus Klaipėdos regiono aplinkos apsaugos depart</text:span><text:span text:style-name="T565">amento leidimą.</text:span></text:p>
      <text:p text:style-name="P566"><text:span text:style-name="T567">34</text:span><text:span text:style-name="T568">. Klaipėdos regiono aplinkos apsaugos departamentas, svarstydamas, ar išduoti leidimą naudoti dispergentus, kitas chemines medžiagas likviduojant naftos išsiliejimą, turi atsižvelgti į:</text:span></text:p>
      <text:p text:style-name="P569"><text:span text:style-name="T570">34.1</text:span><text:span text:style-name="T571">. potencialią žalą jūros aplinkai, jūros p</text:span><text:span text:style-name="T572">aukščiams ir kitiems jūros ištekliams, jeigu kiti reagavimo būdai negali būti sėkmingai panaudoti;</text:span></text:p>
      <text:p text:style-name="P573"><text:span text:style-name="T574">34.2</text:span><text:span text:style-name="T575">. naftos kiekį, rūšį ir jos natūralios degradacijos galimybes;</text:span></text:p>
      <text:p text:style-name="P576"><text:span text:style-name="T577">34.3</text:span><text:span text:style-name="T578">. dispergentų naudojimo tinkamumą (pavyzdžiui, išsiliejus mazutui arba padidėj</text:span><text:span text:style-name="T579">us naftos klampumui).</text:span></text:p>
      <text:p text:style-name="P580"><text:span text:style-name="T581">35</text:span><text:span text:style-name="T582">. Leidimas naudoti dispergentus sekliuose vandenyse gali būti išduotas tik išskirtiniais atvejais (pvz., jeigu tai yra vienintelis būdas išvengti žymios žalos nykstantiems jūros paukščiams) ir tik nedideliems naftos kiekiams<text:s/></text:span><text:span text:style-name="T583">likviduoti.</text:span></text:p>
      <text:p text:style-name="P584"><text:span text:style-name="T585">36</text:span><text:span text:style-name="T586">. Leidimų naudoti dispergentus naftos išsiliejimams Lietuvos atsakomybės rajone išdavimo procedūra pateikta Vadove.</text:span></text:p>
      <text:p text:style-name="P587"/>
      <text:p text:style-name="P588"><text:span text:style-name="T589">VIII</text:span><text:span text:style-name="T590">.<text:s/></text:span><text:span text:style-name="T591">Tarptautinis bendradarbiavimas</text:span></text:p>
      <text:p text:style-name="P592"/>
      <text:p text:style-name="P593"><text:span text:style-name="T594">37</text:span><text:span text:style-name="T595">. Aplinkos ministerija, Susisiekimo ministerija, Lietuvos saugios laivy</text:span><text:span text:style-name="T596">bos administracija, Jūrų paieškos ir gelbėjimo koordinacinis centras, Klaipėdos regiono aplinkos apsaugos departamentas, Jūrinių tyrimų centras:</text:span></text:p>
      <text:p text:style-name="P597"><text:span text:style-name="T598">37.1</text:span><text:span text:style-name="T599">. pagal savo kompetenciją bendradarbiauja su kitų Baltijos jūros valstybių atitinkamomis institucijomis,<text:s/></text:span><text:span text:style-name="T600">siekiant išvengti ar sumažinti taršą nafta, o įvykus išsiliejimams, operatyviai juos likviduoti, nustatyti incidentų kaltininkus, įvertinti taršos pasekmes ir kt.;</text:span></text:p>
      <text:p text:style-name="P601"><text:span text:style-name="T602">37.2</text:span><text:span text:style-name="T603">. keičiasi informacija apie tyrimus ir pasiekimus bei turimą patirtį kovai su naftos</text:span><text:span text:style-name="T604"><text:s/>išsiliejimais;</text:span></text:p>
      <text:p text:style-name="P605"><text:span text:style-name="T606">37.3</text:span><text:span text:style-name="T607">. nustatyta tvarka organizuoja ir dalyvauja organizuojamuose tarptautiniuose mokymuose bei pratybose ir kt.</text:span></text:p>
      <text:p text:style-name="P608"/>
      <text:p text:style-name="P609"><text:span text:style-name="T610">IX</text:span><text:span text:style-name="T611">.<text:s/></text:span><text:span text:style-name="T612">Teršimo incidentų likvidavimo lokaliniai planai</text:span></text:p>
      <text:p text:style-name="P613"/>
      <text:p text:style-name="P614"><text:span text:style-name="T615">38</text:span><text:span text:style-name="T616">. Pagal Jūros aplinkos apsaugos įstatymo 32 straipsnio<text:s/></text:span><text:span text:style-name="T617">nuostatas įrenginiai, laivai, naftos ir cheminių medžiagų terminalai, kiti potencialūs teršimo šaltiniai ir savivaldybės privalo turėti su Lietuvos Respublikos Vyriausybės įgaliota institucija suderintus teršimo incidentų likvidavimo lokalinius planus, kur</text:span><text:span text:style-name="T618">ie turi būti suderinti ir su nacionaliniu teršimų likvidavimo Planu:</text:span></text:p>
      <text:p text:style-name="P619"><text:span text:style-name="T620">38.1</text:span><text:span text:style-name="T621">. 150 t ir didesnės bruto talpos naftos tanklaivių ir kiekvieno 400 t ir didesnės bruto talpos laivų, ne naftos tanklaivių savininkai ar naudotojai Avarinių naftos išsiliejimų likvi</text:span><text:span text:style-name="T622">davimo planus parengia pagal Tarptautinės jūrų organizacijos Jūros aplinkos apsaugos komiteto 1992 metais patvirtintas rekomendacijas;</text:span></text:p>
      <text:p text:style-name="P623"><text:span text:style-name="T624">38.2</text:span><text:span text:style-name="T625">. savivaldybių teršimo incidentų likvidavimo lokaliniai planai turi būti suderinti su Klaipėdos regiono aplinkos<text:s/></text:span><text:span text:style-name="T626">apsaugos departamentu;</text:span></text:p>
      <text:p text:style-name="P627"><text:span text:style-name="T628">38.3</text:span><text:span text:style-name="T629">. įrenginiai, naftos ir cheminių medžiagų terminalai, kiti potencialūs teršimo šaltiniai Lokalinius planus rengia šiame Plane nurodyta tvarka. Sąrašą potencialių taršos nafta objektų, kurie turi turėti teršimo incidentų likvi</text:span><text:span text:style-name="T630">davimo lokalinius planus, po konsultacijų su Lietuvos saugios laivybos administracija ir Avarijų likvidavimo komitetu parengia Klaipėdos regiono aplinkos apsaugos departamentas. Šis sąrašas pateikiamas Vadove.</text:span></text:p>
      <text:p text:style-name="P631"><text:span text:style-name="T632">39</text:span><text:span text:style-name="T633">. Potencialūs taršos nafta objektai už</text:span><text:span text:style-name="T634">tikrina, kad Lokaliniuose planuose būtų atsižvelgta į šiuos pagrindinius principus ir reikalavimus:</text:span></text:p>
      <text:p text:style-name="P635"><text:span text:style-name="T636">39.1</text:span><text:span text:style-name="T637">. Lokaliniame plane turi būti atliktas rizikos, susijusios su objekto eksploatacija, vertinimas, t. y. turi būti numatytas potencialiai labiausiai tik</text:span><text:span text:style-name="T638">ėtinas išsiliejimo dydis;</text:span></text:p>
      <text:p text:style-name="P639"><text:span text:style-name="T640">39.2</text:span><text:span text:style-name="T641">. Lokalinis planas turi būti parengtas pagal Nacionalinio taršos incidentų jūroje likvidavimo plano nuostatas, jame nustatyta papildomos pagalbos prašymo sistema, kai naftos išsiliejimų mastas viršija lokalines likvidavimo</text:span><text:span text:style-name="T642"><text:s/>pajėgas ir kt.;</text:span></text:p>
      <text:p text:style-name="P643"><text:span text:style-name="T644">39.3</text:span><text:span text:style-name="T645">. Lokaliniame plane turi būti aiškiai nustatytas pranešimo apie incidentą atitinkamoms valstybės institucijoms mechanizmas;</text:span></text:p>
      <text:p text:style-name="P646"><text:span text:style-name="T647">39.4</text:span><text:span text:style-name="T648">. Lokaliniame plane turi būti nustatytas atsakomųjų veiksmų rajonas;</text:span></text:p>
      <text:p text:style-name="P649"><text:span text:style-name="T650">39.5</text:span><text:span text:style-name="T651">. Lokalinis planas<text:s/></text:span><text:span text:style-name="T652">turi atitikti objekto tipą, vietą (uždara akvatorija, pusiau uždara akvatorija ar atvira jūra), eksploatacijos sąlygas, būti tinkamas naudotojams;</text:span></text:p>
      <text:p text:style-name="P653"><text:span text:style-name="T654">39.6</text:span><text:span text:style-name="T655">. Lokaliniame plane turi būti numatytas toks pasirengimas ir procedūros, kurios leistų operatyviai pr</text:span><text:span text:style-name="T656">adėti ir efektyviai vykdyti išsiliejusios naftos lokalizavimo ir likvidavimo darbus;</text:span></text:p>
      <text:p text:style-name="P657"><text:span text:style-name="T658">39.7</text:span><text:span text:style-name="T659">. turi būti numatyta aiški vadovavimo incidento likvidavimui schema;</text:span></text:p>
      <text:p text:style-name="P660"><text:span text:style-name="T661">39.8</text:span><text:span text:style-name="T662">. bendras įrangos kiekis ir pajėgumas turi būti pakankamas ir atitikti tikėtiną išsili</text:span><text:span text:style-name="T663">ejimo dydį. Jei naftos išsiliejimo likvidavimo operacijoms numatoma pasitelkti kitų ūkio subjektų pajėgas, tai turi būti aiškiai nurodyta plane;</text:span></text:p>
      <text:p text:style-name="P664"><text:span text:style-name="T665">39.9</text:span><text:span text:style-name="T666">. Lokaliniame plane turi būti numatyta tiksli įrangos kovai su tarša laikymo vieta;</text:span></text:p>
      <text:p text:style-name="P667"><text:span text:style-name="T668">39.10</text:span><text:span text:style-name="T669">. įranga t</text:span><text:span text:style-name="T670">uri būti išdėstyta taip, kad, atsižvelgiant į aplinkos jautrumą, lokalizavimo ir likvidavimo priemonėmis būtų galima pasinaudoti nedelsiant;</text:span></text:p>
      <text:p text:style-name="P671"><text:span text:style-name="T672">39.11</text:span><text:span text:style-name="T673">. dispergentų naudojimas yra ribojamas ir galimas tik kiekvienu atskiru atveju gavus Klaipėdos regiono apl</text:span><text:span text:style-name="T674">inkos apsaugos departamento leidimą. Jei numatomas toks dispergentų naudojimas kovai su nafta, turi būti parengti konkretūs tokio panaudojimo scenarijai, kurie palengvintų operatyvų sprendimo priėmimą;</text:span></text:p>
      <text:p text:style-name="P675"><text:span text:style-name="T676">39.12</text:span><text:span text:style-name="T677">. naftos išsiliejimų likvidavimo įranga (naft</text:span><text:span text:style-name="T678">os surinkimo sistemos, boninės užtvaros, laivai ir pan.) turi būti tinkama dirbti eksploatacinėmis objekto hidrometeorologinėmis sąlygomis (bangų aukščiui, srovėms, temperatūrai ir pan.);</text:span></text:p>
      <text:p text:style-name="P679"><text:span text:style-name="T680">39.13</text:span><text:span text:style-name="T681">. turi būti nustatytas saugus naftos atliekų ir šiukšlių, s</text:span><text:span text:style-name="T682">urinktų avarijos likvidavimo metu, pašalinimas, sudarytos sutartys su įmonėmis, priimančiomis surinktą naftą;</text:span></text:p>
      <text:p text:style-name="P683"><text:span text:style-name="T684">39.14</text:span><text:span text:style-name="T685">. Lokaliniame plane turi būti nurodytas asmuo, atsakingas už informacijos teikimą valstybės institucijoms, ir tam skirtas telefono numeri</text:span><text:span text:style-name="T686">s;</text:span></text:p>
      <text:p text:style-name="P687"><text:span text:style-name="T688">39.15</text:span><text:span text:style-name="T689">. numatytas personalo mokymas, pratybos;</text:span></text:p>
      <text:p text:style-name="P690"><text:span text:style-name="T691">39.16</text:span><text:span text:style-name="T692">. Lokaliniai planai turi atitikti kitas Vadove pateikiamų Lokalinių planų rengimo nuorodų nuostatas bei tarptautinius reikalavimus.</text:span></text:p>
      <text:p text:style-name="P693"><text:span text:style-name="T694">40</text:span><text:span text:style-name="T695">. Lokaliniai planai tikslinami ir nustatyta tvarka der</text:span><text:span text:style-name="T696">inami, jei keičiasi eksploatacijos sąlygos, projekte nustatytos techninės ir eksploatacinės charakteristikos, tarptautiniai reikalavimai, bei po incidentų, jei jų metu išaiškėja šių planų trūkumai. Lokaliniai planai taip pat turi būti tikslinami, jei to re</text:span><text:span text:style-name="T697">ikalauja įgaliotos kontroliuojančios institucijos.</text:span></text:p>
      <text:p text:style-name="P698"/>
      <text:p text:style-name="P699"><text:span text:style-name="T700">X</text:span><text:span text:style-name="T701">.<text:s/></text:span><text:span text:style-name="T702">Įtakos aplinkai vertinimas po žymesnių naftos išsiliejimų</text:span></text:p>
      <text:p text:style-name="P703"/>
      <text:p text:style-name="P704"><text:span text:style-name="T705">41</text:span><text:span text:style-name="T706">. Po žymesnių naftos išsiliejimų atliekamas incidento įtakos aplinkai vertinimas. Šį vertinimą atlieka Jūrinių tyrimų centras, jei</text:span><text:span text:style-name="T707"><text:s/>reikia, pasitelkdamas kitas institucijas ir/ar mokslo įstaigas. Įtakos aplinkai vertinimo rekomendacijos pateikiamos Vadove.</text:span></text:p>
      <text:p text:style-name="P708"><text:span text:style-name="T709">42</text:span><text:span text:style-name="T710">. Sprendimą dėl incidento įtakos aplinkai vertinimo būtinumo priima Aplinkos ministerija.</text:span></text:p>
      <text:p text:style-name="P711"/>
      <text:p text:style-name="P712"><text:span text:style-name="T713">XI</text:span><text:span text:style-name="T714">.<text:s/></text:span><text:span text:style-name="T715">Taršos nafta padarytos<text:s/></text:span><text:span text:style-name="T716">žalos kompensavimas</text:span></text:p>
      <text:p text:style-name="P717"/>
      <text:p text:style-name="P718"><text:span text:style-name="T719">43</text:span><text:span text:style-name="T720">. Atsakomųjų veiksmų išlaidas, aplinkai padarytą žalą bei kitus su taršos incidentu susijusius nuostolius, žalą ar išlaidas teisės aktų nustatyta tvarka kompensuoja kaltininkai (informacija apie žalos kompensavimą pateikiama Vado</text:span><text:span text:style-name="T721">ve).</text:span></text:p>
      <text:p text:style-name="P722"/>
      <text:p text:style-name="P723"><text:span text:style-name="T724">XII</text:span><text:span text:style-name="T725">.<text:s/></text:span><text:span text:style-name="T726">Mokymai ir pratybos</text:span></text:p>
      <text:p text:style-name="P727"/>
      <text:p text:style-name="P728"><text:span text:style-name="T729">44</text:span><text:span text:style-name="T730">. Taršos nafta incidentų atsakomuosiuose veiksmuose dalyvaujančio personalo žinioms, įgūdžiams atnaujinti ir pagilinti turi būti organizuojami reguliarūs mokymų kursai ir vykdomos pratybos.</text:span></text:p>
      <text:p text:style-name="P731"><text:span text:style-name="T732">45</text:span><text:span text:style-name="T733">. Lietuvos saugi</text:span><text:span text:style-name="T734">os laivybos administracija kartu su Avarijų likvidavimo komitetu parengia personalo mokymo programas bei metinius visų tipų nacionalinių ir tarptautinių pratybų planus, kuriuos tvirtina Lietuvos saugios laivybos administracija.</text:span></text:p>
      <text:p text:style-name="P735"><text:span text:style-name="T736">46</text:span><text:span text:style-name="T737">. Atsižvelgiant į pers</text:span><text:span text:style-name="T738">onalo atsakomybę ir priskirtas funkcijas, mokymo programos skirstomos į keturis lygius:</text:span></text:p>
      <text:p text:style-name="P739"><text:span text:style-name="T740">46.1</text:span><text:span text:style-name="T741">. 1 lygis – atsakomųjų veiksmų dalyviams, kurie tiesiogiai dirba su pagrindine naftos išsiliejimų lokalizavimo, surinkimo ir kita atsakomuosiuose veiksmuose naudo</text:span><text:span text:style-name="T742">jama įranga;</text:span></text:p>
      <text:p text:style-name="P743"><text:span text:style-name="T744">46.2</text:span><text:span text:style-name="T745">. 2 lygis – atsakomųjų veiksmų dalyviams, tiesiogiai koordinuojantiems ir vadovaujantiems atsakomiesiems veiksmams jūroje, taip pat valstybinę kontrolę ir įgyvendinimo priežiūrą vykdantiems darbuotojams, dalyvaujantiems naftos išsiliej</text:span><text:span text:style-name="T746">imų atsakomųjų veiksmų planavime ir operacijose;</text:span></text:p>
      <text:p text:style-name="P747"><text:span text:style-name="T748">46.3</text:span><text:span text:style-name="T749">. 3 lygis – nacionalinių pajėgų, objektų, atsakomųjų veiksmų vadovams, Avarijų likvidavimo komiteto nariams, dalyvaujantiems antro ir trečio lygio taršos nafta incidentų likvidavimo operacijose, kuri</text:span><text:span text:style-name="T750">ose reikia kompleksinio valdymo sprendimų priėmimo.</text:span></text:p>
      <text:p text:style-name="P751"><text:span text:style-name="T752">47</text:span><text:span text:style-name="T753">. 4 lygis (instruktorių mokymas) – Lietuvos saugios laivybos administracijos paskirto personalo mokymas, suteikiant jiems žinias ir įgūdžius, reikalingus vykdyti personalo, dalyvaujančio atsakomuo</text:span><text:span text:style-name="T754">siuose veiksmuose, apmokymus.</text:span></text:p>
      <text:p text:style-name="P755"><text:span text:style-name="T756">48</text:span><text:span text:style-name="T757">. Šie mokymo kursai turi būti vykdomi atsižvelgiant į poreikius, bet ne rečiau kaip:</text:span></text:p>
      <text:p text:style-name="P758">1 lygio mokymo kursai – kas antri metai;</text:p>
      <text:p text:style-name="P759"><text:span text:style-name="T760">2, 3 ir 4 lygių mokymo kursai – kas ketveri metai.</text:span></text:p>
      <text:p text:style-name="P761"><text:span text:style-name="T762">49</text:span><text:span text:style-name="T763">. Mokymo programos rengiamos remianti</text:span><text:span text:style-name="T764">s Tarptautinės jūrų organizacijos mokymo programomis.</text:span></text:p>
      <text:p text:style-name="P765"><text:span text:style-name="T766">50</text:span><text:span text:style-name="T767">. Vykdomos šių tipų pratybos:</text:span></text:p>
      <text:p text:style-name="P768"><text:span text:style-name="T769">50.1</text:span><text:span text:style-name="T770">. „popierinės“ pratybos. Šių pratybų metu inicijuojama diskusija dėl atsakomųjų veiksmų organizavimo, vadovavimo ir kitų veiksmų, tariamai įvykus žymesniam naft</text:span><text:span text:style-name="T771">os išsiliejimui pagal iš anksto numatytą scenarijų;</text:span></text:p>
      <text:p text:style-name="P772"><text:span text:style-name="T773">50.2</text:span><text:span text:style-name="T774">. įrangos panaudojimo pratybos. Jos skirtos praktiškai išmėginti įrangą, ryšius bei veiksmų koordinavimą ir bendradarbiavimą tarp dalyvaujančių padalinių;</text:span></text:p>
      <text:p text:style-name="P775"><text:span text:style-name="T776">50.3</text:span><text:span text:style-name="T777">. pranešimų perdavimo pratybos. Š</text:span><text:span text:style-name="T778">ių pratybų tikslas – išbandyti nustatytas pranešimų perdavimo procedūras, ryšių linijas;</text:span></text:p>
      <text:p text:style-name="P779"><text:span text:style-name="T780">50.4</text:span><text:span text:style-name="T781">. operatyvinės pratybos. Šios pratybos skirtos įvertinti objektų ar nacionalinių pajėgų pasirengimą (reagavimo laiką, galimybes ir kt.) vykdyti atsakomuosius<text:s/></text:span><text:span text:style-name="T782">veiksmus;</text:span></text:p>
      <text:p text:style-name="P783"><text:span text:style-name="T784">50.5</text:span><text:span text:style-name="T785">. naujos įrangos, metodų panaudojimo pratybos. Šios pratybos specialiai skirtos naujo tipo įrangos, atsakomųjų veiksmų metodų išbandymui.</text:span></text:p>
      <text:p text:style-name="P786"><text:span text:style-name="T787">51</text:span><text:span text:style-name="T788">. Pratybos gali būti vykdomos dalyvaujant nacionalinėms, objektų, ūkio subjektų bei užsienio</text:span><text:span text:style-name="T789"><text:s/>šalių pajėgoms.</text:span></text:p>
      <text:p text:style-name="P790"><text:span text:style-name="T791">52</text:span><text:span text:style-name="T792">. Po kiekvienų pratybų Lietuvos saugios laivybos administracija rengia ataskaitą.</text:span></text:p>
      <text:p text:style-name="P793"><text:span text:style-name="T794">53</text:span><text:span text:style-name="T795">. Tarptautinės Helsinkio konvencijos šalių pratybos vykdomos pagal Helsinkio komisijos sudarytą programą.</text:span></text:p>
      <text:p text:style-name="P796"/>
      <text:p text:style-name="P797"><text:span text:style-name="T798">XIII</text:span><text:span text:style-name="T799">.<text:s/></text:span><text:span text:style-name="T800">Plano tvirtinimas ir tiksl</text:span><text:span text:style-name="T801">inimas</text:span></text:p>
      <text:p text:style-name="P802"/>
      <text:p text:style-name="P803"><text:span text:style-name="T804">54</text:span><text:span text:style-name="T805">. Aplinkos ir Susisiekimo ministerijos pagal savo kompetenciją inicijuoja Plano pakeitimus.</text:span></text:p>
      <text:p text:style-name="P806"><text:span text:style-name="T807">55</text:span><text:span text:style-name="T808">. Lietuvos saugios laivybos administracija ir Klaipėdos regiono aplinkos apsaugos departamentas ruošia pasiūlymus dėl Plano Bendrosios dalies ir</text:span><text:span text:style-name="T809"><text:s/>Vadovo tikslinimo ir teikia juos Avarijų likvidavimo komitetui. Komitete suderinti pasiūlymai pateikiami Aplinkos ir Susisiekimo ministerijoms.</text:span></text:p>
      <text:p text:style-name="P810"><text:span text:style-name="T811">56</text:span><text:span text:style-name="T812">. Plano Vadovo prieduose pateikiama dažnai besikeičianti, tačiau operatyviam sprendimų priėmimui būtina i</text:span><text:span text:style-name="T813">nformacija, tokia kaip telefonų sąrašai, duomenys apie turimą įrangą ir jos išdėstymą ir pan. (detalus priedų sąrašas ir priedų aprašymai pateikiami Vadove), todėl priedus būtina nuolat atnaujinti. Plano Vadovo priedus tikslina ir, suderinusi su Avarijų li</text:span><text:span text:style-name="T814">kvidavimo komitetu (jei reikia, – ir su Aplinkos ir Susisiekimo ministerijomis), tvirtina Lietuvos saugios laivybos administracija.</text:span></text:p>
      <text:p text:style-name="P815"><text:span text:style-name="T816">57</text:span><text:span text:style-name="T817">. Patikslinusi bet kurią prieduose esančią informaciją, Lietuvos saugios laivybos administracija išsiunčia naujas šių<text:s/></text:span><text:span text:style-name="T818">priedų versijas šioms institucijoms:</text:span></text:p>
      <text:p text:style-name="P819"><text:span text:style-name="T820">57.1</text:span><text:span text:style-name="T821">. Aplinkos ministerijai;</text:span></text:p>
      <text:p text:style-name="P822"><text:span text:style-name="T823">57.2</text:span><text:span text:style-name="T824">. Susisiekimo ministerijai;</text:span></text:p>
      <text:p text:style-name="P825"><text:span text:style-name="T826">57.3</text:span><text:span text:style-name="T827">. Vidaus reikalų ministerijai;</text:span></text:p>
      <text:p text:style-name="P828"><text:span text:style-name="T829">57.4</text:span><text:span text:style-name="T830">. Krašto apsaugos ministerijai;</text:span></text:p>
      <text:p text:style-name="P831"><text:span text:style-name="T832">57.5</text:span><text:span text:style-name="T833">. Civilinės saugos departamentui;</text:span></text:p>
      <text:p text:style-name="P834"><text:span text:style-name="T835">57.6</text:span><text:span text:style-name="T836">. Klaipėdos apskrities<text:s/></text:span><text:span text:style-name="T837">viršininko administracijai;</text:span></text:p>
      <text:p text:style-name="P838"><text:span text:style-name="T839">57.7</text:span><text:span text:style-name="T840">. Klaipėdos, Palangos, Neringos ir Šilutės savivaldybėms;</text:span></text:p>
      <text:p text:style-name="P841"><text:span text:style-name="T842">57.8</text:span><text:span text:style-name="T843">. Jūrų paieškos ir gelbėjimo koordinaciniam centrui;</text:span></text:p>
      <text:p text:style-name="P844"><text:span text:style-name="T845">57.9</text:span><text:span text:style-name="T846">. Klaipėdos valstybinio jūrų uosto direkcijai;</text:span></text:p>
      <text:p text:style-name="P847"><text:span text:style-name="T848">57.10</text:span><text:span text:style-name="T849">. Klaipėdos regiono aplinkos apsaugos</text:span><text:span text:style-name="T850"><text:s/>departamentui;</text:span></text:p>
      <text:p text:style-name="P851"><text:span text:style-name="T852">57.11</text:span><text:span text:style-name="T853">. Klaipėdos ir Būtingės naftos terminalams.</text:span></text:p>
      <text:p text:style-name="P854"><text:span text:style-name="T855">58</text:span><text:span text:style-name="T856">. Plano Vadovo priedų pakeitimai registruojami Vadove nustatyta tvarka.</text:span></text:p>
      <text:p text:style-name="P857"/>
      <text:p text:style-name="P858"><text:span text:style-name="T859">XIV</text:span><text:span text:style-name="T860">.<text:s/></text:span><text:span text:style-name="T861">Vadovas</text:span></text:p>
      <text:p text:style-name="P862"/>
      <text:p text:style-name="P863"><text:span text:style-name="T864">59</text:span><text:span text:style-name="T865">. Plano Vadove pateikiama informacija, reikalinga operatyviam atsakomųjų veiksmų</text:span><text:span text:style-name="T866"><text:s/>valdymui ir vadovavimui: pranešimų perdavimui, situacijos įvertinimui, sprendimų priėmimui, atsakomųjų veiksmų pradėjimui, vykdymui ir nutraukimui bei jų įvertinimui, taip pat kita reikalinga informacija:</text:span></text:p>
      <text:p text:style-name="P867"><text:span text:style-name="T868">59.1</text:span><text:span text:style-name="T869">. pranešimų ir informacijos perdavimo tvarka</text:span><text:span text:style-name="T870"><text:s/>bei formos (nacionalinių, Helsinkio konvencijos šalių kompetentingų operatyvinių institucijų ryšio sąrašai);</text:span></text:p>
      <text:p text:style-name="P871"><text:span text:style-name="T872">59.2</text:span><text:span text:style-name="T873">. tarptautinės pagalbos prašymo tvarka;</text:span></text:p>
      <text:p text:style-name="P874"><text:span text:style-name="T875">59.3</text:span><text:span text:style-name="T876">. operatyvinio nacionalinių ir tarptautinių atsakomųjų veiksmų valdymo ir vadovavimo<text:s/></text:span><text:span text:style-name="T877">nuorodos;</text:span></text:p>
      <text:p text:style-name="P878"><text:span text:style-name="T879">59.4</text:span><text:span text:style-name="T880">. nuorodos pagalbos teikimo, likviduojant naftos išsiliejimus, išlaidoms apskaičiuoti;</text:span></text:p>
      <text:p text:style-name="P881"><text:span text:style-name="T882">59.5</text:span><text:span text:style-name="T883">. Avarijų likvidavimo komiteto darbo tvarka;</text:span></text:p>
      <text:p text:style-name="P884"><text:span text:style-name="T885">59.6</text:span><text:span text:style-name="T886">. turimos įrangos sąrašas, nurodant įrangos vietą, tipą, matmenis, pajėgumą ir kitą reikal</text:span><text:span text:style-name="T887">ingą informaciją;</text:span></text:p>
      <text:p text:style-name="P888"><text:span text:style-name="T889">59.7</text:span><text:span text:style-name="T890">. jautrios aplinkos ir gamtos išteklių vietos (pridėti žemėlapiai, nurodantys jautrius rajonus, taip pat kur, kada ir kokios naftos likvidavimo priemonės gali būti naudojamos);</text:span></text:p>
      <text:p text:style-name="P891"><text:span text:style-name="T892">59.8</text:span><text:span text:style-name="T893">. leidimų naudoti dispergentus naftos išsilie</text:span><text:span text:style-name="T894">jimams jūroje likviduoti išdavimo procedūros;</text:span></text:p>
      <text:p text:style-name="P895"><text:span text:style-name="T896">59.9</text:span><text:span text:style-name="T897">. tipiniai reikalavimai Lokaliniams planams parengti. Šių planų sąrašas;</text:span></text:p>
      <text:p text:style-name="P898"><text:span text:style-name="T899">59.10</text:span><text:span text:style-name="T900">. informacijos teikimo ES tvarka;</text:span></text:p>
      <text:p text:style-name="P901"><text:span text:style-name="T902">59.11</text:span><text:span text:style-name="T903">. informacijos teikimo Helsinkio konvencijos šalims ir Helsinkio komisijai<text:s/></text:span><text:span text:style-name="T904">tvarka;</text:span></text:p>
      <text:p text:style-name="P905"><text:span text:style-name="T906">59.12</text:span><text:span text:style-name="T907">. incidentų įtakos aplinkai vertinimo rekomendacijos;</text:span></text:p>
      <text:p text:style-name="P908"><text:span text:style-name="T909">59.13</text:span><text:span text:style-name="T910">. rekomendacijos įrodymų rinkimui, teršėjų identifikavimui ir taršos masto įvertinimui;</text:span></text:p>
      <text:p text:style-name="P911"><text:span text:style-name="T912">59.14</text:span><text:span text:style-name="T913">. naftos išsiliejimų likvidavimo operacijų žurnalas;</text:span></text:p>
      <text:p text:style-name="P914"><text:span text:style-name="T915">59.15</text:span><text:span text:style-name="T916">. Plano priedų pa</text:span><text:span text:style-name="T917">keitimų registravimo Vadove nustatyta tvarka;</text:span></text:p>
      <text:p text:style-name="P918"><text:span text:style-name="T919">59.16</text:span><text:span text:style-name="T920">. kita reikalinga informacija.</text:span></text:p>
      <text:p text:style-name="P921"><text:span text:style-name="T922">______________</text:span></text:p>
      <text:p text:style-name="P923">Priedo pakeitimai:</text:p>
      <text:p text:style-name="P924"><text:span text:style-name="T925">Nr.<text:s/></text:span><text:a xlink:href="https://www.e-tar.lt/portal/legalAct.html?documentId=TAR.E586936CD696" office:target-frame-name="_top" xlink:show="replace"><text:span text:style-name="T926">142/3-125</text:span></text:a><text:span text:style-name="T927">, 2002-03-29, Žin., 2002, Nr. 44-</text:span><text:span text:style-name="T928">1684 (2002-04-30), i. k. 102301MISAK42/3-125</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aplinkos ministerija, Lietuvos Respublikos susisiekimo ministerija, Įsakymas</text:span></text:p>
      <text:p text:style-name="P938"><text:span text:style-name="T939">Nr.<text:s/></text:span><text:a xlink:href="https://www.e-tar.lt/portal/legalAct.html?documentId=TAR.81CC91204B61" office:target-frame-name="_top" xlink:show="replace"><text:span text:style-name="T940">588/441</text:span></text:a><text:span text:style-name="T941">,</text:span><text:span text:style-name="T942"><text:s/>2001-12-10, Žin., 2002, Nr. 6-250 (2002-01-23), i. k. 101301MISAK0588/441</text:span></text:p>
      <text:p text:style-name="P943"><text:span text:style-name="T944">Dėl Lietuvos Respublikos aplinkos ministro ir Lietuvos Respublikos susisiekimo ministro 1999 m. rugsėjo 15 d. įsakymo Nr. 285/347 "Dėl Lietuvos nacionalinio naftos išsiliejimų jūroj</text:span><text:span text:style-name="T945">e likvidavimo plano patvirtinimo" dalinio pakeitimo</text:span></text:p>
      <text:p text:style-name="P946"/>
      <text:p text:style-name="P947"><text:span text:style-name="T948">2.</text:span></text:p>
      <text:p text:style-name="P949"><text:span text:style-name="T950">Lietuvos Respublikos aplinkos ministerija, Lietuvos Respublikos susisiekimo ministerija, Įsakymas</text:span></text:p>
      <text:p text:style-name="P951"><text:span text:style-name="T952">Nr.<text:s/></text:span><text:a xlink:href="https://www.e-tar.lt/portal/legalAct.html?documentId=TAR.E586936CD696" office:target-frame-name="_top" xlink:show="replace"><text:span text:style-name="T953">142/3-125</text:span></text:a><text:span text:style-name="T954">,<text:s/></text:span><text:span text:style-name="T955">2002-03-29, Žin., 2002, Nr. 44-1684 (2002-04-30), i. k. 102301MISAK42/3-125</text:span></text:p>
      <text:p text:style-name="P956"><text:span text:style-name="T957">Dėl 1999 09 15 Lietuvos Respublikos aplinkos ministro ir Lietuvos Respublikos susisiekimo ministro įsakymo Nr.285/347 "Dėl Lietuvos nacionalinio naftos išsiliejimų jūroje likvidavi</text:span><text:span text:style-name="T958">mo plano patvirtinimo" dalini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8:00Z</meta:creation-date>
    <dc:date>2017-03-09T12:58:00Z</dc:date>
    <meta:template xlink:href="Normal.dotm" xlink:type="simple"/>
    <meta:editing-cycles>2</meta:editing-cycles>
    <meta:editing-duration>PT0S</meta:editing-duration>
    <meta:document-statistic meta:page-count="12" meta:paragraph-count="261" meta:word-count="5123" meta:character-count="40009" meta:row-count="1033" meta:non-whitespace-character-count="35147"/>
  </office:meta>
</office:document-meta>
</file>