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41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3.1493in" fo:text-indent="0.1979in" style:page-number="1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1493in" fo:text-indent="0.1979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1.8in" fo:margin-right="-0.0993in" fo:text-indent="1.547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1.8in" fo:margin-right="-0.0993in" fo:text-indent="1.547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1.8in" fo:margin-right="-0.0993in" fo:text-indent="1.547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1.8in" fo:margin-right="-0.0993in" fo:text-indent="1.547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text-position="super 66.6%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text-position="super 66.6%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6.6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keep-with-next="always" fo:text-align="center"/>
    </style:style>
    <style:style style:name="P382" style:parent-style-name="Normal" style:family="paragraph">
      <style:paragraph-properties fo:keep-with-next="always"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5" style:parent-style-name="Normal" style:family="paragraph">
      <style:paragraph-properties fo:keep-with-next="always" fo:text-align="center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12-01</text:span></text:p>
      <text:p text:style-name="P5"/>
      <text:p text:style-name="P6"><text:span text:style-name="T7">Įsakymas paskelbtas: Žin. 2006, Nr.<text:s/></text:span><text:a xlink:href="https://www.e-tar.lt/portal/legalAct.html?documentId=TAR.AB67D29A42BD" office:target-frame-name="_top" xlink:show="replace"><text:span text:style-name="T8">125-4774</text:span></text:a><text:span text:style-name="T9">, i. k. 1062230ISAK00A1-306</text:span></text:p>
      <text:p text:style-name="P10"/>
      <text:p text:style-name="P11">Nauja redakcija nuo 2018-10-01:</text:p>
      <text:p text:style-name="Normal"><text:span text:style-name="T12">Nr.<text:s/></text:span><text:a xlink:href="https://www.e-tar.lt/portal/legalAct.html?documentId=3f923440537711e884cbc4327e55f3ca" office:target-frame-name="_top" xlink:show="replace"><text:span text:style-name="T13">A1-202</text:span></text:a><text:span text:style-name="T14">, 2018-05-09, paskelbta TAR 2018-05-10, i. k. 2018-07530</text:span></text:p>
      <text:p text:style-name="P15"/>
      <text:p text:style-name="P16"><text:span text:style-name="T17">LIETUVOS RESPUBLIKOS</text:span></text:p>
      <text:p text:style-name="P18"><text:span text:style-name="T19">SOCIALINĖS APSAUGOS IR DARBO MINISTRAS</text:span></text:p>
      <text:p text:style-name="P20"/>
      <text:p text:style-name="P21"><text:span text:style-name="T22">ĮSAKYMAS</text:span></text:p>
      <text:p text:style-name="P23"><text:span text:style-name="T24">DĖL UŽIMTUMO TARNYBOS PRIE</text:span><text:span text:style-name="T25"><text:s/>LIETUVOS RESPUBLIKOS SOCIALINĖS APSAUGOS IR DARBO MINISTERIJOS NUOSTATŲ PATVIRTINIMO</text:span></text:p>
      <text:p text:style-name="P26"/>
      <text:p text:style-name="P27">2006 m. lapkričio 13 d. Nr. A1-306</text:p>
      <text:p text:style-name="P28">Vilnius</text:p>
      <text:p text:style-name="P29"/>
      <text:p text:style-name="P30"><text:span text:style-name="T31">Vadovaudamasi Lietuvos Respublikos Vyriausybės 2010 m. spalio 20 d. nutarimo Nr. 1517 „Dėl įstaigų prie ministerijų“ 1.6.2 pa</text:span><text:span text:style-name="T32">punkčiu ir 2 punktu,</text:span></text:p>
      <text:p text:style-name="P33"><text:span text:style-name="T34">t v i r t i n u Užimtumo tarnybos prie Lietuvos Respublikos socialinės apsaugos ir darbo ministerijos nuostatus (pridedama).<text:s/></text:span></text:p>
      <text:p text:style-name="P35"/>
      <text:p text:style-name="P36"/>
      <text:p text:style-name="P37"/>
      <text:p text:style-name="P38">SOCIALINĖS APSAUGOS IR DARBO MINISTRĖ<text:tab/>VILIJA BLINKEVIČIŪTĖ</text:p>
      <text:p text:style-name="Normal"/>
      <text:soft-page-break/>
      <text:p text:style-name="P39">PATVIRTINTA</text:p>
      <text:p text:style-name="P42">Lietuvos Respublikos socialinės apsaugos<text:s/></text:p>
      <text:p text:style-name="P43">ir darbo ministro 2006 m. lapkričio 13 d.<text:s/></text:p>
      <text:p text:style-name="P44">įsakymu Nr. A1-306</text:p>
      <text:p text:style-name="P45">(Lietuvos Respublikos socialinės apsaugos<text:s/></text:p>
      <text:p text:style-name="P46">ir darbo<text:s/>ministro 2022 m. gruodžio 29 d.</text:p>
      <text:p text:style-name="P47">įsakymo Nr. A1-900</text:p>
      <text:p text:style-name="P48">redakcija)</text:p>
      <text:p text:style-name="P49"/>
      <text:p text:style-name="P50"/>
      <text:p text:style-name="P51"/>
      <text:p text:style-name="P52"><text:span text:style-name="T53">UŽIMTUMO TARNYBOS PRIE LIETUVOS RESPUBLIKOS SOCIALINĖS APSAUGOS IR DARBO MINISTERIJOS NUOSTATAI<text:s/>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text:s/></text:span></text:p>
      <text:p text:style-name="P60"/>
      <text:p text:style-name="P61"><text:span text:style-name="T62">1</text:span><text:span text:style-name="T63">. Užimtumo tarnyba prie Lietuvos Respublikos<text:s/></text:span><text:span text:style-name="T64">socialinės apsaugos ir darbo ministerijos (toliau – Užimtumo tarnyba) yra įstaiga prie Lietuvos<text:s/></text:span><text:soft-page-break/><text:span text:style-name="T65">Respublikos socialinės apsaugos ir darbo ministerijos, kuri įgyvendina užimtumo rėmimo politiką.</text:span></text:p>
      <text:p text:style-name="P66"><text:span text:style-name="T67">2</text:span><text:span text:style-name="T68">. Užimtumo tarnyba yra biudžetinė įstaiga (juridinio asmen</text:span><text:span text:style-name="T69">s kodas 190766619), turinti</text:span><text:span text:style-name="T70"><text:s/></text:span><text:span text:style-name="T71">sąskaitas banke, antspaudą su Lietuvos valstybės herbu ir savo pavadinimu. Užimtumo tarnybos buveinės adresas: Geležinio Vilko g. 3A, LT-03131 Vilnius.</text:span></text:p>
      <text:p text:style-name="P72"><text:span text:style-name="T73">3</text:span><text:span text:style-name="T74">. Užimtumo ta</text:span><text:span text:style-name="T75">rnybos finansavimo šaltiniai – Lietuvos Respublikos valstybės biudžeto ir kitų valstybės pinigų fondų lėšos.<text:s/></text:span><text:span text:style-name="T76">Užimtumo tarnybos<text:s/></text:span><text:span text:style-name="T77">lėšų šaltinis gali būti<text:s/></text:span><text:span text:style-name="T78">kitos<text:s/></text:span><text:span text:style-name="T79">teisėtai</text:span><text:span text:style-name="T80"><text:s/>gautos lėšos.</text:span><text:s/></text:p>
      <text:p text:style-name="P81"><text:span text:style-name="T82">4</text:span><text:span text:style-name="T83">. Užimtumo tarnybos savininkė yra valstybė. Užimtumo tarnybos savinink</text:span><text:span text:style-name="T84">o teises ir pareigas (išskyrus sutikimų dėl Užimtumo tarnybos reorganizavimo ir likvidavimo</text:span><text:span text:style-name="T85"><text:s/></text:span><text:span text:style-name="T86">priėmimą) įgyvendina Socialinės apsaugos ir darbo ministerija, kuri</text:span><text:s/>vykdo<text:s/><text:span text:style-name="T87">Lietuvos Respublikos biudžetinių įstaigų įstatyme nustatytas funkcijas.</text:span><text:span text:style-name="T88"><text:s/></text:span></text:p>
      <text:p text:style-name="P89"><text:span text:style-name="T90">5</text:span><text:span text:style-name="T91">. Vieši Užim</text:span><text:span text:style-name="T92">tumo tarnybos pranešimai skelbiami Užimtumo tarnybos interneto svetainėje, socialinių tinklų „Facebook“, „Instagram“ ir „LinkedIn“ paskyrose.<text:s/></text:span>Teisės aktų nustatytais atvejais vieši pranešimai skelbiami ir kitose visuomenės informavimo priemonėse.</text:p>
      <text:p text:style-name="P93"><text:span text:style-name="T94">6</text:span><text:span text:style-name="T95">.<text:s/></text:span><text:span text:style-name="T96">Už</text:span><text:span text:style-name="T97">imtumo tarnyba veikia socialinės apsaugos ir darbo ministrui pavestoje darbo rinkos ir užimtumo rėmimo srityje.</text:span></text:p>
      <text:p text:style-name="P98"><text:span text:style-name="T99">7</text:span><text:span text:style-name="T100">. Užimtumo tarnybos nuostatai keičiami socialinės apsaugos ir darbo ministro įsakymu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UŽIMTUMO TARNYBOS VEIKLOS TIKSLAI I</text:span><text:span text:style-name="T107">R FUNKCIJOS<text:s/></text:span></text:p>
      <text:p text:style-name="P108"/>
      <text:p text:style-name="P109"><text:span text:style-name="T110">8</text:span><text:span text:style-name="T111">. Svarbiausi Užimtumo tarnybos veiklos tikslai:</text:span></text:p>
      <text:p text:style-name="P112"><text:span text:style-name="T113">8.1</text:span><text:span text:style-name="T114">. derinti darbo pasiūlą ir paklausą, siekiant išlaikyti darbo rinkos pusiausvyrą;</text:span></text:p>
      <text:p text:style-name="P115"><text:span text:style-name="T116">8.2</text:span><text:span text:style-name="T117">. didinti darbo ieškančių darbingo amžiaus asmenų užimtumo galimybes;</text:span></text:p>
      <text:p text:style-name="P118"><text:span text:style-name="T119">8.3</text:span><text:span text:style-name="T120">. gerinti teikiamų</text:span><text:span text:style-name="T121"><text:s/>darbo rinkos paslaugų ir taikomų užimtumo rėmimo priemonių kokybę.</text:span></text:p>
      <text:p text:style-name="P122"><text:span text:style-name="T123">9</text:span><text:span text:style-name="T124">. Užimtumo tarnyba, įgyvendindama jai nustatytus veiklos tikslus:</text:span></text:p>
      <text:p text:style-name="P125"><text:span text:style-name="T126">9.1</text:span><text:span text:style-name="T127">. darbo pasiūlos ir paklausos derinimo srityje:</text:span></text:p>
      <text:p text:style-name="P128"><text:span text:style-name="T129">9.1.1</text:span><text:span text:style-name="T130">. nustato aktyvios darbo rinkos politikos priemonių<text:s/></text:span><text:span text:style-name="T131">poreikį;</text:span></text:p>
      <text:p text:style-name="P132"><text:span text:style-name="T133">9.1.2</text:span><text:span text:style-name="T134">. atlieka Užimtumo įstatymo 13 straipsnio 4 dalyje, 16 straipsnio 3 dalies 1, 2, 3, 4, 6, 8, 9, 10 punktuose, 23 straipsnio 1 dalyje, 24 straipsnio 4 dalies 15 punkte, 26 straipsnio 1 dalyje, 32 straipsnio 1 dalyje, 35 straipsnio 2 dalyje</text:span><text:span text:style-name="T135">, 37 straipsnio 2 dalyje, 39</text:span><text:span text:style-name="T136">1</text:span><text:span text:style-name="T137"><text:s/>straipsnio 2 dalyje, 39</text:span><text:span text:style-name="T138">2 </text:span><text:span text:style-name="T139">straipsnio 2 dalyje, 48</text:span><text:span text:style-name="T140">1</text:span><text:span text:style-name="T141"><text:s/>straipsnio 4 dalyje ir 48</text:span><text:span text:style-name="T142">2</text:span><text:span text:style-name="T143"><text:s/>straipsnio 3 dalyje jai nustatytas funkcijas;</text:span></text:p>
      <text:p text:style-name="P144"><text:span text:style-name="T145">9.1.3</text:span><text:span text:style-name="T146">.<text:s/></text:span><text:span text:style-name="T147">atlieka patikras aktyvios darbo rinkos politikos priemonių įgyvendinimo vietose;</text:span></text:p>
      <text:p text:style-name="P148"><text:span text:style-name="T149">9.1.4</text:span><text:span text:style-name="T150">.</text:span><text:span text:style-name="T151"><text:s/></text:span><text:span text:style-name="T152">atlieka Lietuvos Respublikos įstatymo „Dėl užsieniečių teisinės padėties“ 44 straipsnio 1 dalies 2 punkto c papunktyje, 57 straipsnio 5 dalyje, 57</text:span><text:span text:style-name="T153">1</text:span><text:span text:style-name="T154"><text:s/>straipsnio 5 dalyje, 61</text:span><text:span text:style-name="T155">1</text:span><text:span text:style-name="T156"><text:s/>straipsnio 1 ir 2 dalyse bei 5 dalyje jai nustatytas funkcijas;</text:span></text:p>
      <text:p text:style-name="P157"><text:span text:style-name="T158">9.1.5</text:span><text:span text:style-name="T159">. rengia i</text:span><text:span text:style-name="T160">r įgyvendina tarptautinius projektus užimtumo didinimo srityje;</text:span></text:p>
      <text:p text:style-name="P161"><text:span text:style-name="T162">9.1.</text:span><text:span text:style-name="T163">6</text:span><text:span text:style-name="T164">. vykdo grupės darbuotojų atleidimų įmonėse prevencijos priemones;</text:span></text:p>
      <text:p text:style-name="P165"><text:span text:style-name="T166">9.1.7</text:span><text:span text:style-name="T167">. skelbia Užimtumo tarnyboje įregistruotų bedarbių skaičių ir procentą, palyginti su darbingo amžiaus gyven</text:span><text:span text:style-name="T168">tojų skaičiumi;</text:span></text:p>
      <text:p text:style-name="P169"><text:span text:style-name="T170">9.1.8</text:span><text:span text:style-name="T171">. vykdo Užimtumo įstatymo 30 straipsnio 4 dalies 2, 3 ir 4 punktuose nurodytų asmenų, teikiančių tarpininkavimo įdarbinant paslaugas, veiklos stebėseną, kaupia informaciją apie jų statusą ir veiklą;<text:s/></text:span></text:p>
      <text:p text:style-name="P172"><text:span text:style-name="T173">9.2</text:span><text:span text:style-name="T174">.<text:s/></text:span><text:span text:style-name="T175">darbo ieškančių<text:s/></text:span><text:span text:style-name="T176">darbingo amžiaus asmenų užimtumo galimybių didinimo</text:span><text:span text:style-name="T177"><text:s/>srityje:</text:span></text:p>
      <text:p text:style-name="P178"><text:span text:style-name="T179">9.2.1</text:span><text:span text:style-name="T180">. vykdo Jaunimo garantijų iniciatyvos įgyvendinimo stebėseną ir tvarko neaktyvių jaunų žmonių apskaitą Užimtumo tarnybos informacinėje sistemoje;</text:span></text:p>
      <text:p text:style-name="P181"><text:span text:style-name="T182">9.2.2</text:span><text:span text:style-name="T183">. pateikia informaciją apie pagrį</text:span><text:span text:style-name="T184">stą poreikį gauti Europos Sąjungos struktūrinę paramą, rengia ir įgyvendina iš Europos Sąjungos struktūrinių, Europos prisitaikymo prie globalizacijos padarinių ir kitų fondų finansuojamus projektus;</text:span></text:p>
      <text:p text:style-name="P185"><text:span text:style-name="T186">9.2.3</text:span><text:span text:style-name="T187">. dalyvauja kitų institucijų rengiamuose Europo</text:span><text:span text:style-name="T188">s Sąjungos struktūrinės ir kitos paramos projektuose;</text:span></text:p>
      <text:p text:style-name="P189"><text:span text:style-name="T190">9.2.4</text:span><text:span text:style-name="T191">. vykdo įdarbinimo subsidijavimą Lietuvos Respublikos karo prievolės įstatymo ir jo įgyvendinamųjų teisės aktų nustatyta tvarka;</text:span></text:p>
      <text:p text:style-name="P192"><text:span text:style-name="T193">9.2.5</text:span><text:span text:style-name="T194">. atlieka Užimtumo įstatymo 16 straipsnio 3 dalies 7 pu</text:span><text:span text:style-name="T195">nkte jai nustatytas funkcijas, vykdo profesinės reabilitacijos programos stebėseną ir vertina jos efektyvumą;<text:s/></text:span></text:p>
      <text:p text:style-name="P196"><text:span text:style-name="T197">9.2.6</text:span><text:span text:style-name="T198">. veikia kaip susižinojimo tarnyba, įgyvendindama Europos Sąjungos teisės aktus, susijusius su socialinės apsaugos sistemų koordinavimu;</text:span></text:p>
      <text:p text:style-name="P199"><text:span text:style-name="T200">9.2.7</text:span><text:span text:style-name="T201">. priima, rengia ir išduoda Europos Komisijos patvirtintos formos perkeliamuosius ir struktūrizuotus elektroninius dokumentus, susijusius su nedarbo socialinio draudimo išmokų skyrimu ir mokėjimu darbuotojams migrantams, asmens prašymu tarpininka</text:span><text:span text:style-name="T202">uja dėl jų gavimo iš Europos Sąjungos valstybių narių, Europos ekonominės erdvės valstybių narių bei Šveicarijos Konfederacijos kompetentingų įstaigų;</text:span></text:p>
      <text:p text:style-name="P203"><text:span text:style-name="T204">9.2.8</text:span><text:span text:style-name="T205">. keičiasi informacija su Europos užimtumo tarnybomis, Europos darbo institucija (ELA), Europos<text:s/></text:span><text:span text:style-name="T206">Komisija, siekdama plėtoti bendradarbiavimą ir stiprinti Europos bendrąją darbo rinką;</text:span></text:p>
      <text:p text:style-name="P207"><text:span text:style-name="T208">9.2.9</text:span><text:span text:style-name="T209">. prisidėdama prie nelegalaus darbo užsienyje prevencijos, teikia informaciją laisvo darbuotojų judėjimo ir Europos užimtumo tarnybų (toliau – EURES) tinklo vei</text:span><text:span text:style-name="T210">klos klausimais;</text:span></text:p>
      <text:p text:style-name="P211"><text:span text:style-name="T212">9.2.10</text:span><text:span text:style-name="T213">. vykdo nacionalinio koordinavimo centro ir EURES narių pareigas, nustatytas 2016 m. balandžio 13 d. Europos Parlamento ir Tarybos reglamente (ES) 2016/589 dėl Europos užimtumo tarnybų tinklo (EURES) darbuotojų galimybių naudotis</text:span><text:span text:style-name="T214"><text:s/>judumo skatinimo paslaugomis ir geresnės darbo rinkų integracijos, kuriuo iš dalies keičiami reglamentai (ES) Nr. 492/2011 ir (ES) Nr. 1296/2013;<text:s/></text:span></text:p>
      <text:p text:style-name="P215"><text:span text:style-name="T216">9.2.11</text:span><text:span text:style-name="T217">. nustato EURES narių ir partnerių patvirtinimo tvarką, tvirtina organizacijas EURES narėmis ir pa</text:span><text:span text:style-name="T218">rtnerėmis, vykdo jų veiklos stebėseną;<text:s/></text:span></text:p>
      <text:p text:style-name="P219"><text:span text:style-name="T220">9.2.12</text:span><text:span text:style-name="T221">. tikrina duomenų turinio, techninės kokybės ir duomenų apsaugos standartų laikymąsi EURES portale;</text:span></text:p>
      <text:p text:style-name="P222"><text:span text:style-name="T223">9.2.13</text:span><text:span text:style-name="T224">. vykdo EURES narių ir partnerių internete teikiamos informacijos bei paramos laisvam darbuotojų</text:span><text:span text:style-name="T225"><text:s/>judėjimui kokybės stebėseną;<text:s/></text:span></text:p>
      <text:p text:style-name="P226"><text:span text:style-name="T227">9.2.14</text:span><text:span text:style-name="T228">. teikia informaciją darbdaviams ir darbo ieškantiems asmenims apie tarptautines (Europos Sąjungos valstybių narių, Europos ekonominės erdvės valstybių narių ir Šveicarijos Konfederacijos) darbo muges bei vykdomas E</text:span><text:span text:style-name="T229">uropos darbo mobilumo programas, darbdaviams pageidaujant, organizuoja informacinius renginius ir darbuotojų atrankas Lietuvoje;</text:span><text:s/></text:p>
      <text:p text:style-name="P230"><text:span text:style-name="T231">9.2.15</text:span><text:span text:style-name="T232">. atlieka Užimtumo įstatymo 12</text:span><text:span text:style-name="T233">2</text:span><text:span text:style-name="T234"><text:s/>straipsnyje jai nustatytas funkcijas;</text:span><text:s/></text:p>
      <text:p text:style-name="P235">Papildyta papunkčiu:</text:p>
      <text:p text:style-name="P236"><text:span text:style-name="T237">Nr.<text:s/></text:span><text:a xlink:href="https://www.e-tar.lt/portal/legalAct.html?documentId=20156c16a7ec11ef90b5ee8931e5ce5e" office:target-frame-name="_top" xlink:show="replace"><text:span text:style-name="T238">A1-782</text:span></text:a><text:span text:style-name="T239">, 2024-11-21, paskelbta TAR 2024-11-21, i. k. 2024-20282</text:span></text:p>
      <text:p text:style-name="Normal"/>
      <text:p text:style-name="P240"><text:span text:style-name="T241">9.3</text:span><text:span text:style-name="T242">. teikiamų darbo rinkos paslaugų ir taikomų užimtumo rėmimo priemonių kokybės gerinimo<text:s/></text:span><text:span text:style-name="T243">srityje:</text:span></text:p>
      <text:p text:style-name="P244"><text:span text:style-name="T245">9.3.1</text:span><text:span text:style-name="T246">. vykdo darbo rinkos paslaugų teikimo ir aktyvios darbo rinkos politikos priemonių įgyvendinimo priežiūrą;</text:span></text:p>
      <text:p text:style-name="P247"><text:span text:style-name="T248">9.3.2</text:span><text:span text:style-name="T249">. apibendrina ir skleidžia gerąją Europos Sąjungos reglamentų ir kitų teisės aktų, susijusių su socialinės apsaugos sistemų<text:s/></text:span><text:span text:style-name="T250">koordinavimu, bei užimtumo rėmimo politikos priemonių įgyvendinimo patirtį;</text:span></text:p>
      <text:p text:style-name="P251"><text:span text:style-name="T252">9.3.3</text:span><text:span text:style-name="T253">. atlieka darbo ieškantiems asmenims ir darbdaviams teikiamų darbo rinkos paslaugų vertinimą, apibendrina rezultatus, numato priemones teikiamų paslaugų kokybei gerinti;</text:span></text:p>
      <text:p text:style-name="P254"><text:span text:style-name="T255">9.4</text:span><text:span text:style-name="T256">. taip pat vykdo šias funkcijas:</text:span></text:p>
      <text:p text:style-name="P257"><text:span text:style-name="T258">9.4.1</text:span><text:span text:style-name="T259">. viešai skelbia veiklos įgyvendinimo rezultatus ir atsiskaito už lėšų, gautų iš valstybės biudžeto, Europos Sąjungos struktūrinės paramos, Europos prisitaikymo prie globalizacijos padarinių ir kitų fondų, pa</text:span><text:span text:style-name="T260">naudojimą bei įgyvendintus rezultatus;</text:span></text:p>
      <text:p text:style-name="P261"><text:span text:style-name="T262">9.4.2</text:span><text:span text:style-name="T263">. pateikia bedarbiams užpildyti prašymus dėl nedarbo socialinio draudimo išmokos skyrimo, pagal Valstybinio socialinio draudimo fondo valdybos prie Socialinės apsaugos ir darbo ministerijos teritorinių skyrių</text:span><text:span text:style-name="T264"><text:s/>pateiktus duomenis informuoja bedarbius apie skirtas / neskirtas nedarbo socialinio draudimo išmokas, sustabdytą, atnaujintą, nutrauktą ar pratęstą šių išmokų mokėjimą; tikslina asmeninių bedarbių sąskaitų kredito ar kitose mokėjimo įstaigose duomenis;</text:span></text:p>
      <text:p text:style-name="P265"><text:span text:style-name="T266">9.4.3</text:span><text:span text:style-name="T267">. nagrinėja fizinių ir juridinių asmenų pranešimus, prašymus, skundus, vadovaudamasi vieno langelio principu;</text:span></text:p>
      <text:p text:style-name="P268"><text:span text:style-name="T269">9.4.4</text:span><text:span text:style-name="T270">. Socialinės apsaugos ir darbo ministerijos pavedimu rengia ir derina Lietuvos Respublikos poziciją Europos Sąjungos institucijose</text:span><text:span text:style-name="T271"><text:s/>nagrinėjamais klausimais; atstovauja Lietuvos Respublikai, dalyvaudama Europos Sąjungos Tarybos ir Europos Komisijos darbo grupių bei komitetų posėdžiuose ir pristatydama Lietuvos Respublikos poziciją nagrinėjamais klausimais, rengia ir skelbia Oficialiąj</text:span><text:span text:style-name="T272">ą darbo rinkos statistiką, teikia statistinę informaciją Europos Sąjungos institucijoms;</text:span></text:p>
      <text:p text:style-name="P273"><text:span text:style-name="T274">9.4.5</text:span><text:span text:style-name="T275">. vykdo Lietuvos Respublikos tarptautinių sutarčių nuostatas;</text:span></text:p>
      <text:p text:style-name="P276"><text:span text:style-name="T277">9.4.6</text:span><text:span text:style-name="T278">. dalyvauja Europos Sąjungos valstybinių užimtumo tarnybų tinklo, įkurto<text:s/></text:span><text:span text:style-name="T279">2014 m. gegužės 15 d. Europos Parlamento ir Tarybos sprendimu Nr. 573/2014/ES dėl valstybinių užimtumo tarnybų bendradarbiavimo stiprinimo, veikloje ir įgyvendina europines iniciatyvas;</text:span><text:s/></text:p>
      <text:p text:style-name="P280"><text:span text:style-name="T281">9.4.7</text:span><text:span text:style-name="T282">. užtikrina socialinės apsaugos ir darbo ministro nustatytų<text:s/></text:span><text:span text:style-name="T283">užimtumo rėmimo politikos tikslų ir uždavinių įgyvendinimą bei Vyriausybės pavedimų vykdymą, teikia Socialinės apsaugos ir darbo ministerijai Užimtumo tarnybos veiklos ataskaitas;</text:span></text:p>
      <text:p text:style-name="P284"><text:span text:style-name="T285">9.4.8</text:span><text:span text:style-name="T286">. teikia informaciją apie paslaugų darbo ieškantiems asmenims ir da</text:span><text:span text:style-name="T287">rbdaviams teikimą, aktyvios darbo rinkos politikos priemonių įgyvendinimą bei joms įgyvendinti panaudotas valstybės lėšas;</text:span><text:span text:style-name="T288"><text:s/></text:span></text:p>
      <text:p text:style-name="P289"><text:span text:style-name="T290">9.4.9</text:span><text:span text:style-name="T291">. rengia pranešimus ir apžvalgas Socialinės apsaugos ir darbo ministerijai darbo rinkos bei moterų ir vyrų lygių galimybių<text:s/></text:span><text:span text:style-name="T292">joje bei galimų jų pokyčių temomis;</text:span></text:p>
      <text:p text:style-name="P293"><text:span text:style-name="T294">9.4.10</text:span><text:span text:style-name="T295">. tikrina, ar valstybės parama bei subsidijos naudojamos pagal paskirtį, išieško neteisingai ir / ar neteisėtai išmokėtą valstybės paramą, subsidijas ir kitas pinigines išmokas;</text:span></text:p>
      <text:p text:style-name="P296"><text:span text:style-name="T297">9.4.11</text:span><text:span text:style-name="T298">. teikia pasiūlymus dė</text:span><text:span text:style-name="T299">l plėtros programų ir jas derina;</text:span></text:p>
      <text:p text:style-name="P300">Papildyta papunkčiu:</text:p>
      <text:p text:style-name="P301"><text:span text:style-name="T302">Nr.<text:s/></text:span><text:a xlink:href="https://www.e-tar.lt/portal/legalAct.html?documentId=20156c16a7ec11ef90b5ee8931e5ce5e" office:target-frame-name="_top" xlink:show="replace"><text:span text:style-name="T303">A1-782</text:span></text:a><text:span text:style-name="T304">, 2024-11-21, paskelbta TAR 2024-11-21, i. k. 2024-20282</text:span></text:p>
      <text:p text:style-name="Normal"/>
      <text:p text:style-name="P305"><text:span text:style-name="T306">9.4.12</text:span><text:span text:style-name="T307">. planuoja lėšas tęstinėm</text:span><text:span text:style-name="T308">s ir pažangos priemonėms įgyvendinti;</text:span><text:s/></text:p>
      <text:p text:style-name="P309">Papildyta papunkčiu:</text:p>
      <text:p text:style-name="P310"><text:span text:style-name="T311">Nr.<text:s/></text:span><text:a xlink:href="https://www.e-tar.lt/portal/legalAct.html?documentId=20156c16a7ec11ef90b5ee8931e5ce5e" office:target-frame-name="_top" xlink:show="replace"><text:span text:style-name="T312">A1-782</text:span></text:a><text:span text:style-name="T313">, 2024-11-21, paskelbta TAR 2024-11-21, i. k. 2024-20282</text:span></text:p>
      <text:p text:style-name="Normal"/>
      <text:p text:style-name="P314"><text:span text:style-name="T315">9.4.13</text:span><text:span text:style-name="T316">. vykdo kitas teisės</text:span><text:span text:style-name="T317"><text:s/>aktų jai nustatytas funkcijas.</text:span><text:span text:style-name="T318"><text:s/></text:span></text:p>
      <text:p text:style-name="P319"/>
      <text:p text:style-name="P320">Papunkčio numeracijos pakeitimas:</text:p>
      <text:p text:style-name="P321"><text:span text:style-name="T322">Nr.<text:s/></text:span><text:a xlink:href="https://www.e-tar.lt/portal/legalAct.html?documentId=20156c16a7ec11ef90b5ee8931e5ce5e" office:target-frame-name="_top" xlink:show="replace"><text:span text:style-name="T323">A1-782</text:span></text:a><text:span text:style-name="T324">, 2024-11-21, paskelbta TAR 2024-11-21, i. k. 2024-20282</text:span></text:p>
      <text:p text:style-name="Normal"/>
      <text:p text:style-name="P325"><text:span text:style-name="T326">III</text:span><text:span text:style-name="T327"><text:s/>skyrius</text:span></text:p>
      <text:p text:style-name="P328"><text:span text:style-name="T329">Užimtumo tarnybos TEISĖS<text:s/></text:span></text:p>
      <text:p text:style-name="P330"/>
      <text:p text:style-name="P331"><text:span text:style-name="T332">10</text:span><text:span text:style-name="T333">. Užimtumo tarnyba, siekdama jai nustatytų veiklos tikslų ir vykdydama jai pavestas funkcijas, turi teisę:</text:span></text:p>
      <text:p text:style-name="P334"><text:span text:style-name="T335">10.1</text:span><text:span text:style-name="T336">. bendradarbiauti ir sudaryti susitarimus su Lietuvos Respublikos valstybės institucijomis ir įstaigomis bei n</text:span><text:span text:style-name="T337">evyriausybinėmis organizacijomis, užsienio valstybių įdarbinimo tarpininkavimo tarnybomis, tarptautinėmis organizacijomis, kitais juridiniais ir fiziniais asmenimis, jeigu šiuose susitarimuose nėra teisiškai privalomų įpareigojimų Lietuvos Respublikos Vyri</text:span><text:span text:style-name="T338">ausybei, ministerijoms bei Vyriausybės įstaigoms ir jeigu jie neprieštarauja Lietuvos Respublikos įstatymams, kitiems teisės aktams ir tarptautiniams įsipareigojimams, taip pat jeigu šiems susitarimams vykdyti nereikia papildomų Lietuvos Respublikos valsty</text:span><text:span text:style-name="T339">bės biudžeto lėšų;</text:span></text:p>
      <text:p text:style-name="P340"><text:span text:style-name="T341">10.2</text:span><text:span text:style-name="T342">.</text:span><text:s/><text:span text:style-name="T343">priimti sprendimus dėl nedarbo prevencijos programų rengimo grupės darbuotojų atleidimo pasekmėms švelninti, jas rengti ir įgyvendinti;</text:span></text:p>
      <text:p text:style-name="P344"><text:span text:style-name="T345">10.3</text:span><text:span text:style-name="T346">. gauti iš Valstybės duomenų agentūros, Valstybinio socialinio draudimo fondo valdy</text:span><text:span text:style-name="T347">bos prie Socialinės apsaugos ir darbo ministerijos, ministerijų, kitų valstybės ir savivaldybių institucijų bei įstaigų, nevyriausybinių organizacijų, kitų juridinių ir fizinių asmenų informaciją bei duomenis, reikalingus jos funkcijoms vykdyti;</text:span><text:s/></text:p>
      <text:p text:style-name="P348">Papunkčio<text:s/>pakeitimai:</text:p>
      <text:p text:style-name="P349"><text:span text:style-name="T350">Nr.<text:s/></text:span><text:a xlink:href="https://www.e-tar.lt/portal/legalAct.html?documentId=20156c16a7ec11ef90b5ee8931e5ce5e" office:target-frame-name="_top" xlink:show="replace"><text:span text:style-name="T351">A1-782</text:span></text:a><text:span text:style-name="T352">, 2024-11-21, paskelbta TAR 2024-11-21, i. k. 2024-20282</text:span></text:p>
      <text:p text:style-name="Normal"/>
      <text:p text:style-name="P353"><text:span text:style-name="T354">10.4</text:span><text:span text:style-name="T355">. spręsdama problemas, pasitelkti valstybės ir savivaldybių<text:s/></text:span><text:span text:style-name="T356">institucijų, įstaigų, nevyriausybinių organizacijų atstovus, ir, suderinusi su jų vadovais, sudaryti komisijas (darbo grupes) pasiūlymams, projektams, sprendimams rengti;</text:span></text:p>
      <text:p text:style-name="P357"><text:span text:style-name="T358">10.5</text:span><text:span text:style-name="T359">. dalyvauti ministerijų, kitų valstybės institucijų ir įstaigų ar savivaldybi</text:span><text:span text:style-name="T360">ų komisijų (darbo grupių) veikloje;</text:span></text:p>
      <text:p text:style-name="P361"><text:span text:style-name="T362">10.6</text:span><text:span text:style-name="T363">. Socialinės apsaugos ir darbo ministerijos pavedimu atstovauti jai užsienio valstybėse ir tarptautinėse organizacijose, Europos Sąjungos Tarybos ir Europos Komisijos darbo grupių bei komitetų posėdžiuose;</text:span></text:p>
      <text:p text:style-name="P364"><text:span text:style-name="T365">10.7</text:span><text:span text:style-name="T366">. organizuoti konferencijas, seminarus ir kitus renginius;</text:span></text:p>
      <text:p text:style-name="P367"><text:span text:style-name="T368">10.8</text:span><text:span text:style-name="T369">.</text:span><text:s/>nustatytą Užimtumo įstatymo 28 straipsnio 7 dalyje,<text:s/><text:span text:style-name="T370">30</text:span><text:span text:style-name="T371">2<text:s/></text:span><text:span text:style-name="T372">straipsnio 5 dalyje ir 31 straipsnio 2 dalyje</text:span>;</text:p>
      <text:p text:style-name="P373"><text:span text:style-name="T374">10.9</text:span><text:span text:style-name="T375">. teikti pasiūlymus Socialinės apsaugos ir darbo ministerijai dėl priemoni</text:span><text:span text:style-name="T376">ų darbo rinkos problemoms spręsti, socialinei atskirčiai mažinti ir dėl įstatymų bei kitų teisės aktų, reguliuojančių darbo rinką, užimtumo rėmimą, rengimo ar keitimo;</text:span></text:p>
      <text:p text:style-name="P377"><text:span text:style-name="T378">10.10</text:span><text:span text:style-name="T379">. naudotis kitomis Lietuvos Respublikos įstatymų ir kitų teisės aktų suteiktomi</text:span><text:span text:style-name="T380">s teisėmis.</text:span></text:p>
      <text:p text:style-name="P381"/>
      <text:p text:style-name="P382"><text:span text:style-name="T383">IV</text:span><text:span text:style-name="T384"><text:s/>skyrius</text:span></text:p>
      <text:p text:style-name="P385"><text:span text:style-name="T386">užimtumo tarnybos VEIKLOS ORGANIZAVIMAS<text:s/></text:span></text:p>
      <text:p text:style-name="P387"/>
      <text:p text:style-name="P388"><text:span text:style-name="T389">11</text:span><text:span text:style-name="T390">. Užimtumo tarnybos veikla organizuojama vadovaujantis socialinės apsaugos ir darbo ministro patvirtintu metiniu veiklos planu. Socialinės apsaugos ir darbo ministerijos<text:s/></text:span><text:span text:style-name="T391">Centralizuotas vidaus audito skyrius vertina, kaip vykdomas metinis veiklos planas.  </text:span></text:p>
      <text:p text:style-name="P392"><text:span text:style-name="T393">12.</text:span><text:span text:style-name="T394"><text:s/>Neteko galios nuo 2024-11-22</text:span></text:p>
      <text:p text:style-name="P395">Punkto naikinimas:</text:p>
      <text:p text:style-name="P396"><text:span text:style-name="T397">Nr.<text:s/></text:span><text:a xlink:href="https://www.e-tar.lt/portal/legalAct.html?documentId=20156c16a7ec11ef90b5ee8931e5ce5e" office:target-frame-name="_top" xlink:show="replace"><text:span text:style-name="T398">A1-782</text:span></text:a><text:span text:style-name="T399">,<text:s/></text:span><text:span text:style-name="T400">2024-11-21, paskelbta TAR 2024-11-21, i. k. 2024-20282</text:span></text:p>
      <text:p text:style-name="Normal"/>
      <text:p text:style-name="P401"><text:span text:style-name="T402">13</text:span><text:span text:style-name="T403">. Užimtumo tarnybos administracijos padalinių veikla reguliuojama Užimtumo tarnybos direktoriaus tvirtinamomis vidaus tvarkos taisyklėmis, administracijos padalinių nuostatais, valstybės tarnaut</text:span><text:span text:style-name="T404">ojų ir darbuotojų, dirbančių pagal darbo sutartis</text:span><text:span text:style-name="T405"><text:s/>ir gaunančių darbo užmokestį iš valstybės biudžeto ir valstybės pinigų fondų</text:span><text:span text:style-name="T406">, pareigybių aprašymais.</text:span></text:p>
      <text:p text:style-name="P407"><text:span text:style-name="T408">14</text:span><text:span text:style-name="T409">. Užimtumo tarnybai vadovauja direktorius. Jį į pareigas priima ir iš jų atleidžia socialinės apsau</text:span><text:span text:style-name="T410">gos ir darbo ministras Lietuvos Respublikos valstybės tarnybos įstatymo nustatyta tvarka.</text:span><text:s/>Užimtumo tarnybos direktoriaus pavaduotoją (-us) į pareigas priima ir iš jų atleidžia<text:s/><text:span text:style-name="T411">Užimtumo</text:span><text:s/>tarnybos direktorius Valstybės tarnybos įstatymo nustatyta tvarka.<text:s/></text:p>
      <text:p text:style-name="P412"><text:span text:style-name="T413">1</text:span><text:span text:style-name="T414">5</text:span><text:span text:style-name="T415">. Užimtumo tarnybos direktorius tiesiogiai pavaldus ir atskaitingas socialinės apsaugos ir darbo ministrui.</text:span><text:s/>Užimtumo tarnybos direktoriaus pavaduotojas (-ai) tiesiogiai pavaldus (-ūs) ir atskaitingas (-i) Užimtumo tarnybos direktoriui.</text:p>
      <text:p text:style-name="P416"><text:span text:style-name="T417">16</text:span><text:span text:style-name="T418">. Užimtumo<text:s/></text:span><text:span text:style-name="T419">tarnybos direktorius:</text:span></text:p>
      <text:p text:style-name="P420"><text:span text:style-name="T421">16.1</text:span><text:span text:style-name="T422">. tvirtina Užimtumo tarnybos administracijos struktūrą ir organizuoja Užimtumo tarnybos darbą, kad ji pasiektų savo veiklos tikslus ir vykdytų jai nustatytas funkcijas;</text:span><text:s/></text:p>
      <text:p text:style-name="P423">Papunkčio pakeitimai:</text:p>
      <text:p text:style-name="P424"><text:span text:style-name="T425">Nr.<text:s/></text:span><text:a xlink:href="https://www.e-tar.lt/portal/legalAct.html?documentId=20156c16a7ec11ef90b5ee8931e5ce5e" office:target-frame-name="_top" xlink:show="replace"><text:span text:style-name="T426">A1-782</text:span></text:a><text:span text:style-name="T427">, 2024-11-21, paskelbta TAR 2024-11-21, i. k. 2024-20282</text:span></text:p>
      <text:p text:style-name="Normal"/>
      <text:p text:style-name="P428"><text:span text:style-name="T429">16.2</text:span><text:span text:style-name="T430">. užtikrina, kad būtų laikomasi Lietuvos Respublikos įstatymų, tarptautinių sutarčių, Nuostatų ir kitų teisės aktų;</text:span></text:p>
      <text:p text:style-name="P431"><text:span text:style-name="T432">16.3</text:span><text:span text:style-name="T433">. priima įsakymus,</text:span><text:span text:style-name="T434"><text:s/>organizuoja ir kontroliuoja jų vykdymą</text:span><text:span text:style-name="T435">;</text:span></text:p>
      <text:p text:style-name="P436"><text:span text:style-name="T437">16.4</text:span><text:span text:style-name="T438">. užtikrina Užimtumo tarnybos metinio veiklos plano projekto rengimą ir teikia socialinės apsaugos ir darbo ministrui jį tvirtinti;</text:span><text:span text:style-name="T439"><text:s/> </text:span></text:p>
      <text:p text:style-name="P440"><text:span text:style-name="T441">16.5</text:span><text:span text:style-name="T442">. tvirtina Užimtumo tarnybos administraci</text:span><text:span text:style-name="T443">jos padalinių nuostatus;  </text:span></text:p>
      <text:p text:style-name="P444"><text:span text:style-name="T445">16.6</text:span><text:span text:style-name="T446">. tvirtina Užimtumo tarnybos valstybės tarnautojų ir darbuotojų, dirbančių pagal darbo sutartis ir gaunančių darbo užmokestį iš valstybės biudžeto bei valstybės pinigų fondų, pareigybių skaičių, neviršydamas darbo užmokes</text:span><text:span text:style-name="T447">čiui nustatytų lėšų, taip pat Užimtumo tarnybos valstybės tarnautojų ir darbuotojų, dirbančių pagal darbo sutartis ir gaunančių darbo užmokestį iš valstybės biudžeto bei valstybės pinigų fondų, pareigybių aprašymus;</text:span><text:s/></text:p>
      <text:p text:style-name="P448">Papunkčio pakeitimai:</text:p>
      <text:p text:style-name="P449"><text:span text:style-name="T450">Nr.<text:s/></text:span><text:a xlink:href="https://www.e-tar.lt/portal/legalAct.html?documentId=20156c16a7ec11ef90b5ee8931e5ce5e" office:target-frame-name="_top" xlink:show="replace"><text:span text:style-name="T451">A1-782</text:span></text:a><text:span text:style-name="T452">, 2024-11-21, paskelbta TAR 2024-11-21, i. k. 2024-20282</text:span></text:p>
      <text:p text:style-name="Normal"/>
      <text:p text:style-name="P453"><text:span text:style-name="T454">16.7</text:span><text:span text:style-name="T455">. priima į pareigas ir atleidžia iš jų Užimtumo tarnybos valstybės tarnautojus ir darbuotojus, dirb</text:span><text:span text:style-name="T456">ančius pagal darbo sutartis</text:span><text:span text:style-name="T457"><text:s/>ir gaunančius darbo užmokestį iš valstybės biudžeto bei valstybės pinigų fondų</text:span><text:span text:style-name="T458">, skatina juos, skiria jiems tarnybines nuobaudas ir pašalpas</text:span><text:span text:style-name="T459"><text:s/>(materialines pašalpas)</text:span><text:span text:style-name="T460">, vykdo kitas personalo valdymo funkcijas;</text:span></text:p>
      <text:p text:style-name="P461"><text:span text:style-name="T462">16.8</text:span><text:span text:style-name="T463">. sudaro Triša</text:span><text:span text:style-name="T464">lę tarybą (komitetą, komisiją) prie Užimtumo tarnybos, koordinuoja jos bei Užimtumo tarybos veiklą;</text:span></text:p>
      <text:p text:style-name="P465"><text:span text:style-name="T466">16.9</text:span><text:span text:style-name="T467">. nustato Užimtumo tarnybos vidaus tvarką;</text:span></text:p>
      <text:p text:style-name="P468"><text:span text:style-name="T469">16.10</text:span><text:span text:style-name="T470">. garantuoja, kad pagal Lietuvos Respublikos viešojo sektoriaus atskaitomybės įstatymą teikiami<text:s/></text:span><text:span text:style-name="T471">ataskaitų rinkiniai ir statistinės ataskaitos būtų teisingi;<text:s/></text:span></text:p>
      <text:p text:style-name="P472"><text:span text:style-name="T473">16.11</text:span><text:span text:style-name="T474">. užtikrina racionalų Užimtumo tarnybai skiriamų lėšų ir turto naudojimą, veiksmingos Užimtumo tarnybos vidaus kontrolės sistemos sukūrimą, jos veikimą ir tobulinimą;</text:span><text:span text:style-name="T475"> </text:span></text:p>
      <text:p text:style-name="P476"><text:span text:style-name="T477">16.12</text:span><text:span text:style-name="T478">.<text:s/></text:span><text:span text:style-name="T479">tvirtina programų sąmatas, neviršydamas bendros Užimtumo tarnybai skirtos lėšų sumos;</text:span><text:s/></text:p>
      <text:p text:style-name="P480"><text:span text:style-name="T481">16.13</text:span><text:span text:style-name="T482">. atstovauja Užimtumo tarnybai valstybės ir savivaldybių institucijose, įstaigose, tarptautinėse organizacijose,</text:span><text:span text:style-name="T483"><text:s/>bendraujant su kitais šalies ar užsienio fiziniais ir juridiniais asmenimis</text:span><text:span text:style-name="T484">;</text:span></text:p>
      <text:p text:style-name="P485"><text:span text:style-name="T486">16.14</text:span><text:span text:style-name="T487">. sudaro sutartis su Lietuvos Respublikos ir užsienio šalių juridiniais ir fiziniais asmenimis;</text:span></text:p>
      <text:p text:style-name="P488"><text:span text:style-name="T489">16.15</text:span><text:span text:style-name="T490">. vykdo kitas įstatymų ir kitų teisės aktų nustatytas funkcijas.</text:span><text:span text:style-name="T491"> </text:span></text:p>
      <text:p text:style-name="P492"><text:span text:style-name="T493">17</text:span><text:span text:style-name="T494">. Laikinai nesant (ligos, atostogų, komandiruotės ir kitais atvejais) Užimtumo tarnybos direktoriaus, jo funkcijas vykdo vienas iš jo paskirtų Užimtumo tarnybos direktoriaus pavaduotojų, o nesant pavaduotojų – vienas iš Užimtumo tarnybos direktor</text:span><text:span text:style-name="T495">iaus paskirtų valstybės tarnautojų.<text:s/></text:span></text:p>
      <text:p text:style-name="P496"><text:span text:style-name="T497">18</text:span><text:span text:style-name="T498">. Užimtumo tarnybos vidaus auditą atlieka Socialinės apsaugos ir darbo ministerijos Centralizuotas vidaus audito skyrius.  </text:span></text:p>
      <text:p text:style-name="P499"><text:span text:style-name="T500">19</text:span><text:span text:style-name="T501">. Užimtumo tarnybos valstybinį (finansinį (teisėtumo) ir veiklos) auditą atlieka Li</text:span><text:span text:style-name="T502">etuvos Respublikos valstybės kontrolė.</text:span></text:p>
      <text:p text:style-name="P503"><text:span text:style-name="T504">20</text:span><text:span text:style-name="T505">. Užimtumo tarnybos finansų kontrolė vykdoma Užimtumo tarnybos direktoriaus nustatyta tvarka.</text:span></text:p>
      <text:p text:style-name="P506"><text:span text:style-name="T507">21</text:span><text:span text:style-name="T508">. Užimtumo tarnybos metinio veiklos plano įgyvendinimo kontrolę vykdo Užimtumo tarnybos direktorius.</text:span><text:span text:style-name="T509"><text:s/></text:span></text:p>
      <text:p text:style-name="Normal"/>
      <text:p text:style-name="P510"><text:span text:style-name="T511">V</text:span><text:span text:style-name="T512"><text:s/></text:span><text:span text:style-name="T513">skyrius</text:span></text:p>
      <text:p text:style-name="P514"><text:span text:style-name="T515">BAIGIAMOSIOS NUOSTATOS<text:s/></text:span></text:p>
      <text:p text:style-name="P516"/>
      <text:p text:style-name="P517"><text:span text:style-name="T518">22</text:span><text:span text:style-name="T519">. Užimtumo tarnyba reorganizuojama, pertvarkoma ar likviduojama C</text:span><text:span text:style-name="T520">ivilinio kodekso,<text:s/></text:span>Vyriausybės įstatymo,<text:s/><text:span text:style-name="T521">Biudžetinių įstaigų įstatymo<text:s/></text:span><text:span text:style-name="T522">nustatyta tvarka.</text:span></text:p>
      <text:p text:style-name="P523"/>
      <text:p text:style-name="P524"><text:span text:style-name="T525">_________________</text:span></text:p>
      <text:p text:style-name="P526">Priedo pakeitimai:</text:p>
      <text:p text:style-name="P527"><text:span text:style-name="T528">Nr.<text:s/></text:span><text:a xlink:href="https://www.e-tar.lt/portal/legalAct.html?documentId=fafb4c0087a511ed8df094f359a60216" office:target-frame-name="_top" xlink:show="replace"><text:span text:style-name="T529">A1-900</text:span></text:a><text:span text:style-name="T530">, 2022-12-29, paskelbta TAR 2022-12-29, i. k. 2022-27429</text:span></text:p>
      <text:p text:style-name="Normal"/>
      <text:p text:style-name="P531"/>
      <text:p text:style-name="P532"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Lietuvos Respublikos socialinės apsaugos ir darbo ministerija, Įsakymas</text:span></text:p>
      <text:p text:style-name="P540"><text:span text:style-name="T541">Nr.<text:s/></text:span><text:a xlink:href="https://www.e-tar.lt/portal/legalAct.html?documentId=TAR.89F2C6FEE654" office:target-frame-name="_top" xlink:show="replace"><text:span text:style-name="T542">A1-379</text:span></text:a><text:span text:style-name="T543">, 2008-11-21, Žin., 2008, Nr. 138-5479 (2008-12-02), i. k. 1082230ISAK00A1-379</text:span></text:p>
      <text:p text:style-name="P544"><text:span text:style-name="T545">Dėl Lietuvos Respublikos socialinės apsaugos ir darbo ministro 2006 m. lapkričio 13 d. įsak</text:span><text:span text:style-name="T546">ymo Nr. A1-306 "Dėl Lietuvos darbo biržos prie Socialinės apsaugos ir darbo ministerijos nuostatų patvirtinimo" pakeitimo</text:span></text:p>
      <text:p text:style-name="P547"/>
      <text:p text:style-name="P548"><text:span text:style-name="T549">2.</text:span></text:p>
      <text:p text:style-name="P550"><text:span text:style-name="T551">Lietuvos Respublikos socialinės apsaugos ir darbo ministerija, Įsakymas</text:span></text:p>
      <text:p text:style-name="P552"><text:span text:style-name="T553">Nr.<text:s/></text:span><text:a xlink:href="https://www.e-tar.lt/portal/legalAct.html?documentId=TAR.7B194F6711FD" office:target-frame-name="_top" xlink:show="replace"><text:span text:style-name="T554">A1-207</text:span></text:a><text:span text:style-name="T555">, 2010-05-26, Žin., 2010, Nr. 62-3076 (2010-05-29), i. k. 1102230ISAK00A1-207</text:span></text:p>
      <text:p text:style-name="P556"><text:span text:style-name="T557">Dėl Lietuvos Respublikos socialinės apsaugos ir darbo ministro 2006 m. lapkričio 13 d. įsaky</text:span><text:span text:style-name="T558">mo Nr. A1-306 "Dėl Lietuvos darbo biržos prie Socialinės apsaugos ir darbo ministerijos nuostatų patvirtinimo" pakeitimo</text:span></text:p>
      <text:p text:style-name="P559"/>
      <text:p text:style-name="P560"><text:span text:style-name="T561">3.</text:span></text:p>
      <text:p text:style-name="P562"><text:span text:style-name="T563">Lietuvos Respublikos socialinės apsaugos ir darbo ministerija, Įsakymas</text:span></text:p>
      <text:p text:style-name="P564"><text:span text:style-name="T565">Nr.<text:s/></text:span><text:a xlink:href="https://www.e-tar.lt/portal/legalAct.html?documentId=TAR.AA2BF87452D9" office:target-frame-name="_top" xlink:show="replace"><text:span text:style-name="T566">A1-624</text:span></text:a><text:span text:style-name="T567">, 2010-12-27, Žin., 2010, Nr. 156-7942 (2010-12-30), i. k. 1102230ISAK00A1-624</text:span></text:p>
      <text:p text:style-name="P568"><text:span text:style-name="T569">Dėl Lietuvos Respublikos socialinės apsaugos ir darbo ministro 2006 m. lapkričio 13 d. įsak</text:span><text:span text:style-name="T570">ymo Nr. A1-306 "Dėl Lietuvos darbo biržos prie Socialinės apsaugos ir darbo ministerijos nuostatų patvirtinimo" pakeitimo</text:span></text:p>
      <text:p text:style-name="P571"/>
      <text:p text:style-name="P572"><text:span text:style-name="T573">4.</text:span></text:p>
      <text:p text:style-name="P574"><text:span text:style-name="T575">Lietuvos Respublikos socialinės apsaugos ir darbo ministerija, Įsakymas</text:span></text:p>
      <text:p text:style-name="P576"><text:span text:style-name="T577">Nr.<text:s/></text:span><text:a xlink:href="https://www.e-tar.lt/portal/legalAct.html?documentId=TAR.D36D4B3C5875" office:target-frame-name="_top" xlink:show="replace"><text:span text:style-name="T578">A1-473</text:span></text:a><text:span text:style-name="T579">, 2011-11-05, Žin., 2011, Nr. 134-6386 (2011-11-10), i. k. 1112230ISAK00A1-473</text:span></text:p>
      <text:p text:style-name="P580"><text:span text:style-name="T581">Dėl Lietuvos Respublikos socialinės apsaugos ir darbo ministro 2006 m. lapkričio 13 d. įsakymo Nr. A1-306 "Dėl Lietuvos darbo biržos prie Socia</text:span><text:span text:style-name="T582">linės apsaugos ir darbo ministerijos nuostatų patvirtinimo" pakeitimo</text:span></text:p>
      <text:p text:style-name="P583"/>
      <text:p text:style-name="P584"><text:span text:style-name="T585">5.</text:span></text:p>
      <text:p text:style-name="P586"><text:span text:style-name="T587">Lietuvos Respublikos socialinės apsaugos ir darbo ministerija, Įsakymas</text:span></text:p>
      <text:p text:style-name="P588"><text:span text:style-name="T589">Nr.<text:s/></text:span><text:a xlink:href="https://www.e-tar.lt/portal/legalAct.html?documentId=TAR.46FFC6CFE553" office:target-frame-name="_top" xlink:show="replace"><text:span text:style-name="T590">A1-423</text:span></text:a><text:span text:style-name="T591">, 2012-09-21, Žin.</text:span><text:span text:style-name="T592">, 2012, Nr. 112-5689 (2012-09-28), i. k. 1122230ISAK00A1-423</text:span></text:p>
      <text:p text:style-name="P593"><text:span text:style-name="T594">Dėl Lietuvos Respublikos socialinės apsaugos ir darbo ministro 2006 m. lapkričio 13 d. įsakymo Nr. A1-306 "Dėl Lietuvos darbo biržos prie Socialinės apsaugos ir darbo ministerijos nuostatų patvir</text:span><text:span text:style-name="T595">tinimo" pakeitimo</text:span></text:p>
      <text:p text:style-name="P596"/>
      <text:p text:style-name="P597"><text:span text:style-name="T598">6.</text:span></text:p>
      <text:p text:style-name="P599"><text:span text:style-name="T600">Lietuvos Respublikos socialinės apsaugos ir darbo ministerija, Įsakymas</text:span></text:p>
      <text:p text:style-name="P601"><text:span text:style-name="T602">Nr.<text:s/></text:span><text:a xlink:href="https://www.e-tar.lt/portal/legalAct.html?documentId=860df770a33311e58fd1fc0b9bba68a7" office:target-frame-name="_top" xlink:show="replace"><text:span text:style-name="T603">A1-752</text:span></text:a><text:span text:style-name="T604">, 2015-12-15, paskelbta TAR 2015-12-17, i. k. 2015-198</text:span><text:span text:style-name="T605">91</text:span></text:p>
      <text:p text:style-name="P606"><text:span text:style-name="T607">Dėl Lietuvos Respublikos socialinės apsaugos ir darbo ministro 2006 m. lapkričio 13 d. įsakymo Nr. A1-306 „Dėl Lietuvos darbo biržos prie Socialinės apsaugos ir darbo ministerijos nuostatų patvirtinimo“ pakeitimo</text:span></text:p>
      <text:p text:style-name="P608"/>
      <text:p text:style-name="P609"><text:span text:style-name="T610">7.</text:span></text:p>
      <text:p text:style-name="P611"><text:span text:style-name="T612">Lietuvos Respublikos socialinės apsa</text:span><text:span text:style-name="T613">ugos ir darbo ministerija, Įsakymas</text:span></text:p>
      <text:p text:style-name="P614"><text:span text:style-name="T615">Nr.<text:s/></text:span><text:a xlink:href="https://www.e-tar.lt/portal/legalAct.html?documentId=52b40f90323011e69cf5d89a5fdd27cc" office:target-frame-name="_top" xlink:show="replace"><text:span text:style-name="T616">A1-288</text:span></text:a><text:span text:style-name="T617">, 2016-06-14, paskelbta TAR 2016-06-15, i. k. 2016-16831</text:span></text:p>
      <text:p text:style-name="P618"><text:span text:style-name="T619">Dėl Lietuvos Respublikos socialinės apsaugos ir darbo<text:s/></text:span><text:span text:style-name="T620">ministro 2006 m. lapkričio 13 d. įsakymo Nr. A1-306 „Dėl Lietuvos darbo biržos prie socialinės apsaugos ir darbo ministerijos nuostatų patvirtinimo“ pakeitimo</text:span></text:p>
      <text:p text:style-name="P621"/>
      <text:p text:style-name="P622"><text:span text:style-name="T623">8.</text:span></text:p>
      <text:p text:style-name="P624"><text:span text:style-name="T625">Lietuvos Respublikos socialinės apsaugos ir darbo ministerija, Įsakymas</text:span></text:p>
      <text:p text:style-name="P626"><text:span text:style-name="T627">Nr.<text:s/></text:span><text:a xlink:href="https://www.e-tar.lt/portal/legalAct.html?documentId=137247008bb411e7a3c4a5eb10f04386" office:target-frame-name="_top" xlink:show="replace"><text:span text:style-name="T628">A1-454</text:span></text:a><text:span text:style-name="T629">, 2017-08-28, paskelbta TAR 2017-08-28, i. k. 2017-13705</text:span></text:p>
      <text:p text:style-name="P630"><text:span text:style-name="T631">Dėl Lietuvos Respublikos socialinės apsaugos ir darbo ministro 2006 m. lapkričio 13 d. įsakymo Nr. A1-306 „Dėl L</text:span><text:span text:style-name="T632">ietuvos darbo biržos prie Socialinės apsaugos ir darbo ministerijos nuostatų patvirtinimo“ pakeitimo</text:span></text:p>
      <text:p text:style-name="P633"/>
      <text:p text:style-name="P634"><text:span text:style-name="T635">9.</text:span></text:p>
      <text:p text:style-name="P636"><text:span text:style-name="T637">Lietuvos Respublikos socialinės apsaugos ir darbo ministerija, Įsakymas</text:span></text:p>
      <text:p text:style-name="P638"><text:span text:style-name="T639">Nr.<text:s/></text:span><text:a xlink:href="https://www.e-tar.lt/portal/legalAct.html?documentId=3f923440537711e884cbc4327e55f3ca" office:target-frame-name="_top" xlink:show="replace"><text:span text:style-name="T640">A1-202</text:span></text:a><text:span text:style-name="T641">, 2018-05-09, paskelbta TAR 2018-05-10, i. k. 2018-07530</text:span></text:p>
      <text:p text:style-name="P642"><text:span text:style-name="T643">Dėl Lietuvos Respublikos socialinės apsaugos ir darbo ministro  2006 m. lapkričio 13 d. įsakymo N</text:span><text:span text:style-name="T644">r. A1-306 „Dėl Lietuvos darbo biržos prie Socialinės apsaugos ir darbo ministerijos nuostatų patvirtinimo“ pakeitimo  </text:span></text:p>
      <text:p text:style-name="P645"/>
      <text:p text:style-name="P646"><text:span text:style-name="T647">10.</text:span></text:p>
      <text:p text:style-name="P648"><text:span text:style-name="T649">Lietuvos Respublikos socialinės apsaugos ir darbo ministerija, Įsakymas</text:span></text:p>
      <text:p text:style-name="P650"><text:span text:style-name="T651">Nr.<text:s/></text:span><text:a xlink:href="https://www.e-tar.lt/portal/legalAct.html?documentId=68f703a0039511e9a5eaf2cd290f1944" office:target-frame-name="_top" xlink:show="replace"><text:span text:style-name="T652">A1-738</text:span></text:a><text:span text:style-name="T653">, 2018-12-19, paskelbta TAR 2018-12-19, i. k. 2018-20873</text:span></text:p>
      <text:p text:style-name="P654"><text:span text:style-name="T655">Dėl Lietuvos Respublikos socialinės apsaugos ir darbo ministro 2006 m. lapkričio 13 d. įsakymo Nr. A1-306 „Dėl Užimtumo tarnybos prie Lietuvos Respubli</text:span><text:span text:style-name="T656">kos socialinės apsaugos ir darbo ministerijos nuostatų patvirtinimo“ pakeitimo</text:span></text:p>
      <text:p text:style-name="P657"/>
      <text:p text:style-name="P658"><text:span text:style-name="T659">11.</text:span></text:p>
      <text:p text:style-name="P660"><text:span text:style-name="T661">Lietuvos Respublikos socialinės apsaugos ir darbo ministerija, Įsakymas</text:span></text:p>
      <text:p text:style-name="P662"><text:span text:style-name="T663">Nr.<text:s/></text:span><text:a xlink:href="https://www.e-tar.lt/portal/legalAct.html?documentId=b5a2432039eb11eb8d9fe110e148c770" office:target-frame-name="_top" xlink:show="replace"><text:span text:style-name="T664">A1-1241</text:span></text:a><text:span text:style-name="T665">, 2020-12-09, paskelbta TAR 2020-12-09, i. k. 2020-26632</text:span></text:p>
      <text:p text:style-name="P666"><text:span text:style-name="T667">Dėl Lietuvos Respublikos socialinės apsaugos ir darbo ministro 2006 m. lapkričio 13 d. įsakymo Nr. A1-306 „Dėl Užimtumo tarnybos prie Lietuvos Respublikos socialinės apsaugos ir darbo minist</text:span><text:span text:style-name="T668">erijos nuostatų patvirtinimo“ pakeitimo</text:span></text:p>
      <text:p text:style-name="P669"/>
      <text:p text:style-name="P670"><text:span text:style-name="T671">12.</text:span></text:p>
      <text:p text:style-name="P672"><text:span text:style-name="T673">Lietuvos Respublikos socialinės apsaugos ir darbo ministerija, Įsakymas</text:span></text:p>
      <text:p text:style-name="P674"><text:span text:style-name="T675">Nr.<text:s/></text:span><text:a xlink:href="https://www.e-tar.lt/portal/legalAct.html?documentId=20d6a7b0e6f411ecb369fde863feb27d" office:target-frame-name="_top" xlink:show="replace"><text:span text:style-name="T676">A1-389</text:span></text:a><text:span text:style-name="T677">, 2022-06-08, paskelbta TAR 202</text:span><text:span text:style-name="T678">2-06-08, i. k. 2022-12323</text:span></text:p>
      <text:p text:style-name="P679"><text:span text:style-name="T680">Dėl socialinės apsaugos ir darbo ministro 2006 m. lapkričio 13 d. įsakymo Nr. A1-306 „Dėl Užimtumo tarnybos prie Lietuvos Respublikos socialinės apsaugos ir darbo ministerijos nuostatų patvirtinimo“ pakeitimo</text:span></text:p>
      <text:p text:style-name="P681"/>
      <text:p text:style-name="P682"><text:span text:style-name="T683">13.</text:span></text:p>
      <text:p text:style-name="P684"><text:span text:style-name="T685">Lietuvos Respubl</text:span><text:span text:style-name="T686">ikos socialinės apsaugos ir darbo ministerija, Įsakymas</text:span></text:p>
      <text:p text:style-name="P687"><text:span text:style-name="T688">Nr.<text:s/></text:span><text:a xlink:href="https://www.e-tar.lt/portal/legalAct.html?documentId=fafb4c0087a511ed8df094f359a60216" office:target-frame-name="_top" xlink:show="replace"><text:span text:style-name="T689">A1-900</text:span></text:a><text:span text:style-name="T690">, 2022-12-29, paskelbta TAR 2022-12-29, i. k. 2022-27429</text:span></text:p>
      <text:p text:style-name="P691"><text:span text:style-name="T692">Dėl Lietuvos Respublikos socialinės</text:span><text:span text:style-name="T693"><text:s/>apsaugos ir darbo ministro 2006 m. lapkričio 13 d. įsakymo Nr. A1-306 „Dėl Užimtumo tarnybos prie Lietuvos Respublikos socialinės apsaugos ir darbo ministerijos nuostatų patvirtinimo“ pakeitimo</text:span></text:p>
      <text:p text:style-name="P694"/>
      <text:p text:style-name="P695"><text:span text:style-name="T696">14.</text:span></text:p>
      <text:p text:style-name="P697"><text:span text:style-name="T698">Lietuvos Respublikos socialinės apsaugos ir darbo minist</text:span><text:span text:style-name="T699">erija, Įsakymas</text:span></text:p>
      <text:p text:style-name="P700"><text:span text:style-name="T701">Nr.<text:s/></text:span><text:a xlink:href="https://www.e-tar.lt/portal/legalAct.html?documentId=20156c16a7ec11ef90b5ee8931e5ce5e" office:target-frame-name="_top" xlink:show="replace"><text:span text:style-name="T702">A1-782</text:span></text:a><text:span text:style-name="T703">, 2024-11-21, paskelbta TAR 2024-11-21, i. k. 2024-20282</text:span></text:p>
      <text:p text:style-name="P704"><text:span text:style-name="T705">Dėl socialinės apsaugos ir darbo ministro 2006 m. lapkričio 13 d. įsakymo N</text:span><text:span text:style-name="T706">r. A1-306 „Dėl Užimtumo tarnybos prie Lietuvos Respublikos socialinės apsaugos ir darbo ministerijos nuostatų patvirtinimo“ pakeitimo</text:span></text:p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2</text:page-number></text:p>
        <text:p text:style-name="P4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11-22T08:48:00Z</meta:creation-date>
    <dc:date>2024-11-22T08:48:00Z</dc:date>
    <meta:template xlink:href="Normal.dotm" xlink:type="simple"/>
    <meta:editing-cycles>2</meta:editing-cycles>
    <meta:editing-duration>PT0S</meta:editing-duration>
    <meta:document-statistic meta:page-count="5" meta:paragraph-count="201" meta:word-count="3219" meta:character-count="26037" meta:row-count="719" meta:non-whitespace-character-count="23019"/>
  </office:meta>
</office:document-meta>
</file>