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text-position="37.5% 100%" fo:font-size="8pt" style:font-size-asian="8pt" style:font-size-complex="8pt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05-04-01:</text:span></text:p>
      <text:p text:style-name="P8"><text:span text:style-name="T9">Lietuvos Respublikos draudimo priežiūros komisija, Nutarimas</text:span></text:p>
      <text:p text:style-name="P10"><text:span text:style-name="T11">Nr.<text:s/></text:span><text:a xlink:href="https://www.e-tar.lt/portal/legalAct.html?documentId=TAR.BC0005BBBB1F" office:target-frame-name="_top" xlink:show="replace"><text:span text:style-name="T12">N-71</text:span></text:a><text:span text:style-name="T13">, 2005-03-29, Žin., 2005, Nr. 41-1337 (2005-03-31), i. k.<text:s/></text:span><text:span text:style-name="T14">10511DPNUTA0000N-71</text:span></text:p>
      <text:p text:style-name="P15"><text:span text:style-name="T16">Dėl kai kurių Valstybinės draudimo priežiūros tarnybos prie Finansų ministerijos valdybos nutarimų pripažinimo netekusiais galios</text:span></text:p>
      <text:p text:style-name="P17"/>
      <text:p text:style-name="P18"><text:span text:style-name="T19">Suvestinė redakcija nuo 2001-07-08 iki 2005-03-31</text:span></text:p>
      <text:p text:style-name="P20"/>
      <text:p text:style-name="P21"><text:span text:style-name="T22">Nutarimas paskelbtas: Žin. 1998, Nr.<text:s/></text:span><text:a xlink:href="https://www.e-tar.lt/portal/legalAct.html?documentId=TAR.AB43D582870F" office:target-frame-name="_top" xlink:show="replace"><text:span text:style-name="T23">17-429</text:span></text:a><text:span text:style-name="T24">, i. k. 0982057NUTA00000042</text:span></text:p>
      <text:p text:style-name="P25"/>
      <text:p text:style-name="P26"><text:span text:style-name="T27"/><text:span text:style-name="T28">VALSTYBINĖS DRAUDIMO PRIEŽIŪROS TARNYBOS PRIE LIETUVOS RESPUBLIKOS FINANSŲ MINISTERIJOS VALDYBA</text:span></text:p>
      <text:p text:style-name="P29"/>
      <text:p text:style-name="P30">N U T A R I M A S</text:p>
      <text:p text:style-name="P31">DĖL DRAUDIMO ĮMONIŲ FINANSINIŲ ATASKAITŲ VIEŠO SKELBIMO TVARKOS</text:p>
      <text:p text:style-name="P32"/>
      <text:p text:style-name="P33">1998 m. vasario 11 d. Nr. 42</text:p>
      <text:p text:style-name="P34">Vilnius</text:p>
      <text:p text:style-name="P35"/>
      <text:p text:style-name="P36"/>
      <text:p text:style-name="P37"><text:span text:style-name="T38">Vadovaudamasi Lietuvos Respublikos draudimo įstatymo 56 straipsnio 3 dalimi bei siekdama užtikrinti informacijos apie draudimo įmoni</text:span><text:span text:style-name="T39">ų metinę atskaitomybę pateikimą platesniam visuomenės ratui, Valstybinės draudimo priežiūros tarnybos prie Finansų ministerijos valdyba</text:span></text:p>
      <text:p text:style-name="P40"><text:span text:style-name="T41">NUTARIA:</text:span></text:p>
      <text:p text:style-name="P42"><text:span text:style-name="T43">1. Įpareigoti draudimo įmones, pasibaigus finansiniams metams, iki kitų metų gegužės mėnesio 1 dienos<text:s/></text:span><text:span text:style-name="T44">paskelbti metinį balansą, pelno (nuostolio) ataskaitą ir nepriklausomo auditoriaus išvadą viename iš leidinių, kurie tenkina šiuos reikalavimus:</text:span></text:p>
      <text:p text:style-name="P45"><text:span text:style-name="T46">1.1</text:span><text:span text:style-name="T47">. leidinys yra respublikinis laikraštis ir leidžiamas ne mažiau kaip 3 kartus per savaitę;</text:span></text:p>
      <text:p text:style-name="P48"><text:span text:style-name="T49">1.2</text:span><text:span text:style-name="T50">. leidin</text:span><text:span text:style-name="T51">io dienos tiražas yra ne mažesnis kaip 9000 egzempliorių.</text:span></text:p>
      <text:p text:style-name="P52"><text:span text:style-name="T53">2</text:span><text:span text:style-name="T54">. Įpareigoti draudimo įmones iki gegužės mėnesio 10 dienos pateikti Valstybinei draudimo priežiūros tarnybai prie Finansų ministerijos leidinio, kuriame buvo skelbta aukščiau minėta informaci</text:span><text:span text:style-name="T55">ja, egzempliorių.</text:span></text:p>
      <text:p text:style-name="P56"><text:span text:style-name="T57">2</text:span><text:span text:style-name="T58">1</text:span><text:span text:style-name="T59">. Šiame nutarime vartojama sąvoka „draudimo įmonės“ apima ir Lietuvos Respublikoje įsteigtų užsienio valstybių, kurios yra Pasaulinės Prekybos Organizacijos visateisės narės, draudimo įmonių filialus.</text:span><text:s/></text:p>
      <text:p text:style-name="P60">Papildyta punktu:</text:p>
      <text:p text:style-name="P61"><text:span text:style-name="T62">Nr.<text:s/></text:span><text:a xlink:href="https://www.e-tar.lt/portal/legalAct.html?documentId=TAR.F8A4F30449B9" office:target-frame-name="_top" xlink:show="replace"><text:span text:style-name="T63">163</text:span></text:a><text:span text:style-name="T64">, 2001-06-26, Žin., 2001, Nr. 58-2133 (2001-07-07), i. k. 1012057NUTA00000163</text:span></text:p>
      <text:p text:style-name="Normal"/>
      <text:p text:style-name="P65"><text:span text:style-name="T66">3</text:span><text:span text:style-name="T67">. Pripažinti netekusiu galios 1997 m. kovo 25 d. Valstybinės draudimo priežiūros tarnybos</text:span><text:span text:style-name="T68"><text:s/>prie Finansų ministerijos valdybos nutarimą Nr. 61 „Dėl draudimo įmonių finansinių ataskaitų viešo skelbimo“ (Žin., 1997, Nr.<text:s/></text:span><text:a xlink:href="https://www.e-tar.lt/portal/lt/legalAct/TAR.B43C0BE8AB39" office:target-frame-name="_blank" xlink:show="new"><text:span text:style-name="T69">27-657</text:span></text:a><text:span text:style-name="T70">).</text:span></text:p>
      <text:p text:style-name="P71"/>
      <text:p text:style-name="P72"/>
      <text:p text:style-name="P73"/>
      <text:p text:style-name="P74">Valstybinės draudimo priežiūros</text:p>
      <text:p text:style-name="P75">tarnybos valdybos pirmininkas<text:s/><text:tab/>E. Vasilis-Vasiliauskas</text:p>
      <text:p text:style-name="P76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alstybinės draudimo priežiūros tarnybos prie Finansų ministerijos valdyba, Nutarimas</text:span></text:p>
      <text:soft-page-break/>
      <text:p text:style-name="P86"><text:span text:style-name="T87">Nr.<text:s/></text:span><text:a xlink:href="https://www.e-tar.lt/portal/legalAct.html?documentId=TAR.F8A4F30449B9" office:target-frame-name="_top" xlink:show="replace"><text:span text:style-name="T88">163</text:span></text:a><text:span text:style-name="T89">,<text:s/></text:span><text:span text:style-name="T90">2001-06-26, Žin., 2001, Nr. 58-2133 (2001-07-07), i. k. 1012057NUTA00000163</text:span></text:p>
      <text:p text:style-name="P91"><text:span text:style-name="T92">Dėl Valstybinės draudimo priežiūros tarnybos prie Finansų ministerijos valdybos 1998 m. vasario 11 d. nutarimo Nr. 42 "Dėl draudimo įmonių finansinių ataskaitų viešo skelbimo tvark</text:span><text:span text:style-name="T93">os" papildy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13:09:00Z</meta:creation-date>
    <dc:date>2017-04-20T13:09:00Z</dc:date>
    <meta:template xlink:href="Normal.dotm" xlink:type="simple"/>
    <meta:editing-cycles>2</meta:editing-cycles>
    <meta:editing-duration>PT0S</meta:editing-duration>
    <meta:document-statistic meta:page-count="2" meta:paragraph-count="56" meta:word-count="379" meta:character-count="2954" meta:row-count="131" meta:non-whitespace-character-count="2631"/>
  </office:meta>
</office:document-meta>
</file>