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size="10pt" style:font-size-asian="10pt" fo:language="en" fo:country="AU"/>
    </style:style>
    <style:style style:name="T41" style:parent-style-name="DefaultParagraphFont" style:family="text">
      <style:text-properties fo:font-size="10pt" style:font-size-asian="10pt" fo:language="en" fo:country="AU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ize="10pt" style:font-size-asian="10pt" fo:language="en" fo:country="AU"/>
    </style:style>
    <style:style style:name="T45" style:parent-style-name="DefaultParagraphFont" style:family="text">
      <style:text-properties fo:font-size="10pt" style:font-size-asian="10pt" fo:language="en" fo:country="AU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letter-spacing="0.0416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 style:font-size-complex="12pt" fo:language="en" fo:country="AU"/>
    </style:style>
    <style:style style:name="T56" style:parent-style-name="DefaultParagraphFont" style:family="text">
      <style:text-properties fo:text-transform="uppercase" style:font-size-complex="12pt" fo:language="en" fo:country="AU"/>
    </style:style>
    <style:style style:name="P57" style:parent-style-name="Normal" style:family="paragraph">
      <style:paragraph-properties fo:break-before="page" fo:margin-left="3.5437in" fo:text-indent="-0.0006in">
        <style:tab-stops>
          <style:tab-stop style:type="left" style:position="-2.1604in"/>
          <style:tab-stop style:type="right" style:position="1.9895in"/>
        </style:tab-stops>
      </style:paragraph-properties>
    </style:style>
    <style:style style:name="P58" style:parent-style-name="Normal" style:family="paragraph">
      <style:paragraph-properties fo:text-indent="3.543in">
        <style:tab-stops>
          <style:tab-stop style:type="left" style:position="1.3833in"/>
          <style:tab-stop style:type="right" style:position="5.5333in"/>
        </style:tab-stops>
      </style:paragraph-properties>
    </style:style>
    <style:style style:name="P59" style:parent-style-name="Normal" style:family="paragraph">
      <style:paragraph-properties fo:text-indent="3.543in">
        <style:tab-stops>
          <style:tab-stop style:type="left" style:position="1.3833in"/>
          <style:tab-stop style:type="right" style:position="5.5333in"/>
        </style:tab-stops>
      </style:paragraph-properties>
    </style:style>
    <style:style style:name="P60" style:parent-style-name="Normal" style:family="paragraph">
      <style:paragraph-properties fo:text-indent="3.543in">
        <style:tab-stops>
          <style:tab-stop style:type="left" style:position="1.3833in"/>
          <style:tab-stop style:type="right" style:position="5.533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1.3833in"/>
          <style:tab-stop style:type="right" style:position="5.5333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size="10pt" style:font-size-asian="10pt" fo:language="en" fo:country="AU"/>
    </style:style>
    <style:style style:name="T69" style:parent-style-name="DefaultParagraphFont" style:family="text">
      <style:text-properties fo:font-size="10pt" style:font-size-asian="10pt" fo:language="en" fo:country="AU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size="10pt" style:font-size-asian="10pt" fo:language="en" fo:country="AU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size="10pt" style:font-size-asian="10pt" fo:language="en" fo:country="AU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size="10pt" style:font-size-asian="10pt" fo:language="en" fo:country="AU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size="10pt" style:font-size-asian="10pt" fo:language="en" fo:country="AU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fo:language="en" fo:country="AU"/>
    </style:style>
    <style:style style:name="P8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olumn100" style:family="table-column">
      <style:table-column-properties style:column-width="1.2916in"/>
    </style:style>
    <style:style style:name="TableColumn101" style:family="table-column">
      <style:table-column-properties style:column-width="0.818in"/>
    </style:style>
    <style:style style:name="TableColumn102" style:family="table-column">
      <style:table-column-properties style:column-width="0.8284in"/>
    </style:style>
    <style:style style:name="TableColumn103" style:family="table-column">
      <style:table-column-properties style:column-width="3.7541in"/>
    </style:style>
    <style:style style:name="Table99" style:family="table">
      <style:table-properties style:width="6.692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indent="3.543in"/>
      <style:text-properties fo:color="#000000"/>
    </style:style>
    <style:style style:name="P250" style:parent-style-name="Normal" style:family="paragraph">
      <style:paragraph-properties fo:text-indent="3.543in"/>
      <style:text-properties fo:color="#000000"/>
    </style:style>
    <style:style style:name="P251" style:parent-style-name="Normal" style:family="paragraph">
      <style:paragraph-properties fo:text-indent="3.54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TableColumn259" style:family="table-column">
      <style:table-column-properties style:column-width="1.7305in"/>
    </style:style>
    <style:style style:name="TableColumn260" style:family="table-column">
      <style:table-column-properties style:column-width="0.5263in"/>
    </style:style>
    <style:style style:name="TableColumn261" style:family="table-column">
      <style:table-column-properties style:column-width="0.3583in"/>
    </style:style>
    <style:style style:name="TableColumn262" style:family="table-column">
      <style:table-column-properties style:column-width="0.3333in"/>
    </style:style>
    <style:style style:name="TableColumn263" style:family="table-column">
      <style:table-column-properties style:column-width="0.3583in"/>
    </style:style>
    <style:style style:name="TableColumn264" style:family="table-column">
      <style:table-column-properties style:column-width="0.3333in"/>
    </style:style>
    <style:style style:name="TableColumn265" style:family="table-column">
      <style:table-column-properties style:column-width="0.352in"/>
    </style:style>
    <style:style style:name="TableColumn266" style:family="table-column">
      <style:table-column-properties style:column-width="0.3291in"/>
    </style:style>
    <style:style style:name="TableColumn267" style:family="table-column">
      <style:table-column-properties style:column-width="0.5194in"/>
    </style:style>
    <style:style style:name="TableColumn268" style:family="table-column">
      <style:table-column-properties style:column-width="0.4868in"/>
    </style:style>
    <style:style style:name="TableColumn269" style:family="table-column">
      <style:table-column-properties style:column-width="1.3645in"/>
    </style:style>
    <style:style style:name="Table258" style:family="table">
      <style:table-properties style:width="6.692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P629" style:parent-style-name="Normal" style:family="paragraph">
      <style:paragraph-properties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641" style:parent-style-name="Normal" style:family="paragraph">
      <style:paragraph-properties fo:text-indent="3.543in">
        <style:tab-stops>
          <style:tab-stop style:type="left" style:position="1.3833in"/>
          <style:tab-stop style:type="right" style:position="5.5333in"/>
        </style:tab-stops>
      </style:paragraph-properties>
    </style:style>
    <style:style style:name="P642" style:parent-style-name="Normal" style:family="paragraph">
      <style:paragraph-properties fo:text-indent="3.543in">
        <style:tab-stops>
          <style:tab-stop style:type="left" style:position="1.3833in"/>
          <style:tab-stop style:type="right" style:position="5.5333in"/>
        </style:tab-stops>
      </style:paragraph-properties>
    </style:style>
    <style:style style:name="P643" style:parent-style-name="Normal" style:family="paragraph">
      <style:paragraph-properties>
        <style:tab-stops>
          <style:tab-stop style:type="left" style:position="1.3833in"/>
          <style:tab-stop style:type="right" style:position="5.5333in"/>
        </style:tab-stops>
      </style:paragraph-properties>
      <style:text-properties fo:font-size="10pt" style:font-size-asian="10pt" fo:language="en" fo:country="AU"/>
    </style:style>
    <style:style style:name="P644" style:parent-style-name="Normal" style:family="paragraph">
      <style:paragraph-properties fo:text-indent="1.3833in">
        <style:tab-stops>
          <style:tab-stop style:type="left" style:position="1.3833in"/>
          <style:tab-stop style:type="right" style:leader-style="solid" style:leader-text="_" style:position="5.5333in"/>
        </style:tab-stops>
      </style:paragraph-properties>
    </style:style>
    <style:style style:name="P6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46" style:parent-style-name="DefaultParagraphFont" style:family="text">
      <style:text-properties fo:font-size="10pt" style:font-size-asian="10pt" fo:language="en" fo:country="AU"/>
    </style:style>
    <style:style style:name="T647" style:parent-style-name="DefaultParagraphFont" style:family="text">
      <style:text-properties fo:text-transform="uppercase" fo:font-size="10pt" style:font-size-asian="10pt" fo:language="en" fo:country="AU"/>
    </style:style>
    <style:style style:name="T648" style:parent-style-name="DefaultParagraphFont" style:family="text">
      <style:text-properties fo:font-size="10pt" style:font-size-asian="10pt" fo:language="en" fo:country="AU"/>
    </style:style>
    <style:style style:name="P649" style:parent-style-name="Normal" style:family="paragraph">
      <style:paragraph-properties fo:text-align="center"/>
      <style:text-properties fo:font-weight="bold" style:font-weight-asian="bold"/>
    </style:style>
    <style:style style:name="P650" style:parent-style-name="Normal" style:family="paragraph">
      <style:paragraph-properties fo:text-align="center"/>
      <style:text-properties fo:font-weight="bold" style:font-weight-asian="bold"/>
    </style:style>
    <style:style style:name="P651" style:parent-style-name="Normal" style:family="paragraph">
      <style:paragraph-properties fo:text-align="center"/>
      <style:text-properties fo:font-weight="bold" style:font-weight-asian="bold"/>
    </style:style>
    <style:style style:name="P6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fo:language="en" fo:country="AU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>
        <style:tab-stops>
          <style:tab-stop style:type="center" style:position="2.85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text-transform="uppercase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text-transform="uppercase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/>
    </style:style>
    <style:style style:name="P668" style:parent-style-name="Normal" style:family="paragraph">
      <style:paragraph-properties fo:text-align="justify"/>
    </style:style>
    <style:style style:name="P669" style:parent-style-name="Normal" style:family="paragraph">
      <style:paragraph-properties fo:text-align="justify"/>
    </style:style>
    <style:style style:name="P670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671" style:parent-style-name="Normal" style:family="paragraph">
      <style:paragraph-properties fo:text-align="justify">
        <style:tab-stops>
          <style:tab-stop style:type="left" style:leader-style="dotted" style:leader-text="." style:position="2.7562in"/>
          <style:tab-stop style:type="right" style:leader-style="dotted" style:leader-text="." style:position="6.7in"/>
        </style:tab-stops>
      </style:paragraph-properties>
    </style:style>
    <style:style style:name="P672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673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674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675" style:parent-style-name="Normal" style:family="paragraph">
      <style:paragraph-properties fo:text-align="justify"/>
    </style:style>
    <style:style style:name="P676" style:parent-style-name="Normal" style:family="paragraph">
      <style:paragraph-properties fo:text-align="justify"/>
    </style:style>
    <style:style style:name="P677" style:parent-style-name="Normal" style:family="paragraph">
      <style:paragraph-properties fo:text-align="justify"/>
    </style:style>
    <style:style style:name="TableColumn679" style:family="table-column">
      <style:table-column-properties style:column-width="0.5902in" style:use-optimal-column-width="false"/>
    </style:style>
    <style:style style:name="TableColumn680" style:family="table-column">
      <style:table-column-properties style:column-width="0.9833in" style:use-optimal-column-width="false"/>
    </style:style>
    <style:style style:name="TableColumn681" style:family="table-column">
      <style:table-column-properties style:column-width="0.7868in" style:use-optimal-column-width="false"/>
    </style:style>
    <style:style style:name="TableColumn682" style:family="table-column">
      <style:table-column-properties style:column-width="0.6895in" style:use-optimal-column-width="false"/>
    </style:style>
    <style:style style:name="TableColumn683" style:family="table-column">
      <style:table-column-properties style:column-width="0.8854in" style:use-optimal-column-width="false"/>
    </style:style>
    <style:style style:name="TableColumn684" style:family="table-column">
      <style:table-column-properties style:column-width="0.9847in" style:use-optimal-column-width="false"/>
    </style:style>
    <style:style style:name="TableColumn685" style:family="table-column">
      <style:table-column-properties style:column-width="0.8861in" style:use-optimal-column-width="false"/>
    </style:style>
    <style:style style:name="TableColumn686" style:family="table-column">
      <style:table-column-properties style:column-width="0.8861in" style:use-optimal-column-width="false"/>
    </style:style>
    <style:style style:name="Table678" style:family="table">
      <style:table-properties style:width="6.6923in" fo:margin-left="0in" table:align="center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justify"/>
    </style:style>
    <style:style style:name="P730" style:parent-style-name="Normal" style:family="paragraph">
      <style:paragraph-properties fo:text-align="justify"/>
    </style:style>
    <style:style style:name="P731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732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733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734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735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736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737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738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73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ableColumn741" style:family="table-column">
      <style:table-column-properties style:column-width="1.1652in" style:use-optimal-column-width="false"/>
    </style:style>
    <style:style style:name="TableColumn742" style:family="table-column">
      <style:table-column-properties style:column-width="1.8423in" style:use-optimal-column-width="false"/>
    </style:style>
    <style:style style:name="TableColumn743" style:family="table-column">
      <style:table-column-properties style:column-width="1.8423in" style:use-optimal-column-width="false"/>
    </style:style>
    <style:style style:name="TableColumn744" style:family="table-column">
      <style:table-column-properties style:column-width="1.8423in" style:use-optimal-column-width="false"/>
    </style:style>
    <style:style style:name="Table740" style:family="table">
      <style:table-properties style:width="6.6923in" fo:margin-left="0in" table:align="center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P764" style:parent-style-name="Normal" style:family="paragraph">
      <style:paragraph-properties fo:text-align="justify"/>
    </style:style>
    <style:style style:name="P765" style:parent-style-name="Normal" style:family="paragraph">
      <style:paragraph-properties fo:text-align="justify"/>
    </style:style>
    <style:style style:name="P766" style:parent-style-name="Normal" style:family="paragraph">
      <style:paragraph-properties fo:text-align="justify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 fo:language="en" fo:country="AU"/>
    </style:style>
    <style:style style:name="T769" style:parent-style-name="DefaultParagraphFont" style:family="text">
      <style:text-properties fo:font-size="10pt" style:font-size-asian="10pt" fo:language="en" fo:country="AU"/>
    </style:style>
    <style:style style:name="T770" style:parent-style-name="DefaultParagraphFont" style:family="text">
      <style:text-properties fo:font-size="10pt" style:font-size-asian="10pt" fo:language="en" fo:country="AU"/>
    </style:style>
    <style:style style:name="P771" style:parent-style-name="Normal" style:family="paragraph">
      <style:paragraph-properties fo:text-align="justify"/>
    </style:style>
    <style:style style:name="P772" style:parent-style-name="Normal" style:family="paragraph">
      <style:paragraph-properties fo:text-align="justify"/>
    </style:style>
    <style:style style:name="P773" style:parent-style-name="Normal" style:family="paragraph">
      <style:paragraph-properties fo:text-align="justify"/>
    </style:style>
    <style:style style:name="P774" style:parent-style-name="Normal" style:family="paragraph">
      <style:paragraph-properties fo:text-align="justify"/>
    </style:style>
    <style:style style:name="P775" style:parent-style-name="Normal" style:family="paragraph">
      <style:paragraph-properties fo:text-align="justify"/>
    </style:style>
    <style:style style:name="P776" style:parent-style-name="Normal" style:family="paragraph">
      <style:paragraph-properties fo:text-align="justify"/>
    </style:style>
    <style:style style:name="P777" style:parent-style-name="Normal" style:family="paragraph">
      <style:paragraph-properties fo:text-align="justify"/>
    </style:style>
    <style:style style:name="P778" style:parent-style-name="Normal" style:family="paragraph">
      <style:paragraph-properties fo:text-align="justify"/>
    </style:style>
    <style:style style:name="P779" style:parent-style-name="Normal" style:family="paragraph">
      <style:paragraph-properties fo:text-align="justify"/>
    </style:style>
    <style:style style:name="P780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P783" style:parent-style-name="Normal" style:family="paragraph">
      <style:paragraph-properties fo:text-align="justify"/>
    </style:style>
    <style:style style:name="P784" style:parent-style-name="Normal" style:family="paragraph">
      <style:paragraph-properties fo:text-align="justify"/>
    </style:style>
    <style:style style:name="P785" style:parent-style-name="Normal" style:family="paragraph">
      <style:paragraph-properties fo:text-align="justify"/>
    </style:style>
    <style:style style:name="P786" style:parent-style-name="Normal" style:family="paragraph">
      <style:paragraph-properties fo:text-align="justify"/>
    </style:style>
    <style:style style:name="P787" style:parent-style-name="Normal" style:family="paragraph">
      <style:paragraph-properties fo:text-align="justify">
        <style:tab-stops>
          <style:tab-stop style:type="left" style:position="2.1659in"/>
          <style:tab-stop style:type="left" style:leader-style="solid" style:leader-text="_" style:position="3.9375in"/>
          <style:tab-stop style:type="left" style:position="4.3312in"/>
          <style:tab-stop style:type="right" style:leader-style="solid" style:leader-text="_" style:position="6.6666in"/>
        </style:tab-stops>
      </style:paragraph-properties>
    </style:style>
    <style:style style:name="P788" style:parent-style-name="Normal" style:family="paragraph">
      <style:paragraph-properties fo:text-align="justify">
        <style:tab-stops>
          <style:tab-stop style:type="center" style:position="3.052in"/>
          <style:tab-stop style:type="center" style:position="5.5333in"/>
        </style:tab-stops>
      </style:paragraph-properties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P792" style:parent-style-name="Normal" style:family="paragraph">
      <style:paragraph-properties fo:text-align="justify"/>
    </style:style>
    <style:style style:name="P793" style:parent-style-name="Normal" style:family="paragraph">
      <style:paragraph-properties fo:text-align="justify"/>
    </style:style>
    <style:style style:name="P794" style:parent-style-name="Normal" style:family="paragraph">
      <style:paragraph-properties fo:text-align="justify"/>
    </style:style>
    <style:style style:name="P795" style:parent-style-name="Normal" style:family="paragraph">
      <style:paragraph-properties fo:text-align="justify"/>
    </style:style>
    <style:style style:name="P796" style:parent-style-name="Normal" style:family="paragraph">
      <style:paragraph-properties fo:text-align="justify"/>
    </style:style>
    <style:style style:name="P797" style:parent-style-name="Normal" style:family="paragraph">
      <style:paragraph-properties fo:text-align="justify"/>
    </style:style>
    <style:style style:name="P798" style:parent-style-name="Normal" style:family="paragraph">
      <style:paragraph-properties fo:text-align="center"/>
    </style:style>
    <style:style style:name="P799" style:parent-style-name="Normal" style:family="paragraph">
      <style:paragraph-properties fo:break-before="page">
        <style:tab-stops>
          <style:tab-stop style:type="left" style:position="1in"/>
          <style:tab-stop style:type="right" style:leader-style="solid" style:leader-text="_" style:position="5.7in"/>
        </style:tab-stops>
      </style:paragraph-properties>
      <style:text-properties fo:text-transform="uppercase" style:font-size-complex="12pt"/>
    </style:style>
    <style:style style:name="P8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text-transform="uppercase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center"/>
      <style:text-properties fo:font-weight="bold" style:font-weight-asian="bold"/>
    </style:style>
    <style:style style:name="P805" style:parent-style-name="Normal" style:family="paragraph">
      <style:paragraph-properties fo:text-align="center"/>
      <style:text-properties fo:font-weight="bold" style:font-weight-asian="bold"/>
    </style:style>
    <style:style style:name="P806" style:parent-style-name="Normal" style:family="paragraph">
      <style:paragraph-properties fo:text-align="center"/>
      <style:text-properties fo:font-weight="bold" style:font-weight-asian="bold"/>
    </style:style>
    <style:style style:name="P807" style:parent-style-name="Normal" style:family="paragraph">
      <style:paragraph-properties fo:text-align="center"/>
      <style:text-properties fo:font-weight="bold" style:font-weight-asian="bold"/>
    </style:style>
    <style:style style:name="P8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 fo:language="en" fo:country="AU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>
        <style:tab-stops>
          <style:tab-stop style:type="center" style:position="2.8333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text-transform="uppercase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text-transform="uppercase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center"/>
      <style:text-properties fo:font-weight="bold" style:font-weight-asian="bold"/>
    </style:style>
    <style:style style:name="P824" style:parent-style-name="Normal" style:family="paragraph">
      <style:paragraph-properties fo:text-align="justify"/>
    </style:style>
    <style:style style:name="P825" style:parent-style-name="Normal" style:family="paragraph">
      <style:paragraph-properties fo:text-align="justify"/>
    </style:style>
    <style:style style:name="P826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827" style:parent-style-name="Normal" style:family="paragraph">
      <style:paragraph-properties fo:text-align="justify">
        <style:tab-stops>
          <style:tab-stop style:type="left" style:leader-style="dotted" style:leader-text="." style:position="2.4611in"/>
          <style:tab-stop style:type="right" style:leader-style="dotted" style:leader-text="." style:position="6.6833in"/>
        </style:tab-stops>
      </style:paragraph-properties>
    </style:style>
    <style:style style:name="P828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829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830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831" style:parent-style-name="Normal" style:family="paragraph">
      <style:paragraph-properties fo:text-align="justify"/>
    </style:style>
    <style:style style:name="P832" style:parent-style-name="Normal" style:family="paragraph">
      <style:paragraph-properties fo:text-align="justify"/>
    </style:style>
    <style:style style:name="P833" style:parent-style-name="Normal" style:family="paragraph">
      <style:paragraph-properties fo:text-align="justify"/>
    </style:style>
    <style:style style:name="TableColumn835" style:family="table-column">
      <style:table-column-properties style:column-width="0.6173in" style:use-optimal-column-width="false"/>
    </style:style>
    <style:style style:name="TableColumn836" style:family="table-column">
      <style:table-column-properties style:column-width="1.0291in" style:use-optimal-column-width="false"/>
    </style:style>
    <style:style style:name="TableColumn837" style:family="table-column">
      <style:table-column-properties style:column-width="0.8236in" style:use-optimal-column-width="false"/>
    </style:style>
    <style:style style:name="TableColumn838" style:family="table-column">
      <style:table-column-properties style:column-width="0.7215in" style:use-optimal-column-width="false"/>
    </style:style>
    <style:style style:name="TableColumn839" style:family="table-column">
      <style:table-column-properties style:column-width="0.7208in" style:use-optimal-column-width="false"/>
    </style:style>
    <style:style style:name="TableColumn840" style:family="table-column">
      <style:table-column-properties style:column-width="0.927in" style:use-optimal-column-width="false"/>
    </style:style>
    <style:style style:name="TableColumn841" style:family="table-column">
      <style:table-column-properties style:column-width="1.0291in" style:use-optimal-column-width="false"/>
    </style:style>
    <style:style style:name="TableColumn842" style:family="table-column">
      <style:table-column-properties style:column-width="0.8236in" style:use-optimal-column-width="false"/>
    </style:style>
    <style:style style:name="Table834" style:family="table">
      <style:table-properties style:width="6.6923in" fo:margin-left="0in" table:align="lef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P88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8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87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888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T889" style:parent-style-name="DefaultParagraphFont" style:family="text">
      <style:text-properties fo:font-size="10pt" style:font-size-asian="10pt" fo:language="en" fo:country="AU"/>
    </style:style>
    <style:style style:name="P890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891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892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893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894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895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896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TableColumn898" style:family="table-column">
      <style:table-column-properties style:column-width="1.1652in" style:use-optimal-column-width="false"/>
    </style:style>
    <style:style style:name="TableColumn899" style:family="table-column">
      <style:table-column-properties style:column-width="1.8423in" style:use-optimal-column-width="false"/>
    </style:style>
    <style:style style:name="TableColumn900" style:family="table-column">
      <style:table-column-properties style:column-width="1.8423in" style:use-optimal-column-width="false"/>
    </style:style>
    <style:style style:name="TableColumn901" style:family="table-column">
      <style:table-column-properties style:column-width="1.8423in" style:use-optimal-column-width="false"/>
    </style:style>
    <style:style style:name="Table897" style:family="table">
      <style:table-properties style:width="6.6923in" fo:margin-left="0in" table:align="center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P921" style:parent-style-name="Normal" style:family="paragraph">
      <style:paragraph-properties fo:text-align="justify"/>
    </style:style>
    <style:style style:name="P922" style:parent-style-name="Normal" style:family="paragraph">
      <style:paragraph-properties fo:text-align="justify"/>
    </style:style>
    <style:style style:name="P923" style:parent-style-name="Normal" style:family="paragraph">
      <style:paragraph-properties fo:text-align="justify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 fo:language="en" fo:country="AU"/>
    </style:style>
    <style:style style:name="T926" style:parent-style-name="DefaultParagraphFont" style:family="text">
      <style:text-properties fo:font-size="10pt" style:font-size-asian="10pt" fo:language="en" fo:country="AU"/>
    </style:style>
    <style:style style:name="T927" style:parent-style-name="DefaultParagraphFont" style:family="text">
      <style:text-properties fo:font-size="10pt" style:font-size-asian="10pt" fo:language="en" fo:country="AU"/>
    </style:style>
    <style:style style:name="P928" style:parent-style-name="Normal" style:family="paragraph">
      <style:paragraph-properties fo:text-align="justify"/>
    </style:style>
    <style:style style:name="P929" style:parent-style-name="Normal" style:family="paragraph">
      <style:paragraph-properties fo:text-align="justify"/>
    </style:style>
    <style:style style:name="P930" style:parent-style-name="Normal" style:family="paragraph">
      <style:paragraph-properties fo:text-align="justify"/>
    </style:style>
    <style:style style:name="P931" style:parent-style-name="Normal" style:family="paragraph">
      <style:paragraph-properties fo:text-align="justify"/>
    </style:style>
    <style:style style:name="P932" style:parent-style-name="Normal" style:family="paragraph">
      <style:paragraph-properties fo:text-align="justify"/>
    </style:style>
    <style:style style:name="P933" style:parent-style-name="Normal" style:family="paragraph">
      <style:paragraph-properties fo:text-align="justify"/>
    </style:style>
    <style:style style:name="P934" style:parent-style-name="Normal" style:family="paragraph">
      <style:paragraph-properties fo:text-align="justify"/>
    </style:style>
    <style:style style:name="P935" style:parent-style-name="Normal" style:family="paragraph">
      <style:paragraph-properties fo:text-align="justify"/>
    </style:style>
    <style:style style:name="P936" style:parent-style-name="Normal" style:family="paragraph">
      <style:paragraph-properties fo:text-align="justify"/>
    </style:style>
    <style:style style:name="P937" style:parent-style-name="Normal" style:family="paragraph">
      <style:paragraph-properties fo:text-align="justify"/>
    </style:style>
    <style:style style:name="P938" style:parent-style-name="Normal" style:family="paragraph">
      <style:paragraph-properties fo:text-align="justify"/>
    </style:style>
    <style:style style:name="P939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P942" style:parent-style-name="Normal" style:family="paragraph">
      <style:paragraph-properties fo:text-align="justify"/>
    </style:style>
    <style:style style:name="P943" style:parent-style-name="Normal" style:family="paragraph">
      <style:paragraph-properties fo:text-align="justify"/>
    </style:style>
    <style:style style:name="P944" style:parent-style-name="Normal" style:family="paragraph">
      <style:paragraph-properties fo:text-align="justify"/>
    </style:style>
    <style:style style:name="P945" style:parent-style-name="Normal" style:family="paragraph">
      <style:paragraph-properties fo:text-align="justify"/>
    </style:style>
    <style:style style:name="P946" style:parent-style-name="Normal" style:family="paragraph">
      <style:paragraph-properties fo:text-align="justify">
        <style:tab-stops>
          <style:tab-stop style:type="left" style:position="2.1659in"/>
          <style:tab-stop style:type="left" style:leader-style="solid" style:leader-text="_" style:position="3.9375in"/>
          <style:tab-stop style:type="left" style:position="4.3312in"/>
          <style:tab-stop style:type="left" style:leader-style="solid" style:leader-text="_" style:position="6.2833in"/>
        </style:tab-stops>
      </style:paragraph-properties>
    </style:style>
    <style:style style:name="P947" style:parent-style-name="Normal" style:family="paragraph">
      <style:paragraph-properties fo:text-align="justify">
        <style:tab-stops>
          <style:tab-stop style:type="center" style:position="3.052in"/>
          <style:tab-stop style:type="center" style:position="5.1187in"/>
        </style:tab-stops>
      </style:paragraph-properties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P951" style:parent-style-name="Normal" style:family="paragraph">
      <style:paragraph-properties fo:text-align="justify"/>
    </style:style>
    <style:style style:name="P952" style:parent-style-name="Normal" style:family="paragraph">
      <style:paragraph-properties fo:text-align="justify"/>
    </style:style>
    <style:style style:name="P953" style:parent-style-name="Normal" style:family="paragraph">
      <style:paragraph-properties fo:text-align="justify"/>
    </style:style>
    <style:style style:name="P954" style:parent-style-name="Normal" style:family="paragraph">
      <style:paragraph-properties fo:text-align="justify"/>
    </style:style>
    <style:style style:name="P955" style:parent-style-name="Normal" style:family="paragraph">
      <style:paragraph-properties fo:text-align="justify"/>
    </style:style>
    <style:style style:name="P956" style:parent-style-name="Normal" style:family="paragraph">
      <style:paragraph-properties fo:text-align="justify"/>
    </style:style>
    <style:style style:name="P957" style:parent-style-name="Normal" style:family="paragraph">
      <style:paragraph-properties fo:text-align="center"/>
    </style:style>
    <style:style style:name="P958" style:parent-style-name="Normal" style:family="paragraph">
      <style:paragraph-properties fo:text-align="justify"/>
    </style:style>
    <style:style style:name="P959" style:parent-style-name="Normal" style:family="paragraph">
      <style:paragraph-properties fo:break-before="page" fo:text-align="justify" fo:text-indent="0.4923in"/>
    </style:style>
    <style:style style:name="P960" style:parent-style-name="Normal" style:family="paragraph">
      <style:paragraph-properties fo:text-indent="0.9833in">
        <style:tab-stops>
          <style:tab-stop style:type="left" style:position="0.9833in"/>
          <style:tab-stop style:type="right" style:leader-style="solid" style:leader-text="_" style:position="5.7in"/>
        </style:tab-stops>
      </style:paragraph-properties>
      <style:text-properties fo:text-transform="uppercase" style:font-size-complex="12pt"/>
    </style:style>
    <style:style style:name="P9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text-transform="uppercase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center"/>
      <style:text-properties fo:font-weight="bold" style:font-weight-asian="bold"/>
    </style:style>
    <style:style style:name="P967" style:parent-style-name="Normal" style:family="paragraph">
      <style:paragraph-properties fo:text-align="center"/>
      <style:text-properties fo:font-weight="bold" style:font-weight-asian="bold"/>
    </style:style>
    <style:style style:name="P968" style:parent-style-name="Normal" style:family="paragraph">
      <style:paragraph-properties fo:text-align="center"/>
      <style:text-properties fo:font-weight="bold" style:font-weight-asian="bold"/>
    </style:style>
    <style:style style:name="P969" style:parent-style-name="Normal" style:family="paragraph">
      <style:paragraph-properties fo:text-align="center"/>
      <style:text-properties fo:font-weight="bold" style:font-weight-asian="bold"/>
    </style:style>
    <style:style style:name="P9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 fo:language="en" fo:country="AU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align="justify">
        <style:tab-stops>
          <style:tab-stop style:type="center" style:position="2.8333in"/>
        </style:tab-stops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text-transform="uppercase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text-transform="uppercase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center"/>
      <style:text-properties fo:font-weight="bold" style:font-weight-asian="bold"/>
    </style:style>
    <style:style style:name="P98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98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988" style:parent-style-name="Normal" style:family="paragraph">
      <style:paragraph-properties fo:text-align="justify">
        <style:tab-stops>
          <style:tab-stop style:type="right" style:leader-style="dotted" style:leader-text="." style:position="6.6666in"/>
        </style:tab-stops>
      </style:paragraph-properties>
    </style:style>
    <style:style style:name="P989" style:parent-style-name="Normal" style:family="paragraph">
      <style:paragraph-properties fo:text-align="justify">
        <style:tab-stops>
          <style:tab-stop style:type="left" style:leader-style="dotted" style:leader-text="." style:position="2.7562in"/>
          <style:tab-stop style:type="right" style:leader-style="dotted" style:leader-text="." style:position="6.6666in"/>
        </style:tab-stops>
      </style:paragraph-properties>
    </style:style>
    <style:style style:name="P990" style:parent-style-name="Normal" style:family="paragraph">
      <style:paragraph-properties fo:text-align="justify">
        <style:tab-stops>
          <style:tab-stop style:type="right" style:leader-style="dotted" style:leader-text="." style:position="6.6666in"/>
        </style:tab-stops>
      </style:paragraph-properties>
    </style:style>
    <style:style style:name="P991" style:parent-style-name="Normal" style:family="paragraph">
      <style:paragraph-properties fo:text-align="justify">
        <style:tab-stops>
          <style:tab-stop style:type="right" style:leader-style="dotted" style:leader-text="." style:position="6.6666in"/>
        </style:tab-stops>
      </style:paragraph-properties>
    </style:style>
    <style:style style:name="P992" style:parent-style-name="Normal" style:family="paragraph">
      <style:paragraph-properties fo:text-align="justify">
        <style:tab-stops>
          <style:tab-stop style:type="right" style:leader-style="dotted" style:leader-text="." style:position="6.6666in"/>
        </style:tab-stops>
      </style:paragraph-properties>
    </style:style>
    <style:style style:name="P99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99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995" style:parent-style-name="Normal" style:family="paragraph">
      <style:paragraph-properties fo:text-align="justify"/>
    </style:style>
    <style:style style:name="TableColumn997" style:family="table-column">
      <style:table-column-properties style:column-width="0.5902in" style:use-optimal-column-width="false"/>
    </style:style>
    <style:style style:name="TableColumn998" style:family="table-column">
      <style:table-column-properties style:column-width="0.9833in" style:use-optimal-column-width="false"/>
    </style:style>
    <style:style style:name="TableColumn999" style:family="table-column">
      <style:table-column-properties style:column-width="0.7868in" style:use-optimal-column-width="false"/>
    </style:style>
    <style:style style:name="TableColumn1000" style:family="table-column">
      <style:table-column-properties style:column-width="0.6895in" style:use-optimal-column-width="false"/>
    </style:style>
    <style:style style:name="TableColumn1001" style:family="table-column">
      <style:table-column-properties style:column-width="0.8854in" style:use-optimal-column-width="false"/>
    </style:style>
    <style:style style:name="TableColumn1002" style:family="table-column">
      <style:table-column-properties style:column-width="0.9847in" style:use-optimal-column-width="false"/>
    </style:style>
    <style:style style:name="TableColumn1003" style:family="table-column">
      <style:table-column-properties style:column-width="0.8861in" style:use-optimal-column-width="false"/>
    </style:style>
    <style:style style:name="TableColumn1004" style:family="table-column">
      <style:table-column-properties style:column-width="0.8861in" style:use-optimal-column-width="false"/>
    </style:style>
    <style:style style:name="Table996" style:family="table">
      <style:table-properties style:width="6.6923in" fo:margin-left="0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P104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04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049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1050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1051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1052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1053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1054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1055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105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05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ableColumn1059" style:family="table-column">
      <style:table-column-properties style:column-width="1.1652in" style:use-optimal-column-width="false"/>
    </style:style>
    <style:style style:name="TableColumn1060" style:family="table-column">
      <style:table-column-properties style:column-width="1.8423in" style:use-optimal-column-width="false"/>
    </style:style>
    <style:style style:name="TableColumn1061" style:family="table-column">
      <style:table-column-properties style:column-width="1.8423in" style:use-optimal-column-width="false"/>
    </style:style>
    <style:style style:name="TableColumn1062" style:family="table-column">
      <style:table-column-properties style:column-width="1.8423in" style:use-optimal-column-width="false"/>
    </style:style>
    <style:style style:name="Table1058" style:family="table">
      <style:table-properties style:width="6.6923in" fo:margin-left="0in" table:align="center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P1082" style:parent-style-name="Normal" style:family="paragraph">
      <style:paragraph-properties fo:text-align="justify"/>
    </style:style>
    <style:style style:name="P1083" style:parent-style-name="Normal" style:family="paragraph">
      <style:paragraph-properties fo:text-align="justify"/>
    </style:style>
    <style:style style:name="P1084" style:parent-style-name="Normal" style:family="paragraph">
      <style:paragraph-properties fo:text-align="justify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 fo:language="en" fo:country="AU"/>
    </style:style>
    <style:style style:name="T1087" style:parent-style-name="DefaultParagraphFont" style:family="text">
      <style:text-properties fo:font-size="10pt" style:font-size-asian="10pt" fo:language="en" fo:country="AU"/>
    </style:style>
    <style:style style:name="T1088" style:parent-style-name="DefaultParagraphFont" style:family="text">
      <style:text-properties fo:font-size="10pt" style:font-size-asian="10pt" fo:language="en" fo:country="AU"/>
    </style:style>
    <style:style style:name="P1089" style:parent-style-name="Normal" style:family="paragraph">
      <style:paragraph-properties fo:text-align="justify"/>
    </style:style>
    <style:style style:name="P1090" style:parent-style-name="Normal" style:family="paragraph">
      <style:paragraph-properties fo:text-align="justify"/>
    </style:style>
    <style:style style:name="P1091" style:parent-style-name="Normal" style:family="paragraph">
      <style:paragraph-properties fo:text-align="justify"/>
    </style:style>
    <style:style style:name="P1092" style:parent-style-name="Normal" style:family="paragraph">
      <style:paragraph-properties fo:text-align="justify"/>
    </style:style>
    <style:style style:name="P1093" style:parent-style-name="Normal" style:family="paragraph">
      <style:paragraph-properties fo:text-align="justify"/>
    </style:style>
    <style:style style:name="P1094" style:parent-style-name="Normal" style:family="paragraph">
      <style:paragraph-properties fo:text-align="justify"/>
    </style:style>
    <style:style style:name="P1095" style:parent-style-name="Normal" style:family="paragraph">
      <style:paragraph-properties fo:text-align="justify"/>
    </style:style>
    <style:style style:name="P1096" style:parent-style-name="Normal" style:family="paragraph">
      <style:paragraph-properties fo:text-align="justify"/>
    </style:style>
    <style:style style:name="P1097" style:parent-style-name="Normal" style:family="paragraph">
      <style:paragraph-properties fo:text-align="justify"/>
    </style:style>
    <style:style style:name="P1098" style:parent-style-name="Normal" style:family="paragraph">
      <style:paragraph-properties fo:text-align="justify"/>
    </style:style>
    <style:style style:name="P1099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P1102" style:parent-style-name="Normal" style:family="paragraph">
      <style:paragraph-properties fo:text-align="justify"/>
    </style:style>
    <style:style style:name="P1103" style:parent-style-name="Normal" style:family="paragraph">
      <style:paragraph-properties fo:text-align="justify"/>
    </style:style>
    <style:style style:name="P1104" style:parent-style-name="Normal" style:family="paragraph">
      <style:paragraph-properties fo:text-align="justify"/>
    </style:style>
    <style:style style:name="P1105" style:parent-style-name="Normal" style:family="paragraph">
      <style:paragraph-properties fo:text-align="justify"/>
    </style:style>
    <style:style style:name="P1106" style:parent-style-name="Normal" style:family="paragraph">
      <style:paragraph-properties>
        <style:tab-stops>
          <style:tab-stop style:type="left" style:leader-style="solid" style:leader-text="_" style:position="2.3666in"/>
          <style:tab-stop style:type="left" style:position="2.9833in"/>
          <style:tab-stop style:type="left" style:leader-style="solid" style:leader-text="_" style:position="4.7in"/>
          <style:tab-stop style:type="left" style:position="5.15in"/>
          <style:tab-stop style:type="right" style:leader-style="solid" style:leader-text="_" style:position="6.6833in"/>
        </style:tab-stops>
      </style:paragraph-properties>
      <style:text-properties fo:text-transform="uppercase" style:font-size-complex="12pt"/>
    </style:style>
    <style:style style:name="P1107" style:parent-style-name="Normal" style:family="paragraph">
      <style:paragraph-properties fo:text-align="justify">
        <style:tab-stops>
          <style:tab-stop style:type="center" style:position="1.2in"/>
          <style:tab-stop style:type="center" style:position="3.7333in"/>
          <style:tab-stop style:type="center" style:position="5.9166in"/>
        </style:tab-stops>
      </style:paragraph-properties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P1109" style:parent-style-name="Normal" style:family="paragraph">
      <style:paragraph-properties fo:text-align="justify"/>
    </style:style>
    <style:style style:name="P1110" style:parent-style-name="Normal" style:family="paragraph">
      <style:paragraph-properties fo:text-align="justify"/>
    </style:style>
    <style:style style:name="P1111" style:parent-style-name="Normal" style:family="paragraph">
      <style:paragraph-properties fo:text-align="justify"/>
    </style:style>
    <style:style style:name="P1112" style:parent-style-name="Normal" style:family="paragraph">
      <style:paragraph-properties fo:text-align="justify"/>
    </style:style>
    <style:style style:name="P1113" style:parent-style-name="Normal" style:family="paragraph">
      <style:paragraph-properties fo:text-align="justify"/>
    </style:style>
    <style:style style:name="P1114" style:parent-style-name="Normal" style:family="paragraph">
      <style:paragraph-properties fo:text-align="justify"/>
    </style:style>
    <style:style style:name="P1115" style:parent-style-name="Normal" style:family="paragraph">
      <style:paragraph-properties fo:text-align="center"/>
    </style:style>
    <style:style style:name="P1116" style:parent-style-name="Normal" style:family="paragraph">
      <style:paragraph-properties fo:text-align="justify" fo:text-indent="0.4923in"/>
    </style:style>
    <style:style style:name="P1117" style:parent-style-name="Normal" style:family="paragraph">
      <style:paragraph-properties fo:break-before="page" fo:text-align="center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1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text-transform="uppercase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center"/>
      <style:text-properties fo:font-weight="bold" style:font-weight-asian="bold"/>
    </style:style>
    <style:style style:name="P1123" style:parent-style-name="Normal" style:family="paragraph">
      <style:paragraph-properties fo:text-align="center"/>
      <style:text-properties fo:font-weight="bold" style:font-weight-asian="bold"/>
    </style:style>
    <style:style style:name="P1124" style:parent-style-name="Normal" style:family="paragraph">
      <style:paragraph-properties fo:text-align="center"/>
      <style:text-properties fo:font-weight="bold" style:font-weight-asian="bold"/>
    </style:style>
    <style:style style:name="P1125" style:parent-style-name="Normal" style:family="paragraph">
      <style:paragraph-properties fo:text-align="center"/>
      <style:text-properties fo:font-weight="bold" style:font-weight-asian="bold"/>
    </style:style>
    <style:style style:name="P11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 fo:language="en" fo:country="AU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>
        <style:tab-stops>
          <style:tab-stop style:type="center" style:position="2.8666in"/>
          <style:tab-stop style:type="right" style:position="6.6937in"/>
        </style:tab-stops>
      </style:paragraph-properties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text-transform="uppercase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text-transform="uppercase"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weight="bold" style:font-weight-asian="bold"/>
    </style:style>
    <style:style style:name="P1141" style:parent-style-name="Normal" style:family="paragraph">
      <style:paragraph-properties fo:text-align="justify"/>
    </style:style>
    <style:style style:name="P1142" style:parent-style-name="Normal" style:family="paragraph">
      <style:paragraph-properties fo:text-align="justify"/>
    </style:style>
    <style:style style:name="P1143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144" style:parent-style-name="Normal" style:family="paragraph">
      <style:paragraph-properties fo:text-align="justify">
        <style:tab-stops>
          <style:tab-stop style:type="left" style:leader-style="dotted" style:leader-text="." style:position="3.15in"/>
          <style:tab-stop style:type="right" style:leader-style="dotted" style:leader-text="." style:position="6.7in"/>
        </style:tab-stops>
      </style:paragraph-properties>
    </style:style>
    <style:style style:name="P1145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146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147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14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149" style:parent-style-name="Normal" style:family="paragraph">
      <style:paragraph-properties fo:text-align="justify"/>
    </style:style>
    <style:style style:name="P1150" style:parent-style-name="Normal" style:family="paragraph">
      <style:paragraph-properties fo:text-align="justify"/>
    </style:style>
    <style:style style:name="TableColumn1152" style:family="table-column">
      <style:table-column-properties style:column-width="0.6173in" style:use-optimal-column-width="false"/>
    </style:style>
    <style:style style:name="TableColumn1153" style:family="table-column">
      <style:table-column-properties style:column-width="1.0284in" style:use-optimal-column-width="false"/>
    </style:style>
    <style:style style:name="TableColumn1154" style:family="table-column">
      <style:table-column-properties style:column-width="0.7215in" style:use-optimal-column-width="false"/>
    </style:style>
    <style:style style:name="TableColumn1155" style:family="table-column">
      <style:table-column-properties style:column-width="0.7208in" style:use-optimal-column-width="false"/>
    </style:style>
    <style:style style:name="TableColumn1156" style:family="table-column">
      <style:table-column-properties style:column-width="0.927in" style:use-optimal-column-width="false"/>
    </style:style>
    <style:style style:name="TableColumn1157" style:family="table-column">
      <style:table-column-properties style:column-width="0.8236in" style:use-optimal-column-width="false"/>
    </style:style>
    <style:style style:name="TableColumn1158" style:family="table-column">
      <style:table-column-properties style:column-width="0.9263in" style:use-optimal-column-width="false"/>
    </style:style>
    <style:style style:name="TableColumn1159" style:family="table-column">
      <style:table-column-properties style:column-width="0.927in" style:use-optimal-column-width="false"/>
    </style:style>
    <style:style style:name="Table1151" style:family="table">
      <style:table-properties style:width="6.6923in" fo:margin-left="0in" table:align="lef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P120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20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204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205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206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207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208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209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210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21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21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ableColumn1214" style:family="table-column">
      <style:table-column-properties style:column-width="1.1652in" style:use-optimal-column-width="false"/>
    </style:style>
    <style:style style:name="TableColumn1215" style:family="table-column">
      <style:table-column-properties style:column-width="1.8423in" style:use-optimal-column-width="false"/>
    </style:style>
    <style:style style:name="TableColumn1216" style:family="table-column">
      <style:table-column-properties style:column-width="1.8423in" style:use-optimal-column-width="false"/>
    </style:style>
    <style:style style:name="TableColumn1217" style:family="table-column">
      <style:table-column-properties style:column-width="1.8423in" style:use-optimal-column-width="false"/>
    </style:style>
    <style:style style:name="Table1213" style:family="table">
      <style:table-properties style:width="6.6923in" fo:margin-left="0in" table:align="center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>
        <style:tab-stops>
          <style:tab-stop style:type="right" style:leader-style="dotted" style:leader-text="." style:position="6.0048in"/>
        </style:tab-stops>
      </style:paragraph-properties>
    </style:style>
    <style:style style:name="P1237" style:parent-style-name="Normal" style:family="paragraph">
      <style:paragraph-properties fo:text-align="justify"/>
    </style:style>
    <style:style style:name="P1238" style:parent-style-name="Normal" style:family="paragraph">
      <style:paragraph-properties fo:text-align="justify"/>
    </style:style>
    <style:style style:name="P1239" style:parent-style-name="Normal" style:family="paragraph">
      <style:paragraph-properties fo:text-align="justify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 fo:language="en" fo:country="AU"/>
    </style:style>
    <style:style style:name="T1242" style:parent-style-name="DefaultParagraphFont" style:family="text">
      <style:text-properties fo:font-size="10pt" style:font-size-asian="10pt" fo:language="en" fo:country="AU"/>
    </style:style>
    <style:style style:name="P1243" style:parent-style-name="Normal" style:family="paragraph">
      <style:paragraph-properties fo:text-align="justify"/>
    </style:style>
    <style:style style:name="P1244" style:parent-style-name="Normal" style:family="paragraph">
      <style:paragraph-properties fo:text-align="justify"/>
    </style:style>
    <style:style style:name="P1245" style:parent-style-name="Normal" style:family="paragraph">
      <style:paragraph-properties fo:text-align="justify"/>
    </style:style>
    <style:style style:name="P1246" style:parent-style-name="Normal" style:family="paragraph">
      <style:paragraph-properties fo:text-align="justify"/>
    </style:style>
    <style:style style:name="P1247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P1250" style:parent-style-name="Normal" style:family="paragraph">
      <style:paragraph-properties fo:text-align="justify"/>
    </style:style>
    <style:style style:name="P1251" style:parent-style-name="Normal" style:family="paragraph">
      <style:paragraph-properties fo:text-align="justify"/>
    </style:style>
    <style:style style:name="P1252" style:parent-style-name="Normal" style:family="paragraph">
      <style:paragraph-properties fo:text-align="justify"/>
    </style:style>
    <style:style style:name="P1253" style:parent-style-name="Normal" style:family="paragraph">
      <style:paragraph-properties fo:text-align="justify"/>
    </style:style>
    <style:style style:name="P1254" style:parent-style-name="Normal" style:family="paragraph">
      <style:paragraph-properties fo:text-align="justify">
        <style:tab-stops>
          <style:tab-stop style:type="left" style:position="2.1659in"/>
          <style:tab-stop style:type="left" style:leader-style="solid" style:leader-text="_" style:position="3.9375in"/>
          <style:tab-stop style:type="left" style:position="4.3312in"/>
          <style:tab-stop style:type="left" style:leader-style="solid" style:leader-text="_" style:position="6.6333in"/>
        </style:tab-stops>
      </style:paragraph-properties>
    </style:style>
    <style:style style:name="P1255" style:parent-style-name="Normal" style:family="paragraph">
      <style:paragraph-properties fo:text-align="justify">
        <style:tab-stops>
          <style:tab-stop style:type="center" style:position="3.052in"/>
          <style:tab-stop style:type="center" style:position="5.7in"/>
        </style:tab-stops>
      </style:paragraph-properties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P1259" style:parent-style-name="Normal" style:family="paragraph">
      <style:paragraph-properties fo:text-align="justify"/>
    </style:style>
    <style:style style:name="P1260" style:parent-style-name="Normal" style:family="paragraph">
      <style:paragraph-properties fo:text-align="justify"/>
    </style:style>
    <style:style style:name="P1261" style:parent-style-name="Normal" style:family="paragraph">
      <style:paragraph-properties fo:text-align="justify"/>
    </style:style>
    <style:style style:name="P1262" style:parent-style-name="Normal" style:family="paragraph">
      <style:paragraph-properties fo:text-align="justify"/>
    </style:style>
    <style:style style:name="P1263" style:parent-style-name="Normal" style:family="paragraph">
      <style:paragraph-properties fo:text-align="justify"/>
    </style:style>
    <style:style style:name="P1264" style:parent-style-name="Normal" style:family="paragraph">
      <style:paragraph-properties fo:text-align="justify"/>
    </style:style>
    <style:style style:name="P1265" style:parent-style-name="Normal" style:family="paragraph">
      <style:paragraph-properties fo:text-align="center"/>
    </style:style>
    <style:style style:name="P1266" style:parent-style-name="Normal" style:family="paragraph">
      <style:paragraph-properties fo:text-align="justify" fo:text-indent="0.4923in"/>
    </style:style>
    <style:style style:name="P1267" style:parent-style-name="Normal" style:family="paragraph">
      <style:paragraph-properties fo:break-before="page" fo:text-align="center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2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text-transform="uppercase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center"/>
      <style:text-properties fo:font-weight="bold" style:font-weight-asian="bold"/>
    </style:style>
    <style:style style:name="P1273" style:parent-style-name="Normal" style:family="paragraph">
      <style:paragraph-properties fo:text-align="center"/>
      <style:text-properties fo:font-weight="bold" style:font-weight-asian="bold"/>
    </style:style>
    <style:style style:name="P1274" style:parent-style-name="Normal" style:family="paragraph">
      <style:paragraph-properties fo:text-align="center"/>
      <style:text-properties fo:font-weight="bold" style:font-weight-asian="bold"/>
    </style:style>
    <style:style style:name="P1275" style:parent-style-name="Normal" style:family="paragraph">
      <style:paragraph-properties fo:text-align="center"/>
      <style:text-properties fo:font-weight="bold" style:font-weight-asian="bold"/>
    </style:style>
    <style:style style:name="P12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 fo:language="en" fo:country="AU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align="justify">
        <style:tab-stops>
          <style:tab-stop style:type="center" style:position="2.8333in"/>
          <style:tab-stop style:type="right" style:position="6.6937in"/>
        </style:tab-stops>
      </style:paragraph-properties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text-transform="uppercase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285" style:parent-style-name="DefaultParagraphFont" style:family="text">
      <style:text-properties style:font-size-complex="12pt"/>
    </style:style>
    <style:style style:name="P12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text-transform="uppercase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center"/>
      <style:text-properties fo:font-weight="bold" style:font-weight-asian="bold"/>
    </style:style>
    <style:style style:name="P1291" style:parent-style-name="Normal" style:family="paragraph">
      <style:paragraph-properties fo:text-align="justify"/>
    </style:style>
    <style:style style:name="P1292" style:parent-style-name="Normal" style:family="paragraph">
      <style:paragraph-properties fo:text-align="justify"/>
    </style:style>
    <style:style style:name="P1293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1294" style:parent-style-name="Normal" style:family="paragraph">
      <style:paragraph-properties fo:text-align="justify">
        <style:tab-stops>
          <style:tab-stop style:type="left" style:leader-style="dotted" style:leader-text="." style:position="2.7562in"/>
          <style:tab-stop style:type="right" style:leader-style="dotted" style:leader-text="." style:position="6.6833in"/>
        </style:tab-stops>
      </style:paragraph-properties>
    </style:style>
    <style:style style:name="P1295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1296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1297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1298" style:parent-style-name="Normal" style:family="paragraph">
      <style:paragraph-properties fo:text-align="justify">
        <style:tab-stops>
          <style:tab-stop style:type="right" style:leader-style="dotted" style:leader-text="." style:position="6.6833in"/>
        </style:tab-stops>
      </style:paragraph-properties>
    </style:style>
    <style:style style:name="P1299" style:parent-style-name="Normal" style:family="paragraph">
      <style:paragraph-properties fo:text-align="justify"/>
    </style:style>
    <style:style style:name="P1300" style:parent-style-name="Normal" style:family="paragraph">
      <style:paragraph-properties fo:text-align="justify"/>
    </style:style>
    <style:style style:name="TableColumn1302" style:family="table-column">
      <style:table-column-properties style:column-width="0.5902in" style:use-optimal-column-width="false"/>
    </style:style>
    <style:style style:name="TableColumn1303" style:family="table-column">
      <style:table-column-properties style:column-width="0.9833in" style:use-optimal-column-width="false"/>
    </style:style>
    <style:style style:name="TableColumn1304" style:family="table-column">
      <style:table-column-properties style:column-width="0.7868in" style:use-optimal-column-width="false"/>
    </style:style>
    <style:style style:name="TableColumn1305" style:family="table-column">
      <style:table-column-properties style:column-width="0.6895in" style:use-optimal-column-width="false"/>
    </style:style>
    <style:style style:name="TableColumn1306" style:family="table-column">
      <style:table-column-properties style:column-width="0.8854in" style:use-optimal-column-width="false"/>
    </style:style>
    <style:style style:name="TableColumn1307" style:family="table-column">
      <style:table-column-properties style:column-width="0.9847in" style:use-optimal-column-width="false"/>
    </style:style>
    <style:style style:name="TableColumn1308" style:family="table-column">
      <style:table-column-properties style:column-width="0.8861in" style:use-optimal-column-width="false"/>
    </style:style>
    <style:style style:name="TableColumn1309" style:family="table-column">
      <style:table-column-properties style:column-width="0.8861in" style:use-optimal-column-width="false"/>
    </style:style>
    <style:style style:name="Table1301" style:family="table">
      <style:table-properties style:width="6.6923in" fo:margin-left="0in" table:align="lef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P135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35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354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355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356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357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358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359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360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36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36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ableColumn1364" style:family="table-column">
      <style:table-column-properties style:column-width="1.1652in" style:use-optimal-column-width="false"/>
    </style:style>
    <style:style style:name="TableColumn1365" style:family="table-column">
      <style:table-column-properties style:column-width="1.8423in" style:use-optimal-column-width="false"/>
    </style:style>
    <style:style style:name="TableColumn1366" style:family="table-column">
      <style:table-column-properties style:column-width="1.8423in" style:use-optimal-column-width="false"/>
    </style:style>
    <style:style style:name="TableColumn1367" style:family="table-column">
      <style:table-column-properties style:column-width="1.8423in" style:use-optimal-column-width="false"/>
    </style:style>
    <style:style style:name="Table1363" style:family="table">
      <style:table-properties style:width="6.6923in" fo:margin-left="0in" table:align="center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P1387" style:parent-style-name="Normal" style:family="paragraph">
      <style:paragraph-properties fo:text-align="justify"/>
    </style:style>
    <style:style style:name="P1388" style:parent-style-name="Normal" style:family="paragraph">
      <style:paragraph-properties fo:text-align="justify"/>
    </style:style>
    <style:style style:name="P1389" style:parent-style-name="Normal" style:family="paragraph">
      <style:paragraph-properties fo:text-align="justify"/>
    </style:style>
    <style:style style:name="P1390" style:parent-style-name="Normal" style:family="paragraph">
      <style:paragraph-properties fo:text-align="justify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 fo:language="en" fo:country="AU"/>
    </style:style>
    <style:style style:name="T1393" style:parent-style-name="DefaultParagraphFont" style:family="text">
      <style:text-properties fo:font-size="10pt" style:font-size-asian="10pt" fo:language="en" fo:country="AU"/>
    </style:style>
    <style:style style:name="P1394" style:parent-style-name="Normal" style:family="paragraph">
      <style:paragraph-properties fo:text-align="justify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 fo:language="en" fo:country="AU"/>
    </style:style>
    <style:style style:name="P1397" style:parent-style-name="Normal" style:family="paragraph">
      <style:paragraph-properties fo:text-align="justify"/>
    </style:style>
    <style:style style:name="P1398" style:parent-style-name="Normal" style:family="paragraph">
      <style:paragraph-properties fo:text-align="justify"/>
    </style:style>
    <style:style style:name="P1399" style:parent-style-name="Normal" style:family="paragraph">
      <style:paragraph-properties fo:text-align="justify"/>
    </style:style>
    <style:style style:name="P1400" style:parent-style-name="Normal" style:family="paragraph">
      <style:paragraph-properties fo:text-align="justify"/>
    </style:style>
    <style:style style:name="P1401" style:parent-style-name="Normal" style:family="paragraph">
      <style:paragraph-properties fo:text-align="justify"/>
    </style:style>
    <style:style style:name="P1402" style:parent-style-name="Normal" style:family="paragraph">
      <style:paragraph-properties fo:text-align="justify"/>
    </style:style>
    <style:style style:name="P1403" style:parent-style-name="Normal" style:family="paragraph">
      <style:paragraph-properties fo:text-align="justify"/>
    </style:style>
    <style:style style:name="P1404" style:parent-style-name="Normal" style:family="paragraph">
      <style:paragraph-properties fo:text-align="justify"/>
    </style:style>
    <style:style style:name="P1405" style:parent-style-name="Normal" style:family="paragraph">
      <style:paragraph-properties fo:text-align="justify"/>
    </style:style>
    <style:style style:name="P1406" style:parent-style-name="Normal" style:family="paragraph">
      <style:paragraph-properties fo:text-align="justify">
        <style:tab-stops>
          <style:tab-stop style:type="right" style:leader-style="dotted" style:leader-text="." style:position="6.7in"/>
        </style:tab-stops>
      </style:paragraph-properties>
    </style:style>
    <style:style style:name="P1407" style:parent-style-name="Normal" style:family="paragraph">
      <style:paragraph-properties fo:text-align="center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P1409" style:parent-style-name="Normal" style:family="paragraph">
      <style:paragraph-properties fo:text-align="justify"/>
    </style:style>
    <style:style style:name="P1410" style:parent-style-name="Normal" style:family="paragraph">
      <style:paragraph-properties fo:text-align="justify"/>
    </style:style>
    <style:style style:name="P1411" style:parent-style-name="Normal" style:family="paragraph">
      <style:paragraph-properties fo:text-align="justify">
        <style:tab-stops>
          <style:tab-stop style:type="left" style:position="2.1659in"/>
          <style:tab-stop style:type="left" style:leader-style="solid" style:leader-text="_" style:position="3.85in"/>
          <style:tab-stop style:type="left" style:position="4.5666in"/>
          <style:tab-stop style:type="left" style:leader-style="solid" style:leader-text="_" style:position="6.4833in"/>
        </style:tab-stops>
      </style:paragraph-properties>
    </style:style>
    <style:style style:name="P1412" style:parent-style-name="Normal" style:family="paragraph">
      <style:paragraph-properties fo:text-align="justify">
        <style:tab-stops>
          <style:tab-stop style:type="center" style:position="3.052in"/>
          <style:tab-stop style:type="center" style:position="5.5333in"/>
        </style:tab-stops>
      </style:paragraph-properties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P1416" style:parent-style-name="Normal" style:family="paragraph">
      <style:paragraph-properties fo:text-align="justify"/>
    </style:style>
    <style:style style:name="P1417" style:parent-style-name="Normal" style:family="paragraph">
      <style:paragraph-properties fo:text-align="justify"/>
    </style:style>
    <style:style style:name="P1418" style:parent-style-name="Normal" style:family="paragraph">
      <style:paragraph-properties fo:text-align="justify"/>
    </style:style>
    <style:style style:name="P1419" style:parent-style-name="Normal" style:family="paragraph">
      <style:paragraph-properties fo:text-align="justify"/>
    </style:style>
    <style:style style:name="P1420" style:parent-style-name="Normal" style:family="paragraph">
      <style:paragraph-properties fo:text-align="justify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weight="bold" style:font-weight-asian="bold"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11-05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CDE71CD7DEB5" office:target-frame-name="_top" xlink:show="replace"><text:span text:style-name="T14">B1-934</text:span></text:a><text:span text:style-name="T15">, 2004-10-27, Žin., 2004, Nr. 160-5873 (2004-11-04),<text:s/></text:span><text:span text:style-name="T16">i. k. 104110MISAK00B1-934</text:span></text:p>
      <text:p text:style-name="P17"><text:span text:style-name="T18">Dėl Valstybinės maisto ir veterinarijos tarnybos direktoriaus 2002 m. gegužės 20 d. įsakymo Nr. 236 "Dėl Veterinarijos reikalavimų šviežiai mėsai, importuojamai iš trečiųjų šalių, patvirtinimo" pripažinimo netekusiu galios</text:span></text:p>
      <text:p text:style-name="P19"/>
      <text:p text:style-name="P20"><text:span text:style-name="T21">Suvest</text:span><text:span text:style-name="T22">inė redakcija nuo 2004-04-21 iki 2004-11-04</text:span></text:p>
      <text:p text:style-name="P23"/>
      <text:p text:style-name="P24"><text:span text:style-name="T25">Įsakymas paskelbtas: Žin. 2002, Nr.<text:s/></text:span><text:a xlink:href="https://www.e-tar.lt/portal/legalAct.html?documentId=TAR.AB40024F0F88" office:target-frame-name="_top" xlink:show="replace"><text:span text:style-name="T26">52-2036</text:span></text:a><text:span text:style-name="T27">, i. k. 102110MISAK00000236</text:span></text:p>
      <text:p text:style-name="P28"/>
      <text:p text:style-name="P29"/>
      <text:p text:style-name="P30">LIETUVOS RESPUBLIKOS VALSTYBINĖS MAISTO IR VETERINARIJOS<text:s/>TARNYBOS DIREKTORIUS</text:p>
      <text:p text:style-name="P31"/>
      <text:p text:style-name="P32">ĮSAKYMAS</text:p>
      <text:p text:style-name="P33">DĖL VETERINARIJOS REIKALAVIMŲ ŠVIEŽIAI MĖSAI, IMPORTUOJAMAI IŠ TREČIŲJŲ ŠALIŲ, PATVIRTINIMO</text:p>
      <text:p text:style-name="P34"/>
      <text:p text:style-name="P35">2002 m. gegužės 20 d. Nr. 236</text:p>
      <text:p text:style-name="P36">Vilnius</text:p>
      <text:p text:style-name="P37"/>
      <text:p text:style-name="P38"/>
      <text:p text:style-name="P39">Įgyvendindamas Lietuvos Respublikos Vyriausybės 2002 m. vasario 27 d. nutarimu<text:span text:style-name="T40"><text:s/>Nr.</text:span><text:s/>300<text:s/><text:span text:style-name="T41">„</text:span>Dėl Lietuvos pasirengimo narystei Europos Sąjungoje programos (Nacionalinė<text:s/><text:span text:style-name="T42">ACQUIS</text:span><text:s/>priėmimo programa) teisės derinimo priemonių ir<text:s/><text:span text:style-name="T43">ACQUIS</text:span><text:s/>įgyvendinimo priemonių 2002 metų planų patvirtinimo<text:span text:style-name="T44">“</text:span><text:s/>(Žin., 2002,<text:span text:style-name="T45"><text:s/>Nr.</text:span><text:s/><text:a xlink:href="https://www.e-tar.lt/portal/lt/legalAct/TAR.9EDFE30FDC4A" office:target-frame-name="_blank" xlink:show="new"><text:span text:style-name="T46">25-910</text:span></text:a>) patvirtintą Teisės derinimo priemonių 2002 metų planą (priemonės kodas 3.7.4.1-T13):</text:p>
      <text:p text:style-name="P47">1<text:span text:style-name="T48">.Tvirtinu</text:span><text:s/>pridedamus Veterinarijos reikalavimus šviežiai mėsai, importuojamai iš trečiųjų šalių.</text:p>
      <text:p text:style-name="P49">2.<text:s/><text:span text:style-name="T50">Pavedu</text:span><text:s/>įsakymo vykdymo kontrolę Pasienio ir transporto valstybinei veterinarijos tarnybai.</text:p>
      <text:p text:style-name="P51"/>
      <text:p text:style-name="P52"/>
      <text:p text:style-name="P53"/>
      <text:p text:style-name="P54"><text:span text:style-name="T55">DIREKTORIUS</text:span><text:span text:style-name="T56"><text:tab/>KAZIMIERAS LUKAUSKAS</text:span></text:p>
      <text:soft-page-break/>
      <text:p text:style-name="P57">PATVIRTINTA</text:p>
      <text:p text:style-name="P58">Valstybinės maisto ir veterinarijos tarnybos</text:p>
      <text:p text:style-name="P59">direktoriaus 2002 m. gegužės 20 d. įsakymu</text:p>
      <text:p text:style-name="P60">Nr. 236</text:p>
      <text:p text:style-name="P61"/>
      <text:p text:style-name="P62"><text:span text:style-name="T63">VETERINARIJOS REIKALAVIMAI<text:s/></text:span><text:span text:style-name="T64">ŠVIEŽIAI MĖSAI, IMPORTUOJAMAI IŠ TREČIŲJŲ ŠALIŲ</text:span></text:p>
      <text:p text:style-name="P65"/>
      <text:p text:style-name="P66"/>
      <text:p text:style-name="P67">Veterinarijos reikalavimai šviežiai mėsai, importuojamai iš trečiųjų šalių (toliau<text:span text:style-name="T68"><text:s/>–<text:s/></text:span>reikalavimai) paruošti vadovaujantis Lietuvos Respublikos veterinarijos įstatymu (Žin., 1992,<text:span text:style-name="T69"><text:s/>Nr.</text:span><text:s/><text:a xlink:href="https://www.e-tar.lt/portal/lt/legalAct/TAR.97BDCD719E57" office:target-frame-name="_blank" xlink:show="new"><text:span text:style-name="T70">2-15</text:span></text:a>) ir atitinka Europos Sąjungos Komisijos sprendimą 98/371/EB.</text:p>
      <text:p text:style-name="P71">1. Reikalavimų tikslas<text:span text:style-name="T72"><text:s/>–<text:s/></text:span>nustatyti trečiųjų šalių teritorijų sąrašą ir veterinarijos reikalavimus, kuriuos turi atitikti iš šių teritorijų importuojama šviežia mėsa.</text:p>
      <text:p text:style-name="P73">2. Vartojamos sąvokos:</text:p>
      <text:p text:style-name="P74"><text:span text:style-name="T75">Šviežia mėsa</text:span><text:span text:style-name="T76"><text:s/>–<text:s/></text:span>mėsa, hermetiškai supakuota mėsa arba supakuota į pakuotę, kurioje galima kontroliuoti slėgį, kuri nebuvo apdorota konservavimo tikslais, išskyrus sušaldymą.</text:p>
      <text:p text:style-name="P77"><text:span text:style-name="T78">Valstybinė m</text:span><text:span text:style-name="T79">aisto ir veterinarijos tarnyba</text:span><text:s/>(toliau<text:span text:style-name="T80"><text:s/>–<text:s/></text:span><text:span text:style-name="T81">VMVT</text:span>)<text:span text:style-name="T82"><text:s/>–<text:s/></text:span>Lietuvos Respublikos kompetentinga institucija.</text:p>
      <text:p text:style-name="P83">3. VMVT iš trečiųjų šalių teritorijų, nurodytų 1 priede, pagal 2 priedo sąlygas leidžia importuoti šviežią mėsą, jei mėsos siuntas lydi 3 priede nurodyti<text:s/>veterinarijos sertifikatai.</text:p>
      <text:p text:style-name="P84">4. Jei šviežia mėsa yra skirta ne žmonių maistui, VMVT užtikrina, kad laikomasi šių reikalavimų 3 punkto, ES Tarybos direktyvos 92/118/EEB ir Europos Komisijos sprendimo 98/18/EEB.</text:p>
      <text:p text:style-name="P85">5. Šie reikalavimai įsigalioja nuo Lietuvos Respublikos įstojimo į Europos Sąjungą dienos.</text:p>
      <text:p text:style-name="P86"><text:span text:style-name="T87">______________</text:span></text:p>
      <text:soft-page-break/>
      <text:p text:style-name="P88"><text:span text:style-name="T89">Veterinarijos reikalavimų<text:s/></text:span></text:p>
      <text:p text:style-name="P90">šviežiai mėsai, importuojamai<text:s/></text:p>
      <text:p text:style-name="P91">iš trečiųjų šalių,</text:p>
      <text:p text:style-name="P92"><text:span text:style-name="T93">1</text:span><text:span text:style-name="T94"><text:s/>priedas</text:span></text:p>
      <text:p text:style-name="P95"/>
      <text:p text:style-name="P96"><text:span text:style-name="T97">TREČIŲJŲ ŠALIŲ TERITORIJŲ APRAŠYMA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Šalis</text:p>
          </table:table-cell>
          <table:table-cell table:style-name="TableCell107">
            <text:p text:style-name="P108">Teritorijos kodas</text:p>
          </table:table-cell>
          <table:table-cell table:style-name="TableCell109">
            <text:p text:style-name="P110">Teritorijos versija</text:p>
          </table:table-cell>
          <table:table-cell table:style-name="TableCell111">
            <text:p text:style-name="P112">Teritorijos aprašymas *</text:p>
          </table:table-cell>
        </table:table-row>
        <table:table-row table:style-name="TableRow113">
          <table:table-cell table:style-name="TableCell114">
            <text:p text:style-name="P115">Albanija</text:p>
          </table:table-cell>
          <table:table-cell table:style-name="TableCell116">
            <text:p text:style-name="P117">AL</text:p>
          </table:table-cell>
          <table:table-cell table:style-name="TableCell118">
            <text:p text:style-name="P119">1/98</text:p>
          </table:table-cell>
          <table:table-cell table:style-name="TableCell120">
            <text:p text:style-name="P121">Visa šalis</text:p>
          </table:table-cell>
        </table:table-row>
        <table:table-row table:style-name="TableRow122">
          <table:table-cell table:style-name="TableCell123">
            <text:p text:style-name="P124">Bosnija ir Hercegovina</text:p>
          </table:table-cell>
          <table:table-cell table:style-name="TableCell125">
            <text:p text:style-name="P126">BA</text:p>
          </table:table-cell>
          <table:table-cell table:style-name="TableCell127">
            <text:p text:style-name="P128">1/98</text:p>
          </table:table-cell>
          <table:table-cell table:style-name="TableCell129">
            <text:p text:style-name="P130">Visa šalis</text:p>
          </table:table-cell>
        </table:table-row>
        <table:table-row table:style-name="TableRow131">
          <table:table-cell table:style-name="TableCell132">
            <text:p text:style-name="P133">Bulgarija</text:p>
          </table:table-cell>
          <table:table-cell table:style-name="TableCell134">
            <text:p text:style-name="P135">BG</text:p>
          </table:table-cell>
          <table:table-cell table:style-name="TableCell136">
            <text:p text:style-name="P137">1/98</text:p>
          </table:table-cell>
          <table:table-cell table:style-name="TableCell138">
            <text:p text:style-name="P139">Visa šalis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BG-1</text:p>
          </table:table-cell>
          <table:table-cell table:style-name="TableCell145">
            <text:p text:style-name="P146">1/98</text:p>
          </table:table-cell>
          <table:table-cell table:style-name="TableCell147">
            <text:p text:style-name="P148">Provincijos: Varna, Dobrich, Solistra, Choumen, Targovichte, Razgrad, Rousse, V. Tarnovo, Gabrovo, Pleven, Lovetch,<text:s/>Plovdiv, Smolian, Pasardijk, Sofijos rajonas, Sofijos miestas, Pernik, Kustendil, Blagoevgrad, Vratza, Montana ir Vidin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BG-2</text:p>
          </table:table-cell>
          <table:table-cell table:style-name="TableCell154">
            <text:p text:style-name="P155">1/99</text:p>
          </table:table-cell>
          <table:table-cell table:style-name="TableCell156">
            <text:p text:style-name="P157">Provincijos: Bourgas, Jambol, Sliven, Starazagora, Hasskovo ir Kardjali, išskyrus 20 km pločio teritoriją pasienyje su Turkija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BG-3</text:p>
          </table:table-cell>
          <table:table-cell table:style-name="TableCell163">
            <text:p text:style-name="P164">1/99</text:p>
          </table:table-cell>
          <table:table-cell table:style-name="TableCell165">
            <text:p text:style-name="P166">20 km pločio teritorija pasienyje su Turkija</text:p>
          </table:table-cell>
        </table:table-row>
        <table:table-row table:style-name="TableRow167">
          <table:table-cell table:style-name="TableCell168">
            <text:p text:style-name="P169">Baltarusija</text:p>
          </table:table-cell>
          <table:table-cell table:style-name="TableCell170">
            <text:p text:style-name="P171">BY</text:p>
          </table:table-cell>
          <table:table-cell table:style-name="TableCell172">
            <text:p text:style-name="P173">1/98</text:p>
          </table:table-cell>
          <table:table-cell table:style-name="TableCell174">
            <text:p text:style-name="P175">Visa šalis</text:p>
          </table:table-cell>
        </table:table-row>
        <table:table-row table:style-name="TableRow176">
          <table:table-cell table:style-name="TableCell177">
            <text:p text:style-name="P178">Serbija ir Juodkalnija</text:p>
          </table:table-cell>
          <table:table-cell table:style-name="TableCell179">
            <text:p text:style-name="P180">CSG</text:p>
          </table:table-cell>
          <table:table-cell table:style-name="TableCell181">
            <text:p text:style-name="P182">1/98</text:p>
          </table:table-cell>
          <table:table-cell table:style-name="TableCell183">
            <text:p text:style-name="P184">Visa šalis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CSG -1</text:p>
          </table:table-cell>
          <table:table-cell table:style-name="TableCell190">
            <text:p text:style-name="P191">1/98</text:p>
          </table:table-cell>
          <table:table-cell table:style-name="TableCell192">
            <text:p text:style-name="P193">Serbija ir Juodkalnija, išskyrus Kosovo ir Metohija regionus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CSG – 2</text:p>
          </table:table-cell>
          <table:table-cell table:style-name="TableCell199">
            <text:p text:style-name="P200">1/98</text:p>
          </table:table-cell>
          <table:table-cell table:style-name="TableCell201">
            <text:p text:style-name="P202">Kosovo ir Metohija regionai</text:p>
          </table:table-cell>
        </table:table-row>
        <table:table-row table:style-name="TableRow203">
          <table:table-cell table:style-name="TableCell204">
            <text:p text:style-name="P205">Kroatija</text:p>
          </table:table-cell>
          <table:table-cell table:style-name="TableCell206">
            <text:p text:style-name="P207">HR</text:p>
          </table:table-cell>
          <table:table-cell table:style-name="TableCell208">
            <text:p text:style-name="P209">1/98</text:p>
          </table:table-cell>
          <table:table-cell table:style-name="TableCell210">
            <text:p text:style-name="P211">Visa šalis</text:p>
          </table:table-cell>
        </table:table-row>
        <table:table-row table:style-name="TableRow212">
          <table:table-cell table:style-name="TableCell213">
            <text:p text:style-name="P214">Buvusioji Jugoslavijos Respublika Makedonija</text:p>
          </table:table-cell>
          <table:table-cell table:style-name="TableCell215">
            <text:p text:style-name="P216">MK</text:p>
          </table:table-cell>
          <table:table-cell table:style-name="TableCell217">
            <text:p text:style-name="P218">1/2003</text:p>
          </table:table-cell>
          <table:table-cell table:style-name="TableCell219">
            <text:p text:style-name="P220">Visa šalis</text:p>
          </table:table-cell>
        </table:table-row>
        <table:table-row table:style-name="TableRow221">
          <table:table-cell table:style-name="TableCell222">
            <text:p text:style-name="P223">Rumunija</text:p>
          </table:table-cell>
          <table:table-cell table:style-name="TableCell224">
            <text:p text:style-name="P225">RO</text:p>
          </table:table-cell>
          <table:table-cell table:style-name="TableCell226">
            <text:p text:style-name="P227">1/98</text:p>
          </table:table-cell>
          <table:table-cell table:style-name="TableCell228">
            <text:p text:style-name="P229">Visa šalis</text:p>
          </table:table-cell>
        </table:table-row>
        <table:table-row table:style-name="TableRow230">
          <table:table-cell table:style-name="TableCell231">
            <text:p text:style-name="P232">Rusija</text:p>
          </table:table-cell>
          <table:table-cell table:style-name="TableCell233">
            <text:p text:style-name="P234">RU</text:p>
          </table:table-cell>
          <table:table-cell table:style-name="TableCell235">
            <text:p text:style-name="P236">1/98</text:p>
          </table:table-cell>
          <table:table-cell table:style-name="TableCell237">
            <text:p text:style-name="P238">Visa šalis</text:p>
          </table:table-cell>
        </table:table-row>
      </table:table>
      <text:p text:style-name="P239">* – originalo kalba</text:p>
      <text:p text:style-name="P240"><text:span text:style-name="T241">____________</text:span></text:p>
      <text:p text:style-name="P242">Priedo pakeitimai:</text:p>
      <text:p text:style-name="P243"><text:span text:style-name="T244">Nr.<text:s/></text:span><text:a xlink:href="https://www.e-tar.lt/portal/legalAct.html?documentId=TAR.1CEF44332636" office:target-frame-name="_top" xlink:show="replace"><text:span text:style-name="T245">B1-310</text:span></text:a><text:span text:style-name="T246">, 2004-04-08, Žin., 2004, Nr. 57-2032 (2004-04-20), i. k. 104110MISAK00B1-310</text:span></text:p>
      <text:p text:style-name="Normal"/>
      <text:soft-page-break/>
      <text:p text:style-name="P247"><text:span text:style-name="T248">Veterinarijos reikalavimų<text:s/></text:span></text:p>
      <text:p text:style-name="P249">šviežiai mėsai, importuojamai<text:s/></text:p>
      <text:p text:style-name="P250">iš trečiųjų šalių,</text:p>
      <text:p text:style-name="P251"><text:span text:style-name="T252">2</text:span><text:span text:style-name="T253"><text:s/>priedas</text:span></text:p>
      <text:p text:style-name="P254"/>
      <text:p text:style-name="P255"><text:span text:style-name="T256">PRIVALOMOS SĄLYGOS IMPORTUOJANT ŠVIEŽIĄ MĖSĄ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3">
            <text:p text:style-name="P272">Šalis</text:p>
          </table:table-cell>
          <table:table-cell table:style-name="TableCell273" table:number-rows-spanned="3">
            <text:p text:style-name="P274">Kodas</text:p>
          </table:table-cell>
          <table:table-cell table:style-name="TableCell275" table:number-columns-spanned="8">
            <text:p text:style-name="P276">Šviežia mėsa, skirta žmonių maist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rows-spanned="3">
            <text:p text:style-name="P278">Šviežia mėsa, skirta ne žmonių maistui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2">
            <text:p text:style-name="P283">Galvijų</text:p>
          </table:table-cell>
          <table:covered-table-cell/>
          <table:table-cell table:style-name="TableCell284" table:number-columns-spanned="2">
            <text:p text:style-name="P285">Kiaulių</text:p>
          </table:table-cell>
          <table:covered-table-cell/>
          <table:table-cell table:style-name="TableCell286" table:number-columns-spanned="2">
            <text:p text:style-name="P287">Avių/ ožkų</text:p>
          </table:table-cell>
          <table:covered-table-cell/>
          <table:table-cell table:style-name="TableCell288" table:number-columns-spanned="2">
            <text:p text:style-name="P289">Neporakanopių</text:p>
          </table:table-cell>
          <table:covered-table-cell/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V. S.</text:p>
          </table:table-cell>
          <table:table-cell table:style-name="TableCell296">
            <text:p text:style-name="P297">P. S.</text:p>
          </table:table-cell>
          <table:table-cell table:style-name="TableCell298">
            <text:p text:style-name="P299">V. S.</text:p>
          </table:table-cell>
          <table:table-cell table:style-name="TableCell300">
            <text:p text:style-name="P301">P. S.</text:p>
          </table:table-cell>
          <table:table-cell table:style-name="TableCell302">
            <text:p text:style-name="P303">V. S.</text:p>
          </table:table-cell>
          <table:table-cell table:style-name="TableCell304">
            <text:p text:style-name="P305">P. S.</text:p>
          </table:table-cell>
          <table:table-cell table:style-name="TableCell306">
            <text:p text:style-name="P307">V. S.</text:p>
          </table:table-cell>
          <table:table-cell table:style-name="TableCell308">
            <text:p text:style-name="P309">P. S.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Albanija</text:p>
          </table:table-cell>
          <table:table-cell table:style-name="TableCell314">
            <text:p text:style-name="P315">AL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Bosnija ir Hercegovina</text:p>
          </table:table-cell>
          <table:table-cell table:style-name="TableCell337">
            <text:p text:style-name="P338">BA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</table:table-row>
        <table:table-row table:style-name="TableRow357">
          <table:table-cell table:style-name="TableCell358" table:number-rows-spanned="3">
            <text:p text:style-name="P359">Bulgarija</text:p>
          </table:table-cell>
          <table:table-cell table:style-name="TableCell360">
            <text:p text:style-name="P361">BG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X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X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BG -1</text:p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X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BG – 2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X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BG-3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</table:table-row>
        <table:table-row table:style-name="TableRow447">
          <table:table-cell table:style-name="TableCell448">
            <text:p text:style-name="P449">Baltarusija</text:p>
          </table:table-cell>
          <table:table-cell table:style-name="TableCell450">
            <text:p text:style-name="P451">BY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X</text:p>
          </table:table-cell>
        </table:table-row>
        <table:table-row table:style-name="TableRow470">
          <table:table-cell table:style-name="TableCell471">
            <text:p text:style-name="P472">Kroatija</text:p>
          </table:table-cell>
          <table:table-cell table:style-name="TableCell473">
            <text:p text:style-name="P474">HR</text:p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X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X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X</text:p>
          </table:table-cell>
        </table:table-row>
        <table:table-row table:style-name="TableRow493">
          <table:table-cell table:style-name="TableCell494">
            <text:p text:style-name="P495">Buvusioji Jugoslavijos Respublika Makedonija</text:p>
          </table:table-cell>
          <table:table-cell table:style-name="TableCell496">
            <text:p text:style-name="P497">MK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X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X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X</text:p>
          </table:table-cell>
        </table:table-row>
        <table:table-row table:style-name="TableRow516">
          <table:table-cell table:style-name="TableCell517">
            <text:p text:style-name="P518">Rumunija</text:p>
          </table:table-cell>
          <table:table-cell table:style-name="TableCell519">
            <text:p text:style-name="P520">RO</text:p>
          </table:table-cell>
          <table:table-cell table:style-name="TableCell521">
            <text:p text:style-name="P522">X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X</text:p>
          </table:table-cell>
        </table:table-row>
        <table:table-row table:style-name="TableRow539">
          <table:table-cell table:style-name="TableCell540">
            <text:p text:style-name="P541">Rusija</text:p>
          </table:table-cell>
          <table:table-cell table:style-name="TableCell542">
            <text:p text:style-name="P543">RU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X</text:p>
          </table:table-cell>
        </table:table-row>
        <table:table-row table:style-name="TableRow562">
          <table:table-cell table:style-name="TableCell563" table:number-rows-spanned="3">
            <text:p text:style-name="P564">Serbija ir Juodkalnija</text:p>
          </table:table-cell>
          <table:table-cell table:style-name="TableCell565">
            <text:p text:style-name="P566">CSG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X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X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CSG-1</text:p>
          </table:table-cell>
          <table:table-cell table:style-name="TableCell589">
            <text:p text:style-name="P590">X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X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X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X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CSG-2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X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X</text:p>
          </table:table-cell>
        </table:table-row>
      </table:table>
      <text:p text:style-name="P629">V. S. (X) – importuoti leidžiama su nurodytai mėsos rūšiai patvirtintu veterinarijos sertifikatu.<text:s/></text:p>
      <text:p text:style-name="P630">V. S. (-) – importuoti draudžiama.<text:s/></text:p>
      <text:p text:style-name="P631">P. S. – Papildomos sąlygos, kurios turi būti įrašytos į veterinarijos sertifikatų, nurodytų 3 priede, V skyrių.</text:p>
      <text:p text:style-name="P632">Pastaba: importuoti šviežią mėsą draudžiama, kol šalis eksportuotoja nepateikia Europos Komisijai kenksmingų likučių kontrolės programos.</text:p>
      <text:p text:style-name="P633"><text:span text:style-name="T634">______________</text:span></text:p>
      <text:p text:style-name="P635">Priedo pakeitimai:</text:p>
      <text:p text:style-name="P636"><text:span text:style-name="T637">Nr.<text:s/></text:span><text:a xlink:href="https://www.e-tar.lt/portal/legalAct.html?documentId=TAR.1CEF44332636" office:target-frame-name="_top" xlink:show="replace"><text:span text:style-name="T638">B1-310</text:span></text:a><text:span text:style-name="T639">, 2004-04-08, Žin., 2004, Nr. 57-2032 (2004-04-20), i. k. 104110MISAK00B1-310</text:span></text:p>
      <text:p text:style-name="Normal"/>
      <text:soft-page-break/>
      <text:p text:style-name="P640">Veterinarijos reikalavimų šviežiai mėsai,</text:p>
      <text:p text:style-name="P641">importuojamai iš trečiųjų šalių,</text:p>
      <text:p text:style-name="P642">3<text:s/>priedas</text:p>
      <text:p text:style-name="P643"/>
      <text:p text:style-name="P644"><text:tab/></text:p>
      <text:p text:style-name="P645"><text:span text:style-name="T646">(</text:span><text:span text:style-name="T647">š</text:span><text:span text:style-name="T648">alies eksportuotojos kompetentinga institucija)</text:span></text:p>
      <text:p text:style-name="P649"/>
      <text:p text:style-name="P650">VETERINARIJOS SERTIFIKATAS ŠVIEŽIAI GALVIJŲ (1) MĖSAI, IMPORTUOJAMAI Į LIETUVOS RESPUBLIKĄ</text:p>
      <text:p text:style-name="P651"/>
      <text:p text:style-name="P652"><text:span text:style-name="T653">___________</text:span><text:span text:style-name="T654"><text:s/>Nr.</text:span><text:span text:style-name="T655">__________<text:s/></text:span></text:p>
      <text:p text:style-name="P656"><text:span text:style-name="T657"><text:tab/></text:span><text:span text:style-name="T658">(</text:span><text:span text:style-name="T659">d</text:span><text:span text:style-name="T660">ata)</text:span></text:p>
      <text:p text:style-name="P661"><text:span text:style-name="T662">_________________________<text:s/></text:span></text:p>
      <text:p text:style-name="P663"><text:span text:style-name="T664">(</text:span><text:span text:style-name="T665">i</text:span><text:span text:style-name="T666">šdavimo vieta)</text:span></text:p>
      <text:p text:style-name="P667"/>
      <text:p text:style-name="P668">Šis veterinarijos sertifikatas skirtas tik veterinarijos tikslams ir turi lydėti krovinį iki pasienio veterinarijos posto.</text:p>
      <text:p text:style-name="P669"/>
      <text:p text:style-name="P670">Visuomenės sveikatos sertifikato numeris:<text:s/><text:tab/></text:p>
      <text:p text:style-name="P671">Šalis siuntėja:<text:s/><text:tab/><text:s/>Teritorijos kodas:<text:s/><text:tab/></text:p>
      <text:p text:style-name="P672">Ministerija:<text:s/><text:tab/></text:p>
      <text:p text:style-name="P673">Kompetentinga tarnyba:<text:s/><text:tab/></text:p>
      <text:p text:style-name="P674">Nuoroda (jei reikia):<text:s/><text:tab/></text:p>
      <text:p text:style-name="P675"/>
      <text:p text:style-name="P676">I. Mėsos tapatumo nustatymas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Partijos</text:p>
            <text:p text:style-name="P690">Nr.</text:p>
          </table:table-cell>
          <table:table-cell table:style-name="TableCell691">
            <text:p text:style-name="P692">Gyvūnų rūšis</text:p>
          </table:table-cell>
          <table:table-cell table:style-name="TableCell693">
            <text:p text:style-name="P694">Gabalai</text:p>
          </table:table-cell>
          <table:table-cell table:style-name="TableCell695">
            <text:p text:style-name="P696">Pakuotė</text:p>
          </table:table-cell>
          <table:table-cell table:style-name="TableCell697">
            <text:p text:style-name="P698">Svoris neto,</text:p>
            <text:p text:style-name="P699">kg</text:p>
          </table:table-cell>
          <table:table-cell table:style-name="TableCell700">
            <text:p text:style-name="P701">Skerdyklos patvirtintas numeris</text:p>
          </table:table-cell>
          <table:table-cell table:style-name="TableCell702">
            <text:p text:style-name="P703">Išpjaustymo įmonės patvirtintas numeris</text:p>
          </table:table-cell>
          <table:table-cell table:style-name="TableCell704">
            <text:p text:style-name="P705">Šaldytuvo patvirtintas numeris</text:p>
          </table:table-cell>
        </table:table-row>
        <table:table-row table:style-name="TableRow706">
          <table:table-cell table:style-name="TableCell707"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>II. Mėsos kilmė</text:p>
      <text:p text:style-name="P730"/>
      <text:p text:style-name="P731">Pakrovimo vietos adresas:<text:s/><text:tab/></text:p>
      <text:p text:style-name="P732">Siuntėjo pavadinimas ir adresas:<text:s/><text:tab/></text:p>
      <text:p text:style-name="P733"/>
      <text:p text:style-name="P734">III. Mėsos paskirtis</text:p>
      <text:p text:style-name="P735"/>
      <text:p text:style-name="P736">Gavėjo pavadinimas ir adresas:<text:s/><text:tab/></text:p>
      <text:p text:style-name="P737">Mėsa siunčiama į (šalis ir paskirties vieta):<text:s/><text:tab/></text:p>
      <text:p text:style-name="P738">transporto priemone (2):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Vagonas</text:p>
          </table:table-cell>
          <table:table-cell table:style-name="TableCell748">
            <text:p text:style-name="P749">Sunkvežimis</text:p>
          </table:table-cell>
          <table:table-cell table:style-name="TableCell750">
            <text:p text:style-name="P751">Lėktuvas</text:p>
          </table:table-cell>
          <table:table-cell table:style-name="TableCell752">
            <text:p text:style-name="P753">Laivas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/>
      <text:p text:style-name="P764">IV. Sveikumo patvirtinimas</text:p>
      <text:p text:style-name="P765"/>
      <text:p text:style-name="P766">Aš, žemiau pasirašęs valstybinis veterinarijos gydytojas, patvirtinu, kad:<text:s/></text:p>
      <text:soft-page-break/>
      <text:p text:style-name="P767">1. Teritorijoje, nurodytoje ES Komisijos sprendimo 2000/371/EB I priede, kurios kodas<text:span text:style-name="T768">.</text:span>................., versija<text:span text:style-name="T769"><text:s/>Nr..</text:span>............<text:span text:style-name="T770">,</text:span><text:s/>snukio<text:s/>ir nagų liga ir galvijų maras nepasireiškė paskutinius 12 mėnesių ir tuo metu nebuvo vakcinuojama nuo šių ligų.<text:s/></text:p>
      <text:p text:style-name="P771">2. Šviežia mėsa gauta iš galvijų:<text:s/></text:p>
      <text:p text:style-name="P772">2.1. kurie išbuvo nurodytoje teritorijoje mažiausiai 3 mėnesius iki paskerdimo arba nuo gimimo, jei jie jaunesni nei 3 mėnesių amžiaus;<text:s/></text:p>
      <text:p text:style-name="P773">2.2. kilusių iš ūkių, kuriuose ir aplink kuriuos 10 km spinduliu snukio ir nagų liga nepasireiškė paskutines 30 dienų;<text:s/></text:p>
      <text:p text:style-name="P774">2.3. kurie buvo gabenami iš kilmės ūkių į patvirtintas skerdyklas, neturėdami kontaktų su gyvūnais, kurių mėsos negalima eksportuoti į Europos Sąjungą;<text:s/></text:p>
      <text:p text:style-name="P775">2.4. kurie per 24 valandas prieš skerdimą buvo patikrinti skerdykloje, kaip nurodyta ES Tarybos direktyvoje 72/462/EEB, ir jiems nenustatyta snukio ir nagų ligos klinikinių požymių.<text:s/></text:p>
      <text:p text:style-name="P776">3. Šviežia mėsa gauta iš įmonių, kuriose, nustačius snukio ir nagų, leidžiama ruošti mėsą eksportui į Europos Sąjungą tik po to, kai visi įmonėje buvę gyvūnai buvo paskersti,<text:s/>mėsa išvežta, o įmonė išvalyta ir išdezinfekuota prižiūrint valstybiniam veterinarijos gydytojui.<text:s/></text:p>
      <text:p text:style-name="P777">4. Transporto priemonės išvalytos ir išdezinfekuotos prieš pakrovimą.</text:p>
      <text:p text:style-name="P778"/>
      <text:p text:style-name="P779">V. Specialiosios sąlygos<text:s/></text:p>
      <text:p text:style-name="P780"><text:tab/></text:p>
      <text:p text:style-name="P781">(Specialiosios sąlygos, aprašytos ES Tarybos sprendimo 2000/371/EB IV priede (jei nereikia, išbraukti)</text:p>
      <text:p text:style-name="P782"/>
      <text:p text:style-name="P783">VI. Aš, žemiau pasirašęs valstybinis veterinarijos gydytojas, patvirtinu, kad:<text:s/></text:p>
      <text:p text:style-name="P784">1. Skaičiau ir supratau ES Tarybos direktyvą 93/119/EB.<text:s/></text:p>
      <text:p text:style-name="P785">2. Mėsa gauta iš gyvūnų, kurie buvo laikomi skerdykloje prieš skerdimą ir<text:s/>paskersti pagal ES Tarybos direktyvos 93/119/EB reikalavimus.</text:p>
      <text:p text:style-name="P786"/>
      <text:p text:style-name="P787">Valstybinis veterinarijos<text:s/><text:tab/><text:tab/><text:tab/><text:tab/></text:p>
      <text:p text:style-name="P788">gydytojas<text:s/><text:tab/><text:span text:style-name="T789">(Parašas (3)<text:s/></text:span><text:span text:style-name="T790"><text:tab/>(Vardas, pavardė)</text:span></text:p>
      <text:p text:style-name="P791"/>
      <text:p text:style-name="P792"/>
      <text:p text:style-name="P793">Antspaudas (3)</text:p>
      <text:p text:style-name="P794"/>
      <text:p text:style-name="P795">(1) šviežia galvijų mėsa, tinkanti žmonių maistui, kuri nebuvo konservuota; sušaldyta ir užšaldyta mėsa yra šviežia mėsa</text:p>
      <text:p text:style-name="P796">(2) nurodyti vagonų ar sunkvežimių registracijos numerį, konteinerio ir plombos numerį</text:p>
      <text:p text:style-name="P797">(3) parašo ir antspaudo spalva turi skirtis nuo teksto spalvos</text:p>
      <text:p text:style-name="P798">______________</text:p>
      <text:soft-page-break/>
      <text:p text:style-name="P799"><text:tab/><text:tab/></text:p>
      <text:p text:style-name="P800"><text:span text:style-name="T801">(</text:span><text:span text:style-name="T802">š</text:span><text:span text:style-name="T803">alies eksportuotojos kompetentinga institucija)</text:span></text:p>
      <text:p text:style-name="P804"/>
      <text:p text:style-name="P805">VETERINARIJOS SERTIFIKATAS<text:s/></text:p>
      <text:p text:style-name="P806">ŠVIEŽIAI KIAULIŲ (1) MĖSAI, IMPORTUOJAMAI Į LIETUVOS RESPUBLIKĄ</text:p>
      <text:p text:style-name="P807"/>
      <text:p text:style-name="P808"><text:span text:style-name="T809">___________</text:span><text:span text:style-name="T810"><text:s/>Nr.</text:span><text:span text:style-name="T811">__________</text:span></text:p>
      <text:p text:style-name="P812"><text:span text:style-name="T813"><text:tab/></text:span><text:span text:style-name="T814">(</text:span><text:span text:style-name="T815">d</text:span><text:span text:style-name="T816">ata)</text:span></text:p>
      <text:p text:style-name="P817"><text:span text:style-name="T818">_________________________</text:span></text:p>
      <text:p text:style-name="P819"><text:span text:style-name="T820">(</text:span><text:span text:style-name="T821">i</text:span><text:span text:style-name="T822">šdavimo vieta)</text:span></text:p>
      <text:p text:style-name="P823"/>
      <text:p text:style-name="P824">Šis veterinarijos sertifikatas skirtas tik veterinarijos tikslams ir turi lydėti<text:s/>krovinį iki pasienio veterinarijos posto.</text:p>
      <text:p text:style-name="P825"/>
      <text:p text:style-name="P826">Visuomenės sveikatos sertifikato numeris:<text:s/><text:tab/></text:p>
      <text:p text:style-name="P827">Šalis siuntėja:<text:s/><text:tab/><text:s/>Teritorijos kodas:<text:s/><text:tab/></text:p>
      <text:p text:style-name="P828">Ministerija:<text:s/><text:tab/></text:p>
      <text:p text:style-name="P829">Kompetentinga tarnyba:<text:s/><text:tab/></text:p>
      <text:p text:style-name="P830">Nuoroda (jei reikia):<text:s/><text:tab/></text:p>
      <text:p text:style-name="P831"/>
      <text:p text:style-name="P832">I. Mėsos tapatumo nustatymas</text:p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Partijos</text:p>
            <text:p text:style-name="P846">Nr.</text:p>
          </table:table-cell>
          <table:table-cell table:style-name="TableCell847">
            <text:p text:style-name="P848">Gyvūnų rūšis</text:p>
          </table:table-cell>
          <table:table-cell table:style-name="TableCell849">
            <text:p text:style-name="P850">Gabalai</text:p>
          </table:table-cell>
          <table:table-cell table:style-name="TableCell851">
            <text:p text:style-name="P852">Pakuotė</text:p>
          </table:table-cell>
          <table:table-cell table:style-name="TableCell853">
            <text:p text:style-name="P854">Svoris neto,</text:p>
            <text:p text:style-name="P855">kg</text:p>
          </table:table-cell>
          <table:table-cell table:style-name="TableCell856">
            <text:p text:style-name="P857">Skerdyklos patvirtintas numeris</text:p>
          </table:table-cell>
          <table:table-cell table:style-name="TableCell858">
            <text:p text:style-name="P859">Išpjaustymo įmonės patvirtintas numeris</text:p>
          </table:table-cell>
          <table:table-cell table:style-name="TableCell860">
            <text:p text:style-name="P861">Šaldytuvo patvirtintas numeris</text:p>
          </table:table-cell>
        </table:table-row>
        <table:table-row table:style-name="TableRow862">
          <table:table-cell table:style-name="TableCell863"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/>
      <text:p text:style-name="P885">II. Mėsos kilmė</text:p>
      <text:p text:style-name="P886"/>
      <text:p text:style-name="P887">Pakrovimo vietos adresas:<text:s/><text:tab/></text:p>
      <text:p text:style-name="P888">Siuntėjo pavadinimas ir adresas:<text:span text:style-name="T889">.</text:span><text:tab/></text:p>
      <text:p text:style-name="P890"/>
      <text:p text:style-name="P891">III. Mėsos paskirtis</text:p>
      <text:p text:style-name="P892"/>
      <text:p text:style-name="P893">Gavėjo pavadinimas ir adresas:<text:s/><text:tab/></text:p>
      <text:p text:style-name="P894">Mėsa siunčiama į (šalis ir paskirties vieta):<text:s/><text:tab/></text:p>
      <text:p text:style-name="P895">transporto priemone (2):</text:p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Vagonas</text:p>
          </table:table-cell>
          <table:table-cell table:style-name="TableCell905">
            <text:p text:style-name="P906">Sunkvežimis</text:p>
          </table:table-cell>
          <table:table-cell table:style-name="TableCell907">
            <text:p text:style-name="P908">Lėktuvas</text:p>
          </table:table-cell>
          <table:table-cell table:style-name="TableCell909">
            <text:p text:style-name="P910">Laivas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IV. Sveikumo patvirtinimas</text:p>
      <text:p text:style-name="P922"/>
      <text:p text:style-name="P923">Aš, žemiau pasirašęs valstybinis veterinarijos gydytojas, patvirtinu, kad:<text:s/></text:p>
      <text:p text:style-name="P924">1.<text:s/>Teritorijoje, nurodytoje ES Komisijos sprendimo 2000/371/EB I priede, kurios kodas<text:span text:style-name="T925">.</text:span>................., versija<text:span text:style-name="T926"><text:s/>Nr..</text:span>............<text:span text:style-name="T927">,</text:span><text:s/>klasikinis kiaulių maras, galvijų maras, snukio ir nagų liga ir afrikinis kiaulių maras, kiaulių vezikulinė liga ir Tešeno liga<text:s/>nepasireiškė paskutinius 12 mėnesių ir tuo metu nebuvo vakcinuojama nuo šių ligų.<text:s/></text:p>
      <text:p text:style-name="P928">2. Šviežia mėsa gauta iš kiaulių:<text:s/></text:p>
      <text:soft-page-break/>
      <text:p text:style-name="P929">2.1. kurios išbuvo nurodytoje teritorijoje mažiausiai 3 mėnesius iki paskerdimo arba nuo gimimo, jei jos jaunesnės nei 3 mėnesių amžiaus;<text:s/></text:p>
      <text:p text:style-name="P930">2.2. kilusių iš ūkių, kuriuose ir aplink kuriuos 10 km spinduliu snukio ir nagų liga ir kiaulių vezikulinė liga nepasireiškė paskutines 30 dienų;<text:s/></text:p>
      <text:p text:style-name="P931">2.3. kurios buvo gabenamos iš kilmės ūkių į patvirtintas skerdyklas, neturėdamos kontaktų su gyvūnais, kurių mėsos negalima eksportuoti į Europos Sąjungą;<text:s/></text:p>
      <text:p text:style-name="P932">2.4. kurios per 24 valandas prieš skerdimą buvo patikrintos skerdykloje, kaip nurodyta ES Tarybos direktyvoje 72/462/EEB, ir joms nenustatyta snukio ir nagų ligos klinikinių požymių;<text:s/></text:p>
      <text:p text:style-name="P933">2.5. nekilusių iš ūkių,<text:s/>kuriuose paskutines 6 savaites buvo paskelbti apribojimai dėl kiaulių bruceliozės pasireiškimo.<text:s/></text:p>
      <text:p text:style-name="P934">3. Šviežia mėsa gauta iš įmonių, kuriose, nustačius snukio ir nagų, leidžiama ruošti mėsą eksportui į Europos Sąjungą tik po to, kai visi įmonėje buvę gyvūnai<text:s/>buvo paskersti, mėsa išvežta, o įmonė išvalyta ir išdezinfekuota prižiūrint valstybiniam veterinarijos gydytojui.<text:s/></text:p>
      <text:p text:style-name="P935">4. Transporto priemonės išvalytos ir išdezinfekuotos prieš pakrovimą.</text:p>
      <text:p text:style-name="P936"/>
      <text:p text:style-name="P937">V. Specialiosios sąlygos</text:p>
      <text:p text:style-name="P938"/>
      <text:p text:style-name="P939"><text:tab/></text:p>
      <text:p text:style-name="P940">(Specialiosios sąlygos, aprašytos ES<text:s/>Tarybos sprendimo 2000/371/EB IV priede (jei nereikia, išbraukti)</text:p>
      <text:p text:style-name="P941"/>
      <text:p text:style-name="P942">VI. Aš, žemiau pasirašęs valstybinis veterinarijos gydytojas, patvirtinu, kad:<text:s/></text:p>
      <text:p text:style-name="P943">1. Skaičiau ir supratau ES Tarybos direktyvą 93/119/EB.<text:s/></text:p>
      <text:p text:style-name="P944">2. Mėsa gauta iš gyvūnų, kurie buvo laikomi skerdykloje prieš skerdimą ir paskersti pagal ES Tarybos direktyvos 93/119/EB reikalavimus.</text:p>
      <text:p text:style-name="P945"/>
      <text:p text:style-name="P946">Valstybinis veterinarijos<text:s/><text:tab/><text:tab/><text:tab/><text:tab/></text:p>
      <text:p text:style-name="P947">gydytojas<text:s/><text:tab/><text:span text:style-name="T948">(Parašas (3)<text:s/></text:span><text:span text:style-name="T949"><text:tab/>(Vardas, pavardė)</text:span></text:p>
      <text:p text:style-name="P950"/>
      <text:p text:style-name="P951"/>
      <text:p text:style-name="P952">Antspaudas (3)</text:p>
      <text:p text:style-name="P953"/>
      <text:p text:style-name="P954">(1) šviežia kiaulių mėsa, tinkanti žmonių maistui, kuri nebuvo konservuota; sušaldyta ir užšaldyta mėsa yra šviežia mėsa</text:p>
      <text:p text:style-name="P955">(2) nurodyti vagonų ar sunkvežimių registracijos numerį, konteinerio ir plombos numerį</text:p>
      <text:p text:style-name="P956">(3) parašo ir antspaudo spalva turi skirtis nuo teksto spalvos</text:p>
      <text:p text:style-name="P957">______________</text:p>
      <text:p text:style-name="P958"/>
      <text:p text:style-name="P959"/>
      <text:soft-page-break/>
      <text:p text:style-name="P960"><text:tab/></text:p>
      <text:p text:style-name="P961"><text:span text:style-name="T962">(</text:span><text:span text:style-name="T963">š</text:span><text:span text:style-name="T964">alies eksportuotojos kompetentinga<text:s/></text:span><text:span text:style-name="T965">institucija)</text:span></text:p>
      <text:p text:style-name="P966"/>
      <text:p text:style-name="P967">VETERINARIJOS SERTIFIKATAS<text:s/></text:p>
      <text:p text:style-name="P968">ŠVIEŽIAI AVIŲ IR OŽKŲ (1) MĖSAI, IMPORTUOJAMAI Į LIETUVOS RESPUBLIKĄ</text:p>
      <text:p text:style-name="P969"/>
      <text:p text:style-name="P970"><text:span text:style-name="T971">___________</text:span><text:span text:style-name="T972"><text:s/>Nr.</text:span><text:span text:style-name="T973">__________<text:s/></text:span></text:p>
      <text:p text:style-name="P974"><text:span text:style-name="T975"><text:tab/></text:span><text:span text:style-name="T976">(</text:span><text:span text:style-name="T977">d</text:span><text:span text:style-name="T978">ata)</text:span></text:p>
      <text:p text:style-name="P979"><text:span text:style-name="T980">_________________________<text:s/></text:span></text:p>
      <text:p text:style-name="P981"><text:span text:style-name="T982">(</text:span><text:span text:style-name="T983">i</text:span><text:span text:style-name="T984">šdavimo vieta)</text:span></text:p>
      <text:p text:style-name="P985"/>
      <text:p text:style-name="P986">Šis veterinarijos sertifikatas skirtas tik veterinarijos<text:s/>tikslams ir turi lydėti krovinį iki pasienio veterinarijos posto.</text:p>
      <text:p text:style-name="P987"/>
      <text:p text:style-name="P988">Visuomenės sveikatos sertifikato numeris:<text:s/><text:tab/></text:p>
      <text:p text:style-name="P989">Šalis siuntėja:<text:s/><text:tab/><text:s/>Teritorijos kodas:<text:s/><text:tab/></text:p>
      <text:p text:style-name="P990">Ministerija:<text:s/><text:tab/></text:p>
      <text:p text:style-name="P991">Kompetentinga tarnyba:<text:s/><text:tab/></text:p>
      <text:p text:style-name="P992">Nuoroda (jei reikia):<text:s/><text:tab/></text:p>
      <text:p text:style-name="P993"/>
      <text:p text:style-name="P994">I. Mėsos tapatumo nustatymas</text:p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Partijos</text:p>
            <text:p text:style-name="P1008">Nr.</text:p>
          </table:table-cell>
          <table:table-cell table:style-name="TableCell1009">
            <text:p text:style-name="P1010">Gyvūnų rūšis</text:p>
          </table:table-cell>
          <table:table-cell table:style-name="TableCell1011">
            <text:p text:style-name="P1012">Gabalai</text:p>
          </table:table-cell>
          <table:table-cell table:style-name="TableCell1013">
            <text:p text:style-name="P1014">Pakuotė</text:p>
          </table:table-cell>
          <table:table-cell table:style-name="TableCell1015">
            <text:p text:style-name="P1016">Svoris neto,</text:p>
            <text:p text:style-name="P1017">kg</text:p>
          </table:table-cell>
          <table:table-cell table:style-name="TableCell1018">
            <text:p text:style-name="P1019">Skerdyklos patvirtintas numeris</text:p>
          </table:table-cell>
          <table:table-cell table:style-name="TableCell1020">
            <text:p text:style-name="P1021">Išpjaustymo įmonės patvirtintas numeris</text:p>
          </table:table-cell>
          <table:table-cell table:style-name="TableCell1022">
            <text:p text:style-name="P1023">Šaldytuvo patvirtintas numeris</text:p>
          </table:table-cell>
        </table:table-row>
        <table:table-row table:style-name="TableRow1024">
          <table:table-cell table:style-name="TableCell1025"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/>
      <text:p text:style-name="P1047">II. Mėsos kilmė</text:p>
      <text:p text:style-name="P1048"/>
      <text:p text:style-name="P1049">Pakrovimo vietos adresas:<text:s/><text:tab/></text:p>
      <text:p text:style-name="P1050">Siuntėjo pavadinimas ir adresas:<text:s/><text:tab/></text:p>
      <text:p text:style-name="P1051"/>
      <text:p text:style-name="P1052">III.<text:s/>Mėsos paskirtis</text:p>
      <text:p text:style-name="P1053"/>
      <text:p text:style-name="P1054">Gavėjo pavadinimas ir adresas:<text:s/><text:tab/></text:p>
      <text:p text:style-name="P1055">Mėsa siunčiama į (šalis ir paskirties vieta):<text:s/><text:tab/></text:p>
      <text:p text:style-name="P1056">transporto priemone (3):</text:p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Vagonas</text:p>
          </table:table-cell>
          <table:table-cell table:style-name="TableCell1066">
            <text:p text:style-name="P1067">Sunkvežimis</text:p>
          </table:table-cell>
          <table:table-cell table:style-name="TableCell1068">
            <text:p text:style-name="P1069">Lėktuvas</text:p>
          </table:table-cell>
          <table:table-cell table:style-name="TableCell1070">
            <text:p text:style-name="P1071">Laivas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/>
      <text:p text:style-name="P1082">IV. Sveikumo patvirtinimas</text:p>
      <text:p text:style-name="P1083"/>
      <text:p text:style-name="P1084">Aš, žemiau pasirašęs valstybinis veterinarijos gydytojas, patvirtinu, kad:<text:s/></text:p>
      <text:p text:style-name="P1085">1. Teritorijoje, nurodytoje ES Komisijos sprendimo 2000/371/EB I priede, kurios kodas<text:span text:style-name="T1086">.</text:span>................., versija<text:span text:style-name="T1087"><text:s/>Nr..</text:span>............<text:span text:style-name="T1088">,</text:span><text:s/>snukio ir nagų liga ir galvijų maras nepasireiškė<text:s/>paskutinius 12 mėnesių ir tuo metu nebuvo vakcinuojama nuo šių ligų.<text:s/></text:p>
      <text:p text:style-name="P1089">2. Šviežia mėsa gauta iš avių ir ožkų:<text:s/></text:p>
      <text:soft-page-break/>
      <text:p text:style-name="P1090">2.1. kurios išbuvo nurodytoje teritorijoje mažiausiai 3 mėnesius iki paskerdimo arba nuo gimimo, jei jos jaunesnės nei 3 mėnesių amžiaus;<text:s/></text:p>
      <text:p text:style-name="P1091">2.2. kilusių iš ūkių, kuriuose ir aplink kuriuos 10 km spinduliu snukio ir nagų liga nepasireiškė paskutines 30 dienų;<text:s/></text:p>
      <text:p text:style-name="P1092">2.3. kurios buvo gabenamos iš kilmės ūkių į patvirtintas skerdyklas, neturėdamos kontaktų su gyvūnais, kurių mėsos negalima eksportuoti į Europos Sąjungą;<text:s/></text:p>
      <text:p text:style-name="P1093">2.4. kurios per 24 valandas prieš skerdimą buvo patikrintos skerdykloje, kaip nurodyta ES Tarybos direktyvoje 72/462/EEB, ir joms nenustatyta snukio ir nagų ligos klinikinių požymių;<text:s/></text:p>
      <text:p text:style-name="P1094">2.5. nekilusių iš ūkių, kuriuose paskutines 6 savaites paskelbti apribojimai dėl avių ir ožkų bruceliozės pasireiškimo.<text:s/></text:p>
      <text:p text:style-name="P1095">3. Šviežia mėsa gauta iš įmonių, kuriose, nustačius<text:s/>snukio ir nagų, leidžiama ruošti mėsą eksportui į Europos Sąjungą tik po to, kai visi įmonėje buvę gyvūnai buvo paskersti, mėsa išvežta, o įmonė išvalyta ir išdezinfekuota prižiūrint valstybiniam veterinarijos gydytojui.<text:s/></text:p>
      <text:p text:style-name="P1096">4. Transporto priemonės išvalytos<text:s/>ir išdezinfekuotos prieš pakrovimą.</text:p>
      <text:p text:style-name="P1097"/>
      <text:p text:style-name="P1098">V. Specialiosios sąlygos</text:p>
      <text:p text:style-name="P1099"><text:tab/></text:p>
      <text:p text:style-name="P1100">(Specialiosios sąlygos, aprašytos ES Tarybos sprendimo 2000/371/EB IV priede (jei nereikia, išbraukti)</text:p>
      <text:p text:style-name="P1101"/>
      <text:p text:style-name="P1102">VI. Aš, žemiau pasirašęs valstybinis veterinarijos gydytojas, patvirtinu, kad:<text:s/></text:p>
      <text:p text:style-name="P1103">1. Skaičiau ir supratau ES Tarybos direktyvą 93/119/EB.<text:s/></text:p>
      <text:p text:style-name="P1104">2. Mėsa gauta iš gyvulių, kurie buvo laikomi skerdykloje prieš skerdimą ir paskersti pagal ES Tarybos direktyvos 93/119/EB reikalavimus.</text:p>
      <text:p text:style-name="P1105"/>
      <text:p text:style-name="P1106"><text:tab/><text:tab/><text:tab/><text:tab/><text:tab/></text:p>
      <text:p text:style-name="P1107"><text:tab/>(Pildžiusio asmens pareigos)<text:s/><text:tab/>(Parašas (3)<text:s/><text:tab/>(Vardas, pavardė)</text:p>
      <text:p text:style-name="P1108"/>
      <text:p text:style-name="P1109"/>
      <text:p text:style-name="P1110">Antspaudas (3)</text:p>
      <text:p text:style-name="P1111"/>
      <text:p text:style-name="P1112">(1) šviežia avių ir ožkų mėsa, tinkanti žmonių maistui, kuri nebuvo konservuota; sušaldyta ir užšaldyta mėsa yra šviežia mėsa</text:p>
      <text:p text:style-name="P1113">(2) nurodyti vagonų ar sunkvežimių registracijos numerį, konteinerio ir plombos numerį</text:p>
      <text:p text:style-name="P1114">(3) parašo ir antspaudo spalva turi skirtis nuo teksto spalvos</text:p>
      <text:p text:style-name="P1115">______________</text:p>
      <text:p text:style-name="P1116"/>
      <text:soft-page-break/>
      <text:p text:style-name="P1117">___________________________________________________<text:s/></text:p>
      <text:p text:style-name="P1118"><text:span text:style-name="T1119">(</text:span><text:span text:style-name="T1120">š</text:span><text:span text:style-name="T1121">alies eksportuotojos kompetentinga institucija)</text:span></text:p>
      <text:p text:style-name="P1122"/>
      <text:p text:style-name="P1123">VETERINARIJOS SERTIFIKATAS<text:s/></text:p>
      <text:p text:style-name="P1124">ŠVIEŽIAI NEPORAKANOPIŲ (1) MĖSAI, IMPORTUOJAMAI Į LIETUVOS<text:s/>RESPUBLIKĄ</text:p>
      <text:p text:style-name="P1125"/>
      <text:p text:style-name="P1126"><text:span text:style-name="T1127">___________</text:span><text:span text:style-name="T1128"><text:s/>Nr.</text:span><text:span text:style-name="T1129">__________<text:s/></text:span></text:p>
      <text:p text:style-name="P1130"><text:span text:style-name="T1131"><text:tab/>(</text:span><text:span text:style-name="T1132">d</text:span><text:span text:style-name="T1133">ata)</text:span></text:p>
      <text:p text:style-name="P1134"><text:span text:style-name="T1135">_________________________<text:s/></text:span></text:p>
      <text:p text:style-name="P1136"><text:span text:style-name="T1137">(</text:span><text:span text:style-name="T1138">i</text:span><text:span text:style-name="T1139">šdavimo vieta)</text:span></text:p>
      <text:p text:style-name="P1140"/>
      <text:p text:style-name="P1141">Šis veterinarijos sertifikatas skirtas tik veterinarijos tikslams ir turi lydėti krovinį iki pasienio veterinarijos posto.</text:p>
      <text:p text:style-name="P1142"/>
      <text:p text:style-name="P1143">Visuomenės sveikatos sertifikato numeris:<text:s/><text:tab/></text:p>
      <text:p text:style-name="P1144">Šalis siuntėja:<text:s/><text:tab/><text:s/>Teritorijos kodas:<text:s/><text:tab/></text:p>
      <text:p text:style-name="P1145">Ministerija:<text:s/><text:tab/></text:p>
      <text:p text:style-name="P1146">Kompetentinga tarnyba:<text:s/><text:tab/></text:p>
      <text:p text:style-name="P1147">Nuoroda (jei reikia):<text:s/><text:tab/></text:p>
      <text:p text:style-name="P1148"/>
      <text:p text:style-name="P1149">I. Mėsos tapatumo nustatymas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Partijos</text:p>
            <text:p text:style-name="P1163">Nr.</text:p>
          </table:table-cell>
          <table:table-cell table:style-name="TableCell1164">
            <text:p text:style-name="P1165">Gyvūnų rūšis</text:p>
          </table:table-cell>
          <table:table-cell table:style-name="TableCell1166">
            <text:p text:style-name="P1167">Gabalai</text:p>
          </table:table-cell>
          <table:table-cell table:style-name="TableCell1168">
            <text:p text:style-name="P1169">Pakuotė</text:p>
          </table:table-cell>
          <table:table-cell table:style-name="TableCell1170">
            <text:p text:style-name="P1171">Svoris neto,</text:p>
            <text:p text:style-name="P1172">kg</text:p>
          </table:table-cell>
          <table:table-cell table:style-name="TableCell1173">
            <text:p text:style-name="P1174">Skerdyklos patvirtintas numeris</text:p>
          </table:table-cell>
          <table:table-cell table:style-name="TableCell1175">
            <text:p text:style-name="P1176">Išpjaustymo įmonės<text:s/>patvirtintas numeris</text:p>
          </table:table-cell>
          <table:table-cell table:style-name="TableCell1177">
            <text:p text:style-name="P1178">Šaldytuvo patvirtintas numeris</text:p>
          </table:table-cell>
        </table:table-row>
        <table:table-row table:style-name="TableRow1179">
          <table:table-cell table:style-name="TableCell1180"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/>
      <text:p text:style-name="P1202">II. Mėsos kilmė</text:p>
      <text:p text:style-name="P1203"/>
      <text:p text:style-name="P1204">Pakrovimo vietos adresas:<text:s/><text:tab/></text:p>
      <text:p text:style-name="P1205">Siuntėjo pavadinimas ir adresas:<text:s/><text:tab/></text:p>
      <text:p text:style-name="P1206"/>
      <text:p text:style-name="P1207">III. Mėsos paskirtis</text:p>
      <text:p text:style-name="P1208"/>
      <text:p text:style-name="P1209">Gavėjo pavadinimas ir adresas:<text:s/><text:tab/></text:p>
      <text:p text:style-name="P1210">Mėsa siunčiama į (šalis ir paskirties vieta):<text:s/><text:tab/></text:p>
      <text:p text:style-name="P1211">transporto priemone (2):<text:s/></text:p>
      <text:p text:style-name="P1212"/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Vagonas</text:p>
          </table:table-cell>
          <table:table-cell table:style-name="TableCell1221">
            <text:p text:style-name="P1222">Sunkvežimis</text:p>
          </table:table-cell>
          <table:table-cell table:style-name="TableCell1223">
            <text:p text:style-name="P1224">Lėktuvas</text:p>
          </table:table-cell>
          <table:table-cell table:style-name="TableCell1225">
            <text:p text:style-name="P1226">Laivas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</table:table>
      <text:p text:style-name="P1236"/>
      <text:p text:style-name="P1237">IV. Sveikumo patvirtinimas</text:p>
      <text:p text:style-name="P1238"/>
      <text:p text:style-name="P1239">Aš, žemiau pasirašęs valstybinis veterinarijos gydytojas, patvirtinu, kad šviežia mėsa gauta iš gyvūnų, kurie:<text:s/></text:p>
      <text:p text:style-name="P1240">1. Išbuvo teritorijoje, nurodytoje ES<text:s/>Komisijos sprendimo 2000/ 371/EB I priede, kurios kodas<text:span text:style-name="T1241">.</text:span>................., versija<text:span text:style-name="T1242"><text:s/>Nr..</text:span>............, mažiausiai 3 mėnesius iki paskerdimo arba nuo gimimo, jei jie jaunesni nei 3 mėnesių amžiaus.<text:s/></text:p>
      <text:soft-page-break/>
      <text:p text:style-name="P1243">2. Buvo įvežti iš teritorijų, nurodytų ES Komisijos sprendimo 98/371/EB II priede, laikantis ES Komisijos sprendimo 93/196/EB reikalavimų.</text:p>
      <text:p text:style-name="P1244"/>
      <text:p text:style-name="P1245">V. Specialiosios sąlygos</text:p>
      <text:p text:style-name="P1246"/>
      <text:p text:style-name="P1247"><text:tab/></text:p>
      <text:p text:style-name="P1248">(Specialiosios sąlygos, aprašytos ES Tarybos sprendimo 2000/371/EB IV priede (jei nereikia, išbraukti)</text:p>
      <text:p text:style-name="P1249"/>
      <text:p text:style-name="P1250">VI. Aš, žemiau pasirašęs valstybinis veterinarijos gydytojas, patvirtinu, kad:<text:s/></text:p>
      <text:p text:style-name="P1251">1. Skaičiau ir supratau ES Tarybos direktyvą 93/119/EB.<text:s/></text:p>
      <text:p text:style-name="P1252">2. Mėsa gauta iš gyvūnų, kurie buvo laikomi skerdykloje prieš skerdimą ir paskersti pagal ES Tarybos direktyvos 93/119/EB reikalavimus.</text:p>
      <text:p text:style-name="P1253"/>
      <text:p text:style-name="P1254">Valstybinis veterinarijos<text:s/><text:tab/><text:tab/><text:tab/><text:tab/></text:p>
      <text:p text:style-name="P1255">gydytojas<text:s/><text:tab/><text:span text:style-name="T1256">(Parašas (3)<text:s/></text:span><text:span text:style-name="T1257"><text:tab/>(Vardas, pavardė)</text:span></text:p>
      <text:p text:style-name="P1258"/>
      <text:p text:style-name="P1259"/>
      <text:p text:style-name="P1260">Antspaudas (3)</text:p>
      <text:p text:style-name="P1261"/>
      <text:p text:style-name="P1262">(1) šviežia neporakanopių mėsa, tinkanti žmonių maistui, kuri nebuvo konservuota; sušaldyta ir užšaldyta mėsa yra šviežia mėsa</text:p>
      <text:p text:style-name="P1263">(2) nurodyti vagonų ar sunkvežimių registracijos numerį, konteinerio ir plombos numerį</text:p>
      <text:p text:style-name="P1264">(3) parašo ir antspaudo spalva turi skirtis nuo teksto spalvos</text:p>
      <text:p text:style-name="P1265">______________</text:p>
      <text:p text:style-name="P1266"/>
      <text:soft-page-break/>
      <text:p text:style-name="P1267">___________________________________________________<text:s/></text:p>
      <text:p text:style-name="P1268"><text:span text:style-name="T1269">(</text:span><text:span text:style-name="T1270">š</text:span><text:span text:style-name="T1271">alies eksportuotojos kompetentinga institucija)</text:span></text:p>
      <text:p text:style-name="P1272"/>
      <text:p text:style-name="P1273">VETERINARIJOS SERTIFIKATAS<text:s/></text:p>
      <text:p text:style-name="P1274">ŠVIEŽIAI GALVIJŲ,<text:s/>KIAULIŲ, AVIŲ, OŽKŲ IR NEPORAKANOPIŲ (1) MĖSAI, SKIRTAI NE ŽMONIŲ MAISTUI, IMPORTUOJAMAI Į LIETUVOS RESPUBLIKĄ</text:p>
      <text:p text:style-name="P1275"/>
      <text:p text:style-name="P1276"><text:span text:style-name="T1277">___________</text:span><text:span text:style-name="T1278"><text:s/>Nr.</text:span><text:span text:style-name="T1279">__________<text:s/></text:span></text:p>
      <text:p text:style-name="P1280"><text:span text:style-name="T1281"><text:tab/>(</text:span><text:span text:style-name="T1282">d</text:span><text:span text:style-name="T1283">ata)</text:span></text:p>
      <text:p text:style-name="P1284"><text:span text:style-name="T1285">_________________________<text:s/></text:span></text:p>
      <text:p text:style-name="P1286"><text:span text:style-name="T1287">(</text:span><text:span text:style-name="T1288">i</text:span><text:span text:style-name="T1289">šdavimo vieta)</text:span></text:p>
      <text:p text:style-name="P1290"/>
      <text:p text:style-name="P1291">Šis veterinarijos sertifikatas skirtas tik veterinarijos<text:s/>tikslams ir turi lydėti krovinį iki pasienio veterinarijos posto.</text:p>
      <text:p text:style-name="P1292"/>
      <text:p text:style-name="P1293">Visuomenės sveikatos sertifikato numeris:<text:s/><text:tab/></text:p>
      <text:p text:style-name="P1294">Šalis siuntėja:<text:s/><text:tab/><text:s/>Teritorijos kodas:<text:s/><text:tab/></text:p>
      <text:p text:style-name="P1295">Ministerija:<text:s/><text:tab/></text:p>
      <text:p text:style-name="P1296">Kompetentinga tarnyba:<text:s/><text:tab/></text:p>
      <text:p text:style-name="P1297">Nuoroda (jei reikia):<text:s/><text:tab/></text:p>
      <text:p text:style-name="P1298"/>
      <text:p text:style-name="P1299">I. Mėsos tapatumo nustatymas</text:p>
      <text:p text:style-name="P1300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Partijos</text:p>
            <text:p text:style-name="P1313">Nr.</text:p>
          </table:table-cell>
          <table:table-cell table:style-name="TableCell1314">
            <text:p text:style-name="P1315">Gyvūnų rūšis</text:p>
          </table:table-cell>
          <table:table-cell table:style-name="TableCell1316">
            <text:p text:style-name="P1317">Gabalai</text:p>
          </table:table-cell>
          <table:table-cell table:style-name="TableCell1318">
            <text:p text:style-name="P1319">Pakuotė</text:p>
          </table:table-cell>
          <table:table-cell table:style-name="TableCell1320">
            <text:p text:style-name="P1321">Svoris neto,</text:p>
            <text:p text:style-name="P1322">kg</text:p>
          </table:table-cell>
          <table:table-cell table:style-name="TableCell1323">
            <text:p text:style-name="P1324">Skerdyklos patvirtintas numeris</text:p>
          </table:table-cell>
          <table:table-cell table:style-name="TableCell1325">
            <text:p text:style-name="P1326">Išpjaustymo įmonės patvirtintas numeris</text:p>
          </table:table-cell>
          <table:table-cell table:style-name="TableCell1327">
            <text:p text:style-name="P1328">Šaldytuvo patvirtintas numeris</text:p>
          </table:table-cell>
        </table:table-row>
        <table:table-row table:style-name="TableRow1329">
          <table:table-cell table:style-name="TableCell1330"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</table:table>
      <text:p text:style-name="P1351"/>
      <text:p text:style-name="P1352">II. Mėsos kilmė</text:p>
      <text:p text:style-name="P1353"/>
      <text:p text:style-name="P1354">Pakrovimo vietos adresas:<text:s/><text:tab/></text:p>
      <text:p text:style-name="P1355">Siuntėjo pavadinimas ir adresas:<text:s/><text:tab/></text:p>
      <text:p text:style-name="P1356"/>
      <text:p text:style-name="P1357">III.<text:s/>Mėsos paskirtis</text:p>
      <text:p text:style-name="P1358"/>
      <text:p text:style-name="P1359">Gavėjo pavadinimas ir adresas:<text:s/><text:tab/></text:p>
      <text:p text:style-name="P1360">Mėsa siunčiama į (šalis ir paskirties vieta):<text:s/><text:tab/></text:p>
      <text:p text:style-name="P1361">transporto priemone (1):<text:s/></text:p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Vagonas</text:p>
          </table:table-cell>
          <table:table-cell table:style-name="TableCell1371">
            <text:p text:style-name="P1372">Sunkvežimis</text:p>
          </table:table-cell>
          <table:table-cell table:style-name="TableCell1373">
            <text:p text:style-name="P1374">Lėktuvas</text:p>
          </table:table-cell>
          <table:table-cell table:style-name="TableCell1375">
            <text:p text:style-name="P1376">Laivas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</table:table>
      <text:p text:style-name="P1386"/>
      <text:p text:style-name="P1387">IV. Sveikumo patvirtinimas</text:p>
      <text:p text:style-name="P1388"/>
      <text:p text:style-name="P1389">Aš, žemiau pasirašęs valstybinis veterinarijos gydytojas, patvirtinu, kad:<text:s/></text:p>
      <text:p text:style-name="P1390">1. Šviežia mėsa gauta iš gyvūnų:<text:s/></text:p>
      <text:p text:style-name="P1391">1.1. kurie išbuvo teritorijoje, nurodytoje ES Komisijos sprendimo 2000/371/EB I priede, kurios kodas<text:span text:style-name="T1392">.</text:span>................., versija<text:span text:style-name="T1393"><text:s/>Nr..</text:span>............,<text:s/>mažiausiai 3 mėnesius iki paskerdimo arba nuo gimimo, jei jie jaunesni nei 3 mėnesių amžiaus;<text:s/></text:p>
      <text:soft-page-break/>
      <text:p text:style-name="P1394">1.2. kilusių iš ūkių, kuriuose ir aplink kuriuos 10 km spinduliu snukio ir nagų liga nepasireiškė paskutines 30 dienų;<text:s/></text:p>
      <text:p text:style-name="P1395">1.3. jei tai šviežia kiauliena, gyvuliai<text:s/>kilę iš ūkių, kuriuose kiaulių vezikulinė liga nepasireiškė paskutines 30 dienų, o kiaulių maras<text:span text:style-name="T1396"><text:s/>–<text:s/></text:span>paskutines 40 dienų ir šios ligos 10 km spinduliu nepasireiškė paskutines 30 dienų;<text:s/></text:p>
      <text:p text:style-name="P1397">1.4. kurie buvo gabenai iš kilmės ūkių į patvirtintas skerdyklas, neturėdami kontaktų su gyvūnais, kurių mėsos negalima eksportuoti į Europos Sąjungą;<text:s/></text:p>
      <text:p text:style-name="P1398">1.5. kurie per 24 valandas prieš skerdimą buvo patikrinti skerdykloje, kaip nurodyta ES Tarybos direktyvoje 72/462/EEB, ir jiems nenustatyta snukio ir nagų ligos klinikinių požymių;<text:s/></text:p>
      <text:p text:style-name="P1399">1.6. jei tai šviežia kiauliena, gyvuliai nėra kilę iš ūkio, kuriame paskutines 6 savaites buvo paskelbti apribojimai dėl kiaulių bruceliozės pasireiškimo;<text:s/></text:p>
      <text:p text:style-name="P1400">1.7. jei tai šviežia aviena ir ožkiena, gyvuliai nėra kilę iš ūkio, kuriame paskutines 6 savaites buvo paskelbti apribojimai dėl avių ir ožkų bruceliozės pasireiškimo.<text:s/></text:p>
      <text:p text:style-name="P1401">2. Šviežia mėsa gauta iš įmonių, kuriose, nustačius snukio ir nagų ligą, leidžiama ruošti mėsą eksportui į Europos Sąjungą tik po to, kai visi įmonėje buvę gyvūnai buvo paskersti,<text:s/>mėsa išvežta, o įmonė išvalyta ir išdezinfekuota prižiūrint valstybiniam veterinarijos gydytojui.<text:s/></text:p>
      <text:p text:style-name="P1402">3. Transporto priemonės išvalytos ir išdezinfekuotos prieš pakrovimą.</text:p>
      <text:p text:style-name="P1403"/>
      <text:p text:style-name="P1404">V. Specialiosios sąlygos</text:p>
      <text:p text:style-name="P1405"/>
      <text:p text:style-name="P1406"><text:tab/></text:p>
      <text:p text:style-name="P1407">(Specialiosios sąlygos, aprašytos ES Tarybos sprendimo 2000/371/EB IV priede (jei nereikia, išbraukti)</text:p>
      <text:p text:style-name="P1408"/>
      <text:p text:style-name="P1409">VI. Aš, žemiau pasirašęs valstybinis veterinarijos gydytojas, patvirtinu, kad: 1. Skaičiau ir supratau ES Tarybos direktyvą 93/119/EB. 2. Mėsa gauta iš gyvulių, kurie buvo laikomi skerdykloje prieš skerdimą ir<text:s/>paskersti pagal ES Tarybos direktyvos 93/119/EB reikalavimus.</text:p>
      <text:p text:style-name="P1410"/>
      <text:p text:style-name="P1411">Valstybinis veterinarijos<text:s/><text:tab/><text:tab/><text:tab/><text:tab/></text:p>
      <text:p text:style-name="P1412">gydytojas<text:s/><text:tab/><text:span text:style-name="T1413">(Parašas (2)<text:s/></text:span><text:span text:style-name="T1414"><text:tab/>(Vardas, pavardė)</text:span></text:p>
      <text:p text:style-name="P1415"/>
      <text:p text:style-name="P1416"/>
      <text:p text:style-name="P1417">Antspaudas (2)</text:p>
      <text:p text:style-name="P1418"/>
      <text:p text:style-name="P1419">(1) nurodyti vagonų ar sunkvežimių registracijos numerį, konteinerio ir plombos numerį</text:p>
      <text:p text:style-name="P1420">(2) parašo ir<text:s/>antspaudo spalva turi skirtis nuo teksto spalvos</text:p>
      <text:p text:style-name="P1421"><text:span text:style-name="T1422">______________</text:span></text:p>
      <text:p text:style-name="P1423"/>
      <text:p text:style-name="P1424"/>
      <text:p text:style-name="P1425"><text:span text:style-name="T1426">Pakeitimai:</text:span></text:p>
      <text:p text:style-name="P1427"/>
      <text:p text:style-name="P1428"><text:span text:style-name="T1429">1.</text:span></text:p>
      <text:p text:style-name="P1430"><text:span text:style-name="T1431">Lietuvos Respublikos valstybinė maisto ir veterinarijos tarnyba, Įsakymas</text:span></text:p>
      <text:p text:style-name="P1432"><text:span text:style-name="T1433">Nr.<text:s/></text:span><text:a xlink:href="https://www.e-tar.lt/portal/legalAct.html?documentId=TAR.1CEF44332636" office:target-frame-name="_top" xlink:show="replace"><text:span text:style-name="T1434">B1-310</text:span></text:a><text:span text:style-name="T1435">,<text:s/></text:span><text:span text:style-name="T1436">2004-04-08, Žin., 2004, Nr. 57-2032 (2004-04-20), i. k. 104110MISAK00B1-310</text:span></text:p>
      <text:p text:style-name="P1437"><text:span text:style-name="T1438">Dėl Valstybinės maisto ir veterinarijos tarnybos direktoriaus 2002 m. gegužės 20 d. įsakymo Nr. 236 "Dėl Veterinarijos reikalavimų šviežiai mėsai, importuojamai iš trečiųjų šalių,<text:s/></text:span><text:span text:style-name="T1439">patvirtinimo" dalinio pakeitimo</text:span></text:p>
      <text:p text:style-name="P1440"/>
      <text:p text:style-name="P1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20T12:53:00Z</meta:creation-date>
    <dc:date>2017-04-20T12:53:00Z</dc:date>
    <meta:template xlink:href="Normal.dotm" xlink:type="simple"/>
    <meta:editing-cycles>2</meta:editing-cycles>
    <meta:editing-duration>PT0S</meta:editing-duration>
    <meta:document-statistic meta:page-count="14" meta:paragraph-count="639" meta:word-count="2859" meta:character-count="21120" meta:row-count="1111" meta:non-whitespace-character-count="18900"/>
  </office:meta>
</office:document-meta>
</file>