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line-height="150%" fo:text-indent="0.534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34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34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34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5-09</text:span></text:p>
      <text:p text:style-name="P3"/>
      <text:p text:style-name="P4"><text:span text:style-name="T5">Įsakymas paskelbtas: Žin. 2013, Nr.<text:s/></text:span><text:a xlink:href="https://www.e-tar.lt/portal/legalAct.html?documentId=TAR.AB3FDE247814" office:target-frame-name="_top" xlink:show="replace"><text:span text:style-name="T6">60-3010</text:span></text:a><text:span text:style-name="T7">, i. k. 1132310ISAK001V-475</text:span></text:p>
      <text:p text:style-name="P8"/>
      <text:p text:style-name="P9">Nauja redakcija nuo 2015-05-09:</text:p>
      <text:p text:style-name="Normal"><text:span text:style-name="T10">Nr.<text:s/></text:span><text:a xlink:href="https://www.e-tar.lt/portal/legalAct.html?documentId=4fffc7f0f57111e4927fda1d051299fb" office:target-frame-name="_top" xlink:show="replace"><text:span text:style-name="T11">1V-389</text:span></text:a><text:span text:style-name="T12">, 2015-05-08, paskelbta TAR 2015-05-08, i. k. 2015-06998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FINAN</text:span><text:span text:style-name="T19">SUOJAMAM PAGAL 2007–2013 M. ŽMOGIŠKŲJŲ IŠTEKLIŲ PLĖTROS VEIKSMŲ PROGRAMOS 4 PRIORITETO „ADMINISTRACINIŲ GEBĖJIMŲ STIPRINIMAS IR VIEŠOJO ADMINISTRAVIMO EFEKTYVUMO DIDINIMAS“ ĮGYVENDINIMO PRIEMONĘ VP1-4.3-VRM-02-V „VIEŠŲJŲ POLITIKŲ REFORMŲ SKATINIMAS</text:span><text:span text:style-name="T20">“</text:span></text:p>
      <text:p text:style-name="P21"/>
      <text:p text:style-name="P22">2013 m. gegužės 31 d. Nr. 1V-475</text:p>
      <text:p text:style-name="P23"><text:span text:style-name="T24">Vilnius</text:span></text:p>
      <text:p text:style-name="P25"/>
      <text:p text:style-name="P26"/>
      <text:p text:style-name="P27"><text:span text:style-name="T28">Vadovaudamasis Projektų administravimo ir finansavimo taisyklių, patvirtintų Lietuvos Respublikos Vyriausybės 2007 m. gruodžio 19 d. nutarimu Nr. 1443 „Dėl Projektų administravimo ir finansavimo taisyklių patvirti</text:span><text:span text:style-name="T29">nimo“, 100 ir 101 punktais, 2007–2013 m. Žmogiškųjų išteklių plėtros veiksmų programos 4 prioriteto „Administracinių gebėjimų stiprinimas ir viešojo administravimo efektyvumo didinimas“ įgyvendinimo priemonės VP1-4.3-VRM-02-V „Viešųjų politikų reformų skat</text:span><text:span text:style-name="T30">inimas“ projektų finansavimo sąlygų aprašo Nr. 2, patvirtinto Lietuvos Respublikos vidaus reikalų ministro 2009 m. kovo 16 d. įsakymu Nr. 1V-107 „Dėl 2007–2013 m. Žmogiškųjų išteklių plėtros veiksmų programos 4 prioriteto „Administracinių gebėjimų stiprini</text:span><text:span text:style-name="T31">mas ir viešojo administravimo efektyvumo didinimas“ įgyvendinimo priemonės VP1-4.3-VRM-02-V „Viešųjų politikų reformų skatinimas“ projektų finansavimo sąlygų aprašo Nr. 2 patvirtinimo“, 56 punktu, Valstybės projektų, finansuotinų pagal 2007–2013 m. Žmogišk</text:span><text:span text:style-name="T32">ųjų išteklių plėtros veiksmų programos 4 prioriteto „Administracinių gebėjimų stiprinimas ir viešojo administravimo efektyvumo didinimas“ įgyvendinimo priemonę VP1-4.3-VRM-02-V „Viešųjų politikų reformų skatinimas“, sąrašu Nr. 08, patvirtintu Lietuvos Resp</text:span><text:span text:style-name="T33">ublikos vidaus reikalų ministro 2012 m. rugpjūčio 31 d. įsakymu Nr. 1V-642 „Dėl valstybės projektų, finansuotinų pagal 2007–2013 m. Žmogiškųjų išteklių plėtros veiksmų programos 4 prioriteto „Administracinių gebėjimų stiprinimas ir viešojo administravimo e</text:span><text:span text:style-name="T34">fektyvumo didinimas“ įgyvendinimo priemonę VP1-4.3-VRM-02-V „Viešųjų politikų reformų skatinimas“, sąrašo Nr. 08 patvirtinimo“, ir atsižvelgdamas į Europos socialinio fondo agentūros 2013 m. gegužės 10 d. projekto paraiškos Nr. VP1-4.3-VRM-02-V-08-001 tink</text:span><text:span text:style-name="T35">amumo finansuoti vertinimo ataskaitą Nr. 2013-VRM-A040,</text:span></text:p>
      <text:p text:style-name="P36"><text:span text:style-name="T37">s k i r i u finansavimą valstybės projektų planavimo būdu pateiktam Lietuvos Respublikos socialinės apsaugos ir darbo ministerijos projektui „Lietuvos socialinio modelio, apimančio užimtumo didinimą</text:span><text:span text:style-name="T38">, darbo santykių reglamentavimo tobulinimą ir socialinio draudimo tvarumą, sukūrimas“ (projekto kodas Nr. VP1-4.3-VRM-02-V-08-001) įgyvendinti – iki 1 089 320,72 Eur (vieno milijono aštuoniasdešimt devynių tūkstančių trijų šimtų dvidešimties eurų 72 ct) iš</text:span><text:span text:style-name="T39"><text:s/>Vidaus reikalų ministerijos programos „Regionų plėtros ir Europos Sąjungos struktūrinės paramos programų įgyvendinimo užtikrinimas“ (programos kodas 03.03) pagal priemonę „Gerinti viešųjų paslaugų prieinamumą gyventojams ir verslui, diegti geresnio reglam</text:span><text:span text:style-name="T40">entavimo principus“ (priemonės kodas 01-01-06), finansuoti:</text:span></text:p>
      <text:p text:style-name="P41"><text:span text:style-name="T42">1</text:span><text:span text:style-name="T43">. iš Europos Sąjungos lėšų (finansavimo šaltinio kodas 1.3.2.3.1) – iki 925 922,61 Eur (devynių šimtų dvidešimt penkių tūkstančių devynių šimtų dvidešimt dviejų eurų 61 ct);</text:span></text:p>
      <text:p text:style-name="P44"><text:span text:style-name="T45">2</text:span><text:span text:style-name="T46">. iš bendroj</text:span><text:span text:style-name="T47">o finansavimo lėšų (finansavimo šaltinio kodas 1.2.2.3.1) – iki 163 398,11 Eur (vieno šimto šešiasdešimt trijų tūkstančių trijų šimtų devyniasdešimt aštuonių eurų 11 ct).</text:span></text:p>
      <text:p text:style-name="P48"/>
      <text:p text:style-name="P49"/>
      <text:p text:style-name="P50"/>
      <text:p text:style-name="P51"><text:span text:style-name="T52">Vidaus reikalų ministras<text:s/></text:span><text:span text:style-name="T53"><text:tab/>Dailis Alfonsas Barakauskas</text:span></text:p>
      <text:p text:style-name="P54"/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idaus reikalų ministerija, Įsakymas</text:span></text:p>
      <text:p text:style-name="P64"><text:span text:style-name="T65">Nr.<text:s/></text:span><text:a xlink:href="https://www.e-tar.lt/portal/legalAct.html?documentId=1b2e9d20826e11e3a89fd7598ca5c9ab" office:target-frame-name="_top" xlink:show="replace"><text:span text:style-name="T66">1V-19</text:span></text:a><text:span text:style-name="T67">, 2014-01-20, paskelbta TAR 2014-01-21, i. k. 2014-00373</text:span></text:p>
      <text:p text:style-name="P68"><text:span text:style-name="T69">Dėl papildomo finansavimo skyrimo<text:s/></text:span><text:span text:style-name="T70">projektui, finansuojamam pagal 2007–2013 m. Žmogiškųjų išteklių plėtros veiksmų programos 4 prioriteto „Administracinių gebėjimų stiprinimas ir viešojo administravimo efektyvumo didinimas“ įgyvendinimo priemonę VP1-4.3-VRM-02-V „Viešųjų politikų reformų sk</text:span><text:span text:style-name="T71">atinimas“, ir Lietuvos Respublikos vidaus reikalų ministro 2013 m. gegužės 31 d. įsakymo Nr. 1V-475 „Dėl finansavimo skyrimo projektui, finansuojamam pagal 2007–2013 m. Žmogiškųjų išteklių plėtros veiksmų programos 4 prioriteto „Administracinių gebėjimų st</text:span><text:span text:style-name="T72">iprinimas ir viešojo administravimo efektyvumo didinimas“ įgyvendinimo priemonę VP1-4.3-VRM-02-V „Viešųjų politikų reformų skatinimas“ pakeitimo</text:span></text:p>
      <text:p text:style-name="P73"/>
      <text:p text:style-name="P74"><text:span text:style-name="T75">2.</text:span></text:p>
      <text:p text:style-name="P76"><text:span text:style-name="T77">Lietuvos Respublikos vidaus reikalų ministerija, Įsakymas</text:span></text:p>
      <text:p text:style-name="P78"><text:span text:style-name="T79">Nr.<text:s/></text:span><text:a xlink:href="https://www.e-tar.lt/portal/legalAct.html?documentId=4fffc7f0f57111e4927fda1d051299fb" office:target-frame-name="_top" xlink:show="replace"><text:span text:style-name="T80">1V-389</text:span></text:a><text:span text:style-name="T81">, 2015-05-08, paskelbta TAR 2015-05-08, i. k. 2015-06998</text:span></text:p>
      <text:p text:style-name="P82"><text:span text:style-name="T83">Dėl Lietuvos Respublikos vidaus reikalų ministro 2013 m. gegužės 31 d. įsakymo Nr. 1V-475 „Dėl finansavimo skyrimo projektui, finansuojamam<text:s/></text:span><text:span text:style-name="T84">pagal 2007–2013 m. Žmogiškųjų išteklių plėtros veiksmų programos 4 prioriteto „Administracinių gebėjimų stiprinimas ir viešojo administravimo efektyvumo didinimas“ įgyvendinimo priemonę VP1-4.3-VRM-02-V „Viešųjų politikų reformų skatinimas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 User</dc:creator>
    <meta:creation-date>2015-06-30T09:43:00Z</meta:creation-date>
    <dc:date>2015-06-30T09:43:00Z</dc:date>
    <meta:template xlink:href="LLD2Txt" xlink:type="simple"/>
    <meta:editing-cycles>2</meta:editing-cycles>
    <meta:editing-duration>PT0S</meta:editing-duration>
    <meta:document-statistic meta:page-count="2" meta:paragraph-count="28" meta:word-count="634" meta:character-count="5312" meta:row-count="104" meta:non-whitespace-character-count="4706"/>
  </office:meta>
</office:document-meta>
</file>