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2.375in" style:use-optimal-column-width="false"/>
    </style:style>
    <style:style style:name="TableColumn366" style:family="table-column">
      <style:table-column-properties style:column-width="1.5111in" style:use-optimal-column-width="false"/>
    </style:style>
    <style:style style:name="TableColumn367" style:family="table-column">
      <style:table-column-properties style:column-width="2.8062in" style:use-optimal-column-width="false"/>
    </style:style>
    <style:style style:name="Table364"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fo:font-size="10pt" style:font-size-asian="10pt"/>
    </style:style>
    <style:style style:name="P38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widows="0" fo:orphans="0" fo:text-align="justify" fo:text-indent="0.4923in" fo:background-color="#FFFFFF"/>
    </style:style>
    <style:style style:name="TableColumn399" style:family="table-column">
      <style:table-column-properties style:column-width="1.502in" style:use-optimal-column-width="false"/>
    </style:style>
    <style:style style:name="TableColumn400" style:family="table-column">
      <style:table-column-properties style:column-width="0.9562in" style:use-optimal-column-width="false"/>
    </style:style>
    <style:style style:name="TableColumn401" style:family="table-column">
      <style:table-column-properties style:column-width="1.3659in" style:use-optimal-column-width="false"/>
    </style:style>
    <style:style style:name="TableColumn402" style:family="table-column">
      <style:table-column-properties style:column-width="1.3659in" style:use-optimal-column-width="false"/>
    </style:style>
    <style:style style:name="TableColumn403" style:family="table-column">
      <style:table-column-properties style:column-width="1.502in" style:use-optimal-column-width="false"/>
    </style:style>
    <style:style style:name="Table398"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0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text-properties style:font-size-complex="9pt"/>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font-style="italic" style:font-style-asian="italic" style:font-style-complex="italic"/>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style="italic" style:font-style-asian="italic" style:font-style-complex="italic"/>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style="italic" style:font-style-asian="italic" style:font-style-complex="italic"/>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font-style="italic" style:font-style-asian="italic" style:font-style-complex="italic"/>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text-align="justify" fo:text-indent="0.4923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4923in"/>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text-align="justify" fo:text-indent="0.4923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style:text-properties fo:hyphenate="false"/>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4923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text-align="justify" fo:text-indent="0.4923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4923in"/>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text-align="justify" fo:text-indent="0.4923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justify" fo:text-indent="0.4923in"/>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fo:text-indent="0.4923in"/>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center" fo:background-color="#FFFFFF"/>
    </style:style>
    <style:style style:name="P3005" style:parent-style-name="Normal" style:family="paragraph">
      <style:paragraph-properties fo:widows="0" fo:orphans="0" fo:break-before="page" fo:margin-left="3.5437in" fo:text-indent="-0.0006in" fo:background-color="#FFFFFF">
        <style:tab-stops/>
      </style:paragraph-properties>
    </style:style>
    <style:style style:name="P3006" style:parent-style-name="Normal" style:family="paragraph">
      <style:paragraph-properties fo:widows="0" fo:orphans="0" fo:text-indent="3.543in" fo:background-color="#FFFFFF"/>
    </style:style>
    <style:style style:name="P3007" style:parent-style-name="Normal" style:family="paragraph">
      <style:paragraph-properties fo:text-indent="0.4923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indent="0.4923in"/>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text-indent="0.4923in"/>
    </style:style>
    <style:style style:name="P3018" style:parent-style-name="Normal" style:family="paragraph">
      <style:paragraph-properties fo:widows="0" fo:orphans="0" fo:text-align="justify" fo:text-indent="0.4923in" fo:background-color="#FFFFFF"/>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TableColumn3022" style:family="table-column">
      <style:table-column-properties style:column-width="1.3645in" style:use-optimal-column-width="false"/>
    </style:style>
    <style:style style:name="TableColumn3023" style:family="table-column">
      <style:table-column-properties style:column-width="3.0555in" style:use-optimal-column-width="false"/>
    </style:style>
    <style:style style:name="TableColumn3024" style:family="table-column">
      <style:table-column-properties style:column-width="0.6166in" style:use-optimal-column-width="false"/>
    </style:style>
    <style:style style:name="TableColumn3025" style:family="table-column">
      <style:table-column-properties style:column-width="1.6555in" style:use-optimal-column-width="false"/>
    </style:style>
    <style:style style:name="Table3021" style:family="table">
      <style:table-properties style:width="6.6923in" fo:margin-left="0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weight="bold" style:font-weight-asian="bold" style:font-weight-complex="bold" fo:font-size="10pt" style:font-size-asian="10pt"/>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font-weight="bold" style:font-weight-asian="bold" style:font-weight-complex="bold" fo:font-size="10pt" style:font-size-asian="10pt"/>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font-weight-complex="bold" fo:font-size="10pt" style:font-size-asian="10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background-color="#FFFFFF"/>
    </style:style>
    <style:style style:name="T3050" style:parent-style-name="DefaultParagraphFont" style:family="text">
      <style:text-properties style:font-weight-complex="bold"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0pt" style:font-size-asian="10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P3063" style:parent-style-name="Normal" style:family="paragraph">
      <style:paragraph-properties fo:widows="0" fo:orphans="0" fo:background-color="#FFFFFF"/>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P3066" style:parent-style-name="Normal" style:family="paragraph">
      <style:text-properties fo:font-size="10pt" style:font-size-asian="10pt"/>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text-properties fo:font-size="10pt" style:font-size-asian="10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P3084" style:parent-style-name="Normal" style:family="paragraph">
      <style:text-properties fo:font-size="10pt" style:font-size-asian="10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style:font-weight-complex="bold" fo:font-size="10pt" style:font-size-asian="10pt"/>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text-properties fo:font-size="10pt" style:font-size-asian="10pt"/>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P3099" style:parent-style-name="Normal" style:family="paragraph">
      <style:text-properties fo:font-size="10pt" style:font-size-asian="10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P3108" style:parent-style-name="Normal" style:family="paragraph">
      <style:paragraph-properties fo:widows="0" fo:orphans="0" fo:background-color="#FFFFFF"/>
      <style:text-properties fo:font-size="10pt" style:font-size-asian="10pt"/>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style:font-weight-complex="bold" fo:font-size="10pt" style:font-size-asian="10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style:font-weight-complex="bold" fo:font-size="10pt" style:font-size-asian="10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text-indent="0.4923in"/>
    </style:style>
    <style:style style:name="P3130" style:parent-style-name="Normal" style:family="paragraph">
      <style:paragraph-properties fo:widows="0" fo:orphans="0" fo:text-indent="0.4923in"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TableColumn3134" style:family="table-column">
      <style:table-column-properties style:column-width="1.8743in" style:use-optimal-column-width="false"/>
    </style:style>
    <style:style style:name="TableColumn3135" style:family="table-column">
      <style:table-column-properties style:column-width="2.5618in" style:use-optimal-column-width="false"/>
    </style:style>
    <style:style style:name="TableColumn3136" style:family="table-column">
      <style:table-column-properties style:column-width="0.6333in" style:use-optimal-column-width="false"/>
    </style:style>
    <style:style style:name="TableColumn3137" style:family="table-column">
      <style:table-column-properties style:column-width="1.609in" style:use-optimal-column-width="false"/>
    </style:style>
    <style:style style:name="TableColumn3138" style:family="table-column">
      <style:table-column-properties style:column-width="0.0138in" style:use-optimal-column-width="false"/>
    </style:style>
    <style:style style:name="Table3133" style:family="table">
      <style:table-properties style:width="6.6923in" fo:margin-left="0in" table:align="lef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fo:font-size="10pt" style:font-size-asian="10pt"/>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font-weight="bold" style:font-weight-asian="bold" style:font-weight-complex="bold" fo:font-size="10pt" style:font-size-asian="10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Row3184" style:family="table-row">
      <style:table-row-properties style:min-row-height="0.0159in" style:use-optimal-row-height="false" fo:keep-together="always"/>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P3188" style:parent-style-name="Normal" style:family="paragraph">
      <style:paragraph-properties fo:widows="0" fo:orphans="0" fo:background-color="#FFFFFF"/>
      <style:text-properties fo:font-size="10pt" style:font-size-asian="10pt"/>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font-weight="bold" style:font-weight-asian="bold" style:font-weight-complex="bold" fo:font-size="10pt" style:font-size-asian="10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background-color="#FFFFFF"/>
    </style:style>
    <style:style style:name="T3224" style:parent-style-name="DefaultParagraphFont" style:family="text">
      <style:text-properties fo:font-weight="bold" style:font-weight-asian="bold" style:font-weight-complex="bold" fo:font-size="10pt" style:font-size-asian="10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background-color="#FFFFFF"/>
    </style:style>
    <style:style style:name="T3227" style:parent-style-name="DefaultParagraphFont" style:family="text">
      <style:text-properties fo:font-weight="bold" style:font-weight-asian="bold" style:font-weight-complex="bold" fo:font-size="10pt" style:font-size-asian="10pt"/>
    </style:style>
    <style:style style:name="TableRow3228" style:family="table-row">
      <style:table-row-properties style:min-row-height="0.0159in" style:use-optimal-row-height="false" fo:keep-together="always"/>
    </style:style>
    <style:style style:name="P3229" style:parent-style-name="Normal" style:family="paragraph">
      <style:text-properties fo:font-size="10pt" style:font-size-asian="10pt"/>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weight="bold" style:font-weight-asian="bold" style:font-weight-complex="bold" fo:font-size="10pt" style:font-size-asian="10pt"/>
    </style:style>
    <style:style style:name="P3233" style:parent-style-name="Normal" style:family="paragraph">
      <style:paragraph-properties fo:widows="0" fo:orphans="0" fo:background-color="#FFFFFF"/>
      <style:text-properties fo:font-size="10pt" style:font-size-asian="10pt"/>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background-color="#FFFFFF"/>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weight="bold" style:font-weight-asian="bold" style:font-weight-complex="bold"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P3254" style:parent-style-name="Normal" style:family="paragraph">
      <style:paragraph-properties fo:text-indent="0.4923in"/>
    </style:style>
    <style:style style:name="P3255" style:parent-style-name="Normal" style:family="paragraph">
      <style:paragraph-properties fo:keep-with-next="always" fo:keep-together="always" fo:text-align="justify" fo:text-indent="0.4923in" fo:background-color="#FFFFFF"/>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TableColumn3259" style:family="table-column">
      <style:table-column-properties style:column-width="1.6354in" style:use-optimal-column-width="false"/>
    </style:style>
    <style:style style:name="TableColumn3260" style:family="table-column">
      <style:table-column-properties style:column-width="2.8326in" style:use-optimal-column-width="false"/>
    </style:style>
    <style:style style:name="TableColumn3261" style:family="table-column">
      <style:table-column-properties style:column-width="0.6381in" style:use-optimal-column-width="false"/>
    </style:style>
    <style:style style:name="TableColumn3262" style:family="table-column">
      <style:table-column-properties style:column-width="1.5861in" style:use-optimal-column-width="false"/>
    </style:style>
    <style:style style:name="Table3258" style:family="table">
      <style:table-properties style:width="6.6923in" fo:margin-left="0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fo:font-size="10pt" style:font-size-asian="10pt"/>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font-weight="bold" style:font-weight-asian="bold" style:font-weight-complex="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style>
    <style:style style:name="T3289" style:parent-style-name="DefaultParagraphFont" style:family="text">
      <style:text-properties fo:font-weight="bold" style:font-weight-asian="bold" style:font-weight-complex="bold" fo:font-size="10pt" style:font-size-asian="10pt"/>
    </style:style>
    <style:style style:name="P3290" style:parent-style-name="Normal" style:family="paragraph">
      <style:paragraph-properties fo:text-indent="0.4923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indent="0.4923in"/>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text-indent="0.4923in"/>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4923in"/>
    </style:style>
    <style:style style:name="P3309" style:parent-style-name="Normal" style:family="paragraph">
      <style:paragraph-properties fo:widows="0" fo:orphans="0" fo:text-align="justify" fo:text-indent="0.4923in" fo:background-color="#FFFFFF"/>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ableColumn3314" style:family="table-column">
      <style:table-column-properties style:column-width="2.0937in" style:use-optimal-column-width="false"/>
    </style:style>
    <style:style style:name="TableColumn3315" style:family="table-column">
      <style:table-column-properties style:column-width="2.3958in" style:use-optimal-column-width="false"/>
    </style:style>
    <style:style style:name="TableColumn3316" style:family="table-column">
      <style:table-column-properties style:column-width="0.6826in" style:use-optimal-column-width="false"/>
    </style:style>
    <style:style style:name="TableColumn3317" style:family="table-column">
      <style:table-column-properties style:column-width="1.5201in" style:use-optimal-column-width="false"/>
    </style:style>
    <style:style style:name="Table3313"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style>
    <style:style style:name="T3321" style:parent-style-name="DefaultParagraphFont" style:family="text">
      <style:text-properties fo:font-weight="bold" style:font-weight-asian="bold" style:font-weight-complex="bold" fo:font-size="10pt" style:font-size-asian="10pt"/>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fo:font-weight="bold" style:font-weight-asian="bold" style:font-weight-complex="bold" fo:font-size="10pt" style:font-size-asian="10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font-size="10pt" style:font-size-asian="10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font-weight-complex="bold"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P3358" style:parent-style-name="Normal" style:family="paragraph">
      <style:paragraph-properties fo:widows="0" fo:orphans="0" fo:text-align="center" fo:background-color="#FFFFFF"/>
      <style:text-properties fo:font-size="10pt" style:font-size-asian="10pt"/>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P3361" style:parent-style-name="Normal" style:family="paragraph">
      <style:text-properties fo:font-size="10pt" style:font-size-asian="10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0pt" style:font-size-asian="10pt"/>
    </style:style>
    <style:style style:name="P3366" style:parent-style-name="Normal" style:family="paragraph">
      <style:paragraph-properties fo:widows="0" fo:orphans="0" fo:text-align="center"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0pt" style:font-size-asian="10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widows="0" fo:orphans="0" fo:text-align="center" fo:background-color="#FFFFFF"/>
      <style:text-properties fo:font-size="10pt" style:font-size-asian="10pt"/>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text-properties fo:font-size="10pt" style:font-size-asian="10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P3387" style:parent-style-name="Normal" style:family="paragraph">
      <style:paragraph-properties fo:widows="0" fo:orphans="0" fo:text-align="center" fo:background-color="#FFFFFF"/>
      <style:text-properties fo:font-size="10pt" style:font-size-asian="10pt"/>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text-properties fo:font-size="10pt" style:font-size-asian="10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P3470" style:parent-style-name="Normal" style:family="paragraph">
      <style:text-properties fo:font-size="10pt" style:font-size-asian="10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style:font-weight-complex="bold" fo:font-size="10pt" style:font-size-asian="10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text-properties fo:font-size="10pt" style:font-size-asian="10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P3492" style:parent-style-name="Normal" style:family="paragraph">
      <style:paragraph-properties fo:widows="0" fo:orphans="0" fo:text-align="center" fo:background-color="#FFFFFF"/>
      <style:text-properties fo:font-size="10pt" style:font-size-asian="10pt"/>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size="10pt" style:font-size-asian="10pt"/>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P3509" style:parent-style-name="Normal" style:family="paragraph">
      <style:paragraph-properties fo:widows="0" fo:orphans="0" fo:text-align="center" fo:background-color="#FFFFFF"/>
      <style:text-properties fo:font-size="10pt" style:font-size-asian="10pt"/>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P3516" style:parent-style-name="Normal" style:family="paragraph">
      <style:paragraph-properties fo:widows="0" fo:orphans="0" fo:background-color="#FFFFFF"/>
      <style:text-properties fo:font-size="10pt" style:font-size-asian="10pt"/>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fo:font-size="10pt" style:font-size-asian="10pt"/>
    </style:style>
    <style:style style:name="T3540" style:parent-style-name="DefaultParagraphFont" style:family="text">
      <style:text-properties style:font-weight-complex="bold" fo:font-size="10pt" style:font-size-asian="10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text-properties fo:font-size="10pt" style:font-size-asian="10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P3548" style:parent-style-name="Normal" style:family="paragraph">
      <style:paragraph-properties fo:widows="0" fo:orphans="0" fo:background-color="#FFFFFF"/>
      <style:text-properties fo:font-size="10pt" style:font-size-asian="10pt"/>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text-properties fo:font-size="10pt" style:font-size-asian="10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P3554" style:parent-style-name="Normal" style:family="paragraph">
      <style:paragraph-properties fo:widows="0" fo:orphans="0" fo:background-color="#FFFFFF"/>
      <style:text-properties fo:font-size="10pt" style:font-size-asian="10pt"/>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P3557" style:parent-style-name="Normal" style:family="paragraph">
      <style:text-properties fo:font-size="10pt" style:font-size-asian="10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P3562" style:parent-style-name="Normal" style:family="paragraph">
      <style:paragraph-properties fo:widows="0" fo:orphans="0" fo:background-color="#FFFFFF"/>
      <style:text-properties fo:font-size="10pt" style:font-size-asian="10pt"/>
    </style:style>
    <style:style style:name="P3563" style:parent-style-name="Normal" style:family="paragraph">
      <style:paragraph-properties fo:widows="0" fo:orphans="0" fo:background-color="#FFFFFF"/>
      <style:text-properties fo:font-size="10pt" style:font-size-asian="10pt"/>
    </style:style>
    <style:style style:name="P3564" style:parent-style-name="Normal" style:family="paragraph">
      <style:paragraph-properties fo:text-indent="0.4923in"/>
    </style:style>
    <style:style style:name="P3565" style:parent-style-name="Normal" style:family="paragraph">
      <style:paragraph-properties fo:widows="0" fo:orphans="0" fo:text-align="justify" fo:text-indent="0.4923in" fo:background-color="#FFFFFF"/>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TableColumn3569" style:family="table-column">
      <style:table-column-properties style:column-width="2.1583in" style:use-optimal-column-width="false"/>
    </style:style>
    <style:style style:name="TableColumn3570" style:family="table-column">
      <style:table-column-properties style:column-width="2.3194in" style:use-optimal-column-width="false"/>
    </style:style>
    <style:style style:name="TableColumn3571" style:family="table-column">
      <style:table-column-properties style:column-width="0.7284in" style:use-optimal-column-width="false"/>
    </style:style>
    <style:style style:name="TableColumn3572" style:family="table-column">
      <style:table-column-properties style:column-width="1.4861in" style:use-optimal-column-width="false"/>
    </style:style>
    <style:style style:name="Table3568" style:family="table">
      <style:table-properties style:width="6.6923in" fo:margin-left="0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weight="bold" style:font-weight-asian="bold" style:font-weight-complex="bold" fo:font-size="10pt" style:font-size-asian="10pt"/>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fo:font-size="10pt" style:font-size-asian="10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10pt" style:font-size-asian="10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fo:font-weight="bold" style:font-weight-asian="bold" style:font-weight-complex="bold"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Row3601" style:family="table-row">
      <style:table-row-properties style:min-row-height="0.0159in" style:use-optimal-row-height="false" fo:keep-together="always"/>
    </style:style>
    <style:style style:name="P3602" style:parent-style-name="Normal" style:family="paragraph">
      <style:text-properties fo:font-size="10pt" style:font-size-asian="10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background-color="#FFFFFF"/>
    </style:style>
    <style:style style:name="T3616" style:parent-style-name="DefaultParagraphFont" style:family="text">
      <style:text-properties fo:font-size="10pt" style:font-size-asian="10pt"/>
    </style:style>
    <style:style style:name="T3617" style:parent-style-name="DefaultParagraphFont" style:family="text">
      <style:text-properties style:font-weight-complex="bold" fo:font-size="10pt" style:font-size-asian="10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0159in" style:use-optimal-row-height="false" fo:keep-together="always"/>
    </style:style>
    <style:style style:name="P3621" style:parent-style-name="Normal" style:family="paragraph">
      <style:text-properties fo:font-size="10pt" style:font-size-asian="10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P3624" style:parent-style-name="Normal" style:family="paragraph">
      <style:paragraph-properties fo:widows="0" fo:orphans="0"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text-indent="0.4923in"/>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ableColumn3641" style:family="table-column">
      <style:table-column-properties style:column-width="2.1576in" style:use-optimal-column-width="false"/>
    </style:style>
    <style:style style:name="TableColumn3642" style:family="table-column">
      <style:table-column-properties style:column-width="2.3194in" style:use-optimal-column-width="false"/>
    </style:style>
    <style:style style:name="TableColumn3643" style:family="table-column">
      <style:table-column-properties style:column-width="0.6562in" style:use-optimal-column-width="false"/>
    </style:style>
    <style:style style:name="TableColumn3644" style:family="table-column">
      <style:table-column-properties style:column-width="1.559in" style:use-optimal-column-width="false"/>
    </style:style>
    <style:style style:name="Table3640" style:family="table">
      <style:table-properties style:width="6.6923in" fo:margin-left="0in" table:align="lef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fo:font-weight="bold" style:font-weight-asian="bold" style:font-weight-complex="bold" fo:font-size="10pt" style:font-size-asian="10pt"/>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60" style:parent-style-name="Normal" style:family="paragraph">
      <style:paragraph-properties fo:widows="0" fo:orphans="0" fo:text-align="center" fo:background-color="#FFFFFF"/>
    </style:style>
    <style:style style:name="T3661" style:parent-style-name="DefaultParagraphFont" style:family="text">
      <style:text-properties fo:font-weight="bold" style:font-weight-asian="bold" style:font-weight-complex="bold"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text-indent="0.4923in"/>
    </style:style>
    <style:style style:name="P3672" style:parent-style-name="Normal" style:family="paragraph">
      <style:paragraph-properties fo:widows="0" fo:orphans="0" fo:text-align="justify" fo:text-indent="0.4923in"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ableColumn3676" style:family="table-column">
      <style:table-column-properties style:column-width="2.1576in" style:use-optimal-column-width="false"/>
    </style:style>
    <style:style style:name="TableColumn3677" style:family="table-column">
      <style:table-column-properties style:column-width="2.3194in" style:use-optimal-column-width="false"/>
    </style:style>
    <style:style style:name="TableColumn3678" style:family="table-column">
      <style:table-column-properties style:column-width="0.6562in" style:use-optimal-column-width="false"/>
    </style:style>
    <style:style style:name="TableColumn3679" style:family="table-column">
      <style:table-column-properties style:column-width="1.559in" style:use-optimal-column-width="false"/>
    </style:style>
    <style:style style:name="Table3675" style:family="table">
      <style:table-properties style:width="6.6923in" fo:margin-left="0in" table:align="lef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style>
    <style:style style:name="T3683" style:parent-style-name="DefaultParagraphFont" style:family="text">
      <style:text-properties fo:font-weight="bold" style:font-weight-asian="bold" style:font-weight-complex="bold" fo:font-size="10pt" style:font-size-asian="10pt"/>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style>
    <style:style style:name="T3692" style:parent-style-name="DefaultParagraphFont" style:family="text">
      <style:text-properties fo:font-weight="bold" style:font-weight-asian="bold" style:font-weight-complex="bold"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fo:font-weight="bold" style:font-weight-asian="bold" style:font-weight-complex="bold"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style:font-weight-complex="bold" fo:font-size="10pt" style:font-size-asian="10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style:font-weight-complex="bold" fo:font-size="10pt" style:font-size-asian="10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P3718" style:parent-style-name="Normal" style:family="paragraph">
      <style:text-properties fo:font-size="10pt" style:font-size-asian="10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P3721" style:parent-style-name="Normal" style:family="paragraph">
      <style:paragraph-properties fo:widows="0" fo:orphans="0" fo:background-color="#FFFFFF"/>
      <style:text-properties fo:font-size="10pt" style:font-size-asian="10pt"/>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background-color="#FFFFFF"/>
    </style:style>
    <style:style style:name="T3729" style:parent-style-name="DefaultParagraphFont" style:family="text">
      <style:text-properties style:font-weight-complex="bold" fo:font-size="10pt" style:font-size-asian="10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P3732" style:parent-style-name="Normal" style:family="paragraph">
      <style:paragraph-properties fo:text-indent="0.4923in"/>
    </style:style>
    <style:style style:name="P3733" style:parent-style-name="Normal" style:family="paragraph">
      <style:paragraph-properties fo:widows="0" fo:orphans="0" fo:text-indent="0.4923in" fo:background-color="#FFFFFF"/>
    </style:style>
    <style:style style:name="T3734" style:parent-style-name="DefaultParagraphFont" style:family="text">
      <style:text-properties fo:font-weight="bold" style:font-weight-asian="bold" style:font-weight-complex="bold"/>
    </style:style>
    <style:style style:name="TableColumn3736" style:family="table-column">
      <style:table-column-properties style:column-width="2.134in" style:use-optimal-column-width="false"/>
    </style:style>
    <style:style style:name="TableColumn3737" style:family="table-column">
      <style:table-column-properties style:column-width="2.2937in" style:use-optimal-column-width="false"/>
    </style:style>
    <style:style style:name="TableColumn3738" style:family="table-column">
      <style:table-column-properties style:column-width="0.509in" style:use-optimal-column-width="false"/>
    </style:style>
    <style:style style:name="TableColumn3739" style:family="table-column">
      <style:table-column-properties style:column-width="1.7555in" style:use-optimal-column-width="false"/>
    </style:style>
    <style:style style:name="Table3735" style:family="table">
      <style:table-properties style:width="6.6923in" fo:margin-left="0in" table:align="lef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fo:font-weight="bold" style:font-weight-asian="bold" style:font-weight-complex="bold" fo:font-size="10pt" style:font-size-asian="10pt"/>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weight="bold" style:font-weight-asian="bold" style:font-weight-complex="bold"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fo:font-weight="bold" style:font-weight-asian="bold" style:font-weight-complex="bold"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fo:font-weight="bold" style:font-weight-asian="bold" style:font-weight-complex="bold"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fo:font-weight="bold" style:font-weight-asian="bold" style:font-weight-complex="bold"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P3770" style:parent-style-name="Normal" style:family="paragraph">
      <style:paragraph-properties fo:widows="0" fo:orphans="0" fo:background-color="#FFFFFF"/>
      <style:text-properties fo:font-size="10pt" style:font-size-asian="10pt"/>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0pt" style:font-size-asian="10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Row3776" style:family="table-row">
      <style:table-row-properties style:min-row-height="0.0159in" style:use-optimal-row-height="false" fo:keep-together="always"/>
    </style:style>
    <style:style style:name="P3777" style:parent-style-name="Normal" style:family="paragraph">
      <style:text-properties fo:font-size="10pt" style:font-size-asian="10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P3780" style:parent-style-name="Normal" style:family="paragraph">
      <style:paragraph-properties fo:widows="0" fo:orphans="0" fo:text-align="center" fo:background-color="#FFFFFF"/>
      <style:text-properties fo:font-size="10pt" style:font-size-asian="10pt"/>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P3786" style:parent-style-name="Normal" style:family="paragraph">
      <style:paragraph-properties fo:widows="0" fo:orphans="0" fo:text-align="center" fo:background-color="#FFFFFF"/>
      <style:text-properties fo:font-size="10pt" style:font-size-asian="10pt"/>
    </style:style>
    <style:style style:name="P3787" style:parent-style-name="Normal" style:family="paragraph">
      <style:paragraph-properties fo:widows="0" fo:orphans="0" fo:background-color="#FFFFFF"/>
      <style:text-properties fo:font-size="10pt" style:font-size-asian="10pt"/>
    </style:style>
    <style:style style:name="TableRow3788" style:family="table-row">
      <style:table-row-properties style:min-row-height="0.0159in" style:use-optimal-row-height="false" fo:keep-together="always"/>
    </style:style>
    <style:style style:name="P3789" style:parent-style-name="Normal" style:family="paragraph">
      <style:text-properties fo:font-size="10pt" style:font-size-asian="10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P3792" style:parent-style-name="Normal" style:family="paragraph">
      <style:paragraph-properties fo:widows="0" fo:orphans="0" fo:text-align="center" fo:background-color="#FFFFFF"/>
      <style:text-properties fo:font-size="10pt" style:font-size-asian="10pt"/>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0159in" style:use-optimal-row-height="false" fo:keep-together="always"/>
    </style:style>
    <style:style style:name="P3813" style:parent-style-name="Normal" style:family="paragraph">
      <style:text-properties fo:font-size="10pt" style:font-size-asian="10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P3821" style:parent-style-name="Normal" style:family="paragraph">
      <style:text-properties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widows="0" fo:orphans="0" fo:background-color="#FFFFFF"/>
      <style:text-properties fo:font-size="10pt" style:font-size-asian="10pt"/>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P3852" style:parent-style-name="Normal" style:family="paragraph">
      <style:text-properties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0pt" style:font-size-asian="10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P3865" style:parent-style-name="Normal" style:family="paragraph">
      <style:paragraph-properties fo:widows="0" fo:orphans="0" fo:background-color="#FFFFFF"/>
      <style:text-properties fo:font-size="10pt" style:font-size-asian="10pt"/>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P3875" style:parent-style-name="Normal" style:family="paragraph">
      <style:paragraph-properties fo:widows="0" fo:orphans="0" fo:background-color="#FFFFFF"/>
      <style:text-properties fo:font-size="10pt" style:font-size-asian="10pt"/>
    </style:style>
    <style:style style:name="P3876" style:parent-style-name="Normal" style:family="paragraph">
      <style:paragraph-properties fo:widows="0" fo:orphans="0" fo:background-color="#FFFFFF"/>
      <style:text-properties fo:font-size="10pt" style:font-size-asian="10pt"/>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widows="0" fo:orphans="0" fo:background-color="#FFFFFF"/>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background-color="#FFFFFF"/>
    </style:style>
    <style:style style:name="T3884" style:parent-style-name="DefaultParagraphFont" style:family="text">
      <style:text-properties fo:font-weight="bold" style:font-weight-asian="bold" style:font-weight-complex="bold" fo:font-size="10pt" style:font-size-asian="10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0pt" style:font-size-asian="10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P3898" style:parent-style-name="Normal" style:family="paragraph">
      <style:paragraph-properties fo:widows="0" fo:orphans="0" fo:background-color="#FFFFFF"/>
      <style:text-properties fo:font-size="10pt" style:font-size-asian="10pt"/>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Row3924" style:family="table-row">
      <style:table-row-properties style:min-row-height="0.0159in" style:use-optimal-row-height="false" fo:keep-together="always"/>
    </style:style>
    <style:style style:name="P3925" style:parent-style-name="Normal" style:family="paragraph">
      <style:text-properties fo:font-size="10pt" style:font-size-asian="10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P3928" style:parent-style-name="Normal" style:family="paragraph">
      <style:paragraph-properties fo:widows="0" fo:orphans="0" fo:background-color="#FFFFFF"/>
      <style:text-properties fo:font-size="10pt" style:font-size-asian="10pt"/>
    </style:style>
    <style:style style:name="P3929" style:parent-style-name="Normal" style:family="paragraph">
      <style:paragraph-properties fo:widows="0" fo:orphans="0" fo:background-color="#FFFFFF"/>
      <style:text-properties fo:font-size="10pt" style:font-size-asian="10pt"/>
    </style:style>
    <style:style style:name="P3930" style:parent-style-name="Normal" style:family="paragraph">
      <style:paragraph-properties fo:widows="0" fo:orphans="0" fo:background-color="#FFFFFF"/>
      <style:text-properties fo:font-size="10pt" style:font-size-asian="10pt"/>
    </style:style>
    <style:style style:name="P3931" style:parent-style-name="Normal" style:family="paragraph">
      <style:paragraph-properties fo:widows="0" fo:orphans="0" fo:text-align="center" fo:background-color="#FFFFFF"/>
      <style:text-properties fo:font-size="10pt" style:font-size-asian="10pt"/>
    </style:style>
    <style:style style:name="P3932" style:parent-style-name="Normal" style:family="paragraph">
      <style:paragraph-properties fo:widows="0" fo:orphans="0" fo:background-color="#FFFFFF"/>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style:font-weight-complex="bold"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P3963" style:parent-style-name="Normal" style:family="paragraph">
      <style:text-properties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0pt" style:font-size-asian="10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159in" style:use-optimal-row-height="false" fo:keep-together="always"/>
    </style:style>
    <style:style style:name="P3971" style:parent-style-name="Normal" style:family="paragraph">
      <style:text-properties fo:font-size="10pt" style:font-size-asian="10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text-properties fo:font-size="10pt" style:font-size-asian="10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10pt" style:font-size-asian="10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P3992" style:parent-style-name="Normal" style:family="paragraph">
      <style:paragraph-properties fo:widows="0" fo:orphans="0" fo:background-color="#FFFFFF"/>
      <style:text-properties fo:font-size="10pt" style:font-size-asian="10pt"/>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style:font-weight-complex="bold" fo:font-size="10pt" style:font-size-asian="10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Row3999" style:family="table-row">
      <style:table-row-properties style:min-row-height="0.0159in" style:use-optimal-row-height="false" fo:keep-together="always"/>
    </style:style>
    <style:style style:name="P4000" style:parent-style-name="Normal" style:family="paragraph">
      <style:text-properties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text-align="center"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P4009" style:parent-style-name="Normal" style:family="paragraph">
      <style:text-properties fo:font-size="10pt" style:font-size-asian="10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style:font-weight-complex="bold" fo:font-size="10pt" style:font-size-asian="10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Row4019" style:family="table-row">
      <style:table-row-properties style:min-row-height="0.0159in"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Row4027" style:family="table-row">
      <style:table-row-properties style:min-row-height="0.0159in" style:use-optimal-row-height="false" fo:keep-together="always"/>
    </style:style>
    <style:style style:name="P4028" style:parent-style-name="Normal" style:family="paragraph">
      <style:text-properties fo:font-size="10pt" style:font-size-asian="10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0pt" style:font-size-asian="10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style>
    <style:style style:name="T4042" style:parent-style-name="DefaultParagraphFont" style:family="text">
      <style:text-properties style:font-weight-complex="bold" fo:font-size="10pt" style:font-size-asian="10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Row4045" style:family="table-row">
      <style:table-row-properties style:min-row-height="0.0159in" style:use-optimal-row-height="false" fo:keep-together="always"/>
    </style:style>
    <style:style style:name="P4046" style:parent-style-name="Normal" style:family="paragraph">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weight="bold" style:font-weight-asian="bold" style:font-weight-complex="bold" fo:font-size="10pt" style:font-size-asian="10pt"/>
    </style:style>
    <style:style style:name="T4059" style:parent-style-name="DefaultParagraphFont" style:family="text">
      <style:text-properties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Row4064" style:family="table-row">
      <style:table-row-properties style:min-row-height="0.0159in" style:use-optimal-row-height="false" fo:keep-together="always"/>
    </style:style>
    <style:style style:name="P4065" style:parent-style-name="Normal" style:family="paragraph">
      <style:text-properties fo:font-size="10pt" style:font-size-asian="10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ize="10pt" style:font-size-asian="10pt"/>
    </style:style>
    <style:style style:name="T4078" style:parent-style-name="DefaultParagraphFont" style:family="text">
      <style:text-properties fo:font-weight="bold" style:font-weight-asian="bold" style:font-weight-complex="bold" fo:font-size="10pt" style:font-size-asian="10pt"/>
    </style:style>
    <style:style style:name="T4079" style:parent-style-name="DefaultParagraphFont" style:family="text">
      <style:text-properties fo:font-weight="bold" style:font-weight-asian="bold" style:font-weight-complex="bold"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P4085" style:parent-style-name="Normal" style:family="paragraph">
      <style:paragraph-properties fo:widows="0" fo:orphans="0" fo:background-color="#FFFFFF"/>
      <style:text-properties fo:font-size="10pt" style:font-size-asian="10pt"/>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P4101" style:parent-style-name="Normal" style:family="paragraph">
      <style:text-properties fo:font-size="10pt" style:font-size-asian="10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P4104" style:parent-style-name="Normal" style:family="paragraph">
      <style:paragraph-properties fo:widows="0" fo:orphans="0" fo:background-color="#FFFFFF"/>
      <style:text-properties fo:font-size="10pt" style:font-size-asian="10pt"/>
    </style:style>
    <style:style style:name="P4105" style:parent-style-name="Normal" style:family="paragraph">
      <style:paragraph-properties fo:widows="0" fo:orphans="0" fo:background-color="#FFFFFF"/>
      <style:text-properties fo:font-size="10pt" style:font-size-asian="10pt"/>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style:font-weight-complex="bold" fo:font-size="10pt" style:font-size-asian="10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P4133" style:parent-style-name="Normal" style:family="paragraph">
      <style:text-properties fo:font-size="10pt" style:font-size-asian="10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P4137" style:parent-style-name="Normal" style:family="paragraph">
      <style:paragraph-properties fo:widows="0" fo:orphans="0" fo:text-align="center" fo:background-color="#FFFFFF"/>
      <style:text-properties fo:font-size="10pt" style:font-size-asian="10pt"/>
    </style:style>
    <style:style style:name="P4138" style:parent-style-name="Normal" style:family="paragraph">
      <style:paragraph-properties fo:widows="0" fo:orphans="0" fo:background-color="#FFFFFF"/>
      <style:text-properties fo:font-size="10pt" style:font-size-asian="10pt"/>
    </style:style>
    <style:style style:name="TableRow4139" style:family="table-row">
      <style:table-row-properties style:min-row-height="0.0159in" style:use-optimal-row-height="false" fo:keep-together="always"/>
    </style:style>
    <style:style style:name="P4140" style:parent-style-name="Normal" style:family="paragraph">
      <style:text-properties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59in" style:use-optimal-row-height="false" fo:keep-together="always"/>
    </style:style>
    <style:style style:name="P4184" style:parent-style-name="Normal" style:family="paragraph">
      <style:text-properties fo:font-size="10pt" style:font-size-asian="10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P4187" style:parent-style-name="Normal" style:family="paragraph">
      <style:paragraph-properties fo:widows="0" fo:orphans="0" fo:background-color="#FFFFFF"/>
      <style:text-properties fo:font-size="10pt" style:font-size-asian="10pt"/>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0pt" style:font-size-asian="10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Row4194" style:family="table-row">
      <style:table-row-properties style:min-row-height="0.0159in" style:use-optimal-row-height="false" fo:keep-together="always"/>
    </style:style>
    <style:style style:name="P4195" style:parent-style-name="Normal" style:family="paragraph">
      <style:text-properties fo:font-size="10pt" style:font-size-asian="10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0pt" style:font-size-asian="10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P4204" style:parent-style-name="Normal" style:family="paragraph">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P4207" style:parent-style-name="Normal" style:family="paragraph">
      <style:paragraph-properties fo:widows="0" fo:orphans="0" fo:background-color="#FFFFFF"/>
      <style:text-properties fo:font-size="10pt" style:font-size-asian="10pt"/>
    </style:style>
    <style:style style:name="P4208" style:parent-style-name="Normal" style:family="paragraph">
      <style:paragraph-properties fo:widows="0" fo:orphans="0" fo:background-color="#FFFFFF"/>
      <style:text-properties fo:font-size="10pt" style:font-size-asian="10pt"/>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style:font-weight-complex="bold"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P4216" style:parent-style-name="Normal" style:family="paragraph">
      <style:text-properties fo:font-size="10pt" style:font-size-asian="10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0159in" style:use-optimal-row-height="false" fo:keep-together="always"/>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style:font-weight-complex="bold" fo:font-size="10pt" style:font-size-asian="10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P4252" style:parent-style-name="Normal" style:family="paragraph">
      <style:text-properties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text-align="center"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text-align="center" fo:background-color="#FFFFFF"/>
      <style:text-properties fo:font-size="10pt" style:font-size-asian="10pt"/>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text-align="center"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0159in" style:use-optimal-row-height="false" fo:keep-together="always"/>
    </style:style>
    <style:style style:name="P4271" style:parent-style-name="Normal" style:family="paragraph">
      <style:text-properties fo:font-size="10pt" style:font-size-asian="10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P4279" style:parent-style-name="Normal" style:family="paragraph">
      <style:text-properties fo:font-size="10pt" style:font-size-asian="10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0159in" style:use-optimal-row-height="false" fo:keep-together="always"/>
    </style:style>
    <style:style style:name="P4289" style:parent-style-name="Normal" style:family="paragraph">
      <style:text-properties fo:font-size="10pt" style:font-size-asian="10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fo:font-weight="bold" style:font-weight-asian="bold" style:font-weight-complex="bold"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fo:font-weight="bold" style:font-weight-asian="bold" style:font-weight-complex="bold" fo:font-size="10pt" style:font-size-asian="10pt"/>
    </style:style>
    <style:style style:name="TableRow4298" style:family="table-row">
      <style:table-row-properties style:min-row-height="0.0159in" style:use-optimal-row-height="false" fo:keep-together="always"/>
    </style:style>
    <style:style style:name="P4299" style:parent-style-name="Normal" style:family="paragraph">
      <style:text-properties fo:font-size="10pt" style:font-size-asian="10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style:font-weight-complex="bold"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P4320" style:parent-style-name="Normal" style:family="paragraph">
      <style:paragraph-properties fo:widows="0" fo:orphans="0" fo:background-color="#FFFFFF"/>
      <style:text-properties fo:font-size="10pt" style:font-size-asian="10pt"/>
    </style:style>
    <style:style style:name="P4321" style:parent-style-name="Normal" style:family="paragraph">
      <style:paragraph-properties fo:widows="0" fo:orphans="0" fo:text-align="center"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text-properties fo:font-size="10pt" style:font-size-asian="10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0pt" style:font-size-asian="10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style:font-weight-complex="bold"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Row4341" style:family="table-row">
      <style:table-row-properties style:min-row-height="0.0159in" style:use-optimal-row-height="false" fo:keep-together="always"/>
    </style:style>
    <style:style style:name="P4342" style:parent-style-name="Normal" style:family="paragraph">
      <style:text-properties fo:font-size="10pt" style:font-size-asian="10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fo:background-color="#FFFFFF"/>
    </style:style>
    <style:style style:name="T4355" style:parent-style-name="DefaultParagraphFont" style:family="text">
      <style:text-properties style:font-weight-complex="bold" fo:font-size="10pt" style:font-size-asian="10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P4359" style:parent-style-name="Normal" style:family="paragraph">
      <style:text-properties fo:font-size="10pt" style:font-size-asian="10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style:font-weight-complex="bold" fo:font-size="10pt" style:font-size-asian="10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0159in" style:use-optimal-row-height="false" fo:keep-together="always"/>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0159in" style:use-optimal-row-height="false" fo:keep-together="always"/>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59in" style:use-optimal-row-height="false" fo:keep-together="always"/>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style>
    <style:style style:name="T4405" style:parent-style-name="DefaultParagraphFont" style:family="text">
      <style:text-properties style:font-weight-complex="bold" fo:font-size="10pt" style:font-size-asian="10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background-color="#FFFFFF"/>
    </style:style>
    <style:style style:name="T4408" style:parent-style-name="DefaultParagraphFont" style:family="text">
      <style:text-properties fo:font-size="10pt" style:font-size-asian="10pt"/>
    </style:style>
    <style:style style:name="T4409" style:parent-style-name="DefaultParagraphFont" style:family="text">
      <style:text-properties style:font-weight-complex="bold" fo:font-size="10pt" style:font-size-asian="10pt"/>
    </style:style>
    <style:style style:name="T4410" style:parent-style-name="DefaultParagraphFont" style:family="text">
      <style:text-properties fo:font-weight="bold" style:font-weight-asian="bold" style:font-weight-complex="bold" fo:font-size="10pt" style:font-size-asian="10pt"/>
    </style:style>
    <style:style style:name="TableRow4411" style:family="table-row">
      <style:table-row-properties style:min-row-height="0.0159in" style:use-optimal-row-height="false" fo:keep-together="always"/>
    </style:style>
    <style:style style:name="P4412" style:parent-style-name="Normal" style:family="paragraph">
      <style:text-properties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font-weight="bold" style:font-weight-asian="bold" style:font-weight-complex="bold"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0pt" style:font-size-asian="10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Row4420" style:family="table-row">
      <style:table-row-properties style:min-row-height="0.0159in" style:use-optimal-row-height="false" fo:keep-together="always"/>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background-color="#FFFFFF"/>
    </style:style>
    <style:style style:name="T4424" style:parent-style-name="DefaultParagraphFont" style:family="text">
      <style:text-properties fo:font-weight="bold" style:font-weight-asian="bold" style:font-weight-complex="bold"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background-color="#FFFFFF"/>
    </style:style>
    <style:style style:name="T4429" style:parent-style-name="DefaultParagraphFont" style:family="text">
      <style:text-properties fo:font-weight="bold" style:font-weight-asian="bold" style:font-weight-complex="bold" fo:font-size="10pt" style:font-size-asian="10pt"/>
    </style:style>
    <style:style style:name="T4430" style:parent-style-name="DefaultParagraphFont" style:family="text">
      <style:text-properties fo:font-weight="bold" style:font-weight-asian="bold" fo:font-size="10pt" style:font-size-asian="10pt"/>
    </style:style>
    <style:style style:name="TableRow4431" style:family="table-row">
      <style:table-row-properties style:min-row-height="0.0159in" style:use-optimal-row-height="false" fo:keep-together="always"/>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P4445" style:parent-style-name="Normal" style:family="paragraph">
      <style:text-properties fo:font-size="10pt" style:font-size-asian="10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style>
    <style:style style:name="T4452" style:parent-style-name="DefaultParagraphFont" style:family="text">
      <style:text-properties style:font-weight-complex="bold"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Row4455" style:family="table-row">
      <style:table-row-properties style:min-row-height="0.0159in" style:use-optimal-row-height="false" fo:keep-together="always"/>
    </style:style>
    <style:style style:name="P4456" style:parent-style-name="Normal" style:family="paragraph">
      <style:text-properties fo:font-size="10pt" style:font-size-asian="10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text-align="center"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Row4470" style:family="table-row">
      <style:table-row-properties style:min-row-height="0.0159in" style:use-optimal-row-height="false" fo:keep-together="always"/>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0159in" style:use-optimal-row-height="false" fo:keep-together="always"/>
    </style:style>
    <style:style style:name="P4488" style:parent-style-name="Normal" style:family="paragraph">
      <style:text-properties fo:font-size="10pt" style:font-size-asian="10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0159in" style:use-optimal-row-height="false" fo:keep-together="always"/>
    </style:style>
    <style:style style:name="P4496" style:parent-style-name="Normal" style:family="paragraph">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P4504" style:parent-style-name="Normal" style:family="paragraph">
      <style:text-properties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59in" style:use-optimal-row-height="false" fo:keep-together="always"/>
    </style:style>
    <style:style style:name="P4512" style:parent-style-name="Normal" style:family="paragraph">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P4530" style:parent-style-name="Normal" style:family="paragraph">
      <style:text-properties fo:font-size="10pt" style:font-size-asian="10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style:font-weight-complex="bold" fo:font-size="10pt" style:font-size-asian="10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59in" style:use-optimal-row-height="false" fo:keep-together="always"/>
    </style:style>
    <style:style style:name="P4547" style:parent-style-name="Normal" style:family="paragraph">
      <style:text-properties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P4551" style:parent-style-name="Normal" style:family="paragraph">
      <style:paragraph-properties fo:widows="0" fo:orphans="0" fo:text-align="center"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P4554" style:parent-style-name="Normal" style:family="paragraph">
      <style:text-properties fo:font-size="10pt" style:font-size-asian="10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Row4561" style:family="table-row">
      <style:table-row-properties style:min-row-height="0.0159in" style:use-optimal-row-height="false" fo:keep-together="always"/>
    </style:style>
    <style:style style:name="P4562" style:parent-style-name="Normal" style:family="paragraph">
      <style:text-properties fo:font-size="10pt" style:font-size-asian="10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Row4578" style:family="table-row">
      <style:table-row-properties style:min-row-height="0.0159in" style:use-optimal-row-height="false" fo:keep-together="always"/>
    </style:style>
    <style:style style:name="P4579" style:parent-style-name="Normal" style:family="paragraph">
      <style:text-properties fo:font-size="10pt" style:font-size-asian="10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style:font-weight-complex="bold" fo:font-size="10pt" style:font-size-asian="10pt"/>
    </style:style>
    <style:style style:name="T4592" style:parent-style-name="DefaultParagraphFont" style:family="text">
      <style:text-properties fo:font-weight="bold" style:font-weight-asian="bold" style:font-weight-complex="bold" fo:font-size="10pt" style:font-size-asian="10pt"/>
    </style:style>
    <style:style style:name="P4593" style:parent-style-name="Normal" style:family="paragraph">
      <style:paragraph-properties fo:widows="0" fo:orphans="0" fo:background-color="#FFFFFF"/>
    </style:style>
    <style:style style:name="T4594" style:parent-style-name="DefaultParagraphFont" style:family="text">
      <style:text-properties fo:font-weight="bold" style:font-weight-asian="bold" style:font-weight-complex="bold"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background-color="#FFFFFF"/>
    </style:style>
    <style:style style:name="T4599" style:parent-style-name="DefaultParagraphFont" style:family="text">
      <style:text-properties fo:font-weight="bold" style:font-weight-asian="bold" style:font-weight-complex="bold"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P4605" style:parent-style-name="Normal" style:family="paragraph">
      <style:paragraph-properties fo:widows="0" fo:orphans="0" fo:background-color="#FFFFFF"/>
      <style:text-properties fo:font-size="10pt" style:font-size-asian="10pt"/>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P4612" style:parent-style-name="Normal" style:family="paragraph">
      <style:text-properties fo:font-size="10pt" style:font-size-asian="10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0pt" style:font-size-asian="10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Row4627" style:family="table-row">
      <style:table-row-properties style:min-row-height="0.0159in" style:use-optimal-row-height="false" fo:keep-together="always"/>
    </style:style>
    <style:style style:name="P4628" style:parent-style-name="Normal" style:family="paragraph">
      <style:text-properties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P4646" style:parent-style-name="Normal" style:family="paragraph">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style>
    <style:style style:name="T4651" style:parent-style-name="DefaultParagraphFont" style:family="text">
      <style:text-properties style:font-weight-complex="bold"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P4658" style:parent-style-name="Normal" style:family="paragraph">
      <style:paragraph-properties fo:widows="0" fo:orphans="0" fo:text-align="center" fo:background-color="#FFFFFF"/>
      <style:text-properties fo:font-size="10pt" style:font-size-asian="10pt"/>
    </style:style>
    <style:style style:name="P4659" style:parent-style-name="Normal" style:family="paragraph">
      <style:paragraph-properties fo:widows="0" fo:orphans="0" fo:background-color="#FFFFFF"/>
      <style:text-properties fo:font-size="10pt" style:font-size-asian="10pt"/>
    </style:style>
    <style:style style:name="TableRow4660" style:family="table-row">
      <style:table-row-properties style:min-row-height="0.0159in" style:use-optimal-row-height="false" fo:keep-together="always"/>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Row4668" style:family="table-row">
      <style:table-row-properties style:min-row-height="0.0159in" style:use-optimal-row-height="false" fo:keep-together="always"/>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style>
    <style:style style:name="T4674" style:parent-style-name="DefaultParagraphFont" style:family="text">
      <style:text-properties style:font-weight-complex="bold" fo:font-size="10pt" style:font-size-asian="10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59in" style:use-optimal-row-height="false" fo:keep-together="always"/>
    </style:style>
    <style:style style:name="P4678" style:parent-style-name="Normal" style:family="paragraph">
      <style:text-properties fo:font-size="10pt" style:font-size-asian="10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background-color="#FFFFFF"/>
      <style:text-properties fo:font-weight="bold" style:font-weight-asian="bold" fo:font-size="10pt" style:font-size-asian="10pt"/>
    </style:style>
    <style:style style:name="P4681" style:parent-style-name="Normal" style:family="paragraph">
      <style:paragraph-properties fo:widows="0" fo:orphans="0" fo:text-align="center"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TableRow4683" style:family="table-row">
      <style:table-row-properties style:min-row-height="0.0159in" style:use-optimal-row-height="false" fo:keep-together="always"/>
    </style:style>
    <style:style style:name="P4684" style:parent-style-name="Normal" style:family="paragraph">
      <style:text-properties fo:font-size="10pt" style:font-size-asian="10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background-color="#FFFFFF"/>
      <style:text-properties fo:font-weight="bold" style:font-weight-asian="bold" fo:font-size="10pt" style:font-size-asian="10pt"/>
    </style:style>
    <style:style style:name="P4687" style:parent-style-name="Normal" style:family="paragraph">
      <style:paragraph-properties fo:widows="0" fo:orphans="0" fo:text-align="center"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Row4709" style:family="table-row">
      <style:table-row-properties style:min-row-height="0.0159in" style:use-optimal-row-height="false" fo:keep-together="always"/>
    </style:style>
    <style:style style:name="P4710" style:parent-style-name="Normal" style:family="paragraph">
      <style:text-properties fo:font-size="10pt" style:font-size-asian="10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style:font-weight-complex="bold" fo:font-size="10pt" style:font-size-asian="10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Row4736" style:family="table-row">
      <style:table-row-properties style:min-row-height="0.0159in" style:use-optimal-row-height="false" fo:keep-together="always"/>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P4740" style:parent-style-name="Normal" style:family="paragraph">
      <style:paragraph-properties fo:widows="0" fo:orphans="0" fo:text-align="center" fo:background-color="#FFFFFF"/>
      <style:text-properties fo:font-size="10pt" style:font-size-asian="10pt"/>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min-row-height="0.0159in" style:use-optimal-row-height="false" fo:keep-together="always"/>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text-properties fo:font-size="10pt" style:font-size-asian="10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style:font-weight-complex="bold" fo:font-size="10pt" style:font-size-asian="10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Row4776" style:family="table-row">
      <style:table-row-properties style:min-row-height="0.0159in" style:use-optimal-row-height="false" fo:keep-together="always"/>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text-align="center" fo:background-color="#FFFFFF"/>
      <style:text-properties fo:font-size="10pt" style:font-size-asian="10pt"/>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0pt" style:font-size-asian="10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Row4790" style:family="table-row">
      <style:table-row-properties style:min-row-height="0.0159in" style:use-optimal-row-height="false" fo:keep-together="always"/>
    </style:style>
    <style:style style:name="P4791" style:parent-style-name="Normal" style:family="paragraph">
      <style:text-properties fo:font-size="10pt" style:font-size-asian="10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Row4824" style:family="table-row">
      <style:table-row-properties style:min-row-height="0.0159in" style:use-optimal-row-height="false" fo:keep-together="always"/>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style:font-weight-complex="bold"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P4881" style:parent-style-name="Normal" style:family="paragraph">
      <style:paragraph-properties fo:widows="0" fo:orphans="0" fo:text-align="center" fo:background-color="#FFFFFF"/>
      <style:text-properties fo:font-size="10pt" style:font-size-asian="10pt"/>
    </style:style>
    <style:style style:name="P4882" style:parent-style-name="Normal" style:family="paragraph">
      <style:paragraph-properties fo:widows="0" fo:orphans="0" fo:background-color="#FFFFFF"/>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text-properties fo:font-size="10pt" style:font-size-asian="10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P4908" style:parent-style-name="Normal" style:family="paragraph">
      <style:paragraph-properties fo:text-indent="0.4923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style>
    <style:style style:name="P4912" style:parent-style-name="Normal" style:family="paragraph">
      <style:paragraph-properties fo:widows="0" fo:orphans="0" fo:text-align="center" fo:background-color="#FFFFFF"/>
    </style:style>
    <style:style style:name="P4913" style:parent-style-name="Normal" style:family="paragraph">
      <style:paragraph-properties fo:text-indent="0.4923in"/>
    </style:style>
    <style:style style:name="P4914" style:parent-style-name="Normal" style:family="paragraph">
      <style:paragraph-properties fo:widows="0" fo:orphans="0" fo:text-align="justify" fo:text-indent="0.4923in" fo:background-color="#FFFFFF"/>
    </style:style>
    <style:style style:name="P4915" style:parent-style-name="Normal" style:family="paragraph">
      <style:paragraph-properties fo:widows="0" fo:orphans="0" fo:text-align="justify" fo:text-indent="0.4923in" fo:background-color="#FFFFFF"/>
    </style:style>
    <style:style style:name="P4916" style:parent-style-name="Normal" style:family="paragraph">
      <style:paragraph-properties fo:widows="0" fo:orphans="0" fo:text-align="justify" fo:text-indent="0.4923in" fo:background-color="#FFFFFF"/>
    </style:style>
    <style:style style:name="P4917" style:parent-style-name="Normal" style:family="paragraph">
      <style:paragraph-properties fo:widows="0" fo:orphans="0" fo:text-align="justify" fo:text-indent="0.4923in" fo:background-color="#FFFFFF"/>
    </style:style>
    <style:style style:name="P4918" style:parent-style-name="Normal" style:family="paragraph">
      <style:paragraph-properties fo:widows="0" fo:orphans="0" fo:text-align="justify" fo:text-indent="0.4923in" fo:background-color="#FFFFFF"/>
    </style:style>
    <style:style style:name="P4919" style:parent-style-name="Normal" style:family="paragraph">
      <style:paragraph-properties fo:widows="0" fo:orphans="0" fo:text-align="justify" fo:text-indent="0.4923in" fo:background-color="#FFFFFF"/>
    </style:style>
    <style:style style:name="P4920" style:parent-style-name="Normal" style:family="paragraph">
      <style:paragraph-properties fo:widows="0" fo:orphans="0" fo:text-align="justify" fo:text-indent="0.4923in" fo:background-color="#FFFFFF"/>
    </style:style>
    <style:style style:name="P4921" style:parent-style-name="Normal" style:family="paragraph">
      <style:paragraph-properties fo:widows="0" fo:orphans="0" fo:text-align="justify" fo:text-indent="0.4923in" fo:background-color="#FFFFFF"/>
    </style:style>
    <style:style style:name="P4922" style:parent-style-name="Normal" style:family="paragraph">
      <style:paragraph-properties fo:widows="0" fo:orphans="0" fo:text-align="justify" fo:text-indent="0.4923in" fo:background-color="#FFFFFF"/>
    </style:style>
    <style:style style:name="TableColumn4924" style:family="table-column">
      <style:table-column-properties style:column-width="1.9569in" style:use-optimal-column-width="false"/>
    </style:style>
    <style:style style:name="TableColumn4925" style:family="table-column">
      <style:table-column-properties style:column-width="1.9083in" style:use-optimal-column-width="false"/>
    </style:style>
    <style:style style:name="TableColumn4926" style:family="table-column">
      <style:table-column-properties style:column-width="0.6222in" style:use-optimal-column-width="false"/>
    </style:style>
    <style:style style:name="TableColumn4927" style:family="table-column">
      <style:table-column-properties style:column-width="2.2048in" style:use-optimal-column-width="false"/>
    </style:style>
    <style:style style:name="Table4923" style:family="table">
      <style:table-properties style:width="6.6923in" fo:margin-left="0in" table:align="lef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style>
    <style:style style:name="T4931" style:parent-style-name="DefaultParagraphFont" style:family="text">
      <style:text-properties fo:font-weight="bold" style:font-weight-asian="bold" style:font-weight-complex="bold" fo:font-size="10pt" style:font-size-asian="10pt"/>
    </style:style>
    <style:style style:name="P4932" style:parent-style-name="Normal" style:family="paragraph">
      <style:paragraph-properties fo:widows="0" fo:orphans="0" fo:text-align="center" fo:background-color="#FFFFFF"/>
    </style:style>
    <style:style style:name="T4933" style:parent-style-name="DefaultParagraphFont" style:family="text">
      <style:text-properties fo:font-weight="bold" style:font-weight-asian="bold" style:font-weight-complex="bold"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4936" style:parent-style-name="Normal" style:family="paragraph">
      <style:paragraph-properties fo:widows="0" fo:orphans="0" fo:text-align="center" fo:background-color="#FFFFFF"/>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style>
    <style:style style:name="T4940" style:parent-style-name="DefaultParagraphFont" style:family="text">
      <style:text-properties fo:font-weight="bold" style:font-weight-asian="bold" style:font-weight-complex="bold"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fo:font-weight="bold" style:font-weight-asian="bold" style:font-weight-complex="bold"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weight="bold" style:font-weight-asian="bold" style:font-weight-complex="bold"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style:font-style-complex="italic"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style="italic" style:font-style-asian="italic" style:font-style-complex="italic"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P4966" style:parent-style-name="Normal" style:family="paragraph">
      <style:paragraph-properties fo:widows="0" fo:orphans="0" fo:background-color="#FFFFFF"/>
      <style:text-properties fo:font-size="10pt" style:font-size-asian="10pt"/>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P4973" style:parent-style-name="Normal" style:family="paragraph">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P4976" style:parent-style-name="Normal" style:family="paragraph">
      <style:paragraph-properties fo:widows="0" fo:orphans="0" fo:background-color="#FFFFFF"/>
      <style:text-properties fo:font-size="10pt" style:font-size-asian="10pt"/>
    </style:style>
    <style:style style:name="P4977" style:parent-style-name="Normal" style:family="paragraph">
      <style:paragraph-properties fo:widows="0" fo:orphans="0" fo:background-color="#FFFFFF"/>
      <style:text-properties fo:font-size="10pt" style:font-size-asian="10pt"/>
    </style:style>
    <style:style style:name="TableRow4978" style:family="table-row">
      <style:table-row-properties style:min-row-height="0.0159in" style:use-optimal-row-height="false" fo:keep-together="always"/>
    </style:style>
    <style:style style:name="P4979" style:parent-style-name="Normal" style:family="paragraph">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P4982" style:parent-style-name="Normal" style:family="paragraph">
      <style:paragraph-properties fo:widows="0" fo:orphans="0" fo:background-color="#FFFFFF"/>
      <style:text-properties fo:font-size="10pt" style:font-size-asian="10pt"/>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background-color="#FFFFFF"/>
    </style:style>
    <style:style style:name="T4987" style:parent-style-name="DefaultParagraphFont" style:family="text">
      <style:text-properties fo:font-weight="bold" style:font-weight-asian="bold" style:font-weight-complex="bold"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background-color="#FFFFFF"/>
    </style:style>
    <style:style style:name="T4991" style:parent-style-name="DefaultParagraphFont" style:family="text">
      <style:text-properties fo:font-style="italic" style:font-style-asian="italic" style:font-style-complex="italic"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background-color="#FFFFFF"/>
      <style:text-properties fo:font-size="10pt" style:font-size-asian="10pt"/>
    </style:style>
    <style:style style:name="P4994" style:parent-style-name="Normal" style:family="paragraph">
      <style:paragraph-properties fo:background-color="#FFFFFF"/>
      <style:text-properties fo:font-size="10pt" style:font-size-asian="10pt"/>
    </style:style>
    <style:style style:name="P4995" style:parent-style-name="Normal" style:family="paragraph">
      <style:paragraph-properties fo:background-color="#FFFFFF"/>
      <style:text-properties fo:font-size="10pt" style:font-size-asian="10pt"/>
    </style:style>
    <style:style style:name="P4996" style:parent-style-name="Normal" style:family="paragraph">
      <style:paragraph-properties fo:background-color="#FFFFFF"/>
      <style:text-properties fo:font-size="10pt" style:font-size-asian="10pt"/>
    </style:style>
    <style:style style:name="P4997" style:parent-style-name="Normal" style:family="paragraph">
      <style:paragraph-properties fo:background-color="#FFFFFF"/>
      <style:text-properties fo:font-size="10pt" style:font-size-asian="10pt"/>
    </style:style>
    <style:style style:name="P4998" style:parent-style-name="Normal" style:family="paragraph">
      <style:paragraph-properties fo:background-color="#FFFFFF"/>
      <style:text-properties fo:font-size="10pt" style:font-size-asian="10pt"/>
    </style:style>
    <style:style style:name="P4999" style:parent-style-name="Normal" style:family="paragraph">
      <style:paragraph-properties fo:background-color="#FFFFFF"/>
      <style:text-properties fo:font-size="10pt" style:font-size-asian="10pt"/>
    </style:style>
    <style:style style:name="P5000" style:parent-style-name="Normal" style:family="paragraph">
      <style:paragraph-properties fo:background-color="#FFFFFF"/>
      <style:text-properties fo:font-size="10pt" style:font-size-asian="10pt"/>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background-color="#FFFFFF"/>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tyle="italic" style:font-style-asian="italic"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P5019" style:parent-style-name="Normal" style:family="paragraph">
      <style:paragraph-properties fo:widows="0" fo:orphans="0" fo:background-color="#FFFFFF"/>
      <style:text-properties fo:font-size="10pt" style:font-size-asian="10pt"/>
    </style:style>
    <style:style style:name="P5020" style:parent-style-name="Normal" style:family="paragraph">
      <style:paragraph-properties fo:widows="0" fo:orphans="0" fo:background-color="#FFFFFF"/>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59in" style:use-optimal-row-height="false" fo:keep-together="always"/>
    </style:style>
    <style:style style:name="P5030" style:parent-style-name="Normal" style:family="paragraph">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P5033" style:parent-style-name="Normal" style:family="paragraph">
      <style:paragraph-properties fo:widows="0" fo:orphans="0" fo:background-color="#FFFFFF"/>
      <style:text-properties fo:font-size="10pt" style:font-size-asian="10pt"/>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style>
    <style:style style:name="T5038" style:parent-style-name="DefaultParagraphFont" style:family="text">
      <style:text-properties fo:font-size="10pt" style:font-size-asian="10pt"/>
    </style:style>
    <style:style style:name="T5039" style:parent-style-name="DefaultParagraphFont" style:family="text">
      <style:text-properties fo:font-style="italic" style:font-style-asian="italic" style:font-style-complex="italic"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style>
    <style:style style:name="T5056" style:parent-style-name="DefaultParagraphFont" style:family="text">
      <style:text-properties fo:font-weight="bold" style:font-weight-asian="bold" style:font-weight-complex="bold"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style:font-style-complex="italic"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style>
    <style:style style:name="T5071" style:parent-style-name="DefaultParagraphFont" style:family="text">
      <style:text-properties fo:font-weight="bold" style:font-weight-asian="bold" style:font-weight-complex="bold"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style>
    <style:style style:name="T5075" style:parent-style-name="DefaultParagraphFont" style:family="text">
      <style:text-properties fo:font-style="italic" style:font-style-asian="italic" style:font-style-complex="italic"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background-color="#FFFFFF"/>
      <style:text-properties fo:font-size="10pt" style:font-size-asian="10pt"/>
    </style:style>
    <style:style style:name="P5081" style:parent-style-name="Normal" style:family="paragraph">
      <style:paragraph-properties fo:widows="0" fo:orphans="0" fo:background-color="#FFFFFF"/>
      <style:text-properties fo:font-size="10pt" style:font-size-asian="10pt"/>
    </style:style>
    <style:style style:name="P5082" style:parent-style-name="Normal" style:family="paragraph">
      <style:paragraph-properties fo:widows="0" fo:orphans="0" fo:background-color="#FFFFFF"/>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P5085" style:parent-style-name="Normal" style:family="paragraph">
      <style:paragraph-properties fo:widows="0" fo:orphans="0" fo:background-color="#FFFFFF"/>
      <style:text-properties fo:font-size="10pt" style:font-size-asian="10pt"/>
    </style:style>
    <style:style style:name="P5086" style:parent-style-name="Normal" style:family="paragraph">
      <style:paragraph-properties fo:widows="0" fo:orphans="0" fo:background-color="#FFFFFF"/>
      <style:text-properties fo:font-size="10pt" style:font-size-asian="10pt"/>
    </style:style>
    <style:style style:name="P5087" style:parent-style-name="Normal" style:family="paragraph">
      <style:paragraph-properties fo:widows="0" fo:orphans="0" fo:background-color="#FFFFFF"/>
      <style:text-properties fo:font-size="10pt" style:font-size-asian="10pt"/>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fo:font-style="italic" style:font-style-asian="italic" style:font-style-complex="italic"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P5107" style:parent-style-name="Normal" style:family="paragraph">
      <style:paragraph-properties fo:widows="0" fo:orphans="0" fo:background-color="#FFFFFF"/>
      <style:text-properties fo:font-size="10pt" style:font-size-asian="10pt"/>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0159in" style:use-optimal-row-height="false" fo:keep-together="always"/>
    </style:style>
    <style:style style:name="P5110" style:parent-style-name="Normal" style:family="paragraph">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Row5117" style:family="table-row">
      <style:table-row-properties style:min-row-height="0.0159in" style:use-optimal-row-height="false" fo:keep-together="always"/>
    </style:style>
    <style:style style:name="P5118" style:parent-style-name="Normal" style:family="paragraph">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Row5125" style:family="table-row">
      <style:table-row-properties style:min-row-height="0.0159in" style:use-optimal-row-height="false" fo:keep-together="always"/>
    </style:style>
    <style:style style:name="P5126" style:parent-style-name="Normal" style:family="paragraph">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P5137" style:parent-style-name="Normal" style:family="paragraph">
      <style:paragraph-properties fo:widows="0" fo:orphans="0" fo:background-color="#FFFFFF"/>
      <style:text-properties fo:font-size="10pt" style:font-size-asian="10pt"/>
    </style:style>
    <style:style style:name="P5138" style:parent-style-name="Normal" style:family="paragraph">
      <style:paragraph-properties fo:widows="0" fo:orphans="0" fo:background-color="#FFFFFF"/>
      <style:text-properties fo:font-size="10pt" style:font-size-asian="10pt"/>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Row5144" style:family="table-row">
      <style:table-row-properties style:min-row-height="0.0159in" style:use-optimal-row-height="false" fo:keep-together="always"/>
    </style:style>
    <style:style style:name="P5145" style:parent-style-name="Normal" style:family="paragraph">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59in" style:use-optimal-row-height="false" fo:keep-together="always"/>
    </style:style>
    <style:style style:name="P5161" style:parent-style-name="Normal" style:family="paragraph">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Row5168" style:family="table-row">
      <style:table-row-properties style:min-row-height="0.0159in" style:use-optimal-row-height="false" fo:keep-together="always"/>
    </style:style>
    <style:style style:name="P5169" style:parent-style-name="Normal" style:family="paragraph">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vertical-align="middle"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style>
    <style:style style:name="T5196" style:parent-style-name="DefaultParagraphFont" style:family="text">
      <style:text-properties fo:font-style="italic" style:font-style-asian="italic" style:font-style-complex="italic"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Row5203" style:family="table-row">
      <style:table-row-properties style:min-row-height="0.0159in" style:use-optimal-row-height="false" fo:keep-together="always"/>
    </style:style>
    <style:style style:name="P5204" style:parent-style-name="Normal" style:family="paragraph">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P5215" style:parent-style-name="Normal" style:family="paragraph">
      <style:paragraph-properties fo:widows="0" fo:orphans="0" fo:background-color="#FFFFFF"/>
      <style:text-properties fo:font-size="10pt" style:font-size-asian="10pt"/>
    </style:style>
    <style:style style:name="P5216" style:parent-style-name="Normal" style:family="paragraph">
      <style:paragraph-properties fo:widows="0" fo:orphans="0" fo:background-color="#FFFFFF"/>
      <style:text-properties fo:font-size="10pt" style:font-size-asian="10pt"/>
    </style:style>
    <style:style style:name="P5217" style:parent-style-name="Normal" style:family="paragraph">
      <style:paragraph-properties fo:widows="0" fo:orphans="0" fo:background-color="#FFFFFF"/>
      <style:text-properties fo:font-size="10pt" style:font-size-asian="10pt"/>
    </style:style>
    <style:style style:name="P5218" style:parent-style-name="Normal" style:family="paragraph">
      <style:paragraph-properties fo:widows="0" fo:orphans="0" fo:background-color="#FFFFFF"/>
      <style:text-properties fo:font-size="10pt" style:font-size-asian="10pt"/>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P5221" style:parent-style-name="Normal" style:family="paragraph">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Row5228" style:family="table-row">
      <style:table-row-properties style:min-row-height="0.0159in" style:use-optimal-row-height="false" fo:keep-together="always"/>
    </style:style>
    <style:style style:name="P5229" style:parent-style-name="Normal" style:family="paragraph">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widows="0" fo:orphans="0" fo:background-color="#FFFFFF"/>
      <style:text-properties fo:font-size="10pt" style:font-size-asian="10pt"/>
    </style:style>
    <style:style style:name="P5233" style:parent-style-name="Normal" style:family="paragraph">
      <style:paragraph-properties fo:widows="0" fo:orphans="0" fo:background-color="#FFFFFF"/>
      <style:text-properties fo:font-size="10pt" style:font-size-asian="10pt"/>
    </style:style>
    <style:style style:name="P5234" style:parent-style-name="Normal" style:family="paragraph">
      <style:paragraph-properties fo:widows="0" fo:orphans="0" fo:background-color="#FFFFFF"/>
      <style:text-properties fo:font-size="10pt" style:font-size-asian="10pt"/>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Row5240" style:family="table-row">
      <style:table-row-properties style:min-row-height="0.0159in" style:use-optimal-row-height="false" fo:keep-together="always"/>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P5244" style:parent-style-name="Normal" style:family="paragraph">
      <style:paragraph-properties fo:widows="0" fo:orphans="0" fo:background-color="#FFFFFF"/>
      <style:text-properties fo:font-size="10pt" style:font-size-asian="10pt"/>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P5247" style:parent-style-name="Normal" style:family="paragraph">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P5250" style:parent-style-name="Normal" style:family="paragraph">
      <style:paragraph-properties fo:widows="0" fo:orphans="0" fo:background-color="#FFFFFF"/>
      <style:text-properties fo:font-size="10pt" style:font-size-asian="10pt"/>
    </style:style>
    <style:style style:name="P5251" style:parent-style-name="Normal" style:family="paragraph">
      <style:paragraph-properties fo:widows="0" fo:orphans="0" fo:background-color="#FFFFFF"/>
      <style:text-properties fo:font-size="10pt" style:font-size-asian="10pt"/>
    </style:style>
    <style:style style:name="TableRow5252" style:family="table-row">
      <style:table-row-properties style:min-row-height="0.0159in" style:use-optimal-row-height="false" fo:keep-together="always"/>
    </style:style>
    <style:style style:name="P5253" style:parent-style-name="Normal" style:family="paragraph">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style>
    <style:style style:name="T5263" style:parent-style-name="DefaultParagraphFont" style:family="text">
      <style:text-properties fo:font-weight="bold" style:font-weight-asian="bold" style:font-weight-complex="bold" fo:font-size="10pt" style:font-size-asian="10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style>
    <style:style style:name="T5267" style:parent-style-name="DefaultParagraphFont" style:family="text">
      <style:text-properties fo:font-size="10pt" style:font-size-asian="10pt"/>
    </style:style>
    <style:style style:name="T5268" style:parent-style-name="DefaultParagraphFont" style:family="text">
      <style:text-properties fo:font-style="italic" style:font-style-asian="italic" style:font-style-complex="italic"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fo:font-weight="bold" style:font-weight-asian="bold" style:font-weight-complex="bold"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style:font-style-complex="italic"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style>
    <style:style style:name="T5293" style:parent-style-name="DefaultParagraphFont" style:family="text">
      <style:text-properties fo:font-weight="bold" style:font-weight-asian="bold" style:font-weight-complex="bold" fo:font-size="10pt" style:font-size-asian="10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fo:font-size="10pt" style:font-size-asian="10pt"/>
    </style:style>
    <style:style style:name="T5298" style:parent-style-name="DefaultParagraphFont" style:family="text">
      <style:text-properties fo:font-style="italic" style:font-style-asian="italic" style:font-style-complex="italic"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style>
    <style:style style:name="T5309" style:parent-style-name="DefaultParagraphFont" style:family="text">
      <style:text-properties fo:font-weight="bold" style:font-weight-asian="bold" style:font-weight-complex="bold"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style>
    <style:style style:name="T5313" style:parent-style-name="DefaultParagraphFont" style:family="text">
      <style:text-properties fo:font-size="10pt" style:font-size-asian="10pt"/>
    </style:style>
    <style:style style:name="T5314" style:parent-style-name="DefaultParagraphFont" style:family="text">
      <style:text-properties fo:font-style="italic" style:font-style-asian="italic" style:font-style-complex="italic"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fo:font-style="italic" style:font-style-asian="italic" style:font-style-complex="italic"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fo:font-weight="bold" style:font-weight-asian="bold" style:font-weight-complex="bold"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style:font-style-complex="italic"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style>
    <style:style style:name="T5349" style:parent-style-name="DefaultParagraphFont" style:family="text">
      <style:text-properties fo:font-weight="bold" style:font-weight-asian="bold" style:font-weight-complex="bold"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style:font-style-complex="italic"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P5357" style:parent-style-name="Normal" style:family="paragraph">
      <style:paragraph-properties fo:widows="0" fo:orphans="0" fo:background-color="#FFFFFF"/>
      <style:text-properties fo:font-size="10pt" style:font-size-asian="10pt"/>
    </style:style>
    <style:style style:name="P5358" style:parent-style-name="Normal" style:family="paragraph">
      <style:paragraph-properties fo:widows="0" fo:orphans="0" fo:background-color="#FFFFFF"/>
      <style:text-properties fo:font-size="10pt" style:font-size-asian="10pt"/>
    </style:style>
    <style:style style:name="P5359" style:parent-style-name="Normal" style:family="paragraph">
      <style:paragraph-properties fo:widows="0" fo:orphans="0" fo:background-color="#FFFFFF"/>
      <style:text-properties fo:font-size="10pt" style:font-size-asian="10pt"/>
    </style:style>
    <style:style style:name="P5360" style:parent-style-name="Normal" style:family="paragraph">
      <style:paragraph-properties fo:widows="0" fo:orphans="0" fo:background-color="#FFFFFF"/>
      <style:text-properties fo:font-size="10pt" style:font-size-asian="10pt"/>
    </style:style>
    <style:style style:name="P5361" style:parent-style-name="Normal" style:family="paragraph">
      <style:paragraph-properties fo:widows="0" fo:orphans="0" fo:background-color="#FFFFFF"/>
      <style:text-properties fo:font-size="10pt" style:font-size-asian="10pt"/>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style:vertical-align="middle"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5370" style:parent-style-name="DefaultParagraphFont" style:family="text">
      <style:text-properties fo:font-style="italic" style:font-style-asian="italic" style:font-style-complex="italic"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style>
    <style:style style:name="T5380" style:parent-style-name="DefaultParagraphFont" style:family="text">
      <style:text-properties fo:font-weight="bold" style:font-weight-asian="bold" style:font-weight-complex="bold"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style>
    <style:style style:name="T5384" style:parent-style-name="DefaultParagraphFont" style:family="text">
      <style:text-properties fo:font-size="10pt" style:font-size-asian="10pt"/>
    </style:style>
    <style:style style:name="T5385" style:parent-style-name="DefaultParagraphFont" style:family="text">
      <style:text-properties fo:font-style="italic" style:font-style-asian="italic" style:font-style-complex="italic"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P5388" style:parent-style-name="Normal" style:family="paragraph">
      <style:paragraph-properties fo:widows="0" fo:orphans="0" fo:background-color="#FFFFFF"/>
      <style:text-properties fo:font-size="10pt" style:font-size-asian="10pt"/>
    </style:style>
    <style:style style:name="P5389" style:parent-style-name="Normal" style:family="paragraph">
      <style:paragraph-properties fo:widows="0" fo:orphans="0" fo:background-color="#FFFFFF"/>
      <style:text-properties fo:font-size="10pt" style:font-size-asian="10pt"/>
    </style:style>
    <style:style style:name="P5390" style:parent-style-name="Normal" style:family="paragraph">
      <style:paragraph-properties fo:widows="0" fo:orphans="0" fo:background-color="#FFFFFF"/>
      <style:text-properties fo:font-size="10pt" style:font-size-asian="10pt"/>
    </style:style>
    <style:style style:name="P5391" style:parent-style-name="Normal" style:family="paragraph">
      <style:paragraph-properties fo:widows="0" fo:orphans="0" fo:background-color="#FFFFFF"/>
      <style:text-properties fo:font-size="10pt" style:font-size-asian="10pt"/>
    </style:style>
    <style:style style:name="P5392" style:parent-style-name="Normal" style:family="paragraph">
      <style:paragraph-properties fo:widows="0" fo:orphans="0" fo:background-color="#FFFFFF"/>
      <style:text-properties fo:font-size="10pt" style:font-size-asian="10pt"/>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P5399" style:parent-style-name="Normal" style:family="paragraph">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vertical-align="middle"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Row5406" style:family="table-row">
      <style:table-row-properties style:min-row-height="0.0159in" style:use-optimal-row-height="false" fo:keep-together="always"/>
    </style:style>
    <style:style style:name="P5407" style:parent-style-name="Normal" style:family="paragraph">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style:vertical-align="middle"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Row5414" style:family="table-row">
      <style:table-row-properties style:min-row-height="0.0159in" style:use-optimal-row-height="false" fo:keep-together="always"/>
    </style:style>
    <style:style style:name="P5415" style:parent-style-name="Normal" style:family="paragraph">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P5423" style:parent-style-name="Normal" style:family="paragraph">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Row5431" style:family="table-row">
      <style:table-row-properties style:min-row-height="0.0159in" style:use-optimal-row-height="false" fo:keep-together="always"/>
    </style:style>
    <style:style style:name="P5432" style:parent-style-name="Normal" style:family="paragraph">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P5435" style:parent-style-name="Normal" style:family="paragraph">
      <style:paragraph-properties fo:widows="0" fo:orphans="0" fo:background-color="#FFFFFF"/>
      <style:text-properties fo:font-size="10pt" style:font-size-asian="10pt"/>
    </style:style>
    <style:style style:name="P5436" style:parent-style-name="Normal" style:family="paragraph">
      <style:paragraph-properties fo:widows="0" fo:orphans="0" fo:background-color="#FFFFFF"/>
      <style:text-properties fo:font-size="10pt" style:font-size-asian="10pt"/>
    </style:style>
    <style:style style:name="P5437" style:parent-style-name="Normal" style:family="paragraph">
      <style:paragraph-properties fo:widows="0" fo:orphans="0" fo:background-color="#FFFFFF"/>
      <style:text-properties fo:font-size="10pt" style:font-size-asian="10pt"/>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P5444" style:parent-style-name="Normal" style:family="paragraph">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P5447" style:parent-style-name="Normal" style:family="paragraph">
      <style:paragraph-properties fo:widows="0" fo:orphans="0" fo:background-color="#FFFFFF"/>
      <style:text-properties fo:font-size="10pt" style:font-size-asian="10pt"/>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Row5453" style:family="table-row">
      <style:table-row-properties style:min-row-height="0.0159in" style:use-optimal-row-height="false" fo:keep-together="always"/>
    </style:style>
    <style:style style:name="P5454" style:parent-style-name="Normal" style:family="paragraph">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P5457" style:parent-style-name="Normal" style:family="paragraph">
      <style:paragraph-properties fo:widows="0" fo:orphans="0" fo:background-color="#FFFFFF"/>
      <style:text-properties fo:font-size="10pt" style:font-size-asian="10pt"/>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P5463" style:parent-style-name="Normal" style:family="paragraph">
      <style:paragraph-properties fo:widows="0" fo:orphans="0" fo:background-color="#FFFFFF"/>
      <style:text-properties fo:font-size="10pt" style:font-size-asian="10pt"/>
    </style:style>
    <style:style style:name="P5464" style:parent-style-name="Normal" style:family="paragraph">
      <style:paragraph-properties fo:widows="0" fo:orphans="0" fo:background-color="#FFFFFF"/>
      <style:text-properties fo:font-size="10pt" style:font-size-asian="10pt"/>
    </style:style>
    <style:style style:name="TableRow5465" style:family="table-row">
      <style:table-row-properties style:min-row-height="0.0159in" style:use-optimal-row-height="false" fo:keep-together="always"/>
    </style:style>
    <style:style style:name="P5466" style:parent-style-name="Normal" style:family="paragraph">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style:vertical-align="middle"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Row5473" style:family="table-row">
      <style:table-row-properties style:min-row-height="0.0159in" style:use-optimal-row-height="false" fo:keep-together="always"/>
    </style:style>
    <style:style style:name="P5474" style:parent-style-name="Normal" style:family="paragraph">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style>
    <style:style style:name="T5484" style:parent-style-name="DefaultParagraphFont" style:family="text">
      <style:text-properties fo:font-style="italic" style:font-style-asian="italic" style:font-style-complex="italic"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fo:widows="0" fo:orphans="0" fo:background-color="#FFFFFF"/>
      <style:text-properties fo:font-size="10pt" style:font-size-asian="10pt"/>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P5495" style:parent-style-name="Normal" style:family="paragraph">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159in" style:use-optimal-row-height="false" fo:keep-together="always"/>
    </style:style>
    <style:style style:name="P5501" style:parent-style-name="Normal" style:family="paragraph">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vertical-align="middle"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Row5508" style:family="table-row">
      <style:table-row-properties style:min-row-height="0.0159in" style:use-optimal-row-height="false" fo:keep-together="always"/>
    </style:style>
    <style:style style:name="P5509" style:parent-style-name="Normal" style:family="paragraph">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P5512" style:parent-style-name="Normal" style:family="paragraph">
      <style:paragraph-properties fo:widows="0" fo:orphans="0" fo:background-color="#FFFFFF"/>
      <style:text-properties fo:font-size="10pt" style:font-size-asian="10pt"/>
    </style:style>
    <style:style style:name="P5513" style:parent-style-name="Normal" style:family="paragraph">
      <style:paragraph-properties fo:widows="0" fo:orphans="0" fo:background-color="#FFFFFF"/>
      <style:text-properties fo:font-size="10pt" style:font-size-asian="10pt"/>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P5520" style:parent-style-name="Normal" style:family="paragraph">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P5523" style:parent-style-name="Normal" style:family="paragraph">
      <style:paragraph-properties fo:widows="0" fo:orphans="0" fo:background-color="#FFFFFF"/>
      <style:text-properties fo:font-size="10pt" style:font-size-asian="10pt"/>
    </style:style>
    <style:style style:name="P5524" style:parent-style-name="Normal" style:family="paragraph">
      <style:paragraph-properties fo:widows="0" fo:orphans="0" fo:background-color="#FFFFFF"/>
      <style:text-properties fo:font-size="10pt" style:font-size-asian="10pt"/>
    </style:style>
    <style:style style:name="TableRow5525" style:family="table-row">
      <style:table-row-properties style:min-row-height="0.0159in" style:use-optimal-row-height="false" fo:keep-together="always"/>
    </style:style>
    <style:style style:name="P5526" style:parent-style-name="Normal" style:family="paragraph">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P5529" style:parent-style-name="Normal" style:family="paragraph">
      <style:paragraph-properties fo:widows="0" fo:orphans="0" fo:background-color="#FFFFFF"/>
      <style:text-properties fo:font-size="10pt" style:font-size-asian="10pt"/>
    </style:style>
    <style:style style:name="P5530" style:parent-style-name="Normal" style:family="paragraph">
      <style:paragraph-properties fo:widows="0" fo:orphans="0" fo:background-color="#FFFFFF"/>
      <style:text-properties fo:font-size="10pt" style:font-size-asian="10pt"/>
    </style:style>
    <style:style style:name="P5531" style:parent-style-name="Normal" style:family="paragraph">
      <style:paragraph-properties fo:widows="0" fo:orphans="0" fo:background-color="#FFFFFF"/>
      <style:text-properties fo:font-size="10pt" style:font-size-asian="10pt"/>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Row5539" style:family="table-row">
      <style:table-row-properties style:min-row-height="0.0159in" style:use-optimal-row-height="false" fo:keep-together="always"/>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style>
    <style:style style:name="T5545" style:parent-style-name="DefaultParagraphFont" style:family="text">
      <style:text-properties style:font-weight-complex="bold"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0159in" style:use-optimal-row-height="false" fo:keep-together="always"/>
    </style:style>
    <style:style style:name="P5549" style:parent-style-name="Normal" style:family="paragraph">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P5552" style:parent-style-name="Normal" style:family="paragraph">
      <style:paragraph-properties fo:widows="0" fo:orphans="0" fo:background-color="#FFFFFF"/>
      <style:text-properties fo:font-size="10pt" style:font-size-asian="10pt"/>
    </style:style>
    <style:style style:name="P5553" style:parent-style-name="Normal" style:family="paragraph">
      <style:paragraph-properties fo:widows="0" fo:orphans="0" fo:background-color="#FFFFFF"/>
      <style:text-properties fo:font-size="10pt" style:font-size-asian="10pt"/>
    </style:style>
    <style:style style:name="TableRow5554" style:family="table-row">
      <style:table-row-properties style:min-row-height="0.0159in" style:use-optimal-row-height="false" fo:keep-together="always"/>
    </style:style>
    <style:style style:name="P5555" style:parent-style-name="Normal" style:family="paragraph">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style:vertical-align="middle" fo:padding-top="0in" fo:padding-left="0.0277in" fo:padding-bottom="0in" fo:padding-right="0.0277in"/>
    </style:style>
    <style:style style:name="P5560" style:parent-style-name="Normal" style:family="paragraph">
      <style:paragraph-properties fo:widows="0" fo:orphans="0" fo:background-color="#FFFFFF"/>
    </style:style>
    <style:style style:name="T5561" style:parent-style-name="DefaultParagraphFont" style:family="text">
      <style:text-properties style:font-weight-complex="bold"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Row5564" style:family="table-row">
      <style:table-row-properties style:min-row-height="0.0159in" style:use-optimal-row-height="false" fo:keep-together="always"/>
    </style:style>
    <style:style style:name="P5565" style:parent-style-name="Normal" style:family="paragraph">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P5568" style:parent-style-name="Normal" style:family="paragraph">
      <style:paragraph-properties fo:widows="0" fo:orphans="0" fo:background-color="#FFFFFF"/>
      <style:text-properties fo:font-size="10pt" style:font-size-asian="10pt"/>
    </style:style>
    <style:style style:name="P5569" style:parent-style-name="Normal" style:family="paragraph">
      <style:paragraph-properties fo:widows="0" fo:orphans="0" fo:background-color="#FFFFFF"/>
      <style:text-properties fo:font-size="10pt" style:font-size-asian="10pt"/>
    </style:style>
    <style:style style:name="P5570" style:parent-style-name="Normal" style:family="paragraph">
      <style:paragraph-properties fo:widows="0" fo:orphans="0" fo:background-color="#FFFFFF"/>
      <style:text-properties fo:font-size="10pt" style:font-size-asian="10pt"/>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Row5574" style:family="table-row">
      <style:table-row-properties style:min-row-height="0.0159in" style:use-optimal-row-height="false" fo:keep-together="always"/>
    </style:style>
    <style:style style:name="P5575" style:parent-style-name="Normal" style:family="paragraph">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background-color="#FFFFFF"/>
      <style:text-properties fo:font-size="10pt" style:font-size-asian="10pt"/>
    </style:style>
    <style:style style:name="P5579" style:parent-style-name="Normal" style:family="paragraph">
      <style:paragraph-properties fo:widows="0" fo:orphans="0" fo:background-color="#FFFFFF"/>
      <style:text-properties fo:font-size="10pt" style:font-size-asian="10pt"/>
    </style:style>
    <style:style style:name="P5580" style:parent-style-name="Normal" style:family="paragraph">
      <style:paragraph-properties fo:widows="0" fo:orphans="0" fo:background-color="#FFFFFF"/>
      <style:text-properties fo:font-size="10pt" style:font-size-asian="10pt"/>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background-color="#FFFFFF"/>
    </style:style>
    <style:style style:name="T5584" style:parent-style-name="DefaultParagraphFont" style:family="text">
      <style:text-properties style:font-weight-complex="bold"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Row5587" style:family="table-row">
      <style:table-row-properties style:min-row-height="0.0159in" style:use-optimal-row-height="false" fo:keep-together="always"/>
    </style:style>
    <style:style style:name="P5588" style:parent-style-name="Normal" style:family="paragraph">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P5591" style:parent-style-name="Normal" style:family="paragraph">
      <style:paragraph-properties fo:widows="0" fo:orphans="0" fo:background-color="#FFFFFF"/>
      <style:text-properties fo:font-size="10pt" style:font-size-asian="10pt"/>
    </style:style>
    <style:style style:name="P5592" style:parent-style-name="Normal" style:family="paragraph">
      <style:paragraph-properties fo:widows="0" fo:orphans="0" fo:background-color="#FFFFFF"/>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P5597" style:parent-style-name="Normal" style:family="paragraph">
      <style:paragraph-properties fo:widows="0" fo:orphans="0" fo:background-color="#FFFFFF"/>
      <style:text-properties fo:font-size="10pt" style:font-size-asian="10pt"/>
    </style:style>
    <style:style style:name="P5598" style:parent-style-name="Normal" style:family="paragraph">
      <style:paragraph-properties fo:widows="0" fo:orphans="0" fo:background-color="#FFFFFF"/>
      <style:text-properties fo:font-size="10pt" style:font-size-asian="10pt"/>
    </style:style>
    <style:style style:name="TableRow5599" style:family="table-row">
      <style:table-row-properties style:min-row-height="0.0159in" style:use-optimal-row-height="false" fo:keep-together="always"/>
    </style:style>
    <style:style style:name="P5600" style:parent-style-name="Normal" style:family="paragraph">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P5603" style:parent-style-name="Normal" style:family="paragraph">
      <style:paragraph-properties fo:widows="0" fo:orphans="0" fo:background-color="#FFFFFF"/>
      <style:text-properties fo:font-size="10pt" style:font-size-asian="10pt"/>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Row5609" style:family="table-row">
      <style:table-row-properties style:min-row-height="0.0159in" style:use-optimal-row-height="false" fo:keep-together="always"/>
    </style:style>
    <style:style style:name="P5610" style:parent-style-name="Normal" style:family="paragraph">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P5613" style:parent-style-name="Normal" style:family="paragraph">
      <style:paragraph-properties fo:widows="0" fo:orphans="0" fo:background-color="#FFFFFF"/>
      <style:text-properties fo:font-size="10pt" style:font-size-asian="10pt"/>
    </style:style>
    <style:style style:name="P5614" style:parent-style-name="Normal" style:family="paragraph">
      <style:paragraph-properties fo:widows="0" fo:orphans="0" fo:background-color="#FFFFFF"/>
      <style:text-properties fo:font-size="10pt" style:font-size-asian="10pt"/>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0.0104in solid #000000" fo:background-color="#FFFFFF" style:vertical-align="middle" fo:padding-top="0in" fo:padding-left="0.0277in" fo:padding-bottom="0in" fo:padding-right="0.0277in"/>
    </style:style>
    <style:style style:name="P5617" style:parent-style-name="Normal" style:family="paragraph">
      <style:paragraph-properties fo:widows="0" fo:orphans="0" fo:background-color="#FFFFFF"/>
    </style:style>
    <style:style style:name="T5618" style:parent-style-name="DefaultParagraphFont" style:family="text">
      <style:text-properties style:font-weight-complex="bold"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Row5621" style:family="table-row">
      <style:table-row-properties style:min-row-height="0.0159in" style:use-optimal-row-height="false" fo:keep-together="always"/>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widows="0" fo:orphans="0" fo:background-color="#FFFFFF"/>
      <style:text-properties fo:font-size="10pt" style:font-size-asian="10pt"/>
    </style:style>
    <style:style style:name="P5627" style:parent-style-name="Normal" style:family="paragraph">
      <style:paragraph-properties fo:widows="0" fo:orphans="0" fo:background-color="#FFFFFF"/>
      <style:text-properties fo:font-size="10pt" style:font-size-asian="10pt"/>
    </style:style>
    <style:style style:name="P5628" style:parent-style-name="Normal" style:family="paragraph">
      <style:paragraph-properties fo:widows="0" fo:orphans="0" fo:background-color="#FFFFFF"/>
      <style:text-properties fo:font-size="10pt" style:font-size-asian="10pt"/>
    </style:style>
    <style:style style:name="TableRow5629" style:family="table-row">
      <style:table-row-properties style:min-row-height="0.0159in" style:use-optimal-row-height="false" fo:keep-together="always"/>
    </style:style>
    <style:style style:name="P5630" style:parent-style-name="Normal" style:family="paragraph">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P5633" style:parent-style-name="Normal" style:family="paragraph">
      <style:paragraph-properties fo:widows="0" fo:orphans="0" fo:background-color="#FFFFFF"/>
      <style:text-properties fo:font-size="10pt" style:font-size-asian="10pt"/>
    </style:style>
    <style:style style:name="P5634" style:parent-style-name="Normal" style:family="paragraph">
      <style:paragraph-properties fo:widows="0" fo:orphans="0" fo:background-color="#FFFFFF"/>
      <style:text-properties fo:font-size="10pt" style:font-size-asian="10pt"/>
    </style:style>
    <style:style style:name="TableRow5635" style:family="table-row">
      <style:table-row-properties style:min-row-height="0.0159in" style:use-optimal-row-height="false" fo:keep-together="always"/>
    </style:style>
    <style:style style:name="P5636" style:parent-style-name="Normal" style:family="paragraph">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style:vertical-align="middle"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style>
    <style:style style:name="T5646" style:parent-style-name="DefaultParagraphFont" style:family="text">
      <style:text-properties fo:font-weight="bold" style:font-weight-asian="bold" style:font-weight-complex="bold"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style>
    <style:style style:name="T5650" style:parent-style-name="DefaultParagraphFont" style:family="text">
      <style:text-properties fo:font-size="10pt" style:font-size-asian="10pt"/>
    </style:style>
    <style:style style:name="T5651" style:parent-style-name="DefaultParagraphFont" style:family="text">
      <style:text-properties fo:font-style="italic" style:font-style-asian="italic" style:font-style-complex="italic"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P5654" style:parent-style-name="Normal" style:family="paragraph">
      <style:paragraph-properties fo:widows="0" fo:orphans="0" fo:background-color="#FFFFFF"/>
      <style:text-properties fo:font-size="10pt" style:font-size-asian="10pt"/>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style>
    <style:style style:name="T5663" style:parent-style-name="DefaultParagraphFont" style:family="text">
      <style:text-properties fo:font-style="italic" style:font-style-asian="italic" style:font-style-complex="italic"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fo:font-weight="bold" style:font-weight-asian="bold" style:font-weight-complex="bold"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style>
    <style:style style:name="T5677" style:parent-style-name="DefaultParagraphFont" style:family="text">
      <style:text-properties fo:font-size="10pt" style:font-size-asian="10pt"/>
    </style:style>
    <style:style style:name="T5678" style:parent-style-name="DefaultParagraphFont" style:family="text">
      <style:text-properties fo:font-style="italic" style:font-style-asian="italic" style:font-style-complex="italic"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P5681" style:parent-style-name="Normal" style:family="paragraph">
      <style:paragraph-properties fo:widows="0" fo:orphans="0" fo:background-color="#FFFFFF"/>
      <style:text-properties fo:font-size="10pt" style:font-size-asian="10pt"/>
    </style:style>
    <style:style style:name="P5682" style:parent-style-name="Normal" style:family="paragraph">
      <style:paragraph-properties fo:widows="0" fo:orphans="0" fo:background-color="#FFFFFF"/>
      <style:text-properties fo:font-size="10pt" style:font-size-asian="10pt"/>
    </style:style>
    <style:style style:name="P5683" style:parent-style-name="Normal" style:family="paragraph">
      <style:paragraph-properties fo:widows="0" fo:orphans="0" fo:background-color="#FFFFFF"/>
      <style:text-properties fo:font-size="10pt" style:font-size-asian="10pt"/>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style="italic" style:font-style-asian="italic" style:font-style-complex="italic"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0.0104in solid #000000" fo:background-color="#FFFFFF" style:vertical-align="middle"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style>
    <style:style style:name="T5702" style:parent-style-name="DefaultParagraphFont" style:family="text">
      <style:text-properties fo:font-weight="bold" style:font-weight-asian="bold" style:font-weight-complex="bold" fo:font-size="10pt" style:font-size-asian="10pt"/>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style:font-style-complex="italic"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style>
    <style:style style:name="T5717" style:parent-style-name="DefaultParagraphFont" style:family="text">
      <style:text-properties fo:font-weight="bold" style:font-weight-asian="bold" style:font-weight-complex="bold"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style:font-style-complex="italic"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widows="0" fo:orphans="0" fo:background-color="#FFFFFF"/>
      <style:text-properties fo:font-size="10pt" style:font-size-asian="10pt"/>
    </style:style>
    <style:style style:name="P5726" style:parent-style-name="Normal" style:family="paragraph">
      <style:paragraph-properties fo:widows="0" fo:orphans="0" fo:background-color="#FFFFFF"/>
      <style:text-properties fo:font-size="10pt" style:font-size-asian="10pt"/>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style:vertical-align="middle"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style:font-weight-complex="bold"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Row5733" style:family="table-row">
      <style:table-row-properties style:min-row-height="0.0159in" style:use-optimal-row-height="false" fo:keep-together="always"/>
    </style:style>
    <style:style style:name="P5734" style:parent-style-name="Normal" style:family="paragraph">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P5737" style:parent-style-name="Normal" style:family="paragraph">
      <style:paragraph-properties fo:widows="0" fo:orphans="0" fo:background-color="#FFFFFF"/>
      <style:text-properties fo:font-size="10pt" style:font-size-asian="10pt"/>
    </style:style>
    <style:style style:name="P5738" style:parent-style-name="Normal" style:family="paragraph">
      <style:paragraph-properties fo:widows="0" fo:orphans="0" fo:background-color="#FFFFFF"/>
      <style:text-properties fo:font-size="10pt" style:font-size-asian="10pt"/>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P5744" style:parent-style-name="Normal" style:family="paragraph">
      <style:paragraph-properties fo:widows="0" fo:orphans="0" fo:background-color="#FFFFFF"/>
      <style:text-properties fo:font-size="10pt" style:font-size-asian="10pt"/>
    </style:style>
    <style:style style:name="P5745" style:parent-style-name="Normal" style:family="paragraph">
      <style:paragraph-properties fo:widows="0" fo:orphans="0" fo:background-color="#FFFFFF"/>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style>
    <style:style style:name="T5749" style:parent-style-name="DefaultParagraphFont" style:family="text">
      <style:text-properties fo:font-style="italic" style:font-style-asian="italic" style:font-style-complex="italic" fo:font-size="10pt" style:font-size-asian="10pt"/>
    </style:style>
    <style:style style:name="T5750" style:parent-style-name="DefaultParagraphFont" style:family="text">
      <style:text-properties fo:font-style="italic" style:font-style-asian="italic" style:font-style-complex="italic"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0.0104in solid #000000" fo:background-color="#FFFFFF" style:vertical-align="middle"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Row5757" style:family="table-row">
      <style:table-row-properties style:min-row-height="0.0159in" style:use-optimal-row-height="false" fo:keep-together="always"/>
    </style:style>
    <style:style style:name="P5758" style:parent-style-name="Normal" style:family="paragraph">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P5761" style:parent-style-name="Normal" style:family="paragraph">
      <style:paragraph-properties fo:widows="0" fo:orphans="0" fo:background-color="#FFFFFF"/>
      <style:text-properties fo:font-size="10pt" style:font-size-asian="10pt"/>
    </style:style>
    <style:style style:name="P5762" style:parent-style-name="Normal" style:family="paragraph">
      <style:paragraph-properties fo:widows="0" fo:orphans="0" fo:background-color="#FFFFFF"/>
      <style:text-properties fo:font-size="10pt" style:font-size-asian="10p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style>
    <style:style style:name="T5766" style:parent-style-name="DefaultParagraphFont" style:family="text">
      <style:text-properties fo:font-weight="bold" style:font-weight-asian="bold" style:font-weight-complex="bold"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style>
    <style:style style:name="T5770" style:parent-style-name="DefaultParagraphFont" style:family="text">
      <style:text-properties fo:font-style="italic" style:font-style-asian="italic" style:font-style-complex="italic"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P5773" style:parent-style-name="Normal" style:family="paragraph">
      <style:paragraph-properties fo:widows="0" fo:orphans="0" fo:background-color="#FFFFFF"/>
      <style:text-properties fo:font-size="10pt" style:font-size-asian="10pt"/>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style:vertical-align="middle"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Row5779" style:family="table-row">
      <style:table-row-properties style:min-row-height="0.0159in" style:use-optimal-row-height="false" fo:keep-together="always"/>
    </style:style>
    <style:style style:name="P5780" style:parent-style-name="Normal" style:family="paragraph">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style>
    <style:style style:name="T5790" style:parent-style-name="DefaultParagraphFont" style:family="text">
      <style:text-properties fo:font-weight="bold" style:font-weight-asian="bold" style:font-weight-complex="bold" fo:font-size="10pt" style:font-size-asian="10pt"/>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style:font-style-complex="italic"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0.0104in solid #000000" fo:background-color="#FFFFFF" style:vertical-align="middle"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style>
    <style:style style:name="T5805" style:parent-style-name="DefaultParagraphFont" style:family="text">
      <style:text-properties fo:font-weight="bold" style:font-weight-asian="bold" style:font-weight-complex="bold"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style:font-style-complex="italic"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style:vertical-align="middle"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0159in" style:use-optimal-row-height="false" fo:keep-together="always"/>
    </style:style>
    <style:style style:name="P5818" style:parent-style-name="Normal" style:family="paragraph">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style>
    <style:style style:name="T5828" style:parent-style-name="DefaultParagraphFont" style:family="text">
      <style:text-properties fo:font-style="italic" style:font-style-asian="italic" style:font-style-complex="italic"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style:vertical-align="middle"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Row5835" style:family="table-row">
      <style:table-row-properties style:min-row-height="0.0159in" style:use-optimal-row-height="false" fo:keep-together="always"/>
    </style:style>
    <style:style style:name="P5836" style:parent-style-name="Normal" style:family="paragraph">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P5839" style:parent-style-name="Normal" style:family="paragraph">
      <style:paragraph-properties fo:widows="0" fo:orphans="0" fo:background-color="#FFFFFF"/>
      <style:text-properties fo:font-size="10pt" style:font-size-asian="10pt"/>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Row5845" style:family="table-row">
      <style:table-row-properties style:min-row-height="0.0159in" style:use-optimal-row-height="false" fo:keep-together="always"/>
    </style:style>
    <style:style style:name="P5846" style:parent-style-name="Normal" style:family="paragraph">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P5849" style:parent-style-name="Normal" style:family="paragraph">
      <style:paragraph-properties fo:widows="0" fo:orphans="0" fo:background-color="#FFFFFF"/>
      <style:text-properties fo:font-size="10pt" style:font-size-asian="10pt"/>
    </style:style>
    <style:style style:name="P5850" style:parent-style-name="Normal" style:family="paragraph">
      <style:paragraph-properties fo:widows="0" fo:orphans="0" fo:background-color="#FFFFFF"/>
      <style:text-properties fo:font-size="10pt" style:font-size-asian="10pt"/>
    </style:style>
    <style:style style:name="TableRow5851" style:family="table-row">
      <style:table-row-properties style:min-row-height="0.0159in" style:use-optimal-row-height="false" fo:keep-together="always"/>
    </style:style>
    <style:style style:name="P5852" style:parent-style-name="Normal" style:family="paragraph">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P5855" style:parent-style-name="Normal" style:family="paragraph">
      <style:paragraph-properties fo:widows="0" fo:orphans="0" fo:background-color="#FFFFFF"/>
      <style:text-properties fo:font-size="10pt" style:font-size-asian="10pt"/>
    </style:style>
    <style:style style:name="P5856" style:parent-style-name="Normal" style:family="paragraph">
      <style:paragraph-properties fo:widows="0" fo:orphans="0" fo:background-color="#FFFFFF"/>
      <style:text-properties fo:font-size="10pt" style:font-size-asian="10pt"/>
    </style:style>
    <style:style style:name="TableRow5857" style:family="table-row">
      <style:table-row-properties style:min-row-height="0.0159in" style:use-optimal-row-height="false" fo:keep-together="always"/>
    </style:style>
    <style:style style:name="P5858" style:parent-style-name="Normal" style:family="paragraph">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P5861" style:parent-style-name="Normal" style:family="paragraph">
      <style:paragraph-properties fo:widows="0" fo:orphans="0" fo:background-color="#FFFFFF"/>
      <style:text-properties fo:font-size="10pt" style:font-size-asian="10pt"/>
    </style:style>
    <style:style style:name="P5862" style:parent-style-name="Normal" style:family="paragraph">
      <style:paragraph-properties fo:widows="0" fo:orphans="0" fo:background-color="#FFFFFF"/>
      <style:text-properties fo:font-size="10pt" style:font-size-asian="10pt"/>
    </style:style>
    <style:style style:name="TableRow5863" style:family="table-row">
      <style:table-row-properties style:min-row-height="0.0159in" style:use-optimal-row-height="false" fo:keep-together="always"/>
    </style:style>
    <style:style style:name="P5864" style:parent-style-name="Normal" style:family="paragraph">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style>
    <style:style style:name="T5875" style:parent-style-name="DefaultParagraphFont" style:family="text">
      <style:text-properties fo:font-weight="bold" style:font-weight-asian="bold" style:font-weight-complex="bold" fo:font-size="10pt" style:font-size-asian="10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style>
    <style:style style:name="T5879" style:parent-style-name="DefaultParagraphFont" style:family="text">
      <style:text-properties fo:font-style="italic" style:font-style-asian="italic" style:font-style-complex="italic"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style:vertical-align="middle"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style>
    <style:style style:name="T5889" style:parent-style-name="DefaultParagraphFont" style:family="text">
      <style:text-properties fo:font-weight="bold" style:font-weight-asian="bold" style:font-weight-complex="bold"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fo:font-style="italic" style:font-style-asian="italic" style:font-style-complex="italic"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font-style="italic" style:font-style-asian="italic" style:font-style-complex="italic"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P5906" style:parent-style-name="Normal" style:family="paragraph">
      <style:paragraph-properties fo:widows="0" fo:orphans="0" fo:background-color="#FFFFFF"/>
      <style:text-properties fo:font-size="10pt" style:font-size-asian="10pt"/>
    </style:style>
    <style:style style:name="P5907" style:parent-style-name="Normal" style:family="paragraph">
      <style:paragraph-properties fo:widows="0" fo:orphans="0" fo:background-color="#FFFFFF"/>
      <style:text-properties fo:font-size="10pt" style:font-size-asian="10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style>
    <style:style style:name="T5911" style:parent-style-name="DefaultParagraphFont" style:family="text">
      <style:text-properties fo:font-weight="bold" style:font-weight-asian="bold" style:font-weight-complex="bold" fo:font-size="10pt" style:font-size-asian="10pt"/>
    </style:style>
    <style:style style:name="T5912" style:parent-style-name="DefaultParagraphFont" style:family="text">
      <style:text-properties fo:font-weight="bold" style:font-weight-asian="bold" style:font-weight-complex="bold" fo:font-size="10pt" style:font-size-asian="10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style:font-style-complex="italic"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Row5924" style:family="table-row">
      <style:table-row-properties style:min-row-height="0.0159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style>
    <style:style style:name="T5927" style:parent-style-name="DefaultParagraphFont" style:family="text">
      <style:text-properties fo:font-style="italic" style:font-style-asian="italic" style:font-style-complex="italic"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Cell5930" style:family="table-cell">
      <style:table-cell-properties fo:border="0.0104in solid #000000" fo:background-color="#FFFFFF" style:vertical-align="middle"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P5939" style:parent-style-name="Normal" style:family="paragraph">
      <style:paragraph-properties fo:widows="0" fo:orphans="0" fo:background-color="#FFFFFF"/>
      <style:text-properties fo:font-size="10pt" style:font-size-asian="10pt"/>
    </style:style>
    <style:style style:name="P5940" style:parent-style-name="Normal" style:family="paragraph">
      <style:paragraph-properties fo:widows="0" fo:orphans="0" fo:background-color="#FFFFFF"/>
      <style:text-properties fo:font-size="10pt" style:font-size-asian="10pt"/>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style>
    <style:style style:name="T5949" style:parent-style-name="DefaultParagraphFont" style:family="text">
      <style:text-properties fo:font-weight="bold" style:font-weight-asian="bold" style:font-weight-complex="bold"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style>
    <style:style style:name="T5953" style:parent-style-name="DefaultParagraphFont" style:family="text">
      <style:text-properties fo:font-size="10pt" style:font-size-asian="10pt"/>
    </style:style>
    <style:style style:name="T5954" style:parent-style-name="DefaultParagraphFont" style:family="text">
      <style:text-properties fo:font-style="italic" style:font-style-asian="italic" style:font-style-complex="italic"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Row5961" style:family="table-row">
      <style:table-row-properties style:min-row-height="0.0159in" style:use-optimal-row-height="false" fo:keep-together="always"/>
    </style:style>
    <style:style style:name="P5962" style:parent-style-name="Normal" style:family="paragraph">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Row5969" style:family="table-row">
      <style:table-row-properties style:min-row-height="0.0159in" style:use-optimal-row-height="false" fo:keep-together="always"/>
    </style:style>
    <style:style style:name="P5970" style:parent-style-name="Normal" style:family="paragraph">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Row5977" style:family="table-row">
      <style:table-row-properties style:min-row-height="0.0159in" style:use-optimal-row-height="false" fo:keep-together="always"/>
    </style:style>
    <style:style style:name="P5978" style:parent-style-name="Normal" style:family="paragraph">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widows="0" fo:orphans="0" fo:background-color="#FFFFFF"/>
      <style:text-properties fo:font-size="10pt" style:font-size-asian="10pt"/>
    </style:style>
    <style:style style:name="P5982" style:parent-style-name="Normal" style:family="paragraph">
      <style:paragraph-properties fo:widows="0" fo:orphans="0" fo:background-color="#FFFFFF"/>
      <style:text-properties fo:font-size="10pt" style:font-size-asian="10pt"/>
    </style:style>
    <style:style style:name="P5983" style:parent-style-name="Normal" style:family="paragraph">
      <style:paragraph-properties fo:text-align="center"/>
    </style:style>
    <style:style style:name="P5984" style:parent-style-name="Normal" style:family="paragraph">
      <style:paragraph-properties fo:break-before="page" fo:margin-left="3.5437in" fo:text-indent="2.559in">
        <style:tab-stops/>
      </style:paragraph-properties>
    </style:style>
    <style:style style:name="P5985" style:parent-style-name="Normal" style:family="paragraph">
      <style:paragraph-properties fo:widows="0" fo:orphans="0" fo:text-indent="3.543in" fo:background-color="#FFFFFF"/>
    </style:style>
    <style:style style:name="P5986" style:parent-style-name="Normal" style:family="paragraph">
      <style:paragraph-properties fo:text-indent="0.4923in"/>
    </style:style>
    <style:style style:name="P5987" style:parent-style-name="Normal" style:family="paragraph">
      <style:paragraph-properties fo:widows="0" fo:orphans="0" fo:text-align="center" fo:background-color="#FFFFFF"/>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text-indent="0.4923in"/>
    </style:style>
    <style:style style:name="TableColumn5991" style:family="table-column">
      <style:table-column-properties style:column-width="1.002in" style:use-optimal-column-width="false"/>
    </style:style>
    <style:style style:name="TableColumn5992" style:family="table-column">
      <style:table-column-properties style:column-width="0.6243in" style:use-optimal-column-width="false"/>
    </style:style>
    <style:style style:name="TableColumn5993" style:family="table-column">
      <style:table-column-properties style:column-width="1.1388in" style:use-optimal-column-width="false"/>
    </style:style>
    <style:style style:name="TableColumn5994" style:family="table-column">
      <style:table-column-properties style:column-width="0.5437in" style:use-optimal-column-width="false"/>
    </style:style>
    <style:style style:name="TableColumn5995" style:family="table-column">
      <style:table-column-properties style:column-width="1.6583in" style:use-optimal-column-width="false"/>
    </style:style>
    <style:style style:name="TableColumn5996" style:family="table-column">
      <style:table-column-properties style:column-width="1.725in" style:use-optimal-column-width="false"/>
    </style:style>
    <style:style style:name="Table5990" style:family="table">
      <style:table-properties style:width="6.6923in" fo:margin-left="0in" table:align="lef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background-color="#FFFFFF"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style>
    <style:style style:name="T6000" style:parent-style-name="DefaultParagraphFont" style:family="text">
      <style:text-properties fo:font-weight="bold" style:font-weight-asian="bold" style:font-weight-complex="bold" fo:font-size="10pt" style:font-size-asian="10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style>
    <style:style style:name="T6003" style:parent-style-name="DefaultParagraphFont" style:family="text">
      <style:text-properties fo:font-weight="bold" style:font-weight-asian="bold" style:font-weight-complex="bold" fo:font-size="10pt" style:font-size-asian="10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style>
    <style:style style:name="T6006" style:parent-style-name="DefaultParagraphFont" style:family="text">
      <style:text-properties fo:font-weight="bold" style:font-weight-asian="bold" style:font-weight-complex="bold" fo:font-size="10pt" style:font-size-asian="10pt"/>
    </style:style>
    <style:style style:name="TableCell6007" style:family="table-cell">
      <style:table-cell-properties fo:border="0.0104in solid #000000" fo:background-color="#FFFFFF"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style>
    <style:style style:name="T6009" style:parent-style-name="DefaultParagraphFont" style:family="text">
      <style:text-properties fo:font-weight="bold" style:font-weight-asian="bold" style:font-weight-complex="bold" fo:font-size="10pt" style:font-size-asian="10pt"/>
    </style:style>
    <style:style style:name="TableCell6010" style:family="table-cell">
      <style:table-cell-properties fo:border="0.0104in solid #000000" fo:background-color="#FFFFFF"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style>
    <style:style style:name="T6012" style:parent-style-name="DefaultParagraphFont" style:family="text">
      <style:text-properties fo:font-weight="bold" style:font-weight-asian="bold" style:font-weight-complex="bold" fo:font-size="10pt" style:font-size-asian="10pt"/>
    </style:style>
    <style:style style:name="TableCell6013" style:family="table-cell">
      <style:table-cell-properties fo:border="0.0104in solid #000000" fo:background-color="#FFFFFF"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style>
    <style:style style:name="T6015" style:parent-style-name="DefaultParagraphFont" style:family="text">
      <style:text-properties fo:font-weight="bold" style:font-weight-asian="bold" style:font-weight-complex="bold" fo:font-size="10pt" style:font-size-asian="10pt"/>
    </style:style>
    <style:style style:name="T6016" style:parent-style-name="DefaultParagraphFont" style:family="text">
      <style:text-properties fo:font-weight="bold" style:font-weight-asian="bold" style:font-weight-complex="bold" fo:font-size="10pt" style:font-size-asian="10pt"/>
    </style:style>
    <style:style style:name="T6017" style:parent-style-name="DefaultParagraphFont" style:family="text">
      <style:text-properties fo:font-weight="bold" style:font-weight-asian="bold" style:font-weight-complex="bold"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style>
    <style:style style:name="T6021" style:parent-style-name="DefaultParagraphFont" style:family="text">
      <style:text-properties style:font-weight-complex="bold" fo:font-size="10pt" style:font-size-asian="10pt"/>
    </style:style>
    <style:style style:name="T6022" style:parent-style-name="DefaultParagraphFont" style:family="text">
      <style:text-properties fo:font-size="10pt" style:font-size-asian="10pt"/>
    </style:style>
    <style:style style:name="TableCell6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Cell6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0pt" style:font-size-asian="10pt"/>
    </style:style>
    <style:style style:name="TableCell6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0pt" style:font-size-asian="10pt"/>
    </style:style>
    <style:style style:name="TableCell6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0pt" style:font-size-asian="10pt"/>
    </style:style>
    <style:style style:name="TableRow6033" style:family="table-row">
      <style:table-row-properties style:min-row-height="0.0159in" style:use-optimal-row-height="false" fo:keep-together="always"/>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0pt" style:font-size-asian="10pt"/>
    </style:style>
    <style:style style:name="TableCell6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style>
    <style:style style:name="TableCell6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fo:font-size="10pt" style:font-size-asian="10pt"/>
    </style:style>
    <style:style style:name="TableCell6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0pt" style:font-size-asian="10pt"/>
    </style:style>
    <style:style style:name="TableCell6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0pt" style:font-size-asian="10pt"/>
    </style:style>
    <style:style style:name="TableCell6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0pt" style:font-size-asian="10pt"/>
    </style:style>
    <style:style style:name="TableRow6049" style:family="table-row">
      <style:table-row-properties style:min-row-height="0.0159in" style:use-optimal-row-height="false" fo:keep-together="always"/>
    </style:style>
    <style:style style:name="TableCell6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style>
    <style:style style:name="TableCell6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0pt" style:font-size-asian="10pt"/>
    </style:style>
    <style:style style:name="TableCell6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TableCell6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style>
    <style:style style:name="TableCell6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0pt" style:font-size-asian="10pt"/>
    </style:style>
    <style:style style:name="TableRow6062" style:family="table-row">
      <style:table-row-properties style:min-row-height="0.0159in" style:use-optimal-row-height="false" fo:keep-together="always"/>
    </style:style>
    <style:style style:name="TableCell6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0pt" style:font-size-asian="10pt"/>
    </style:style>
    <style:style style:name="TableCell6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0pt" style:font-size-asian="10pt"/>
    </style:style>
    <style:style style:name="TableCell6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0pt" style:font-size-asian="10pt"/>
    </style:style>
    <style:style style:name="TableCell6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0pt" style:font-size-asian="10pt"/>
    </style:style>
    <style:style style:name="TableCell6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0pt" style:font-size-asian="10pt"/>
    </style:style>
    <style:style style:name="TableCell6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0pt" style:font-size-asian="10pt"/>
    </style:style>
    <style:style style:name="TableRow6075" style:family="table-row">
      <style:table-row-properties style:min-row-height="0.0159in" style:use-optimal-row-height="false" fo:keep-together="always"/>
    </style:style>
    <style:style style:name="TableCell6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0pt" style:font-size-asian="10pt"/>
    </style:style>
    <style:style style:name="TableCell6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style>
    <style:style style:name="TableCell6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0pt" style:font-size-asian="10pt"/>
    </style:style>
    <style:style style:name="TableCell6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0pt" style:font-size-asian="10pt"/>
    </style:style>
    <style:style style:name="TableCell6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0pt" style:font-size-asian="10pt"/>
    </style:style>
    <style:style style:name="TableCell6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0pt" style:font-size-asian="10pt"/>
    </style:style>
    <style:style style:name="TableRow6088" style:family="table-row">
      <style:table-row-properties style:min-row-height="0.0159in" style:use-optimal-row-height="false" fo:keep-together="always"/>
    </style:style>
    <style:style style:name="TableCell6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text-properties fo:font-size="10pt" style:font-size-asian="10pt"/>
    </style:style>
    <style:style style:name="TableCell6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0pt" style:font-size-asian="10pt"/>
    </style:style>
    <style:style style:name="TableCell6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font-size="10pt" style:font-size-asian="10pt"/>
    </style:style>
    <style:style style:name="TableCell6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0pt" style:font-size-asian="10pt"/>
    </style:style>
    <style:style style:name="TableCell6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0pt" style:font-size-asian="10pt"/>
    </style:style>
    <style:style style:name="TableCell6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0pt" style:font-size-asian="10pt"/>
    </style:style>
    <style:style style:name="TableCell6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0pt" style:font-size-asian="10pt"/>
    </style:style>
    <style:style style:name="TableCell6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0pt" style:font-size-asian="10pt"/>
    </style:style>
    <style:style style:name="TableCell6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font-size="10pt" style:font-size-asian="10pt"/>
    </style:style>
    <style:style style:name="TableRow6114" style:family="table-row">
      <style:table-row-properties style:min-row-height="0.0159in" style:use-optimal-row-height="false" fo:keep-together="always"/>
    </style:style>
    <style:style style:name="TableCell6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0pt" style:font-size-asian="10pt"/>
    </style:style>
    <style:style style:name="TableCell6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0pt" style:font-size-asian="10pt"/>
    </style:style>
    <style:style style:name="TableCell6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0pt" style:font-size-asian="10pt"/>
    </style:style>
    <style:style style:name="TableCell6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Cell6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0pt" style:font-size-asian="10pt"/>
    </style:style>
    <style:style style:name="TableCell6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0pt" style:font-size-asian="10pt"/>
    </style:style>
    <style:style style:name="TableCell6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Cell6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0pt" style:font-size-asian="10pt"/>
    </style:style>
    <style:style style:name="TableCell6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0pt" style:font-size-asian="10pt"/>
    </style:style>
    <style:style style:name="TableCell6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0pt" style:font-size-asian="10pt"/>
    </style:style>
    <style:style style:name="TableCell6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0pt" style:font-size-asian="10pt"/>
    </style:style>
    <style:style style:name="TableCell6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0pt" style:font-size-asian="10pt"/>
    </style:style>
    <style:style style:name="TableCell6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0pt" style:font-size-asian="10pt"/>
    </style:style>
    <style:style style:name="TableCell6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0pt" style:font-size-asian="10pt"/>
    </style:style>
    <style:style style:name="TableCell6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0pt" style:font-size-asian="10pt"/>
    </style:style>
    <style:style style:name="TableCell6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0pt" style:font-size-asian="10pt"/>
    </style:style>
    <style:style style:name="TableCell6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font-size="10pt" style:font-size-asian="10pt"/>
    </style:style>
    <style:style style:name="TableCell6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0pt" style:font-size-asian="10pt"/>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P6169" style:parent-style-name="Normal" style:family="paragraph">
      <style:paragraph-properties fo:text-align="center"/>
    </style:style>
    <style:style style:name="P6170" style:parent-style-name="Normal" style:family="paragraph">
      <style:paragraph-properties fo:break-before="page" fo:margin-left="3.5437in" fo:text-indent="2.559in">
        <style:tab-stops/>
      </style:paragraph-properties>
    </style:style>
    <style:style style:name="P6171" style:parent-style-name="Normal" style:family="paragraph">
      <style:paragraph-properties fo:widows="0" fo:orphans="0" fo:text-indent="3.543in" fo:background-color="#FFFFFF"/>
    </style:style>
    <style:style style:name="P6172" style:parent-style-name="Normal" style:family="paragraph">
      <style:paragraph-properties fo:text-indent="0.4923in"/>
    </style:style>
    <style:style style:name="P6173" style:parent-style-name="Normal" style:family="paragraph">
      <style:paragraph-properties fo:widows="0" fo:orphans="0" fo:text-align="center" fo:background-color="#FFFFFF"/>
    </style:style>
    <style:style style:name="T6174" style:parent-style-name="DefaultParagraphFont" style:family="text">
      <style:text-properties fo:font-weight="bold" style:font-weight-asian="bold" style:font-weight-complex="bold" fo:text-transform="uppercase"/>
    </style:style>
    <style:style style:name="P6175" style:parent-style-name="Normal" style:family="paragraph">
      <style:paragraph-properties fo:widows="0" fo:orphans="0" fo:text-align="center" fo:background-color="#FFFFFF"/>
    </style:style>
    <style:style style:name="T6176" style:parent-style-name="DefaultParagraphFont" style:family="text">
      <style:text-properties fo:font-weight="bold" style:font-weight-asian="bold" style:font-weight-complex="bold" fo:text-transform="uppercase" fo:letter-spacing="0.0416in"/>
    </style:style>
    <style:style style:name="P6177" style:parent-style-name="Normal" style:family="paragraph">
      <style:paragraph-properties fo:widows="0" fo:orphans="0" fo:text-align="center" fo:background-color="#FFFFFF"/>
    </style:style>
    <style:style style:name="T6178" style:parent-style-name="DefaultParagraphFont" style:family="text">
      <style:text-properties fo:font-weight="bold" style:font-weight-asian="bold" style:font-weight-complex="bold" fo:text-transform="uppercase"/>
    </style:style>
    <style:style style:name="P6179" style:parent-style-name="Normal" style:family="paragraph">
      <style:paragraph-properties fo:text-indent="0.4923in"/>
    </style:style>
    <style:style style:name="P6180" style:parent-style-name="Normal" style:family="paragraph">
      <style:paragraph-properties fo:widows="0" fo:orphans="0" fo:text-align="justify" fo:text-indent="0.4923in" fo:background-color="#FFFFFF"/>
    </style:style>
    <style:style style:name="P6181" style:parent-style-name="Normal" style:family="paragraph">
      <style:paragraph-properties fo:widows="0" fo:orphans="0" fo:text-align="justify" fo:text-indent="0.4923in" fo:background-color="#FFFFFF"/>
    </style:style>
    <style:style style:name="P6182" style:parent-style-name="Normal" style:family="paragraph">
      <style:paragraph-properties fo:widows="0" fo:orphans="0" fo:text-align="justify" fo:text-indent="0.4923in" fo:background-color="#FFFFFF"/>
    </style:style>
    <style:style style:name="P6183" style:parent-style-name="Normal" style:family="paragraph">
      <style:paragraph-properties fo:widows="0" fo:orphans="0" fo:text-align="justify" fo:text-indent="0.4923in" fo:background-color="#FFFFFF"/>
    </style:style>
    <style:style style:name="P6184" style:parent-style-name="Normal" style:family="paragraph">
      <style:paragraph-properties fo:widows="0" fo:orphans="0" fo:text-align="justify" fo:text-indent="0.4923in" fo:background-color="#FFFFFF"/>
    </style:style>
    <style:style style:name="P6185" style:parent-style-name="Normal" style:family="paragraph">
      <style:paragraph-properties fo:widows="0" fo:orphans="0" fo:text-align="justify" fo:text-indent="0.4923in" fo:background-color="#FFFFFF"/>
    </style:style>
    <style:style style:name="P6186" style:parent-style-name="Normal" style:family="paragraph">
      <style:paragraph-properties fo:widows="0" fo:orphans="0" fo:text-align="justify" fo:text-indent="0.4923in" fo:background-color="#FFFFFF"/>
    </style:style>
    <style:style style:name="TableColumn6188" style:family="table-column">
      <style:table-column-properties style:column-width="1.2965in" style:use-optimal-column-width="false"/>
    </style:style>
    <style:style style:name="TableColumn6189" style:family="table-column">
      <style:table-column-properties style:column-width="5.3881in" style:use-optimal-column-width="false"/>
    </style:style>
    <style:style style:name="TableColumn6190" style:family="table-column">
      <style:table-column-properties style:column-width="0.0076in" style:use-optimal-column-width="false"/>
    </style:style>
    <style:style style:name="Table6187" style:family="table">
      <style:table-properties style:width="6.6923in" fo:margin-left="0in" table:align="left"/>
    </style:style>
    <style:style style:name="TableRow6191" style:family="table-row">
      <style:table-row-properties style:min-row-height="0.2756in" style:use-optimal-row-height="false" fo:keep-together="always"/>
    </style:style>
    <style:style style:name="TableCell61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style>
    <style:style style:name="T6196" style:parent-style-name="DefaultParagraphFont" style:family="text">
      <style:text-properties fo:font-weight="bold" style:font-weight-asian="bold" style:font-weight-complex="bold" fo:font-size="10pt" style:font-size-asian="10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style>
    <style:style style:name="T6200" style:parent-style-name="DefaultParagraphFont" style:family="text">
      <style:text-properties fo:font-weight="bold" style:font-weight-asian="bold" style:font-weight-complex="bold"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style>
    <style:style style:name="T6203" style:parent-style-name="DefaultParagraphFont" style:family="text">
      <style:text-properties fo:font-weight="bold" style:font-weight-asian="bold" style:font-weight-complex="bold" fo:font-size="10pt" style:font-size-asian="10pt"/>
    </style:style>
    <style:style style:name="P6204" style:parent-style-name="Normal" style:family="paragraph">
      <style:paragraph-properties fo:widows="0" fo:orphans="0" fo:background-color="#FFFFFF"/>
      <style:text-properties fo:font-size="10pt" style:font-size-asian="10pt"/>
    </style:style>
    <style:style style:name="P6205" style:parent-style-name="Normal" style:family="paragraph">
      <style:paragraph-properties fo:widows="0" fo:orphans="0" fo:background-color="#FFFFFF"/>
      <style:text-properties fo:font-size="10pt" style:font-size-asian="10pt"/>
    </style:style>
    <style:style style:name="P6206" style:parent-style-name="Normal" style:family="paragraph">
      <style:paragraph-properties fo:widows="0" fo:orphans="0" fo:background-color="#FFFFFF"/>
      <style:text-properties fo:font-size="10pt" style:font-size-asian="10pt"/>
    </style:style>
    <style:style style:name="P6207" style:parent-style-name="Normal" style:family="paragraph">
      <style:paragraph-properties fo:widows="0" fo:orphans="0" fo:background-color="#FFFFFF"/>
      <style:text-properties fo:font-size="10pt" style:font-size-asian="10p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style>
    <style:style style:name="T6211" style:parent-style-name="DefaultParagraphFont" style:family="text">
      <style:text-properties fo:font-weight="bold" style:font-weight-asian="bold" style:font-weight-complex="bold" fo:font-size="10pt" style:font-size-asian="10pt"/>
    </style:style>
    <style:style style:name="T6212" style:parent-style-name="DefaultParagraphFont" style:family="text">
      <style:text-properties fo:font-weight="bold" style:font-weight-asian="bold" style:font-weight-complex="bold" fo:font-size="10pt" style:font-size-asian="10pt"/>
    </style:style>
    <style:style style:name="TableCell6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style>
    <style:style style:name="T6215" style:parent-style-name="DefaultParagraphFont" style:family="text">
      <style:text-properties fo:font-weight="bold" style:font-weight-asian="bold" style:font-weight-complex="bold" fo:font-size="10pt" style:font-size-asian="10pt"/>
    </style:style>
    <style:style style:name="P6216" style:parent-style-name="Normal" style:family="paragraph">
      <style:paragraph-properties fo:widows="0" fo:orphans="0" fo:background-color="#FFFFFF"/>
    </style:style>
    <style:style style:name="T6217" style:parent-style-name="DefaultParagraphFont" style:family="text">
      <style:text-properties fo:font-weight="bold" style:font-weight-asian="bold" style:font-weight-complex="bold"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weight="bold" style:font-weight-asian="bold" style:font-weight-complex="bold" fo:font-size="10pt" style:font-size-asian="10pt"/>
    </style:style>
    <style:style style:name="P6220" style:parent-style-name="Normal" style:family="paragraph">
      <style:paragraph-properties fo:widows="0" fo:orphans="0" fo:background-color="#FFFFFF"/>
    </style:style>
    <style:style style:name="T6221" style:parent-style-name="DefaultParagraphFont" style:family="text">
      <style:text-properties fo:font-weight="bold" style:font-weight-asian="bold" style:font-weight-complex="bold" fo:font-size="10pt" style:font-size-asian="10pt"/>
    </style:style>
    <style:style style:name="P6222" style:parent-style-name="Normal" style:family="paragraph">
      <style:paragraph-properties fo:widows="0" fo:orphans="0" fo:background-color="#FFFFFF"/>
    </style:style>
    <style:style style:name="T6223" style:parent-style-name="DefaultParagraphFont" style:family="text">
      <style:text-properties fo:font-size="10pt" style:font-size-asian="10pt"/>
    </style:style>
    <style:style style:name="T6224" style:parent-style-name="DefaultParagraphFont" style:family="text">
      <style:text-properties fo:font-weight="bold" style:font-weight-asian="bold" style:font-weight-complex="bold" fo:font-size="10pt" style:font-size-asian="10pt"/>
    </style:style>
    <style:style style:name="T6225" style:parent-style-name="DefaultParagraphFont" style:family="text">
      <style:text-properties fo:font-weight="bold" style:font-weight-asian="bold"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weight="bold" style:font-weight-asian="bold" style:font-weight-complex="bold"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widows="0" fo:orphans="0" fo:background-color="#FFFFFF"/>
    </style:style>
    <style:style style:name="T6230" style:parent-style-name="DefaultParagraphFont" style:family="text">
      <style:text-properties fo:font-size="10pt" style:font-size-asian="10pt"/>
    </style:style>
    <style:style style:name="T6231" style:parent-style-name="DefaultParagraphFont" style:family="text">
      <style:text-properties fo:font-weight="bold" style:font-weight-asian="bold" style:font-weight-complex="bold"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weight="bold" style:font-weight-asian="bold" style:font-weight-complex="bold" fo:font-size="10pt" style:font-size-asian="10pt"/>
    </style:style>
    <style:style style:name="T6234" style:parent-style-name="DefaultParagraphFont" style:family="text">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paragraph-properties fo:widows="0" fo:orphans="0" fo:background-color="#FFFFFF"/>
      <style:text-properties fo:font-size="10pt" style:font-size-asian="10pt"/>
    </style:style>
    <style:style style:name="TableCell6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style>
    <style:style style:name="T6239" style:parent-style-name="DefaultParagraphFont" style:family="text">
      <style:text-properties fo:font-weight="bold" style:font-weight-asian="bold"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weight="bold" style:font-weight-asian="bold" style:font-weight-complex="bold" fo:font-size="10pt" style:font-size-asian="10pt"/>
    </style:style>
    <style:style style:name="TableRow6242" style:family="table-row">
      <style:table-row-properties style:min-row-height="0.0159in" style:use-optimal-row-height="false" fo:keep-together="always"/>
    </style:style>
    <style:style style:name="P6243" style:parent-style-name="Normal" style:family="paragraph">
      <style:paragraph-properties fo:widows="0" fo:orphans="0" fo:background-color="#FFFFFF"/>
      <style:text-properties fo:font-size="10pt" style:font-size-asian="10pt"/>
    </style:style>
    <style:style style:name="TableCell6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style>
    <style:style style:name="T6246" style:parent-style-name="DefaultParagraphFont" style:family="text">
      <style:text-properties fo:font-weight="bold" style:font-weight-asian="bold" style:font-weight-complex="bold"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weight="bold" style:font-weight-asian="bold" style:font-weight-complex="bold" fo:font-size="10pt" style:font-size-asian="10pt"/>
    </style:style>
    <style:style style:name="T6249" style:parent-style-name="DefaultParagraphFont" style:family="text">
      <style:text-properties fo:font-size="10pt" style:font-size-asian="10pt"/>
    </style:style>
    <style:style style:name="TableRow6250" style:family="table-row">
      <style:table-row-properties style:min-row-height="0.0159in" style:use-optimal-row-height="false" fo:keep-together="always"/>
    </style:style>
    <style:style style:name="P6251" style:parent-style-name="Normal" style:family="paragraph">
      <style:paragraph-properties fo:widows="0" fo:orphans="0" fo:background-color="#FFFFFF"/>
      <style:text-properties fo:font-size="10pt" style:font-size-asian="10pt"/>
    </style:style>
    <style:style style:name="TableCell6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style>
    <style:style style:name="T6254" style:parent-style-name="DefaultParagraphFont" style:family="text">
      <style:text-properties fo:font-weight="bold" style:font-weight-asian="bold" style:font-weight-complex="bold" fo:font-size="10pt" style:font-size-asian="10pt"/>
    </style:style>
    <style:style style:name="T6255" style:parent-style-name="DefaultParagraphFont" style:family="text">
      <style:text-properties fo:font-size="10pt" style:font-size-asian="10pt"/>
    </style:style>
    <style:style style:name="TableRow6256" style:family="table-row">
      <style:table-row-properties style:min-row-height="0.0159in" style:use-optimal-row-height="false" fo:keep-together="always"/>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style>
    <style:style style:name="T6260" style:parent-style-name="DefaultParagraphFont" style:family="text">
      <style:text-properties fo:font-weight="bold" style:font-weight-asian="bold" fo:font-size="10pt" style:font-size-asian="10pt"/>
    </style:style>
    <style:style style:name="T6261" style:parent-style-name="DefaultParagraphFont" style:family="text">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style>
    <style:style style:name="T6265" style:parent-style-name="DefaultParagraphFont" style:family="text">
      <style:text-properties fo:font-weight="bold" style:font-weight-asian="bold" style:font-weight-complex="bold" fo:font-size="10pt" style:font-size-asian="10pt"/>
    </style:style>
    <style:style style:name="TableCell6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style>
    <style:style style:name="T6268" style:parent-style-name="DefaultParagraphFont" style:family="text">
      <style:text-properties fo:font-weight="bold" style:font-weight-asian="bold" style:font-weight-complex="bold" fo:font-size="10pt" style:font-size-asian="10pt"/>
    </style:style>
    <style:style style:name="P6269" style:parent-style-name="Normal" style:family="paragraph">
      <style:paragraph-properties fo:widows="0" fo:orphans="0" fo:background-color="#FFFFFF"/>
    </style:style>
    <style:style style:name="T6270" style:parent-style-name="DefaultParagraphFont" style:family="text">
      <style:text-properties fo:font-weight="bold" style:font-weight-asian="bold" style:font-weight-complex="bold"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weight="bold" style:font-weight-asian="bold" style:font-weight-complex="bold" fo:font-size="10pt" style:font-size-asian="10pt"/>
    </style:style>
    <style:style style:name="P6273" style:parent-style-name="Normal" style:family="paragraph">
      <style:paragraph-properties fo:widows="0" fo:orphans="0" fo:background-color="#FFFFFF"/>
    </style:style>
    <style:style style:name="T6274" style:parent-style-name="DefaultParagraphFont" style:family="text">
      <style:text-properties fo:font-weight="bold" style:font-weight-asian="bold" style:font-weight-complex="bold"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weight="bold" style:font-weight-asian="bold" style:font-weight-complex="bold" fo:font-size="10pt" style:font-size-asian="10pt"/>
    </style:style>
    <style:style style:name="TableRow6277" style:family="table-row">
      <style:table-row-properties style:min-row-height="0.0159in" style:use-optimal-row-height="false" fo:keep-together="always"/>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style>
    <style:style style:name="T6281" style:parent-style-name="DefaultParagraphFont" style:family="text">
      <style:text-properties fo:font-weight="bold" style:font-weight-asian="bold" style:font-weight-complex="bold"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widows="0" fo:orphans="0" fo:background-color="#FFFFFF"/>
    </style:style>
    <style:style style:name="T6285" style:parent-style-name="DefaultParagraphFont" style:family="text">
      <style:text-properties fo:font-size="10pt" style:font-size-asian="10pt"/>
    </style:style>
    <style:style style:name="T6286" style:parent-style-name="DefaultParagraphFont" style:family="text">
      <style:text-properties fo:font-weight="bold" style:font-weight-asian="bold" style:font-weight-complex="bold"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widows="0" fo:orphans="0" fo:background-color="#FFFFFF"/>
    </style:style>
    <style:style style:name="T6289" style:parent-style-name="DefaultParagraphFont" style:family="text">
      <style:text-properties fo:font-size="10pt" style:font-size-asian="10pt"/>
    </style:style>
    <style:style style:name="T6290" style:parent-style-name="DefaultParagraphFont" style:family="text">
      <style:text-properties fo:font-weight="bold" style:font-weight-asian="bold" style:font-weight-complex="bold"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weight="bold" style:font-weight-asian="bold" style:font-weight-complex="bold" fo:font-size="10pt" style:font-size-asian="10pt"/>
    </style:style>
    <style:style style:name="TableRow6293" style:family="table-row">
      <style:table-row-properties style:min-row-height="0.0159in" style:use-optimal-row-height="false" fo:keep-together="always"/>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style>
    <style:style style:name="T6297" style:parent-style-name="DefaultParagraphFont" style:family="text">
      <style:text-properties fo:font-weight="bold" style:font-weight-asian="bold" style:font-weight-complex="bold"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widows="0" fo:orphans="0" fo:background-color="#FFFFFF"/>
    </style:style>
    <style:style style:name="T6300" style:parent-style-name="DefaultParagraphFont" style:family="text">
      <style:text-properties fo:font-size="10pt" style:font-size-asian="10pt"/>
    </style:style>
    <style:style style:name="T6301" style:parent-style-name="DefaultParagraphFont" style:family="text">
      <style:text-properties fo:font-weight="bold" style:font-weight-asian="bold" style:font-weight-complex="bold" fo:font-size="10pt" style:font-size-asian="10pt"/>
    </style:style>
    <style:style style:name="P6302" style:parent-style-name="Normal" style:family="paragraph">
      <style:paragraph-properties fo:widows="0" fo:orphans="0" fo:background-color="#FFFFFF"/>
    </style:style>
    <style:style style:name="T6303" style:parent-style-name="DefaultParagraphFont" style:family="text">
      <style:text-properties fo:font-size="10pt" style:font-size-asian="10pt"/>
    </style:style>
    <style:style style:name="T6304" style:parent-style-name="DefaultParagraphFont" style:family="text">
      <style:text-properties fo:font-weight="bold" style:font-weight-asian="bold" style:font-weight-complex="bold" fo:font-size="10pt" style:font-size-asian="10pt"/>
    </style:style>
    <style:style style:name="TableRow6305" style:family="table-row">
      <style:table-row-properties style:min-row-height="0.0159in" style:use-optimal-row-height="false" fo:keep-together="always"/>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style>
    <style:style style:name="T6309" style:parent-style-name="DefaultParagraphFont" style:family="text">
      <style:text-properties fo:font-weight="bold" style:font-weight-asian="bold" style:font-weight-complex="bold"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weight="bold" style:font-weight-asian="bold" style:font-weight-complex="bold" fo:font-size="10pt" style:font-size-asian="10pt"/>
    </style:style>
    <style:style style:name="T6312" style:parent-style-name="DefaultParagraphFont" style:family="text">
      <style:text-properties fo:font-size="10pt" style:font-size-asian="10pt"/>
    </style:style>
    <style:style style:name="TableRow6313" style:family="table-row">
      <style:table-row-properties style:min-row-height="0.0159in" style:use-optimal-row-height="false" fo:keep-together="always"/>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style>
    <style:style style:name="T6317" style:parent-style-name="DefaultParagraphFont" style:family="text">
      <style:text-properties fo:font-weight="bold" style:font-weight-asian="bold" style:font-weight-complex="bold" fo:font-size="10pt" style:font-size-asian="10pt"/>
    </style:style>
    <style:style style:name="P6318" style:parent-style-name="Normal" style:family="paragraph">
      <style:paragraph-properties fo:widows="0" fo:orphans="0" fo:background-color="#FFFFFF"/>
      <style:text-properties fo:font-size="10pt" style:font-size-asian="10pt"/>
    </style:style>
    <style:style style:name="P6319" style:parent-style-name="Normal" style:family="paragraph">
      <style:paragraph-properties fo:widows="0" fo:orphans="0" fo:background-color="#FFFFFF"/>
      <style:text-properties fo:font-size="10pt" style:font-size-asian="10pt"/>
    </style:style>
    <style:style style:name="P6320" style:parent-style-name="Normal" style:family="paragraph">
      <style:paragraph-properties fo:widows="0" fo:orphans="0" fo:background-color="#FFFFFF"/>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style:font-weight-complex="bold" fo:font-size="10pt" style:font-size-asian="10pt"/>
    </style:style>
    <style:style style:name="P6323" style:parent-style-name="Normal" style:family="paragraph">
      <style:paragraph-properties fo:widows="0" fo:orphans="0" fo:background-color="#FFFFFF"/>
    </style:style>
    <style:style style:name="T6324" style:parent-style-name="DefaultParagraphFont" style:family="text">
      <style:text-properties fo:font-size="10pt" style:font-size-asian="10pt"/>
    </style:style>
    <style:style style:name="T6325" style:parent-style-name="DefaultParagraphFont" style:family="text">
      <style:text-properties fo:font-weight="bold" style:font-weight-asian="bold" style:font-weight-complex="bold" fo:font-size="10pt" style:font-size-asian="10pt"/>
    </style:style>
    <style:style style:name="T6326" style:parent-style-name="DefaultParagraphFont" style:family="text">
      <style:text-properties fo:font-size="10pt" style:font-size-asian="10pt"/>
    </style:style>
    <style:style style:name="TableRow6327" style:family="table-row">
      <style:table-row-properties style:min-row-height="0.0159in" style:use-optimal-row-height="false" fo:keep-together="always"/>
    </style:style>
    <style:style style:name="P6328" style:parent-style-name="Normal" style:family="paragraph">
      <style:paragraph-properties fo:widows="0" fo:orphans="0" fo:background-color="#FFFFFF"/>
      <style:text-properties fo:font-size="10pt" style:font-size-asian="10pt"/>
    </style:style>
    <style:style style:name="TableCell6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style>
    <style:style style:name="T6331" style:parent-style-name="DefaultParagraphFont" style:family="text">
      <style:text-properties fo:font-weight="bold" style:font-weight-asian="bold" style:font-weight-complex="bold"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weight="bold" style:font-weight-asian="bold" style:font-weight-complex="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weight="bold" style:font-weight-asian="bold" style:font-weight-complex="bold" fo:font-size="10pt" style:font-size-asian="10pt"/>
    </style:style>
    <style:style style:name="T6336" style:parent-style-name="DefaultParagraphFont" style:family="text">
      <style:text-properties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style>
    <style:style style:name="T6340" style:parent-style-name="DefaultParagraphFont" style:family="text">
      <style:text-properties fo:font-weight="bold" style:font-weight-asian="bold" style:font-weight-complex="bold" fo:font-size="10pt" style:font-size-asian="10pt"/>
    </style:style>
    <style:style style:name="T6341" style:parent-style-name="DefaultParagraphFont" style:family="text">
      <style:text-properties fo:font-weight="bold" style:font-weight-asian="bold" style:font-weight-complex="bold"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style>
    <style:style style:name="T6344" style:parent-style-name="DefaultParagraphFont" style:family="text">
      <style:text-properties fo:font-weight="bold" style:font-weight-asian="bold" style:font-weight-complex="bold"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weight="bold" style:font-weight-asian="bold" style:font-weight-complex="bold"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widows="0" fo:orphans="0" fo:background-color="#FFFFFF"/>
    </style:style>
    <style:style style:name="T6349" style:parent-style-name="DefaultParagraphFont" style:family="text">
      <style:text-properties fo:font-weight="bold" style:font-weight-asian="bold" style:font-weight-complex="bold"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weight="bold" style:font-weight-asian="bold" style:font-weight-complex="bold"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weight="bold" style:font-weight-asian="bold" style:font-weight-complex="bold" fo:font-size="10pt" style:font-size-asian="10pt"/>
    </style:style>
    <style:style style:name="P6354" style:parent-style-name="Normal" style:family="paragraph">
      <style:paragraph-properties fo:widows="0" fo:orphans="0" fo:background-color="#FFFFFF"/>
    </style:style>
    <style:style style:name="T6355" style:parent-style-name="DefaultParagraphFont" style:family="text">
      <style:text-properties fo:font-weight="bold" style:font-weight-asian="bold" style:font-weight-complex="bold"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widows="0" fo:orphans="0" fo:background-color="#FFFFFF"/>
    </style:style>
    <style:style style:name="T6358" style:parent-style-name="DefaultParagraphFont" style:family="text">
      <style:text-properties fo:font-size="10pt" style:font-size-asian="10pt"/>
    </style:style>
    <style:style style:name="T6359" style:parent-style-name="DefaultParagraphFont" style:family="text">
      <style:text-properties fo:font-weight="bold" style:font-weight-asian="bold" style:font-weight-complex="bold"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background-color="#FFFFFF"/>
    </style:style>
    <style:style style:name="T6362" style:parent-style-name="DefaultParagraphFont" style:family="text">
      <style:text-properties fo:font-size="10pt" style:font-size-asian="10pt"/>
    </style:style>
    <style:style style:name="T6363" style:parent-style-name="DefaultParagraphFont" style:family="text">
      <style:text-properties fo:font-weight="bold" style:font-weight-asian="bold" style:font-weight-complex="bold" fo:font-size="10pt" style:font-size-asian="10pt"/>
    </style:style>
    <style:style style:name="T6364" style:parent-style-name="DefaultParagraphFont" style:family="text">
      <style:text-properties fo:font-weight="bold" style:font-weight-asian="bold" style:font-weight-complex="bold"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widows="0" fo:orphans="0" fo:background-color="#FFFFFF"/>
    </style:style>
    <style:style style:name="T6367" style:parent-style-name="DefaultParagraphFont" style:family="text">
      <style:text-properties fo:font-weight="bold" style:font-weight-asian="bold" style:font-weight-complex="bold" fo:font-size="10pt" style:font-size-asian="10pt"/>
    </style:style>
    <style:style style:name="P6368" style:parent-style-name="Normal" style:family="paragraph">
      <style:paragraph-properties fo:widows="0" fo:orphans="0" fo:background-color="#FFFFFF"/>
      <style:text-properties fo:font-size="10pt" style:font-size-asian="10pt"/>
    </style:style>
    <style:style style:name="P6369" style:parent-style-name="Normal" style:family="paragraph">
      <style:paragraph-properties fo:widows="0" fo:orphans="0" fo:background-color="#FFFFFF"/>
      <style:text-properties fo:font-size="10pt" style:font-size-asian="10pt"/>
    </style:style>
    <style:style style:name="P6370" style:parent-style-name="Normal" style:family="paragraph">
      <style:paragraph-properties fo:widows="0" fo:orphans="0" fo:background-color="#FFFFFF"/>
      <style:text-properties fo:font-size="10pt" style:font-size-asian="10pt"/>
    </style:style>
    <style:style style:name="P6371" style:parent-style-name="Normal" style:family="paragraph">
      <style:paragraph-properties fo:widows="0" fo:orphans="0" fo:background-color="#FFFFFF"/>
    </style:style>
    <style:style style:name="T6372" style:parent-style-name="DefaultParagraphFont" style:family="text">
      <style:text-properties fo:font-weight="bold" style:font-weight-asian="bold" fo:font-size="10pt" style:font-size-asian="10pt"/>
    </style:style>
    <style:style style:name="T6373" style:parent-style-name="DefaultParagraphFont" style:family="text">
      <style:text-properties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style>
    <style:style style:name="T6377" style:parent-style-name="DefaultParagraphFont" style:family="text">
      <style:text-properties fo:font-weight="bold" style:font-weight-asian="bold" style:font-weight-complex="bold" fo:font-size="10pt" style:font-size-asian="10pt"/>
    </style:style>
    <style:style style:name="T6378" style:parent-style-name="DefaultParagraphFont" style:family="text">
      <style:text-properties fo:font-weight="bold" style:font-weight-asian="bold" style:font-weight-complex="bold"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style>
    <style:style style:name="T6381" style:parent-style-name="DefaultParagraphFont" style:family="text">
      <style:text-properties fo:font-weight="bold" style:font-weight-asian="bold" style:font-weight-complex="bold"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weight="bold" style:font-weight-asian="bold" fo:font-size="10pt" style:font-size-asian="10pt"/>
    </style:style>
    <style:style style:name="P6384" style:parent-style-name="Normal" style:family="paragraph">
      <style:paragraph-properties fo:widows="0" fo:orphans="0" fo:background-color="#FFFFFF"/>
    </style:style>
    <style:style style:name="T6385" style:parent-style-name="DefaultParagraphFont" style:family="text">
      <style:text-properties fo:font-weight="bold" style:font-weight-asian="bold" style:font-weight-complex="bold"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widows="0" fo:orphans="0" fo:background-color="#FFFFFF"/>
    </style:style>
    <style:style style:name="T6388" style:parent-style-name="DefaultParagraphFont" style:family="text">
      <style:text-properties fo:font-size="10pt" style:font-size-asian="10pt"/>
    </style:style>
    <style:style style:name="T6389" style:parent-style-name="DefaultParagraphFont" style:family="text">
      <style:text-properties fo:font-weight="bold" style:font-weight-asian="bold" style:font-weight-complex="bold"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widows="0" fo:orphans="0" fo:background-color="#FFFFFF"/>
    </style:style>
    <style:style style:name="T6392" style:parent-style-name="DefaultParagraphFont" style:family="text">
      <style:text-properties fo:font-size="10pt" style:font-size-asian="10pt"/>
    </style:style>
    <style:style style:name="T6393" style:parent-style-name="DefaultParagraphFont" style:family="text">
      <style:text-properties fo:font-weight="bold" style:font-weight-asian="bold" style:font-weight-complex="bold"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widows="0" fo:orphans="0" fo:background-color="#FFFFFF"/>
    </style:style>
    <style:style style:name="T6396" style:parent-style-name="DefaultParagraphFont" style:family="text">
      <style:text-properties fo:font-size="10pt" style:font-size-asian="10pt"/>
    </style:style>
    <style:style style:name="T6397" style:parent-style-name="DefaultParagraphFont" style:family="text">
      <style:text-properties fo:font-weight="bold" style:font-weight-asian="bold" style:font-weight-complex="bold"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widows="0" fo:orphans="0" fo:background-color="#FFFFFF"/>
    </style:style>
    <style:style style:name="T6400" style:parent-style-name="DefaultParagraphFont" style:family="text">
      <style:text-properties fo:font-weight="bold" style:font-weight-asian="bold" style:font-weight-complex="bold"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widows="0" fo:orphans="0" fo:background-color="#FFFFFF"/>
    </style:style>
    <style:style style:name="T6403" style:parent-style-name="DefaultParagraphFont" style:family="text">
      <style:text-properties fo:font-size="10pt" style:font-size-asian="10pt"/>
    </style:style>
    <style:style style:name="T6404" style:parent-style-name="DefaultParagraphFont" style:family="text">
      <style:text-properties fo:font-weight="bold" style:font-weight-asian="bold" style:font-weight-complex="bold"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weight="bold" style:font-weight-asian="bold" style:font-weight-complex="bold"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widows="0" fo:orphans="0" fo:background-color="#FFFFFF"/>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style:font-weight-complex="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weight="bold" style:font-weight-asian="bold" style:font-weight-complex="bold" fo:font-size="10pt" style:font-size-asian="10pt"/>
    </style:style>
    <style:style style:name="P6413" style:parent-style-name="Normal" style:family="paragraph">
      <style:paragraph-properties fo:widows="0" fo:orphans="0" fo:background-color="#FFFFFF"/>
      <style:text-properties fo:font-size="10pt" style:font-size-asian="10pt"/>
    </style:style>
    <style:style style:name="P6414" style:parent-style-name="Normal" style:family="paragraph">
      <style:paragraph-properties fo:widows="0" fo:orphans="0" fo:background-color="#FFFFFF"/>
    </style:style>
    <style:style style:name="T6415" style:parent-style-name="DefaultParagraphFont" style:family="text">
      <style:text-properties fo:font-weight="bold" style:font-weight-asian="bold" style:font-weight-complex="bold"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weight="bold" style:font-weight-asian="bold" style:font-weight-complex="bold"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weight="bold" style:font-weight-asian="bold" style:font-weight-complex="bold"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widows="0" fo:orphans="0" fo:background-color="#FFFFFF"/>
    </style:style>
    <style:style style:name="T6422" style:parent-style-name="DefaultParagraphFont" style:family="text">
      <style:text-properties fo:font-weight="bold" style:font-weight-asian="bold" style:font-weight-complex="bold"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weight="bold" style:font-weight-asian="bold" style:font-weight-complex="bold"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widows="0" fo:orphans="0" fo:background-color="#FFFFFF"/>
    </style:style>
    <style:style style:name="T6427" style:parent-style-name="DefaultParagraphFont" style:family="text">
      <style:text-properties fo:font-weight="bold" style:font-weight-asian="bold" style:font-weight-complex="bold"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weight="bold" style:font-weight-asian="bold" style:font-weight-complex="bold"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widows="0" fo:orphans="0" fo:background-color="#FFFFFF"/>
    </style:style>
    <style:style style:name="T6432" style:parent-style-name="DefaultParagraphFont" style:family="text">
      <style:text-properties fo:font-weight="bold" style:font-weight-asian="bold" style:font-weight-complex="bold"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weight="bold" style:font-weight-asian="bold" style:font-weight-complex="bold" fo:font-size="10pt" style:font-size-asian="10pt"/>
    </style:style>
    <style:style style:name="P6435" style:parent-style-name="Normal" style:family="paragraph">
      <style:paragraph-properties fo:text-indent="0.4923in"/>
    </style:style>
    <style:style style:name="P6436" style:parent-style-name="Normal" style:family="paragraph">
      <style:paragraph-properties fo:widows="0" fo:orphans="0" fo:text-align="center" fo:background-color="#FFFFFF"/>
    </style:style>
    <style:style style:name="T6437" style:parent-style-name="DefaultParagraphFont" style:family="text">
      <style:text-properties fo:font-weight="bold" style:font-weight-asian="bold" style:font-weight-complex="bold"/>
    </style:style>
    <style:style style:name="T6438" style:parent-style-name="DefaultParagraphFont" style:family="text">
      <style:text-properties fo:font-weight="bold" style:font-weight-asian="bold" style:font-weight-complex="bold"/>
    </style:style>
    <style:style style:name="P6439" style:parent-style-name="Normal" style:family="paragraph">
      <style:paragraph-properties fo:text-indent="0.4923in"/>
    </style:style>
    <style:style style:name="P6440" style:parent-style-name="Normal" style:family="paragraph">
      <style:paragraph-properties fo:widows="0" fo:orphans="0" fo:text-align="justify" fo:text-indent="0.4923in" fo:background-color="#FFFFFF"/>
    </style:style>
    <style:style style:name="P6441" style:parent-style-name="Normal" style:family="paragraph">
      <style:paragraph-properties fo:widows="0" fo:orphans="0" fo:text-align="justify" fo:text-indent="0.4923in" fo:background-color="#FFFFFF"/>
    </style:style>
    <style:style style:name="P6442" style:parent-style-name="Normal" style:family="paragraph">
      <style:paragraph-properties fo:widows="0" fo:orphans="0" fo:text-align="justify" fo:text-indent="0.4923in" fo:background-color="#FFFFFF"/>
    </style:style>
    <style:style style:name="P6443" style:parent-style-name="Normal" style:family="paragraph">
      <style:paragraph-properties fo:widows="0" fo:orphans="0" fo:text-align="justify" fo:text-indent="0.4923in" fo:background-color="#FFFFFF"/>
    </style:style>
    <style:style style:name="P6444" style:parent-style-name="Normal" style:family="paragraph">
      <style:paragraph-properties fo:widows="0" fo:orphans="0" fo:text-align="justify" fo:text-indent="0.4923in" fo:background-color="#FFFFFF"/>
    </style:style>
    <style:style style:name="P6445" style:parent-style-name="Normal" style:family="paragraph">
      <style:paragraph-properties fo:widows="0" fo:orphans="0" fo:text-align="justify" fo:text-indent="0.4923in" fo:background-color="#FFFFFF"/>
    </style:style>
    <style:style style:name="P6446" style:parent-style-name="Normal" style:family="paragraph">
      <style:paragraph-properties fo:widows="0" fo:orphans="0" fo:text-align="justify" fo:text-indent="0.4923in" fo:background-color="#FFFFFF"/>
    </style:style>
    <style:style style:name="TableColumn6448" style:family="table-column">
      <style:table-column-properties style:column-width="1.409in" style:use-optimal-column-width="false"/>
    </style:style>
    <style:style style:name="TableColumn6449" style:family="table-column">
      <style:table-column-properties style:column-width="5.2833in" style:use-optimal-column-width="false"/>
    </style:style>
    <style:style style:name="Table6447" style:family="table">
      <style:table-properties style:width="6.6923in" fo:margin-left="0in" table:align="left"/>
    </style:style>
    <style:style style:name="TableRow6450" style:family="table-row">
      <style:table-row-properties style:min-row-height="0.2569in" style:use-optimal-row-height="false" fo:keep-together="always"/>
    </style:style>
    <style:style style:name="TableCell64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style>
    <style:style style:name="T6455" style:parent-style-name="DefaultParagraphFont" style:family="text">
      <style:text-properties fo:font-weight="bold" style:font-weight-asian="bold" style:font-weight-complex="bold" fo:font-size="10pt" style:font-size-asian="10pt"/>
    </style:style>
    <style:style style:name="TableRow6456" style:family="table-row">
      <style:table-row-properties style:min-row-height="1.1354in" style:use-optimal-row-height="false" fo:keep-together="always"/>
    </style:style>
    <style:style style:name="TableCell6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style>
    <style:style style:name="T6459" style:parent-style-name="DefaultParagraphFont" style:family="text">
      <style:text-properties fo:font-weight="bold" style:font-weight-asian="bold" style:font-weight-complex="bold" fo:font-size="10pt" style:font-size-asian="10pt"/>
    </style:style>
    <style:style style:name="P6460" style:parent-style-name="Normal" style:family="paragraph">
      <style:paragraph-properties fo:widows="0" fo:orphans="0" fo:background-color="#FFFFFF"/>
    </style:style>
    <style:style style:name="T6461" style:parent-style-name="DefaultParagraphFont" style:family="text">
      <style:text-properties fo:font-weight="bold" style:font-weight-asian="bold" style:font-weight-complex="bold" fo:font-size="10pt" style:font-size-asian="10pt"/>
    </style:style>
    <style:style style:name="TableCell6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style>
    <style:style style:name="T6464" style:parent-style-name="DefaultParagraphFont" style:family="text">
      <style:text-properties fo:font-weight="bold" style:font-weight-asian="bold" style:font-weight-complex="bold" fo:font-size="10pt" style:font-size-asian="10pt"/>
    </style:style>
    <style:style style:name="P6465" style:parent-style-name="Normal" style:family="paragraph">
      <style:paragraph-properties fo:widows="0" fo:orphans="0" fo:background-color="#FFFFFF"/>
      <style:text-properties fo:font-size="10pt" style:font-size-asian="10pt"/>
    </style:style>
    <style:style style:name="P6466" style:parent-style-name="Normal" style:family="paragraph">
      <style:paragraph-properties fo:widows="0" fo:orphans="0" fo:background-color="#FFFFFF"/>
      <style:text-properties fo:font-size="10pt" style:font-size-asian="10pt"/>
    </style:style>
    <style:style style:name="P6467" style:parent-style-name="Normal" style:family="paragraph">
      <style:paragraph-properties fo:widows="0" fo:orphans="0" fo:background-color="#FFFFFF"/>
      <style:text-properties fo:font-size="10pt" style:font-size-asian="10pt"/>
    </style:style>
    <style:style style:name="P6468" style:parent-style-name="Normal" style:family="paragraph">
      <style:paragraph-properties fo:widows="0" fo:orphans="0" fo:background-color="#FFFFFF"/>
      <style:text-properties fo:font-size="10pt" style:font-size-asian="10pt"/>
    </style:style>
    <style:style style:name="P6469" style:parent-style-name="Normal" style:family="paragraph">
      <style:paragraph-properties fo:widows="0" fo:orphans="0" fo:background-color="#FFFFFF"/>
      <style:text-properties fo:font-size="10pt" style:font-size-asian="10pt"/>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style>
    <style:style style:name="T6473" style:parent-style-name="DefaultParagraphFont" style:family="text">
      <style:text-properties fo:font-weight="bold" style:font-weight-asian="bold" style:font-weight-complex="bold"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style>
    <style:style style:name="T6476" style:parent-style-name="DefaultParagraphFont" style:family="text">
      <style:text-properties fo:font-weight="bold" style:font-weight-asian="bold" style:font-weight-complex="bold"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widows="0" fo:orphans="0" fo:background-color="#FFFFFF"/>
    </style:style>
    <style:style style:name="T6479" style:parent-style-name="DefaultParagraphFont" style:family="text">
      <style:text-properties fo:font-size="10pt" style:font-size-asian="10pt"/>
    </style:style>
    <style:style style:name="T6480" style:parent-style-name="DefaultParagraphFont" style:family="text">
      <style:text-properties fo:font-weight="bold" style:font-weight-asian="bold" style:font-weight-complex="bold"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widows="0" fo:orphans="0" fo:background-color="#FFFFFF"/>
    </style:style>
    <style:style style:name="T6483" style:parent-style-name="DefaultParagraphFont" style:family="text">
      <style:text-properties fo:font-size="10pt" style:font-size-asian="10pt"/>
    </style:style>
    <style:style style:name="T6484" style:parent-style-name="DefaultParagraphFont" style:family="text">
      <style:text-properties fo:font-weight="bold" style:font-weight-asian="bold" style:font-weight-complex="bold"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fo:background-color="#FFFFFF"/>
    </style:style>
    <style:style style:name="T6487" style:parent-style-name="DefaultParagraphFont" style:family="text">
      <style:text-properties fo:font-weight="bold" style:font-weight-asian="bold"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widows="0" fo:orphans="0" fo:background-color="#FFFFFF"/>
    </style:style>
    <style:style style:name="T6490" style:parent-style-name="DefaultParagraphFont" style:family="text">
      <style:text-properties fo:font-weight="bold" style:font-weight-asian="bold" style:font-weight-complex="bold"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widows="0" fo:orphans="0" fo:background-color="#FFFFFF"/>
    </style:style>
    <style:style style:name="T6493" style:parent-style-name="DefaultParagraphFont" style:family="text">
      <style:text-properties fo:font-size="10pt" style:font-size-asian="10pt"/>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weight="bold" style:font-weight-asian="bold" style:font-weight-complex="bold"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widows="0" fo:orphans="0" fo:background-color="#FFFFFF"/>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style:font-weight-complex="bold" fo:font-size="10pt" style:font-size-asian="10pt"/>
    </style:style>
    <style:style style:name="T6501" style:parent-style-name="DefaultParagraphFont" style:family="text">
      <style:text-properties fo:font-size="10pt" style:font-size-asian="10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style>
    <style:style style:name="T6505" style:parent-style-name="DefaultParagraphFont" style:family="text">
      <style:text-properties fo:font-weight="bold" style:font-weight-asian="bold" style:font-weight-complex="bold" fo:font-size="10pt" style:font-size-asian="10pt"/>
    </style:style>
    <style:style style:name="T6506" style:parent-style-name="DefaultParagraphFont" style:family="text">
      <style:text-properties fo:font-weight="bold" style:font-weight-asian="bold" style:font-weight-complex="bold"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style>
    <style:style style:name="T6509" style:parent-style-name="DefaultParagraphFont" style:family="text">
      <style:text-properties fo:font-weight="bold" style:font-weight-asian="bold" style:font-weight-complex="bold" fo:font-size="10pt" style:font-size-asian="10pt"/>
    </style:style>
    <style:style style:name="P6510" style:parent-style-name="Normal" style:family="paragraph">
      <style:paragraph-properties fo:widows="0" fo:orphans="0" fo:background-color="#FFFFFF"/>
    </style:style>
    <style:style style:name="T6511" style:parent-style-name="DefaultParagraphFont" style:family="text">
      <style:text-properties fo:font-weight="bold" style:font-weight-asian="bold" style:font-weight-complex="bold"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weight="bold" style:font-weight-asian="bold" style:font-weight-complex="bold" fo:font-size="10pt" style:font-size-asian="10pt"/>
    </style:style>
    <style:style style:name="P6514" style:parent-style-name="Normal" style:family="paragraph">
      <style:paragraph-properties fo:widows="0" fo:orphans="0" fo:background-color="#FFFFFF"/>
    </style:style>
    <style:style style:name="T6515" style:parent-style-name="DefaultParagraphFont" style:family="text">
      <style:text-properties fo:font-weight="bold" style:font-weight-asian="bold" style:font-weight-complex="bold"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style:font-weight-complex="bold" fo:font-size="10pt" style:font-size-asian="10pt"/>
    </style:style>
    <style:style style:name="P6518" style:parent-style-name="Normal" style:family="paragraph">
      <style:paragraph-properties fo:widows="0" fo:orphans="0" fo:background-color="#FFFFFF"/>
    </style:style>
    <style:style style:name="T6519" style:parent-style-name="DefaultParagraphFont" style:family="text">
      <style:text-properties fo:font-weight="bold" style:font-weight-asian="bold" style:font-weight-complex="bold"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background-color="#FFFFFF"/>
    </style:style>
    <style:style style:name="T6522" style:parent-style-name="DefaultParagraphFont" style:family="text">
      <style:text-properties fo:font-size="10pt" style:font-size-asian="10pt"/>
    </style:style>
    <style:style style:name="T6523" style:parent-style-name="DefaultParagraphFont" style:family="text">
      <style:text-properties fo:font-weight="bold" style:font-weight-asian="bold" style:font-weight-complex="bold"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widows="0" fo:orphans="0" fo:background-color="#FFFFFF"/>
    </style:style>
    <style:style style:name="T6526" style:parent-style-name="DefaultParagraphFont" style:family="text">
      <style:text-properties fo:font-size="10pt" style:font-size-asian="10pt"/>
    </style:style>
    <style:style style:name="T6527" style:parent-style-name="DefaultParagraphFont" style:family="text">
      <style:text-properties fo:font-weight="bold" style:font-weight-asian="bold" style:font-weight-complex="bold"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style:font-weight-complex="bold" fo:font-size="10pt" style:font-size-asian="10pt"/>
    </style:style>
    <style:style style:name="P6530" style:parent-style-name="Normal" style:family="paragraph">
      <style:paragraph-properties fo:widows="0" fo:orphans="0" fo:background-color="#FFFFFF"/>
    </style:style>
    <style:style style:name="T6531" style:parent-style-name="DefaultParagraphFont" style:family="text">
      <style:text-properties fo:font-weight="bold" style:font-weight-asian="bold" style:font-weight-complex="bold" fo:font-size="10pt" style:font-size-asian="10pt"/>
    </style:style>
    <style:style style:name="P6532" style:parent-style-name="Normal" style:family="paragraph">
      <style:paragraph-properties fo:widows="0" fo:orphans="0" fo:background-color="#FFFFFF"/>
      <style:text-properties fo:font-size="10pt" style:font-size-asian="10pt"/>
    </style:style>
    <style:style style:name="P6533" style:parent-style-name="Normal" style:family="paragraph">
      <style:paragraph-properties fo:widows="0" fo:orphans="0" fo:background-color="#FFFFFF"/>
      <style:text-properties fo:font-size="10pt" style:font-size-asian="10pt"/>
    </style:style>
    <style:style style:name="P6534" style:parent-style-name="Normal" style:family="paragraph">
      <style:paragraph-properties fo:widows="0" fo:orphans="0" fo:background-color="#FFFFFF"/>
      <style:text-properties fo:font-size="10pt" style:font-size-asian="10pt"/>
    </style:style>
    <style:style style:name="P6535" style:parent-style-name="Normal" style:family="paragraph">
      <style:paragraph-properties fo:widows="0" fo:orphans="0" fo:background-color="#FFFFFF"/>
    </style:style>
    <style:style style:name="T6536" style:parent-style-name="DefaultParagraphFont" style:family="text">
      <style:text-properties fo:font-weight="bold" style:font-weight-asian="bold" style:font-weight-complex="bold"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widows="0" fo:orphans="0" fo:background-color="#FFFFFF"/>
    </style:style>
    <style:style style:name="T6540" style:parent-style-name="DefaultParagraphFont" style:family="text">
      <style:text-properties fo:font-size="10pt" style:font-size-asian="10pt"/>
    </style:style>
    <style:style style:name="T6541" style:parent-style-name="DefaultParagraphFont" style:family="text">
      <style:text-properties fo:font-weight="bold" style:font-weight-asian="bold" style:font-weight-complex="bold"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widows="0" fo:orphans="0" fo:background-color="#FFFFFF"/>
    </style:style>
    <style:style style:name="T6544" style:parent-style-name="DefaultParagraphFont" style:family="text">
      <style:text-properties fo:font-size="10pt" style:font-size-asian="10pt"/>
    </style:style>
    <style:style style:name="T6545" style:parent-style-name="DefaultParagraphFont" style:family="text">
      <style:text-properties fo:font-weight="bold" style:font-weight-asian="bold" style:font-weight-complex="bold" fo:font-size="10pt" style:font-size-asian="10pt"/>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style>
    <style:style style:name="T6549" style:parent-style-name="DefaultParagraphFont" style:family="text">
      <style:text-properties fo:font-weight="bold" style:font-weight-asian="bold" style:font-weight-complex="bold"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style>
    <style:style style:name="T6552" style:parent-style-name="DefaultParagraphFont" style:family="text">
      <style:text-properties fo:font-weight="bold" style:font-weight-asian="bold" style:font-weight-complex="bold"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widows="0" fo:orphans="0" fo:background-color="#FFFFFF"/>
    </style:style>
    <style:style style:name="T6555" style:parent-style-name="DefaultParagraphFont" style:family="text">
      <style:text-properties fo:font-size="10pt" style:font-size-asian="10pt"/>
    </style:style>
    <style:style style:name="T6556" style:parent-style-name="DefaultParagraphFont" style:family="text">
      <style:text-properties fo:font-weight="bold" style:font-weight-asian="bold" style:font-weight-complex="bold"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widows="0" fo:orphans="0" fo:background-color="#FFFFFF"/>
      <style:text-properties fo:font-size="10pt" style:font-size-asian="10pt"/>
    </style:style>
    <style:style style:name="P6559" style:parent-style-name="Normal" style:family="paragraph">
      <style:paragraph-properties fo:widows="0" fo:orphans="0" fo:background-color="#FFFFFF"/>
    </style:style>
    <style:style style:name="T6560" style:parent-style-name="DefaultParagraphFont" style:family="text">
      <style:text-properties fo:font-size="10pt" style:font-size-asian="10pt"/>
    </style:style>
    <style:style style:name="T6561" style:parent-style-name="DefaultParagraphFont" style:family="text">
      <style:text-properties fo:font-weight="bold" style:font-weight-asian="bold" style:font-weight-complex="bold" fo:font-size="10pt" style:font-size-asian="10pt"/>
    </style:style>
    <style:style style:name="T6562" style:parent-style-name="DefaultParagraphFont" style:family="text">
      <style:text-properties style:font-weight-complex="bold" fo:font-size="10pt" style:font-size-asian="10pt"/>
    </style:style>
    <style:style style:name="P6563" style:parent-style-name="Normal" style:family="paragraph">
      <style:paragraph-properties fo:widows="0" fo:orphans="0" fo:background-color="#FFFFFF"/>
    </style:style>
    <style:style style:name="T6564" style:parent-style-name="DefaultParagraphFont" style:family="text">
      <style:text-properties fo:font-weight="bold" style:font-weight-asian="bold" style:font-weight-complex="bold" fo:font-size="10pt" style:font-size-asian="10pt"/>
    </style:style>
    <style:style style:name="T6565" style:parent-style-name="DefaultParagraphFont" style:family="text">
      <style:text-properties fo:font-weight="bold" style:font-weight-asian="bold" style:font-weight-complex="bold"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widows="0" fo:orphans="0" fo:background-color="#FFFFFF"/>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weight="bold" style:font-weight-asian="bold" style:font-weight-complex="bold"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widows="0" fo:orphans="0" fo:background-color="#FFFFFF"/>
    </style:style>
    <style:style style:name="T6574" style:parent-style-name="DefaultParagraphFont" style:family="text">
      <style:text-properties fo:font-size="10pt" style:font-size-asian="10pt"/>
    </style:style>
    <style:style style:name="T6575" style:parent-style-name="DefaultParagraphFont" style:family="text">
      <style:text-properties fo:font-weight="bold" style:font-weight-asian="bold" style:font-weight-complex="bold" fo:font-size="10pt" style:font-size-asian="10pt"/>
    </style:style>
    <style:style style:name="T6576" style:parent-style-name="DefaultParagraphFont" style:family="text">
      <style:text-properties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style>
    <style:style style:name="T6580" style:parent-style-name="DefaultParagraphFont" style:family="text">
      <style:text-properties fo:font-weight="bold" style:font-weight-asian="bold" style:font-weight-complex="bold"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style>
    <style:style style:name="T6583" style:parent-style-name="DefaultParagraphFont" style:family="text">
      <style:text-properties fo:font-weight="bold" style:font-weight-asian="bold" style:font-weight-complex="bold" fo:font-size="10pt" style:font-size-asian="10pt"/>
    </style:style>
    <style:style style:name="P6584" style:parent-style-name="Normal" style:family="paragraph">
      <style:paragraph-properties fo:widows="0" fo:orphans="0" fo:background-color="#FFFFFF"/>
      <style:text-properties fo:font-size="10pt" style:font-size-asian="10pt"/>
    </style:style>
    <style:style style:name="P6585" style:parent-style-name="Normal" style:family="paragraph">
      <style:paragraph-properties fo:widows="0" fo:orphans="0" fo:background-color="#FFFFFF"/>
      <style:text-properties fo:font-size="10pt" style:font-size-asian="10pt"/>
    </style:style>
    <style:style style:name="P6586" style:parent-style-name="Normal" style:family="paragraph">
      <style:paragraph-properties fo:widows="0" fo:orphans="0" fo:background-color="#FFFFFF"/>
    </style:style>
    <style:style style:name="T6587" style:parent-style-name="DefaultParagraphFont" style:family="text">
      <style:text-properties fo:font-weight="bold" style:font-weight-asian="bold" style:font-weight-complex="bold"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widows="0" fo:orphans="0" fo:background-color="#FFFFFF"/>
    </style:style>
    <style:style style:name="T6590" style:parent-style-name="DefaultParagraphFont" style:family="text">
      <style:text-properties fo:font-size="10pt" style:font-size-asian="10pt"/>
    </style:style>
    <style:style style:name="T6591" style:parent-style-name="DefaultParagraphFont" style:family="text">
      <style:text-properties fo:font-weight="bold" style:font-weight-asian="bold" style:font-weight-complex="bold"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widows="0" fo:orphans="0" fo:background-color="#FFFFFF"/>
    </style:style>
    <style:style style:name="T6594" style:parent-style-name="DefaultParagraphFont" style:family="text">
      <style:text-properties fo:font-size="10pt" style:font-size-asian="10pt"/>
    </style:style>
    <style:style style:name="T6595" style:parent-style-name="DefaultParagraphFont" style:family="text">
      <style:text-properties fo:font-weight="bold" style:font-weight-asian="bold" style:font-weight-complex="bold"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weight="bold" style:font-weight-asian="bold" style:font-weight-complex="bold"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widows="0" fo:orphans="0" fo:background-color="#FFFFFF"/>
    </style:style>
    <style:style style:name="T6600" style:parent-style-name="DefaultParagraphFont" style:family="text">
      <style:text-properties fo:font-weight="bold" style:font-weight-asian="bold" style:font-weight-complex="bold"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weight="bold" style:font-weight-asian="bold" style:font-weight-complex="bold"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weight="bold" style:font-weight-asian="bold" style:font-weight-complex="bold"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widows="0" fo:orphans="0" fo:background-color="#FFFFFF"/>
    </style:style>
    <style:style style:name="T6607" style:parent-style-name="DefaultParagraphFont" style:family="text">
      <style:text-properties fo:font-weight="bold" style:font-weight-asian="bold" style:font-weight-complex="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weight="bold" style:font-weight-asian="bold" style:font-weight-complex="bold"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fo:background-color="#FFFFFF"/>
    </style:style>
    <style:style style:name="T6612" style:parent-style-name="DefaultParagraphFont" style:family="text">
      <style:text-properties fo:font-weight="bold" style:font-weight-asian="bold" style:font-weight-complex="bold"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weight="bold" style:font-weight-asian="bold" style:font-weight-complex="bold"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widows="0" fo:orphans="0" fo:background-color="#FFFFFF"/>
    </style:style>
    <style:style style:name="T6617" style:parent-style-name="DefaultParagraphFont" style:family="text">
      <style:text-properties fo:font-weight="bold" style:font-weight-asian="bold" style:font-weight-complex="bold" fo:font-size="10pt" style:font-size-asian="10pt"/>
    </style:style>
    <style:style style:name="T6618" style:parent-style-name="DefaultParagraphFont" style:family="text">
      <style:text-properties fo:font-weight="bold" style:font-weight-asian="bold" style:font-weight-complex="bold"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weight="bold" style:font-weight-asian="bold" style:font-weight-complex="bold"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widows="0" fo:orphans="0" fo:background-color="#FFFFFF"/>
    </style:style>
    <style:style style:name="T6623" style:parent-style-name="DefaultParagraphFont" style:family="text">
      <style:text-properties fo:font-weight="bold" style:font-weight-asian="bold" style:font-weight-complex="bold"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indent="0.4923in"/>
    </style:style>
    <style:style style:name="P6626" style:parent-style-name="Normal" style:family="paragraph">
      <style:paragraph-properties fo:widows="0" fo:orphans="0" fo:text-align="center" fo:background-color="#FFFFFF"/>
    </style:style>
    <style:style style:name="T6627" style:parent-style-name="DefaultParagraphFont" style:family="text">
      <style:text-properties fo:font-weight="bold" style:font-weight-asian="bold" style:font-weight-complex="bold"/>
    </style:style>
    <style:style style:name="P6628" style:parent-style-name="Normal" style:family="paragraph">
      <style:paragraph-properties fo:text-indent="0.4923in"/>
    </style:style>
    <style:style style:name="P6629" style:parent-style-name="Normal" style:family="paragraph">
      <style:paragraph-properties fo:widows="0" fo:orphans="0" fo:text-align="justify" fo:text-indent="0.4923in" fo:background-color="#FFFFFF"/>
    </style:style>
    <style:style style:name="P6630" style:parent-style-name="Normal" style:family="paragraph">
      <style:paragraph-properties fo:widows="0" fo:orphans="0" fo:text-align="justify" fo:text-indent="0.4923in" fo:background-color="#FFFFFF"/>
    </style:style>
    <style:style style:name="P6631" style:parent-style-name="Normal" style:family="paragraph">
      <style:paragraph-properties fo:widows="0" fo:orphans="0" fo:text-align="justify" fo:text-indent="0.4923in" fo:background-color="#FFFFFF"/>
    </style:style>
    <style:style style:name="P6632" style:parent-style-name="Normal" style:family="paragraph">
      <style:paragraph-properties fo:widows="0" fo:orphans="0" fo:text-align="justify" fo:text-indent="0.4923in" fo:background-color="#FFFFFF"/>
    </style:style>
    <style:style style:name="P6633" style:parent-style-name="Normal" style:family="paragraph">
      <style:paragraph-properties fo:widows="0" fo:orphans="0" fo:text-align="justify" fo:text-indent="0.4923in" fo:background-color="#FFFFFF"/>
    </style:style>
    <style:style style:name="P6634" style:parent-style-name="Normal" style:family="paragraph">
      <style:paragraph-properties fo:widows="0" fo:orphans="0" fo:text-align="justify" fo:text-indent="0.4923in" fo:background-color="#FFFFFF"/>
    </style:style>
    <style:style style:name="P6635" style:parent-style-name="Normal" style:family="paragraph">
      <style:paragraph-properties fo:widows="0" fo:orphans="0" fo:text-align="justify" fo:text-indent="0.4923in" fo:background-color="#FFFFFF"/>
    </style:style>
    <style:style style:name="P6636" style:parent-style-name="Normal" style:family="paragraph">
      <style:paragraph-properties fo:widows="0" fo:orphans="0" fo:text-align="justify" fo:text-indent="0.4923in" fo:background-color="#FFFFFF"/>
    </style:style>
    <style:style style:name="P6637" style:parent-style-name="Normal" style:family="paragraph">
      <style:paragraph-properties fo:widows="0" fo:orphans="0" fo:text-align="justify" fo:text-indent="0.4923in" fo:background-color="#FFFFFF"/>
    </style:style>
    <style:style style:name="TableColumn6639" style:family="table-column">
      <style:table-column-properties style:column-width="1.3201in" style:use-optimal-column-width="false"/>
    </style:style>
    <style:style style:name="TableColumn6640" style:family="table-column">
      <style:table-column-properties style:column-width="5.3722in" style:use-optimal-column-width="false"/>
    </style:style>
    <style:style style:name="Table6638" style:family="table">
      <style:table-properties style:width="6.6923in" fo:margin-left="0in" table:align="left"/>
    </style:style>
    <style:style style:name="TableRow6641" style:family="table-row">
      <style:table-row-properties style:min-row-height="0.284in" style:use-optimal-row-height="false" fo:keep-together="always"/>
    </style:style>
    <style:style style:name="TableCell66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text-align="center" fo:background-color="#FFFFFF"/>
    </style:style>
    <style:style style:name="T6646" style:parent-style-name="DefaultParagraphFont" style:family="text">
      <style:text-properties fo:font-weight="bold" style:font-weight-asian="bold" style:font-weight-complex="bold" fo:font-size="10pt" style:font-size-asian="10pt"/>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weight="bold" style:font-weight-asian="bold" style:font-weight-complex="bold"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style>
    <style:style style:name="T6653" style:parent-style-name="DefaultParagraphFont" style:family="text">
      <style:text-properties fo:font-weight="bold" style:font-weight-asian="bold" style:font-weight-complex="bold" fo:font-size="10pt" style:font-size-asian="10pt"/>
    </style:style>
    <style:style style:name="P6654" style:parent-style-name="Normal" style:family="paragraph">
      <style:paragraph-properties fo:widows="0" fo:orphans="0" fo:background-color="#FFFFFF"/>
      <style:text-properties fo:font-size="10pt" style:font-size-asian="10pt"/>
    </style:style>
    <style:style style:name="P6655" style:parent-style-name="Normal" style:family="paragraph">
      <style:paragraph-properties fo:widows="0" fo:orphans="0" fo:background-color="#FFFFFF"/>
      <style:text-properties fo:font-size="10pt" style:font-size-asian="10pt"/>
    </style:style>
    <style:style style:name="P6656" style:parent-style-name="Normal" style:family="paragraph">
      <style:paragraph-properties fo:widows="0" fo:orphans="0" fo:background-color="#FFFFFF"/>
      <style:text-properties fo:font-size="10pt" style:font-size-asian="10pt"/>
    </style:style>
    <style:style style:name="P6657" style:parent-style-name="Normal" style:family="paragraph">
      <style:paragraph-properties fo:widows="0" fo:orphans="0" fo:background-color="#FFFFFF"/>
      <style:text-properties fo:font-size="10pt" style:font-size-asian="10pt"/>
    </style:style>
    <style:style style:name="P6658" style:parent-style-name="Normal" style:family="paragraph">
      <style:paragraph-properties fo:widows="0" fo:orphans="0" fo:background-color="#FFFFFF"/>
      <style:text-properties fo:font-size="10pt" style:font-size-asian="10pt"/>
    </style:style>
    <style:style style:name="P6659" style:parent-style-name="Normal" style:family="paragraph">
      <style:paragraph-properties fo:widows="0" fo:orphans="0" fo:background-color="#FFFFFF"/>
      <style:text-properties fo:font-size="10pt" style:font-size-asian="10pt"/>
    </style:style>
    <style:style style:name="P6660" style:parent-style-name="Normal" style:family="paragraph">
      <style:paragraph-properties fo:widows="0" fo:orphans="0" fo:background-color="#FFFFFF"/>
      <style:text-properties fo:font-size="10pt" style:font-size-asian="10pt"/>
    </style:style>
    <style:style style:name="P6661" style:parent-style-name="Normal" style:family="paragraph">
      <style:paragraph-properties fo:widows="0" fo:orphans="0" fo:background-color="#FFFFFF"/>
      <style:text-properties fo:font-size="10pt" style:font-size-asian="10pt"/>
    </style:style>
    <style:style style:name="P6662" style:parent-style-name="Normal" style:family="paragraph">
      <style:paragraph-properties fo:widows="0" fo:orphans="0" fo:background-color="#FFFFFF"/>
      <style:text-properties fo:font-size="10pt" style:font-size-asian="10pt"/>
    </style:style>
    <style:style style:name="P6663" style:parent-style-name="Normal" style:family="paragraph">
      <style:paragraph-properties fo:widows="0" fo:orphans="0" fo:background-color="#FFFFFF"/>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size="10pt" style:font-size-asian="10pt"/>
    </style:style>
    <style:style style:name="TableRow6666" style:family="table-row">
      <style:table-row-properties style:min-row-height="0.0159in" style:use-optimal-row-height="false" fo:keep-together="always"/>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style>
    <style:style style:name="T6669" style:parent-style-name="DefaultParagraphFont" style:family="text">
      <style:text-properties fo:font-weight="bold" style:font-weight-asian="bold" style:font-weight-complex="bold"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style>
    <style:style style:name="T6672" style:parent-style-name="DefaultParagraphFont" style:family="text">
      <style:text-properties fo:font-weight="bold" style:font-weight-asian="bold" style:font-weight-complex="bold"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widows="0" fo:orphans="0" fo:background-color="#FFFFFF"/>
    </style:style>
    <style:style style:name="T6675" style:parent-style-name="DefaultParagraphFont" style:family="text">
      <style:text-properties fo:font-size="10pt" style:font-size-asian="10pt"/>
    </style:style>
    <style:style style:name="T6676" style:parent-style-name="DefaultParagraphFont" style:family="text">
      <style:text-properties fo:font-weight="bold" style:font-weight-asian="bold" style:font-weight-complex="bold"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widows="0" fo:orphans="0" fo:background-color="#FFFFFF"/>
    </style:style>
    <style:style style:name="T6679" style:parent-style-name="DefaultParagraphFont" style:family="text">
      <style:text-properties fo:font-size="10pt" style:font-size-asian="10pt"/>
    </style:style>
    <style:style style:name="T6680" style:parent-style-name="DefaultParagraphFont" style:family="text">
      <style:text-properties fo:font-weight="bold" style:font-weight-asian="bold" style:font-weight-complex="bold" fo:font-size="10pt" style:font-size-asian="10pt"/>
    </style:style>
    <style:style style:name="P6681" style:parent-style-name="Normal" style:family="paragraph">
      <style:paragraph-properties fo:widows="0" fo:orphans="0" fo:background-color="#FFFFFF"/>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widows="0" fo:orphans="0" fo:background-color="#FFFFFF"/>
    </style:style>
    <style:style style:name="T6685" style:parent-style-name="DefaultParagraphFont" style:family="text">
      <style:text-properties fo:font-size="10pt" style:font-size-asian="10pt"/>
    </style:style>
    <style:style style:name="T6686" style:parent-style-name="DefaultParagraphFont" style:family="text">
      <style:text-properties fo:font-weight="bold" style:font-weight-asian="bold" style:font-weight-complex="bold"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weight="bold" style:font-weight-asian="bold" style:font-weight-complex="bold"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widows="0" fo:orphans="0" fo:background-color="#FFFFFF"/>
    </style:style>
    <style:style style:name="T6691" style:parent-style-name="DefaultParagraphFont" style:family="text">
      <style:text-properties fo:font-size="10pt" style:font-size-asian="10pt"/>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weight="bold" style:font-weight-asian="bold" style:font-weight-complex="bold"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widows="0" fo:orphans="0" fo:background-color="#FFFFFF"/>
    </style:style>
    <style:style style:name="T6697" style:parent-style-name="DefaultParagraphFont" style:family="text">
      <style:text-properties fo:font-size="10pt" style:font-size-asian="10pt"/>
    </style:style>
    <style:style style:name="T6698" style:parent-style-name="DefaultParagraphFont" style:family="text">
      <style:text-properties fo:font-weight="bold" style:font-weight-asian="bold" style:font-weight-complex="bold"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weight="bold" style:font-weight-asian="bold" style:font-weight-complex="bold"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widows="0" fo:orphans="0" fo:background-color="#FFFFFF"/>
    </style:style>
    <style:style style:name="T6703" style:parent-style-name="DefaultParagraphFont" style:family="text">
      <style:text-properties fo:font-weight="bold" style:font-weight-asian="bold" style:font-weight-complex="bold"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style>
    <style:style style:name="T6709" style:parent-style-name="DefaultParagraphFont" style:family="text">
      <style:text-properties fo:font-size="10pt" style:font-size-asian="10pt"/>
    </style:style>
    <style:style style:name="T6710" style:parent-style-name="DefaultParagraphFont" style:family="text">
      <style:text-properties fo:font-weight="bold" style:font-weight-asian="bold" style:font-weight-complex="bold"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style>
    <style:style style:name="T6713" style:parent-style-name="DefaultParagraphFont" style:family="text">
      <style:text-properties fo:font-weight="bold" style:font-weight-asian="bold" style:font-weight-complex="bold" fo:font-size="10pt" style:font-size-asian="10pt"/>
    </style:style>
    <style:style style:name="P6714" style:parent-style-name="Normal" style:family="paragraph">
      <style:paragraph-properties fo:widows="0" fo:orphans="0" fo:background-color="#FFFFFF"/>
    </style:style>
    <style:style style:name="T6715" style:parent-style-name="DefaultParagraphFont" style:family="text">
      <style:text-properties fo:font-weight="bold" style:font-weight-asian="bold" style:font-weight-complex="bold"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weight="bold" style:font-weight-asian="bold" fo:font-size="10pt" style:font-size-asian="10pt"/>
    </style:style>
    <style:style style:name="T6718" style:parent-style-name="DefaultParagraphFont" style:family="text">
      <style:text-properties fo:font-weight="bold" style:font-weight-asian="bold" style:font-weight-complex="bold" fo:font-size="10pt" style:font-size-asian="10pt"/>
    </style:style>
    <style:style style:name="T6719" style:parent-style-name="DefaultParagraphFont" style:family="text">
      <style:text-properties fo:font-weight="bold" style:font-weight-asian="bold" fo:font-size="10pt" style:font-size-asian="10pt"/>
    </style:style>
    <style:style style:name="P6720" style:parent-style-name="Normal" style:family="paragraph">
      <style:paragraph-properties fo:widows="0" fo:orphans="0" fo:background-color="#FFFFFF"/>
    </style:style>
    <style:style style:name="T6721" style:parent-style-name="DefaultParagraphFont" style:family="text">
      <style:text-properties fo:font-weight="bold" style:font-weight-asian="bold" style:font-weight-complex="bold"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weight="bold" style:font-weight-asian="bold" style:font-weight-complex="bold" fo:font-size="10pt" style:font-size-asian="10pt"/>
    </style:style>
    <style:style style:name="P6724" style:parent-style-name="Normal" style:family="paragraph">
      <style:paragraph-properties fo:widows="0" fo:orphans="0" fo:background-color="#FFFFFF"/>
    </style:style>
    <style:style style:name="T6725" style:parent-style-name="DefaultParagraphFont" style:family="text">
      <style:text-properties fo:font-weight="bold" style:font-weight-asian="bold" style:font-weight-complex="bold"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widows="0" fo:orphans="0" fo:background-color="#FFFFFF"/>
    </style:style>
    <style:style style:name="T6728" style:parent-style-name="DefaultParagraphFont" style:family="text">
      <style:text-properties fo:font-size="10pt" style:font-size-asian="10pt"/>
    </style:style>
    <style:style style:name="T6729" style:parent-style-name="DefaultParagraphFont" style:family="text">
      <style:text-properties fo:font-weight="bold" style:font-weight-asian="bold" style:font-weight-complex="bold"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widows="0" fo:orphans="0" fo:background-color="#FFFFFF"/>
    </style:style>
    <style:style style:name="T6732" style:parent-style-name="DefaultParagraphFont" style:family="text">
      <style:text-properties fo:font-size="10pt" style:font-size-asian="10pt"/>
    </style:style>
    <style:style style:name="T6733" style:parent-style-name="DefaultParagraphFont" style:family="text">
      <style:text-properties fo:font-weight="bold" style:font-weight-asian="bold" style:font-weight-complex="bold"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widows="0" fo:orphans="0" fo:background-color="#FFFFFF"/>
    </style:style>
    <style:style style:name="T6736" style:parent-style-name="DefaultParagraphFont" style:family="text">
      <style:text-properties fo:font-weight="bold" style:font-weight-asian="bold" style:font-weight-complex="bold" fo:font-size="10pt" style:font-size-asian="10pt"/>
    </style:style>
    <style:style style:name="P6737" style:parent-style-name="Normal" style:family="paragraph">
      <style:paragraph-properties fo:widows="0" fo:orphans="0" fo:background-color="#FFFFFF"/>
    </style:style>
    <style:style style:name="T6738" style:parent-style-name="DefaultParagraphFont" style:family="text">
      <style:text-properties fo:font-size="10pt" style:font-size-asian="10pt"/>
    </style:style>
    <style:style style:name="T6739" style:parent-style-name="DefaultParagraphFont" style:family="text">
      <style:text-properties fo:font-weight="bold" style:font-weight-asian="bold" style:font-weight-complex="bold"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widows="0" fo:orphans="0" fo:background-color="#FFFFFF"/>
    </style:style>
    <style:style style:name="T6742" style:parent-style-name="DefaultParagraphFont" style:family="text">
      <style:text-properties fo:font-size="10pt" style:font-size-asian="10pt"/>
    </style:style>
    <style:style style:name="T6743" style:parent-style-name="DefaultParagraphFont" style:family="text">
      <style:text-properties fo:font-weight="bold" style:font-weight-asian="bold" style:font-weight-complex="bold"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widows="0" fo:orphans="0" fo:background-color="#FFFFFF"/>
    </style:style>
    <style:style style:name="T6746" style:parent-style-name="DefaultParagraphFont" style:family="text">
      <style:text-properties fo:font-size="10pt" style:font-size-asian="10pt"/>
    </style:style>
    <style:style style:name="T6747" style:parent-style-name="DefaultParagraphFont" style:family="text">
      <style:text-properties fo:font-weight="bold" style:font-weight-asian="bold" style:font-weight-complex="bold"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weight="bold" style:font-weight-asian="bold" style:font-weight-complex="bold"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widows="0" fo:orphans="0" fo:background-color="#FFFFFF"/>
    </style:style>
    <style:style style:name="T6752" style:parent-style-name="DefaultParagraphFont" style:family="text">
      <style:text-properties fo:font-weight="bold" style:font-weight-asian="bold" style:font-weight-complex="bold"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weight="bold" style:font-weight-asian="bold" style:font-weight-complex="bold" fo:font-size="10pt" style:font-size-asian="10pt"/>
    </style:style>
    <style:style style:name="P6755" style:parent-style-name="Normal" style:family="paragraph">
      <style:paragraph-properties fo:widows="0" fo:orphans="0" fo:background-color="#FFFFFF"/>
      <style:text-properties fo:font-size="10pt" style:font-size-asian="10pt"/>
    </style:style>
    <style:style style:name="P6756" style:parent-style-name="Normal" style:family="paragraph">
      <style:paragraph-properties fo:widows="0" fo:orphans="0" fo:background-color="#FFFFFF"/>
      <style:text-properties fo:font-size="10pt" style:font-size-asian="10pt"/>
    </style:style>
    <style:style style:name="P6757" style:parent-style-name="Normal" style:family="paragraph">
      <style:paragraph-properties fo:widows="0" fo:orphans="0" fo:background-color="#FFFFFF"/>
      <style:text-properties fo:font-size="10pt" style:font-size-asian="10pt"/>
    </style:style>
    <style:style style:name="P6758" style:parent-style-name="Normal" style:family="paragraph">
      <style:paragraph-properties fo:widows="0" fo:orphans="0" fo:background-color="#FFFFFF"/>
    </style:style>
    <style:style style:name="T6759" style:parent-style-name="DefaultParagraphFont" style:family="text">
      <style:text-properties fo:font-weight="bold" style:font-weight-asian="bold" style:font-weight-complex="bold" fo:font-size="10pt" style:font-size-asian="10pt"/>
    </style:style>
    <style:style style:name="P6760" style:parent-style-name="Normal" style:family="paragraph">
      <style:paragraph-properties fo:widows="0" fo:orphans="0" fo:background-color="#FFFFFF"/>
      <style:text-properties fo:font-size="10pt" style:font-size-asian="10pt"/>
    </style:style>
    <style:style style:name="P6761" style:parent-style-name="Normal" style:family="paragraph">
      <style:paragraph-properties fo:widows="0" fo:orphans="0" fo:background-color="#FFFFFF"/>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style>
    <style:style style:name="T6765" style:parent-style-name="DefaultParagraphFont" style:family="text">
      <style:text-properties fo:font-weight="bold" style:font-weight-asian="bold" style:font-weight-complex="bold"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style>
    <style:style style:name="T6768" style:parent-style-name="DefaultParagraphFont" style:family="text">
      <style:text-properties fo:font-weight="bold" style:font-weight-asian="bold" style:font-weight-complex="bold"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widows="0" fo:orphans="0" fo:background-color="#FFFFFF"/>
    </style:style>
    <style:style style:name="T6771" style:parent-style-name="DefaultParagraphFont" style:family="text">
      <style:text-properties fo:font-size="10pt" style:font-size-asian="10pt"/>
    </style:style>
    <style:style style:name="T6772" style:parent-style-name="DefaultParagraphFont" style:family="text">
      <style:text-properties fo:font-weight="bold" style:font-weight-asian="bold" style:font-weight-complex="bold"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widows="0" fo:orphans="0" fo:background-color="#FFFFFF"/>
    </style:style>
    <style:style style:name="T6775" style:parent-style-name="DefaultParagraphFont" style:family="text">
      <style:text-properties fo:font-size="10pt" style:font-size-asian="10pt"/>
    </style:style>
    <style:style style:name="T6776" style:parent-style-name="DefaultParagraphFont" style:family="text">
      <style:text-properties fo:font-weight="bold" style:font-weight-asian="bold" style:font-weight-complex="bold" fo:font-size="10pt" style:font-size-asian="10pt"/>
    </style:style>
    <style:style style:name="P6777" style:parent-style-name="Normal" style:family="paragraph">
      <style:paragraph-properties fo:widows="0" fo:orphans="0" fo:background-color="#FFFFFF"/>
    </style:style>
    <style:style style:name="T6778" style:parent-style-name="DefaultParagraphFont" style:family="text">
      <style:text-properties fo:font-weight="bold" style:font-weight-asian="bold" style:font-weight-complex="bold"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widows="0" fo:orphans="0" fo:background-color="#FFFFFF"/>
    </style:style>
    <style:style style:name="T6781" style:parent-style-name="DefaultParagraphFont" style:family="text">
      <style:text-properties fo:font-size="10pt" style:font-size-asian="10pt"/>
    </style:style>
    <style:style style:name="T6782" style:parent-style-name="DefaultParagraphFont" style:family="text">
      <style:text-properties fo:font-weight="bold" style:font-weight-asian="bold" style:font-weight-complex="bold"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widows="0" fo:orphans="0" fo:background-color="#FFFFFF"/>
    </style:style>
    <style:style style:name="T6785" style:parent-style-name="DefaultParagraphFont" style:family="text">
      <style:text-properties fo:font-size="10pt" style:font-size-asian="10pt"/>
    </style:style>
    <style:style style:name="T6786" style:parent-style-name="DefaultParagraphFont" style:family="text">
      <style:text-properties fo:font-weight="bold" style:font-weight-asian="bold" style:font-weight-complex="bold"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widows="0" fo:orphans="0" fo:background-color="#FFFFFF"/>
    </style:style>
    <style:style style:name="T6789" style:parent-style-name="DefaultParagraphFont" style:family="text">
      <style:text-properties fo:font-weight="bold" style:font-weight-asian="bold" style:font-weight-complex="bold" fo:font-size="10pt" style:font-size-asian="10pt"/>
    </style:style>
    <style:style style:name="P6790" style:parent-style-name="Normal" style:family="paragraph">
      <style:paragraph-properties fo:widows="0" fo:orphans="0" fo:background-color="#FFFFFF"/>
      <style:text-properties fo:font-size="10pt" style:font-size-asian="10pt"/>
    </style:style>
    <style:style style:name="P6791" style:parent-style-name="Normal" style:family="paragraph">
      <style:paragraph-properties fo:widows="0" fo:orphans="0" fo:background-color="#FFFFFF"/>
      <style:text-properties fo:font-size="10pt" style:font-size-asian="10pt"/>
    </style:style>
    <style:style style:name="P6792" style:parent-style-name="Normal" style:family="paragraph">
      <style:paragraph-properties fo:widows="0" fo:orphans="0" fo:background-color="#FFFFFF"/>
      <style:text-properties fo:font-size="10pt" style:font-size-asian="10pt"/>
    </style:style>
    <style:style style:name="TableRow6793" style:family="table-row">
      <style:table-row-properties style:min-row-height="0.7604in" style:use-optimal-row-height="false" fo:keep-together="always"/>
    </style:style>
    <style:style style:name="TableCell6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style>
    <style:style style:name="T6796" style:parent-style-name="DefaultParagraphFont" style:family="text">
      <style:text-properties fo:font-weight="bold" style:font-weight-asian="bold" style:font-weight-complex="bold" fo:font-size="10pt" style:font-size-asian="10pt"/>
    </style:style>
    <style:style style:name="TableCell6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style>
    <style:style style:name="T6799" style:parent-style-name="DefaultParagraphFont" style:family="text">
      <style:text-properties fo:font-weight="bold" style:font-weight-asian="bold" style:font-weight-complex="bold"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widows="0" fo:orphans="0" fo:background-color="#FFFFFF"/>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weight="bold" style:font-weight-asian="bold" style:font-weight-complex="bold"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widows="0" fo:orphans="0" fo:background-color="#FFFFFF"/>
    </style:style>
    <style:style style:name="T6809" style:parent-style-name="DefaultParagraphFont" style:family="text">
      <style:text-properties fo:font-size="10pt" style:font-size-asian="10pt"/>
    </style:style>
    <style:style style:name="T6810" style:parent-style-name="DefaultParagraphFont" style:family="text">
      <style:text-properties fo:font-weight="bold" style:font-weight-asian="bold" style:font-weight-complex="bold"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widows="0" fo:orphans="0" fo:background-color="#FFFFFF"/>
    </style:style>
    <style:style style:name="T6813" style:parent-style-name="DefaultParagraphFont" style:family="text">
      <style:text-properties fo:font-weight="bold" style:font-weight-asian="bold" style:font-weight-complex="bold"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widows="0" fo:orphans="0" fo:background-color="#FFFFFF"/>
    </style:style>
    <style:style style:name="T6816" style:parent-style-name="DefaultParagraphFont" style:family="text">
      <style:text-properties fo:font-size="10pt" style:font-size-asian="10pt"/>
    </style:style>
    <style:style style:name="T6817" style:parent-style-name="DefaultParagraphFont" style:family="text">
      <style:text-properties fo:font-weight="bold" style:font-weight-asian="bold" style:font-weight-complex="bold"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widows="0" fo:orphans="0" fo:background-color="#FFFFFF"/>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style:font-weight-complex="bold"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widows="0" fo:orphans="0" fo:background-color="#FFFFFF"/>
    </style:style>
    <style:style style:name="T6824" style:parent-style-name="DefaultParagraphFont" style:family="text">
      <style:text-properties fo:font-weight="bold" style:font-weight-asian="bold" style:font-weight-complex="bold"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style:font-weight-complex="bold"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style:font-weight-complex="bold"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widows="0" fo:orphans="0" fo:background-color="#FFFFFF"/>
    </style:style>
    <style:style style:name="T6835" style:parent-style-name="DefaultParagraphFont" style:family="text">
      <style:text-properties fo:font-weight="bold" style:font-weight-asian="bold" style:font-weight-complex="bold"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widows="0" fo:orphans="0" fo:background-color="#FFFFFF"/>
    </style:style>
    <style:style style:name="T6839" style:parent-style-name="DefaultParagraphFont" style:family="text">
      <style:text-properties fo:font-weight="bold" style:font-weight-asian="bold" style:font-weight-complex="bold"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indent="0.4923in"/>
    </style:style>
    <style:style style:name="P6842" style:parent-style-name="Normal" style:family="paragraph">
      <style:paragraph-properties fo:widows="0" fo:orphans="0" fo:text-align="center" fo:background-color="#FFFFFF"/>
    </style:style>
    <style:style style:name="T6843" style:parent-style-name="DefaultParagraphFont" style:family="text">
      <style:text-properties fo:font-weight="bold" style:font-weight-asian="bold"/>
    </style:style>
    <style:style style:name="P6844" style:parent-style-name="Normal" style:family="paragraph">
      <style:paragraph-properties fo:text-indent="0.4923in"/>
    </style:style>
    <style:style style:name="P6845" style:parent-style-name="Normal" style:family="paragraph">
      <style:paragraph-properties fo:widows="0" fo:orphans="0" fo:text-align="justify" fo:text-indent="0.4923in" fo:background-color="#FFFFFF"/>
    </style:style>
    <style:style style:name="P6846" style:parent-style-name="Normal" style:family="paragraph">
      <style:paragraph-properties fo:widows="0" fo:orphans="0" fo:text-align="justify" fo:text-indent="0.4923in" fo:background-color="#FFFFFF"/>
    </style:style>
    <style:style style:name="P6847" style:parent-style-name="Normal" style:family="paragraph">
      <style:paragraph-properties fo:widows="0" fo:orphans="0" fo:text-align="justify" fo:text-indent="0.4923in" fo:background-color="#FFFFFF"/>
    </style:style>
    <style:style style:name="P6848" style:parent-style-name="Normal" style:family="paragraph">
      <style:paragraph-properties fo:widows="0" fo:orphans="0" fo:text-align="justify" fo:text-indent="0.4923in" fo:background-color="#FFFFFF"/>
    </style:style>
    <style:style style:name="P6849" style:parent-style-name="Normal" style:family="paragraph">
      <style:paragraph-properties fo:widows="0" fo:orphans="0" fo:text-align="justify" fo:text-indent="0.4923in" fo:background-color="#FFFFFF"/>
    </style:style>
    <style:style style:name="P6850" style:parent-style-name="Normal" style:family="paragraph">
      <style:paragraph-properties fo:widows="0" fo:orphans="0" fo:text-align="justify" fo:text-indent="0.4923in" fo:background-color="#FFFFFF"/>
    </style:style>
    <style:style style:name="TableColumn6852" style:family="table-column">
      <style:table-column-properties style:column-width="1.4416in" style:use-optimal-column-width="false"/>
    </style:style>
    <style:style style:name="TableColumn6853" style:family="table-column">
      <style:table-column-properties style:column-width="5.2506in" style:use-optimal-column-width="false"/>
    </style:style>
    <style:style style:name="Table6851" style:family="table">
      <style:table-properties style:width="6.6923in" fo:margin-left="0in" table:align="left"/>
    </style:style>
    <style:style style:name="TableRow6854" style:family="table-row">
      <style:table-row-properties style:min-row-height="0.3138in" style:use-optimal-row-height="false" fo:keep-together="always"/>
    </style:style>
    <style:style style:name="TableCell68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text-align="center" fo:background-color="#FFFFFF"/>
    </style:style>
    <style:style style:name="T6859" style:parent-style-name="DefaultParagraphFont" style:family="text">
      <style:text-properties fo:font-weight="bold" style:font-weight-asian="bold" style:font-weight-complex="bold" fo:font-size="10pt" style:font-size-asian="10pt"/>
    </style:style>
    <style:style style:name="TableRow6860" style:family="table-row">
      <style:table-row-properties style:min-row-height="0.9479in" style:use-optimal-row-height="false" fo:keep-together="always"/>
    </style:style>
    <style:style style:name="TableCell6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style>
    <style:style style:name="T6863" style:parent-style-name="DefaultParagraphFont" style:family="text">
      <style:text-properties fo:font-weight="bold" style:font-weight-asian="bold" style:font-weight-complex="bold" fo:font-size="10pt" style:font-size-asian="10pt"/>
    </style:style>
    <style:style style:name="P6864" style:parent-style-name="Normal" style:family="paragraph">
      <style:paragraph-properties fo:widows="0" fo:orphans="0" fo:background-color="#FFFFFF"/>
    </style:style>
    <style:style style:name="T6865" style:parent-style-name="DefaultParagraphFont" style:family="text">
      <style:text-properties fo:font-weight="bold" style:font-weight-asian="bold" style:font-weight-complex="bold" fo:font-size="10pt" style:font-size-asian="10pt"/>
    </style:style>
    <style:style style:name="TableCell6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7" style:parent-style-name="Normal" style:family="paragraph">
      <style:paragraph-properties fo:widows="0" fo:orphans="0" fo:background-color="#FFFFFF"/>
    </style:style>
    <style:style style:name="T6868" style:parent-style-name="DefaultParagraphFont" style:family="text">
      <style:text-properties fo:font-weight="bold" style:font-weight-asian="bold" style:font-weight-complex="bold"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widows="0" fo:orphans="0" fo:background-color="#FFFFFF"/>
      <style:text-properties fo:font-size="10pt" style:font-size-asian="10pt"/>
    </style:style>
    <style:style style:name="P6871" style:parent-style-name="Normal" style:family="paragraph">
      <style:paragraph-properties fo:widows="0" fo:orphans="0" fo:background-color="#FFFFFF"/>
      <style:text-properties fo:font-size="10pt" style:font-size-asian="10pt"/>
    </style:style>
    <style:style style:name="P6872" style:parent-style-name="Normal" style:family="paragraph">
      <style:paragraph-properties fo:widows="0" fo:orphans="0" fo:background-color="#FFFFFF"/>
      <style:text-properties fo:font-size="10pt" style:font-size-asian="10pt"/>
    </style:style>
    <style:style style:name="P6873" style:parent-style-name="Normal" style:family="paragraph">
      <style:paragraph-properties fo:widows="0" fo:orphans="0" fo:background-color="#FFFFFF"/>
      <style:text-properties fo:font-size="10pt" style:font-size-asian="10pt"/>
    </style:style>
    <style:style style:name="TableRow6874" style:family="table-row">
      <style:table-row-properties style:min-row-height="0.0138in" style:use-optimal-row-height="false" fo:keep-together="always"/>
    </style:style>
    <style:style style:name="TableCell6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style>
    <style:style style:name="T6877" style:parent-style-name="DefaultParagraphFont" style:family="text">
      <style:text-properties fo:font-weight="bold" style:font-weight-asian="bold" style:font-weight-complex="bold" fo:font-size="10pt" style:font-size-asian="10pt"/>
    </style:style>
    <style:style style:name="P6878" style:parent-style-name="Normal" style:family="paragraph">
      <style:paragraph-properties fo:widows="0" fo:orphans="0" fo:background-color="#FFFFFF"/>
    </style:style>
    <style:style style:name="T6879" style:parent-style-name="DefaultParagraphFont" style:family="text">
      <style:text-properties fo:font-weight="bold" style:font-weight-asian="bold" style:font-weight-complex="bold" fo:font-size="10pt" style:font-size-asian="10pt"/>
    </style:style>
    <style:style style:name="TableCell6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1" style:parent-style-name="Normal" style:family="paragraph">
      <style:paragraph-properties fo:widows="0" fo:orphans="0" fo:background-color="#FFFFFF"/>
    </style:style>
    <style:style style:name="T6882" style:parent-style-name="DefaultParagraphFont" style:family="text">
      <style:text-properties fo:font-weight="bold" style:font-weight-asian="bold" style:font-weight-complex="bold" fo:font-size="10pt" style:font-size-asian="10pt"/>
    </style:style>
    <style:style style:name="P6883" style:parent-style-name="Normal" style:family="paragraph">
      <style:paragraph-properties fo:widows="0" fo:orphans="0" fo:background-color="#FFFFFF"/>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style:font-weight-complex="bold"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widows="0" fo:orphans="0" fo:background-color="#FFFFFF"/>
    </style:style>
    <style:style style:name="T6888" style:parent-style-name="DefaultParagraphFont" style:family="text">
      <style:text-properties fo:font-size="10pt" style:font-size-asian="10pt"/>
    </style:style>
    <style:style style:name="T6889" style:parent-style-name="DefaultParagraphFont" style:family="text">
      <style:text-properties fo:font-weight="bold" style:font-weight-asian="bold" style:font-weight-complex="bold" fo:font-size="10pt" style:font-size-asian="10pt"/>
    </style:style>
    <style:style style:name="P6890" style:parent-style-name="Normal" style:family="paragraph">
      <style:paragraph-properties fo:widows="0" fo:orphans="0" fo:background-color="#FFFFFF"/>
    </style:style>
    <style:style style:name="T6891" style:parent-style-name="DefaultParagraphFont" style:family="text">
      <style:text-properties fo:font-weight="bold" style:font-weight-asian="bold" style:font-weight-complex="bold" fo:font-size="10pt" style:font-size-asian="10pt"/>
    </style:style>
    <style:style style:name="P6892" style:parent-style-name="Normal" style:family="paragraph">
      <style:paragraph-properties fo:widows="0" fo:orphans="0" fo:background-color="#FFFFFF"/>
      <style:text-properties fo:font-size="10pt" style:font-size-asian="10pt"/>
    </style:style>
    <style:style style:name="P6893" style:parent-style-name="Normal" style:family="paragraph">
      <style:paragraph-properties fo:widows="0" fo:orphans="0" fo:background-color="#FFFFFF"/>
    </style:style>
    <style:style style:name="T6894" style:parent-style-name="DefaultParagraphFont" style:family="text">
      <style:text-properties fo:font-size="10pt" style:font-size-asian="10pt"/>
    </style:style>
    <style:style style:name="T6895" style:parent-style-name="DefaultParagraphFont" style:family="text">
      <style:text-properties fo:font-weight="bold" style:font-weight-asian="bold"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widows="0" fo:orphans="0" fo:background-color="#FFFFFF"/>
    </style:style>
    <style:style style:name="T6898" style:parent-style-name="DefaultParagraphFont" style:family="text">
      <style:text-properties fo:font-size="10pt" style:font-size-asian="10pt"/>
    </style:style>
    <style:style style:name="T6899" style:parent-style-name="DefaultParagraphFont" style:family="text">
      <style:text-properties fo:font-weight="bold" style:font-weight-asian="bold" style:font-weight-complex="bold" fo:font-size="10pt" style:font-size-asian="10pt"/>
    </style:style>
    <style:style style:name="P6900" style:parent-style-name="Normal" style:family="paragraph">
      <style:paragraph-properties fo:widows="0" fo:orphans="0" fo:background-color="#FFFFFF"/>
    </style:style>
    <style:style style:name="T6901" style:parent-style-name="DefaultParagraphFont" style:family="text">
      <style:text-properties fo:font-weight="bold" style:font-weight-asian="bold" style:font-weight-complex="bold"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widows="0" fo:orphans="0" fo:background-color="#FFFFFF"/>
    </style:style>
    <style:style style:name="T6905" style:parent-style-name="DefaultParagraphFont" style:family="text">
      <style:text-properties fo:font-weight="bold" style:font-weight-asian="bold" style:font-weight-complex="bold" fo:font-size="10pt" style:font-size-asian="10pt"/>
    </style:style>
    <style:style style:name="T6906" style:parent-style-name="DefaultParagraphFont" style:family="text">
      <style:text-properties fo:font-size="10pt" style:font-size-asian="10pt"/>
    </style:style>
    <style:style style:name="TableRow6907" style:family="table-row">
      <style:table-row-properties style:min-row-height="0.0138in" style:use-optimal-row-height="false"/>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style>
    <style:style style:name="T6910" style:parent-style-name="DefaultParagraphFont" style:family="text">
      <style:text-properties fo:font-weight="bold" style:font-weight-asian="bold" style:font-weight-complex="bold" fo:font-size="10pt" style:font-size-asian="10pt"/>
    </style:style>
    <style:style style:name="P6911" style:parent-style-name="Normal" style:family="paragraph">
      <style:paragraph-properties fo:widows="0" fo:orphans="0" fo:background-color="#FFFFFF"/>
    </style:style>
    <style:style style:name="T6912" style:parent-style-name="DefaultParagraphFont" style:family="text">
      <style:text-properties fo:font-weight="bold" style:font-weight-asian="bold" style:font-weight-complex="bold"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style>
    <style:style style:name="T6915" style:parent-style-name="DefaultParagraphFont" style:family="text">
      <style:text-properties fo:font-weight="bold" style:font-weight-asian="bold" style:font-weight-complex="bold" fo:font-size="10pt" style:font-size-asian="10pt"/>
    </style:style>
    <style:style style:name="P6916" style:parent-style-name="Normal" style:family="paragraph">
      <style:paragraph-properties fo:widows="0" fo:orphans="0" fo:background-color="#FFFFFF"/>
    </style:style>
    <style:style style:name="T6917" style:parent-style-name="DefaultParagraphFont" style:family="text">
      <style:text-properties fo:font-size="10pt" style:font-size-asian="10pt"/>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weight="bold" style:font-weight-asian="bold" style:font-weight-complex="bold" fo:font-size="10pt" style:font-size-asian="10pt"/>
    </style:style>
    <style:style style:name="P6921" style:parent-style-name="Normal" style:family="paragraph">
      <style:paragraph-properties fo:widows="0" fo:orphans="0" fo:background-color="#FFFFFF"/>
    </style:style>
    <style:style style:name="T6922" style:parent-style-name="DefaultParagraphFont" style:family="text">
      <style:text-properties fo:font-size="10pt" style:font-size-asian="10pt"/>
    </style:style>
    <style:style style:name="T6923" style:parent-style-name="DefaultParagraphFont" style:family="text">
      <style:text-properties fo:font-weight="bold" style:font-weight-asian="bold" style:font-weight-complex="bold" fo:font-size="10pt" style:font-size-asian="10pt"/>
    </style:style>
    <style:style style:name="P6924" style:parent-style-name="Normal" style:family="paragraph">
      <style:paragraph-properties fo:widows="0" fo:orphans="0" fo:background-color="#FFFFFF"/>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style:font-weight-complex="bold"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widows="0" fo:orphans="0" fo:background-color="#FFFFFF"/>
    </style:style>
    <style:style style:name="T6929" style:parent-style-name="DefaultParagraphFont" style:family="text">
      <style:text-properties fo:font-weight="bold" style:font-weight-asian="bold" style:font-weight-complex="bold" fo:font-size="10pt" style:font-size-asian="10pt"/>
    </style:style>
    <style:style style:name="P6930" style:parent-style-name="Normal" style:family="paragraph">
      <style:paragraph-properties fo:widows="0" fo:orphans="0" fo:background-color="#FFFFFF"/>
      <style:text-properties fo:font-size="10pt" style:font-size-asian="10pt"/>
    </style:style>
    <style:style style:name="P6931" style:parent-style-name="Normal" style:family="paragraph">
      <style:paragraph-properties fo:widows="0" fo:orphans="0" fo:background-color="#FFFFFF"/>
      <style:text-properties fo:font-size="10pt" style:font-size-asian="10pt"/>
    </style:style>
    <style:style style:name="P6932" style:parent-style-name="Normal" style:family="paragraph">
      <style:paragraph-properties fo:widows="0" fo:orphans="0" fo:background-color="#FFFFFF"/>
    </style:style>
    <style:style style:name="T6933" style:parent-style-name="DefaultParagraphFont" style:family="text">
      <style:text-properties fo:font-size="10pt" style:font-size-asian="10pt"/>
    </style:style>
    <style:style style:name="T6934" style:parent-style-name="DefaultParagraphFont" style:family="text">
      <style:text-properties fo:font-weight="bold" style:font-weight-asian="bold" style:font-weight-complex="bold"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widows="0" fo:orphans="0" fo:background-color="#FFFFFF"/>
    </style:style>
    <style:style style:name="T6937" style:parent-style-name="DefaultParagraphFont" style:family="text">
      <style:text-properties fo:font-size="10pt" style:font-size-asian="10pt"/>
    </style:style>
    <style:style style:name="T6938" style:parent-style-name="DefaultParagraphFont" style:family="text">
      <style:text-properties fo:font-weight="bold" style:font-weight-asian="bold" style:font-weight-complex="bold"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widows="0" fo:orphans="0" fo:background-color="#FFFFFF"/>
    </style:style>
    <style:style style:name="T6941" style:parent-style-name="DefaultParagraphFont" style:family="text">
      <style:text-properties fo:font-size="10pt" style:font-size-asian="10pt"/>
    </style:style>
    <style:style style:name="T6942" style:parent-style-name="DefaultParagraphFont" style:family="text">
      <style:text-properties fo:font-weight="bold" style:font-weight-asian="bold" style:font-weight-complex="bold" fo:font-size="10pt" style:font-size-asian="10pt"/>
    </style:style>
    <style:style style:name="P6943" style:parent-style-name="Normal" style:family="paragraph">
      <style:paragraph-properties fo:widows="0" fo:orphans="0" fo:background-color="#FFFFFF"/>
    </style:style>
    <style:style style:name="T6944" style:parent-style-name="DefaultParagraphFont" style:family="text">
      <style:text-properties fo:font-weight="bold" style:font-weight-asian="bold" style:font-weight-complex="bold" fo:font-size="10pt" style:font-size-asian="10pt"/>
    </style:style>
    <style:style style:name="P6945" style:parent-style-name="Normal" style:family="paragraph">
      <style:paragraph-properties fo:widows="0" fo:orphans="0" fo:background-color="#FFFFFF"/>
      <style:text-properties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size="10pt" style:font-size-asian="10pt"/>
    </style:style>
    <style:style style:name="T6948" style:parent-style-name="DefaultParagraphFont" style:family="text">
      <style:text-properties fo:font-weight="bold" style:font-weight-asian="bold" style:font-weight-complex="bold"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widows="0" fo:orphans="0" fo:background-color="#FFFFFF"/>
    </style:style>
    <style:style style:name="T6951" style:parent-style-name="DefaultParagraphFont" style:family="text">
      <style:text-properties fo:font-size="10pt" style:font-size-asian="10pt"/>
    </style:style>
    <style:style style:name="T6952" style:parent-style-name="DefaultParagraphFont" style:family="text">
      <style:text-properties fo:font-weight="bold" style:font-weight-asian="bold" style:font-weight-complex="bold" fo:font-size="10pt" style:font-size-asian="10pt"/>
    </style:style>
    <style:style style:name="P6953" style:parent-style-name="Normal" style:family="paragraph">
      <style:paragraph-properties fo:widows="0" fo:orphans="0" fo:background-color="#FFFFFF"/>
    </style:style>
    <style:style style:name="T6954" style:parent-style-name="DefaultParagraphFont" style:family="text">
      <style:text-properties fo:font-weight="bold" style:font-weight-asian="bold" style:font-weight-complex="bold" fo:font-size="10pt" style:font-size-asian="10pt"/>
    </style:style>
    <style:style style:name="P6955" style:parent-style-name="Normal" style:family="paragraph">
      <style:paragraph-properties fo:widows="0" fo:orphans="0" fo:background-color="#FFFFFF"/>
      <style:text-properties fo:font-size="10pt" style:font-size-asian="10pt"/>
    </style:style>
    <style:style style:name="P6956" style:parent-style-name="Normal" style:family="paragraph">
      <style:paragraph-properties fo:widows="0" fo:orphans="0" fo:background-color="#FFFFFF"/>
      <style:text-properties fo:font-size="10pt" style:font-size-asian="10pt"/>
    </style:style>
    <style:style style:name="P6957" style:parent-style-name="Normal" style:family="paragraph">
      <style:paragraph-properties fo:widows="0" fo:orphans="0" fo:background-color="#FFFFFF"/>
      <style:text-properties fo:font-size="10pt" style:font-size-asian="10pt"/>
    </style:style>
    <style:style style:name="P6958" style:parent-style-name="Normal" style:family="paragraph">
      <style:paragraph-properties fo:widows="0" fo:orphans="0" fo:background-color="#FFFFFF"/>
      <style:text-properties fo:font-size="10pt" style:font-size-asian="10pt"/>
    </style:style>
    <style:style style:name="TableRow6959" style:family="table-row">
      <style:table-row-properties style:min-row-height="2.8229in" style:use-optimal-row-height="false" fo:keep-together="always"/>
    </style:style>
    <style:style style:name="TableCell69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style>
    <style:style style:name="T6962" style:parent-style-name="DefaultParagraphFont" style:family="text">
      <style:text-properties fo:font-weight="bold" style:font-weight-asian="bold" style:font-weight-complex="bold" fo:font-size="10pt" style:font-size-asian="10pt"/>
    </style:style>
    <style:style style:name="TableCell6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style>
    <style:style style:name="T6965" style:parent-style-name="DefaultParagraphFont" style:family="text">
      <style:text-properties fo:font-weight="bold" style:font-weight-asian="bold" style:font-weight-complex="bold" fo:font-size="10pt" style:font-size-asian="10pt"/>
    </style:style>
    <style:style style:name="P6966" style:parent-style-name="Normal" style:family="paragraph">
      <style:paragraph-properties fo:widows="0" fo:orphans="0" fo:background-color="#FFFFFF"/>
      <style:text-properties fo:font-size="10pt" style:font-size-asian="10pt"/>
    </style:style>
    <style:style style:name="P6967" style:parent-style-name="Normal" style:family="paragraph">
      <style:paragraph-properties fo:widows="0" fo:orphans="0" fo:background-color="#FFFFFF"/>
      <style:text-properties fo:font-size="10pt" style:font-size-asian="10pt"/>
    </style:style>
    <style:style style:name="P6968" style:parent-style-name="Normal" style:family="paragraph">
      <style:paragraph-properties fo:widows="0" fo:orphans="0" fo:background-color="#FFFFFF"/>
      <style:text-properties fo:font-size="10pt" style:font-size-asian="10pt"/>
    </style:style>
    <style:style style:name="P6969" style:parent-style-name="Normal" style:family="paragraph">
      <style:paragraph-properties fo:widows="0" fo:orphans="0" fo:background-color="#FFFFFF"/>
      <style:text-properties fo:font-size="10pt" style:font-size-asian="10pt"/>
    </style:style>
    <style:style style:name="P6970" style:parent-style-name="Normal" style:family="paragraph">
      <style:paragraph-properties fo:widows="0" fo:orphans="0" fo:background-color="#FFFFFF"/>
    </style:style>
    <style:style style:name="T6971" style:parent-style-name="DefaultParagraphFont" style:family="text">
      <style:text-properties fo:font-weight="bold" style:font-weight-asian="bold" style:font-weight-complex="bold" fo:font-size="10pt" style:font-size-asian="10pt"/>
    </style:style>
    <style:style style:name="P6972" style:parent-style-name="Normal" style:family="paragraph">
      <style:paragraph-properties fo:widows="0" fo:orphans="0" fo:background-color="#FFFFFF"/>
      <style:text-properties fo:font-size="10pt" style:font-size-asian="10pt"/>
    </style:style>
    <style:style style:name="P6973" style:parent-style-name="Normal" style:family="paragraph">
      <style:paragraph-properties fo:widows="0" fo:orphans="0" fo:background-color="#FFFFFF"/>
      <style:text-properties fo:font-size="10pt" style:font-size-asian="10pt"/>
    </style:style>
    <style:style style:name="P6974" style:parent-style-name="Normal" style:family="paragraph">
      <style:paragraph-properties fo:widows="0" fo:orphans="0" fo:background-color="#FFFFFF"/>
      <style:text-properties fo:font-size="10pt" style:font-size-asian="10pt"/>
    </style:style>
    <style:style style:name="P6975" style:parent-style-name="Normal" style:family="paragraph">
      <style:paragraph-properties fo:widows="0" fo:orphans="0" fo:background-color="#FFFFFF"/>
      <style:text-properties fo:font-size="10pt" style:font-size-asian="10pt"/>
    </style:style>
    <style:style style:name="P6976" style:parent-style-name="Normal" style:family="paragraph">
      <style:paragraph-properties fo:widows="0" fo:orphans="0" fo:background-color="#FFFFFF"/>
      <style:text-properties fo:font-size="10pt" style:font-size-asian="10pt"/>
    </style:style>
    <style:style style:name="P6977" style:parent-style-name="Normal" style:family="paragraph">
      <style:paragraph-properties fo:widows="0" fo:orphans="0" fo:background-color="#FFFFFF"/>
      <style:text-properties fo:font-size="10pt" style:font-size-asian="10pt"/>
    </style:style>
    <style:style style:name="P6978" style:parent-style-name="Normal" style:family="paragraph">
      <style:paragraph-properties fo:widows="0" fo:orphans="0" fo:background-color="#FFFFFF"/>
      <style:text-properties fo:font-size="10pt" style:font-size-asian="10pt"/>
    </style:style>
    <style:style style:name="P6979" style:parent-style-name="Normal" style:family="paragraph">
      <style:paragraph-properties fo:widows="0" fo:orphans="0" fo:background-color="#FFFFFF"/>
      <style:text-properties fo:font-size="10pt" style:font-size-asian="10pt"/>
    </style:style>
    <style:style style:name="P6980" style:parent-style-name="Normal" style:family="paragraph">
      <style:paragraph-properties fo:widows="0" fo:orphans="0" fo:background-color="#FFFFFF"/>
      <style:text-properties fo:font-size="10pt" style:font-size-asian="10pt"/>
    </style:style>
    <style:style style:name="P6981" style:parent-style-name="Normal" style:family="paragraph">
      <style:paragraph-properties fo:text-align="center"/>
    </style:style>
    <style:style style:name="P6982" style:parent-style-name="Normal" style:family="paragraph">
      <style:paragraph-properties fo:break-before="page" fo:margin-left="3.5437in" fo:text-indent="-0.0006in">
        <style:tab-stops/>
      </style:paragraph-properties>
    </style:style>
    <style:style style:name="P6983" style:parent-style-name="Normal" style:family="paragraph">
      <style:paragraph-properties fo:widows="0" fo:orphans="0" fo:text-indent="3.543in" fo:background-color="#FFFFFF"/>
    </style:style>
    <style:style style:name="P6984" style:parent-style-name="Normal" style:family="paragraph">
      <style:paragraph-properties fo:text-indent="3.543in"/>
    </style:style>
    <style:style style:name="P6985" style:parent-style-name="Normal" style:family="paragraph">
      <style:paragraph-properties fo:widows="0" fo:orphans="0" fo:text-align="center" fo:background-color="#FFFFFF"/>
    </style:style>
    <style:style style:name="T6986" style:parent-style-name="DefaultParagraphFont" style:family="text">
      <style:text-properties fo:font-weight="bold" style:font-weight-asian="bold" style:font-weight-complex="bold" fo:text-transform="uppercase"/>
    </style:style>
    <style:style style:name="P6987" style:parent-style-name="Normal" style:family="paragraph">
      <style:paragraph-properties fo:widows="0" fo:orphans="0" fo:text-align="center" fo:background-color="#FFFFFF"/>
    </style:style>
    <style:style style:name="T6988" style:parent-style-name="DefaultParagraphFont" style:family="text">
      <style:text-properties fo:font-weight="bold" style:font-weight-asian="bold" style:font-weight-complex="bold" fo:letter-spacing="0.0416in"/>
    </style:style>
    <style:style style:name="P6989" style:parent-style-name="Normal" style:family="paragraph">
      <style:paragraph-properties fo:text-indent="0.4923in"/>
    </style:style>
    <style:style style:name="P6990" style:parent-style-name="Normal" style:family="paragraph">
      <style:paragraph-properties fo:widows="0" fo:orphans="0" fo:text-align="justify" fo:text-indent="0.4923in" fo:background-color="#FFFFFF"/>
    </style:style>
    <style:style style:name="T6991" style:parent-style-name="DefaultParagraphFont" style:family="text">
      <style:text-properties fo:font-weight="bold" style:font-weight-asian="bold" style:font-weight-complex="bold"/>
    </style:style>
    <style:style style:name="T6992" style:parent-style-name="DefaultParagraphFont" style:family="text">
      <style:text-properties fo:font-weight="bold" style:font-weight-asian="bold" style:font-weight-complex="bold"/>
    </style:style>
    <style:style style:name="P6993" style:parent-style-name="Normal" style:family="paragraph">
      <style:paragraph-properties fo:widows="0" fo:orphans="0" fo:text-align="justify" fo:text-indent="0.4923in" fo:background-color="#FFFFFF"/>
    </style:style>
    <style:style style:name="P6994" style:parent-style-name="Normal" style:family="paragraph">
      <style:paragraph-properties fo:widows="0" fo:orphans="0" fo:text-align="justify" fo:text-indent="0.4923in" fo:background-color="#FFFFFF"/>
    </style:style>
    <style:style style:name="P6995" style:parent-style-name="Normal" style:family="paragraph">
      <style:paragraph-properties fo:text-align="justify" fo:text-indent="0.4923in"/>
    </style:style>
    <style:style style:name="P6996" style:parent-style-name="Normal" style:family="paragraph">
      <style:paragraph-properties fo:widows="0" fo:orphans="0" fo:text-align="justify" fo:text-indent="0.4923in" fo:background-color="#FFFFFF"/>
    </style:style>
    <style:style style:name="T6997" style:parent-style-name="DefaultParagraphFont" style:family="text">
      <style:text-properties fo:font-weight="bold" style:font-weight-asian="bold" style:font-weight-complex="bold"/>
    </style:style>
    <style:style style:name="TableColumn6999" style:family="table-column">
      <style:table-column-properties style:column-width="1.043in" style:use-optimal-column-width="false"/>
    </style:style>
    <style:style style:name="TableColumn7000" style:family="table-column">
      <style:table-column-properties style:column-width="0.8694in" style:use-optimal-column-width="false"/>
    </style:style>
    <style:style style:name="TableColumn7001" style:family="table-column">
      <style:table-column-properties style:column-width="0.6083in" style:use-optimal-column-width="false"/>
    </style:style>
    <style:style style:name="TableColumn7002" style:family="table-column">
      <style:table-column-properties style:column-width="0.3895in" style:use-optimal-column-width="false"/>
    </style:style>
    <style:style style:name="TableColumn7003" style:family="table-column">
      <style:table-column-properties style:column-width="0.459in" style:use-optimal-column-width="false"/>
    </style:style>
    <style:style style:name="TableColumn7004" style:family="table-column">
      <style:table-column-properties style:column-width="0.5493in" style:use-optimal-column-width="false"/>
    </style:style>
    <style:style style:name="TableColumn7005" style:family="table-column">
      <style:table-column-properties style:column-width="0.577in" style:use-optimal-column-width="false"/>
    </style:style>
    <style:style style:name="TableColumn7006" style:family="table-column">
      <style:table-column-properties style:column-width="0.5451in" style:use-optimal-column-width="false"/>
    </style:style>
    <style:style style:name="TableColumn7007" style:family="table-column">
      <style:table-column-properties style:column-width="0.5354in" style:use-optimal-column-width="false"/>
    </style:style>
    <style:style style:name="TableColumn7008" style:family="table-column">
      <style:table-column-properties style:column-width="0.577in" style:use-optimal-column-width="false"/>
    </style:style>
    <style:style style:name="TableColumn7009" style:family="table-column">
      <style:table-column-properties style:column-width="0.5388in" style:use-optimal-column-width="false"/>
    </style:style>
    <style:style style:name="Table6998" style:family="table">
      <style:table-properties style:width="6.6923in" fo:margin-left="0in" table:align="left"/>
    </style:style>
    <style:style style:name="TableRow7010" style:family="table-row">
      <style:table-row-properties style:min-row-height="0.0159in" style:use-optimal-row-height="false" fo:keep-together="always"/>
    </style:style>
    <style:style style:name="TableCell7011" style:family="table-cell">
      <style:table-cell-properties fo:border="0.0104in solid #000000" fo:background-color="#FFFFFF" style:vertical-align="middle" fo:padding-top="0in" fo:padding-left="0.0277in" fo:padding-bottom="0in" fo:padding-right="0.0277in"/>
    </style:style>
    <style:style style:name="P7012" style:parent-style-name="Normal" style:family="paragraph">
      <style:paragraph-properties fo:widows="0" fo:orphans="0" fo:text-align="center" fo:background-color="#FFFFFF"/>
      <style:text-properties fo:font-size="10pt" style:font-size-asian="10pt"/>
    </style:style>
    <style:style style:name="TableCell7013" style:family="table-cell">
      <style:table-cell-properties fo:border="0.0104in solid #000000" fo:background-color="#FFFFFF" style:vertical-align="middle" fo:padding-top="0in" fo:padding-left="0.0277in" fo:padding-bottom="0in" fo:padding-right="0.0277in"/>
    </style:style>
    <style:style style:name="P7014" style:parent-style-name="Normal" style:family="paragraph">
      <style:paragraph-properties fo:widows="0" fo:orphans="0" fo:text-align="center" fo:background-color="#FFFFFF"/>
    </style:style>
    <style:style style:name="T7015" style:parent-style-name="DefaultParagraphFont" style:family="text">
      <style:text-properties fo:font-weight="bold" style:font-weight-asian="bold" style:font-weight-complex="bold" fo:font-size="10pt" style:font-size-asian="10pt"/>
    </style:style>
    <style:style style:name="TableCell7016" style:family="table-cell">
      <style:table-cell-properties fo:border="0.0104in solid #000000" fo:background-color="#FFFFFF" style:vertical-align="middle" fo:padding-top="0in" fo:padding-left="0.0277in" fo:padding-bottom="0in" fo:padding-right="0.0277in"/>
    </style:style>
    <style:style style:name="P7017" style:parent-style-name="Normal" style:family="paragraph">
      <style:paragraph-properties fo:widows="0" fo:orphans="0" fo:text-align="center" fo:background-color="#FFFFFF"/>
    </style:style>
    <style:style style:name="T7018" style:parent-style-name="DefaultParagraphFont" style:family="text">
      <style:text-properties fo:font-weight="bold" style:font-weight-asian="bold" style:font-weight-complex="bold" fo:font-size="10pt" style:font-size-asian="10pt"/>
    </style:style>
    <style:style style:name="TableCell7019" style:family="table-cell">
      <style:table-cell-properties fo:border="0.0104in solid #000000" fo:background-color="#FFFFFF" style:vertical-align="middle" fo:padding-top="0in" fo:padding-left="0.0277in" fo:padding-bottom="0in" fo:padding-right="0.0277in"/>
    </style:style>
    <style:style style:name="P7020" style:parent-style-name="Normal" style:family="paragraph">
      <style:paragraph-properties fo:widows="0" fo:orphans="0" fo:text-align="center" fo:background-color="#FFFFFF"/>
    </style:style>
    <style:style style:name="T7021" style:parent-style-name="DefaultParagraphFont" style:family="text">
      <style:text-properties fo:font-weight="bold" style:font-weight-asian="bold" style:font-weight-complex="bold" fo:font-size="10pt" style:font-size-asian="10pt"/>
    </style:style>
    <style:style style:name="TableCell7022" style:family="table-cell">
      <style:table-cell-properties fo:border="0.0104in solid #000000" fo:background-color="#FFFFFF" style:vertical-align="middle" fo:padding-top="0in" fo:padding-left="0.0277in" fo:padding-bottom="0in" fo:padding-right="0.0277in"/>
    </style:style>
    <style:style style:name="P7023" style:parent-style-name="Normal" style:family="paragraph">
      <style:paragraph-properties fo:widows="0" fo:orphans="0" fo:text-align="center" fo:background-color="#FFFFFF"/>
    </style:style>
    <style:style style:name="T7024" style:parent-style-name="DefaultParagraphFont" style:family="text">
      <style:text-properties fo:font-weight="bold" style:font-weight-asian="bold" style:font-weight-complex="bold" fo:font-size="10pt" style:font-size-asian="10pt"/>
    </style:style>
    <style:style style:name="TableRow7025" style:family="table-row">
      <style:table-row-properties style:min-row-height="0.0159in" style:use-optimal-row-height="false" fo:keep-together="always"/>
    </style:style>
    <style:style style:name="P7026" style:parent-style-name="Normal" style:family="paragraph">
      <style:paragraph-properties fo:text-align="center"/>
      <style:text-properties fo:font-size="10pt" style:font-size-asian="10pt"/>
    </style:style>
    <style:style style:name="P7027" style:parent-style-name="Normal" style:family="paragraph">
      <style:paragraph-properties fo:widows="0" fo:orphans="0" fo:text-align="center"/>
      <style:text-properties fo:font-size="10pt" style:font-size-asian="10pt"/>
    </style:style>
    <style:style style:name="P7028" style:parent-style-name="Normal" style:family="paragraph">
      <style:paragraph-properties fo:widows="0" fo:orphans="0" fo:text-align="center" fo:background-color="#FFFFFF"/>
      <style:text-properties fo:font-size="10pt" style:font-size-asian="10pt"/>
    </style:style>
    <style:style style:name="TableCell7029" style:family="table-cell">
      <style:table-cell-properties fo:border="0.0104in solid #000000" fo:background-color="#FFFFFF" style:vertical-align="middle" fo:padding-top="0in" fo:padding-left="0.0277in" fo:padding-bottom="0in" fo:padding-right="0.0277in"/>
    </style:style>
    <style:style style:name="P7030" style:parent-style-name="Normal" style:family="paragraph">
      <style:paragraph-properties fo:widows="0" fo:orphans="0" fo:text-align="center" fo:background-color="#FFFFFF"/>
    </style:style>
    <style:style style:name="T7031" style:parent-style-name="DefaultParagraphFont" style:family="text">
      <style:text-properties fo:font-weight="bold" style:font-weight-asian="bold" style:font-weight-complex="bold" fo:font-size="10pt" style:font-size-asian="10pt"/>
    </style:style>
    <style:style style:name="TableCell7032" style:family="table-cell">
      <style:table-cell-properties fo:border="0.0104in solid #000000" fo:background-color="#FFFFFF" style:vertical-align="middle" fo:padding-top="0in" fo:padding-left="0.0277in" fo:padding-bottom="0in" fo:padding-right="0.0277in"/>
    </style:style>
    <style:style style:name="P7033" style:parent-style-name="Normal" style:family="paragraph">
      <style:paragraph-properties fo:widows="0" fo:orphans="0" fo:text-align="center" fo:background-color="#FFFFFF"/>
    </style:style>
    <style:style style:name="T7034" style:parent-style-name="DefaultParagraphFont" style:family="text">
      <style:text-properties fo:font-weight="bold" style:font-weight-asian="bold" style:font-weight-complex="bold" fo:font-size="10pt" style:font-size-asian="10pt"/>
    </style:style>
    <style:style style:name="TableCell7035" style:family="table-cell">
      <style:table-cell-properties fo:border="0.0104in solid #000000" fo:background-color="#FFFFFF" style:vertical-align="middle" fo:padding-top="0in" fo:padding-left="0.0277in" fo:padding-bottom="0in" fo:padding-right="0.0277in"/>
    </style:style>
    <style:style style:name="P7036" style:parent-style-name="Normal" style:family="paragraph">
      <style:paragraph-properties fo:widows="0" fo:orphans="0" fo:text-align="center" fo:background-color="#FFFFFF"/>
    </style:style>
    <style:style style:name="T7037" style:parent-style-name="DefaultParagraphFont" style:family="text">
      <style:text-properties fo:font-weight="bold" style:font-weight-asian="bold" style:font-weight-complex="bold" fo:font-size="10pt" style:font-size-asian="10pt"/>
    </style:style>
    <style:style style:name="TableCell7038" style:family="table-cell">
      <style:table-cell-properties fo:border="0.0104in solid #000000" fo:background-color="#FFFFFF" style:vertical-align="middle" fo:padding-top="0in" fo:padding-left="0.0277in" fo:padding-bottom="0in" fo:padding-right="0.0277in"/>
    </style:style>
    <style:style style:name="P7039" style:parent-style-name="Normal" style:family="paragraph">
      <style:paragraph-properties fo:widows="0" fo:orphans="0" fo:text-align="center" fo:background-color="#FFFFFF"/>
    </style:style>
    <style:style style:name="T7040" style:parent-style-name="DefaultParagraphFont" style:family="text">
      <style:text-properties fo:font-weight="bold" style:font-weight-asian="bold" style:font-weight-complex="bold" fo:font-size="10pt" style:font-size-asian="10pt"/>
    </style:style>
    <style:style style:name="TableCell7041" style:family="table-cell">
      <style:table-cell-properties fo:border="0.0104in solid #000000" fo:background-color="#FFFFFF" style:vertical-align="middle" fo:padding-top="0in" fo:padding-left="0.0277in" fo:padding-bottom="0in" fo:padding-right="0.0277in"/>
    </style:style>
    <style:style style:name="P7042" style:parent-style-name="Normal" style:family="paragraph">
      <style:paragraph-properties fo:widows="0" fo:orphans="0" fo:text-align="center" fo:background-color="#FFFFFF"/>
    </style:style>
    <style:style style:name="T7043" style:parent-style-name="DefaultParagraphFont" style:family="text">
      <style:text-properties fo:font-weight="bold" style:font-weight-asian="bold" style:font-weight-complex="bold" fo:font-size="10pt" style:font-size-asian="10pt"/>
    </style:style>
    <style:style style:name="TableCell7044" style:family="table-cell">
      <style:table-cell-properties fo:border="0.0104in solid #000000" fo:background-color="#FFFFFF" style:vertical-align="middle" fo:padding-top="0in" fo:padding-left="0.0277in" fo:padding-bottom="0in" fo:padding-right="0.0277in"/>
    </style:style>
    <style:style style:name="P7045" style:parent-style-name="Normal" style:family="paragraph">
      <style:paragraph-properties fo:widows="0" fo:orphans="0" fo:text-align="center" fo:background-color="#FFFFFF"/>
    </style:style>
    <style:style style:name="T7046" style:parent-style-name="DefaultParagraphFont" style:family="text">
      <style:text-properties fo:font-weight="bold" style:font-weight-asian="bold" style:font-weight-complex="bold" fo:font-size="10pt" style:font-size-asian="10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style>
    <style:style style:name="T7050" style:parent-style-name="DefaultParagraphFont" style:family="text">
      <style:text-properties fo:font-weight="bold" style:font-weight-asian="bold" style:font-weight-complex="bold"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center" fo:background-color="#FFFFFF"/>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center" fo:background-color="#FFFFFF"/>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text-align="center" fo:background-color="#FFFFFF"/>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text-align="center" fo:background-color="#FFFFFF"/>
    </style:style>
    <style:style style:name="T7059" style:parent-style-name="DefaultParagraphFont" style:family="text">
      <style:text-properties style:font-weight-complex="bold"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text-align="center" fo:background-color="#FFFFFF"/>
    </style:style>
    <style:style style:name="T7062" style:parent-style-name="DefaultParagraphFont" style:family="text">
      <style:text-properties style:font-weight-complex="bold"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text-align="center" fo:background-color="#FFFFFF"/>
    </style:style>
    <style:style style:name="T7065" style:parent-style-name="DefaultParagraphFont" style:family="text">
      <style:text-properties style:font-weight-complex="bold"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center" fo:background-color="#FFFFFF"/>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center" fo:background-color="#FFFFFF"/>
      <style:text-properties fo:font-size="10pt" style:font-size-asian="10pt"/>
    </style:style>
    <style:style style:name="TableRow7070" style:family="table-row">
      <style:table-row-properties style:min-row-height="0.0159in" style:use-optimal-row-height="false" fo:keep-together="always"/>
    </style:style>
    <style:style style:name="TableCell70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07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074" style:parent-style-name="Normal" style:family="paragraph">
      <style:paragraph-properties fo:widows="0" fo:orphans="0" fo:text-align="center" fo:background-color="#FFFFFF"/>
    </style:style>
    <style:style style:name="T7075" style:parent-style-name="DefaultParagraphFont" style:family="text">
      <style:text-properties fo:font-weight="bold" style:font-weight-asian="bold" style:font-weight-complex="bold" fo:font-size="10pt" style:font-size-asian="10pt"/>
    </style:style>
    <style:style style:name="T7076" style:parent-style-name="DefaultParagraphFont" style:family="text">
      <style:text-properties fo:font-size="10pt" style:font-size-asian="10pt"/>
    </style:style>
    <style:style style:name="TableCell7077" style:family="table-cell">
      <style:table-cell-properties fo:border="0.0104in solid #000000" fo:background-color="#FFFFFF" style:vertical-align="middle" fo:padding-top="0in" fo:padding-left="0.0277in" fo:padding-bottom="0in" fo:padding-right="0.0277in"/>
    </style:style>
    <style:style style:name="P7078" style:parent-style-name="Normal" style:family="paragraph">
      <style:paragraph-properties fo:widows="0" fo:orphans="0" fo:text-align="center" fo:background-color="#FFFFFF"/>
      <style:text-properties fo:font-size="10pt" style:font-size-asian="10pt"/>
    </style:style>
    <style:style style:name="TableCell7079" style:family="table-cell">
      <style:table-cell-properties fo:border="0.0104in solid #000000" fo:background-color="#FFFFFF" style:vertical-align="middle" fo:padding-top="0in" fo:padding-left="0.0277in" fo:padding-bottom="0in" fo:padding-right="0.0277in"/>
    </style:style>
    <style:style style:name="P7080" style:parent-style-name="Normal" style:family="paragraph">
      <style:paragraph-properties fo:widows="0" fo:orphans="0" fo:text-align="center" fo:background-color="#FFFFFF"/>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text-align="center" fo:background-color="#FFFFFF"/>
      <style:text-properties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text-align="center" fo:background-color="#FFFFFF"/>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text-underline-type="single" style:text-underline-style="solid" style:text-underline-width="auto" style:text-underline-mode="continuous"/>
    </style:style>
    <style:style style:name="T7091" style:parent-style-name="DefaultParagraphFont" style:family="text">
      <style:text-properties fo:font-size="10pt" style:font-size-asian="10pt"/>
    </style:style>
    <style:style style:name="P7092" style:parent-style-name="Normal" style:family="paragraph">
      <style:paragraph-properties fo:widows="0" fo:orphans="0" fo:text-align="center" fo:background-color="#FFFFFF"/>
    </style:style>
    <style:style style:name="T7093" style:parent-style-name="DefaultParagraphFont" style:family="text">
      <style:text-properties style:font-weight-complex="bold"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text-align="center" fo:background-color="#FFFFFF"/>
    </style:style>
    <style:style style:name="T7096" style:parent-style-name="DefaultParagraphFont" style:family="text">
      <style:text-properties style:font-weight-complex="bold" fo:font-size="10pt" style:font-size-asian="10pt"/>
    </style:style>
    <style:style style:name="T70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weight-complex="bold" fo:font-size="10pt" style:font-size-asian="10pt"/>
    </style:style>
    <style:style style:name="P7099" style:parent-style-name="Normal" style:family="paragraph">
      <style:paragraph-properties fo:widows="0" fo:orphans="0" fo:text-align="center" fo:background-color="#FFFFFF"/>
    </style:style>
    <style:style style:name="T7100" style:parent-style-name="DefaultParagraphFont" style:family="text">
      <style:text-properties style:font-weight-complex="bold"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text-align="center" fo:background-color="#FFFFFF"/>
    </style:style>
    <style:style style:name="T7103" style:parent-style-name="DefaultParagraphFont" style:family="text">
      <style:text-properties style:font-weight-complex="bold" fo:font-size="10pt" style:font-size-asian="10pt"/>
    </style:style>
    <style:style style:name="T71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weight-complex="bold" fo:font-size="10pt" style:font-size-asian="10pt"/>
    </style:style>
    <style:style style:name="P7106" style:parent-style-name="Normal" style:family="paragraph">
      <style:paragraph-properties fo:widows="0" fo:orphans="0" fo:text-align="center" fo:background-color="#FFFFFF"/>
    </style:style>
    <style:style style:name="T7107" style:parent-style-name="DefaultParagraphFont" style:family="text">
      <style:text-properties style:font-weight-complex="bold"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text-align="center" fo:background-color="#FFFFFF"/>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text-underline-type="single" style:text-underline-style="solid" style:text-underline-width="auto" style:text-underline-mode="continuous"/>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fo:text-align="center" fo:background-color="#FFFFFF"/>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text-align="center" fo:background-color="#FFFFFF"/>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text-underline-type="single" style:text-underline-style="solid" style:text-underline-width="auto" style:text-underline-mode="continuous"/>
    </style:style>
    <style:style style:name="T7118" style:parent-style-name="DefaultParagraphFont" style:family="text">
      <style:text-properties fo:font-size="10pt" style:font-size-asian="10pt"/>
    </style:style>
    <style:style style:name="P7119" style:parent-style-name="Normal" style:family="paragraph">
      <style:paragraph-properties fo:widows="0" fo:orphans="0" fo:text-align="center" fo:background-color="#FFFFFF"/>
      <style:text-properties fo:font-size="10pt" style:font-size-asian="10pt"/>
    </style:style>
    <style:style style:name="TableRow7120" style:family="table-row">
      <style:table-row-properties style:min-row-height="0.0159in" style:use-optimal-row-height="false" fo:keep-together="always"/>
    </style:style>
    <style:style style:name="P7121" style:parent-style-name="Normal" style:family="paragraph">
      <style:paragraph-properties fo:widows="0" fo:orphans="0" fo:background-color="#FFFFFF"/>
      <style:text-properties fo:font-size="10pt" style:font-size-asian="10pt"/>
    </style:style>
    <style:style style:name="TableCell712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123" style:parent-style-name="Normal" style:family="paragraph">
      <style:paragraph-properties fo:widows="0" fo:orphans="0" fo:text-align="center" fo:background-color="#FFFFFF"/>
      <style:text-properties fo:font-size="10pt" style:font-size-asian="10pt"/>
    </style:style>
    <style:style style:name="P7124" style:parent-style-name="Normal" style:family="paragraph">
      <style:paragraph-properties fo:widows="0" fo:orphans="0" fo:text-align="center" fo:background-color="#FFFFFF"/>
      <style:text-properties fo:font-size="10pt" style:font-size-asian="10pt"/>
    </style:style>
    <style:style style:name="P7125" style:parent-style-name="Normal" style:family="paragraph">
      <style:paragraph-properties fo:widows="0" fo:orphans="0" fo:text-align="center" fo:background-color="#FFFFFF"/>
      <style:text-properties fo:font-size="10pt" style:font-size-asian="10pt"/>
    </style:style>
    <style:style style:name="P7126" style:parent-style-name="Normal" style:family="paragraph">
      <style:paragraph-properties fo:widows="0" fo:orphans="0" fo:text-align="center" fo:background-color="#FFFFFF"/>
      <style:text-properties fo:font-size="10pt" style:font-size-asian="10pt"/>
    </style:style>
    <style:style style:name="P7127" style:parent-style-name="Normal" style:family="paragraph">
      <style:paragraph-properties fo:widows="0" fo:orphans="0" fo:text-align="center" fo:background-color="#FFFFFF"/>
      <style:text-properties fo:font-size="10pt" style:font-size-asian="10pt"/>
    </style:style>
    <style:style style:name="P7128" style:parent-style-name="Normal" style:family="paragraph">
      <style:paragraph-properties fo:widows="0" fo:orphans="0" fo:text-align="center" fo:background-color="#FFFFFF"/>
      <style:text-properties fo:font-size="10pt" style:font-size-asian="10pt"/>
    </style:style>
    <style:style style:name="P7129" style:parent-style-name="Normal" style:family="paragraph">
      <style:paragraph-properties fo:widows="0" fo:orphans="0" fo:text-align="center" fo:background-color="#FFFFFF"/>
      <style:text-properties fo:font-size="10pt" style:font-size-asian="10pt"/>
    </style:style>
    <style:style style:name="P7130" style:parent-style-name="Normal" style:family="paragraph">
      <style:paragraph-properties fo:widows="0" fo:orphans="0" fo:text-align="center" fo:background-color="#FFFFFF"/>
      <style:text-properties fo:font-size="10pt" style:font-size-asian="10pt"/>
    </style:style>
    <style:style style:name="P7131" style:parent-style-name="Normal" style:family="paragraph">
      <style:paragraph-properties fo:widows="0" fo:orphans="0" fo:text-align="center" fo:background-color="#FFFFFF"/>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34" style:parent-style-name="Normal" style:family="paragraph">
      <style:paragraph-properties fo:widows="0" fo:orphans="0" fo:background-color="#FFFFFF"/>
    </style:style>
    <style:style style:name="T7135" style:parent-style-name="DefaultParagraphFont" style:family="text">
      <style:text-properties fo:font-weight="bold" style:font-weight-asian="bold" style:font-weight-complex="bold" fo:font-size="10pt" style:font-size-asian="10pt"/>
    </style:style>
    <style:style style:name="P7136" style:parent-style-name="Normal" style:family="paragraph">
      <style:paragraph-properties fo:widows="0" fo:orphans="0" fo:background-color="#FFFFFF"/>
      <style:text-properties fo:font-size="10pt" style:font-size-asian="10pt"/>
    </style:style>
    <style:style style:name="TableCell713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0pt" style:font-size-asian="10pt"/>
    </style:style>
    <style:style style:name="TableCell71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40" style:parent-style-name="Normal" style:family="paragraph">
      <style:paragraph-properties fo:widows="0" fo:orphans="0" fo:text-align="center" fo:background-color="#FFFFFF"/>
      <style:text-properties fo:font-size="10pt" style:font-size-asian="10pt"/>
    </style:style>
    <style:style style:name="TableCell71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42" style:parent-style-name="Normal" style:family="paragraph">
      <style:paragraph-properties fo:widows="0" fo:orphans="0" fo:text-align="center" fo:background-color="#FFFFFF"/>
      <style:text-properties fo:font-size="10pt" style:font-size-asian="10pt"/>
    </style:style>
    <style:style style:name="TableCell714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44" style:parent-style-name="Normal" style:family="paragraph">
      <style:paragraph-properties fo:widows="0" fo:orphans="0" fo:text-align="center" fo:background-color="#FFFFFF"/>
      <style:text-properties fo:font-size="10pt" style:font-size-asian="10pt"/>
    </style:style>
    <style:style style:name="TableCell714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46" style:parent-style-name="Normal" style:family="paragraph">
      <style:paragraph-properties fo:widows="0" fo:orphans="0" fo:text-align="center" fo:background-color="#FFFFFF"/>
      <style:text-properties fo:font-size="10pt" style:font-size-asian="10pt"/>
    </style:style>
    <style:style style:name="TableCell71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48" style:parent-style-name="Normal" style:family="paragraph">
      <style:paragraph-properties fo:widows="0" fo:orphans="0" fo:text-align="center" fo:background-color="#FFFFFF"/>
      <style:text-properties fo:font-size="10pt" style:font-size-asian="10pt"/>
    </style:style>
    <style:style style:name="TableCell71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50" style:parent-style-name="Normal" style:family="paragraph">
      <style:paragraph-properties fo:widows="0" fo:orphans="0" fo:text-align="center" fo:background-color="#FFFFFF"/>
      <style:text-properties fo:font-size="10pt" style:font-size-asian="10pt"/>
    </style:style>
    <style:style style:name="TableCell71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52" style:parent-style-name="Normal" style:family="paragraph">
      <style:paragraph-properties fo:widows="0" fo:orphans="0" fo:text-align="center" fo:background-color="#FFFFFF"/>
      <style:text-properties fo:font-size="10pt" style:font-size-asian="10pt"/>
    </style:style>
    <style:style style:name="TableRow7153" style:family="table-row">
      <style:table-row-properties style:min-row-height="0.0159in" style:use-optimal-row-height="false" fo:keep-together="always"/>
    </style:style>
    <style:style style:name="TableCell7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style>
    <style:style style:name="T7156" style:parent-style-name="DefaultParagraphFont" style:family="text">
      <style:text-properties fo:font-weight="bold" style:font-weight-asian="bold" style:font-weight-complex="bold" fo:font-size="10pt" style:font-size-asian="10pt"/>
    </style:style>
    <style:style style:name="TableCell7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8" style:parent-style-name="Normal" style:family="paragraph">
      <style:paragraph-properties fo:widows="0" fo:orphans="0" fo:text-align="center" fo:background-color="#FFFFFF"/>
      <style:text-properties fo:font-size="10pt" style:font-size-asian="10pt"/>
    </style:style>
    <style:style style:name="TableCell7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0" style:parent-style-name="Normal" style:family="paragraph">
      <style:paragraph-properties fo:widows="0" fo:orphans="0" fo:text-align="center" fo:background-color="#FFFFFF"/>
      <style:text-properties fo:font-size="10pt" style:font-size-asian="10pt"/>
    </style:style>
    <style:style style:name="TableCell7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2" style:parent-style-name="Normal" style:family="paragraph">
      <style:paragraph-properties fo:widows="0" fo:orphans="0" fo:text-align="center" fo:background-color="#FFFFFF"/>
      <style:text-properties fo:font-size="10pt" style:font-size-asian="10pt"/>
    </style:style>
    <style:style style:name="TableCell7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4" style:parent-style-name="Normal" style:family="paragraph">
      <style:paragraph-properties fo:widows="0" fo:orphans="0" fo:text-align="center" fo:background-color="#FFFFFF"/>
      <style:text-properties fo:font-size="10pt" style:font-size-asian="10pt"/>
    </style:style>
    <style:style style:name="TableCell7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text-properties fo:font-size="10pt" style:font-size-asian="10pt"/>
    </style:style>
    <style:style style:name="TableCell7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8" style:parent-style-name="Normal" style:family="paragraph">
      <style:paragraph-properties fo:widows="0" fo:orphans="0" fo:text-align="center" fo:background-color="#FFFFFF"/>
      <style:text-properties fo:font-size="10pt" style:font-size-asian="10pt"/>
    </style:style>
    <style:style style:name="TableCell7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0" style:parent-style-name="Normal" style:family="paragraph">
      <style:paragraph-properties fo:widows="0" fo:orphans="0" fo:text-align="center" fo:background-color="#FFFFFF"/>
      <style:text-properties fo:font-size="10pt" style:font-size-asian="10pt"/>
    </style:style>
    <style:style style:name="TableCell7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2" style:parent-style-name="Normal" style:family="paragraph">
      <style:paragraph-properties fo:widows="0" fo:orphans="0" fo:text-align="center" fo:background-color="#FFFFFF"/>
      <style:text-properties fo:font-size="10pt" style:font-size-asian="10pt"/>
    </style:style>
    <style:style style:name="TableRow7173" style:family="table-row">
      <style:table-row-properties style:min-row-height="0.0159in" style:use-optimal-row-height="false" fo:keep-together="always"/>
    </style:style>
    <style:style style:name="TableCell7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style>
    <style:style style:name="T7176" style:parent-style-name="DefaultParagraphFont" style:family="text">
      <style:text-properties fo:font-weight="bold" style:font-weight-asian="bold" style:font-weight-complex="bold" fo:font-size="10pt" style:font-size-asian="10pt"/>
    </style:style>
    <style:style style:name="TableCell7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8" style:parent-style-name="Normal" style:family="paragraph">
      <style:paragraph-properties fo:widows="0" fo:orphans="0" fo:text-align="center" fo:background-color="#FFFFFF"/>
      <style:text-properties fo:font-size="10pt" style:font-size-asian="10pt"/>
    </style:style>
    <style:style style:name="TableCell7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0" style:parent-style-name="Normal" style:family="paragraph">
      <style:paragraph-properties fo:widows="0" fo:orphans="0" fo:text-align="center" fo:background-color="#FFFFFF"/>
      <style:text-properties fo:font-size="10pt" style:font-size-asian="10pt"/>
    </style:style>
    <style:style style:name="TableCell7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2" style:parent-style-name="Normal" style:family="paragraph">
      <style:paragraph-properties fo:widows="0" fo:orphans="0" fo:text-align="center" fo:background-color="#FFFFFF"/>
      <style:text-properties fo:font-size="10pt" style:font-size-asian="10pt"/>
    </style:style>
    <style:style style:name="TableCell7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4" style:parent-style-name="Normal" style:family="paragraph">
      <style:paragraph-properties fo:widows="0" fo:orphans="0" fo:text-align="center" fo:background-color="#FFFFFF"/>
      <style:text-properties fo:font-size="10pt" style:font-size-asian="10pt"/>
    </style:style>
    <style:style style:name="TableCell7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6" style:parent-style-name="Normal" style:family="paragraph">
      <style:paragraph-properties fo:widows="0" fo:orphans="0" fo:text-align="center" fo:background-color="#FFFFFF"/>
      <style:text-properties fo:font-size="10pt" style:font-size-asian="10pt"/>
    </style:style>
    <style:style style:name="TableCell7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8" style:parent-style-name="Normal" style:family="paragraph">
      <style:paragraph-properties fo:widows="0" fo:orphans="0" fo:text-align="center" fo:background-color="#FFFFFF"/>
      <style:text-properties fo:font-size="10pt" style:font-size-asian="10pt"/>
    </style:style>
    <style:style style:name="TableCell7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0" style:parent-style-name="Normal" style:family="paragraph">
      <style:paragraph-properties fo:widows="0" fo:orphans="0" fo:text-align="center" fo:background-color="#FFFFFF"/>
      <style:text-properties fo:font-size="10pt" style:font-size-asian="10pt"/>
    </style:style>
    <style:style style:name="TableCell7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2" style:parent-style-name="Normal" style:family="paragraph">
      <style:paragraph-properties fo:widows="0" fo:orphans="0" fo:text-align="center" fo:background-color="#FFFFFF"/>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style>
    <style:style style:name="T7196" style:parent-style-name="DefaultParagraphFont" style:family="text">
      <style:text-properties fo:font-weight="bold" style:font-weight-asian="bold" style:font-weight-complex="bold" fo:font-size="10pt" style:font-size-asian="10pt"/>
    </style:style>
    <style:style style:name="T7197" style:parent-style-name="DefaultParagraphFont" style:family="text">
      <style:text-properties fo:font-size="10pt" style:font-size-asian="10pt"/>
    </style:style>
    <style:style style:name="TableCell7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9" style:parent-style-name="Normal" style:family="paragraph">
      <style:paragraph-properties fo:widows="0" fo:orphans="0" fo:text-align="center" fo:background-color="#FFFFFF"/>
      <style:text-properties fo:font-size="10pt" style:font-size-asian="10pt"/>
    </style:style>
    <style:style style:name="TableCell7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1" style:parent-style-name="Normal" style:family="paragraph">
      <style:paragraph-properties fo:widows="0" fo:orphans="0" fo:text-align="center" fo:background-color="#FFFFFF"/>
      <style:text-properties fo:font-size="10pt" style:font-size-asian="10pt"/>
    </style:style>
    <style:style style:name="TableCell7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font-size="10pt" style:font-size-asian="10pt"/>
    </style:style>
    <style:style style:name="TableCell7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5" style:parent-style-name="Normal" style:family="paragraph">
      <style:paragraph-properties fo:widows="0" fo:orphans="0" fo:text-align="center" fo:background-color="#FFFFFF"/>
      <style:text-properties fo:font-size="10pt" style:font-size-asian="10pt"/>
    </style:style>
    <style:style style:name="TableCell7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7" style:parent-style-name="Normal" style:family="paragraph">
      <style:paragraph-properties fo:widows="0" fo:orphans="0" fo:text-align="center" fo:background-color="#FFFFFF"/>
      <style:text-properties fo:font-size="10pt" style:font-size-asian="10pt"/>
    </style:style>
    <style:style style:name="TableCell7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9" style:parent-style-name="Normal" style:family="paragraph">
      <style:paragraph-properties fo:widows="0" fo:orphans="0" fo:text-align="center" fo:background-color="#FFFFFF"/>
      <style:text-properties fo:font-size="10pt" style:font-size-asian="10pt"/>
    </style:style>
    <style:style style:name="TableCell7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1" style:parent-style-name="Normal" style:family="paragraph">
      <style:paragraph-properties fo:widows="0" fo:orphans="0" fo:text-align="center" fo:background-color="#FFFFFF"/>
      <style:text-properties fo:font-size="10pt" style:font-size-asian="10pt"/>
    </style:style>
    <style:style style:name="TableCell7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3" style:parent-style-name="Normal" style:family="paragraph">
      <style:paragraph-properties fo:widows="0" fo:orphans="0" fo:text-align="center" fo:background-color="#FFFFFF"/>
      <style:text-properties fo:font-size="10pt" style:font-size-asian="10pt"/>
    </style:style>
    <style:style style:name="TableRow7214" style:family="table-row">
      <style:table-row-properties style:min-row-height="0.0159in" style:use-optimal-row-height="false" fo:keep-together="always"/>
    </style:style>
    <style:style style:name="TableCell7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6" style:parent-style-name="Normal" style:family="paragraph">
      <style:paragraph-properties fo:widows="0" fo:orphans="0" fo:background-color="#FFFFFF"/>
    </style:style>
    <style:style style:name="T7217" style:parent-style-name="DefaultParagraphFont" style:family="text">
      <style:text-properties fo:font-weight="bold" style:font-weight-asian="bold" style:font-weight-complex="bold" fo:font-size="10pt" style:font-size-asian="10pt"/>
    </style:style>
    <style:style style:name="TableCell7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9" style:parent-style-name="Normal" style:family="paragraph">
      <style:paragraph-properties fo:widows="0" fo:orphans="0" fo:text-align="center" fo:background-color="#FFFFFF"/>
      <style:text-properties fo:font-size="10pt" style:font-size-asian="10pt"/>
    </style:style>
    <style:style style:name="TableCell7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1" style:parent-style-name="Normal" style:family="paragraph">
      <style:paragraph-properties fo:widows="0" fo:orphans="0" fo:text-align="center" fo:background-color="#FFFFFF"/>
      <style:text-properties fo:font-size="10pt" style:font-size-asian="10pt"/>
    </style:style>
    <style:style style:name="TableCell7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3" style:parent-style-name="Normal" style:family="paragraph">
      <style:paragraph-properties fo:widows="0" fo:orphans="0" fo:text-align="center" fo:background-color="#FFFFFF"/>
      <style:text-properties fo:font-size="10pt" style:font-size-asian="10pt"/>
    </style:style>
    <style:style style:name="TableCell7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5" style:parent-style-name="Normal" style:family="paragraph">
      <style:paragraph-properties fo:widows="0" fo:orphans="0" fo:text-align="center" fo:background-color="#FFFFFF"/>
      <style:text-properties fo:font-size="10pt" style:font-size-asian="10pt"/>
    </style:style>
    <style:style style:name="TableCell7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7" style:parent-style-name="Normal" style:family="paragraph">
      <style:paragraph-properties fo:widows="0" fo:orphans="0" fo:text-align="center" fo:background-color="#FFFFFF"/>
      <style:text-properties fo:font-size="10pt" style:font-size-asian="10pt"/>
    </style:style>
    <style:style style:name="TableCell7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9" style:parent-style-name="Normal" style:family="paragraph">
      <style:paragraph-properties fo:widows="0" fo:orphans="0" fo:text-align="center" fo:background-color="#FFFFFF"/>
      <style:text-properties fo:font-size="10pt" style:font-size-asian="10pt"/>
    </style:style>
    <style:style style:name="TableCell7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1" style:parent-style-name="Normal" style:family="paragraph">
      <style:paragraph-properties fo:widows="0" fo:orphans="0" fo:text-align="center" fo:background-color="#FFFFFF"/>
      <style:text-properties fo:font-size="10pt" style:font-size-asian="10pt"/>
    </style:style>
    <style:style style:name="TableCell7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3" style:parent-style-name="Normal" style:family="paragraph">
      <style:paragraph-properties fo:widows="0" fo:orphans="0" fo:text-align="center" fo:background-color="#FFFFFF"/>
      <style:text-properties fo:font-size="10pt" style:font-size-asian="10pt"/>
    </style:style>
    <style:style style:name="TableRow7234" style:family="table-row">
      <style:table-row-properties style:min-row-height="0.0159in" style:use-optimal-row-height="false" fo:keep-together="always"/>
    </style:style>
    <style:style style:name="TableCell7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6" style:parent-style-name="Normal" style:family="paragraph">
      <style:paragraph-properties fo:widows="0" fo:orphans="0" fo:background-color="#FFFFFF"/>
    </style:style>
    <style:style style:name="T7237" style:parent-style-name="DefaultParagraphFont" style:family="text">
      <style:text-properties fo:font-weight="bold" style:font-weight-asian="bold" style:font-weight-complex="bold" fo:font-size="10pt" style:font-size-asian="10pt"/>
    </style:style>
    <style:style style:name="T7238" style:parent-style-name="DefaultParagraphFont" style:family="text">
      <style:text-properties fo:font-weight="bold" style:font-weight-asian="bold" style:font-weight-complex="bold" fo:font-size="10pt" style:font-size-asian="10pt"/>
    </style:style>
    <style:style style:name="TableCell7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0" style:parent-style-name="Normal" style:family="paragraph">
      <style:paragraph-properties fo:widows="0" fo:orphans="0" fo:text-align="center" fo:background-color="#FFFFFF"/>
      <style:text-properties fo:font-size="10pt" style:font-size-asian="10pt"/>
    </style:style>
    <style:style style:name="TableCell7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2" style:parent-style-name="Normal" style:family="paragraph">
      <style:paragraph-properties fo:widows="0" fo:orphans="0" fo:text-align="center" fo:background-color="#FFFFFF"/>
      <style:text-properties fo:font-size="10pt" style:font-size-asian="10pt"/>
    </style:style>
    <style:style style:name="TableCell7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4" style:parent-style-name="Normal" style:family="paragraph">
      <style:paragraph-properties fo:widows="0" fo:orphans="0" fo:text-align="center" fo:background-color="#FFFFFF"/>
      <style:text-properties fo:font-size="10pt" style:font-size-asian="10pt"/>
    </style:style>
    <style:style style:name="TableCell7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6" style:parent-style-name="Normal" style:family="paragraph">
      <style:paragraph-properties fo:widows="0" fo:orphans="0" fo:text-align="center" fo:background-color="#FFFFFF"/>
      <style:text-properties fo:font-size="10pt" style:font-size-asian="10pt"/>
    </style:style>
    <style:style style:name="TableCell7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8" style:parent-style-name="Normal" style:family="paragraph">
      <style:paragraph-properties fo:widows="0" fo:orphans="0" fo:text-align="center" fo:background-color="#FFFFFF"/>
      <style:text-properties fo:font-size="10pt" style:font-size-asian="10pt"/>
    </style:style>
    <style:style style:name="TableCell7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0" style:parent-style-name="Normal" style:family="paragraph">
      <style:paragraph-properties fo:widows="0" fo:orphans="0" fo:text-align="center" fo:background-color="#FFFFFF"/>
      <style:text-properties fo:font-size="10pt" style:font-size-asian="10pt"/>
    </style:style>
    <style:style style:name="TableCell7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2" style:parent-style-name="Normal" style:family="paragraph">
      <style:paragraph-properties fo:widows="0" fo:orphans="0" fo:text-align="center" fo:background-color="#FFFFFF"/>
      <style:text-properties fo:font-size="10pt" style:font-size-asian="10pt"/>
    </style:style>
    <style:style style:name="TableCell7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4" style:parent-style-name="Normal" style:family="paragraph">
      <style:paragraph-properties fo:widows="0" fo:orphans="0" fo:text-align="center" fo:background-color="#FFFFFF"/>
      <style:text-properties fo:font-size="10pt" style:font-size-asian="10pt"/>
    </style:style>
    <style:style style:name="TableRow7255" style:family="table-row">
      <style:table-row-properties style:min-row-height="0.0159in" style:use-optimal-row-height="false" fo:keep-together="always"/>
    </style:style>
    <style:style style:name="TableCell72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257" style:parent-style-name="Normal" style:family="paragraph">
      <style:paragraph-properties fo:widows="0" fo:orphans="0" fo:background-color="#FFFFFF"/>
    </style:style>
    <style:style style:name="T7258" style:parent-style-name="DefaultParagraphFont" style:family="text">
      <style:text-properties fo:font-weight="bold" style:font-weight-asian="bold" style:font-weight-complex="bold" fo:font-size="10pt" style:font-size-asian="10pt"/>
    </style:style>
    <style:style style:name="TableCell7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0" style:parent-style-name="Normal" style:family="paragraph">
      <style:paragraph-properties fo:widows="0" fo:orphans="0" fo:text-align="center" fo:background-color="#FFFFFF"/>
      <style:text-properties fo:font-size="10pt" style:font-size-asian="10pt"/>
    </style:style>
    <style:style style:name="TableCell7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2" style:parent-style-name="Normal" style:family="paragraph">
      <style:paragraph-properties fo:widows="0" fo:orphans="0" fo:text-align="center" fo:background-color="#FFFFFF"/>
      <style:text-properties fo:font-size="10pt" style:font-size-asian="10pt"/>
    </style:style>
    <style:style style:name="TableCell7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4" style:parent-style-name="Normal" style:family="paragraph">
      <style:paragraph-properties fo:widows="0" fo:orphans="0" fo:text-align="center" fo:background-color="#FFFFFF"/>
      <style:text-properties fo:font-size="10pt" style:font-size-asian="10pt"/>
    </style:style>
    <style:style style:name="TableCell7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6" style:parent-style-name="Normal" style:family="paragraph">
      <style:paragraph-properties fo:widows="0" fo:orphans="0" fo:text-align="center" fo:background-color="#FFFFFF"/>
      <style:text-properties fo:font-size="10pt" style:font-size-asian="10pt"/>
    </style:style>
    <style:style style:name="TableCell7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8" style:parent-style-name="Normal" style:family="paragraph">
      <style:paragraph-properties fo:widows="0" fo:orphans="0" fo:text-align="center" fo:background-color="#FFFFFF"/>
      <style:text-properties fo:font-size="10pt" style:font-size-asian="10pt"/>
    </style:style>
    <style:style style:name="TableCell7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0pt" style:font-size-asian="10pt"/>
    </style:style>
    <style:style style:name="TableCell7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2" style:parent-style-name="Normal" style:family="paragraph">
      <style:paragraph-properties fo:widows="0" fo:orphans="0" fo:text-align="center" fo:background-color="#FFFFFF"/>
      <style:text-properties fo:font-size="10pt" style:font-size-asian="10pt"/>
    </style:style>
    <style:style style:name="TableCell7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4" style:parent-style-name="Normal" style:family="paragraph">
      <style:paragraph-properties fo:widows="0" fo:orphans="0" fo:text-align="center" fo:background-color="#FFFFFF"/>
      <style:text-properties fo:font-size="10pt" style:font-size-asian="10pt"/>
    </style:style>
    <style:style style:name="TableRow7275" style:family="table-row">
      <style:table-row-properties style:min-row-height="0.0159in" style:use-optimal-row-height="false" fo:keep-together="always"/>
    </style:style>
    <style:style style:name="TableCell72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77" style:parent-style-name="Normal" style:family="paragraph">
      <style:paragraph-properties fo:widows="0" fo:orphans="0" fo:background-color="#FFFFFF"/>
    </style:style>
    <style:style style:name="T7278" style:parent-style-name="DefaultParagraphFont" style:family="text">
      <style:text-properties fo:font-weight="bold" style:font-weight-asian="bold" style:font-weight-complex="bold" fo:font-size="10pt" style:font-size-asian="10pt"/>
    </style:style>
    <style:style style:name="TableCell727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80" style:parent-style-name="Normal" style:family="paragraph">
      <style:paragraph-properties fo:widows="0" fo:orphans="0" fo:text-align="center" fo:background-color="#FFFFFF"/>
      <style:text-properties fo:font-size="10pt" style:font-size-asian="10pt"/>
    </style:style>
    <style:style style:name="TableCell7281"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282" style:parent-style-name="Normal" style:family="paragraph">
      <style:paragraph-properties fo:widows="0" fo:orphans="0" fo:text-align="center" fo:background-color="#FFFFFF"/>
      <style:text-properties fo:font-size="10pt" style:font-size-asian="10pt"/>
    </style:style>
    <style:style style:name="TableCell728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84" style:parent-style-name="Normal" style:family="paragraph">
      <style:paragraph-properties fo:widows="0" fo:orphans="0" fo:text-align="center" fo:background-color="#FFFFFF"/>
      <style:text-properties fo:font-size="10pt" style:font-size-asian="10pt"/>
    </style:style>
    <style:style style:name="TableCell7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6" style:parent-style-name="Normal" style:family="paragraph">
      <style:paragraph-properties fo:widows="0" fo:orphans="0" fo:text-align="center" fo:background-color="#FFFFFF"/>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text-underline-type="single" style:text-underline-style="solid" style:text-underline-width="auto" style:text-underline-mode="continuous"/>
    </style:style>
    <style:style style:name="T7289" style:parent-style-name="DefaultParagraphFont" style:family="text">
      <style:text-properties fo:font-size="10pt" style:font-size-asian="10pt"/>
    </style:style>
    <style:style style:name="TableCell7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1" style:parent-style-name="Normal" style:family="paragraph">
      <style:paragraph-properties fo:widows="0" fo:orphans="0" fo:text-align="center" fo:background-color="#FFFFFF"/>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text-underline-type="single" style:text-underline-style="solid" style:text-underline-width="auto" style:text-underline-mode="continuous"/>
    </style:style>
    <style:style style:name="T7294" style:parent-style-name="DefaultParagraphFont" style:family="text">
      <style:text-properties fo:font-size="10pt" style:font-size-asian="10pt"/>
    </style:style>
    <style:style style:name="P7295" style:parent-style-name="Normal" style:family="paragraph">
      <style:paragraph-properties fo:widows="0" fo:orphans="0" fo:text-align="center" fo:background-color="#FFFFFF"/>
      <style:text-properties fo:font-size="10pt" style:font-size-asian="10pt"/>
    </style:style>
    <style:style style:name="TableCell7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7" style:parent-style-name="Normal" style:family="paragraph">
      <style:paragraph-properties fo:widows="0" fo:orphans="0" fo:text-align="center" fo:background-color="#FFFFFF"/>
      <style:text-properties fo:font-size="10pt" style:font-size-asian="10pt"/>
    </style:style>
    <style:style style:name="P7298" style:parent-style-name="Normal" style:family="paragraph">
      <style:paragraph-properties fo:widows="0" fo:orphans="0" fo:text-align="center" fo:background-color="#FFFFFF"/>
      <style:text-properties fo:font-size="10pt" style:font-size-asian="10pt"/>
    </style:style>
    <style:style style:name="TableCell7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0" style:parent-style-name="Normal" style:family="paragraph">
      <style:paragraph-properties fo:widows="0" fo:orphans="0" fo:text-align="center" fo:background-color="#FFFFFF"/>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text-underline-type="single" style:text-underline-style="solid" style:text-underline-width="auto" style:text-underline-mode="continuous"/>
    </style:style>
    <style:style style:name="T7303" style:parent-style-name="DefaultParagraphFont" style:family="text">
      <style:text-properties fo:font-size="10pt" style:font-size-asian="10pt"/>
    </style:style>
    <style:style style:name="TableCell7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5" style:parent-style-name="Normal" style:family="paragraph">
      <style:paragraph-properties fo:widows="0" fo:orphans="0" fo:text-align="center" fo:background-color="#FFFFFF"/>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P7309" style:parent-style-name="Normal" style:family="paragraph">
      <style:paragraph-properties fo:widows="0" fo:orphans="0" fo:text-align="center" fo:background-color="#FFFFFF"/>
      <style:text-properties fo:font-size="10pt" style:font-size-asian="10pt"/>
    </style:style>
    <style:style style:name="TableCell7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text-properties fo:font-size="10pt" style:font-size-asian="10pt"/>
    </style:style>
    <style:style style:name="P7312" style:parent-style-name="Normal" style:family="paragraph">
      <style:paragraph-properties fo:widows="0" fo:orphans="0" fo:text-align="center" fo:background-color="#FFFFFF"/>
      <style:text-properties fo:font-size="10pt" style:font-size-asian="10pt"/>
    </style:style>
    <style:style style:name="TableRow7313" style:family="table-row">
      <style:table-row-properties style:min-row-height="0.0159in" style:use-optimal-row-height="false" fo:keep-together="always"/>
    </style:style>
    <style:style style:name="P7314" style:parent-style-name="Normal" style:family="paragraph">
      <style:text-properties fo:font-size="10pt" style:font-size-asian="10pt"/>
    </style:style>
    <style:style style:name="TableCell731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16" style:parent-style-name="Normal" style:family="paragraph">
      <style:paragraph-properties fo:text-align="center"/>
      <style:text-properties fo:font-size="10pt" style:font-size-asian="10pt"/>
    </style:style>
    <style:style style:name="P7317" style:parent-style-name="Normal" style:family="paragraph">
      <style:paragraph-properties fo:widows="0" fo:orphans="0" fo:text-align="center"/>
      <style:text-properties fo:font-size="10pt" style:font-size-asian="10pt"/>
    </style:style>
    <style:style style:name="P7318" style:parent-style-name="Normal" style:family="paragraph">
      <style:paragraph-properties fo:widows="0" fo:orphans="0" fo:text-align="center"/>
      <style:text-properties fo:font-size="10pt" style:font-size-asian="10pt"/>
    </style:style>
    <style:style style:name="P7319" style:parent-style-name="Normal" style:family="paragraph">
      <style:paragraph-properties fo:widows="0" fo:orphans="0" fo:text-align="center" fo:background-color="#FFFFFF"/>
      <style:text-properties fo:font-size="10pt" style:font-size-asian="10pt"/>
    </style:style>
    <style:style style:name="P7320" style:parent-style-name="Normal" style:family="paragraph">
      <style:paragraph-properties fo:widows="0" fo:orphans="0" fo:text-align="center" fo:background-color="#FFFFFF"/>
      <style:text-properties fo:font-size="10pt" style:font-size-asian="10pt"/>
    </style:style>
    <style:style style:name="P7321" style:parent-style-name="Normal" style:family="paragraph">
      <style:paragraph-properties fo:widows="0" fo:orphans="0" fo:text-align="center" fo:background-color="#FFFFFF"/>
      <style:text-properties fo:font-size="10pt" style:font-size-asian="10pt"/>
    </style:style>
    <style:style style:name="P7322" style:parent-style-name="Normal" style:family="paragraph">
      <style:paragraph-properties fo:widows="0" fo:orphans="0" fo:text-align="center" fo:background-color="#FFFFFF"/>
      <style:text-properties fo:font-size="10pt" style:font-size-asian="10pt"/>
    </style:style>
    <style:style style:name="P7323" style:parent-style-name="Normal" style:family="paragraph">
      <style:paragraph-properties fo:widows="0" fo:orphans="0" fo:text-align="center" fo:background-color="#FFFFFF"/>
      <style:text-properties fo:font-size="10pt" style:font-size-asian="10pt"/>
    </style:style>
    <style:style style:name="P7324" style:parent-style-name="Normal" style:family="paragraph">
      <style:paragraph-properties fo:widows="0" fo:orphans="0" fo:text-align="center" fo:background-color="#FFFFFF"/>
      <style:text-properties fo:font-size="10pt" style:font-size-asian="10pt"/>
    </style:style>
    <style:style style:name="TableRow7325" style:family="table-row">
      <style:table-row-properties style:min-row-height="0.0159in" style:use-optimal-row-height="false" fo:keep-together="always"/>
    </style:style>
    <style:style style:name="TableCell73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27" style:parent-style-name="Normal" style:family="paragraph">
      <style:paragraph-properties fo:widows="0" fo:orphans="0" fo:text-align="end" fo:background-color="#FFFFFF"/>
    </style:style>
    <style:style style:name="T7328" style:parent-style-name="DefaultParagraphFont" style:family="text">
      <style:text-properties fo:font-weight="bold" style:font-weight-asian="bold" style:font-weight-complex="bold" fo:font-size="10pt" style:font-size-asian="10pt"/>
    </style:style>
    <style:style style:name="TableCell7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0" style:parent-style-name="Normal" style:family="paragraph">
      <style:paragraph-properties fo:widows="0" fo:orphans="0" fo:text-align="center" fo:background-color="#FFFFFF"/>
    </style:style>
    <style:style style:name="T7331" style:parent-style-name="DefaultParagraphFont" style:family="text">
      <style:text-properties fo:font-weight="bold" style:font-weight-asian="bold" style:font-weight-complex="bold" fo:font-size="10pt" style:font-size-asian="10pt"/>
    </style:style>
    <style:style style:name="TableCell7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3" style:parent-style-name="Normal" style:family="paragraph">
      <style:paragraph-properties fo:widows="0" fo:orphans="0" fo:text-align="center" fo:background-color="#FFFFFF"/>
    </style:style>
    <style:style style:name="T7334" style:parent-style-name="DefaultParagraphFont" style:family="text">
      <style:text-properties fo:font-weight="bold" style:font-weight-asian="bold" style:font-weight-complex="bold" fo:font-size="10pt" style:font-size-asian="10pt"/>
    </style:style>
    <style:style style:name="TableCell7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6" style:parent-style-name="Normal" style:family="paragraph">
      <style:paragraph-properties fo:widows="0" fo:orphans="0" fo:text-align="center" fo:background-color="#FFFFFF"/>
    </style:style>
    <style:style style:name="T7337" style:parent-style-name="DefaultParagraphFont" style:family="text">
      <style:text-properties fo:font-weight="bold" style:font-weight-asian="bold" style:font-weight-complex="bold" fo:font-size="10pt" style:font-size-asian="10pt"/>
    </style:style>
    <style:style style:name="TableCell7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9" style:parent-style-name="Normal" style:family="paragraph">
      <style:paragraph-properties fo:widows="0" fo:orphans="0" fo:text-align="center" fo:background-color="#FFFFFF"/>
    </style:style>
    <style:style style:name="T7340" style:parent-style-name="DefaultParagraphFont" style:family="text">
      <style:text-properties fo:font-weight="bold" style:font-weight-asian="bold" style:font-weight-complex="bold" fo:font-size="10pt" style:font-size-asian="10pt"/>
    </style:style>
    <style:style style:name="TableCell7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2" style:parent-style-name="Normal" style:family="paragraph">
      <style:paragraph-properties fo:widows="0" fo:orphans="0" fo:text-align="center" fo:background-color="#FFFFFF"/>
    </style:style>
    <style:style style:name="T7343" style:parent-style-name="DefaultParagraphFont" style:family="text">
      <style:text-properties fo:font-weight="bold" style:font-weight-asian="bold" style:font-weight-complex="bold" fo:font-size="10pt" style:font-size-asian="10pt"/>
    </style:style>
    <style:style style:name="TableCell7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weight="bold" style:font-weight-asian="bold" style:font-weight-complex="bold" fo:font-size="10pt" style:font-size-asian="10pt"/>
    </style:style>
    <style:style style:name="TableCell7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8" style:parent-style-name="Normal" style:family="paragraph">
      <style:paragraph-properties fo:widows="0" fo:orphans="0" fo:text-align="center" fo:background-color="#FFFFFF"/>
    </style:style>
    <style:style style:name="T7349" style:parent-style-name="DefaultParagraphFont" style:family="text">
      <style:text-properties fo:font-weight="bold" style:font-weight-asian="bold" style:font-weight-complex="bold" fo:font-size="10pt" style:font-size-asian="10pt"/>
    </style:style>
    <style:style style:name="TableCell7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1" style:parent-style-name="Normal" style:family="paragraph">
      <style:paragraph-properties fo:widows="0" fo:orphans="0" fo:text-align="center" fo:background-color="#FFFFFF"/>
    </style:style>
    <style:style style:name="T7352" style:parent-style-name="DefaultParagraphFont" style:family="text">
      <style:text-properties fo:font-weight="bold" style:font-weight-asian="bold" style:font-weight-complex="bold" fo:font-size="10pt" style:font-size-asian="10pt"/>
    </style:style>
    <style:style style:name="P7353" style:parent-style-name="Normal" style:family="paragraph">
      <style:paragraph-properties fo:widows="0" fo:orphans="0" fo:text-align="justify" fo:text-indent="0.4923in" fo:background-color="#FFFFFF"/>
    </style:style>
    <style:style style:name="T7354" style:parent-style-name="DefaultParagraphFont" style:family="text">
      <style:text-properties fo:font-weight="bold" style:font-weight-asian="bold" style:font-weight-complex="bold"/>
    </style:style>
    <style:style style:name="P7355" style:parent-style-name="Normal" style:family="paragraph">
      <style:paragraph-properties fo:widows="0" fo:orphans="0" fo:text-align="justify" fo:text-indent="0.4923in" fo:background-color="#FFFFFF"/>
    </style:style>
    <style:style style:name="T7356" style:parent-style-name="DefaultParagraphFont" style:family="text">
      <style:text-properties fo:font-style="italic" style:font-style-asian="italic" style:font-style-complex="italic"/>
    </style:style>
    <style:style style:name="T7357" style:parent-style-name="DefaultParagraphFont" style:family="text">
      <style:text-properties style:font-style-complex="italic"/>
    </style:style>
    <style:style style:name="T7358" style:parent-style-name="DefaultParagraphFont" style:family="text">
      <style:text-properties fo:font-style="italic" style:font-style-asian="italic" style:font-style-complex="italic"/>
    </style:style>
    <style:style style:name="P7359" style:parent-style-name="Normal" style:family="paragraph">
      <style:paragraph-properties fo:widows="0" fo:orphans="0" fo:text-align="justify" fo:text-indent="0.4923in" fo:background-color="#FFFFFF"/>
    </style:style>
    <style:style style:name="T7360" style:parent-style-name="DefaultParagraphFont" style:family="text">
      <style:text-properties fo:font-style="italic" style:font-style-asian="italic" style:font-style-complex="italic"/>
    </style:style>
    <style:style style:name="T7361" style:parent-style-name="DefaultParagraphFont" style:family="text">
      <style:text-properties style:font-style-complex="italic"/>
    </style:style>
    <style:style style:name="T7362" style:parent-style-name="DefaultParagraphFont" style:family="text">
      <style:text-properties fo:font-style="italic" style:font-style-asian="italic" style:font-style-complex="italic"/>
    </style:style>
    <style:style style:name="P7363" style:parent-style-name="Normal" style:family="paragraph">
      <style:paragraph-properties fo:widows="0" fo:orphans="0" fo:text-align="justify" fo:text-indent="0.4923in" fo:background-color="#FFFFFF"/>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widows="0" fo:orphans="0" fo:text-align="justify" fo:text-indent="0.4923in" fo:background-color="#FFFFFF"/>
    </style:style>
    <style:style style:name="T7366" style:parent-style-name="DefaultParagraphFont" style:family="text">
      <style:text-properties fo:font-weight="bold" style:font-weight-asian="bold" style:font-weight-complex="bold" fo:font-style="italic" style:font-style-asian="italic" style:font-style-complex="italic"/>
    </style:style>
    <style:style style:name="T7367" style:parent-style-name="DefaultParagraphFont" style:family="text">
      <style:text-properties fo:font-weight="bold" style:font-weight-asian="bold" style:font-weight-complex="bold" fo:font-style="italic" style:font-style-asian="italic" style:font-style-complex="italic"/>
    </style:style>
    <style:style style:name="P7368" style:parent-style-name="Normal" style:family="paragraph">
      <style:paragraph-properties fo:widows="0" fo:orphans="0" fo:text-align="justify" fo:text-indent="0.4923in" fo:background-color="#FFFFFF"/>
    </style:style>
    <style:style style:name="P7369" style:parent-style-name="Normal" style:family="paragraph">
      <style:paragraph-properties fo:widows="0" fo:orphans="0" fo:text-align="justify" fo:text-indent="0.4923in" fo:background-color="#FFFFFF"/>
    </style:style>
    <style:style style:name="P7370" style:parent-style-name="Normal" style:family="paragraph">
      <style:paragraph-properties fo:widows="0" fo:orphans="0" fo:text-align="justify" fo:text-indent="0.4923in" fo:background-color="#FFFFFF"/>
    </style:style>
    <style:style style:name="P7371" style:parent-style-name="Normal" style:family="paragraph">
      <style:paragraph-properties fo:widows="0" fo:orphans="0" fo:text-align="justify" fo:text-indent="0.4923in" fo:background-color="#FFFFFF"/>
    </style:style>
    <style:style style:name="T7372" style:parent-style-name="DefaultParagraphFont" style:family="text">
      <style:text-properties fo:font-weight="bold" style:font-weight-asian="bold" style:font-weight-complex="bold" fo:font-style="italic" style:font-style-asian="italic" style:font-style-complex="italic"/>
    </style:style>
    <style:style style:name="T7373" style:parent-style-name="DefaultParagraphFont" style:family="text">
      <style:text-properties fo:font-weight="bold" style:font-weight-asian="bold" style:font-weight-complex="bold" fo:font-style="italic" style:font-style-asian="italic" style:font-style-complex="italic"/>
    </style:style>
    <style:style style:name="P7374" style:parent-style-name="Normal" style:family="paragraph">
      <style:paragraph-properties fo:widows="0" fo:orphans="0" fo:text-align="justify" fo:text-indent="0.4923in" fo:background-color="#FFFFFF"/>
    </style:style>
    <style:style style:name="P7375" style:parent-style-name="Normal" style:family="paragraph">
      <style:paragraph-properties fo:widows="0" fo:orphans="0" fo:text-align="justify" fo:text-indent="0.4923in" fo:background-color="#FFFFFF"/>
    </style:style>
    <style:style style:name="P7376" style:parent-style-name="Normal" style:family="paragraph">
      <style:paragraph-properties fo:widows="0" fo:orphans="0" fo:text-align="justify" fo:text-indent="0.4923in" fo:background-color="#FFFFFF"/>
    </style:style>
    <style:style style:name="T7377" style:parent-style-name="DefaultParagraphFont" style:family="text">
      <style:text-properties fo:font-weight="bold" style:font-weight-asian="bold" style:font-weight-complex="bold" fo:font-style="italic" style:font-style-asian="italic" style:font-style-complex="italic"/>
    </style:style>
    <style:style style:name="T7378" style:parent-style-name="DefaultParagraphFont" style:family="text">
      <style:text-properties fo:font-weight="bold" style:font-weight-asian="bold" style:font-weight-complex="bold" fo:font-style="italic" style:font-style-asian="italic" style:font-style-complex="italic"/>
    </style:style>
    <style:style style:name="P7379" style:parent-style-name="Normal" style:family="paragraph">
      <style:paragraph-properties fo:widows="0" fo:orphans="0" fo:text-align="justify" fo:text-indent="0.4923in" fo:background-color="#FFFFFF"/>
    </style:style>
    <style:style style:name="P7380" style:parent-style-name="Normal" style:family="paragraph">
      <style:paragraph-properties fo:widows="0" fo:orphans="0" fo:text-align="justify" fo:text-indent="0.4923in" fo:background-color="#FFFFFF"/>
    </style:style>
    <style:style style:name="P7381" style:parent-style-name="Normal" style:family="paragraph">
      <style:paragraph-properties fo:widows="0" fo:orphans="0" fo:text-align="justify" fo:text-indent="0.4923in" fo:background-color="#FFFFFF"/>
    </style:style>
    <style:style style:name="T7382" style:parent-style-name="DefaultParagraphFont" style:family="text">
      <style:text-properties fo:font-weight="bold" style:font-weight-asian="bold" style:font-weight-complex="bold"/>
    </style:style>
    <style:style style:name="P7383" style:parent-style-name="Normal" style:family="paragraph">
      <style:paragraph-properties fo:widows="0" fo:orphans="0" fo:text-align="justify" fo:text-indent="0.4923in" fo:background-color="#FFFFFF"/>
    </style:style>
    <style:style style:name="P7384" style:parent-style-name="Normal" style:family="paragraph">
      <style:paragraph-properties fo:widows="0" fo:orphans="0" fo:text-align="justify" fo:text-indent="0.4923in" fo:background-color="#FFFFFF"/>
    </style:style>
    <style:style style:name="P7385" style:parent-style-name="Normal" style:family="paragraph">
      <style:paragraph-properties fo:widows="0" fo:orphans="0" fo:text-align="justify" fo:text-indent="0.4923in" fo:background-color="#FFFFFF"/>
    </style:style>
    <style:style style:name="P7386" style:parent-style-name="Normal" style:family="paragraph">
      <style:paragraph-properties fo:widows="0" fo:orphans="0" fo:text-align="center" fo:background-color="#FFFFFF"/>
    </style:style>
    <style:style style:name="P7387" style:parent-style-name="Normal" style:family="paragraph">
      <style:paragraph-properties fo:widows="0" fo:orphans="0" fo:break-before="page" fo:margin-left="3.5437in" fo:text-indent="-0.0006in" fo:background-color="#FFFFFF">
        <style:tab-stops/>
      </style:paragraph-properties>
    </style:style>
    <style:style style:name="P7388" style:parent-style-name="Normal" style:family="paragraph">
      <style:paragraph-properties fo:widows="0" fo:orphans="0" fo:text-indent="3.543in" fo:background-color="#FFFFFF"/>
    </style:style>
    <style:style style:name="P7389" style:parent-style-name="Normal" style:family="paragraph">
      <style:paragraph-properties fo:text-indent="0.4923in"/>
    </style:style>
    <style:style style:name="P7390" style:parent-style-name="Normal" style:family="paragraph">
      <style:paragraph-properties fo:widows="0" fo:orphans="0" fo:text-align="center" fo:background-color="#FFFFFF"/>
    </style:style>
    <style:style style:name="T7391" style:parent-style-name="DefaultParagraphFont" style:family="text">
      <style:text-properties fo:font-weight="bold" style:font-weight-asian="bold" style:font-weight-complex="bold"/>
    </style:style>
    <style:style style:name="P7392" style:parent-style-name="Normal" style:family="paragraph">
      <style:paragraph-properties fo:text-indent="0.4923in"/>
    </style:style>
    <style:style style:name="TableColumn7394" style:family="table-column">
      <style:table-column-properties style:column-width="0.3895in" style:use-optimal-column-width="false"/>
    </style:style>
    <style:style style:name="TableColumn7395" style:family="table-column">
      <style:table-column-properties style:column-width="1.0187in" style:use-optimal-column-width="false"/>
    </style:style>
    <style:style style:name="TableColumn7396" style:family="table-column">
      <style:table-column-properties style:column-width="1.002in" style:use-optimal-column-width="false"/>
    </style:style>
    <style:style style:name="TableColumn7397" style:family="table-column">
      <style:table-column-properties style:column-width="1.0673in" style:use-optimal-column-width="false"/>
    </style:style>
    <style:style style:name="TableColumn7398" style:family="table-column">
      <style:table-column-properties style:column-width="1.1895in" style:use-optimal-column-width="false"/>
    </style:style>
    <style:style style:name="TableColumn7399" style:family="table-column">
      <style:table-column-properties style:column-width="1.0687in" style:use-optimal-column-width="false"/>
    </style:style>
    <style:style style:name="TableColumn7400" style:family="table-column">
      <style:table-column-properties style:column-width="0.9562in" style:use-optimal-column-width="false"/>
    </style:style>
    <style:style style:name="Table7393" style:family="table">
      <style:table-properties style:width="6.6923in" fo:margin-left="0in" table:align="left"/>
    </style:style>
    <style:style style:name="TableRow7401" style:family="table-row">
      <style:table-row-properties style:min-row-height="0.0159in" style:use-optimal-row-height="false" fo:keep-together="always"/>
    </style:style>
    <style:style style:name="TableCell7402" style:family="table-cell">
      <style:table-cell-properties fo:border="0.0104in solid #000000" fo:background-color="#FFFFFF" style:vertical-align="middle" fo:padding-top="0in" fo:padding-left="0.0277in" fo:padding-bottom="0in" fo:padding-right="0.0277in"/>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weight="bold" style:font-weight-asian="bold" fo:font-style="italic" style:font-style-asian="italic" style:font-style-complex="italic" fo:font-size="10pt" style:font-size-asian="10pt"/>
    </style:style>
    <style:style style:name="TableCell7405" style:family="table-cell">
      <style:table-cell-properties fo:border="0.0104in solid #000000" fo:background-color="#FFFFFF" style:vertical-align="middle" fo:padding-top="0in" fo:padding-left="0.0277in" fo:padding-bottom="0in" fo:padding-right="0.0277in"/>
    </style:style>
    <style:style style:name="P7406" style:parent-style-name="Normal" style:family="paragraph">
      <style:paragraph-properties fo:widows="0" fo:orphans="0" fo:text-align="center" fo:background-color="#FFFFFF"/>
    </style:style>
    <style:style style:name="T7407" style:parent-style-name="DefaultParagraphFont" style:family="text">
      <style:text-properties fo:font-weight="bold" style:font-weight-asian="bold" fo:font-style="italic" style:font-style-asian="italic" style:font-style-complex="italic" fo:font-size="10pt" style:font-size-asian="10pt"/>
    </style:style>
    <style:style style:name="T7408" style:parent-style-name="DefaultParagraphFont" style:family="text">
      <style:text-properties fo:font-weight="bold" style:font-weight-asian="bold" fo:font-style="italic" style:font-style-asian="italic" style:font-style-complex="italic" fo:font-size="10pt" style:font-size-asian="10pt"/>
    </style:style>
    <style:style style:name="TableCell7409" style:family="table-cell">
      <style:table-cell-properties fo:border="0.0104in solid #000000" fo:background-color="#FFFFFF" style:vertical-align="middle" fo:padding-top="0in" fo:padding-left="0.0277in" fo:padding-bottom="0in" fo:padding-right="0.0277in"/>
    </style:style>
    <style:style style:name="P7410" style:parent-style-name="Normal" style:family="paragraph">
      <style:paragraph-properties fo:widows="0" fo:orphans="0" fo:text-align="center" fo:background-color="#FFFFFF"/>
    </style:style>
    <style:style style:name="T7411" style:parent-style-name="DefaultParagraphFont" style:family="text">
      <style:text-properties fo:font-weight="bold" style:font-weight-asian="bold" fo:font-style="italic" style:font-style-asian="italic" style:font-style-complex="italic" fo:font-size="10pt" style:font-size-asian="10pt"/>
    </style:style>
    <style:style style:name="TableCell7412" style:family="table-cell">
      <style:table-cell-properties fo:border="0.0104in solid #000000" fo:background-color="#FFFFFF" style:vertical-align="middle" fo:padding-top="0in" fo:padding-left="0.0277in" fo:padding-bottom="0in" fo:padding-right="0.0277in"/>
    </style:style>
    <style:style style:name="P7413" style:parent-style-name="Normal" style:family="paragraph">
      <style:paragraph-properties fo:widows="0" fo:orphans="0" fo:text-align="center" fo:background-color="#FFFFFF"/>
    </style:style>
    <style:style style:name="T7414" style:parent-style-name="DefaultParagraphFont" style:family="text">
      <style:text-properties fo:font-weight="bold" style:font-weight-asian="bold" fo:font-style="italic" style:font-style-asian="italic" style:font-style-complex="italic" fo:font-size="10pt" style:font-size-asian="10pt"/>
    </style:style>
    <style:style style:name="TableCell7415" style:family="table-cell">
      <style:table-cell-properties fo:border="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fo:background-color="#FFFFFF"/>
    </style:style>
    <style:style style:name="T7417" style:parent-style-name="DefaultParagraphFont" style:family="text">
      <style:text-properties fo:font-weight="bold" style:font-weight-asian="bold" fo:font-style="italic" style:font-style-asian="italic" style:font-style-complex="italic" fo:font-size="10pt" style:font-size-asian="10pt"/>
    </style:style>
    <style:style style:name="TableCell7418" style:family="table-cell">
      <style:table-cell-properties fo:border="0.0104in solid #000000" fo:background-color="#FFFFFF" style:vertical-align="middle" fo:padding-top="0in" fo:padding-left="0.0277in" fo:padding-bottom="0in" fo:padding-right="0.0277in"/>
    </style:style>
    <style:style style:name="P7419" style:parent-style-name="Normal" style:family="paragraph">
      <style:paragraph-properties fo:widows="0" fo:orphans="0" fo:text-align="center" fo:background-color="#FFFFFF"/>
    </style:style>
    <style:style style:name="T7420" style:parent-style-name="DefaultParagraphFont" style:family="text">
      <style:text-properties fo:font-weight="bold" style:font-weight-asian="bold" fo:font-style="italic" style:font-style-asian="italic" style:font-style-complex="italic" fo:font-size="10pt" style:font-size-asian="10pt"/>
    </style:style>
    <style:style style:name="TableCell7421" style:family="table-cell">
      <style:table-cell-properties fo:border="0.0104in solid #000000" fo:background-color="#FFFFFF" style:vertical-align="middle" fo:padding-top="0in" fo:padding-left="0.0277in" fo:padding-bottom="0in" fo:padding-right="0.0277in"/>
    </style:style>
    <style:style style:name="P7422" style:parent-style-name="Normal" style:family="paragraph">
      <style:paragraph-properties fo:widows="0" fo:orphans="0" fo:text-align="center" fo:background-color="#FFFFFF"/>
    </style:style>
    <style:style style:name="T7423" style:parent-style-name="DefaultParagraphFont" style:family="text">
      <style:text-properties fo:font-weight="bold" style:font-weight-asian="bold" fo:font-style="italic" style:font-style-asian="italic" style:font-style-complex="italic" fo:font-size="10pt" style:font-size-asian="10pt"/>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27" style:parent-style-name="Normal" style:family="paragraph">
      <style:paragraph-properties fo:widows="0" fo:orphans="0" fo:text-align="center" fo:background-color="#FFFFFF"/>
    </style:style>
    <style:style style:name="T7428" style:parent-style-name="DefaultParagraphFont" style:family="text">
      <style:text-properties fo:font-weight="bold" style:font-weight-asian="bold" fo:font-style="italic" style:font-style-asian="italic" style:font-style-complex="italic" fo:font-size="10pt" style:font-size-asian="10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font-size="10pt" style:font-size-asian="10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font-size="10pt" style:font-size-asian="10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font-size="10pt" style:font-size-asian="10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background-color="#FFFFFF"/>
      <style:text-properties fo:font-size="10pt" style:font-size-asian="10pt"/>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44" style:parent-style-name="Normal" style:family="paragraph">
      <style:paragraph-properties fo:widows="0" fo:orphans="0" fo:text-align="center" fo:background-color="#FFFFFF"/>
    </style:style>
    <style:style style:name="T7445" style:parent-style-name="DefaultParagraphFont" style:family="text">
      <style:text-properties fo:font-weight="bold" style:font-weight-asian="bold" fo:font-style="italic" style:font-style-asian="italic" style:font-style-complex="italic"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font-size="10pt" style:font-size-asian="10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fo:background-color="#FFFFFF"/>
      <style:text-properties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background-color="#FFFFFF"/>
      <style:text-properties fo:font-size="10pt" style:font-size-asian="10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font-size="10pt" style:font-size-asian="10pt"/>
    </style:style>
    <style:style style:name="TableRow7458" style:family="table-row">
      <style:table-row-properties style:min-row-height="0.0159in" style:use-optimal-row-height="false" fo:keep-together="always"/>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61" style:parent-style-name="Normal" style:family="paragraph">
      <style:paragraph-properties fo:widows="0" fo:orphans="0" fo:text-align="center" fo:background-color="#FFFFFF"/>
    </style:style>
    <style:style style:name="T7462" style:parent-style-name="DefaultParagraphFont" style:family="text">
      <style:text-properties fo:font-weight="bold" style:font-weight-asian="bold" fo:font-style="italic" style:font-style-asian="italic" style:font-style-complex="italic"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0pt" style:font-size-asian="10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0pt" style:font-size-asian="10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font-size="10pt" style:font-size-asian="10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0pt" style:font-size-asian="10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0pt" style:font-size-asian="10pt"/>
    </style:style>
    <style:style style:name="TableRow7475" style:family="table-row">
      <style:table-row-properties style:min-row-height="0.0159in" style:use-optimal-row-height="false" fo:keep-together="always"/>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78" style:parent-style-name="Normal" style:family="paragraph">
      <style:paragraph-properties fo:widows="0" fo:orphans="0" fo:text-align="center" fo:background-color="#FFFFFF"/>
    </style:style>
    <style:style style:name="T74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font-size="10pt" style:font-size-asian="10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font-size="10pt" style:font-size-asian="10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0pt" style:font-size-asian="10pt"/>
    </style:style>
    <style:style style:name="TableRow7492" style:family="table-row">
      <style:table-row-properties style:min-row-height="0.0159in" style:use-optimal-row-height="false" fo:keep-together="always"/>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95" style:parent-style-name="Normal" style:family="paragraph">
      <style:paragraph-properties fo:widows="0" fo:orphans="0" fo:text-align="center" fo:background-color="#FFFFFF"/>
    </style:style>
    <style:style style:name="T74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font-size="10pt" style:font-size-asian="10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font-size="10pt" style:font-size-asian="10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font-size="10pt" style:font-size-asian="10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font-size="10pt" style:font-size-asian="10pt"/>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font-size="10pt" style:font-size-asian="10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style>
    <style:style style:name="TableRow7509" style:family="table-row">
      <style:table-row-properties style:min-row-height="0.0159in" style:use-optimal-row-height="false" fo:keep-together="always"/>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12" style:parent-style-name="Normal" style:family="paragraph">
      <style:paragraph-properties fo:widows="0" fo:orphans="0" fo:text-align="center" fo:background-color="#FFFFFF"/>
    </style:style>
    <style:style style:name="T75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font-size="10pt" style:font-size-asian="10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font-size="10pt" style:font-size-asian="10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font-size="10pt" style:font-size-asian="10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0pt" style:font-size-asian="10pt"/>
    </style:style>
    <style:style style:name="P7526" style:parent-style-name="Normal" style:family="paragraph">
      <style:paragraph-properties fo:widows="0" fo:orphans="0" fo:text-indent="0.4923in" fo:background-color="#FFFFFF"/>
    </style:style>
    <style:style style:name="T7527" style:parent-style-name="DefaultParagraphFont" style:family="text">
      <style:text-properties fo:font-style="italic" style:font-style-asian="italic" style:font-style-complex="italic"/>
    </style:style>
    <style:style style:name="P7528" style:parent-style-name="Normal" style:family="paragraph">
      <style:paragraph-properties fo:widows="0" fo:orphans="0" fo:text-align="justify" fo:text-indent="0.4923in" fo:background-color="#FFFFFF"/>
    </style:style>
    <style:style style:name="T7529" style:parent-style-name="DefaultParagraphFont" style:family="text">
      <style:text-properties fo:font-style="italic" style:font-style-asian="italic" style:font-style-complex="italic"/>
    </style:style>
    <style:style style:name="T7530" style:parent-style-name="DefaultParagraphFont" style:family="text">
      <style:text-properties fo:font-style="italic" style:font-style-asian="italic" style:font-style-complex="italic"/>
    </style:style>
    <style:style style:name="T7531" style:parent-style-name="DefaultParagraphFont" style:family="text">
      <style:text-properties fo:font-style="italic" style:font-style-asian="italic" style:font-style-complex="italic"/>
    </style:style>
    <style:style style:name="P7532" style:parent-style-name="Normal" style:family="paragraph">
      <style:paragraph-properties fo:widows="0" fo:orphans="0" fo:text-align="justify" fo:text-indent="0.4923in" fo:background-color="#FFFFFF"/>
    </style:style>
    <style:style style:name="T7533" style:parent-style-name="DefaultParagraphFont" style:family="text">
      <style:text-properties fo:font-style="italic" style:font-style-asian="italic" style:font-style-complex="italic"/>
    </style:style>
    <style:style style:name="T7534" style:parent-style-name="DefaultParagraphFont" style:family="text">
      <style:text-properties fo:font-style="italic" style:font-style-asian="italic" style:font-style-complex="italic"/>
    </style:style>
    <style:style style:name="P7535" style:parent-style-name="Normal" style:family="paragraph">
      <style:paragraph-properties fo:widows="0" fo:orphans="0" fo:text-align="justify" fo:text-indent="0.4923in" fo:background-color="#FFFFFF"/>
    </style:style>
    <style:style style:name="T7536" style:parent-style-name="DefaultParagraphFont" style:family="text">
      <style:text-properties fo:font-style="italic" style:font-style-asian="italic" style:font-style-complex="italic"/>
    </style:style>
    <style:style style:name="P753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font-style="italic" style:font-style-asian="italic" style:font-style-complex="italic"/>
    </style:style>
    <style:style style:name="P7540" style:parent-style-name="Normal" style:family="paragraph">
      <style:paragraph-properties fo:widows="0" fo:orphans="0" fo:break-before="page" fo:text-indent="3.543in" fo:background-color="#FFFFFF"/>
    </style:style>
    <style:style style:name="P7541" style:parent-style-name="Normal" style:family="paragraph">
      <style:paragraph-properties fo:widows="0" fo:orphans="0" fo:text-indent="3.543in" fo:background-color="#FFFFFF"/>
    </style:style>
    <style:style style:name="P7542" style:parent-style-name="Normal" style:family="paragraph">
      <style:paragraph-properties fo:text-indent="0.4923in"/>
    </style:style>
    <style:style style:name="P7543" style:parent-style-name="Normal" style:family="paragraph">
      <style:paragraph-properties fo:widows="0" fo:orphans="0" fo:text-align="center" fo:background-color="#FFFFFF"/>
    </style:style>
    <style:style style:name="T7544" style:parent-style-name="DefaultParagraphFont" style:family="text">
      <style:text-properties fo:font-weight="bold" style:font-weight-asian="bold" style:font-weight-complex="bold" fo:text-transform="uppercase"/>
    </style:style>
    <style:style style:name="P7545" style:parent-style-name="Normal" style:family="paragraph">
      <style:paragraph-properties fo:text-indent="0.4923in"/>
    </style:style>
    <style:style style:name="TableColumn7547" style:family="table-column">
      <style:table-column-properties style:column-width="0.6166in" style:use-optimal-column-width="false"/>
    </style:style>
    <style:style style:name="TableColumn7548" style:family="table-column">
      <style:table-column-properties style:column-width="2.025in" style:use-optimal-column-width="false"/>
    </style:style>
    <style:style style:name="TableColumn7549" style:family="table-column">
      <style:table-column-properties style:column-width="4.0506in" style:use-optimal-column-width="false"/>
    </style:style>
    <style:style style:name="Table7546" style:family="table">
      <style:table-properties style:width="6.6923in" fo:margin-left="0in" table:align="left"/>
    </style:style>
    <style:style style:name="TableRow7550" style:family="table-row">
      <style:table-row-properties style:min-row-height="0.0159in" style:use-optimal-row-height="false" fo:keep-together="always"/>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style>
    <style:style style:name="T7555" style:parent-style-name="DefaultParagraphFont" style:family="text">
      <style:text-properties fo:font-weight="bold" style:font-weight-asian="bold" style:font-weight-complex="bold" fo:font-size="10pt" style:font-size-asian="10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background-color="#FFFFFF"/>
    </style:style>
    <style:style style:name="T7558" style:parent-style-name="DefaultParagraphFont" style:family="text">
      <style:text-properties fo:font-weight="bold" style:font-weight-asian="bold" style:font-weight-complex="bold" fo:font-size="10pt" style:font-size-asian="10pt"/>
    </style:style>
    <style:style style:name="TableRow7559" style:family="table-row">
      <style:table-row-properties style:min-row-height="0.0159in" style:use-optimal-row-height="false" fo:keep-together="always"/>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fo:background-color="#FFFFFF"/>
    </style:style>
    <style:style style:name="T7562" style:parent-style-name="DefaultParagraphFont" style:family="text">
      <style:text-properties style:font-weight-complex="bold" fo:font-size="10pt" style:font-size-asian="10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fo:background-color="#FFFFFF"/>
    </style:style>
    <style:style style:name="T7565" style:parent-style-name="DefaultParagraphFont" style:family="text">
      <style:text-properties fo:font-size="10pt" style:font-size-asian="10pt"/>
    </style:style>
    <style:style style:name="T7566" style:parent-style-name="DefaultParagraphFont" style:family="text">
      <style:text-properties fo:font-weight="bold" style:font-weight-asian="bold" style:font-weight-complex="bold" fo:font-size="10pt" style:font-size-asian="10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fo:background-color="#FFFFFF"/>
      <style:text-properties fo:font-size="10pt" style:font-size-asian="10pt"/>
    </style:style>
    <style:style style:name="P7569" style:parent-style-name="Normal" style:family="paragraph">
      <style:paragraph-properties fo:widows="0" fo:orphans="0" fo:background-color="#FFFFFF"/>
      <style:text-properties fo:font-size="10pt" style:font-size-asian="10pt"/>
    </style:style>
    <style:style style:name="P7570" style:parent-style-name="Normal" style:family="paragraph">
      <style:paragraph-properties fo:widows="0" fo:orphans="0" fo:background-color="#FFFFFF"/>
      <style:text-properties fo:font-size="10pt" style:font-size-asian="10pt"/>
    </style:style>
    <style:style style:name="TableRow7571" style:family="table-row">
      <style:table-row-properties style:min-row-height="0.0159in" style:use-optimal-row-height="false" fo:keep-together="always"/>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style>
    <style:style style:name="T7574" style:parent-style-name="DefaultParagraphFont" style:family="text">
      <style:text-properties style:font-weight-complex="bold"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style>
    <style:style style:name="P7577" style:parent-style-name="Normal" style:family="paragraph">
      <style:paragraph-properties fo:widows="0" fo:orphans="0" fo:background-color="#FFFFFF"/>
    </style:style>
    <style:style style:name="T7578" style:parent-style-name="DefaultParagraphFont" style:family="text">
      <style:text-properties fo:font-weight="bold" style:font-weight-asian="bold" style:font-weight-complex="bold" fo:font-size="10pt" style:font-size-asian="10pt"/>
    </style:style>
    <style:style style:name="P7579" style:parent-style-name="Normal" style:family="paragraph">
      <style:paragraph-properties fo:widows="0" fo:orphans="0" fo:background-color="#FFFFFF"/>
    </style:style>
    <style:style style:name="T7580" style:parent-style-name="DefaultParagraphFont" style:family="text">
      <style:text-properties fo:font-size="10pt" style:font-size-asian="10pt"/>
    </style:style>
    <style:style style:name="T7581" style:parent-style-name="DefaultParagraphFont" style:family="text">
      <style:text-properties fo:font-weight="bold" style:font-weight-asian="bold" fo:font-size="10pt" style:font-size-asian="10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background-color="#FFFFFF"/>
      <style:text-properties fo:font-size="10pt" style:font-size-asian="10pt"/>
    </style:style>
    <style:style style:name="P7584" style:parent-style-name="Normal" style:family="paragraph">
      <style:paragraph-properties fo:widows="0" fo:orphans="0" fo:background-color="#FFFFFF"/>
      <style:text-properties fo:font-size="10pt" style:font-size-asian="10pt"/>
    </style:style>
    <style:style style:name="TableRow7585" style:family="table-row">
      <style:table-row-properties style:min-row-height="0.0159in" style:use-optimal-row-height="false" fo:keep-together="always"/>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background-color="#FFFFFF"/>
    </style:style>
    <style:style style:name="T7588" style:parent-style-name="DefaultParagraphFont" style:family="text">
      <style:text-properties style:font-weight-complex="bold"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style>
    <style:style style:name="P7591" style:parent-style-name="Normal" style:family="paragraph">
      <style:paragraph-properties fo:widows="0" fo:orphans="0" fo:background-color="#FFFFFF"/>
    </style:style>
    <style:style style:name="T7592" style:parent-style-name="DefaultParagraphFont" style:family="text">
      <style:text-properties fo:font-weight="bold" style:font-weight-asian="bold" style:font-weight-complex="bold" fo:font-size="10pt" style:font-size-asian="10pt"/>
    </style:style>
    <style:style style:name="P7593" style:parent-style-name="Normal" style:family="paragraph">
      <style:paragraph-properties fo:widows="0" fo:orphans="0" fo:background-color="#FFFFFF"/>
    </style:style>
    <style:style style:name="T7594" style:parent-style-name="DefaultParagraphFont" style:family="text">
      <style:text-properties fo:font-size="10pt" style:font-size-asian="10pt"/>
    </style:style>
    <style:style style:name="T7595" style:parent-style-name="DefaultParagraphFont" style:family="text">
      <style:text-properties fo:font-weight="bold" style:font-weight-asian="bold" style:font-weight-complex="bold"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0pt" style:font-size-asian="10pt"/>
    </style:style>
    <style:style style:name="P7598" style:parent-style-name="Normal" style:family="paragraph">
      <style:paragraph-properties fo:widows="0" fo:orphans="0" fo:background-color="#FFFFFF"/>
      <style:text-properties fo:font-size="10pt" style:font-size-asian="10pt"/>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style>
    <style:style style:name="T7602" style:parent-style-name="DefaultParagraphFont" style:family="text">
      <style:text-properties style:font-weight-complex="bold" fo:font-size="10pt" style:font-size-asian="10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font-size="10pt" style:font-size-asian="10pt"/>
    </style:style>
    <style:style style:name="P7605" style:parent-style-name="Normal" style:family="paragraph">
      <style:paragraph-properties fo:widows="0" fo:orphans="0" fo:background-color="#FFFFFF"/>
    </style:style>
    <style:style style:name="T7606" style:parent-style-name="DefaultParagraphFont" style:family="text">
      <style:text-properties fo:font-weight="bold" style:font-weight-asian="bold" style:font-weight-complex="bold" fo:font-size="10pt" style:font-size-asian="10pt"/>
    </style:style>
    <style:style style:name="P7607" style:parent-style-name="Normal" style:family="paragraph">
      <style:paragraph-properties fo:widows="0" fo:orphans="0" fo:background-color="#FFFFFF"/>
    </style:style>
    <style:style style:name="T7608" style:parent-style-name="DefaultParagraphFont" style:family="text">
      <style:text-properties fo:font-size="10pt" style:font-size-asian="10pt"/>
    </style:style>
    <style:style style:name="T7609" style:parent-style-name="DefaultParagraphFont" style:family="text">
      <style:text-properties fo:font-weight="bold" style:font-weight-asian="bold" fo:font-size="10pt" style:font-size-asian="10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background-color="#FFFFFF"/>
      <style:text-properties fo:font-size="10pt" style:font-size-asian="10pt"/>
    </style:style>
    <style:style style:name="P7612" style:parent-style-name="Normal" style:family="paragraph">
      <style:paragraph-properties fo:widows="0" fo:orphans="0" fo:background-color="#FFFFFF"/>
      <style:text-properties fo:font-size="10pt" style:font-size-asian="10pt"/>
    </style:style>
    <style:style style:name="TableRow7613" style:family="table-row">
      <style:table-row-properties style:min-row-height="0.0159in" style:use-optimal-row-height="false" fo:keep-together="always"/>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fo:background-color="#FFFFFF"/>
    </style:style>
    <style:style style:name="T7616" style:parent-style-name="DefaultParagraphFont" style:family="text">
      <style:text-properties style:font-weight-complex="bold"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style>
    <style:style style:name="P7619" style:parent-style-name="Normal" style:family="paragraph">
      <style:paragraph-properties fo:widows="0" fo:orphans="0" fo:background-color="#FFFFFF"/>
    </style:style>
    <style:style style:name="T7620" style:parent-style-name="DefaultParagraphFont" style:family="text">
      <style:text-properties fo:font-weight="bold" style:font-weight-asian="bold" style:font-weight-complex="bold" fo:font-size="10pt" style:font-size-asian="10pt"/>
    </style:style>
    <style:style style:name="P7621" style:parent-style-name="Normal" style:family="paragraph">
      <style:paragraph-properties fo:widows="0" fo:orphans="0" fo:background-color="#FFFFFF"/>
    </style:style>
    <style:style style:name="T7622" style:parent-style-name="DefaultParagraphFont" style:family="text">
      <style:text-properties fo:font-size="10pt" style:font-size-asian="10pt"/>
    </style:style>
    <style:style style:name="T7623" style:parent-style-name="DefaultParagraphFont" style:family="text">
      <style:text-properties fo:font-weight="bold" style:font-weight-asian="bold" style:font-weight-complex="bold"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font-size="10pt" style:font-size-asian="10pt"/>
    </style:style>
    <style:style style:name="P7626" style:parent-style-name="Normal" style:family="paragraph">
      <style:paragraph-properties fo:widows="0" fo:orphans="0" fo:background-color="#FFFFFF"/>
      <style:text-properties fo:font-size="10pt" style:font-size-asian="10pt"/>
    </style:style>
    <style:style style:name="TableRow7627" style:family="table-row">
      <style:table-row-properties style:min-row-height="0.0159in" style:use-optimal-row-height="false" fo:keep-together="always"/>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background-color="#FFFFFF"/>
    </style:style>
    <style:style style:name="T7630" style:parent-style-name="DefaultParagraphFont" style:family="text">
      <style:text-properties style:font-weight-complex="bold"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style>
    <style:style style:name="T7633" style:parent-style-name="DefaultParagraphFont" style:family="text">
      <style:text-properties fo:font-weight="bold" style:font-weight-asian="bold" style:font-weight-complex="bold" fo:font-size="10pt" style:font-size-asian="10pt"/>
    </style:style>
    <style:style style:name="P7634" style:parent-style-name="Normal" style:family="paragraph">
      <style:paragraph-properties fo:widows="0" fo:orphans="0" fo:background-color="#FFFFFF"/>
      <style:text-properties fo:font-size="10pt" style:font-size-asian="10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style>
    <style:style style:name="T7640" style:parent-style-name="DefaultParagraphFont" style:family="text">
      <style:text-properties style:font-weight-complex="bold"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fo:background-color="#FFFFFF"/>
    </style:style>
    <style:style style:name="T7643" style:parent-style-name="DefaultParagraphFont" style:family="text">
      <style:text-properties fo:font-weight="bold" style:font-weight-asian="bold" style:font-weight-complex="bold" fo:font-size="10pt" style:font-size-asian="10pt"/>
    </style:style>
    <style:style style:name="P7644" style:parent-style-name="Normal" style:family="paragraph">
      <style:paragraph-properties fo:widows="0" fo:orphans="0" fo:background-color="#FFFFFF"/>
      <style:text-properties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background-color="#FFFFFF"/>
      <style:text-properties fo:font-size="10pt" style:font-size-asian="10pt"/>
    </style:style>
    <style:style style:name="P7647" style:parent-style-name="Normal" style:family="paragraph">
      <style:paragraph-properties fo:widows="0" fo:orphans="0" fo:text-align="justify" fo:text-indent="0.4923in" fo:background-color="#FFFFFF"/>
    </style:style>
    <style:style style:name="P7648" style:parent-style-name="Normal" style:family="paragraph">
      <style:paragraph-properties fo:text-align="center"/>
    </style:style>
    <style:style style:name="P7649" style:parent-style-name="Normal" style:family="paragraph">
      <style:paragraph-properties fo:break-before="page" fo:margin-left="3.5437in" fo:text-indent="2.559in">
        <style:tab-stops/>
      </style:paragraph-properties>
    </style:style>
    <style:style style:name="P7650" style:parent-style-name="Normal" style:family="paragraph">
      <style:paragraph-properties fo:widows="0" fo:orphans="0" fo:text-indent="3.543in" fo:background-color="#FFFFFF"/>
    </style:style>
    <style:style style:name="P7651" style:parent-style-name="Normal" style:family="paragraph">
      <style:paragraph-properties fo:widows="0" fo:orphans="0" fo:text-indent="3.543in" fo:background-color="#FFFFFF"/>
    </style:style>
    <style:style style:name="P7652" style:parent-style-name="Normal" style:family="paragraph">
      <style:paragraph-properties fo:text-indent="0.4923in"/>
    </style:style>
    <style:style style:name="P7653" style:parent-style-name="Normal" style:family="paragraph">
      <style:paragraph-properties fo:widows="0" fo:orphans="0" fo:text-align="center" fo:background-color="#FFFFFF"/>
    </style:style>
    <style:style style:name="T7654" style:parent-style-name="DefaultParagraphFont" style:family="text">
      <style:text-properties fo:font-weight="bold" style:font-weight-asian="bold" style:font-weight-complex="bold"/>
    </style:style>
    <style:style style:name="P7655" style:parent-style-name="Normal" style:family="paragraph">
      <style:paragraph-properties fo:text-indent="0.4923in"/>
    </style:style>
    <style:style style:name="P7656" style:parent-style-name="Normal" style:family="paragraph">
      <style:paragraph-properties fo:widows="0" fo:orphans="0" fo:text-align="justify" fo:text-indent="0.4923in" fo:background-color="#FFFFFF"/>
    </style:style>
    <style:style style:name="P7657" style:parent-style-name="Normal" style:family="paragraph">
      <style:paragraph-properties fo:widows="0" fo:orphans="0" fo:text-align="justify" fo:text-indent="0.4923in" fo:background-color="#FFFFFF"/>
    </style:style>
    <style:style style:name="P7658" style:parent-style-name="Normal" style:family="paragraph">
      <style:paragraph-properties fo:widows="0" fo:orphans="0" fo:text-align="justify" fo:text-indent="0.4923in" fo:background-color="#FFFFFF"/>
    </style:style>
    <style:style style:name="T7659" style:parent-style-name="DefaultParagraphFont" style:family="text">
      <style:text-properties fo:font-weight="bold" style:font-weight-asian="bold" style:font-weight-complex="bold"/>
    </style:style>
    <style:style style:name="P7660" style:parent-style-name="Normal" style:family="paragraph">
      <style:paragraph-properties fo:widows="0" fo:orphans="0" fo:text-align="justify" fo:text-indent="0.4923in" fo:background-color="#FFFFFF"/>
    </style:style>
    <style:style style:name="T7661" style:parent-style-name="DefaultParagraphFont" style:family="text">
      <style:text-properties fo:font-weight="bold" style:font-weight-asian="bold" style:font-weight-complex="bold"/>
    </style:style>
    <style:style style:name="P7662" style:parent-style-name="Normal" style:family="paragraph">
      <style:paragraph-properties fo:widows="0" fo:orphans="0" fo:text-align="justify" fo:text-indent="0.4923in" fo:background-color="#FFFFFF"/>
    </style:style>
    <style:style style:name="T7663" style:parent-style-name="DefaultParagraphFont" style:family="text">
      <style:text-properties fo:font-weight="bold" style:font-weight-asian="bold" style:font-weight-complex="bold"/>
    </style:style>
    <style:style style:name="P7664" style:parent-style-name="Normal" style:family="paragraph">
      <style:paragraph-properties fo:widows="0" fo:orphans="0" fo:text-align="justify" fo:text-indent="0.4923in" fo:background-color="#FFFFFF"/>
    </style:style>
    <style:style style:name="T7665" style:parent-style-name="DefaultParagraphFont" style:family="text">
      <style:text-properties fo:font-weight="bold" style:font-weight-asian="bold" style:font-weight-complex="bold"/>
    </style:style>
    <style:style style:name="P7666" style:parent-style-name="Normal" style:family="paragraph">
      <style:paragraph-properties fo:widows="0" fo:orphans="0" fo:text-align="justify" fo:text-indent="0.4923in" fo:background-color="#FFFFFF"/>
    </style:style>
    <style:style style:name="T7667" style:parent-style-name="DefaultParagraphFont" style:family="text">
      <style:text-properties fo:font-weight="bold" style:font-weight-asian="bold" style:font-weight-complex="bold"/>
    </style:style>
    <style:style style:name="P7668" style:parent-style-name="Normal" style:family="paragraph">
      <style:paragraph-properties fo:widows="0" fo:orphans="0" fo:text-align="justify" fo:text-indent="0.4923in" fo:background-color="#FFFFFF"/>
    </style:style>
    <style:style style:name="T7669" style:parent-style-name="DefaultParagraphFont" style:family="text">
      <style:text-properties fo:font-weight="bold" style:font-weight-asian="bold" style:font-weight-complex="bold"/>
    </style:style>
    <style:style style:name="P7670" style:parent-style-name="Normal" style:family="paragraph">
      <style:paragraph-properties fo:widows="0" fo:orphans="0" fo:text-align="justify" fo:text-indent="0.4923in" fo:background-color="#FFFFFF"/>
    </style:style>
    <style:style style:name="T7671" style:parent-style-name="DefaultParagraphFont" style:family="text">
      <style:text-properties fo:font-weight="bold" style:font-weight-asian="bold" style:font-weight-complex="bold"/>
    </style:style>
    <style:style style:name="T7672" style:parent-style-name="DefaultParagraphFont" style:family="text">
      <style:text-properties fo:font-weight="bold" style:font-weight-asian="bold" style:font-weight-complex="bold"/>
    </style:style>
    <style:style style:name="P7673" style:parent-style-name="Normal" style:family="paragraph">
      <style:paragraph-properties fo:widows="0" fo:orphans="0" fo:text-align="justify" fo:text-indent="0.4923in" fo:background-color="#FFFFFF"/>
    </style:style>
    <style:style style:name="P7674" style:parent-style-name="Normal" style:family="paragraph">
      <style:paragraph-properties fo:widows="0" fo:orphans="0" fo:text-align="justify" fo:text-indent="0.4923in" fo:background-color="#FFFFFF"/>
    </style:style>
    <style:style style:name="P7675" style:parent-style-name="Normal" style:family="paragraph">
      <style:paragraph-properties fo:widows="0" fo:orphans="0" fo:text-align="justify" fo:text-indent="0.4923in" fo:background-color="#FFFFFF"/>
    </style:style>
    <style:style style:name="P7676" style:parent-style-name="Normal" style:family="paragraph">
      <style:paragraph-properties fo:widows="0" fo:orphans="0" fo:text-align="justify" fo:text-indent="0.4923in" fo:background-color="#FFFFFF"/>
    </style:style>
    <style:style style:name="P7677" style:parent-style-name="Normal" style:family="paragraph">
      <style:paragraph-properties fo:widows="0" fo:orphans="0" fo:text-align="justify" fo:text-indent="0.4923in" fo:background-color="#FFFFFF"/>
    </style:style>
    <style:style style:name="P7678" style:parent-style-name="Normal" style:family="paragraph">
      <style:paragraph-properties fo:widows="0" fo:orphans="0" fo:text-align="justify" fo:text-indent="0.4923in" fo:background-color="#FFFFFF"/>
    </style:style>
    <style:style style:name="P7679" style:parent-style-name="Normal" style:family="paragraph">
      <style:paragraph-properties fo:widows="0" fo:orphans="0" fo:text-align="justify" fo:text-indent="0.4923in" fo:background-color="#FFFFFF"/>
    </style:style>
    <style:style style:name="P7680" style:parent-style-name="Normal" style:family="paragraph">
      <style:paragraph-properties fo:widows="0" fo:orphans="0" fo:text-align="justify" fo:text-indent="0.4923in" fo:background-color="#FFFFFF"/>
    </style:style>
    <style:style style:name="P7681" style:parent-style-name="Normal" style:family="paragraph">
      <style:paragraph-properties fo:widows="0" fo:orphans="0" fo:text-align="justify" fo:text-indent="0.4923in" fo:background-color="#FFFFFF"/>
    </style:style>
    <style:style style:name="P7682" style:parent-style-name="Normal" style:family="paragraph">
      <style:paragraph-properties fo:widows="0" fo:orphans="0" fo:text-align="justify" fo:text-indent="0.4923in" fo:background-color="#FFFFFF"/>
    </style:style>
    <style:style style:name="P7683" style:parent-style-name="Normal" style:family="paragraph">
      <style:paragraph-properties fo:widows="0" fo:orphans="0" fo:text-align="justify" fo:text-indent="0.4923in" fo:background-color="#FFFFFF"/>
    </style:style>
    <style:style style:name="P7684" style:parent-style-name="Normal" style:family="paragraph">
      <style:paragraph-properties fo:widows="0" fo:orphans="0" fo:text-align="justify" fo:text-indent="0.4923in" fo:background-color="#FFFFFF"/>
    </style:style>
    <style:style style:name="P7685" style:parent-style-name="Normal" style:family="paragraph">
      <style:paragraph-properties fo:widows="0" fo:orphans="0" fo:text-align="justify" fo:text-indent="0.4923in" fo:background-color="#FFFFFF"/>
    </style:style>
    <style:style style:name="P7686" style:parent-style-name="Normal" style:family="paragraph">
      <style:paragraph-properties fo:widows="0" fo:orphans="0" fo:text-align="justify" fo:text-indent="0.4923in" fo:background-color="#FFFFFF"/>
    </style:style>
    <style:style style:name="P7687" style:parent-style-name="Normal" style:family="paragraph">
      <style:paragraph-properties fo:widows="0" fo:orphans="0" fo:text-align="justify" fo:text-indent="0.4923in" fo:background-color="#FFFFFF"/>
    </style:style>
    <style:style style:name="P7688" style:parent-style-name="Normal" style:family="paragraph">
      <style:paragraph-properties fo:widows="0" fo:orphans="0" fo:text-align="justify" fo:text-indent="0.4923in" fo:background-color="#FFFFFF"/>
    </style:style>
    <style:style style:name="P7689" style:parent-style-name="Normal" style:family="paragraph">
      <style:paragraph-properties fo:widows="0" fo:orphans="0" fo:text-align="justify" fo:text-indent="0.4923in" fo:background-color="#FFFFFF"/>
    </style:style>
    <style:style style:name="P7690" style:parent-style-name="Normal" style:family="paragraph">
      <style:paragraph-properties fo:widows="0" fo:orphans="0" fo:text-align="justify" fo:text-indent="0.4923in" fo:background-color="#FFFFFF"/>
    </style:style>
    <style:style style:name="P7691" style:parent-style-name="Normal" style:family="paragraph">
      <style:paragraph-properties fo:widows="0" fo:orphans="0" fo:text-align="justify" fo:text-indent="0.4923in" fo:background-color="#FFFFFF"/>
    </style:style>
    <style:style style:name="P7692" style:parent-style-name="Normal" style:family="paragraph">
      <style:paragraph-properties fo:widows="0" fo:orphans="0" fo:text-align="justify" fo:text-indent="0.4923in" fo:background-color="#FFFFFF"/>
    </style:style>
    <style:style style:name="P7693" style:parent-style-name="Normal" style:family="paragraph">
      <style:paragraph-properties fo:widows="0" fo:orphans="0" fo:text-align="justify" fo:text-indent="0.4923in" fo:background-color="#FFFFFF"/>
    </style:style>
    <style:style style:name="P7694" style:parent-style-name="Normal" style:family="paragraph">
      <style:paragraph-properties fo:widows="0" fo:orphans="0" fo:text-align="justify" fo:text-indent="0.4923in" fo:background-color="#FFFFFF"/>
    </style:style>
    <style:style style:name="P7695" style:parent-style-name="Normal" style:family="paragraph">
      <style:paragraph-properties fo:widows="0" fo:orphans="0" fo:text-align="justify" fo:text-indent="0.4923in" fo:background-color="#FFFFFF"/>
    </style:style>
    <style:style style:name="P7696" style:parent-style-name="Normal" style:family="paragraph">
      <style:paragraph-properties fo:widows="0" fo:orphans="0" fo:text-align="justify" fo:text-indent="0.4923in" fo:background-color="#FFFFFF"/>
    </style:style>
    <style:style style:name="P7697" style:parent-style-name="Normal" style:family="paragraph">
      <style:paragraph-properties fo:widows="0" fo:orphans="0" fo:text-align="justify" fo:text-indent="0.4923in" fo:background-color="#FFFFFF"/>
    </style:style>
    <style:style style:name="P7698" style:parent-style-name="Normal" style:family="paragraph">
      <style:paragraph-properties fo:widows="0" fo:orphans="0" fo:text-align="justify" fo:text-indent="0.4923in" fo:background-color="#FFFFFF"/>
    </style:style>
    <style:style style:name="P7699" style:parent-style-name="Normal" style:family="paragraph">
      <style:paragraph-properties fo:widows="0" fo:orphans="0" fo:text-align="justify" fo:text-indent="0.4923in" fo:background-color="#FFFFFF"/>
    </style:style>
    <style:style style:name="P7700" style:parent-style-name="Normal" style:family="paragraph">
      <style:paragraph-properties fo:widows="0" fo:orphans="0" fo:text-align="justify" fo:text-indent="0.4923in" fo:background-color="#FFFFFF"/>
    </style:style>
    <style:style style:name="P7701" style:parent-style-name="Normal" style:family="paragraph">
      <style:paragraph-properties fo:widows="0" fo:orphans="0" fo:text-align="justify" fo:text-indent="0.4923in" fo:background-color="#FFFFFF"/>
    </style:style>
    <style:style style:name="P7702" style:parent-style-name="Normal" style:family="paragraph">
      <style:paragraph-properties fo:widows="0" fo:orphans="0" fo:text-align="justify" fo:text-indent="0.4923in" fo:background-color="#FFFFFF"/>
    </style:style>
    <style:style style:name="P7703" style:parent-style-name="Normal" style:family="paragraph">
      <style:paragraph-properties fo:widows="0" fo:orphans="0" fo:text-align="justify" fo:text-indent="0.4923in" fo:background-color="#FFFFFF"/>
    </style:style>
    <style:style style:name="P7704" style:parent-style-name="Normal" style:family="paragraph">
      <style:paragraph-properties fo:widows="0" fo:orphans="0" fo:text-align="justify" fo:text-indent="0.4923in" fo:background-color="#FFFFFF"/>
    </style:style>
    <style:style style:name="P7705" style:parent-style-name="Normal" style:family="paragraph">
      <style:paragraph-properties fo:widows="0" fo:orphans="0" fo:text-align="justify" fo:text-indent="0.4923in" fo:background-color="#FFFFFF"/>
    </style:style>
    <style:style style:name="P7706"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707"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708" style:parent-style-name="Normal" style:family="paragraph">
      <style:paragraph-properties fo:widows="0" fo:orphans="0" fo:text-align="justify" fo:text-indent="0.4923in" fo:background-color="#FFFFFF"/>
    </style:style>
    <style:style style:name="P7709" style:parent-style-name="Normal" style:family="paragraph">
      <style:paragraph-properties fo:widows="0" fo:orphans="0" fo:text-align="justify" fo:text-indent="0.4923in" fo:background-color="#FFFFFF"/>
    </style:style>
    <style:style style:name="P7710" style:parent-style-name="Normal" style:family="paragraph">
      <style:paragraph-properties fo:widows="0" fo:orphans="0" fo:text-align="justify" fo:text-indent="0.4923in" fo:background-color="#FFFFFF"/>
    </style:style>
    <style:style style:name="P7711" style:parent-style-name="Normal" style:family="paragraph">
      <style:paragraph-properties fo:widows="0" fo:orphans="0" fo:text-align="justify" fo:text-indent="0.4923in" fo:background-color="#FFFFFF"/>
    </style:style>
    <style:style style:name="P7712" style:parent-style-name="Normal" style:family="paragraph">
      <style:paragraph-properties fo:widows="0" fo:orphans="0" fo:text-align="justify" fo:text-indent="0.4923in" fo:background-color="#FFFFFF"/>
    </style:style>
    <style:style style:name="P7713" style:parent-style-name="Normal" style:family="paragraph">
      <style:paragraph-properties fo:widows="0" fo:orphans="0" fo:text-align="justify" fo:text-indent="0.4923in" fo:background-color="#FFFFFF"/>
    </style:style>
    <style:style style:name="P7714" style:parent-style-name="Normal" style:family="paragraph">
      <style:paragraph-properties fo:widows="0" fo:orphans="0" fo:text-align="justify" fo:text-indent="0.4923in" fo:background-color="#FFFFFF"/>
    </style:style>
    <style:style style:name="P7715" style:parent-style-name="Normal" style:family="paragraph">
      <style:paragraph-properties fo:widows="0" fo:orphans="0" fo:text-align="justify" fo:text-indent="0.4923in" fo:background-color="#FFFFFF"/>
    </style:style>
    <style:style style:name="P7716" style:parent-style-name="Normal" style:family="paragraph">
      <style:paragraph-properties fo:widows="0" fo:orphans="0" fo:text-align="justify" fo:text-indent="0.4923in" fo:background-color="#FFFFFF"/>
    </style:style>
    <style:style style:name="P7717" style:parent-style-name="Normal" style:family="paragraph">
      <style:paragraph-properties fo:widows="0" fo:orphans="0" fo:text-align="justify" fo:text-indent="0.4923in" fo:background-color="#FFFFFF"/>
    </style:style>
    <style:style style:name="P7718" style:parent-style-name="Normal" style:family="paragraph">
      <style:paragraph-properties fo:widows="0" fo:orphans="0" fo:text-align="justify" fo:text-indent="0.4923in" fo:background-color="#FFFFFF"/>
    </style:style>
    <style:style style:name="P7719" style:parent-style-name="Normal" style:family="paragraph">
      <style:paragraph-properties fo:widows="0" fo:orphans="0" fo:text-align="justify" fo:text-indent="0.4923in" fo:background-color="#FFFFFF"/>
    </style:style>
    <style:style style:name="P7720" style:parent-style-name="Normal" style:family="paragraph">
      <style:paragraph-properties fo:widows="0" fo:orphans="0" fo:text-align="justify" fo:text-indent="0.4923in" fo:background-color="#FFFFFF"/>
    </style:style>
    <style:style style:name="P7721" style:parent-style-name="Normal" style:family="paragraph">
      <style:paragraph-properties fo:widows="0" fo:orphans="0" fo:text-align="justify" fo:text-indent="0.4923in" fo:background-color="#FFFFFF"/>
    </style:style>
    <style:style style:name="P7722" style:parent-style-name="Normal" style:family="paragraph">
      <style:paragraph-properties fo:widows="0" fo:orphans="0" fo:text-align="justify" fo:text-indent="0.4923in" fo:background-color="#FFFFFF"/>
    </style:style>
    <style:style style:name="P7723" style:parent-style-name="Normal" style:family="paragraph">
      <style:paragraph-properties fo:widows="0" fo:orphans="0" fo:text-align="justify" fo:text-indent="0.4923in" fo:background-color="#FFFFFF"/>
    </style:style>
    <style:style style:name="P7724" style:parent-style-name="Normal" style:family="paragraph">
      <style:paragraph-properties fo:widows="0" fo:orphans="0" fo:text-align="justify" fo:text-indent="0.4923in" fo:background-color="#FFFFFF"/>
    </style:style>
    <style:style style:name="P7725" style:parent-style-name="Normal" style:family="paragraph">
      <style:paragraph-properties fo:widows="0" fo:orphans="0" fo:text-align="justify" fo:text-indent="0.4923in" fo:background-color="#FFFFFF"/>
    </style:style>
    <style:style style:name="P7726" style:parent-style-name="Normal" style:family="paragraph">
      <style:paragraph-properties fo:widows="0" fo:orphans="0" fo:text-align="justify" fo:text-indent="0.4923in" fo:background-color="#FFFFFF"/>
    </style:style>
    <style:style style:name="P7727" style:parent-style-name="Normal" style:family="paragraph">
      <style:paragraph-properties fo:widows="0" fo:orphans="0" fo:text-align="justify" fo:text-indent="0.4923in" fo:background-color="#FFFFFF"/>
    </style:style>
    <style:style style:name="P7728" style:parent-style-name="Normal" style:family="paragraph">
      <style:paragraph-properties fo:widows="0" fo:orphans="0" fo:text-align="justify" fo:text-indent="0.4923in" fo:background-color="#FFFFFF"/>
    </style:style>
    <style:style style:name="P7729" style:parent-style-name="Normal" style:family="paragraph">
      <style:paragraph-properties fo:widows="0" fo:orphans="0" fo:text-align="justify" fo:text-indent="0.4923in" fo:background-color="#FFFFFF"/>
    </style:style>
    <style:style style:name="P7730" style:parent-style-name="Normal" style:family="paragraph">
      <style:paragraph-properties fo:widows="0" fo:orphans="0" fo:text-align="justify" fo:text-indent="0.4923in" fo:background-color="#FFFFFF"/>
    </style:style>
    <style:style style:name="P7731" style:parent-style-name="Normal" style:family="paragraph">
      <style:paragraph-properties fo:widows="0" fo:orphans="0" fo:text-align="justify" fo:text-indent="0.4923in" fo:background-color="#FFFFFF"/>
    </style:style>
    <style:style style:name="P7732" style:parent-style-name="Normal" style:family="paragraph">
      <style:paragraph-properties fo:widows="0" fo:orphans="0" fo:text-align="justify" fo:text-indent="0.4923in" fo:background-color="#FFFFFF"/>
    </style:style>
    <style:style style:name="P7733" style:parent-style-name="Normal" style:family="paragraph">
      <style:paragraph-properties fo:widows="0" fo:orphans="0" fo:text-align="justify" fo:text-indent="0.4923in" fo:background-color="#FFFFFF"/>
    </style:style>
    <style:style style:name="P7734" style:parent-style-name="Normal" style:family="paragraph">
      <style:paragraph-properties fo:widows="0" fo:orphans="0" fo:text-align="justify" fo:text-indent="0.4923in" fo:background-color="#FFFFFF"/>
    </style:style>
    <style:style style:name="P7735" style:parent-style-name="Normal" style:family="paragraph">
      <style:paragraph-properties fo:widows="0" fo:orphans="0" fo:text-align="justify" fo:text-indent="0.4923in" fo:background-color="#FFFFFF"/>
    </style:style>
    <style:style style:name="P7736" style:parent-style-name="Normal" style:family="paragraph">
      <style:paragraph-properties fo:widows="0" fo:orphans="0" fo:text-align="justify" fo:text-indent="0.4923in" fo:background-color="#FFFFFF"/>
    </style:style>
    <style:style style:name="P7737" style:parent-style-name="Normal" style:family="paragraph">
      <style:paragraph-properties fo:widows="0" fo:orphans="0" fo:text-align="justify" fo:text-indent="0.4923in" fo:background-color="#FFFFFF"/>
    </style:style>
    <style:style style:name="P7738" style:parent-style-name="Normal" style:family="paragraph">
      <style:paragraph-properties fo:widows="0" fo:orphans="0" fo:text-align="justify" fo:text-indent="0.4923in" fo:background-color="#FFFFFF"/>
    </style:style>
    <style:style style:name="P7739" style:parent-style-name="Normal" style:family="paragraph">
      <style:paragraph-properties fo:widows="0" fo:orphans="0" fo:text-align="justify" fo:text-indent="0.4923in" fo:background-color="#FFFFFF"/>
    </style:style>
    <style:style style:name="P7740" style:parent-style-name="Normal" style:family="paragraph">
      <style:paragraph-properties fo:widows="0" fo:orphans="0" fo:text-align="justify" fo:text-indent="0.4923in" fo:background-color="#FFFFFF"/>
    </style:style>
    <style:style style:name="P7741" style:parent-style-name="Normal" style:family="paragraph">
      <style:paragraph-properties fo:widows="0" fo:orphans="0" fo:text-align="justify" fo:text-indent="0.4923in" fo:background-color="#FFFFFF"/>
    </style:style>
    <style:style style:name="P7742" style:parent-style-name="Normal" style:family="paragraph">
      <style:paragraph-properties fo:widows="0" fo:orphans="0" fo:text-align="justify" fo:text-indent="0.4923in" fo:background-color="#FFFFFF"/>
    </style:style>
    <style:style style:name="P7743" style:parent-style-name="Normal" style:family="paragraph">
      <style:paragraph-properties fo:widows="0" fo:orphans="0" fo:text-align="justify" fo:text-indent="0.4923in" fo:background-color="#FFFFFF"/>
    </style:style>
    <style:style style:name="P7744" style:parent-style-name="Normal" style:family="paragraph">
      <style:paragraph-properties fo:widows="0" fo:orphans="0" fo:text-align="justify" fo:text-indent="0.4923in" fo:background-color="#FFFFFF"/>
    </style:style>
    <style:style style:name="P7745" style:parent-style-name="Normal" style:family="paragraph">
      <style:paragraph-properties fo:widows="0" fo:orphans="0" fo:text-align="justify" fo:text-indent="0.4923in" fo:background-color="#FFFFFF"/>
    </style:style>
    <style:style style:name="P7746" style:parent-style-name="Normal" style:family="paragraph">
      <style:paragraph-properties fo:widows="0" fo:orphans="0" fo:text-align="justify" fo:text-indent="0.4923in" fo:background-color="#FFFFFF"/>
    </style:style>
    <style:style style:name="P7747" style:parent-style-name="Normal" style:family="paragraph">
      <style:paragraph-properties fo:widows="0" fo:orphans="0" fo:text-align="justify" fo:text-indent="0.4923in" fo:background-color="#FFFFFF"/>
    </style:style>
    <style:style style:name="P7748" style:parent-style-name="Normal" style:family="paragraph">
      <style:paragraph-properties fo:widows="0" fo:orphans="0" fo:text-align="justify" fo:text-indent="0.4923in" fo:background-color="#FFFFFF"/>
    </style:style>
    <style:style style:name="P7749" style:parent-style-name="Normal" style:family="paragraph">
      <style:paragraph-properties fo:widows="0" fo:orphans="0" fo:text-align="justify" fo:text-indent="0.4923in" fo:background-color="#FFFFFF"/>
    </style:style>
    <style:style style:name="P7750" style:parent-style-name="Normal" style:family="paragraph">
      <style:paragraph-properties fo:widows="0" fo:orphans="0" fo:text-align="justify" fo:text-indent="0.4923in" fo:background-color="#FFFFFF"/>
    </style:style>
    <style:style style:name="P7751" style:parent-style-name="Normal" style:family="paragraph">
      <style:paragraph-properties fo:widows="0" fo:orphans="0" fo:text-align="justify" fo:text-indent="0.4923in" fo:background-color="#FFFFFF"/>
    </style:style>
    <style:style style:name="P7752" style:parent-style-name="Normal" style:family="paragraph">
      <style:paragraph-properties fo:widows="0" fo:orphans="0" fo:text-align="justify" fo:text-indent="0.4923in" fo:background-color="#FFFFFF"/>
    </style:style>
    <style:style style:name="P7753" style:parent-style-name="Normal" style:family="paragraph">
      <style:paragraph-properties fo:widows="0" fo:orphans="0" fo:text-align="justify" fo:text-indent="0.4923in" fo:background-color="#FFFFFF"/>
    </style:style>
    <style:style style:name="P7754" style:parent-style-name="Normal" style:family="paragraph">
      <style:paragraph-properties fo:widows="0" fo:orphans="0" fo:text-align="justify" fo:text-indent="0.4923in" fo:background-color="#FFFFFF"/>
    </style:style>
    <style:style style:name="P7755" style:parent-style-name="Normal" style:family="paragraph">
      <style:paragraph-properties fo:widows="0" fo:orphans="0" fo:text-align="justify" fo:text-indent="0.4923in" fo:background-color="#FFFFFF"/>
    </style:style>
    <style:style style:name="P7756" style:parent-style-name="Normal" style:family="paragraph">
      <style:paragraph-properties fo:widows="0" fo:orphans="0" fo:text-align="justify" fo:text-indent="0.4923in" fo:background-color="#FFFFFF"/>
    </style:style>
    <style:style style:name="P7757" style:parent-style-name="Normal" style:family="paragraph">
      <style:paragraph-properties fo:widows="0" fo:orphans="0" fo:text-align="justify" fo:text-indent="0.4923in" fo:background-color="#FFFFFF"/>
    </style:style>
    <style:style style:name="P7758" style:parent-style-name="Normal" style:family="paragraph">
      <style:paragraph-properties fo:widows="0" fo:orphans="0" fo:text-align="justify" fo:text-indent="0.4923in" fo:background-color="#FFFFFF"/>
    </style:style>
    <style:style style:name="P7759" style:parent-style-name="Normal" style:family="paragraph">
      <style:paragraph-properties fo:widows="0" fo:orphans="0" fo:text-align="justify" fo:text-indent="0.4923in" fo:background-color="#FFFFFF"/>
    </style:style>
    <style:style style:name="P7760" style:parent-style-name="Normal" style:family="paragraph">
      <style:paragraph-properties fo:widows="0" fo:orphans="0" fo:text-align="justify" fo:text-indent="0.4923in" fo:background-color="#FFFFFF"/>
    </style:style>
    <style:style style:name="P7761" style:parent-style-name="Normal" style:family="paragraph">
      <style:paragraph-properties fo:widows="0" fo:orphans="0" fo:text-align="justify" fo:text-indent="0.4923in"/>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P7764" style:parent-style-name="Normal" style:family="paragraph">
      <style:paragraph-properties fo:widows="0" fo:orphans="0" fo:text-align="justify" fo:text-indent="0.4923in"/>
    </style:style>
    <style:style style:name="T7765" style:parent-style-name="DefaultParagraphFont" style:family="text">
      <style:text-properties style:language-asian="lt" style:country-asian="LT"/>
    </style:style>
    <style:style style:name="T7766" style:parent-style-name="DefaultParagraphFont" style:family="text">
      <style:text-properties style:language-asian="lt" style:country-asian="LT"/>
    </style:style>
    <style:style style:name="P7767" style:parent-style-name="Normal" style:family="paragraph">
      <style:paragraph-properties fo:widows="0" fo:orphans="0" fo:text-align="justify" fo:text-indent="0.4923in"/>
    </style:style>
    <style:style style:name="T7768" style:parent-style-name="DefaultParagraphFont" style:family="text">
      <style:text-properties style:language-asian="lt" style:country-asian="LT"/>
    </style:style>
    <style:style style:name="T7769" style:parent-style-name="DefaultParagraphFont" style:family="text">
      <style:text-properties style:language-asian="lt" style:country-asian="LT"/>
    </style:style>
    <style:style style:name="P7770" style:parent-style-name="Normal" style:family="paragraph">
      <style:paragraph-properties fo:widows="0" fo:orphans="0" fo:text-align="justify" fo:text-indent="0.4923in"/>
    </style:style>
    <style:style style:name="T7771" style:parent-style-name="DefaultParagraphFont" style:family="text">
      <style:text-properties style:language-asian="lt" style:country-asian="LT"/>
    </style:style>
    <style:style style:name="T7772" style:parent-style-name="DefaultParagraphFont" style:family="text">
      <style:text-properties style:language-asian="lt" style:country-asian="LT"/>
    </style:style>
    <style:style style:name="P7773" style:parent-style-name="Normal" style:family="paragraph">
      <style:paragraph-properties fo:widows="0" fo:orphans="0" fo:text-align="justify" fo:text-indent="0.4923in"/>
    </style:style>
    <style:style style:name="T7774" style:parent-style-name="DefaultParagraphFont" style:family="text">
      <style:text-properties style:language-asian="lt" style:country-asian="LT"/>
    </style:style>
    <style:style style:name="T7775" style:parent-style-name="DefaultParagraphFont" style:family="text">
      <style:text-properties style:language-asian="lt" style:country-asian="LT"/>
    </style:style>
    <style:style style:name="T7776" style:parent-style-name="DefaultParagraphFont" style:family="text">
      <style:text-properties style:language-asian="lt" style:country-asian="LT"/>
    </style:style>
    <style:style style:name="P7777" style:parent-style-name="Normal" style:family="paragraph">
      <style:paragraph-properties fo:widows="0" fo:orphans="0" fo:text-align="justify" fo:text-indent="0.4923in"/>
    </style:style>
    <style:style style:name="T7778" style:parent-style-name="DefaultParagraphFont" style:family="text">
      <style:text-properties style:language-asian="lt" style:country-asian="LT"/>
    </style:style>
    <style:style style:name="T7779" style:parent-style-name="DefaultParagraphFont" style:family="text">
      <style:text-properties style:language-asian="lt" style:country-asian="L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widows="0" fo:orphans="0" fo:text-align="justify" fo:text-indent="0.4923in" fo:background-color="#FFFFFF"/>
    </style:style>
    <style:style style:name="P7786" style:parent-style-name="Normal" style:family="paragraph">
      <style:paragraph-properties fo:widows="0" fo:orphans="0" fo:text-align="justify" fo:text-indent="0.4923in" fo:background-color="#FFFFFF"/>
    </style:style>
    <style:style style:name="P7787" style:parent-style-name="Normal" style:family="paragraph">
      <style:paragraph-properties fo:widows="0" fo:orphans="0" fo:text-align="justify" fo:text-indent="0.4923in" fo:background-color="#FFFFFF"/>
    </style:style>
    <style:style style:name="P7788" style:parent-style-name="Normal" style:family="paragraph">
      <style:paragraph-properties fo:widows="0" fo:orphans="0" fo:text-align="center" fo:background-color="#FFFFFF"/>
    </style:style>
    <style:style style:name="P7789" style:parent-style-name="Normal" style:family="paragraph">
      <style:paragraph-properties fo:text-align="justify"/>
      <style:text-properties fo:font-weight="bold" style:font-weight-asian="bold" fo:font-size="10pt" style:font-size-asian="10pt"/>
    </style:style>
    <style:style style:name="P7790" style:parent-style-name="Normal" style:family="paragraph">
      <style:paragraph-properties fo:text-align="justify"/>
      <style:text-properties fo:font-weight="bold" style:font-weight-asian="bold"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weight="bold" style:font-weight-asian="bold"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widows="0" fo:orphans="0"/>
    </style:style>
  </office:automatic-styles>
  <office:body>
    <office:text text:use-soft-page-breaks="true">
      <text:p text:style-name="P1"><text:span text:style-name="T9">Suvestinė redakcija nuo 2009-07-22 iki 2010-02-03</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23.2.1. PPL(A) licencijai gauti – per 18 mėn. (JAR-FCL 1.130 ir 135 5);</text:p>
      <text:p text:style-name="P229">23.2.2. PPL(H), SK, LA licencijoms gauti – per 12 mėn. (JAR-FCL 2.130 ir 135 5);</text:p>
      <text:p text:style-name="P230">23.2.3. CPL, ATPL licencijoms bei kvalifikacijoms gauti – per 18 kalendorinių mėnesių. Laikas skaičiuojamas nuo mėnesio, kada laikomas pirmas egzaminas (bandymas), pabaigos (JAR-FCL 1(2).490(b);</text:p>
      <text:p text:style-name="P231">23.3. Laikyti teorijos egzaminą leidžiama ne daugiau kaip 4 kartus (keturi bandymai).</text:p>
      <text:p text:style-name="P232">24. Neįvykdžius bent vieno šių Taisyklių 23.2 ir 23.3 punktuose nurodytų reikalavimų, laikomi visi teorijos egzaminai iš naujo, papildomai mokantis pagal CAA nurodymą (JAR-FCL 1(2).490(c).</text:p>
      <text:p text:style-name="P233">25. Išlaikyti teorijos egzaminai galioja:</text:p>
      <text:p text:style-name="P234">25.1. PPL, SK ir LA licencijoms gauti – 24 mėn. (JAR-FCL 1(2).130 ir 135 5) nuo egzaminų išlaikymo datos;</text:p>
      <text:p text:style-name="P235">25.2. CPL licencijai ir IR kvalifikacijai gauti – 36 mėn. (JAR-FCL 1(2).495(a) nuo egzaminų išlaikymo datos;</text:p>
      <text:p text:style-name="P236">25.3. ATP licencijai gauti – 7 metus nuo egzaminų išlaikymo datos arba IR kvalifikacijos galiojimo datos, įrašytos į CPL licenciją, kuri atitinka reikalavimus ATPL gauti.</text:p>
      <text:p text:style-name="P237">26. Išlaikytas praktinių gebėjimų (skrydžio) egzaminas galioja 90 dienų.</text:p>
      <text:p text:style-name="P238">27. Skrydžio egzamino laikymų skaičius neribojamas. Visą skrydžio egzaminą būtina išlaikyti per 6<text:s/>mėn. (1 priedas JAR-FCL 1(2). 170 3 punktas ir 1 priedas JAR FCL 1.130 ir 135 8 punktai).</text:p>
      <text:p text:style-name="P239">28. Praktinių gebėjimų (skrydžio) egzaminas susideda iš atitinkamų dalių. Kiekvienoje dalyje nurodomi tikrinamieji elementai.</text:p>
      <text:p text:style-name="P240">Jeigu per praktinių gebėjimų (skrydžio) egzaminą vienpiločiu orlaiviu (SP) (lėktuvu arba sraigtasparniu) neišlaikomas skrydžio elementas, ta egzamino dalis laikoma neišlaikyta ir pretendentas privalo ją perlaikyti. Jeigu neišlaikoma daugiau kaip viena egzamino dalis –<text:s/><text:soft-page-break/>perlaikomas visas skrydžio egzaminas. Jeigu pretendentas neišlaiko bent vienos egzamino dalies perlaikydamas skrydžio egzaminą, įskaitant ir tas dalis, kurios buvo išlaikytos per ankstesnįjį bandymą, egzaminas laikomas neišlaikytu (1 priedas JAR-FCL 1(2).240 ir 295 3(a).</text:p>
      <text:p text:style-name="P241">Jeigu<text:s/>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42">Neišlaikius bet kurios skrydžio egzamino dalies (elemento) gali būti nurodytas papildomas mokymas. Neišlaikius skrydžio egzamino antruoju bandymu, egzaminą laikyti leidžiama tik po kartotinio CAA nustatyto mokymo atitinkamoje mokymo<text:s/>įstaigoje (1 priedas JAR-FCL 1(2).240 ir 295 4 punktai).</text:p>
      <text:p text:style-name="P243">29. Skrydžio egzaminas PPL licencijai gauti laikomas tuo lėktuvo tipu, kuriuo pretendentas buvo mokomas.</text:p>
      <text:p text:style-name="P244">30. Skrydžio egzaminas CPL(A) licencijai gauti gali būti laikomas vienmotoriu (SE)<text:s/>arba daugiamotoriu (ME) orlaiviu. Laikant skrydžio egzaminą ME arba SE orlaivio tipo lėktuvu, pretendento skrydžių patirtis turi atitikti JAR-FCL 1.255 arba JAR-FCL 1.260 nuostatas (1 priedas JAR-FCL 1.1701 punktas).</text:p>
      <text:p text:style-name="P245">IR kvalifikacijos egzaminas laikomas SE<text:s/>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46">31. Orlaiviai, skirti pilotų praktiniams gebėjimams tikrinti, turi atitikti Taisyklių III skyriaus reikalavimus (JAR-FCL 1(2).055 25 punktas).</text:p>
      <text:p text:style-name="P247">32. Praktinius gebėjimus<text:s/>(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48">Įgaliojimai galioja 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49">33. Egzaminuotojui per vieną darbo dieną leidžiama atlikti ne daugiau kaip:</text:p>
      <text:p text:style-name="P250">33.1. 3 tikrinimus SK, LA, PPL, CPL licencijoms, IR arba orlaivių klasės kvalifikacijoms gauti, arba</text:p>
      <text:p text:style-name="P251">33.2. 2 tikrinimus FI, CPL / IR, ATPL gauti, arba</text:p>
      <text:p text:style-name="P252">33.3. 4 tikrinimus<text:s/>orlaivio tipo kvalifikacijai gauti bei pratęsti (AMC FCL 1(2).425 5 punktas).</text:p>
      <text:p text:style-name="P253">34. Tais atvejais, kai nėra kvalifikuoto egzaminuotojo, CAA sprendimu egzaminuotojo įgaliojimai gali būti suteikti pilotui, neturinčiam reikiamo orlaivio tipo /klasės instruktoriaus kvalifikacijos (JAR-FCL 1(2).425(a)(2).</text:p>
      <text:p text:style-name="P254">35. Egzaminuotojas privalo turėti ne žemesnio lygio kaip egzaminuojamasis licenciją ir atitinkamą kvalifikaciją (JAR- FCL 1(2).425(a)(1).</text:p>
      <text:p text:style-name="P255">36. Praktinių gebėjimų (skrydžio) egzamino tikrinimo elementus ir vertinimo normatyvus nustato CAA. Normatyvai pateikti šių Taisyklų 3 priede.</text:p>
      <text:p text:style-name="P256">37. Praktinių gebėjimų (licencijai, kvalifikacijai gauti) ir profesinių įgūdžių (kvalifikacijai pratęsti) tikrinimų trukmė yra ne mažesnė kaip (AMC FCL 1(2).425(8):</text:p>
      <text:p text:style-name="P257">37.1. 90 min. – PPL ir CPL gauti, iš jų ne mažiau kaip 60 min. maršrutu;</text:p>
      <text:p text:style-name="P258">37.2. 60 min. – SK, LA licencijas gauti / pratęsti bei gauti / pratęsti IR, FI bei vienpiločiu (SP) (SE, ME) tipo / klasės kvalifikacijas;</text:p>
      <text:p text:style-name="P259">37.3. 120 min. – ATPL, CPL/IR(A) gauti<text:s/>bei MP orlaivio tipo kvalifikacijai gauti / pratęsti.</text:p>
      <text:p text:style-name="P260">38. CAA veda visų įgaliotųjų egzaminuotojų asmens bylas.</text:p>
      <text:p text:style-name="P261">39. Visiems CAA įgaliotiesiems egzaminuotojams išduodami egzaminuotojų pažymėjimai. Jiems taip pat suteikiami asmeniniai egzaminuotojų<text:s/>numeriai ir išduodami spaudai.</text:p>
      <text:p text:style-name="P262">40. Jeigu egzaminuojamasis nesutinka su egzamino išvadomis, jis, ne vėliau 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63">41. Reikalavimai CAA skrydžio egzaminuotojams ir teisės, kurios gali būti jiems suteiktos:</text:p>
      <text:p text:style-name="P264">41.1. skrydžių<text:s/>egzaminuotojui (FE(A)(H) (JAR-FCL 1(2).435(a)(b):</text:p>
      <text:p text:style-name="P265">41.1.1. teisės:</text:p>
      <text:p text:style-name="P266">41.1.1.1. praktinių gebėjimų ir profesinių įgūdžių tikrinimai išduoti, pratęsti ir atnaujinti PPL(A)(H), CPL(A)(H) licencijas;</text:p>
      <text:p text:style-name="P267">41.1.1.2. praktinių gebėjimų ir profesinių įgūdžių tikrinimai suteikti, pratęsti ir atnaujinti vienpiločių (SP) orlaivių klasės ir / arba SP orlaivių klasės lėktuvo tipo kvalifikacijas;</text:p>
      <text:p text:style-name="P268">41.1.2. reikalavimai:</text:p>
      <text:p text:style-name="P269">41.1.2.1. skrydžių patirtis:</text:p>
      <text:p text:style-name="P270">41.1.2.1.1. tikrinti PPL(A)(H) pilotus – turėti ne mažiau kaip 1000 skrydžio valandų licencijuotu pilotu (atitinkamai lėktuvu arba sraigtasparniu), iš jų ne mažiau kaip 250 val. pilotu instruktoriumi;</text:p>
      <text:p text:style-name="P271">41.1.2.1.2. tikrinti CPL(A)(H) pilotus – turėti ne mažiau kaip 2000 skrydžio valandų licencijuotu pilotu (atitinkamai lėktuvu arba sraigtasparniu), iš jų ne mažiau kaip 250 val. pilotu instruktoriumi;</text:p>
      <text:p text:style-name="P272">41.1.2.2. galiojanti FI(A), FI(H) kvalifikacija;</text:p>
      <text:p text:style-name="P273">41.2. orlaivių klasės egzaminuotojui (CRE(A) (JAR-FCL 1.445):</text:p>
      <text:p text:style-name="P274">41.2.1. teisės:</text:p>
      <text:p text:style-name="P275">41.2.1.1. praktinių gebėjimų ir profesinių įgūdžių tikrinimai suteikti, pratęsti bei atnaujinti SEP, MEP orlaivių klasių ir / arba SEP, MEP orlaivių klasių lėktuvų tipų kvalifikacijas;</text:p>
      <text:p text:style-name="P276">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77">41.2.2. reikalavimai:</text:p>
      <text:p text:style-name="P278">41.2.2.1. skrydžių patirtis – turėti ne<text:s/>mažiau kaip 500 skrydžio valandų licencijuotu pilotu lėktuvais;</text:p>
      <text:p text:style-name="P279">41.2.2.2. galiojanti CRI(A) kvalifikacija;</text:p>
      <text:p text:style-name="P280">41.3. orlaivio tipo egzaminuotojui (TRE(A)(H) daugiapiločiais orlaiviais (MPA, MPH) (JAR-FCL 1.440, JAR-FCL 2.440(a):</text:p>
      <text:p text:style-name="P281">41.3.1. teisės:</text:p>
      <text:p text:style-name="P282">41.3.1.1. praktinių gebėjimų tikrinimai išduoti ATPL;</text:p>
      <text:p text:style-name="P283">41.3.1.2. praktinių gebėjimų ir profesinių įgūdžių tikrinimai suteikti, pratęsti arba atnaujinti MPA, MPH kvalifikacijas;</text:p>
      <text:p text:style-name="P284">41.3.1.3. praktinių gebėjimų ir profesinių įgūdžių tikrinimai pratęsti<text:s/>arba atnaujinti IR kvalifikacijas daugiapiločiais orlaiviais (TRE(H) -jeigu turi IR kvalifikaciją);</text:p>
      <text:p text:style-name="P285">41.3.2. reikalavimai:</text:p>
      <text:p text:style-name="P286">41.3.2.1. skrydžių patirtis – turėti ne mažiau kaip 1500 val. skridos daugiapiločiais (MP) orlaiviais (atitinkamai lėktuvais<text:s/>arba sraigtasparniais), iš kurių ne mažiau kaip 500 val. įgulos vadu;</text:p>
      <text:p text:style-name="P287">41.3.2.2. galiojanti orlaivio tipo instruktoriaus (TRI(A) arba TRI(H) kvalifikacija;</text:p>
      <text:p text:style-name="P288">41.4. orlaivio tipo egzaminuotojui TRE(H) vienpiločiais sraigtasparniais (toliau – SPH) (JAR-FCL 2.440(b):</text:p>
      <text:p text:style-name="P289">41.4.1. teisės:</text:p>
      <text:p text:style-name="P290">41.4.1.1. praktinių gebėjimų tikrinimai suteikti SPH tipo kvalifikacijas;</text:p>
      <text:p text:style-name="P291">41.4.1.2. praktinių gebėjimų ir profesinių įgūdžių tikrinimai pratęsti arba atnaujinti SPH tipo kvalifikacijas (jeigu TRI turi IR kvalifikaciją);</text:p>
      <text:p text:style-name="P292">41.4.2. reikalavimai:</text:p>
      <text:p text:style-name="P293">41.4.2.1. ne žemesnio kaip CPL(H) lygio piloto licencija;</text:p>
      <text:p text:style-name="P294">41.4.2.2. skrydžių patirtis sraigtasparnių pilotu ne mažesnė kaip 750 val.;</text:p>
      <text:p text:style-name="P295">41.4.2.3. IR kvalifikacija, jeigu reikalinga;</text:p>
      <text:p text:style-name="P296">41.5. skrydžių pagal prietaisus egzaminuotojui (IRE(A)(H) (JAR-FCL 1(2).450):</text:p>
      <text:p text:style-name="P297">41.5.1. teisės – praktinių gebėjimų ir profesinių įgūdžių tikrinimai suteikti, pratęsti bei atnaujinti IR kvalifikacijas;</text:p>
      <text:p text:style-name="P298">41.5.2. reikalavimai:</text:p>
      <text:p text:style-name="P299">41.5.2.1. skrydžių patirtis – ne mažesnė kaip 2000<text:s/>val. (atitinkamai lėktuvais arba sraigtasparniais), iš kurių ne mažiau kaip 450 val. pagal prietaisus lėktuvais (sraigtasparniais – ne mažiau kaip 300 val.) ir ne mažiau kaip 250 val. instruktoriumi (sraigtasparniais – ne mažiau kaip 200 val.);</text:p>
      <text:p text:style-name="P300">41.5.2.2. galiojanti FI arba IRI kvalifikacija;</text:p>
      <text:p text:style-name="P301">41.6. skrydžių treniruokliu egzaminuotojo įgaliojimai (SFE(A)(H) (JAR-FCL 1(2).455):</text:p>
      <text:p text:style-name="P302">41.6.1. teisės:</text:p>
      <text:p text:style-name="P303">41.6.1.1. profesinių įgūdžių tikrinimai skrydžio treniruoklyje MPA gauti orlaivio tipo kvalifikacijas;</text:p>
      <text:p text:style-name="P304">41.6.1.2. profesinių įgūdžių tikrinimai skrydžio treniruoklyje pratęsti arba atnaujinti MPA orlaivio tipo arba IR kvalifikacijas;</text:p>
      <text:p text:style-name="P305">41.6.2. reikalavimai:</text:p>
      <text:p text:style-name="P306">41.6.2.1. skrydžių patirtis – turėti ne mažiau kaip 1500 val. skridos daugiapiločiais<text:s/>(MPA) lėktuvais (sraigtasparniais ne mažiau kaip 1000 val. MPH);</text:p>
      <text:p text:style-name="P307">41.6.2.2. galiojanti atitinkamai treniruoklio instruktoriaus SFI(A)(H) kvalifikacija;</text:p>
      <text:p text:style-name="P308">41.7. skrydžių instruktorių egzaminuotojui (FIE(A)(H) (JAR-FCL 1(2).460):</text:p>
      <text:p text:style-name="P309">41.7.1. teisės –<text:s/>praktinių gebėjimų ir kvalifikacijų tikrinimai suteikti, pratęsti bei atnaujinti instruktorių skrydžiams (FI) bei orlaivių klasės instruktorių (CRI) kvalifikacijas;</text:p>
      <text:p text:style-name="P310">41.7.2. reikalavimai:</text:p>
      <text:p text:style-name="P311">41.7.2.1. skrydžių patirtis – turėti ne mažiau kaip 2000 val. skridos (atitinkamai lėktuvais arba sraigtasparniais), iš jų ne mažiau kaip 100 val. mokomųjų skrydžių su pretendentais gauti instruktorių skrydžiams (FI) kvalifikacijas skridos;</text:p>
      <text:p text:style-name="P312">41.7.2.2. galiojanti atitinkamai FI(A) arba FI(H) kvalifikacija;</text:p>
      <text:p text:style-name="P313">41.8. akrobatinių skrydžių egzaminuotojui (ASE):</text:p>
      <text:p text:style-name="P314">41.8.1. teisės – praktinių gebėjimų ir kvalifikacijų tikrinimai suteikti, pratęsti bei atnaujinti akrobatinių skrydžių leidimus;</text:p>
      <text:p text:style-name="P315">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16">41.8.3. reikalavimai:</text:p>
      <text:p text:style-name="P317">41.8.3.1. skrydžių patirtis – turėti ne mažiau kaip 300 val. skridos akrobatinių skrydžių instruktoriumi (ASI);</text:p>
      <text:p text:style-name="P318">41.8.3.2. galiojanti akrobatinių skrydžių instruktoriaus (ASI) kvalifikacija;</text:p>
      <text:p text:style-name="P319">41.9. skraidančiųjų inžinierių egzaminuotojui (TRE/E):</text:p>
      <text:p text:style-name="P320">41.9.1. teisės – praktinių gebėjimų ir kvalifikacijų tikrinimai suteikti, pratęsti bei atnaujinti skaidančiojo inžinieriaus (F/EL) licencijas ir kvalifikacijas;</text:p>
      <text:p text:style-name="P321">41.9.2. rengti skraidančiųjų inžinierių instruktorius (TRI/E), tikrinti TRI/E) praktinius gebėjimus, CAA skiria skraidančiųjų inžinierių instruktorių egzaminuotojus (TRE/E);</text:p>
      <text:p text:style-name="P322">41.9.3. reikalavimai:</text:p>
      <text:p text:style-name="P323">41.9.3.1. skrydžių patirtis – turėti ne mažiau kaip 1000 val. skridos (atitinkamai lėktuvais arba sraigtasparniais) skraidančiuoju inžinieriumi;</text:p>
      <text:p text:style-name="P324">41.9.3.2. galiojanti skraidančiojo inžinieriaus instruktoriaus (TRI/E) kvalifikacija;</text:p>
      <text:p text:style-name="P325">41.10. navigatorių egzaminuotojui (FNE):</text:p>
      <text:p text:style-name="P326">41.10.1. teisės:</text:p>
      <text:p text:style-name="P327">41.10.1.1. praktinių gebėjimų ir kvalifikacijų tikrinimai suteikti, pratęsti bei atnaujinti navigatoriaus (FN) licencijas ir kvalifikacijas;</text:p>
      <text:p text:style-name="P328">41.10.1.2. praktinių gebėjimų ir kvalifikacijų tikrinimai suteikti, pratęsti bei atnaujinti navigatorių instruktorių (FNI) kvalifikacijas (jeigu turi tam CAA įgaliojimus);</text:p>
      <text:p text:style-name="P329">41.10.2. reikalavimai:</text:p>
      <text:p text:style-name="P330">41.10.2.1. skrydžių patirtis – turėti ne mažiau kaip 1000 val. skridos navigatoriumi;</text:p>
      <text:p text:style-name="P331">41.10.2.2. galiojanti navigatoriaus instruktoriaus (FNI) kvalifikacija;</text:p>
      <text:p text:style-name="P332">41.11. sklandytojų egzaminuotojui (SKE):</text:p>
      <text:p text:style-name="P333">41.11.1. teisės – praktinių gebėjimų ir<text:s/>kvalifikacijų tikrinimai išduoti, pratęsti ir atnaujinti sklandytojų (SK) licencijas;</text:p>
      <text:p text:style-name="P334">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35">41.11.3. reikalavimai:</text:p>
      <text:p text:style-name="P336">41.11.3.1. skrydžių patirtis – turėti ne mažiau kaip 500 val. skridos sklandytuvais, iš jų ne mažiau kaip 100 val. instruktoriumi;</text:p>
      <text:p text:style-name="P337">41.11.3.2. galiojanti sklandytojo instruktoriaus (SKI) kvalifikacija;</text:p>
      <text:p text:style-name="P338">41.12. laisvųjų aerostatų pilotų egzaminuotojui (LAE):<text:s/></text:p>
      <text:p text:style-name="P339">41.12.1. teisės:</text:p>
      <text:p text:style-name="P340">41.12.1.1. praktinių gebėjimų ir kvalifikacijų tikrinimai išduoti, pratęsti ir atnaujinti laisvojo aerostato pilotų (LA) licencijas;</text:p>
      <text:p text:style-name="P341">41.12.1.2. praktinių gebėjimų ir kvalifikacijų tikrinimai suteikti, pratęsti bei atnaujinti leidimus specialiesiems skrydžiams (komerciniai skrydžiai, skrydžiai vizualiai naktį ir<text:s/>kt.);</text:p>
      <text:p text:style-name="P342">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43">41.12.3. reikalavimai:</text:p>
      <text:p text:style-name="P344">41.12.3.1. skrydžių patirtis – turėti ne mažiau kaip 300 val. skrydžių patirties laisvaisiais aerostatais, iš jų ne mažiau kaip 100 val. instruktoriumi;</text:p>
      <text:p text:style-name="P345">41.12.3.2. galiojanti laisvojo aerostato instruktoriaus (LAI) kvalifikacija;<text:s/></text:p>
      <text:p text:style-name="P346">41.13. orlaivių palydovų egzaminuotojui (STE):</text:p>
      <text:p text:style-name="P347">41.13.1. teisės:</text:p>
      <text:p text:style-name="P348">41.13.1.1. praktinių gebėjimų ir kvalifikacijų tikrinimai suteikti, pratęsti bei atnaujinti<text:s/>orlaivių palydovų (ST) licencijas ir kvalifikacijas;</text:p>
      <text:p text:style-name="P349">41.13.1.2. praktinių gebėjimų ir kvalifikacijų tikrinimai suteikti, pratęsti bei atnaujinti orlaivių palydovų instruktorių (STI) kvalifikacijas;</text:p>
      <text:p text:style-name="P350">41.13.2. reikalavimai – turėti galiojančią<text:s/>orlaivių palydovo instruktoriaus (STI) kvalifikaciją.</text:p>
      <text:p text:style-name="P351">42. Instruktorius, kuris mokė pretendentą skraidyti, negali būti jo egzaminuotoju, išskyrus, kai CAA raštu tai leidžia (JAR-FCL1(2).030(d).</text:p>
      <text:p text:style-name="P352"/>
      <text:p text:style-name="P353"><text:span text:style-name="T354">VI</text:span><text:span text:style-name="T355">.<text:s/></text:span><text:span text:style-name="T356">MEDICINOS REIKALAVIMAI</text:span></text:p>
      <text:p text:style-name="P357"/>
      <text:p text:style-name="P358">43. Orlaivių<text:s/>įgulų narių (pilotų, skraidančiųjų inžinierių, navigatorių ir lėktuvų palydovų) sveikatos būklė turi atitikti 1 arba 2 klasės medicinos reikalavimus. Atitinkamai yra išduodamos 1<text:s/><text:soft-page-break/>arba 2 klasės sveikatos pažymėjimai (SP).</text:p>
      <text:p text:style-name="P359">44. Vertinant orlaivių įgulų sveikatos būklę vadovaujamasi Jungtinės aviacijos administracijos 1997 m. vasario 28 d. patvirtintais Jungtiniais aviacijos reikalavimais „Skrydžio įgulų licencijavimas – 3 (medicina) dalis. JAR-FCL 3“.</text:p>
      <text:p text:style-name="P360">45. CAA aviacijos specialistams išduoda licencijas<text:s/>bei suteikia kvalifikacijas, tik pateikus galiojančius atitinkamos klasės SP.</text:p>
      <text:p text:style-name="P361">46. SP galioja nuo jo išdavimo datos.</text:p>
      <text:p text:style-name="P362">47. Priklausomai nuo licencijos tipo ir įgulos nario amžiaus SP galioja:<text:s/></text:p>
      <text:p text:style-name="P363">47.1. I klasės SP:</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Licencijos tipas</text:span></text:p>
          </table:table-cell>
          <table:table-cell table:style-name="TableCell372" table:number-columns-spanned="2">
            <text:p text:style-name="P373"><text:span text:style-name="T374">Amžius</text:span></text:p>
          </table:table-cell>
          <table:covered-table-cell/>
        </table:table-row>
        <table:table-row table:style-name="TableRow375">
          <table:covered-table-cell>
            <text:p text:style-name="P376"/>
          </table:covered-table-cell>
          <table:table-cell table:style-name="TableCell377">
            <text:p text:style-name="P378"><text:span text:style-name="T379">iki 40 metų</text:span></text:p>
          </table:table-cell>
          <table:table-cell table:style-name="TableCell380">
            <text:p text:style-name="P381"><text:span text:style-name="T382">vyresni kaip 40 metų</text:span></text:p>
          </table:table-cell>
        </table:table-row>
        <table:table-row table:style-name="TableRow383">
          <table:table-cell table:style-name="TableCell384">
            <text:p text:style-name="P385">ATPL</text:p>
            <text:p text:style-name="P386"><text:span text:style-name="T387">CPL</text:span></text:p>
            <text:p text:style-name="P388">FN</text:p>
            <text:p text:style-name="P389"><text:span text:style-name="T390">F/EL</text:span></text:p>
          </table:table-cell>
          <table:table-cell table:style-name="TableCell391">
            <text:p text:style-name="P392"><text:span text:style-name="T393">12 mėn.</text:span></text:p>
          </table:table-cell>
          <table:table-cell table:style-name="TableCell394">
            <text:p text:style-name="P395"><text:span text:style-name="T396">6 mėn.</text:span></text:p>
          </table:table-cell>
        </table:table-row>
      </table:table>
      <text:p text:style-name="Normal"/>
      <text:p text:style-name="P397">47.2. II klasės SP:</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Licencijos tipas</text:span></text:p>
          </table:table-cell>
          <table:table-cell table:style-name="TableCell408" table:number-columns-spanned="4">
            <text:p text:style-name="P409"><text:span text:style-name="T410">Amžius</text:span></text:p>
          </table:table-cell>
          <table:covered-table-cell/>
          <table:covered-table-cell/>
          <table:covered-table-cell/>
        </table:table-row>
        <table:table-row table:style-name="TableRow411">
          <table:covered-table-cell>
            <text:p text:style-name="P412"/>
          </table:covered-table-cell>
          <table:table-cell table:style-name="TableCell413">
            <text:p text:style-name="P414"><text:span text:style-name="T415">iki 30 metų</text:span></text:p>
          </table:table-cell>
          <table:table-cell table:style-name="TableCell416">
            <text:p text:style-name="P417"><text:span text:style-name="T418">nuo 30 iki 50 m.</text:span></text:p>
          </table:table-cell>
          <table:table-cell table:style-name="TableCell419">
            <text:p text:style-name="P420"><text:span text:style-name="T421">nuo 50 iki 65 m.</text:span></text:p>
          </table:table-cell>
          <table:table-cell table:style-name="TableCell422">
            <text:p text:style-name="P423"><text:span text:style-name="T424">vyresni kaip 65 m.</text:span></text:p>
          </table:table-cell>
        </table:table-row>
        <table:table-row table:style-name="TableRow425">
          <table:table-cell table:style-name="TableCell426">
            <text:p text:style-name="P427">PPL<text:s/></text:p>
            <text:p text:style-name="P428">SK<text:s/></text:p>
            <text:p text:style-name="P429">LA<text:s/></text:p>
            <text:p text:style-name="P430"><text:span text:style-name="T431">ST</text:span></text:p>
          </table:table-cell>
          <table:table-cell table:style-name="TableCell432">
            <text:p text:style-name="P433"><text:span text:style-name="T434">60 mėn.</text:span></text:p>
          </table:table-cell>
          <table:table-cell table:style-name="TableCell435">
            <text:p text:style-name="P436"><text:span text:style-name="T437">24 mėn.</text:span></text:p>
          </table:table-cell>
          <table:table-cell table:style-name="TableCell438">
            <text:p text:style-name="P439"><text:span text:style-name="T440">12 mėn.</text:span></text:p>
          </table:table-cell>
          <table:table-cell table:style-name="TableCell441">
            <text:p text:style-name="P442"><text:span text:style-name="T443">6 mėn.</text:span></text:p>
          </table:table-cell>
        </table:table-row>
      </table:table>
      <text:p text:style-name="Normal"/>
      <text:p text:style-name="P444">48. SP yra sudėtinė ir<text:s/>neatsiejama CA specialisto licencijos dalis. Pasibaigus SP galiojimo laikui, licencijos savininkas netenka visų teisių, nurodytų licencijoje, ir licencija laikoma negaliojančia.</text:p>
      <text:p text:style-name="P445"/>
      <text:p text:style-name="P446"><text:span text:style-name="T447">VII</text:span><text:span text:style-name="T448">.<text:s/></text:span><text:span text:style-name="T449">LICENCIJŲ IŠDAVIMAS, PRATĘSIMAS IR ATNAUJINIMAS</text:span></text:p>
      <text:p text:style-name="P450"/>
      <text:p text:style-name="P451">49. CAA<text:s/>išduoda licencijas pretendentams, sėkmingai baigusiems teorijos bei praktinį rengimą mokymo įstaigoje (organizacijoje) pagal CAA patvirtintas programas ir išlaikiusiems CAA teorijos ir praktinių gebėjimų egzaminus.</text:p>
      <text:p text:style-name="P452">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53">51. Praktinis rengimas gauti PPL(H) licenciją (pradinis rengimas) atliekamas vieno tipo vienpiločių vienmotoriu (SE SP), turinčiu ne daugiau kaip 4 krėslus ir atitinkančiu šių Taisyklių 11.2 punkto reikalavimus, sraigtasparniu.</text:p>
      <text:p text:style-name="P454">52. CAA pagal nustatytus reikalavimus išduoda tokias licencijas:</text:p>
      <text:p text:style-name="P455">52.1. avialinijų transporto pilotų (lėktuvais ATPL(A), sraigtasparniais ATPL(H);</text:p>
      <text:p text:style-name="P456">52.2. komercinės aviacijos pilotų (lėktuvais CPL(A), sraigtasparniais CPL(H);</text:p>
      <text:p text:style-name="P457">52.3. pilotų mėgėjų (lėktuvais PPL(A), sraigtasparniais PPL(H);</text:p>
      <text:p text:style-name="P458">52.4. navigatorių (FN);</text:p>
      <text:p text:style-name="P459">52.5. skraidančiųjų inžinierių (F/EL);</text:p>
      <text:p text:style-name="P460">52.6. laisvojo aerostato pilotų (LA);</text:p>
      <text:p text:style-name="P461">52.7. sklandytojų (SK);</text:p>
      <text:p text:style-name="P462">52.8. orlaivių palydovų (ST);</text:p>
      <text:p text:style-name="P463">52.9. pilotų mokinių (MO).</text:p>
      <text:p text:style-name="P464">53. Aviacijos specialisto licencija<text:s/>išduodama tik su kvalifikacijos įrašu. Jeigu licencijos turėtojui suteiktos orlaivių klasės ir / arba orlaivio tipo kvalifikacijų teisės neribojamos, į licenciją kvalifikacijos įrašomos pagal 1 priede nurodytą tvarką. Jeigu teisės ribojamos eiti tik antrojo piloto pareigas, šis ribojimas įrašomas į licenciją.</text:p>
      <text:p text:style-name="P465">54. Išduodamos JAA ir ICAO pavyzdžio licencijos.</text:p>
      <text:p text:style-name="P466">55. JAA pavyzdžio licencijos išduodamos 5 metams. Keičiant licencijas įrašomos tik galiojančios kvalifikacijos ir leidimai.</text:p>
      <text:p text:style-name="P467">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468"><text:span text:style-name="T469">57</text:span><text:span text:style-name="T470">. Pretendentai, pageidaujantys gauti CA specialisto licenciją, turi sumokėti nustatytą valstybės rinkliavą ir p</text:span><text:span text:style-name="T471">ateikti CAA šiuos dokumentus:</text:span></text:p>
      <text:p text:style-name="P472"><text:span text:style-name="T473">57.1</text:span><text:span text:style-name="T474">. CAA nustatytos formos prašymą (CAA Lic – 010);</text:span></text:p>
      <text:p text:style-name="P475"><text:span text:style-name="T476">57.2</text:span><text:span text:style-name="T477">. aviacijos mokslų baigimo dokumentą (pretendentams gauti CPL arba ATPL – CPL arba ATPL kursų baigimo dokumentą);</text:span></text:p>
      <text:p text:style-name="P478"><text:span text:style-name="T479">57.3</text:span><text:span text:style-name="T480">. CAA nustatytos formos prašymą suteikti<text:s/></text:span><text:span text:style-name="T481">kvalifikaciją ir praktinių gebėjimų egzaminų lapą (CAA Lic – 002, 004, 006, 016 arba 018);</text:span></text:p>
      <text:p text:style-name="P482"><text:span text:style-name="T483">57.4</text:span><text:span text:style-name="T484">. CAA nustatytos formos teorijos egzaminų lapą (CAA Lic – 010 arba 011);</text:span></text:p>
      <text:p text:style-name="P485"><text:span text:style-name="T486">57.5</text:span><text:span text:style-name="T487">. CAA nustatytos formos pažymą apie turimą skrydžių patirtį (gauti CPL (modu</text:span><text:span text:style-name="T488">linis mokymas) ir ATPL) (CAA Lic – 014);</text:span></text:p>
      <text:p text:style-name="P489"><text:span text:style-name="T490">57.6</text:span><text:span text:style-name="T491">. 1 arba 2 klasės SP(pagal šių Taisyklių 47 punktą);</text:span></text:p>
      <text:p text:style-name="P492"><text:span text:style-name="T493">57.7</text:span><text:span text:style-name="T494">. skraidymų knygelę (pilotams, skraidantiems inžinieriams ir navigatoriams);</text:span></text:p>
      <text:p text:style-name="P495"><text:span text:style-name="T496">57.8</text:span><text:span text:style-name="T497">. dvi 3,5x4,5 cm nuotraukas;</text:span></text:p>
      <text:p text:style-name="P498"><text:span text:style-name="T499">57.9</text:span><text:span text:style-name="T500">. pasą.</text:span><text:s/></text:p>
      <text:p text:style-name="P501">Punkto<text:s/>pakeitimai:</text:p>
      <text:p text:style-name="P502"><text:span text:style-name="T503">Nr.<text:s/></text:span><text:a xlink:href="https://www.e-tar.lt/portal/legalAct.html?documentId=TAR.FC8F81C79171" office:target-frame-name="_top" xlink:show="replace"><text:span text:style-name="T504">4R-190</text:span></text:a><text:span text:style-name="T505">, 2008-09-30, Žin., 2008, Nr. 115-4400 (2008-10-07), i. k. 1082217ISAK004R-190</text:span></text:p>
      <text:p text:style-name="Normal"/>
      <text:p text:style-name="P506">58. CAA turi teisę teirautis atitinkamose žinybose išsamesnės<text:s/>informacijos apie pretendentus, padavusius prašymus gauti licencijas.</text:p>
      <text:p text:style-name="P507">59. CAA gali neišduoti licencijos, jeigu kandidatas:</text:p>
      <text:p text:style-name="P508">59.1. yra neveiksnus;</text:p>
      <text:p text:style-name="P509">59.2. linkęs vartoti alkoholį, narkotikus ir kitas psichoaktyviąsias medžiagas;</text:p>
      <text:p text:style-name="P510">59.3. įsiteisėjusiu teismo sprendimu, nuteisiamas už tyčinį nusikaltimą;</text:p>
      <text:p text:style-name="P511">59.4. netenka pasitikėjimo, t. y. įtariama, kad vykdydamas veiklą, kuriai reikia turėti CA specialisto licenciją, galėtų pažeisti viešąją tvarką bei valstybės saugumą.</text:p>
      <text:p text:style-name="P512">60. Laikyti praktinių<text:s/>gebėjimų egzaminus leidžia CAA įsitikinusi (patikrinusi), kad pretendentas atitinka reikalavimus.</text:p>
      <text:p text:style-name="P513">61. Praktiniai gebėjimai tikrinami tik išlaikius visus teorijos egzaminus.</text:p>
      <text:p text:style-name="P514">62. Pilotai mokiniai, pilotai, skraidantieji inžinieriai ir navigatoriai privalo turėti ir tinkamai pildyti CAA pripažinto pavyzdžio skraidymų knygeles.</text:p>
      <text:p text:style-name="P515">63. Skraidymų knygelėje įrašoma: skrydžio data, orlaivio tipas, jo registracijos ženklai, skridimo maršrutas (arba vieta, atlikti pratimai), skrydžio laikas, skrydžių skaičius, skrydžio sąlygos ir kiti duomenys.</text:p>
      <text:p text:style-name="P516">64. Skraidymų knygelėje atskirai įrašoma ir skaičiuojama skrida:</text:p>
      <text:p text:style-name="P517">64.1. orlaivio vado;</text:p>
      <text:p text:style-name="P518">64.2. antrojo piloto skrendant orlaivio vadu;</text:p>
      <text:p text:style-name="P519">64.3. antrojo piloto;</text:p>
      <text:p text:style-name="P520">64.4. piloto mokinio;</text:p>
      <text:p text:style-name="P521">64.5. orlaivio vado<text:s/>mokinio;</text:p>
      <text:p text:style-name="P522">64.6. savarankiška (pilotui mokiniui);</text:p>
      <text:p text:style-name="P523">64.7. kito įgulos nario;</text:p>
      <text:p text:style-name="P524">64.8. pagal prietaisus (dirbtinėmis arba natūraliomis oro sąlygomis);</text:p>
      <text:p text:style-name="P525">64.9. naktį.</text:p>
      <text:p text:style-name="P526"><text:span text:style-name="T527">65</text:span><text:span text:style-name="T528">. ICAO pavyzdžio licencijos pratęsiamos pretendentui, įvykdžiusiam<text:s/></text:span><text:span text:style-name="T529">reikalavimus atitinkamai kvalifikacijai pratęsti pagal šių Taisyklių 56 punkto nuostatas. Licencijai pratęsti pretendentas turi sumokėti nustatyto dydžio valstybės rinkliavą ir CAA pateikti:</text:span></text:p>
      <text:p text:style-name="P530"><text:span text:style-name="T531">65.1</text:span><text:span text:style-name="T532">. skraidymų knygelę;</text:span></text:p>
      <text:p text:style-name="P533"><text:span text:style-name="T534">65.2</text:span><text:span text:style-name="T535">. CAA nustatyto pavyzdžio praš</text:span><text:span text:style-name="T536">ymą (CAA Lic – 001, 003 arba 005)</text:span><text:s/></text:p>
      <text:p text:style-name="P537">Punkto 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text:span text:style-name="T543">66</text:span><text:span text:style-name="T544">. Licencijos atnaujina</text:span><text:span text:style-name="T545">mos pretendentui įvykdžiusiam reikalavimus atitinkamai kvalifikacijai atnaujinti. Licencijai atnaujinti pretendentas turi sumokėti nustatytą valstybės rinkliavą ir CAA pateikti:</text:span></text:p>
      <text:p text:style-name="P546"><text:span text:style-name="T547">66.1</text:span><text:span text:style-name="T548">. skraidymų knygelę;</text:span></text:p>
      <text:p text:style-name="P549"><text:span text:style-name="T550">66.2</text:span><text:span text:style-name="T551">. CAA nustatyto pavyzdžio prašymą (CAA Lic<text:s/></text:span><text:span text:style-name="T552">– 002, 004 arba 006).</text:span><text:s/></text:p>
      <text:p text:style-name="P553">Punkto pakeitimai:</text:p>
      <text:p text:style-name="P554"><text:span text:style-name="T555">Nr.<text:s/></text:span><text:a xlink:href="https://www.e-tar.lt/portal/legalAct.html?documentId=TAR.FC8F81C79171" office:target-frame-name="_top" xlink:show="replace"><text:span text:style-name="T556">4R-190</text:span></text:a><text:span text:style-name="T557">, 2008-09-30, Žin., 2008, Nr. 115-4400 (2008-10-07), i. k. 1082217ISAK004R-190</text:span></text:p>
      <text:p text:style-name="Normal"/>
      <text:p text:style-name="P558">67. Jeigu atnaujinamų licencijos ir<text:s/>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559"/>
      <text:p text:style-name="P560"><text:span text:style-name="T561">VIII</text:span><text:span text:style-name="T562">.<text:s/></text:span><text:span text:style-name="T563">SKRIDOS ĮSKAITYMAS</text:span></text:p>
      <text:p text:style-name="P564"/>
      <text:p text:style-name="P565">68. Į skridą orlaivio vadu įskaitoma:</text:p>
      <text:p text:style-name="P566">68.1. visa savarankiška skrida;</text:p>
      <text:p text:style-name="P567">68.2. visa skrida orlaivio vadu;</text:p>
      <text:p text:style-name="P568">68.3. visa skrida orlaivio vadu mokiniu;</text:p>
      <text:p text:style-name="P569">68.4. visa piloto instruktoriaus arba egzaminuotojo skrida, jeigu pilotas tokią kvalifikaciją arba įgaliojimus turi;</text:p>
      <text:p text:style-name="P570">68.5. iki 150 val. skridos antruoju<text:s/>pilotu, vykdančiu orlaivio vado funkcijas, orlaivio vadui prižiūrint arba orlaivio vadu stažuotoju (gauti ATPL) (JAR-FCL 1(2).280(a)(2).</text:p>
      <text:p text:style-name="P571">69. Į bendrąją skridą įskaitoma:</text:p>
      <text:p text:style-name="P572">69.1. gauti piloto mėgėjo licenciją (PPL):</text:p>
      <text:p text:style-name="P573">69.1.1. visa mokomųjų skrydžių skrida su instruktoriumi;</text:p>
      <text:p text:style-name="P574">69.1.2. visa savarankiška skrida;</text:p>
      <text:p text:style-name="P575">69.1.3. visa skrida orlaivio vadu mokiniu;</text:p>
      <text:p text:style-name="P576">69.1.4. ne daugiau kaip 5 val. skridos FNPT arba skrydžio treniruoklyje (JAR-FCL 1(2).120);</text:p>
      <text:p text:style-name="P577">69.1.5. ne daugiau kaip 10% viso skrydžio laiko<text:s/>licencijuotu sraigtasparnių, ultralengvųjų sraigtasparnių, sklandytuvų arba ultralengvųjų lėktuvų vadu, bet ne daugiau kaip 10 val. skraidyti lėktuvais (gauti PPL(A) arba 6 val. skraidyti sraigtasparniais (gauti PPL(H) (JAR-FCL 1(2). 120).</text:p>
      <text:p text:style-name="P578">69.2. gauti komercinės aviacijos licenciją (CPL):</text:p>
      <text:p text:style-name="P579">69.2.1. visa įskaityta skrida gauti PPL;</text:p>
      <text:p text:style-name="P580">69.2.2. visa skrida orlaivio vadu arba antruoju pilotu, tapus licencijuotu pilotu mėgėju;</text:p>
      <text:p text:style-name="P581">69.2.3. visa skrida orlaivio vadu mokiniu (atliekant mokomuosius skrydžius<text:s/>su instruktoriumi arba saugos pilotu);</text:p>
      <text:p text:style-name="P582">69.2.4. visa piloto instruktoriaus arba egzaminuotojo skrida, jeigu pilotas tokią kvalifikaciją (įgaliojimus) turi;</text:p>
      <text:p text:style-name="P583">69.3. gauti CPL(A) atliekant modulinį mokymą gali būti įskaitoma (JAR-FCL 1.155.(b)(2):</text:p>
      <text:p text:style-name="P584">69.3.1. ne daugiau kaip 30 val. skraidytų orlaivio vadu sraigtasparniais (PPL(H); arba</text:p>
      <text:p text:style-name="P585">69.3.2. ne daugiau kaip 100 val. skraidytų orlaivio vadu sraigtasparniais (CPL(H); arba</text:p>
      <text:p text:style-name="P586">69.3.3. ne daugiau kaip 30 val. skraidytų orlaivio vadu motosklandytuvais<text:s/>arba sklandytuvais (TMG arba sklandytojo kvalifikacija);</text:p>
      <text:p text:style-name="P587">69.4. gauti CPL(A) atliekant nepertraukiamą mokymą (integruotas mokymas) gali būti įskaitoma iki 50% skridos licencijuotu pilotu mėgėju (galiojanti PPL(A) (1 priedas JAR-FCL1.160<text:s/><text:soft-page-break/>ir 165(a)(1),<text:s/>(2) arba (3) 4 punktai), bet:</text:p>
      <text:p text:style-name="P588">69.4.1. ne daugiau kaip 40 val., iš jų ne daugiau kaip 20 val. skraidytų su instruktoriumi; arba</text:p>
      <text:p text:style-name="P589">69.4.2. ne daugiau kaip 45 val., jeigu pretendentas turi galiojančią kvalifikaciją skraidyti naktį (IFR arba VFRN), iš jų<text:s/>ne daugiau kaip 20 val. skraidytų su instruktoriumi;</text:p>
      <text:p text:style-name="P590">69.5. gauti CPL(H) atliekant modulinį mokymą gali būti įskaitoma (JAR-FCL 2.155(a)(2):</text:p>
      <text:p text:style-name="P591">69.5.1. ne daugiau kaip 20 val. skraidytų orlaivio vadu lėktuvais (PPL(A); arba</text:p>
      <text:p text:style-name="P592">69.5.2. ne daugiau kaip<text:s/>50 val. skraidytų orlaivio vadu lėktuvais (CPL(A); arba</text:p>
      <text:p text:style-name="P593">69.5.3. ne daugiau kaip 10 val. skraidytų orlaivio vadu motosklandytuvais arba sklandytuvais (TMG arba sklandytojo kvalifikacija);</text:p>
      <text:p text:style-name="P594">69.6. gauti CPL(H) atliekant nepertraukiamą mokymą (integruotas mokymas) gali būti įskaitoma iki 50% skridos licencijuotu pilotu mėgėju (galiojanti PPL(H) (JAR-FCL 2.160 ir 165(a)(4), bet:</text:p>
      <text:p text:style-name="P595">69.6.1. ne daugiau kaip 40 val., iš jų ne daugiau kaip 20 val. skraidyta su instruktoriumi; arba</text:p>
      <text:p text:style-name="P596">69.6.2. ne daugiau kaip<text:s/>50 val., jeigu pretendentas turi galiojančią kvalifikaciją skraidyti naktį (IR arba VFRN), iš jų ne daugiau kaip 25 val. skraidytų su instruktoriumi;</text:p>
      <text:p text:style-name="P597">69.7. gauti avialinijų transporto piloto licenciją (ATPL):</text:p>
      <text:p text:style-name="P598">69.7.1. visa įskaityta skrida gauti<text:s/>CPL;</text:p>
      <text:p text:style-name="P599">69.7.2. visa orlaivio vado arba antrojo piloto skrida, tapus licencijuotu komercinės aviacijos pilotu;</text:p>
      <text:p text:style-name="P600">69.7.3. visa orlaivio vado mokinio skrida (atliekant mokomuosius skrydžius su instruktoriumi arba saugos pilotu) arba orlaivio vadu stažuotoju;</text:p>
      <text:p text:style-name="P601">69.7.4. visa piloto instruktoriaus arba egzaminuotojo skrida, jeigu pilotas tokią kvalifikaciją ar įgaliojimus turi;</text:p>
      <text:p text:style-name="P602">69.8. gauti ATPL(A)(H) (nepertraukiamas arba modulinis mokymas) įskaitoma tokia pat skrida, kaip ir gauti atitinkamą CPL(A) (šių Taisyklių 69.3, 69.4 punktai) arba CPL(H) (šių Taisyklių 69.5, 69.6 punktai), išskyrus, kad:</text:p>
      <text:p text:style-name="P603">69.8.1. gauti ATPL(A) įskaitoma iki 50% reikiamos skridos (t. y. 750 val.), skraidytos licencijuotu pilotu sraigtasparniais (JAR-FCL 1.280(b)(1);</text:p>
      <text:p text:style-name="P604">69.8.2.<text:s/>gauti ATPL(H) įskaitoma iki 50% reikiamos skridos (t. y. 500 val.), skraidytos licencijuotu pilotu lėktuvais (JAR-FCL 2.280(b);</text:p>
      <text:p text:style-name="P605">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06"/>
      <text:p text:style-name="P607"><text:span text:style-name="T608">IX</text:span><text:span text:style-name="T609">.<text:s/></text:span><text:span text:style-name="T610">PILOTO MOKINIO (MO) LICENCIJA</text:span></text:p>
      <text:p text:style-name="P611"/>
      <text:p text:style-name="P612">70. Piloto mokinio licencijos išduodamos pretendentams atlikti mokomuosius skrydžius gauti piloto mėgėjo (PPL), sklandytojo (SK) ir laisvojo aerostato (LA) pilotų licencijas. MO taip pat išduodamos studentams, kurie atlieka integruotą mokymą gauti CPL.</text:p>
      <text:p text:style-name="P613">71. Licencijuotiems (LA, PPL, CPL ir ATPL) pilotams, iki jie įgis reikiamą skrydžių patirtį atnaujinti (gauti) kvalifikaciją (licenciją), gali būti išduotos MO licencijos.</text:p>
      <text:p text:style-name="P614">72. Mokymas atliekamas pagal CAA patvirtintas programas CAA akredituotoje mokymo įstaigoje.</text:p>
      <text:p text:style-name="P615">73. Reikalavimai gauti piloto mokinio (MO) licenciją:</text:p>
      <text:p text:style-name="P616">73.1. amžius – prieš pirmą savarankišką skrydį būti ne jaunesniam kaip 16 metų (JAR-FCL 1(2).090);</text:p>
      <text:p text:style-name="P617">73.2. sveikatos būklė – atitikti 1 arba 2 klasės SP gauti reikalavimus (pagal siekiamos gauti licencijos reikalavimus šių Taisyklių 47 punkte);</text:p>
      <text:p text:style-name="P618">73.3. teorijos žinios – aviacijos mokymo organizacijoje išlaikyti šiuos teorijos egzaminus:</text:p>
      <text:p text:style-name="P619">73.3.1. Žinios apie orlaivį, kuriuo bus mokomasi skraidyti, įskaitant variklius ir prietaisus<text:s/><text:soft-page-break/>(ribojimai);</text:p>
      <text:p text:style-name="P620">73.3.2. Navigacija – pagrindinės sąvokos, naudojimasis vizualiosios navigacijos žemėlapiais, oro navigacijos informacijos rinkinys (AIP);</text:p>
      <text:p text:style-name="P621">73.3.3. Oro teisė – skrydžių vykdymo taisyklės ir vizualūs signalai;</text:p>
      <text:p text:style-name="P622">73.3.4. Orlaivio skrydžių vykdymo vadovas (taisyklės) (SVV),<text:s/>įskaitant veiksmus avariniais atvejais.</text:p>
      <text:p text:style-name="P623"><text:span text:style-name="T624">74</text:span><text:span text:style-name="T625">. MO licencijos išduodamos sumokėjus nustatytą valstybės rinkliavą ir CAA pateikus:</text:span></text:p>
      <text:p text:style-name="P626"><text:span text:style-name="T627">74.1</text:span><text:span text:style-name="T628">. nustatyto pavyzdžio mokymo organizacijos prašymą (CAA Lic – 012);</text:span></text:p>
      <text:p text:style-name="P629"><text:span text:style-name="T630">74.2</text:span><text:span text:style-name="T631">. galiojantį sveikatos pažymėjimą;</text:span></text:p>
      <text:p text:style-name="P632"><text:span text:style-name="T633">74.3</text:span><text:span text:style-name="T634">. asmens dokumentą (pasą arba gimimo liudijimą);</text:span></text:p>
      <text:p text:style-name="P635"><text:span text:style-name="T636">74.4</text:span><text:span text:style-name="T637">. dvi 3,5x4,5 cm fotonuotraukas.</text:span><text:s/></text:p>
      <text:p text:style-name="P638">Punkto pakeitimai:</text:p>
      <text:p text:style-name="P639"><text:span text:style-name="T640">Nr.<text:s/></text:span><text:a xlink:href="https://www.e-tar.lt/portal/legalAct.html?documentId=TAR.FC8F81C79171" office:target-frame-name="_top" xlink:show="replace"><text:span text:style-name="T641">4R-190</text:span></text:a><text:span text:style-name="T642">, 2008-09-30, Žin., 2008, Nr. 115-4400 (2008-1</text:span><text:span text:style-name="T643">0-07), i. k. 1082217ISAK004R-190</text:span></text:p>
      <text:p text:style-name="Normal"/>
      <text:p text:style-name="P644">75. Prieš mokomųjų skrydžių pradžią, jeigu orlaivio skrydžių vykdymo vadove (SVV) numatyti skrydžiai su parašiutais, mokinys turi būti parengtas ir mokėti naudotis parašiutu (atlikęs bent vieną šuolį su parašiutu).</text:p>
      <text:p text:style-name="P645">76. Pilotas mokinys prieš pirmąjį savarankišką skrydį privalo mokėti:</text:p>
      <text:p text:style-name="P646">76.1. lėktuvu:</text:p>
      <text:p text:style-name="P647">76.1.1. saugiai pakilti ir nutūpti tūpimo zonoje per pirmuosius 150 m (atliekami ne mažiau kaip 3 skrydžiai aerodromo ratu paeiliui);</text:p>
      <text:p text:style-name="P648">76.1.2. saugiai nutūpti nustačius mažiausią variklio galią (droseliuojant) 600 m aukštyje virš aerodromo (atliekami ne mažiau kaip du skrydžiai);</text:p>
      <text:p text:style-name="P649">76.1.3. teisingai veikti imituojant variklio gedimą įvairiuose skrydžio etapuose bei pasirinkti tinkamą aikštelę tūpti už aerodromo ribų;</text:p>
      <text:p text:style-name="P650">76.2. sraigtasparniu:</text:p>
      <text:p text:style-name="P651">76.2.1. kyboti, atlikti vizualų skrydį ratu bei saugiai nutūpti tūpimo zonoje (atliekami ne mažiau kaip 3 skrydžiai paeiliui; kylama ir tupiama vertikaliu būdu);</text:p>
      <text:p text:style-name="P652">76.2.2. teisingai veikti imituojant variklio gedimą<text:s/>įvairiuose skrydžio etapuose bei pasirinkti tinkamą aikštelę tūpti už aerodromo ribų;</text:p>
      <text:p text:style-name="P653">76.2.3. saugiai nutūpti nešančiajam sraigtui autoratuojant (nešančiojo sraigto savisukos režimu);</text:p>
      <text:p text:style-name="P654">76.3. sklandytuvu:</text:p>
      <text:p text:style-name="P655">76.3.1. saugiai pakilti ir nutūpti tūpimo<text:s/>zonoje per pirmuosius 150 m (atliekami ne mažiau kaip 3 skrydžiai aerodromo ratu paeiliui);</text:p>
      <text:p text:style-name="P656">76.3.2. išmanyti apie skrydžius pagal prietaisus (atlikti vieną skrydį uždengus (užklijavus) aukščiamatį, kitą – greitmatį);</text:p>
      <text:p text:style-name="P657">76.3.3. žinoti, kuriose aerodromo prieigos vietose yra aikštelės, ir bent į vieną iš jų nutūpti;</text:p>
      <text:p text:style-name="P658">76.4. laisvuoju aerostatu:</text:p>
      <text:p text:style-name="P659">76.4.1. mokėti saugiai valdyti aerostatą įvairiuose skrydžio etapuose;</text:p>
      <text:p text:style-name="P660">76.4.2. atlikti ne trumpesnį kaip 45 min. kontrolinį skrydį su 4 tarpiniais nutūpimais į savarankiškai pasirinktas iš oro aikšteles.</text:p>
      <text:p text:style-name="P661">77. Pilotas mokinys privalo turėti ir tinkamai vesti skraidymų knygelę.</text:p>
      <text:p text:style-name="P662">78. Leidimą atlikti pirmą savarankišką skrydį ir kitus kvalifikacinius leidimus mokiniui suteikia pilotas<text:s/>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663">79. Pilotai mokiniai (išskyrus sklandytuvų ir laisvųjų aerostatų) savarankiškai skristi maršrutu gali tik vizualiai dieną ir tik Lietuvos Respublikos nevaldomoje oro erdvėje, prieš tai sėkmingai išlaikę skrydžio egzaminą su instruktoriumi ne trumpesniu kaip<text:s/>90 km maršrutu ir tūpimu tarpiniame aerodrome. Leidimas įrašomas į mokinio licenciją ir skraidymų knygelę.</text:p>
      <text:p text:style-name="P664">80. Jeigu pilotas mokinys turi skrydžių patirtį į tarptautinius oro uostus ir leidimą palaikyti radijo ryšį, jam gali būti leista skristi maršrutu savarankiškai ir Lietuvos Respublikos valdomoje oro<text:s/><text:soft-page-break/>erdvėje. Leidimas įrašomas į mokinio licenciją ir skraidymų knygelę.</text:p>
      <text:p text:style-name="P665">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666">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667">83. Pilotui mokiniui, skrendančiam savarankiškai, vežti keleivį (-ius) draudžiama.</text:p>
      <text:p text:style-name="P668">84. Pilotas mokinys, tobulindamas savo skrydžius pagal prietaisus, jeigu tai numatyta mokymo programoje, gali skristi su saugos pilotu (reikalavimai saugos pilotui nurodyti šių Taisyklių<text:s/>6 punkte).</text:p>
      <text:p text:style-name="P669">85. Pilotas mokinys negali atlikti tarptautinių skrydžių savarankiškai, nebent tai numatyta dvišalėse sutartyse.</text:p>
      <text:p text:style-name="P670">86. MO licencija galioja, kol galioja sveikatos pažymėjimas, bet ne ilgiau kaip 2 metus. Jeigu mokymas nebaigtas dėl<text:s/>pateisinamos priežasties, mokymo organizacijai pateikus CAA prašymą, gali būti išduota kita mokinio licencija. Prašyme nurodoma nebaigto mokymo priežastis.</text:p>
      <text:p text:style-name="P671">87. Atliekant nepertraukiamą mokymą gauti CPL (integruotas mokymas) mokymo organizacijoje pagal<text:s/>patvirtintą programą, piloto mokinio licencija galioja, iki bus baigta visa mokymo programa.</text:p>
      <text:p text:style-name="P672">88. Mokymo organizacija (pilotas instruktorius) rūpinasi mokinio kvalifikacijos tobulėjimu ir atsako už skrydžių saugą ir įvertinimų objektyvumą.</text:p>
      <text:p text:style-name="P673">89. CAA gali suteikti teisę išduoti MO licencijas mokymo įstaigai (organizacijai).</text:p>
      <text:p text:style-name="P674"/>
      <text:p text:style-name="P675"><text:span text:style-name="T676">X</text:span><text:span text:style-name="T677">.<text:s/></text:span><text:span text:style-name="T678">PILOTO MĖGĖJO LICENCIJA (PPL)</text:span></text:p>
      <text:p text:style-name="P679"/>
      <text:p text:style-name="P680">90. Mokymas gauti PPL atliekamas CAA akredituotoje mokymo organizacijoje (įstaigoje). Pretendentas prieš mokomųjų skrydžių pradžią privalo turėti piloto mokinio licenciją.</text:p>
      <text:p text:style-name="P681">91. Mokoma orlaiviu (-iais) tuose aerodromuose, kurie atitinka šių Taisyklių 11 ir 13 punktų reikalavimus.</text:p>
      <text:p text:style-name="P682">92. Pilotas instruktorius, užbaigęs mokymą, turi būti įsitikinęs, kad mokinys įgijo reikiamą piloto mėgėjo<text:s/>skrydžių patirtį ir atitinka PPL reikalavimus. Tai patvirtina CAA pateikiamoje gauti PPL pažymoje.</text:p>
      <text:p text:style-name="P683">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684">94. Piloto mėgėjo licencija nesuteikia savininkui teisės dirbti pilotu už atlyginimą ir atlikti skrydžius, kurių tikslas gauti pajamas.</text:p>
      <text:p text:style-name="P685">95. Jeigu pilotas mėgėjas neturi patirties skraidyti į aerodromus valdomoje oro erdvėje, skrydžiai į tokius aerodromus yra ribojami, įrašant licencijoje. Skristi į aerodromus valdomoje erdvėje gali būti leista pretendentui, įgijusiam skrydžių į tokius<text:s/>aerodromus patirtį ir pasitikrinusiam praktinius gebėjimus. Tikrina CAA įgaliotasis egzaminuotojas. Išvados įrašomos į skraidymų knygelę. Ribojimas panaikinamas, pilotui pateikus CAA skraidymų knygelę.</text:p>
      <text:p text:style-name="P686">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687">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text:s/><text:soft-page-break/>nutūpdamas ir pakildamas) naktį, jis netenka teisės vežti keleivį (-ius) naktį.</text:p>
      <text:p text:style-name="P688">98. Jeigu antrasis pilotas (galiojanti PPL) per pastarąsias 90 dienų atitinkamos orlaivių klasės / orlaivio tipo orlaiviu arba tos orlaivių klasės / orlaivio tipo treniruoklyje kaip pilotuojantis pilotas nepakilo ir nenutūpė 3 kartus<text:s/>(sraigtasparnių pilotas bent kartą nutūpė ir pakilo), jis netenka teisės vykdyti skrydžius orlaiviu, kuriuo vežami keleiviai.</text:p>
      <text:p text:style-name="P689">99. Leidimas radijo ryšys vizualiems skrydžiams anglų kalba suteikiamas pretendentui, sėkmingai baigusiam mokymą pagal CAA patvirtintą programą akredituotoje mokymo įstaigoje ir CAA išlaikiusiam šiuos egzaminus anglų kalba:</text:p>
      <text:p text:style-name="P690">99.1. Anglų kalba (bendroji);</text:p>
      <text:p text:style-name="P691">99.2. Radijo ryšio taisyklės ir frazeologija vizualiems skrydžiams.</text:p>
      <text:p text:style-name="P692">100. Reikalavimai gauti PPL:</text:p>
      <text:p text:style-name="P693">100.1. amžius – ne jaunesni kaip 17 metų;</text:p>
      <text:p text:style-name="P694">100.2. sveikatos būklė – atitikti 1 arba 2 klasės SP gauti reikalavimus;</text:p>
      <text:p text:style-name="P695">100.3. sėkmingai baigti mokymą pagal CAA patvirtintą programą;</text:p>
      <text:p text:style-name="P696">100.4. išlaikyti teorijos ir praktinių gebėjimų egzaminus;</text:p>
      <text:p text:style-name="P697">100.5. CAA pateikti<text:s/>šių Taisyklių 57 punkte nurodytus dokumentus.</text:p>
      <text:p text:style-name="P698">101. Teorijos egzaminai laikomi iš šių dalykų:</text:p>
      <text:p text:style-name="P699">101.1. Oro teisė – tarptautinės ir nacionalinės oro teisės pagrindai, kiek apie tai būtina išmanyti pilotui mėgėjui: tarptautinė ICAO organizacija, Čikagos<text:s/>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00">101.2. Bendrosios žinios apie orlaivius:<text:s/><text:span text:style-name="T701">orlaivių konstrukcija –<text:s/></text:span>sklandmuo, vairai, važiuoklė, stabdžiai (konstrukcijų ypatumai, paskirtis), hidraulinė, degalų, suspausto oro, vakuumo, elektros, priešgaisrinė sistemos (veikimo principai,<text:s/>paskirtis);<text:s/><text:span text:style-name="T702">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03">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04">101.3. Skrydžių charakteristikos ir planavimas – maksimali kilimo, tūpimo masė, jų nustatymas, aukštėjimo gradientas, greičiai: V1,<text:s/>V2, kritinis (Vs), kreiserinis, artėjimo tūpti, maksimalios aukštėjimo spartos ir stačiausio aukštėjimo; įsiriedėjimo ir riedos ilgiai, kilimo ir tūpimo distancijos (įvairia konfigūracija), reikiamas KTT ilgis, maksimali įkrova. Oro sąlygų (t°, P, vėjo),<text:s/>KTT nuolinkio, KTT būklės (padengta sniegu, vandeniu, pliure; apledėjusi) įtaka kilimo ir tūpimo bei skrydžio charakteristikoms; optimalus / maksimalus skrydžio lygis, minimalus skrydžio aukštis, reikiama trauka aukštėjant, kreiseriniame skrydyje, laukimo<text:s/>zonoje, jų nustatymas, skrydžio plano paskaičiavimas.</text:p>
      <text:p text:style-name="P705">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06">101.5. Orlaivio skrydžių vykdymo vadovas<text:s/>(SVV) – orlaivio jėgainė ir sistemos, jų naudojimas, ribojimai, skrydžių charakteristikos, leistina centruotė, maksimali kilimo ir tūpimo masė, įkrova, jų nustatymas, reikalingi KTT ilgiai, greičių, šoninio vėjo, posvyrių, skrydžio aukščio (lygio) orlaivio<text:s/>masės ribojimai, atmintinė, naudojimasis ja, veiksmai ypatingais atvejais.</text:p>
      <text:p text:style-name="P707">101.6. Žmogaus galimybės skraidyti – žmogaus galimybės skraidyti, jų ribos, žmogiškasis<text:s/><text:soft-page-break/>veiksnys, skrydžio poveikis žmogaus sveikatai, aviacijos psichologijos pagrindai, stresas, rizikos faktorius.</text:p>
      <text:p text:style-name="P708">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09">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10">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11">101.10. Radijo ryšys – radijo ryšio palaikymo taisyklės ir frazeologija (Radijo ryšio vadovas) skrendant vizualiai, įgulos veiksmai nutrūkus radijo ryšiui.</text:p>
      <text:p text:style-name="P712">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13">102.1. Bendrosios žinios apie orlaivius;</text:p>
      <text:p text:style-name="P714">102.2. Oro teisė;</text:p>
      <text:p text:style-name="P715">102.3. Orlaivio skrydžio vykdymo vadovas (SVV);</text:p>
      <text:p text:style-name="P716">102.4. Oro navigacija;</text:p>
      <text:p text:style-name="P717">102.5. Skrydžio teorija (aerodinamika);</text:p>
      <text:p text:style-name="P718">102.6. Skrydžių charakteristikos ir planavimas;</text:p>
      <text:p text:style-name="P719">102.7. Skrydžių procedūros;</text:p>
      <text:p text:style-name="P720">102.8. Praktiniai gebėjimai (egzaminuoja FE).</text:p>
      <text:p text:style-name="P721">103. Licencijuotiems sraigtasparnių pilotams (galiojanti (H) licencija) piloto mėgėjo licencijos skraidyti lėktuvais PPL(A) arba licencijuotiems lėktuvų pilotams (galiojanti (A)<text:s/>licencija) piloto mėgėjo licencijos skraidyti sraigtasparniais PPL(H) gali būti išduotos, jei sėkmingai baigė mokymo kursus pagal CAA patvirtintą programą (teorijos ir praktinio mokymo) ir išlaikė šiuos egzaminus:</text:p>
      <text:p text:style-name="P722">103.1. Bendrosios žinios apie orlaivius;</text:p>
      <text:p text:style-name="P723">103.2. Skrydžio vykdymo vadovas (SVV);</text:p>
      <text:p text:style-name="P724">103.3. Skrydžio teorija (aerodinamika);</text:p>
      <text:p text:style-name="P725">103.4. Skrydžių charakteristikos ir planavimas;</text:p>
      <text:p text:style-name="P726">103.5. Skrydžių procedūros;</text:p>
      <text:p text:style-name="P727">103.6. Praktiniai gebėjimai (egzaminuoja CAA įgaliotasis egzaminuotojas).</text:p>
      <text:p text:style-name="P728">104. Skrydžių patirtis ir skrydžių praktika lėktuvais. Prieš skrydžio egzaminą pretendentas privalo turėti ne mažesnę kaip 45 val. skrydžių patirtį lėktuvais (per pastaruosius 12 mėn. ne mažiau kaip 20 val.) (JAR-FCL 1.125(b), iš jų:</text:p>
      <text:p text:style-name="P729">104.1. su instruktoriumi – ne mažiau kaip 25 val., iš kurių ne mažiau kaip 4 val. pagal prietaisus;</text:p>
      <text:p text:style-name="P730">104.2. savarankiškai – ne mažiau kaip 10 val., iš kurių ne mažiau kaip 5 val. maršrutu;</text:p>
      <text:p text:style-name="P731">104.3. bent vieną savarankišką skrydį maršrutu, kurio ilgis ne trumpesnis kaip<text:s/>150 mylių (270 km) su dviem tūpimais skirtinguose aerodromuose visiškai sustojant (išvykimo aerodromas neįskaitomas).</text:p>
      <text:p text:style-name="P732">105. Turimos skridos įskaitymas PPL(A) gauti nurodytas šių Taisyklių 69.1 punkte.</text:p>
      <text:p text:style-name="P733">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34">107. Mokoma vienmotorių vienpiločių orlaivių (SE SP) klasės ne daugiau kaip dviejų tipų lėktuvais (skrida vienu iš jų neturi būti mažesnė kaip 15 val.). Lėktuvai turi atitikti šių Taisyklių 11.1 punkto reikalavimus.</text:p>
      <text:p text:style-name="P735">108. Licencijuotiems sklandytojams, turintiems ne mažesnę kaip<text:s/>300 val. skrydžių patirtį sklandytuvais, CAA, išimties tvarka, reikiamą skridą gauti PPL(A) (45 val.) gali sumažinti, bet minimali skrydžių patirtis lėktuvu (-ais) negali būti mažesnė kaip 25 val.</text:p>
      <text:p text:style-name="P736">109. Per skrydžio egzaminą pretendentas turi įrodyti,<text:s/>kad jis, kaip orlaivio vadas, geba atlikti visas PPL pareigas ir veiksmus:</text:p>
      <text:p text:style-name="P737">109.1. tinkamai pasirengti skrydžiui;</text:p>
      <text:p text:style-name="P738">109.2. kilti ir tūpti pučiant šoniniam vėjui;</text:p>
      <text:p text:style-name="P739">109.3. saugiai atlikti įvairias evoliucijas (posūkius, spirales);</text:p>
      <text:p text:style-name="P740">109.4. teisingai<text:s/>veikti avariniais atvejais;</text:p>
      <text:p text:style-name="P741">109.5. teisingai pasirinkti aikštelę avariniam tūpimui;</text:p>
      <text:p text:style-name="P742">109.6. teisingai nustatyti artėjimą prie smukos;</text:p>
      <text:p text:style-name="P743">109.7. mokėti išvesti orlaivį iš smukos (suktuko);</text:p>
      <text:p text:style-name="P744">109.8. nueiti į antrą ratą;</text:p>
      <text:p text:style-name="P745">109.9. tinkamai<text:s/>pasirengti ir skristi pagal navigacinį planą;</text:p>
      <text:p text:style-name="P746">109.10. tinkamai pasirengti ir tūpti atsarginiame (nepažįstamame) aerodrome;</text:p>
      <text:p text:style-name="P747">109.11. palaikyti radijo ryšį ir teisingai veikti nutrūkus radijo ryšiui;</text:p>
      <text:p text:style-name="P748">109.12. turėti skrydžių pagal prietaisus pagrindus.</text:p>
      <text:p text:style-name="P749">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750">Skrydžio egzamino trukmė – ne mažesnė kaip 90 min. (šių Taisyklių 37 punktas). Iš jų ne mažiau kaip 60 min. tikrinama skrendant maršrutu (1 priedas JAR-FCL 1.130 ir 135 14 punktai).</text:p>
      <text:p text:style-name="P751">Praktinius gebėjimus tikrina FE. Tikrinama pagal šių Taisyklių 28 ir 29 punktų reikalavimus. Išvados įrašomos į pretendento skraidymų knygelę ir CAA nustatyto pavyzdžio egzaminų lapą (CAA Lic – 004).</text:p>
      <text:p text:style-name="P752">111. Pretendento praktiniai gebėjimai tikrinami tuo orlaivio tipu, kuriuo buvo mokomas.</text:p>
      <text:p text:style-name="P753">112. Jeigu pretendentas buvo mokomas dviem lėktuvų tipais, jam suteikiama SEP orlaivių klasės kvalifikacija su teise skraidyti tais lėktuvų tipais, kuriais buvo mokomas (jeigu atitinka šių Taisyklų 107 punkto reikalavimus).</text:p>
      <text:p text:style-name="P754">113. Jeigu pretendentas mokėsi skraidyti naktį ir papildomai atliko ne mažiau kaip 5 val. mokomųjų skrydžių naktį (JAR-FCL 1.125(c), iš jų:</text:p>
      <text:p text:style-name="P755">113.1. 3 val. su instruktoriumi, iš kurių vieną – ne trumpesnį kaip 1 val. skrydį maršrutu; ir</text:p>
      <text:p text:style-name="P756">113.2. ne mažiau kaip 5 savarankiškus skrydžius visiškai<text:s/>sustojant nutūpus, jam gali būti suteiktas leidimas skraidyti vizualiai naktį (VFRN).</text:p>
      <text:p text:style-name="P757">Praktinių gebėjimų tikrinimas naktį šiuo atveju būtinas -jis gali būti sujungtas su tikrinimu gauti licenciją.</text:p>
      <text:p text:style-name="P758">114. Skrydžių patirtis ir skrydžių praktika sraigtasparniais. Prieš skrydžio egzaminą pretendentas privalo turėti ne mažesnę kaip 45 val. skrydžių patirtį sraigtasparniais (per pastaruosius 12 mėn. ne mažiau kaip 20 val.) (JAR-FCL 2.125(b),</text:p>
      <text:p text:style-name="P759">iš jų:</text:p>
      <text:p text:style-name="P760">114.1. su instruktoriumi – ne mažiau kaip 25 val., iš kurių<text:s/>ne mažiau kaip 5 val. pagal prietaisus;</text:p>
      <text:p text:style-name="P761">114.2. savarankiškai – ne mažiau kaip 10 val., iš kurių ne mažiau kaip 5 val. maršrutu;</text:p>
      <text:p text:style-name="P762">114.3. bent vieną savarankišką skrydį maršrutu, kurio ilgis ne trumpesnis kaip 100 mylių (185 km) su dviem tūpimais skirtinguose aerodromuose visiškai sustojant (išvykimo aerodromas neįskaitomas).</text:p>
      <text:p text:style-name="P763">115. Turimos skridos įskaitymas PPL gauti nurodytas šių Taisyklių 69.1 punkte.</text:p>
      <text:p text:style-name="P764">116. Jeigu pretendentas yra licencijuotas kitų kategorijų orlaivių pilotas (lėktuvų arba<text:s/>sklandytuvų), į reikiamą bendrąją skridą gali būti įskaityta iki 10% skrydžio laiko tų kategorijų<text:s/><text:soft-page-break/>orlaivių vadu, bet ne daugiau kaip 6 val. PPL(H) gauti (JAR-FCL 2.120).</text:p>
      <text:p text:style-name="P765">117. Mokoma vieno tipo vienpiločiu vienmotoriu sraigtasparniu, atestuotu gabenti ne daugiau kaip 4 asmenis (šių Taisyklių 11.2 punktas) (JAR-FCL 2.125(a).</text:p>
      <text:p text:style-name="P766">118. Per skrydžio egzaminą pretendentas turi įrodyti, kad jis, kaip orlaivio vadas, geba atlikti visas piloto mėgėjo pareigas ir veiksmus:</text:p>
      <text:p text:style-name="P767">118.1. mokėti saugiai nutūpti tūpimo zonoje, imituojant variklio gedimą (išjungimą), nustačius mažiausią variklio galią (nešančiojo sraigto autorotacija);</text:p>
      <text:p text:style-name="P768">118.2. teisingai veikti avariniais atvejais;</text:p>
      <text:p text:style-name="P769">118.3. tinkamai pasirengti skrydžiui;</text:p>
      <text:p text:style-name="P770">118.4. atlikti įvairias evoliucijas (posūkius);</text:p>
      <text:p text:style-name="P771">118.5. teisingai pasirinkti aikštelę avariniam tūpimui;</text:p>
      <text:p text:style-name="P772">118.6. kilti ir tūpti pučiant šoniniam vėjui;</text:p>
      <text:p text:style-name="P773">118.7. nueiti į antrą ratą;</text:p>
      <text:p text:style-name="P774">118.8. tinkamai pasirengti ir skristi pagal navigacinį planą;</text:p>
      <text:p text:style-name="P775">118.9. tinkamai pasirengti ir nutūpti<text:s/>atsarginiame (nepažįstamame) aerodrome;</text:p>
      <text:p text:style-name="P776">118.10. palaikyti radijo ryšį ir teisingai veikti nutrūkus radijo ryšiui;</text:p>
      <text:p text:style-name="P777">118.11. turėti skrydžių pagal prietaisus pagrindus.</text:p>
      <text:p text:style-name="P778">119. Praktinius gebėjimus tikrina CAA egzaminuotojas. Tikrinama pagal šių<text:s/>Taisyklių 28 ir 29 punktų reikalavimus tuo sraigtasparnio tipu, kuriuo pretendentas buvo mokomas.</text:p>
      <text:p text:style-name="P779">Tikrinimų trukmė ne mažesnė kaip 90 min., įskaitant ne mažiau kaip 3 skrydžių atkarpas maršrutu, iš kurių kiekvieno trukmė ne trumpesnė kaip 10 min. Skrydžio<text:s/>egzaminas – atliekama ne mažiau kaip 3 skrydžiai (1 priedas JAR-FCL 2.130 ir 135 14 punktas).</text:p>
      <text:p text:style-name="P780">Išvados įrašomos į skraidymų knygelę ir egzaminų lapą (CAA Lic – 006).</text:p>
      <text:p text:style-name="P781">120. Pretendento praktiniai gebėjimai tikrinami tuo orlaivio tipu, kuriuo buvo mokomas.</text:p>
      <text:p text:style-name="P782">121. PPL galiojimas atitinka kvalifikacijų galiojimą (pagal trumpiausiai galiojančią) ir pratęsiamas pagal orlaivio klasės arba orlaivio tipo kvalifikacijos reikalavimus (šių Taisyklių 239, 241, 251, 273, 279 punktai). Profesiniai įgūdžiai licencijai<text:s/>(kvalifikacijai) pratęsti tikrinami ne anksčiau, kaip likus 90 dienų iki galiojimo pabaigos.</text:p>
      <text:p text:style-name="P783">122. PPL atnaujinamos, jeigu:</text:p>
      <text:p text:style-name="P784">122.1. PPL negaliojo iki 1 metų, ir pretendentas privalo:</text:p>
      <text:p text:style-name="P785">122.1.1. išlaikyti CAA oro teisės teorijos egzaminą;</text:p>
      <text:p text:style-name="P786">122.1.2. atnaujinti praktinius įgūdžius treniruojantis atnaujinamos kvalifikacijos lėktuvu su instruktoriumi pagal visus atnaujinamus leidimus. Programos apimtis ne mažesnė kaip 25% reikiamos skridos atnaujinamai kvalifikacijai gauti;</text:p>
      <text:p text:style-name="P787">122.1.3. pasitikrinti profesinius įgūdžius. Tikrina FE. Išvados įrašomos į piloto skraidymų knygelę ir egzaminų lapą;</text:p>
      <text:p text:style-name="P788">122.2. PPL negaliojo iki 4 metų, ir pretendentas privalo:</text:p>
      <text:p text:style-name="P789">122.2.1. išlaikyti šiuos CAA teorijos egzaminus:</text:p>
      <text:p text:style-name="P790">122.2.1.1. Oro teisė;</text:p>
      <text:p text:style-name="P791">122.2.1.2. Skrydžių charakteristikos ir planavimas;</text:p>
      <text:p text:style-name="P792">122.2.1.3. Radijo ryšys;</text:p>
      <text:p text:style-name="P793">122.2.1.4. Meteorologija;</text:p>
      <text:p text:style-name="P794">122.2.2. atnaujinti praktinius įgūdžius treniruojantis atnaujinamos kvalifikacijos lėktuvu su instruktoriumi pagal visus atnaujinamus leidimus. Programos apimtis<text:s/>– ne mažesnė kaip 50% reikiamos skridos atnaujinamai kvalifikacijai gauti, atliekant ne mažiau kaip 6 savarankiškus skrydžius;</text:p>
      <text:p text:style-name="P795">122.2.3. pasitikrinti profesinius įgūdžius. Tikrina FE. Išvados įrašomos į piloto skraidymų knygelę ir egzaminų lapą;</text:p>
      <text:p text:style-name="P796">122.3. PPL negaliojo daugiau kaip 4 metus, pretendentas privalo:</text:p>
      <text:p text:style-name="P797">122.3.1. išlaikyti CAA visus teorijos egzaminus PPL licencijai gauti;</text:p>
      <text:p text:style-name="P798">122.3.2. atnaujinti praktinius įgūdžius pagal visą atnaujinamos orlaivio klasės / tipo kvalifikacijai gauti programą, atliekant ne mažiau kaip 10 skrydžių savarankiškai;</text:p>
      <text:p text:style-name="P799">122.3.3. pasitikrinti profesinius įgūdžius. Tikrina FE. Išvados įrašomos į piloto skraidymų knygelę ir egzaminų lapą.</text:p>
      <text:p text:style-name="P800">123. PPL (kvalifikacijų) galiojimas pratęsiamas, netaikant šių<text:s/>Taisyklių 121.1 punkto reikalavimų, jeigu nuo licencijos galiojimo pabaigos iki kvalifikacijos tikrinimo praėjo ne daugiau kaip 3 mėn.</text:p>
      <text:p text:style-name="P801">124. Jei PPL negaliojo daugiau kaip 10 metų, pretendentas privalo:</text:p>
      <text:p text:style-name="P802">124.1. atnaujinti teorijos žinias CAA akredituotoje mokymo įstaigoje pagal CAA patvirtintą programą;</text:p>
      <text:p text:style-name="P803">124.2. atnaujinti profesinius įgūdžius treniruojantis atnaujinamos kvalifikacijos orlaiviu su instruktoriumi. Treniruotės apimtis – ne mažesnė kaip 10 val., atliekant ne mažiau kaip 15 skrydžių savarankiškai;</text:p>
      <text:p text:style-name="P804">124.3. pasitikrinti profesinius įgūdžius. Profesinius įgūdžius tikrina FE(A). Išvada įrašoma į skraidymų knygelę ir egzaminų lapą (CAA Lic – 002, 004, 006).</text:p>
      <text:p text:style-name="P805">125. Negaliojanti PPL gali būti atnaujinta, suteikiant neturėtos orlaivių klasės / lėktuvo tipo kvalifikaciją, jeigu pretendentas:</text:p>
      <text:p text:style-name="P806">125.1. sėkmingai baigė permokymo skraidyti kitu lėktuvo tipu kursą (teorijos ir praktinių gebėjimų) pagal CAA patvirtintą programą;</text:p>
      <text:p text:style-name="P807">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808">125.2.1. 25% -jeigu PPL negaliojo ne daugiau kaip 4 metus; 125.2.2. 50% -jeigu PPL negaliojo daugiau kaip 4 metus;</text:p>
      <text:p text:style-name="P809">125.3. pasitikrino praktinius gebėjimus. Tikrina FE. Išvados įrašomos į piloto skraidymų knygelę ir egzaminų lapą (CAA Lic-004).</text:p>
      <text:p text:style-name="P810"><text:span text:style-name="T811">126</text:span><text:span text:style-name="T812">. Licencijų galioji</text:span><text:span text:style-name="T813">mas atnaujinamas sumokėjus nustatytą valstybės rinkliavą ir CAA pateikus:</text:span></text:p>
      <text:p text:style-name="P814"><text:span text:style-name="T815">126.1</text:span><text:span text:style-name="T816">. CAA nustatyto pavyzdžio prašymą ir teorijos egzaminų lapą (CAA Lic – 010);</text:span></text:p>
      <text:p text:style-name="P817"><text:span text:style-name="T818">126.2</text:span><text:span text:style-name="T819">. CAA nustatyto pavyzdžio prašymą suteikti kvalifikaciją ir praktinių gebėjimų egzaminų l</text:span><text:span text:style-name="T820">apą (CAA Lic – 002; 004, 006, 016);</text:span></text:p>
      <text:p text:style-name="P821"><text:span text:style-name="T822">126.3</text:span><text:span text:style-name="T823">. skraidymų knygelę;</text:span></text:p>
      <text:p text:style-name="P824"><text:span text:style-name="T825">126.4</text:span><text:span text:style-name="T826">. licenciją.</text:span><text:s/></text:p>
      <text:p text:style-name="P827">Punkto pakeitimai:</text:p>
      <text:p text:style-name="P828"><text:span text:style-name="T829">Nr.<text:s/></text:span><text:a xlink:href="https://www.e-tar.lt/portal/legalAct.html?documentId=TAR.FC8F81C79171" office:target-frame-name="_top" xlink:show="replace"><text:span text:style-name="T830">4R-190</text:span></text:a><text:span text:style-name="T831">, 2008-09-30, Žin., 2008, Nr. 115-4400 (2008-10-07),<text:s/></text:span><text:span text:style-name="T832">i. k. 1082217ISAK004R-190</text:span></text:p>
      <text:p text:style-name="Normal"/>
      <text:p text:style-name="P833"><text:span text:style-name="T834">XI</text:span><text:span text:style-name="T835">.<text:s/></text:span><text:span text:style-name="T836">KOMERCINĖS AVIACIJOS PILOTO LICENCIJA (CPL)</text:span></text:p>
      <text:p text:style-name="P837"/>
      <text:p text:style-name="P838">127. CPL išduodamos pretendentams, turintiems atitinkamą aviacijos piloto išsilavinimą ir reikiamą skrydžių patirtį.</text:p>
      <text:p text:style-name="P839">128. Komercinės aviacijos pilotai rengiami pagal<text:s/>nepertraukiamo mokymo (integruotas mokymas) arba modulinio mokymo patvirtintas mokymo programas CAA akredituotose mokymo įstaigose (organizacijose). Kursų sudėtis, trukmė ir apimtis nurodyta šių Taisyklių 140, 144, 149, 155 punktuose.</text:p>
      <text:p text:style-name="P840">129. Pretendentai, atliekantys nepertraukiamą mokymą (integruotas mokymas), privalo turėti galiojančią piloto mokinio licenciją arba PPL.</text:p>
      <text:p text:style-name="P841">130. CAA išlaikyti teorijos egzaminai CPL licencijai gauti galioja 36 mėnesius nuo pirmo išlaikyto egzamino datos (JAR-FCLl(2).495(a).</text:p>
      <text:p text:style-name="P842">131. Savininkui, turinčiam CPL, jeigu joje yra atitinkami įrašai, leidžiama (JAR-FCL l(2).150(a):</text:p>
      <text:p text:style-name="P843">131.1. naudotis visomis PPL teikiamomis teisėmis;</text:p>
      <text:p text:style-name="P844">131.2. eiti orlaivio vado pareigas vienpiločiais orlaiviais (įskaitant komercinius skrydžius);</text:p>
      <text:p text:style-name="P845">131.3. eiti antrojo piloto pareigas daugiapiločiais orlaiviais, kurie atestuoti skraidyti daugiau kaip vienam pilotui (įskaitant komercinius skrydžius);</text:p>
      <text:p text:style-name="P846">131.4. eiti bet kurio orlaivio vado pareigas atliekant nekomercinius skrydžius;</text:p>
      <text:p text:style-name="P847">131.5. eiti orlaivio vado stažuotojo pareigas pagal patvirtintas mokymo programas (įskaitant komercinius skrydžius).</text:p>
      <text:p text:style-name="P848">132. Kai CPL savininkui sukanka 60 metų, jam neleidžiama dirbti pilotu ir vykdyti komercinių skrydžių (JAR-FCL 1(2).060(a), išskyrus, kai:</text:p>
      <text:p text:style-name="P849">132.1. skrendama daugiapiločiu (MP) orlaiviu; ir</text:p>
      <text:p text:style-name="P850">132.2. orlaivio įguloje šio amžiaus pilotas yra vienintelis įgulos narys.</text:p>
      <text:p text:style-name="P851">133. Kai CPL savininkui sukanka 65 metai, jam vykdyti komercinius skrydžius yra draudžiama (JAR-FCL 1(2).060(b).</text:p>
      <text:p text:style-name="P852">134.<text:s/>Reikalavimai gauti CPL:</text:p>
      <text:p text:style-name="P853">134.1. amžius – ne jaunesni kaip 18 metų;</text:p>
      <text:p text:style-name="P854">134.2. sveikatos būklė – atitikti reikalavimus gauti 1 klasės SP;</text:p>
      <text:p text:style-name="P855">134.3. turėti atitinkamą aviacijos piloto išsilavinimą (integruotas arba modulinis mokymas) ir reikiamą skrydžių patirtį (šių Taisyklių 141, 145, 150, 157, 162, 169 punktai);</text:p>
      <text:p text:style-name="P856">134.4. pilotai mėgėjai (galiojanti PPL), atliekantys modulinį mokymą, privalo sėkmingai baigti CPL teorijos (šių Taisyklių 155 ir 175 punktai) ir praktinio rengimo kursus pagal pilotų rengimo<text:s/>programoje nurodytus etapų pratimus CAA akredituotoje mokymo įstaigoje (organizacijoje);</text:p>
      <text:p text:style-name="P857">134.5. išlaikyti CAA teorijos ir praktinių gebėjimų egzaminus;</text:p>
      <text:p text:style-name="P858">134.6. pateikti CAA šių Taisyklių 57 punkte nurodytus dokumentus.</text:p>
      <text:p text:style-name="P859">135. 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860">136. Teorijos egzaminai laikomi iš šių dalykų (1 priedas JAR-FCL 1.470):</text:p>
      <text:p text:style-name="P861">136.1. Oro teisė;</text:p>
      <text:p text:style-name="P862">136.2. Bendrosios žinios apie orlaivius;</text:p>
      <text:p text:style-name="P863">136.3. Skrydžių charakteristikos ir planavimas;</text:p>
      <text:p text:style-name="P864">136.4. Skrydžių procedūros;</text:p>
      <text:p text:style-name="P865">136.5. Žmogaus galimybės skraidyti;</text:p>
      <text:p text:style-name="P866">136.6. Meteorologija;</text:p>
      <text:p text:style-name="P867">136.7. Oro navigacija;</text:p>
      <text:p text:style-name="P868">136.8. Aerodinamika;</text:p>
      <text:p text:style-name="P869">136.9. Radijo ryšys.</text:p>
      <text:p text:style-name="P870">137. Pretendentai,<text:s/>kuriems suteikiama kvalifikacija skraidyti pagal IFR, privalo turėti leidimą palaikyti radijo ryšį anglų kalba. Reikalavimai nurodyti JAR-FCL 1(2).200 ir 1 priede JAR-FCL 1(2). 200.</text:p>
      <text:p text:style-name="P871">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872">138. Sraigtasparnių<text:s/>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873">138.1. Bendrosios žinios apie orlaivius;</text:p>
      <text:p text:style-name="P874">138.2. Skrydžių charakteristikos ir planavimas;</text:p>
      <text:p text:style-name="P875">138.3. Orlaivio skrydžių vykdymo vadovas (SVV);</text:p>
      <text:p text:style-name="P876">138.4. Aerodinamika (sraigtasparnio arba lėktuvo atitinkamai);</text:p>
      <text:p text:style-name="P877">138.5. Skrydžių procedūros (sraigtasparnio arba lėktuvo atitinkamai);</text:p>
      <text:p text:style-name="P878">138.6. Praktinių gebėjimų.</text:p>
      <text:p text:style-name="P879">139. Jeigu pretendentai reikiamos skrydžių patirties neturi, jiems gali būti išduotos tik PPL(A) arba PPL(H) atitinkamai.</text:p>
      <text:p text:style-name="P880">140. Skrydžių patirtis ir skrydžių praktika lėktuvais:</text:p>
      <text:p text:style-name="P881">140.1. Pretendentų 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882">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text:s/>mokymo programa pateikta 1 priede JAR-FCL 1.470);</text:p>
      <text:p text:style-name="P883">140.1.2. mokomųjų skrydžių vizualiai ir pagal prietaisus (programa nurodyta AMC FCL 1.160 ir 1.165(a)(3).</text:p>
      <text:p text:style-name="P884">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885">141.1. 80 val. su instruktoriumi, iš kurių ne daugiau kaip 5 val. FS, FNPTI arba FNPTII treniruokliais; ir 141.2. 70 val. orlaivio vadu, iš kurių ne mažiau kaip 35 val. savarankiškai.</text:p>
      <text:p text:style-name="P886">142. Per visą mokymo programą (150 val.) pretendentas turi<text:s/>įgyti skrydžių patirtį ne mažesnę kaip:</text:p>
      <text:p text:style-name="P887">142.1. 20 val. orlaivio vadu maršrutais. Bent vieno savarankiško maršruto ilgis ne trumpesnis kaip 300 mylių (540 km) su dviem tūpimais visiškai sustojant nutūpus skirtinguose aerodromuose (išskridimo aerodromas neįskaitomas);</text:p>
      <text:p text:style-name="P888">142.2. 10 val. pagal prietaisus, iš jų ne daugiau kaip 5 val. FS, FNPTI arba FNPTII treniruokliu;</text:p>
      <text:p text:style-name="P889">142.3. 5 val. skraidytas naktį, iš kurių 3 val. su instruktoriumi, iš jų ne mažiau kaip 1 val. maršrutu ir 5 savarankiškus skrydžius ratu kiekvienąkart visiškai sustojant;</text:p>
      <text:p text:style-name="P890">142.4. 5 val. skraidytas lėktuvu, atestuotu vežti ne mažiau kaip 4 asmenis, turinčiu keičiamo žingsnio oro sraigtą ir įtraukiamą važiuoklę.</text:p>
      <text:p text:style-name="P891">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892">Skrydžio egzamino trukmė ne mažesnė kaip 90 min. (šių Taisyklių 37 punktas).</text:p>
      <text:p text:style-name="P893">Praktinius gebėjimus tikrina FE. Tikrinama pagal šių Taisyklių 28 ir 30 punktų reikalavimus. Išvados įrašomos į pretendento skraidymų knygelę ir CAA nustatyto pavyzdžio<text:s/>egzaminų lapą (CAA Lic – 004).</text:p>
      <text:p text:style-name="P894">144. Pretendentų nepertraukiamas (integruotas) mokymas vienpiločių vienmotorių ir daugiamotorių orlaivių klasės (SEP ir MEP) lėktuvais suteikiant IR kvalifikacijas – privalo sėkmingai baigti komercinės aviacijos pilotų<text:s/>integruoto (nepertraukiamo) mokymo kursą. Kursų trukmė nuo 9 iki 30 mėnesių (1 priedas JAR-FCL 1.160 ir 165 (a)(2). Kursai susideda iš:</text:p>
      <text:p text:style-name="P895">144.1. teorijos mokymo – CPL pilotų lygio kursai pagal CAA patvirtintas programas, kurių apimtis ne mažesnė kaip 500 val. (1 val. = 60 min.) (1 priedas JAR-FCL 1.160 ir 165 (a)(2) 10 punktas) (teorijos mokymo programa pateikta JAR-FCL 1.470 1 priedas);</text:p>
      <text:p text:style-name="P896">144.2. mokomųjų skrydžių vizualiai ir pagal prietaisus (programa nurodyta AMC FCL 1.160 ir 1.165(a)(2).</text:p>
      <text:p text:style-name="P897">145. Prieš skrydžio egzaminą pretendentas privalo turėti ne mažesnę kaip 180 val. skrydžių patirtį lėktuvais, įskaitant profesinių įgūdžių tikrinimus. Per visą mokymo kursą ne daugiau kaip 40 val. gali būti skraidytos treniruokliais. Iš reikiamos 180 val. skridos<text:s/>turi būti skraidyta ne mažiau kaip (1 priedas JAR-FCL 1.160 ir 160 (a)(2) 12 punktas):</text:p>
      <text:p text:style-name="P898">145.1. 80 val. su instruktoriumi, iš kurių ne daugiau kaip 40 val. skraidytų FS, FNPTI arba FNPTII treniruokliu;</text:p>
      <text:p text:style-name="P899">145.2. 100 val. orlaivio vadu (iš jų ne mažiau kaip 50 val. savarankiškai), įskaitant 50 val. pagal vizualių skrydžių taisykles (VFR) ir 50 val. pagal prietaisus orlaivio vadu mokiniu (SPIC).</text:p>
      <text:p text:style-name="P900">146. Per visą mokymo programą (180 val.) pretendentas turi įgyti skrydžių patirtį ne mažesnę kaip:</text:p>
      <text:p text:style-name="P901">146.1.<text:s/>50 val. orlaivio vadu maršrutais. Bent vieno savarankiško vizualaus (pagal VFR taisykles) maršruto ilgis ne trumpesnis kaip 300 mylių (540 km) su dviem tūpimais visiškai sustojant skirtinguose aerodromuose (išskridimo aerodromas neįskaitomas);</text:p>
      <text:p text:style-name="P902">146.2.<text:s/>5 val. skraidytas naktį, iš kurių 3 val. su instruktoriumi, iš jų ne mažiau kaip 1 val. maršrutu ir 5 savarankiškus skrydžius ratu kiekvienąkart visiškai sustojant;</text:p>
      <text:p text:style-name="P903">146.3. 100 val. skraidytų pagal prietaisus, iš jų:</text:p>
      <text:p text:style-name="P904">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05">146.3.2. 50 val. orlaivio vadu mokiniu;</text:p>
      <text:p text:style-name="P906">146.4. 5 val. skraidytas lėktuvu, atestuotu vežti ne mažiau kaip 4 asmenis, turinčiu keičiamo žingsnio oro sraigtą ir įtraukiamą važiuoklę.</text:p>
      <text:p text:style-name="P907">147. Praktiniai gebėjimai CPL(A) licencijai gauti tikrinami vienmotorių (SEP) arba daugiamotorių (MEP) orlaivių klasės lėktuvu, jeigu pretendentas atitinka JAR-FCL 1.260 arba JAR-FCL 2.255(a) reikalavimus. Lėktuvas turi būti atestuotas gabenti ne mažiau kaip 4 asmenis, turėti<text:s/>keičiamo žingsnio oro sraigtą ir įtraukiamą važiuoklę. Egzaminai CPL(A) ir IR kvalifikacijai gauti gali būti apjungti.</text:p>
      <text:p text:style-name="P908">Skrydžio egzamino trukmė ne mažesnė kaip 120 min. (šių Taisyklių 37 punktas).</text:p>
      <text:p text:style-name="P909">Praktinius gebėjimus tikrina FE. Tikrinama pagal šių Taisyklių 28 ir 30 punktų reikalavimus. Išvados įrašomos į pretendento skraidymų knygelę ir CAA nustatyto pavyzdžio egzaminų lapą (CAA Lic – 004).</text:p>
      <text:p text:style-name="P910">148. Pretendentų nepertraukiamas (integruotas) mokymas su ATP kursu.</text:p>
      <text:p text:style-name="P911">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912">149. Kursų metu pretendentai privalo baigti avialinijų transporto pilotų (ATP) integruoto (nepertraukiamo) mokymo kursą. Kursų trukmė nuo 12 iki 36 mėnesių (1 priedas JAR-FCL 1(2).160 ir 165(a)(1) 3 punktai). Kursas susideda iš:</text:p>
      <text:p text:style-name="P913">149.1. teorijos mokymo – ATPL lygio kursai pagal CAA patvirtintas programas, kurių apimtis ne mažesnė kaip 750 val. (1 val. = 60 min.) (1 priedas JAR-FCL 1(2).160 ir 165(a)(1) 10 punktas) (teorijos mokymo programa pateikta 1 priede JAR-FCL 1(2).470;</text:p>
      <text:p text:style-name="P914">149.2. mokomųjų skrydžių vizualiai ir pagal prietaisus (mokymo programa nurodyta AMC FCL 1.160 ir 1.165(a)(1);</text:p>
      <text:p text:style-name="P915">149.3. įgulos sąveikos daugiapiločio orlaivio įguloje mokymo (MCC kursai) (JAR-FCL 1(2).261(d), kuris susideda iš:</text:p>
      <text:p text:style-name="P916">149.3.1. teorijos<text:s/>mokymo – ne mažiau kaip 25 val.; ir</text:p>
      <text:p text:style-name="P917">149.3.2. pratybų, atliekant atitinkamas pareigas daugiapiločio (MP) orlaivio įgulos sudėtyje – ne mažiau kaip 20 val.</text:p>
      <text:p text:style-name="P918">150. Prieš skrydžio egzaminą pretendentas privalo turėti ne mažesnę kaip 195 val. skrydžių<text:s/>patirtį lėktuvais, įskaitant profesinių įgūdžių tikrinimus (be mokomųjų skrydžių gauti orlaivio tipo<text:s/><text:soft-page-break/>kvalifikaciją).</text:p>
      <text:p text:style-name="P919">Per visą mokymo kursą ne daugiau kaip 55 val. gali būti skraidytos treniruokliais. Iš reikiamos 195 val. skridos turi būti skraidyta ne mažiau kaip (1 priedas JAR-FCL 1.160 ir 160 (a)(1) 13 punktas):</text:p>
      <text:p text:style-name="P920">150.1. 95 val. su instruktoriumi, iš kurių ne daugiau kaip 55 val. gali būti skraidytos FS, FNPTI arba FNPTII treniruokliais;</text:p>
      <text:p text:style-name="P921">150.2. 100 val. orlaivio vadu (iš jų ne mažiau kaip 50 val.<text:s/>savarankiškai), įskaitant 50 val. pagal vizualiųjų skrydžių taisykles (VFR) ir 50 val. orlaivio vadu mokiniu (SPIC) pagal prietaisus.</text:p>
      <text:p text:style-name="P922">151. Per visą mokymo programą (195 val.) pretendentas turi įgyti skrydžių patirtį ne mažesnę kaip:</text:p>
      <text:p text:style-name="P923">151.1. 50 val.<text:s/>orlaivio vadu maršrutais. Bent vieno savarankiško vizualaus (pagal VFR taisykles) skrydžio maršrutu ilgis – ne trumpesnis kaip 300 mylių (540 km) su dviem tūpimais visiškai sustojant skirtinguose aerodromuose (išskridimo aerodromas neįskaitomas);</text:p>
      <text:p text:style-name="P924">151.2. 5 val. skraidytas naktį, iš kurių 3 val. su instruktoriumi, įskaitant ne mažiau kaip 1 val. maršrutu, ir 5 savarankiškus skrydžius ratu visiškai sustojant nutūpus;</text:p>
      <text:p text:style-name="P925">151.3. 115 val. pagal prietaisus, iš jų:</text:p>
      <text:p text:style-name="P926">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927">151.3.2. 50 val. orlaivio vadu mokiniu; ir</text:p>
      <text:p text:style-name="P928">151.3.3. 15 val. daugianarės įgulos sudėtyje. Šią treniruotę leidžiama atlikti FS arba FNPTII treniruoklyje.</text:p>
      <text:p text:style-name="P929">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text:s/>ir įtraukiamą važiuoklę.</text:p>
      <text:p text:style-name="P930">Skrydžio egzamino trukmė – ne mažesnė kaip 90 min. (šių Taisyklių 37 punktas).</text:p>
      <text:p text:style-name="P931">IR kvalifikacijos egzaminas laikomas SE arba ME orlaivių klasės lėktuvu (baigus CPL su ATPL kursais integruotą mokymą – ME orlaiviu – 1 priedas JAR-FCL<text:s/>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32">Praktinius gebėjimus tikrina FE. Tikrinama pagal šių Taisyklių 28 ir 30 punktų reikalavimus. Išvados įrašomos į pretendento skraidymų knygelę ir CAA nustatyto pavyzdžio egzaminų lapą (CAA Lic – 004).</text:p>
      <text:p text:style-name="P933">153. Baigus jam MCC kursus (teorijos ir praktinį rengimą) ir gavus jam sąveikos daugianarėje įguloje įvertinimą (MPA orlaivyje arba FS) pretendentui išduodamas MCC kursų baigimo dokumentas.</text:p>
      <text:p text:style-name="P934">154. Turimos skridos įskaitymas CPL(A) gauti (nepertraukiamas (integruotas) mokymas) nurodytas šių Taisyklių 69.4 punkte.</text:p>
      <text:p text:style-name="P935">155. Pretendentų modulinis mokymas gauti CPL(A).</text:p>
      <text:p text:style-name="P936">CPL(A) modulinio mokymo kursų tikslas – parengti pretendentą iki lygio, kad atitiktų reikalavimus gauti CPL(A) (IR kvalifikacija nesuteikiama).</text:p>
      <text:p text:style-name="P937">Pretendentai privalo sėkmingai baigti komercinės aviacijos pilotų lygio mokymo kursus. Kursų trukmė – ne ilgesnė kaip 18 mėnesių (1 priedas JAR-FCL 1.160 ir 165(a)(4) 4 punktas). Kursai susideda iš:</text:p>
      <text:p text:style-name="P938">155.1. teorijos mokymo – CPL pilotų lygio kursai pagal CAA patvirtintas programas, kurių apimtis – ne mažesnė kaip 200 val. (1 val. = 60 min.) (1 priedas JAR-FCL 1.160 ir 165(a)(4) 8 punktas) (teorijos mokymo programa pateikta 1 priedas JAR-FCL 1.470);</text:p>
      <text:p text:style-name="P939">155.2. mokomųjų skrydžių vizualiai ir pagal prietaisus (programa nurodyta AMC<text:s/>FCL 1.160 ir 1.65(a)(4).</text:p>
      <text:p text:style-name="P940">156. Prieš mokomųjų skrydžių pradžią pretendentas privalo:</text:p>
      <text:p text:style-name="P941">156.1. turėti ne mažesnę kaip 150 val. skrydžių lėktuvais patirtį;</text:p>
      <text:p text:style-name="P942">156.2. turėti galiojančią, išduotą pagal ICAO 1 priedo reikalavimus, piloto mėgėjo<text:s/>licenciją;</text:p>
      <text:p text:style-name="P943">156.3. turėti galiojančią orlaivių klasės arba orlaivio tipo kvalifikaciją;</text:p>
      <text:p text:style-name="P944">156.4. atlikti profesinių įgūdžių tikrinimą vienpiločių arba daugiapiločių orlaivių klasės lėktuvu (pagal turimą kvalifikaciją). Tikrina FE.</text:p>
      <text:p text:style-name="P945">157. Pretendentas, užbaigęs modulinį mokymą, prieš skrydžio egzaminą gauti CPL(A) privalo turėti ne mažesnę kaip 200 val. skrydžių patirtį lėktuvais, iš jų ne mažiau kaip:</text:p>
      <text:p text:style-name="P946">157.1. 100 val. orlaivio vadu, iš jų ne mažiau kaip 70 val. savarankiškai;</text:p>
      <text:p text:style-name="P947">157.2. 20 val.<text:s/>orlaivio vadu maršrutais. Bent vieno savarankiško vizualaus (pagal VFR taisykles) skrydžio maršrutu ilgis ne trumpesnis kaip 300 mylių (540 km) su dviem tūpimais skirtinguose aerodromuose (išskridimo aerodromas neįskaitomas);</text:p>
      <text:p text:style-name="P948">157.3. 10 val. pagal prietaisus, iš jų ne daugiau kaip 5 val. FS, FNPTI arba FNPTII treniruokliu;</text:p>
      <text:p text:style-name="P949">157.4. 5 val. skraidytas naktį, iš kurių:</text:p>
      <text:p text:style-name="P950">157.4.1. 3 val. su instruktoriumi, iš jų ne mažiau kaip 1 val. maršrutu; ir 157.4.2. 5 savarankiškus skrydžius ratu kiekvienąkart visiškai sustojant;</text:p>
      <text:p text:style-name="P951">157.5. 5 val. skraidytas lėktuvu, atestuotu vežti ne mažiau kaip 4 asmenis, turinčiu keičiamo žingsnio oro sraigtą ir įtraukiamą važiuoklę.</text:p>
      <text:p text:style-name="P952">158. Turimos skridos įskaitymas gauti CPL(A) licenciją (modulinis mokymas) nurodytas šių Taisyklių 69.3 p.</text:p>
      <text:p text:style-name="P953">159. Praktinis mokymas atliekamas pagal pilotų mokymo programoje nurodytus etapų pratimus. Jų metu pretendentas privalo įgyti tokią skrydžių patirtį:</text:p>
      <text:p text:style-name="P954">159.1. ne mažiau kaip 25 val. skraidytų su instruktoriumi, iš jų 10 val. pagal prietaisus, iš kurių ne daugiau kaip 5 val. gali būti skraidytos treniruokliais (jeigu pretendentas neturi kvalifikacijos skraidyti pagal prietaisus (IR);</text:p>
      <text:p text:style-name="P955">159.2. ne mažiau kaip 15 val. skraidyti pagal vizualiųjų skrydžių taisykles, jeigu pretendentas turi<text:s/>galiojančią IR kvalifikaciją;</text:p>
      <text:p text:style-name="P956">159.3. jeigu pretendentas neturi leidimo skraidyti lėktuvais naktį (VFRN), ne mažiau kaip 5 val. išskraidyti naktį, iš kurių ne mažiau kaip:</text:p>
      <text:p text:style-name="P957">159.3.1. 3 val. su instruktoriumi, iš jų ne mažiau kaip 1 val. maršrutu; ir 159.3.2. 5 savarankiškus skrydžius ratu kiekvienąkart visiškai sustojant;</text:p>
      <text:p text:style-name="P958">159.4. ne mažiau kaip 5 val. skraidytų lėktuvu, atestuotu vežti ne mažiau kaip 4 asmenis ir turinčiu keičiamo žingsnio oro sraigtą bei įtraukiamą važiuoklę;</text:p>
      <text:p text:style-name="P959">159.5. jeigu pretendentas turi galiojančią IR kvalifikaciją skraidyti lėktuvais, jam į reikiamą skrydžių patirtį pagal prietaisus (10 val.) įskaitoma visa turima skrida pagal prietaisus;</text:p>
      <text:p text:style-name="P960">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961">160. Praktiniai gebėjimai CPL(A)<text:s/>licencijai gauti tikrinami vienmotorių (SEP) arba daugiamotorių (MEP) orlaivių klasės lėktuvu, jeigu pretendentas atitinka JAR-FCL 1.260 arba JAR-FCL 1.255(a) reikalavimus. Lėktuvai turi būti atestuoti gabenti ne mažiau kaip 4 asmenis, turėti keičiamo žingsnio oro sraigtą ir įtraukiamą važiuoklę.</text:p>
      <text:p text:style-name="P962">Skrydžio egzamino trukmė ne mažesnė kaip 90 min. (šių Taisyklių 37 punktas).</text:p>
      <text:p text:style-name="P963">Praktinius gebėjimus tikrina FE. Tikrinama pagal šių Taisyklių 28 ir 30 punktų reikalavimus. Išvados įrašomos į pretendento skraidymų knygelę ir CAA nustatyto pavyzdžio egzaminų lapą (CAA Lic – 004).</text:p>
      <text:p text:style-name="P964">161. Skrydžių patirtis ir skrydžių praktika sraigtasparniais:</text:p>
      <text:p text:style-name="P965">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966">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967">161.1.2. mokomųjų skrydžių vizualiai ir pagal prietaisus (mokymo programa nurodyta AMC FCL 2.160 ir 2.165(a)(2).</text:p>
      <text:p text:style-name="P968">162. Prieš skrydžio egzaminą pretendentas privalo turėti ne mažesnę<text:s/>kaip 135 val. skrydžių sraigtasparniais patirtį, įskaitant profesinių gebėjimų tikrinimus.</text:p>
      <text:p text:style-name="P969">Per visą mokymo kursą ne daugiau kaip 5 val. gali būti skraidytos treniruokliais.</text:p>
      <text:p text:style-name="P970">163. Per visą mokymo kursą (135 val.) turi būti skrista ne mažiau kaip (1 priedas JAR-FCL 2.160 ir 165 (a)(2) 12 punktas):</text:p>
      <text:p text:style-name="P971">163.1. 100 val. su instruktoriumi, ir</text:p>
      <text:p text:style-name="P972">163.2. 35 val. orlaivio vadu, iš jų:</text:p>
      <text:p text:style-name="P973">163.2.1. ne mažiau kaip 14 val. savarankiškai dieną;</text:p>
      <text:p text:style-name="P974">163.2.2. 1 val. savarankiškų skrydžių naktį; ir</text:p>
      <text:p text:style-name="P975">163.2.3. 20 val.<text:s/>gali būti skraidytos orlaivio vadu mokiniu (SPIC).</text:p>
      <text:p text:style-name="P976">164. Per visą mokymo programą (135 val.) pretendentas turi įgyti skrydžių patirtį, ne mažesnę kaip:<text:s/></text:p>
      <text:p text:style-name="P977">164.1. 10 val. maršrutais;</text:p>
      <text:p text:style-name="P978">164.2. 10 val. maršrutais orlaivio vadu. Bent vieno savarankiško vizualaus (pagal VFR taisykles) skrydžio maršrutu ilgis – ne trumpesnis kaip 100 mylių (185 km) su dviem tūpimais skirtinguose aerodromuose (išskridimo aerodromas neįskaitomas);</text:p>
      <text:p text:style-name="P979">164.3. 5 val. išskraidyti naktį, iš kurių ne mažiau kaip:</text:p>
      <text:p text:style-name="P980">164.3.1. 3 val. su instruktoriumi, iš jų ne mažiau kaip 1 val. maršrutu; ir</text:p>
      <text:p text:style-name="P981">164.3.2. 5 savarankiškus skrydžius ratu kiekvienąkart visiškai sustojant;</text:p>
      <text:p text:style-name="P982">164.4. 10 val. skraidytų pagal prietaisus, iš kurių ne mažiau kaip 5 val. sraigtasparniu.</text:p>
      <text:p text:style-name="P983">165. Į<text:s/>reikiamą 100 val. skridą su instruktoriumi (šių Taisyklių 163.1 punktas) gali būti įskaityta:</text:p>
      <text:p text:style-name="P984">165.1. ne daugiau kaip 90 val. skraidytų pagal vizualiųjų skrydžių taisykles (VFR), iš jų ne daugiau kaip:<text:s/></text:p>
      <text:p text:style-name="P985">165.1.1. 40 val. skraidytų C / D lygio sraigtasparnių skrydžio treniruokliu (FS); arba</text:p>
      <text:p text:style-name="P986">165.1.2. 30 val. skraidytų sraigtasparnių FNPTII / III treniruokliais; arba<text:s/></text:p>
      <text:p text:style-name="P987">165.1.3. 20 val. skraidytų lėktuvais arba TMG;</text:p>
      <text:p text:style-name="P988">165.2. ne daugiau kaip 10 val. skrydžių pagal prietaisus su instruktoriumi, iš kurių ne daugiau kaip 5 val. leidžiama atlikti lėktuvais arba lėktuvų ar sraigtasparnių FNPTI;</text:p>
      <text:p text:style-name="P989">165.3. jeigu mokomiesiems skrydžiams vizualiai naudojamas kito sraigtasparnio tipo FS (šių Taisyklių 160.1.1 punktas), užskaitoma ne daugiau kaip užskaitoma treniruojantis FNPTII / III (30 val.).</text:p>
      <text:p text:style-name="P990">166. Praktiniai gebėjimai CPL(H) licencijai gauti tikrinami vienmotoriu arba daugiamotoriu sraigtasparniu (jeigu pretendentas atitinka JAR-FCL 2.255 reikalavimus) sėkmingai baigus visą mokymo mokymą.</text:p>
      <text:p text:style-name="P991">Skrydžių pagal prietaisus įgūdžių pagrindai gali būti tikrinami sraigtasparnių FNPT arba FS (1 priedas JAR-FCL 2.170 14 punktas).</text:p>
      <text:p text:style-name="P992">Skrydžio egzamino trukmė – ne mažesnė kaip 90 min. (šių Taisyklių 37 punktas) ir išlaikomas ne mažiau kaip per 2 skrydžius (1 priedas JAR-FCL 2.170 9 punktas).</text:p>
      <text:p text:style-name="P993">Praktinius gebėjimus tikrina FE(H) arba TRE(H). Tikrinama pagal šių Taisyklių 28 ir 30 punktų reikalavimus. Išvados įrašomos į pretendento skraidymų knygelę ir CAA nustatyto pavyzdžio egzaminų lapą (CAA Lic – 006).</text:p>
      <text:p text:style-name="P994">167. Pretendentų<text:s/>nepertraukiamas (integruotas) mokymas su ATP(H) kursu.</text:p>
      <text:p text:style-name="P995">Mokymo tikslas – parengti pretendentą iki lygio, kad atitiktų reikalavimus gauti daugiapiločio sraigtasparnio (MPH) kvalifikaciją (atlikus papildomą mokymą eiti antrojo piloto pareigas) (sraigtasparnio tipo kvalifikacija nesuteikiama),. Sėkmingai baigusiam mokymą<text:s/><text:soft-page-break/>pretendentui išduodama CPL(H) licencija ir suteikiama IR kvalifikacija.</text:p>
      <text:p text:style-name="P996">168. Kursų metu pretendentai privalo baigti avialinijų transporto pilotų (ATP) integruoto (nepertraukiamo) mokymo kursą. Kursų trukmė nuo 12 iki 36 mėnesių (1 priedas JAR-FCL 2.160 ir 165(a)(1) 3 punktas). Kursas susideda iš:</text:p>
      <text:p text:style-name="P997">168.1. teorijos mokymo – ATPL lygio kursai pagal CAA patvirtintas programas, kurių apimtis – ne mažesnė kaip 750 val. (1 val. = 60 min.) (1 priedas JAR-FCL 2.160 ir 165(a)(1) 10 punktas) (teorijos mokymo programa pateikta 1 priede JAR-FCL 2.470);</text:p>
      <text:p text:style-name="P998">168.2. mokomųjų skrydžių vizualiai ir pagal prietaisus (mokymo programa nurodyta AMC FCL 2.160 ir 165(a)(1);</text:p>
      <text:p text:style-name="P999">168.3. įgulos sąveikos daugiapiločio<text:s/>orlaivio įguloje mokymo (MCC kursai) (JAR-FCL 2.261(d), kuris susideda iš:</text:p>
      <text:p text:style-name="P1000">168.3.1. teorijos mokymo – ne mažiau kaip 25 val.; ir</text:p>
      <text:p text:style-name="P1001">168.3.2. pratybų, atliekant atitinkamas pareigas daugiapiločio (MPH) orlaivio įgulos sudėtyje – ne mažiau kaip 20 val.</text:p>
      <text:p text:style-name="P1002">169. Prieš skrydžio egzaminą pretendentas privalo turėti ne mažesnę kaip 195 val. skrydžių sraigtasparniais patirtį, įskaitant pažangos testus, iš kurių ne mažiau kaip:</text:p>
      <text:p text:style-name="P1003">169.1. 125 val. su instruktoriumi; ir</text:p>
      <text:p text:style-name="P1004">169.2. 70 val. orlaivio vadu, iš jų<text:s/>ne mažiau kaip:</text:p>
      <text:p text:style-name="P1005">169.2.1. 14 val. savarankiškai dieną;<text:s/></text:p>
      <text:p text:style-name="P1006">169.2.2. 1 val. savarankiškai naktį; ir</text:p>
      <text:p text:style-name="P1007">169.2.3. 55 val. gali būti skraidytos orlaivio vadu mokiniu (SPIC).</text:p>
      <text:p text:style-name="P1008">170. Per visą mokymo programą (195 val.) pretendentas turi įgyti skrydžių<text:s/>patirtį, ne mažesnę kaip:</text:p>
      <text:p text:style-name="P1009">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10">170.2. 5 val. skraidytas naktį, iš kurių:</text:p>
      <text:p text:style-name="P1011">170.2.1. 3 val. su instruktoriumi, iš jų ne mažiau kaip 1 val. maršrutu; ir<text:s/></text:p>
      <text:p text:style-name="P1012">170.2.2. 5 savarankiškus skrydžius ratu kiekvienąkart visiškai sustojant;<text:s/></text:p>
      <text:p text:style-name="P1013">170.3. 50 val. pagal prietaisus, iš jų:</text:p>
      <text:p text:style-name="P1014">170.3.1. 35 val. su instruktoriumi, iš kurių ne daugiau kaip 10 val. gali būti skraidytos FNPTI arba 20 val. – FNPTII arba FS; ir</text:p>
      <text:p text:style-name="P1015">170.3.2. 15 val. skraidytų orlaivio vadu mokiniu (SPIC);</text:p>
      <text:p text:style-name="P1016">170.4. 15 val. daugianarės įgulos sudėtyje. Šią treniruotę leidžiama atlikti FS arba FNPTII / III (MCC) treniruokliuose.</text:p>
      <text:p text:style-name="P1017">171. Į reikiamą 125 val. skridą su instruktoriumi (šių Taisyklių 169.1 punktas) gali būti įskaityta ne daugiau kaip (1 priedas JAR-FCL 2.160 ir 165 (a)(1) 12(g) punktas):</text:p>
      <text:p text:style-name="P1018">171.1. 75 val. skraidytos pagal vizualiųjų skrydžių taisykles (VFR), iš jų ne daugiau kaip:<text:s/></text:p>
      <text:p text:style-name="P1019">171.1.1. 30 val. skraidytų C / D lygio sraigtasparnių skrydžio treniruokliu (FS); arba<text:s/></text:p>
      <text:p text:style-name="P1020">171.1.2. 20 val. skraidytų sraigtasparnių FNPTII / III treniruokliais; arba<text:s/></text:p>
      <text:p text:style-name="P1021">171.1.3. 20 val. skraidytų lėktuvais arba TMG;</text:p>
      <text:p text:style-name="P1022">171.2. ne daugiau kaip 35 val. skrydžių pagal prietaisus su instruktoriumi, iš kurių ne daugiau kaip:<text:s/></text:p>
      <text:p text:style-name="P1023">171.2.1. 20 val. sraigtasparnių FNPTII / III arba FS; arba<text:s/></text:p>
      <text:p text:style-name="P1024">171.2.2. 10 val. sraigtasparnių FNPTI arba lėktuvų FNPTI arba lėktuvais;</text:p>
      <text:p text:style-name="P1025">171.3. 15 val. skrydžių daugiapiločių sraigtasparnių įgulos sudėtyje. Šią treniruotę leidžiama atlikti sraigtasparnių FS arba FNPTII / III (MCC)<text:s/>treniruokliuose;</text:p>
      <text:p text:style-name="P1026">171.4. jeigu mokomiesiems skrydžiams vizualiai naudojamas kito sraigtasparnio tipo FS (šių Taisyklių 171.1.1 punktas), užskaitoma ne daugiau kaip 20 val. (kaip treniruojantis FNPTII / III treniruokliu – šių Taisyklių 171.2 punktas).</text:p>
      <text:p text:style-name="P1027">172. Baigus MCC kursus (teorijos ir praktinį rengimą) ir gavus sąveikos daugianarėje<text:s/><text:soft-page-break/>įguloje įvertinimą (MPH sraigtasparnyje arba FS), pretendentui išduodamas MCC kursų baigimo dokumentas.</text:p>
      <text:p text:style-name="P1028">173. Turimos skridos įskaitymas CPL(H) gauti (nepertraukiamas (integruotas) mokymas) nurodytas šių Taisyklių 96.6 punkte.</text:p>
      <text:p text:style-name="P1029">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030">IR kvalifikacijos egzaminas gali būti laikomas vienmotoriu (SE) arba daugiamotoru (ME) sraigtasparniu (1 priedas JAR-FCL 1.160 ir 165(a)(1) 14 punktas). Skrydžio egzamino trukmė ne mažesnė kaip 60 min. (šių Taisyklių 37 punktas) (AMC FCL 2.425 8(a).</text:p>
      <text:p text:style-name="P1031">Praktinius gebėjimus tikrina FE(H) arba TRE(H). Tikrinama pagal šių Taisyklių 28 ir 30 punktų<text:s/>reikalavimus. Išvados įrašomos į pretendento skraidymų knygelę ir CAA nustatyto pavyzdžio egzaminų lapą (CAA Lic – 006).</text:p>
      <text:p text:style-name="P1032">175. Pretendentų modulinis mokymas gauti CPL(H).</text:p>
      <text:p text:style-name="P1033">CPL(H) modulinio mokymo kursų tikslas parengti pretendentą iki lygio, kad atitiktų<text:s/>reikalavimus gauti CPL (IR kvalifikacija nesuteikiama).</text:p>
      <text:p text:style-name="P1034">176. Pretendentai privalo sėkmingai baigti komercinės aviacijos pilotų lygio mokymo kursus. Kursų trukmė – ne ilgesnė kaip 18 mėnesių. (1 priedas JAR-FCL 2.160 ir 165(a)(3) 4 punktas) Kursai susideda iš:</text:p>
      <text:p text:style-name="P1035">176.1. teorijos mokymo – CPL pilotų lygio kursai pagal CAA patvirtintas programas, kurių apimtis – ne mažesnė kaip 500 val. (1 val. = 60 min.) (1 priedas JAR-FCL 2.160 ir 165(a)(3) 8 punktas) (teorijos mokymo programa pateikta 1 priedas JAR-FCL<text:s/>1.470);</text:p>
      <text:p text:style-name="P1036">176.2. mokomųjų skrydžių vizualiai ir pagal prietaisus (programa nurodyta AMC FCL 2.160 ir 165(a)(3).</text:p>
      <text:p text:style-name="P1037">177. Prieš CPL(H) modulinių kursų pradžią pretendentas privalo (1 priedas JAR-FCL 2.160 ir 165(a)(3) 2 punktas):</text:p>
      <text:p text:style-name="P1038">177.1. turėti galiojančią, išduotą pagal ICAO 1 priedo reikalavimus, piloto mėgėjo licenciją (PPL(H);</text:p>
      <text:p text:style-name="P1039">177.2. turėti ne mažesnę kaip 155 val. skrydžių patirtį sraigtasparniais, iš kurių ne mažiau kaip 50 val. sraigtasparnio vadu, iš jų ne mažiau kaip 10 val. maršrutu.</text:p>
      <text:p text:style-name="P1040">Jeigu<text:s/>pretendentas yra licencijuotas pilotas skraidyti ir lėktuvais (galiojanti PPL(A) arba CPL(A), reikiama skrida turi būti ne mažesnė kaip:</text:p>
      <text:p text:style-name="P1041">177.2.1. 135 val., jeigu pretendentas yra licencijuotas PPL(A) pilotas; arba<text:s/></text:p>
      <text:p text:style-name="P1042">177.2.2. 105 val., jeigu pretendentas yra licencijuotas CPL(A) pilotas;</text:p>
      <text:p text:style-name="P1043">177.3. atlikti profesinių įgūdžių tikrinimą vienpiločiu arba daugiapiločiu sraigtasparniu (pagal turimą kvalifikaciją). Tikrina CAA egzaminuotojas.</text:p>
      <text:p text:style-name="P1044">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45">178.1. 20 val. pagal vizualiųjų skrydžių taisykles (VFR), iš jų ne daugiau kaip 5 val. gali būti skraidytos sraigtasparnių treniruokliais; ir</text:p>
      <text:p text:style-name="P1046">178.2. 10 val. pagal prietaisus, iš jų ne daugiau kaip 5 val. gali būti skraidytos sraigtasparnių treniruokliais arba lėktuvų FNPTI arba lėktuvais.</text:p>
      <text:p text:style-name="P1047">179. Pretendentui, turinčiam galiojančią IR(H) kvalifikaciją, visa turima skrida pagal IFR įskaitoma į reikiamą skridą (10 val.) pagal prietaisus.</text:p>
      <text:p text:style-name="P1048">180. Pretendentams, turintiems galiojančias IR(A) kvalifikacijas, į reikiamą skridą pagal prietaisus (10 val.) įskaitoma ne daugiau kaip 5 val. Ne mažiau kaip 5 val., šiuo atveju būtina skraidyti pagal prietaisus sraigtasparniu.</text:p>
      <text:p text:style-name="P1049">181. Jeigu pretendentas neturi leidimo skraidyti naktį (VFRN(H), jis turi atlikti mokymo programą šiam leidimui gauti (šių<text:s/>Taisyklių 182.4 punktas).</text:p>
      <text:p text:style-name="P1050">182. Prieš skrydžio egzaminą gauti CPL(H), užbaigus modulinį mokymą, pretendentas<text:s/><text:soft-page-break/>privalo turėti ne mažesnę kaip 185 val. skrydžių patirtį sraigtasparniais, iš jų ne mažiau kaip:</text:p>
      <text:p text:style-name="P1051">182.1. 50 val. orlaivio vadu, iš jų ne mažiau<text:s/>kaip:<text:s/></text:p>
      <text:p text:style-name="P1052">182.1.1. 14 val. savarankiškai dieną; ir<text:s/></text:p>
      <text:p text:style-name="P1053">182.1.2. 1 val. savarankiškai naktį;</text:p>
      <text:p text:style-name="P1054">182.2. 10 val. orlaivio vadu maršrutais. Bent vieno savarankiško vizualaus (pagal VFR taisykles) skrydžio maršrutu ilgis – ne trumpesnis kaip 100 mylių (185<text:s/>km) su dviem tūpimais skirtinguose aerodromuose (išskridimo aerodromas neįskaitomas);</text:p>
      <text:p text:style-name="P1055">182.3. 10 val. pagal prietaisus, iš jų ne daugiau kaip 5 val. FS, FNPTI arba FNPTII treniruokliu;</text:p>
      <text:p text:style-name="P1056">182.4. 5 val. skraidytas naktį, iš kurių:</text:p>
      <text:p text:style-name="P1057">182.4.1. 3 val. su instruktoriumi, iš jų ne mažiau kaip 1 val. maršrutu; ir<text:s/></text:p>
      <text:p text:style-name="P1058">182.4.2. 5 savarankiškus skrydžius ratu kiekvienąkart visiškai sustojant.</text:p>
      <text:p text:style-name="P1059">183. Turimos skridos įskaitymas gauti CPL(H) licenciją (modulinis mokymas) nurodytas šių Taisyklių 69.5 punktas.</text:p>
      <text:p text:style-name="P1060">184. Praktiniai gebėjimai CPL(H) licencijai gauti tikrinami vienmotoriu arba daugiamotoriu sraigtasparniu, jeigu pretendentas atitinka JAR-FCL 2.255 reikalavimus. Skrydžio egzaminas laikomas sėkmingai baigus teorijos ir praktinį mokymą.</text:p>
      <text:p text:style-name="P1061">Skrydžių pagal<text:s/>prietaisus įgūdžių pagrindai gali būti tikrinami sraigtasparnių FNPT arba FS (1 priedas JAR-FCL 2.170 14 punktas).</text:p>
      <text:p text:style-name="P1062">Skrydžio egzamino trukmė – ne mažesnė kaip 90 min. (šių Taisyklių 37 punktas) ir jis išlaikomas ne mažiau kaip per 2 skrydžius (1 priedas JAR-FCL 2.170 9 punktas).</text:p>
      <text:p text:style-name="P1063">Praktinius gebėjimus tikrina FE(H) arba TRE(H). Tikrinama pagal šių Taisyklių 28 ir 30 punktų reikalavimus. Išvados įrašomos į pretendento skraidymų knygelę ir CAA nustatyto pavyzdžio egzaminų lapą (CAA Lic – 006).</text:p>
      <text:p text:style-name="P1064">185. Išduodamos JAA ir ICAO pavyzdžių CPL licencijos. Jų galiojimas ir pratęsimas nurodytas šių Taisyklių 55 ir 56 punktuose.</text:p>
      <text:p text:style-name="P1065">186. CPL atnaujinama atnaujinant negaliojančią kvalifikaciją. Atnaujinant CPL(A), profesiniai įgūdžiai tikrinami orlaiviais, kurie atestuoti<text:s/>vežti ne mažiau kaip 4 asmenis ir turi keičiamo žingsnio oro sraigtą bei įtraukiamą važiuoklę.</text:p>
      <text:p text:style-name="P1066">Priklausomai nuo to, kokia kvalifikacija atnaujinama (orlaivio klasės ar orlaivio tipo) ir kiek laiko negaliojo CPL licencija, licencija gali būti atnaujinta:</text:p>
      <text:p text:style-name="P1067">186.1. jeigu CPL negaliojo iki 12 mėnesių, pretendentas privalo:</text:p>
      <text:p text:style-name="P1068">186.1.1. išlaikyti CAA oro teisės egzaminą; ir</text:p>
      <text:p text:style-name="P1069">186.1.2. atnaujinti profesinius įgūdžius treniruojantis atnaujinamos kvalifikacijos orlaiviu su instruktoriumi bei pasitikrinti įgūdžius.<text:s/>Treniruotės apimtis – ne mažesnė kaip 25% skridos pagal atnaujinamos orlaivių klasės / tipo kvalifikacijai gauti programą;</text:p>
      <text:p text:style-name="P1070">186.1.3. pasitikrinti profesinius įgūdžius. Profesinius įgūdžius tikrina FE arba TRE. Išvada įrašoma į skraidymų knygelę ir egzaminų lapą (CAA Lic – 002, 004 arba 006);</text:p>
      <text:p text:style-name="P1071">186.1.4. Šių Taisyklių 186.1.1 ir 186.1.2 punktų reikalavimai netaikomi, jeigu pasibaigus licencijos galiojimui praėjo ne daugiau kaip 3 mėnesiai;</text:p>
      <text:p text:style-name="P1072">186.2. jeigu CPL negaliojo ne daugiau kaip 36 mėnesius,<text:s/>pretendentas privalo:</text:p>
      <text:p text:style-name="P1073">186.2.1. išlaikyti CAA šiuos teorijos egzaminus:</text:p>
      <text:p text:style-name="P1074">186.2.1.1. Oro teisė;</text:p>
      <text:p text:style-name="P1075">186.2.1.2. Skrydžių charakteristikos ir planavimas;</text:p>
      <text:p text:style-name="P1076">186.2.1.3. Radijo ryšys;</text:p>
      <text:p text:style-name="P1077">186.2.2. atnaujinti profesinius įgūdžius treniruojantis atnaujinamos<text:s/>kvalifikacijos orlaiviu su instruktoriumi. Treniruotės apimtis – ne mažesnė kaip 50% skridos pagal atnaujinamos orlaivių klasės / tipo kvalifikacijai gauti programą;</text:p>
      <text:p text:style-name="P1078">186.2.3. pasitikrinti profesinius įgūdžius. Profesinius įgūdžius tikrina FE arba TRE.<text:s/>Išvada įrašoma į skraidymų knygelę ir egzaminų lapą (CAA Lic – 002, 004 arba 006).</text:p>
      <text:p text:style-name="P1079">186.3. jeigu CPL negaliojo daugiau kaip 36 mėnesius, pretendentas privalo:</text:p>
      <text:p text:style-name="P1080">186.3.1. išlaikyti CAA visus teorijos egzaminus CPL licencijai gauti;</text:p>
      <text:p text:style-name="P1081">186.3.2.<text:s/>atnaujinti profesinius įgūdžius treniruodamasis atnaujinamos kvalifikacijos orlaiviu su instruktoriumi. Treniruotė pagal atnaujinamos orlaivių klasės / tipo kvalifikacijai gauti programą didinama 25%;</text:p>
      <text:p text:style-name="P1082">186.3.3. pasitikrinti profesinius įgūdžius. Profesinius įgūdžius tikrina FE arba TRE. Išvada įrašoma į skraidymų knygelę ir egzaminų lapą (CAA Lic – 002, 004 arba 006);</text:p>
      <text:p text:style-name="P1083">186.4. jeigu CPL negaliojo daugiau kaip 5 metus, pretendentas privalo:</text:p>
      <text:p text:style-name="P1084">186.4.1. atnaujinti teorijos žinias CAA akredituotoje mokymo įstaigoje pagal komercinės aviacijos pilotų modulinių kursų programą (programa nurodyta 1 priede JAR-FCL 1(2)470). Kursų apimtis – ne mažesnė kaip:</text:p>
      <text:p text:style-name="P1085">186.4.1.1. 200 val. – atnaujinant CPL(A) licenciją (1 priedas JAR-FCL 1.160 ir 165(a)(4) 8 punktas); arba</text:p>
      <text:p text:style-name="P1086">186.4.1.2. 500 val. – atnaujinant CPL(H) licenciją (1 priedas JAR-FCL 2.160 ir 165(a)(3) 8 punktas); ir</text:p>
      <text:p text:style-name="P1087">186.4.2. įvykdyti šių Taisyklių 186.3 punkto reikalavimus.</text:p>
      <text:p text:style-name="P1088">187. Negaliojanti CPL gali būti atnaujinta, suteikiant neturėtos orlaivių<text:s/>klasės / orlaivio tipo kvalifikaciją, jeigu pretendentas:</text:p>
      <text:p text:style-name="P1089">187.1. sėkmingai baigė permokymo skraidyti kitu lėktuvo tipu kursą (teorijos ir praktinių gebėjimų) pagal CAA patvirtintą programą;</text:p>
      <text:p text:style-name="P1090">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091">187.2.1. 25% -jeigu CPL negaliojo iki (ne daugiau kaip) 36 mėnesių; 187.2.2. 50% -jeigu CPL negaliojo daugiau kaip 36 mėnesius;</text:p>
      <text:p text:style-name="P1092">187.3. pasitikrino praktinius gebėjimus. Tikrina FE arba TRE. Išvados įrašomos į piloto skraidymų knygelę ir egzaminų lapą (CAA Lic – 002, 004 arba 006).</text:p>
      <text:p text:style-name="P1093"/>
      <text:p text:style-name="P1094"><text:span text:style-name="T1095">XII</text:span><text:span text:style-name="T1096">.<text:s/></text:span><text:span text:style-name="T1097">AVIALINIJŲ TRANSPORTO PILOTO LICENCIJA (ATPL)</text:span></text:p>
      <text:p text:style-name="P1098"/>
      <text:p text:style-name="P1099">188. ATPL išduodamos pretendentams, turintiems atitinkamą aviacijos piloto išsilavinimą ir reikiamą skrydžių patirtį.</text:p>
      <text:p text:style-name="P1100">189. Avialinijų transporto pilotai rengiami pagal CAA patvirtintas programas (kursų<text:s/>tematika pateikta 1 priede JAR-FCL 1.470) CAA akredituotose mokymo įstaigose (organizacijose), kurioms yra leista vykdyti tokį mokymą (nepertraukiamas (integruotas) arba modulinis mokymas).</text:p>
      <text:p text:style-name="P1101">190. Nepertraukiamo (integruoto) mokymo ATP teorijos kursų trukmė ir sudėtis yra nurodyta šių Taisyklių 149 ir 168 punktuose.</text:p>
      <text:p text:style-name="P1102">191. ATP moduliniai kursai turi trukti ne ilgiau kaip 18 mėnesių (1 priedas JAR-FCL 1(2).285 2 punktas).</text:p>
      <text:p text:style-name="P1103">192. ATP(A) modulinių kursų apimtis priklausomai nuo pilotų pasirengimo lygio<text:s/>yra tokia (1 val. = 60 min.) (1 priedas JAR-FCL 1.285 2 punktas):</text:p>
      <text:p text:style-name="P1104">192.1. PPL(A) pilotams, neturintiems IR kvalifikacijos – 650 val.;</text:p>
      <text:p text:style-name="P1105">192.2. PPL(A) pilotams, turintiems IR kvalifikaciją – 450 val.;</text:p>
      <text:p text:style-name="P1106">192.3. CPL(A) pilotams, neturintiems IR<text:s/>kvalifikacijos – 450 val.;</text:p>
      <text:p text:style-name="P1107">192.4. CPL(A) pilotams, turintiems IR kvalifikaciją – 300 val.</text:p>
      <text:p text:style-name="P1108">193. ATP(H) modulinių kursų apimtis priklausomai nuo pilotų pasirengimo lygio yra tokia (1 val. = 60 min.) (1 priedas JAR-FCL 2.285 2 punktas):</text:p>
      <text:p text:style-name="P1109">193.1. PPL(H) pilotams, neturintiems IR kvalifikacijos – 650 val.;</text:p>
      <text:p text:style-name="P1110">193.2. PPL(H) pilotams, turintiems IR kvalifikaciją – 450 val.</text:p>
      <text:p text:style-name="P1111">194. ATP(A)(H) kursų tematika ir egzaminų trukmė nurodyti 1 priede JAR-FCL 1(2). 470.</text:p>
      <text:p text:style-name="P1112">195. Išlaikyti CAA ATP teorijos egzaminai galioja 7 metus nuo paskutinio išlaikyto egzamino arba nuo paskutinės daugiapiločio orlaivio tipo (MPA) arba IR kvalifikacijos galiojimo datos, įrašytos į licenciją (JAR-FCL: 1(2). 495(b)(c).</text:p>
      <text:p text:style-name="P1113">196. ATPL(A) išduodama tik su IR kvalifikacija (pretendentas atitinka reikalavimus skraidyti pagal prietaisus). ATPL(H) gali būti išduota be IR kvalifikacijos.</text:p>
      <text:p text:style-name="P1114">197. Asmeniui, turinčiam ATPL, leidžiama:</text:p>
      <text:p text:style-name="P1115">197.1. naudotis visomis PPL ir CPL teikiamomis teisėmis;</text:p>
      <text:p text:style-name="P1116">197.2. eiti įgulos (orlaivio) vado arba antrojo piloto pareigas orlaiviuose arba orlaivių klasės (SE, ME) lėktuvų pilotais, kurie nurodyti piloto licencijoje ir turi atitinkamą kvalifikaciją;</text:p>
      <text:p text:style-name="P1117">192.3. skraidyti pagal prietaisus (lėktuvų pilotams).</text:p>
      <text:p text:style-name="P1118">198. Amžiaus ribojimai ATPL savininkams<text:s/>atitinka ribojimus, kurie nurodyti šių Taisyklių 132 ir 133 punktuose.</text:p>
      <text:p text:style-name="P1119">199. Reikalavimai gauti ATPL:</text:p>
      <text:p text:style-name="P1120">199.1. amžius – ne jaunesni kaip 21 metų;</text:p>
      <text:p text:style-name="P1121">199.2. sveikatos būklė – atitikti reikalavimus gauti 1 klasės SP;</text:p>
      <text:p text:style-name="P1122">199.3. galiojanti CPL licencija.<text:s/>CPL(A) pilotams turėti galiojančią IR kvalifikaciją;</text:p>
      <text:p text:style-name="P1123">199.4. turėti atitinkantį avialinijų transporto piloto išsilavinimą (integruotas arba modulinis mokymas). Kursų sudėtis ir apimtis nurodyti šių Taisyklių 149, 168, 192, 193 ir 194 punktuose;</text:p>
      <text:p text:style-name="P1124">199.5. turėti reikiamą skrydžių patirtį (šių Taisyklių 204 arba 206 punktai);</text:p>
      <text:p text:style-name="P1125">199.6. išlaikyti CAA teorijos ir praktinių gebėjimų egzaminus.</text:p>
      <text:p text:style-name="P1126">Praktinių gebėjimų egzaminas laikomas pagal šių Taisyklių 28 punkto reikalavimus MPA orlaiviu. Pretendentas skrydžius vykdo kaip orlaivio vadas (JAR-FCL 1(2).295(a).</text:p>
      <text:p text:style-name="P1127">200. Pretendentas gauti ATPL turi CAA pateikti prašymą (CAA Lic – 010). Laikyti egzaminus leidžia CAA, jeigu jis atitinka reikalavimus. Prieš skrydžio egzaminą privalu išlaikyti visus teorijos egzaminus.</text:p>
      <text:p text:style-name="P1128">201. Teorijos egzaminai laikomi iš šių dalykų (JAR-FCL 1.470 1 priedas):</text:p>
      <text:p text:style-name="P1129">201.1. Oro teisė;</text:p>
      <text:p text:style-name="P1130">201.2. Bendrosios žinios apie orlaivius;</text:p>
      <text:p text:style-name="P1131">201.3. Skrydžių charakteristikos ir planavimas;</text:p>
      <text:p text:style-name="P1132">201.4. Skrydžių procedūros;</text:p>
      <text:p text:style-name="P1133">201.5. Žmogaus<text:s/>galimybės skraidyti;</text:p>
      <text:p text:style-name="P1134">201.6. Meteorologija;</text:p>
      <text:p text:style-name="P1135">201.7. Oro navigacija;</text:p>
      <text:p text:style-name="P1136">201.8. Aerodinamika;</text:p>
      <text:p text:style-name="P1137">201.9. Radijo ryšys.</text:p>
      <text:p text:style-name="P1138">202. Avialinijų transporto pilotai (galiojanti ATPL(A), pageidaujantys gauti ATPL(H) licenciją, arba ATPL(H) pilotai<text:s/>(galiojanti ATPL(H) – gauti ATPL(A), atleidžiami nuo ATP teorijos kursų. Pretendentai CAA laiko šiuos egzaminus:</text:p>
      <text:p text:style-name="P1139">202.1. Bendrosios žinios apie orlaivius;</text:p>
      <text:p text:style-name="P1140">202.2. Skrydžių charakteristikos ir planavimas;</text:p>
      <text:p text:style-name="P1141">202.3. Skrydžių procedūros;</text:p>
      <text:p text:style-name="P1142">202.4. Orlaivio skrydžių vykdymo vadovas (SVV);</text:p>
      <text:p text:style-name="P1143">202.5. Aerodinamika;</text:p>
      <text:p text:style-name="P1144">202.6. Praktiniai gebėjimai.</text:p>
      <text:p text:style-name="P1145">203. Pretendento skrydžių patirtis gauti kitos kategorijos ATPL (ATPL(A) arba ATPL(H) turi atitikti reikalavimus gauti norimos kategorijos licenciją.</text:p>
      <text:p text:style-name="P1146">204. Skrydžių patirtis LĖKTUVAIS</text:p>
      <text:p text:style-name="P1147">Prieš skrydžio egzaminą gauti ATPL(A) pretendentas privalo turėti ne mažesnę kaip 1500 val. skrydžių patirtį lėktuvais, iš jų ne daugiau kaip 100 val. gali būti skraidytos skrydžio treniruokliais, iš kurių ne daugiau kaip 25<text:s/>val. – FNPT. Iš reikiamos skrydžių patirties 1500 val. pretendentas privalo turėti ne mažiau kaip (JAR-FCL 1.280(a):</text:p>
      <text:p text:style-name="P1148">204.1. 500 val. skraidytų daugiapiločiais (MP) lėktuvais, atestuotais pagal JAR/FAR-25 (transporto kategorija), arba JAR/FAR-23 (kompiuterinė kategorija) arba BCAR, arba AIR 2051 skraidyti ne mažiau kaip dviem pilotams;</text:p>
      <text:p text:style-name="P1149">204.2. 250 val. skraidytų orlaivio vadu lėktuvais arba ne mažiau kaip 100 val. – orlaivio vadu ir 150 val. – antruoju pilotu, kai jis atlieka orlaivio vado funkcijas, orlaivio vadui stebint, arba orlaivio vadu stažuotoju;</text:p>
      <text:p text:style-name="P1150">204.3. 200 val. skraidytų maršrutais, iš kurių ne mažiau kaip 100 val. orlaivio vadu arba antruoju pilotu, atliekančiu orlaivio vado funkcijas, kai jį stebi orlaivio vadas, arba orlaivio vadu stažuotoju;</text:p>
      <text:p text:style-name="P1151">204.4. 75 val. skraidytų pagal prietaisus, iš kurių ne daugiau kaip 30 val. gali būti skraidytos treniruokliais; ir<text:s/></text:p>
      <text:p text:style-name="P1152">204.5. 100 val. skraidytų orlaivio vadu arba antruoju pilotu naktį.</text:p>
      <text:p text:style-name="P1153">205. Į bendrąją reikiamą skrydžių patirtį (1500 val.) gauti ATPL(A) įskaitoma skrida, nurodyta šių Taisyklių 69.7 ir 69.8 punktuose.</text:p>
      <text:p text:style-name="P1154">206. Skrydžių patirtis SRAIGTASPARNIAIS</text:p>
      <text:p text:style-name="P1155">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156">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157">206.2. 250 val. skraidytų orlaivio vadu sraigtasparniais arba ne mažiau kaip 100 val. orlaivio vadu ir 150 val. antruoju pilotu, atliekančiu orlaivio vado funkcijas, kai jį stebi orlaivio vadas, arba orlaivio vadu stažuotoju;</text:p>
      <text:p text:style-name="P1158">206.3. 200 val. skraidytų maršrutais, iš kurių ne mažiau kaip 100 val. orlaivio vadu arba antruoju pilotu, kai jis atlieka orlaivio vado funkcijas orlaivio vadui stebint, arba orlaivio vadu stažuotoju;</text:p>
      <text:p text:style-name="P1159">206.4. 70 val. skraidytų pagal<text:s/>prietaisus, iš kurių ne daugiau kaip 30 val. gali būti skraidytos treniruokliais; ir</text:p>
      <text:p text:style-name="P1160">206.5. 100 val. skraidytų orlaivio vadu arba antruoju pilotu naktį.</text:p>
      <text:p text:style-name="P1161">207. Į bendrąją reikiamą skrydžių patirtį (1000 val.) gauti ATPL(H) įskaitoma skrida, kaip<text:s/>nurodyta šių Taisyklių 69.7 ir 69.8 punktuose.</text:p>
      <text:p text:style-name="P1162">208. Skrydžio egzaminas gauti ATPL laikomas atestuotu skraidyti pagal prietaisus (IFR) ne mažiau kaip dviem pilotams (MPA) orlaiviu arba FS. Pretendentas skrydžius vykdo kaip orlaivio vadas (JAR-FCL 1(2).295(a).</text:p>
      <text:p text:style-name="P1163">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164">210. Pretendentas per skrydžio egzaminą turi įrodyti, kad jis geba eiti daugiapiločio (MP) orlaivio vado pareigas ir atlikti šiuos veiksmus (orlaivio vado krėsle):<text:s/>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165">211. Praktinius gebėjimus tikrina TRE. Išvados įrašomos į skraidymų knygelę ir egzaminų lapą (CAA Lic – 002 arba 006).</text:p>
      <text:p text:style-name="P1166">212. Išduodamos JAA ir ICAO pavyzdžių ATP licencijos. Jų galiojimas ir pratęsimas nurodytas šių Taisyklių<text:s/>55 ir 56 punktuose.</text:p>
      <text:p text:style-name="P1167">213. ATPL atnaujinama atnaujinant negaliojančią arba suteikiant kitą neturėtą MPA orlaivio tipo kvalifikaciją.<text:s/></text:p>
      <text:p text:style-name="P1168">Jeigu pretendentui nėra galimybės atnaujinti kvalifikacijos MPA orlaiviu, įvykdžius šių Taisyklių 186 punkto reikalavimus, jam gali būti išduota CPL licencija.</text:p>
      <text:p text:style-name="P1169">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170">215. Priklausomai nuo ATPL licencijos negaliojimo laiko licencija gali būti atnaujinta:</text:p>
      <text:p text:style-name="P1171">215.1. jeigu ATPL negaliojo iki 12 mėnesių, o nuo paskutinės<text:s/>MPA orlaivio tipo arba IR kvalifikacijos, įrašytos į licenciją, galiojimo datos praėjo mažiau kaip 7 metai, pretendentas privalo:</text:p>
      <text:p text:style-name="P1172">215.1.1. išlaikyti CAA oro teisės teorijos egzaminą;</text:p>
      <text:p text:style-name="P1173">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174">215.1.3. pasitikrinti profesinius įgūdžius. Profesinius įgūdžius tikrina TRE egzaminuotojas. Išvada įrašoma į skraidymų knygelę ir egzaminų lapą (CAA Lic – 002, 004 arba 006);</text:p>
      <text:p text:style-name="P1175">215.1.4. licencijos atnaujinamos netaikant šių Taisyklių 215.1.1 ir 215.1.2 punktų reikalavimų, jeigu, pasibaigus licencijos galiojimui, praėjo ne daugiau kaip 3 mėn.;</text:p>
      <text:p text:style-name="P1176">215.2. jeigu ATPL negaliojo ne daugiau kaip 36 mėn., o nuo paskutinės MPA orlaivio tipo arba IR kvalifikacijos, įrašytos į licenciją, galiojimo datos praėjo mažiau kaip 7 metai, pretendentas privalo:</text:p>
      <text:p text:style-name="P1177">215.2.1. išlaikyti CAA šiuos teorijos egzaminus:</text:p>
      <text:p text:style-name="P1178">215.2.1.1. Oro teisė;</text:p>
      <text:p text:style-name="P1179">210.2.1.2. Skrydžių charakteristikos ir planavimas;</text:p>
      <text:p text:style-name="P1180">215.2.1.3. Radijo ryšys lietuvių ir anglų kalbomis;</text:p>
      <text:p text:style-name="P1181">215.2.2. atnaujinti praktinius įgūdžius treniruojantis pagal<text:s/>atnaujinamai orlaivio tipo kvalifikacijai gauti programą. Treniruotės apimtis neturi būti mažesnė kaip 50% skridos atnaujinamai kvalifikacijai gauti;</text:p>
      <text:p text:style-name="P1182">215.2.2.3. pasitikrinti profesinius įgūdžius. Tikrina TRE egzaminuotojas. Išvados įrašomos į piloto skraidymų knygelę ir egzaminų lapą (CAA Lic – 002, 004 arba 006);</text:p>
      <text:p text:style-name="P1183">215.3. jeigu ATPL negaliojo ne daugiau kaip 7 metus, o nuo paskutinės MPA orlaivio tipo arba IR kvalifikacijos galiojimo datos praėjo mažiau kaip 7 metai, pretendentas privalo:</text:p>
      <text:p text:style-name="P1184">215.3.1. išlaikyti CAA šiuos teorijos egzaminus:</text:p>
      <text:p text:style-name="P1185">215.3.1.1. Oro teisė;</text:p>
      <text:p text:style-name="P1186">215.3.1.2. Skrydžių charakteristikos ir planavimas;</text:p>
      <text:p text:style-name="P1187">215.3.1.3. Skrydžių operacijos;</text:p>
      <text:p text:style-name="P1188">215.3.1.3. Radijo ryšys lietuvių ir anglų kalbomis;</text:p>
      <text:p text:style-name="P1189">215.3.2. atlikti treniruotę pagal<text:s/>orlaivio tipo kvalifikacijai gauti programą (100%);</text:p>
      <text:p text:style-name="P1190">215.3.3. pasitikrinti profesinius įgūdžius. Profesinius įgūdžius tikrina TRE egzaminuotojas. Išvada įrašoma į skraidymų knygelę ir egzaminų lapą.(CAA Lic – 002, 004 arba 006);</text:p>
      <text:p text:style-name="P1191">215.4. jeigu ATPL<text:s/>negaliojo daugiau kaip 7 metus arba nuo paskutinės, įrašytos į licenciją, MPA orlaivio tipo arba IR kvalifikacijos galiojimo datos praėjo daugiau kaip 7 metai, pretendentas privalo:</text:p>
      <text:p text:style-name="P1192">215.4.1. CAA išlaikyti visus teorijos egzaminus gauti ATPL;</text:p>
      <text:p text:style-name="P1193">215.4.2.<text:s/>atlikti treniruotę pagal atnaujinamai orlaivio tipo kvalifikacijai gauti programą, padidintą 25%;</text:p>
      <text:p text:style-name="P1194">215.4.3. pasitikrinti profesinius įgūdžius. Profesinius įgūdžius tikrina TRE egzaminuotojas. Išvada įrašoma į skraidymų knygelę ir egzaminų lapą (CAA Lic<text:s/>– 002, 004 arba 006);</text:p>
      <text:p text:style-name="P1195">215.5. jeigu ATPL negaliojo daugiau kaip 10 metų, pretendentas privalo:</text:p>
      <text:p text:style-name="P1196">215.5.1. atnaujinti teorijos žinias mokydamasis pagal avialinijų transporto pilotų modulinių kursų programą CAA akredituotoje mokymo įstaigoje. Kursų apimtis nurodyta šių Taisyklių 192 ir 193 punktuose;</text:p>
      <text:p text:style-name="P1197">215.5.2. įvykdyti šių Taisyklių 215.4.1, 215.4.2 ir 215.4.3 punktų nuorodas.</text:p>
      <text:p text:style-name="P1198">216. Negaliojanti ATPL gali būti atnaujinta, suteikiant neturėtą orlaivio tipo kvalifikaciją, jeigu pretendentas:</text:p>
      <text:p text:style-name="P1199">216.1. sėkmingai baigė permokymo skraidyti kitu orlaivio tipu kursą (teorijos ir praktinių gebėjimų) pagal CAA patvirtintą programą, kuri priklausomai nuo licencijos negaliojimo laiko turi būti padidinta:</text:p>
      <text:p text:style-name="P1200">216.1.1. 25% – jeigu ATL negaliojo ne daugiau kaip 7 metus;<text:s/></text:p>
      <text:p text:style-name="P1201">216.1.2. 50% – jeigu ATL negaliojo daugiau kaip 7 metus;</text:p>
      <text:p text:style-name="P1202">216.2. išlaikė CAA orlaivio skrydžių vykdymo vadovo ir priklausomai nuo licencijos negaliojimo laiko teorijos egzaminus, nurodytus šių<text:s/>Taisyklių 215.1, 215.2, 215.3 arba 215.4 punktuose;</text:p>
      <text:p text:style-name="P1203">216.3. pasitikrino praktinius gebėjimus. Tikrina TRE įgaliotasis egzaminuotojas. Išvados įrašomos į piloto skraidymų knygelę ir egzaminų lapą (CAA Lic – 002, 004 arba 006).</text:p>
      <text:p text:style-name="P1204">217. ATPL licencijos<text:s/>atnaujinamos pagal šių Taisyklių 213 punkto reikalavimus.</text:p>
      <text:p text:style-name="P1205"/>
      <text:p text:style-name="P1206"><text:span text:style-name="T1207">XIII</text:span><text:span text:style-name="T1208">.<text:s/></text:span><text:span text:style-name="T1209">KVALIFIKACIJŲ SUTEIKIMAS IR PRATĘSIMAS</text:span></text:p>
      <text:p text:style-name="P1210"/>
      <text:p text:style-name="P1211">218. Kvalifikacijos suteikiamos sėkmingai baigus mokymą pagal CAA patvirtintą programą CAA akredituotoje mokymo įstaigoje. Programos sudėtis<text:s/>nurodyta šių Taisyklių 10 punkte. Pilotams suteikiamos šios kvalifikacijos:</text:p>
      <text:p text:style-name="P1212">218.1. orlaivio tipo;</text:p>
      <text:p text:style-name="P1213">218.2. orlaivių klasės (SE, ME);</text:p>
      <text:p text:style-name="P1214">218.3. motosklandytuvų (TMG);</text:p>
      <text:p text:style-name="P1215">218.4. sklandytuvų (SK);</text:p>
      <text:p text:style-name="P1216">218.5. instruktoriaus;</text:p>
      <text:p text:style-name="P1217">218.6. skrydžių pagal<text:s/>prietaisus (IR).</text:p>
      <text:p text:style-name="P1218">219. Kvalifikacijos skraidyti eksperimentiniais orlaiviais suteikiamos kiekvienam orlaivio tipui atskirai.</text:p>
      <text:p text:style-name="P1219">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220">221. Pilotai, turintys orlaivių klasės kvalifikaciją (SE, ME, SK, TMG), gali skraidyti tais turimos orlaivių klasės lėktuvų tipais, kurie įrašyti į piloto skraidymų knygelę. Leidimą skraidyti turimos orlaivių klasės konkrečiu lėktuvo tipu suteikia pretendentą mokęs pilotas instruktorius, jei sėkmingai baigtas mokymas (teorijos ir praktinio rengimo) pagal CAA patvirtintą programą. Leidimas įrašomas į piloto skraidymų knygelę.</text:p>
      <text:p text:style-name="P1221">Atnaujinti turėtą galiojančios orlaivių klasės lėktuvo tipo kvalifikaciją leidžiama pilotui instruktoriui, atlikus treniruotę tuo lėktuvo tipu (treniruotės apimtis priklauso nuo kvalifikacijos negaliojimo laiko). Leidimas įrašomas į piloto skraidymų knygelę.</text:p>
      <text:p text:style-name="P1222">Jeigu atnaujinama orlaivių klasės kvalifikacija, profesiniai įgūdžiai atnaujinami (priklausomai nuo negaliojimo laiko) treniruojantis su instruktoriumi pagal šių Taisyklių 242, 243, 244, 253, 254, 255 arba 256 punktų reikalavimus. Profesinius įgūdžius tikrina CAA egzaminuotojas. Išvados įrašomos į piloto skraidymų knygelę ir egzaminų lapą (CAA Lic – 004).</text:p>
      <text:p text:style-name="P1223">222. Kvalifikacijas suteikia CAA. Jos įrašomos į pilotų licencijas.</text:p>
      <text:p text:style-name="P1224">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225">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226">225. Orlaivių tipų kvalifikacijoms<text:s/>priskiriami:</text:p>
      <text:p text:style-name="P1227">225.1. visi daugiapiločiai orlaiviai (MPA);</text:p>
      <text:p text:style-name="P1228">225.2. visi vienpiločiai daugiamotoriai (SP ME) su turbosraigtiniais arba turboreaktyviniais varikliais orlaiviai;</text:p>
      <text:p text:style-name="P1229">225.3. visi vienpiločiai vienmotoriai (SP SE) lėktuvai su turboreaktyviniais varikliais;</text:p>
      <text:p text:style-name="P1230">225.4. visi sraigtasparniai;</text:p>
      <text:p text:style-name="P1231">225.5. kiti orlaiviai, kurie nurodyti Taisyklių 1 priede.</text:p>
      <text:p text:style-name="P1232">226. Orlaivių klasėms priskiriami tik vienpiločiai orlaiviai. Orlaivių klasių lėktuvų tipai į licencijas neįrašomi; lėktuvų tipai įrašomi į<text:s/>pilotų skraidymų knygutes.</text:p>
      <text:p text:style-name="P1233">Orlaivių klasės yra šios:</text:p>
      <text:p text:style-name="P1234">226.1. vienpiločių (SP) vienmotorių (SE) stūmoklinių sausumos – SEP (land);</text:p>
      <text:p text:style-name="P1235">226.2. vienpiločių (SP) vienmotorių (SE) stūmoklinių vandens – SEP (sea);</text:p>
      <text:p text:style-name="P1236">226.3. vienpiločių (SP) vienmotorių (SE) turbosraigtinių sausumos – SET (land);<text:s/></text:p>
      <text:p text:style-name="P1237"><text:span text:style-name="T1238">226.4</text:span><text:span text:style-name="T1239">.<text:s/></text:span>vienpiločių (SP) vienmotorių (SE) turbosraigtinių vandens – SET (sea);</text:p>
      <text:p text:style-name="P1240">226.5. vienpiločių (SP) daugiamotorių (ME) stūmoklinių sausumos – MEP (land);</text:p>
      <text:p text:style-name="P1241">226.6. vienpiločių (SP) daugiamotorių (ME) stūmoklinių vandens – MEP (sea);</text:p>
      <text:p text:style-name="P1242"><text:span text:style-name="T1243">226.7</text:span><text:span text:style-name="T1244">.</text:span><text:span text:style-name="T1245"><text:s/></text:span>motosklandytuvų – TMG;</text:p>
      <text:p text:style-name="P1246">226.8. sklandytuvų – SK.</text:p>
      <text:p text:style-name="P1247">227. Kvalifikacijos į pilotų licencijas įrašomos pagal šių Taisyklių 1 priede nurodytą tvarką. Jos galioja nuo praktinių gebėjimų tikrinimo datos:</text:p>
      <text:p text:style-name="P1248">227.1. SE SP<text:s/>orlaivių klasės ir TMG – 2 metus;</text:p>
      <text:p text:style-name="P1249">227.2. ME SP orlaivių klasės, IR ir MPA-1 metus.</text:p>
      <text:p text:style-name="P1250">Kvalifikacijos galioja iki galiojimo atitinkamų metų to mėnesio, kada buvo tikrinami praktiniai gebėjimai, paskutinės dienos (imtinai).</text:p>
      <text:p text:style-name="P1251"><text:span text:style-name="T1252">228</text:span><text:span text:style-name="T1253">. Gauti orlaivių klasės</text:span><text:span text:style-name="T1254"><text:s/>arba orlaivio tipo kvalifikaciją, pretendentas turi sumokėti nustatytą valstybės rinkliavą ir CAA pateikti:</text:span></text:p>
      <text:p text:style-name="P1255"><text:span text:style-name="T1256">228.1</text:span><text:span text:style-name="T1257">. CAA nustatyto pavyzdžio prašymą ir praktinių gebėjimų egzamino lapą (Lic – 002, 004, 006 arba 016);</text:span></text:p>
      <text:p text:style-name="P1258"><text:span text:style-name="T1259">228.2</text:span><text:span text:style-name="T1260">. orlaivio tipo kursų baigimo</text:span><text:span text:style-name="T1261"><text:s/>pažymėjimą (gauti orlaivio tipo kvalifikaciją);</text:span></text:p>
      <text:p text:style-name="P1262"><text:span text:style-name="T1263">228.3</text:span><text:span text:style-name="T1264">. MCC kursų baigimo pažymėjimą, jeigu tokie kursai nebuvo sujungti su kursais gauti orlaivio tipo kvalifikaciją (gauti MP kvalifikaciją);</text:span></text:p>
      <text:p text:style-name="P1265"><text:span text:style-name="T1266">228.4</text:span><text:span text:style-name="T1267">. ATP kursų baigimo pažymėjimą (PPL ir CPL pilotams</text:span><text:span text:style-name="T1268"><text:s/>gauti kvalifikaciją skraidyti MPA);</text:span></text:p>
      <text:p text:style-name="P1269"><text:span text:style-name="T1270">228.5</text:span><text:span text:style-name="T1271">. teorijos egzaminų lapą (Lic – 010 arba 011);</text:span></text:p>
      <text:p text:style-name="P1272"><text:span text:style-name="T1273">228.6</text:span><text:span text:style-name="T1274">. skraidymų knygelę;</text:span></text:p>
      <text:p text:style-name="P1275"><text:span text:style-name="T1276">228.7</text:span><text:span text:style-name="T1277">. licenciją</text:span></text:p>
      <text:p text:style-name="P1278">Punkto pakeitimai:</text:p>
      <text:p text:style-name="P1279"><text:span text:style-name="T1280">Nr.<text:s/></text:span><text:a xlink:href="https://www.e-tar.lt/portal/legalAct.html?documentId=TAR.FC8F81C79171" office:target-frame-name="_top" xlink:show="replace"><text:span text:style-name="T1281">4R-19</text:span><text:span text:style-name="T1282">0</text:span></text:a><text:span text:style-name="T1283">, 2008-09-30, Žin., 2008, Nr. 115-4400 (2008-10-07), i. k. 1082217ISAK004R-190</text:span></text:p>
      <text:p text:style-name="Normal"/>
      <text:p text:style-name="P1284"><text:span text:style-name="T1285">229</text:span><text:span text:style-name="T1286">. Kvalifikacijas pratęsia CAA, jeigu pilotas atitinka šių Taisyklių 239, 241, 251, 273 arba 279 punktų reikalavimus, sumokėjo nustatytą valstybės rinkliavą ir CAA patei</text:span><text:span text:style-name="T1287">kė:</text:span></text:p>
      <text:p text:style-name="P1288"><text:span text:style-name="T1289">229.1</text:span><text:span text:style-name="T1290">. skraidymų knygelę;</text:span></text:p>
      <text:p text:style-name="P1291"><text:span text:style-name="T1292">229.2</text:span><text:span text:style-name="T1293">. CAA nustatyto pavyzdžio prašymą (CAA – Lic. 001, 003 arba 005).</text:span><text:s/></text:p>
      <text:p text:style-name="P1294">Punkto pakeitimai:</text:p>
      <text:p text:style-name="P1295"><text:span text:style-name="T1296">Nr.<text:s/></text:span><text:a xlink:href="https://www.e-tar.lt/portal/legalAct.html?documentId=TAR.FC8F81C79171" office:target-frame-name="_top" xlink:show="replace"><text:span text:style-name="T1297">4R-190</text:span></text:a><text:span text:style-name="T1298">, 2008-09-30, Žin., 2008, Nr.<text:s/></text:span><text:span text:style-name="T1299">115-4400 (2008-10-07), i. k. 1082217ISAK004R-190</text:span></text:p>
      <text:p text:style-name="Normal"/>
      <text:p text:style-name="P1300">230. Kvalifikacijos pratęsiamos nuo licencijoje įrašytos kvalifikacijos (licencijos) galiojimo datos, jeigu pilotas profesinius įgūdžius pasitikrina ne anksčiau, kaip likus 3 mėn. iki kvalifikacijos (licencijos) galiojimo pabaigos.</text:p>
      <text:p text:style-name="P1301">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302">232. Profesinius įgūdžius tikrinti uždelsus daugiau kaip 3 mėn. (nuo galiojimo datos), pilotams taikomos procedūros kvalifikacijoms (licencijoms) atnaujinti.</text:p>
      <text:p text:style-name="P1303">233. Jeigu pilotas pasitikrino profesinius įgūdžius kvalifikacijai (licencijai) pratęsti anksčiau, kaip likus 3 mėn. iki galiojimo pabaigos, kvalifikacija pratęsiama nustatytam laikui<text:s/>nuo praktinių gebėjimų tikrinimo datos ir galioja iki galiojančių metų to mėnesio, kada buvo tikrinami profesiniai įgūdžiai, paskutinės dienos (imtinai).</text:p>
      <text:p text:style-name="P1304"><text:span text:style-name="T1305">234</text:span><text:span text:style-name="T1306">. Kvalifikacijas atnaujina CAA, jeigu pilotas atitinka šių Taisyklių 242, 243, 244, 253, 254, 2</text:span><text:span text:style-name="T1307">55, 256, 274 arba 280 punktų reikalavimus, sumokėjo nustatytą valstybės rinkliavą ir CAA pateikė:</text:span></text:p>
      <text:p text:style-name="P1308"><text:span text:style-name="T1309">234.1</text:span><text:span text:style-name="T1310">. skraidymų knygelę;</text:span></text:p>
      <text:p text:style-name="P1311"><text:span text:style-name="T1312">234.2</text:span><text:span text:style-name="T1313">. CAA nustatyto pavyzdžio prašymą (CAA – Lic. 002, 004 arba 006).</text:span><text:s/></text:p>
      <text:p text:style-name="P1314">Punkto pakeitimai:</text:p>
      <text:p text:style-name="P1315"><text:span text:style-name="T1316">Nr.<text:s/></text:span><text:a xlink:href="https://www.e-tar.lt/portal/legalAct.html?documentId=TAR.FC8F81C79171" office:target-frame-name="_top" xlink:show="replace"><text:span text:style-name="T1317">4R-190</text:span></text:a><text:span text:style-name="T1318">, 2008-09-30, Žin., 2008, Nr. 115-4400 (2008-10-07), i. k. 1082217ISAK004R-190</text:span></text:p>
      <text:p text:style-name="Normal"/>
      <text:p text:style-name="P1319"><text:span text:style-name="T1320">XIV</text:span><text:span text:style-name="T1321">.<text:s/></text:span><text:span text:style-name="T1322">VIENPILOČIŲ VIENMOTORIŲ (SEP) ORLAIVIŲ KLASĖS IR TMG KVALIFIKACIJOS</text:span></text:p>
      <text:p text:style-name="P1323"/>
      <text:p text:style-name="P1324">235. Reikalavimai gauti vienpiločių vienmotorių (SEP, SET, TMG) orlaivių klasės kvalifikaciją. Pretendentas privalo:</text:p>
      <text:p text:style-name="P1325">235.1. turėti galiojančią PPL(A), CPL(A) arba ATPL(A);</text:p>
      <text:p text:style-name="P1326">235.2. sėkmingai baigti teorijos ir praktinį rengimą pagal CAA patvirtintą programą CAA akredituotoje mokymo įstaigoje (organizacijoje);</text:p>
      <text:p text:style-name="P1327">Mokyti pilotus kvalifikacijoms SEP arba TMG gauti gali ir FI(A) arba CRI(A) pilotai instruktoriai. Mokoma pagal CAA patvirtintas programas (JAR-FCL 1.261(c);</text:p>
      <text:p text:style-name="P1328">Praktinio rengimo programa neturi būti trumpesnė kaip 4 val. (įskaitant<text:s/>skrydžio egzaminą);</text:p>
      <text:p text:style-name="P1329">235.3. CAA išlaikyti orlaivio skrydžių vykdymo vadovo (SVV) teorijos egzaminą. CAA leidus, SW teorijos egzaminas gali būti laikomas CAA egzaminuotojui žodžiu;</text:p>
      <text:p text:style-name="P1330">235.4. išlaikyti praktinių gebėjimų egzaminą. Praktinius gebėjimus tikrina CAA egzaminuotojas. Tikrinimų trukmė – ne mažiau kaip 1 valanda. Išvada įrašoma į piloto skraidymų knygelę ir egzaminų lapą (CAA Lic – 004).</text:p>
      <text:p text:style-name="P1331">236. Kvalifikaciją suteikia CAA, jei pateikiami šių Taisyklių 228 punkte nurodyti dokumentai.</text:p>
      <text:p text:style-name="P1332">237.<text:s/>Kvalifikacijos į pilotų licencijas įrašomos pagal šių Taisyklių 1 priede nurodytą tvarką.</text:p>
      <text:p text:style-name="P1333">238. Vienpiločių vienmotorių orlaivių klasės (SEP, SET) ir TMG kvalifikacijos galioja 2 metus.</text:p>
      <text:p text:style-name="P1334">239. Vienpiločių vienmotorių sausumos (SEP land) ir motosklandytuvų (TMG) kvalifikacijos pratęsiamos, jeigu pretendentas:</text:p>
      <text:p text:style-name="P1335">239.1. per pastaruosius 12 mėn. orlaivio vadu skrido ne mažiau kaip 6 val., įskaitant ne mažiau kaip 12 kilimų ir tūpimų (JAR-FCL 1.245(l)(ii); ir</text:p>
      <text:p text:style-name="P1336">239.2. likus ne daugiau kaip 3 mėn. iki licencijos galiojimo pabaigos, pasitikrino profesinius įgūdžius šios klasės lėktuvu.</text:p>
      <text:p text:style-name="P1337">Jeigu pilotas turi SEP ir TMG klasių kvalifikacijas, o reikiamą skrydžių patirtį (šių Taisyklių 239.1 punktas) turi tik vienai iš jų, tai kitai kvalifikacijai pratęsti būtina<text:s/>patikrinti profesinius įgūdžius.</text:p>
      <text:p text:style-name="P1338">Tikrina CAA egzaminuotojas. Išvados įrašomos į piloto skraidymų knygelę ir CAA nustatyto pavyzdžio prašymą (CAA Lic-003).</text:p>
      <text:p text:style-name="P1339">240. Pilotams, turintiems kvalifikaciją skraidyti pagal prietaisus (IR), tikrinimai IR ir orlaivių klasės kvalifikacijoms pratęsti gali būti sujungti.</text:p>
      <text:p text:style-name="P1340">Pilotai, kurie turi ir orlaivių tipų (MP, ME arba SE) arba ME orlaivių klasės IR kvalifikacijas, SE IR kvalifikacija pratęsiama pagal 6 priede nurodytus reikalavimus.</text:p>
      <text:p text:style-name="P1341">241. Vienpiločių vienmotorių<text:s/>turbopropelerinių sausumos ir vandens (SET land and sea) orlaivių klasės kvalifikacijos pratęsiamos, jeigu pretendentas:</text:p>
      <text:p text:style-name="P1342">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343">241.2. likus ne daugiau kaip 3 mėn. iki licencijos galiojimo pabaigos, pasitikrino profesinius įgūdžius šios klasės lėktuvu. Tikrina CAA<text:s/>egzaminuotojas. Išvados įrašomos į piloto skraidymų knygelę ir CAA nustatyto pavyzdžio prašymą (CAA Lic-003).</text:p>
      <text:p text:style-name="P1344">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345">Jeigu SEP, SET arba TMG orlaivių klasės kvalifikacija negaliojo iki 12 mėn.<text:s/>(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text:s/>piloto skraidymų knygelę ir egzaminų lapą (CAA Lic – 003).</text:p>
      <text:p text:style-name="P1346">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347">Profesiniai gebėjimai tikrinami pagal šių Taisyklių 28 ir 29 punktų reikalavimus.</text:p>
      <text:p text:style-name="P1348">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349">Profesiniai gebėjimai tikrinami pagal šių Taisyklių 26 ir 29 punktų reikalavimus.</text:p>
      <text:p text:style-name="P1350">245. Kvalifikacijas atnaujina CAA, pateikus reikiamus dokumentus (šių Taisyklių 228 punktas).</text:p>
      <text:p text:style-name="P1351"/>
      <text:p text:style-name="P1352"><text:span text:style-name="T1353">XV</text:span><text:span text:style-name="T1354">.<text:s/></text:span><text:span text:style-name="T1355">VIENPILOČIŲ DAUGIAMOTORIŲ (MEP) ORLAIVIŲ KLASĖS KVALIFIKACIJA</text:span></text:p>
      <text:p text:style-name="P1356"/>
      <text:p text:style-name="P1357">246. Reikalavimai gauti vienpiločių daugiamotorių sausumos (ME land) orlaivių klasės kvalifikaciją. Pretendentas privalo:</text:p>
      <text:p text:style-name="P1358">246.1.<text:s/>turėti galiojančią PPL(A), CPL(A) arba ATPL(A) licenciją;</text:p>
      <text:p text:style-name="P1359">246.2. lėktuvais turėti ne mažesnę kaip 70 val. skrydžių patirtį orlaivio vadu (JAR-FCL 1.260);</text:p>
      <text:p text:style-name="P1360">246.3. sėkmingai baigti mokymą pagal CAA patvirtintą teorijos ir praktinio mokymo programą CAA akredituotoje mokymo įstaigoje (teorijos mokymo programos apimtis – ne trumpesnė kaip 7 val. – JAR-FCL 1.261(a) (2);</text:p>
      <text:p text:style-name="P1361">246.4. CAA išlaikyti orlaivio skrydžių vykdymo vadovo (SVV) teorijos egzaminą;</text:p>
      <text:p text:style-name="P1362">246.5. išlaikyti praktinių gebėjimų egzaminą. Praktinius gebėjimus tikrina CAA egzaminuotojas. Tikrinimų trukmė – ne trumpiau kaip 1 val. Išvada įrašoma į piloto skraidymų knygelę ir egzaminų lapą (CAA Lic – 004).</text:p>
      <text:p text:style-name="P1363">247. Mokyti skraidyti ME klasės orlaiviais gali pilotai instruktoriai, turintys FI(A)<text:s/>arba CRI(A) kvalifikacijas.</text:p>
      <text:p text:style-name="P1364">248. Mokomųjų skrydžių (be skrydžio egzamino) apimtis (JAR-FCL 1.261(b)(2) turi būti ne mažesnė kaip 6 val., iš kurių ne mažiau kaip:</text:p>
      <text:p text:style-name="P1365">248.1. 2 val. 30 min. įprastomis sąlygomis (visos sistemos ir varikliai veikia be<text:s/>sutrikimų);</text:p>
      <text:p text:style-name="P1366">248.2. 3 val. 30 min. imituojant avarinius atvejus (veiksmai išjungus vieną variklį, skrydžiai su asimetrine trauka).</text:p>
      <text:p text:style-name="P1367">249. MEP kvalifikaciją suteikia CAA, pateikus šių Taisyklių 228 punkte nurodytus dokumentus.</text:p>
      <text:p text:style-name="P1368">250. Vienpiločių daugiamotorių (MEP) orlaivių klasės kvalifikacija galioja 1 metus (JAR-FCL 1.245(a).</text:p>
      <text:p text:style-name="P1369">251. MEP orlaivių klasės kvalifikacija pratęsiama, jeigu pretendentas (JAR-FCL 1.245(b):</text:p>
      <text:p text:style-name="P1370">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371">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372">252. Pilotams, turintiems kvalifikaciją skraidyti pagal prietaisus (IR), tikrinimai IR ir MEP orlaivių klasės kvalifikacijoms pratęsti gali būti sujungti.</text:p>
      <text:p text:style-name="P1373">Pilotai, kurie turi ir orlaivių tipų (MP, ME arba SE) IR kvalifikacijas, ME IR kvalifikacija pratęsiama pagal 6 priede nurodytus reikalavimus.</text:p>
      <text:p text:style-name="P1374">253. Jeigu pilotas turimos MEP orlaivių klasės lėktuvo tipu neskraidė iki 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375">Jeigu MEP orlaivių klasės kvalifikacija negaliojo iki 12 mėn. (licencija galiojanti),<text:s/>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text:s/>ir egzaminų lapą (CAA Lic – 003).</text:p>
      <text:p text:style-name="P1376">254. Jeigu pilotas ME orlaivių klasės lėktuvų tipais neskraidė daugiau kaip 1 metus, jis praranda ME orlaivių klasės kvalifikaciją.</text:p>
      <text:p text:style-name="P1377">255. Jeigu ME orlaivių klasės kvalifikacija negaliojo (arba šios klasės lėktuvo<text:s/>tipu pilotas neskraidė) iki 36 mėnesių, kvalifikacijai atnaujinti pretendentas privalo:</text:p>
      <text:p text:style-name="P1378">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379">255.2. išlaikyti CAA orlaivio SVV teorijos egzaminą;</text:p>
      <text:p text:style-name="P1380">255.3. profesiniai gebėjimai tikrinami pagal šių Taisyklių 28 punkto reikalavimus.</text:p>
      <text:p text:style-name="P1381">256. Jeigu ME<text:s/>orlaivių klasės kvalifikacija negaliojo (arba šios klasės lėktuvo tipu pilotas neskraidė) daugiau kaip 36 mėnesius, kvalifikacijai atnaujinti pretendentas privalo:</text:p>
      <text:p text:style-name="P1382">256.1. atlikti teorijos ir praktinį mokymą pagal programą gauti ME orlaivių klasės kvalifikaciją CAA akredituotoje mokymo įstaigoje;</text:p>
      <text:p text:style-name="P1383">256.2. atnaujinti profesinius įgūdžius. Profesiniai įgūdžiai atnaujinami pagal gauti ME orlaivių klasės kvalifikaciją (ME kito lėktuvo tipo kvalifikaciją) programą (100%).</text:p>
      <text:p text:style-name="P1384">256.3. CAA išlaikyti orlaivio SVV<text:s/>teorijos egzaminą;</text:p>
      <text:p text:style-name="P1385">256.4. profesiniai gebėjimai tikrinami pagal šių Taisyklių 28 punkto reikalavimus.</text:p>
      <text:p text:style-name="P1386">257. Kvalifikaciją atnaujina CAA, pateikus reikiamus dokumentus (šių Taisyklių 228 punktas).</text:p>
      <text:p text:style-name="P1387"/>
      <text:p text:style-name="P1388"><text:span text:style-name="T1389">XVI</text:span><text:span text:style-name="T1390">.<text:s/></text:span><text:span text:style-name="T1391">VIENPILOČIŲ LĖKTUVŲ (SPA), PRISKIRTŲ<text:s/></text:span><text:span text:style-name="T1392">PRIE SUDĖTINGŲ (HPA), KVALIFIKACIJA</text:span></text:p>
      <text:p text:style-name="P1393"/>
      <text:p text:style-name="P1394">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395">Lėktuvai, kurie priskirti prie sudėtingų orlaivių (HPA), (šių Taisyklių 1 priedo lėktuvų sąrašuose) 3 stulpelyje pažymėti simboliu (HPA). Į licencijas įrašomos kiekvieno orlaivio tipo HPA orlaivių kvalifikacijos.</text:p>
      <text:p text:style-name="P1396">259. Reikalavimai pilotams gauti pirmą kvalifikaciją skraidyti didesnio sudėtingumo (HPA) lėktuvu (JAR-FCL 1.251):</text:p>
      <text:p text:style-name="P1397">259.1. skrydžių patirtis:</text:p>
      <text:p text:style-name="P1398">259.1.2. ne mažesnė kaip 200 val. skridos lėktuvais;</text:p>
      <text:p text:style-name="P1399">259.1.3. lėktuvais ne mažesnė kaip 70 val. skridos orlaivio vadu, jeigu ketinama gauti SP ME orlaivių klasės (1 priedas JAR-FCL 1.215 2 sąrašas) arba SP ME lėktuvo tipo (1 priedas JAR-FCL 1.220 A sąrašas) kvalifikaciją;</text:p>
      <text:p text:style-name="P1400">259.2. teorijos žinios:</text:p>
      <text:p text:style-name="P1401">259.2.1. galiojanti, išduota pagal ICAO standartus, ATP licencija arba galiojanti CPL/IR licencija ir baigti ATPL kursai; arba</text:p>
      <text:p text:style-name="P1402">259.2.2. CAA išlaikyti ATPL(A) lygio teorijos egzaminus (sėkmingai baigus ATPL kursus); arba</text:p>
      <text:p text:style-name="P1403">259.2.3. CAA<text:s/>akredituotoje mokymo įstaigoje sėkmingai baigti specialiuosius (papildomus) kursus gauti sudėtingo lėktuvo (HPA) kvalifikaciją. Kursų tematika ir jų vykdymo tvarka nurodyti 1 priede JAR-FCL 1.251.</text:p>
      <text:p text:style-name="P1404">Šie kursai negali būti užskaityti siekiant gauti ATP licenciją.</text:p>
      <text:p text:style-name="P1405"/>
      <text:p text:style-name="P1406"><text:span text:style-name="T1407">XVII</text:span><text:span text:style-name="T1408">.<text:s/></text:span><text:span text:style-name="T1409">ORLAIVIO TIPO KVALIFIKACIJA</text:span></text:p>
      <text:p text:style-name="P1410"/>
      <text:p text:style-name="P1411">260. Orlaivio tipo kvalifikaciją suteikia CAA, pateikus šių Taisyklių 228 punkte nurodytus dokumentus.</text:p>
      <text:p text:style-name="P1412">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413">Kvalifikacijos įrašomos pagal šių Taisyklių 1 priedo reikalavimus.</text:p>
      <text:p text:style-name="P1414">262. Mokymas gauti orlaivio tipo kvalifikaciją turi trukti ne ilgiau kaip 6 mėnesius (nuo kursų pradžios iki praktinių gebėjimų tikrinimo) (JAR-FCL 1.240(4), 2.240(3).</text:p>
      <text:p text:style-name="P1415">263. Tam, kad pilotai galėtų skraidyti ir kitais turimos orlaivio tipo kvalifikacijos lėktuvo variantais, numatyti šie mokymai (JAR-FCL 1(2).261(c)(2) 2):</text:p>
      <text:p text:style-name="P1416">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text:s/>arba TRI parašu;</text:p>
      <text:p text:style-name="P1417">263.2. supažindinamieji (familiarisation) – gauti leidimą skraidyti kitu to paties orlaivio tipo variantu, kai įranga ir procedūros juo skraidyti nedaug skiriasi – mokymas skirtas įgyti papildomų žinių apie orlaivį.</text:p>
      <text:p text:style-name="P1418">264. Būtini mokymų variantai pateikti 1 priede JAR-FCL 2.220 ir 1.220 A ir B orlaivių sąrašuose, o variantų paaiškinimai nurodyti 1 priede JAR-FCL 1.220(a)(b) ir 1 priede JAR-FCL 2.220(b)(c).</text:p>
      <text:p text:style-name="P1419">265. Skirtumų (differences) ir supažindinamuosius (familiarisation)<text:s/>mokymus organizuoja orlaivių naudotojai (vežėjai, aviakompanijos) pagal JAR-OPS reikalavimus.</text:p>
      <text:p text:style-name="P1420">266. Jeigu nuo skirtumų mokymo (differences) praėjo 2 metai ir pilotas tuo orlaivio tipo variantu neskraidė, jis turi pakartoti skirtumų mokymą (differences)<text:s/>arba pasitikrinti profesinius įgūdžius (JAR-FCL 1(2).235).</text:p>
      <text:p text:style-name="P1421">267. Reikalavimai skraidyti daugiau kaip vienu orlaivio tipu nurodyti JAR-OPS 1(3).980.</text:p>
      <text:p text:style-name="P1422">268. Pilotas, turintis orlaivio tipo kvalifikaciją, gali skraidyti tik tais orlaivių tipais ir variantais bei tomis sąlygomis, kurios įrašytos į piloto licenciją.</text:p>
      <text:p text:style-name="P1423">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424">270. Reikalavimai orlaivio tipo kvalifikacijai LĖKTUVAIS</text:p>
      <text:p text:style-name="P1425">Reikalavimai gauti orlaivio tipo kvalifikaciją vienpiločiais vienmotoriais (SP SE(A) ir vienpiločiais daugiamotoriais (SPME(A):</text:p>
      <text:p text:style-name="P1426">270.1. galiojanti PPL, CPL arba ATP licencija;</text:p>
      <text:p text:style-name="P1427">270.2. lėktuvais skrydžių patirtis orlaivio vadu – ne mažesnė kaip 70 val. (tik SP ME(A);</text:p>
      <text:p text:style-name="P1428">270.3. sėkmingai baigti orlaivio tipo permokymo<text:s/>kursus CAA akredituotoje mokymo įstaigoje pagal CAA patvirtintą teorijos ir praktinio rengimo programą.</text:p>
      <text:p text:style-name="P1429">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430">270.4. išlaikyti CAA orlaivio<text:s/>SVV teorijos egzaminą. Egzaminas laikomas raštu arba kompiuteriu. Testai sudaromi iš visų teorijos mokymo programos temų. Klausimų skaičius priklauso nuo orlaivio sudėtingumo, bet negali būti mažesnis kaip:</text:p>
      <text:p text:style-name="P1431">270.4.1. 40 – SP SE orlaivių tipais;</text:p>
      <text:p text:style-name="P1432">270.4.2. 60 – SP ME orlaivių tipais;</text:p>
      <text:p text:style-name="P1433">270.5. išlaikyti praktinių gebėjimų egzaminą. Egzamino trukmė nurodyta šių Taisyklių 37 punkte. Egzaminuoja CAA egzaminuotojas. Išvados įrašomos į skraidymų knygelę ir egzaminų lapą (CAALic – 002).</text:p>
      <text:p text:style-name="P1434">271. Mokymas orlaivio tipo (lėktuvais) kvalifikacijai gauti susideda iš (AMC FCL 1.261 (c)(2):</text:p>
      <text:p text:style-name="P1435">271.1. teorijos mokymo:</text:p>
      <text:p text:style-name="P1436">271.1.1. auditorinis mokymas; arba/ir</text:p>
      <text:p text:style-name="P1437">271.1.2. kompiuterinis mokymas (CBT);</text:p>
      <text:p text:style-name="P1438">271.2. praktinio rengimo (AMC FCL 1.261(c)(2) 10, 11 ir 12 punktas):</text:p>
      <text:p text:style-name="P1439">271.2.1. treniruotė treniruoklyje, kurios apimtis MPA įgulai – ne mažesnė kaip 32 val., iš jų ne mažiau kaip 16 val. FS.<text:s/></text:p>
      <text:p text:style-name="P1440">Vienpiločių (SP) lėktuvų tipų pilotams treniruotės apimtis priklauso nuo orlaivio sudėtingumo ir treniruoklio lygio, bet treniruotės apimtis negali būti mažesnė kaip 10 val.;</text:p>
      <text:p text:style-name="P1441">271.2.2. treniruotė orlaiviu. Priklausomai nuo piloto turimos skrydžių patirties, treniruotės apimtis neturi būti mažesnė kaip:</text:p>
      <text:p text:style-name="P1442">271.2.2.1. pilotams, kurių skrydžių patirtis MPA orlaiviais – ne mažesnė kaip 500 val.: atlikti ne mažiau kaip 4 tūpimus orlaiviu, iš jų bent vieną visiškai sustojant po tūpimo;</text:p>
      <text:p text:style-name="P1443">271.2.2.2. kitiems pilotams: ne mažiau kaip 6 tūpimus.</text:p>
      <text:p text:style-name="P1444">CAA leidus, treniruotė lėktuvu gali būti atlikta po treniruotės treniruoklyje ir praktinių<text:s/>gebėjimų patikrinimo;</text:p>
      <text:p text:style-name="P1445">271.3. skrydžio egzamino orlaivio tipo kvalifikacijai gauti. Egzamino trukmė – kaip nurodyta šių Taisyklių 37 punkte. Tikrina CAA egzaminuotojas. Išvados įrašomos į piloto skraidymų knygutę ir egzaminų lapą (CAALic – 002).</text:p>
      <text:p text:style-name="P1446">272. Daugiapiločio orlaivio (lėktuvais) (MPA) tipo kvalifikacija gali būti suteikta sėkmingai baigus Nulinio skrydžių mokymo (NSM) kursų programą (Zero Flight Time Training Courses (ZFTT). Programos aprašymas pateiktas 1 priede JAR-FCL 1.261(c)(2).<text:s/>Reikalavimai nurodyti šių Taisyklių 277 punkte.</text:p>
      <text:p text:style-name="P1447">273. Vienpiločių vienmotorių (SP SE(A) ir vienpiločių daugiamotorių (SP ME(A) orlaivių tipų kvalifikacijos pratęsiamos, jeigu pretendentas įvykdė šių Taisyklių 251 punkto reikalavimus.</text:p>
      <text:p text:style-name="P1448">274. SP SE ir SP ME orlaivių tipų kvalifikacijos atnaujinamos:</text:p>
      <text:p text:style-name="P1449">274.1. jeigu SP SE arba SP ME orlaivio tipo kvalifikacija negaliojo iki 12 mėn., pilotas privalo:<text:s/></text:p>
      <text:p text:style-name="P1450">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451">274.2. jeigu kvalifikacija negaliojo iki 36 mėn., pilotas<text:s/>privalo:</text:p>
      <text:p text:style-name="P1452">274.2.1. atlikti ne mažesnę kaip 50% SP SE arba SP ME orlaivio tipo kvalifikacijai gauti programos treniruotę (šių Taisyklių 270 punktas) orlaiviu su instruktoriumi arba ne žemesnio kaip FNPTII lygio treniruoklyje; ir</text:p>
      <text:p text:style-name="P1453">274.2.2. pasitikrinti profesinius įgūdžius. Tikrinama pagal šių Taisyklių 28 punkto reikalavimus. Tikrina CAA egzaminuotojas. Išvados įrašomos į piloto skraidymų knygelę ir CAA nustatyto pavyzdžio prašymą (CAA Lic – 002);</text:p>
      <text:p text:style-name="P1454">274.3. jeigu kvalifikacija negaliojo daugiau kaip 36 mėn., pilotas privalo:</text:p>
      <text:p text:style-name="P1455">274.2.1. atlikti visą programą orlaivio tipo kvalifikacijai gauti; ir</text:p>
      <text:p text:style-name="P1456">274.2.2. pasitikrinti profesinius įgūdžius. Tikrinama pagal šių Taisyklių 28 punkto reikalavimus. Tikrina CAA egzaminuotojas. Išvados įrašomos į piloto skraidymų knygelę ir CAA nustatyto pavyzdžio prašymą (CAA Lic – 002).</text:p>
      <text:p text:style-name="P1457">275. Reikalavimai orlaivio tipo kvalifikacijai gauti daugiapiločiais (MPA) orlaiviais (JAR-FCL 1.250):</text:p>
      <text:p text:style-name="P1458">275.1. galiojanti PPL, CPL arba ATP licencija;</text:p>
      <text:p text:style-name="P1459">275.2. skrydžių patirtis<text:s/>orlaivio vadu lėktuvais – ne mažesnė kaip 100 val.;</text:p>
      <text:p text:style-name="P1460">275.3. galiojanti ME / IR kvalifikacija (suteikiant lėktuvo AN-2 tipo kvalifikaciją šio punkto reikalavimas netaikomas);</text:p>
      <text:p text:style-name="P1461">275.4. įgulos sąveikos daugiapiločiame orlaivyje (MCC) kursų baigimo dokumentas (kursų sudėtis ir užskaitymai nurodyti šių Taisyklių 276 punkte);</text:p>
      <text:p text:style-name="P1462">275.5. teorijos žinios turi atitikti reikalavimus ATP licencijai gauti (baigti ATPL kursus);</text:p>
      <text:p text:style-name="P1463">275.6. sėkmingai baigti orlaivio tipo permokymo kursus CAA akredituotoje mokymo įstaigoje pagal CAA patvirtintą programą (teorijos ir praktinio rengimo) (šių Taisyklių 271 punktas).</text:p>
      <text:p text:style-name="P1464">Jeigu treniruotę treniruoklyje atlikti nėra galimybės, praktinis rengimas orlaiviu turi būti ne mažesnis kaip 8 val. kiekvienam pilotui, pilotuojančiam orlaivį (PF) (AMC-FCL 1.261(c)(2) 12);</text:p>
      <text:p text:style-name="P1465"><text:span text:style-name="T1466">275.7</text:span><text:span text:style-name="T1467">.</text:span><text:span text:style-name="T1468"><text:s/></text:span>išlaikyti CAA orlaivio SW teorijos egzaminą. Egzaminas laikomas raštu arba kompiuteriu. Testai sudaromi iš visų teorijos mokymo programos temų. Klausimų skaičius – ne mažesnis kaip 100. Egzamino išlaikymo balas –<text:s/>75% teisingų atsakymų kiekvienoje temoje (1 priedas JAR-FCL 1.261(a);</text:p>
      <text:p text:style-name="P1469">275.8. išlaikyti praktinių gebėjimų egzaminą. Egzamino trukmė nurodyta šių Taisyklių 37 punkte. Egzaminuoja CAA egzaminuotojas. Išvados įrašomos į skraidymų knygelę ir egzaminų lapą<text:s/>(CAA Lic – 002).</text:p>
      <text:p text:style-name="P1470">276. MCC kursai (JAR-FCL l(2).261(d).</text:p>
      <text:p text:style-name="P1471">276.1. MCC kursus pagal CAA patvirtintas programas organizuoti gali būti leista CAA akredituotoms FTO, TRTO mokymo įstaigoms arba vežėjams (aviakompanijoms). MCC kursai rengiami:</text:p>
      <text:p text:style-name="P1472">276.1.1. mokiniams, atliekantiems integruotą mokymą CPL licencijai gauti su ATP kursu; arba</text:p>
      <text:p text:style-name="P1473">276.1.2. PPL/IR ir / arba CPL/IR pilotams, kurie pageidauja gauti pirmą daugiapiločio orlaivio tipo (MPA) kvalifikaciją, nėra baigę integruoto mokymo su ATP kursu;</text:p>
      <text:p text:style-name="P1474">276.2. kursų praktiniam rengimui naudojami ne žemesnio kaip FNPTII lygio treniruokliai;</text:p>
      <text:p text:style-name="P1475">276.3. kursų trukmė – ne ilgesnė kaip 6 mėn.;</text:p>
      <text:p text:style-name="P1476">276.4. kursų sudėtis ir apimtis (MCC kursų teorijos ir praktinio rengimo programa pateikta AMC -FCL 1(2).261(d):</text:p>
      <text:p text:style-name="P1477">276.4.1. teorijos mokymas – ne mažiau kaip 25 val.;</text:p>
      <text:p text:style-name="P1478">276.4.2. praktinis mokymas (pratybos) – ne mažiau kaip 20 val.;</text:p>
      <text:p text:style-name="P1479">276.5. MCC kursų ir praktinio rengimo valandų užskaitymas:</text:p>
      <text:p text:style-name="P1480">276.5.1. nuo MCC(A) kursų atleidžiami:</text:p>
      <text:p text:style-name="P1481">276.5.1.1. sraigtasparnių<text:s/>pilotai, turintys MCC kursų baigimo (pagal JAR-FCL 2 reikalavimus) dokumentą ir skrydžių patirtį MPH sraigtasparniais, ne mažesnę kaip 100 val.;</text:p>
      <text:p text:style-name="P1482">276.5.1.2. sraigtasparnių pilotai, turintys ne mažesnę kaip 500 val. skrydžių MPH sraigtasparniais;</text:p>
      <text:p text:style-name="P1483">276.5.1.3. lėktuvų pilotai, turintys ne mažesnę kaip 500 val. skrydžių MPA lėktuvais arba atestuotais pagal JAR/FAR 23 SP SE arba SP ME lėktuvais, kai pagal JAR-OPS reikalavimus būtina skraidyti ne mažiau kaip dviem pilotams;</text:p>
      <text:p text:style-name="P1484">276.5.2. praktinis rengimas<text:s/>(pratybos) gali būti sumažintas:</text:p>
      <text:p text:style-name="P1485">276.5.2.1. studentams, studijuojantiems pagal nepertraukiamą (integruotą) programą su ATP kursu – 5 val.;</text:p>
      <text:p text:style-name="P1486">276.5.2.2. pilotams, kurių MCC kursai sujungti su kursais MPA orlaivio tipo kvalifikacijai gauti ir mokymas atliekamas tuo paties orlaivio tipo FS – 10 val.;</text:p>
      <text:p text:style-name="P1487">276.6. Sėkmingai baigus MCC kursus (teorijos ir praktinį rengimą) ir gavus sąveikos daugianarėje įguloje įvertinimą (MPA orlaivyje arba FS), pretendentui išduodamas MCC kursų baigimo dokumentas.</text:p>
      <text:p text:style-name="P1488">277. Reikalavimai gauti leidimą rengti pilotus skraidyti MPA lėktuvais pagal Nulinio skrydžių mokymo (NSM) (Zero Fligt Time Training (ZFTT) programą (1 priedas JAR-FCL 1.261(c)(2):</text:p>
      <text:p text:style-name="P1489">277.1. skrydžio treniruokliams (FS):</text:p>
      <text:p text:style-name="P1490">277.1.1. FS turi būti atestuotas<text:s/>pagal JAR-STD reikalavimus;</text:p>
      <text:p text:style-name="P1491">277.1.2. CAA patvirtintas tinkamu treniruoti pagal ZFTT programą;</text:p>
      <text:p text:style-name="P1492">277.1.3. tinkamas atlikti juo mokymus pagal visą mokymo programą;</text:p>
      <text:p text:style-name="P1493">277.1.4. atitikti vežėjo naudojamą orlaivio tipą;</text:p>
      <text:p text:style-name="P1494">277.2. orlaiviams:</text:p>
      <text:p text:style-name="P1495">277.2.1. orlaivio tipas – turboreaktyvinis, transportinės kategorijos;</text:p>
      <text:p text:style-name="P1496">277.2.2. maksimali kilimo masė – ne mažesnė kaip 10 tonų;</text:p>
      <text:p text:style-name="P1497">277.2.3. krėslų keleiviams – ne mažiau kaip 20;</text:p>
      <text:p text:style-name="P1498">277.3. pilotams:</text:p>
      <text:p text:style-name="P1499">277.3.1. skrydžių patirtis MPA lėktuvais:</text:p>
      <text:p text:style-name="P1500">277.3.1.1. ne mažesnė kaip 1500 val. arba 250 skrydžio atkarpų, jeigu bus mokoma CG arba C lygio FS;</text:p>
      <text:p text:style-name="P1501">277.3.1.2. ne mažesnė kaip 500 val. arba 100 skrydžio atkarpų, jeigu bus mokoma DG arba D lygio FS;<text:s/></text:p>
      <text:p text:style-name="P1502">277.4.<text:span text:style-name="T1503"><text:s/></text:span>instruktoriui:</text:p>
      <text:p text:style-name="P1504">277.4.1. turėti mokomojo<text:s/>orlaivio tipo TRI(A) galiojančią kvalifikaciją; ir</text:p>
      <text:p text:style-name="P1505">277.4.2. atlikti treniruotę FS pagal AMC FCL 1.365 2 dalies 8 p. nurodytus elementus;<text:s/></text:p>
      <text:p text:style-name="P1506">277.5. vežėjui – ne mažiau kaip 1 metus būti akredituotu vežėju pagal JAR-OPS reikalavimus.</text:p>
      <text:p text:style-name="P1507">278. Nulinio skrydžių mokymo (NSM) (ZFTT) programą tvirtina ir leidimą pagal ją mokyti išduoda CAA. Mokymą vykdo TRTO arba vežėjas, jeigu vežėjas ir TRTO sudarę sutartį, kuri garantuotų, kad mokymas bus vykdomas</text:p>
      <text:p text:style-name="P1508">laikantis visų reikalavimų (FS, pilotams ir kt.).</text:p>
      <text:p text:style-name="P1509">279. Daugiapiločio (MP) orlaivio tipo kvalifikacija pratęsiama (JAR-FCL 1.245(b), jeigu pretendentas:</text:p>
      <text:p text:style-name="P1510">279.1. per pastaruosius 12 mėn. atliko ne mažiau kaip 10 skrydžio atkarpų maršrutu (atkarpos skrydžio trukmė – ne mažesnė kaip 15 min.) reikiamu orlaivio tipu arba bent vieną skrydžio atkarpą reikiamu orlaivio tipu arba su TRE; ir</text:p>
      <text:p text:style-name="P1511">279.2. likus ne daugiau kaip 3 mėn. iki licencijos galiojimo pabaigos pasitikrino profesinius įgūdžius. Tikrinama ne žemesnio kaip C lygio FS treniruoklyje arba skrendant be<text:s/>keleivių lėktuvu aerodrome. Tikrinimo trukmė nurodyta šių Taisyklių 37 punkte. Tikrina CAA egzaminuotojas. Išvados įrašomos į skraidymų knygelę ir CAA nustatyto pavyzdžio prašymą (CAA Lic – 002).</text:p>
      <text:p text:style-name="P1512">280. Daugiapiločio (MP) orlaivio tipo kvalifikacijos<text:s/>atnaujinimas:</text:p>
      <text:p text:style-name="P1513">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514">280.2. jeigu kvalifikacija negaliojo iki 48 mėn. pilotas privalo:</text:p>
      <text:p text:style-name="P1515">280.2.1. atlikti ne mažesnę kaip 50% MPA orlaivio tipo kvalifikacijai gauti treniruotę (šių Taisyklių 271 punktas) orlaiviu su instruktoriumi arba ne žemesnio kaip FNPTII lygio treniruoklyje; ir</text:p>
      <text:p text:style-name="P1516">280.2.2. pasitikrinti profesinius įgūdžius. Tikrinama pagal šių Taisyklių 28 punkto reikalavimus. Tikrina CAA<text:s/>egzaminuotojas. Išvados įrašomos į piloto skraidymų knygelę ir CAA nustatyto pavyzdžio prašymą (CAA Lic – 002);</text:p>
      <text:p text:style-name="P1517">280.3. jeigu kvalifikacija negaliojo daugiau kaip 48 mėn., pilotas privalo:</text:p>
      <text:p text:style-name="P1518">280.3.1. atlikti visą programą orlaivio tipo kvalifikacijai<text:s/>gauti, ir</text:p>
      <text:p text:style-name="P1519">280.3.2. pasitikrinti profesinius įgūdžius. Tikrinama pagal šių Taisyklių 28 punkto reikalavimus. Tikrina CAA egzaminuotojas. Išvados įrašomos į piloto skraidymų knygelę ir CAA nustatyto pavyzdžio prašymą (CAA Lic – 002).</text:p>
      <text:p text:style-name="P1520">281. Reikalavimai orlaivio tipo kvalifikacijai SRAIGTASPARNIAIS</text:p>
      <text:p text:style-name="P1521">Reikalavimai gauti orlaivio tipo kvalifikaciją vienpiločiais vienmotoriais (SP SE(H) arba daugiamotoriais (SP ME(H) sraigtasparniais:</text:p>
      <text:p text:style-name="P1522">281.1. galiojanti PPL, CPL arba ATP licencija;</text:p>
      <text:p text:style-name="P1523">281.2. skrydžių patirtis orlaivio vadu sraigtasparniais – ne mažesnė kaip 70 val. (tik SP ME(H) kvalifikacijai gauti);</text:p>
      <text:p text:style-name="P1524">281.3. pirmai SP ME(H) kvalifikacijai – pretendentas privalo sėkmingai baigti parengiamuosius kursus CAA akredituotoje FTO arba TRTO mokymo įstaigoje<text:s/>pagal CAA patvirtintą programą ME(H) orlaivio tipo kvalifikacijai gauti (programa nurodyta 1 priede JAR-FCL 2.255) arba būti išlaikęs visus teorijos egzaminus CPL(H) gauti pagal visas JAR-FCL 470 temas.</text:p>
      <text:p text:style-name="P1525">Parengiamieji kursai gauti pirmą ME(H) kvalifikaciją,<text:s/>negali būti užskaityti gauti CPL(H);</text:p>
      <text:p text:style-name="P1526">281.4. sėkmingai baigti orlaivio tipo permokymo kursus CAA akredituotoje mokymo įstaigoje pagal CAA patvirtintą programą (teorijos ir praktinio rengimo) (šių Taisyklių 282 punktas);</text:p>
      <text:p text:style-name="P1527">281.5. išlaikyti CAA orlaivio SVV teorijos egzaminą. Egzaminas laikomas raštu arba kompiuteriu. Testai sudaromi iš visų teorijos mokymo programos temų. Klausimų skaičius priklauso nuo orlaivio sudėtingumo, bet negali būti mažesnis kaip:</text:p>
      <text:p text:style-name="P1528">281.5.1. 40 – SP SE sraigtasparniais;</text:p>
      <text:p text:style-name="P1529">281.5.2. 60 – SP ME sraigtasparniais;</text:p>
      <text:p text:style-name="P1530">281.6. išlaikyti praktinių gebėjimų egzaminą. Egzamino trukmė nurodyta šių Taisyklių 37 punkte. Egzaminuoja CAA egzaminuotojas. Išvados įrašomos į skraidymų knygelę ir egzaminų lapą (CAA Lic – 006).</text:p>
      <text:p text:style-name="P1531">282.<text:s/>Orlaivio tipo kvalifikacijai sraigtasparniais gauti mokymas susideda iš (AMC-FCL 2.261(c)(2):</text:p>
      <text:p text:style-name="P1532">282.1. teorijos mokymo:</text:p>
      <text:p text:style-name="P1533">282.1.1. auditorinis mokymas; arba/ir</text:p>
      <text:p text:style-name="P1534">282.1.2. kompiuterinis mokymas (CBT);</text:p>
      <text:p text:style-name="P1535">282.2. praktinio rengimo (AMC-FCL 2.261(c)(2)(10):</text:p>
      <text:p text:style-name="P1536">282.2.1. treniruotė treniruoklyje, kurios apimtis MPH įgulai – ne mažesnė kaip 32 val., iš jų ne mažiau kaip 16 val. FS. Jeigu treniruotę treniruoklyje atlikti nėra galimybės, praktinis rengimas sraigtasparniu turi būti ne mažesnis kaip:</text:p>
      <text:p text:style-name="P1537">282.2.1.1.<text:s/>5 val. – SP SE sraigtasparniais;</text:p>
      <text:p text:style-name="P1538">282.2.1.2. 8 val. – SP ME sraigtasparniais;</text:p>
      <text:p text:style-name="P1539">282.2.1.3. 10 val. -MPH sraigtasparniais;</text:p>
      <text:p text:style-name="P1540">282.2.2. treniruotė orlaiviu. Priklausomai nuo piloto turimos skrydžių patirties treniruotės apimtis neturi būti mažesnė<text:s/>kaip:</text:p>
      <text:p text:style-name="P1541">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542">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543">282.3. skrydžio egzamino orlaivio tipo kvalifikacijai gauti. Egzamino trukmė – kaip nurodyta šių Taisyklių 37 punkte. Tikrina CAA egzaminuotojas. Išvados įrašomos į piloto skraidymų knygutę ir egzaminų lapą (CAA Lic – 002).</text:p>
      <text:p text:style-name="P1544">283.<text:s/>Sraigtasparnių tipų (SP SE, SP ME ir MPH) kvalifikacijos pratęsiamos, jeigu pretendentas:</text:p>
      <text:p text:style-name="P1545">283.1. per kvalifikacijos galiojimo laiką (12 mėn.) skrido ne mažiau kaip 2 val. reikiamo sraigtasparnio tipu. Jeigu SP SEP(H) pilotai turi kvalifikaciją (-as) ir skrydžių patirtį SP ME(H) arba MPH sraigtasparniais ne mažesnę</text:p>
      <text:p text:style-name="P1546">kaip 2 val., vienpiločių vienmotorių stūmoklinių (SP SEP) sraigtasparnių kvalifikacijoms pratęsti privalu pasitikrinti vienu iš jų (SP SEP), bet profesiniai tikrinimai šiuo atveju atliekami kasmet vis kitu sraigtasparnio tipu (SP SEP);</text:p>
      <text:p text:style-name="P1547">283.2. likus ne daugiau kaip 3 mėn. iki licencijos galiojimo pabaigos pasitikrino profesinius įgūdžius. Tikrinama ne žemesnio kaip C lygio FS treniruoklyje arba skrendant be keleivių aerodrome konkrečiu sraigtasparnio tipu.</text:p>
      <text:p text:style-name="P1548">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549">284. Pilotams, turintiems IR kvalifikaciją, leidžiama jungti tikrinimus patvirtinti IR kvalifikaciją ir įvertinti orlaivio tipo profesinius įgūdžius.</text:p>
      <text:p text:style-name="P1550">285. SP SE ir SP ME sraigtasparnių tipų kvalifikacijos atnaujinamos:</text:p>
      <text:p text:style-name="P1551">285.1. jeigu SP SE arba SP ME sraigtasparnio tipo kvalifikacija negaliojo iki 12 mėn. pilotas privalo:</text:p>
      <text:p text:style-name="P1552">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53">285.2. jeigu kvalifikacija negaliojo iki 36 mėn., pilotas privalo:</text:p>
      <text:p text:style-name="P1554">285.2.1. atlikti ne mažesnę kaip 50% SP SE arba SP ME orlaivio tipo kvalifikacijai gauti treniruotę (šių Taisyklių 282.2 punktas) orlaiviu su instruktoriumi arba ne žemesnio kaip FNPTII lygio treniruoklyje; ir</text:p>
      <text:p text:style-name="P1555">285.2.2. pasitikrinti profesinius įgūdžius. Tikrinama pagal šių Taisyklių<text:s/>28 punkto reikalavimus. Tikrina CAA egzaminuotojas. Išvados įrašomos į piloto skraidymų knygelę ir CAA nustatyto pavyzdžio prašymą (CAA Lic – 006);</text:p>
      <text:p text:style-name="P1556">285.3. jeigu kvalifikacija negaliojo daugiau kaip 36 mėn., pilotas privalo:</text:p>
      <text:p text:style-name="P1557">285.3.1. atlikti visą programą orlaivio tipo kvalifikacijai gauti; ir</text:p>
      <text:p text:style-name="P1558">285.3.2. pasitikrinti profesinius įgūdžius. Tikrinama pagal šių Taisyklių 28 punkto reikalavimus. Tikrina CAA egzaminuotojas. Išvados įrašomos į piloto skraidymų knygelę ir CAA nustatyto pavyzdžio prašymą<text:s/>(CAA Lic – 006).</text:p>
      <text:p text:style-name="P1559">286. Reikalavimai gauti orlaivio tipo kvalifikaciją daugiapiločiais (MPH) sraigtasparniais (JAR-FCL 2.250):</text:p>
      <text:p text:style-name="P1560">286.1. galiojanti PPL, CPL arba ATP licencija;</text:p>
      <text:p text:style-name="P1561">286.2. skrydžių patirtis orlaivio vadu sraigtasparniais – ne mažesnė<text:s/>kaip 70 val.</text:p>
      <text:p text:style-name="P1562">Jeigu pretendentas, atliekantis integruotą CPL(H) kursą, turi skrydžių patirtį orlaivio vadu sraigtasparniais mažesnę kaip 70 val., jam MPH sraigtasparnio tipo kvalifikacija gali būti suteikta ribojant teises, t. y. eiti tik antrojo piloto pareigas. Ribojimai panaikinami, kai pretendentas (JAR-FCL 2.250(a)(l):</text:p>
      <text:p text:style-name="P1563">286.2.1. įgis ne mažesnę kaip 70 val. skrydžių patirtį orlaivio vadu sraigtasparniais arba antruoju pilotu, vykdančiu orlaivio vado funkcijas vadui prižiūrint; ir</text:p>
      <text:p text:style-name="P1564">286.2.2. pasitikrins praktinius gebėjimus reikiamu sraigtasparnio tipu pagal JAR-FCL 2.262(b) reikalavimus;</text:p>
      <text:p text:style-name="P1565">286.3. įgulos sąveikos daugiapiločiame sraigtasparnyje (MCC) kursų baigimo dokumentas (kursų sudėtis ir užskaitymai nurodyti šių Taisyklių 266 punkte);</text:p>
      <text:p text:style-name="P1566">286.4. suteikiant MPH kvalifikaciją vizualiems skrydžiams (VFR) – baigti CPL(H) kursus ir išlaikyti visus teorijos egzaminus pagal JAR-FCL 2.160(a) ir (b) reikalavimus; arba</text:p>
      <text:p text:style-name="P1567">286.5. suteikiant MPH kvalifikaciją su IR kvalifikacija:</text:p>
      <text:p text:style-name="P1568">286.5.1. turėti galiojančią CPL(H) licenciją su IR kvalifikacija; arba</text:p>
      <text:p text:style-name="P1569">286.5.2. teorijos žinios atitikti žinias ATP licencijai gauti (baigti ATPL kursus);</text:p>
      <text:p text:style-name="P1570">286.6. sėkmingai baigti orlaivio tipo permokymo kursus CAA akredituotoje mokymo įstaigoje pagal CAA patvirtintą programą (teorijos ir praktinio rengimo) (šių Taisyklių 270 punktas);</text:p>
      <text:p text:style-name="P1571">286.7. išlaikyti CAA orlaivio SVV teorijos egzaminą. Egzaminas laikomas raštu arba kompiuteriu. Testai sudaromi iš visų teorijos mokymo programos temų. Klausimų skaičius – ne mažesnis<text:s/>kaip 100. Egzamino išlaikymo balas 75% teisingų atsakymų kiekvienoje temoje (1 priedas JAR-FCL 1.261(a).</text:p>
      <text:p text:style-name="P1572">286.8. išlaikyti praktinių gebėjimų egzaminą. Egzamino trukmė nurodyta šių Taisyklių 37 punkte. Egzaminuoja CAA egzaminuotojas. Išvados įrašomos į<text:s/>skraidymų knygelę ir egzaminų lapą (CAALic – 002).</text:p>
      <text:p text:style-name="P1573">287. MPH kvalifikacijos pratęsiamos pagal šių Taisyklių 283 ir 284 punktų reikalavimus.</text:p>
      <text:p text:style-name="P1574">288. Daugiapiločių sraigtasparnių (MPH) kvalifikacijų atnaujinimas (licencija galiojanti):</text:p>
      <text:p text:style-name="P1575">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576">288.2. jeigu MPH kvalifikacija negaliojo iki 48 mėn., pilotas privalo:</text:p>
      <text:p text:style-name="P1577">288.2.1. atlikti ne mažesnę kaip 50% MPH sraigtasparnio tipo kvalifikacijai gauti treniruotę (šių Taisyklių 282.2 punktas) ne žemesnio kaip FNPTII lygio treniruoklyje ir orlaiviu su instruktoriumi;</text:p>
      <text:p text:style-name="P1578">288.2.2. pasitikrinti profesinius įgūdžius. Tikrinama pagal šių Taisyklių 28 punkto reikalavimus. Tikrina CAA egzaminuotojas. Išvados įrašomos į piloto skraidymų knygelę ir CAA nustatyto pavyzdžio prašymą (CAA Lic – 006).</text:p>
      <text:p text:style-name="P1579">288.3. jeigu MPH kvalifikacija negaliojo daugiau kaip 48 mėn., pilotas privalo:</text:p>
      <text:p text:style-name="P1580">288.3.1. atlikti visą programą orlaivio tipo kvalifikacijai gauti; ir</text:p>
      <text:p text:style-name="P1581">288.3.2. pasitikrinti profesinius įgūdžius. Tikrinama pagal šių Taisyklių 28 punkto reikalavimus. Tikrina CAA egzaminuotojas. Išvados įrašomos į piloto skraidymų knygelę ir CAA nustatyto pavyzdžio prašymą (CAA Lic – 006).</text:p>
      <text:p text:style-name="P1582"/>
      <text:p text:style-name="P1583"><text:span text:style-name="T1584">XVIII</text:span><text:span text:style-name="T1585">.<text:s/></text:span><text:span text:style-name="T1586">SKRYDŽIŲ<text:s/></text:span><text:span text:style-name="T1587">PAGAL PRIETAISUS (IR) KVALIFIKACIJA</text:span></text:p>
      <text:p text:style-name="P1588"/>
      <text:p text:style-name="P1589">289. Skraidyti pagal prietaisus leidžiama PPL, CPL ir ATPL(H) pilotams, kuriems suteikta IR kvalifikacija, išskyrus, kai atliekamas piloto įgūdžių patikrinimas arba mokymo tikslais skrendama su instruktoriumi.</text:p>
      <text:p text:style-name="P1590">ATPL(A) išduodama su IR kvalifikacija.</text:p>
      <text:p text:style-name="P1591">290. IR kvalifikacija galioja vienerius metus nuo praktinių gebėjimų tikrinimo datos (galiojimas, kaip nurodyta šių Taisyklių 227 punkte).</text:p>
      <text:p text:style-name="P1592">291. Pilotas, turintis IR kvalifikaciją, gali skraidyti pagal prietaisus iki ne žemesnio kaip 200 pėdų (60 metrų) apsisprendimo aukščio.</text:p>
      <text:p text:style-name="P1593">Skraidyti prasteniu oru (apsisprendimo aukštis – mažesnis kaip 200 pėdų (60 metrų) pretendentui gali būti leista tik papildomai pasimokius (teorijos ir praktinis rengimas) pagal CAA patvirtintą<text:s/>įmonės Mokymo vadove (SVV D dalis) esančią programą.</text:p>
      <text:p text:style-name="P1594">292. Konkrečias sąlygas, kuriomis pilotas gali naudotis IR kvalifikacija, suteikia aviakompanija pagal JAR-OPS reikalavimus.</text:p>
      <text:p text:style-name="P1595">293. Skrydžiai pagal prietaisus vykdomi pagal nustatytas skrydžių pagal prietaisus taisykles (IFR) ir nustatytas meteorologines sąlygas (meteorologinis minimumus) kilti ir tūpti.</text:p>
      <text:p text:style-name="P1596">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597">(B)<text:s/></text:span>ženklu pažymėtų dalykų teorijos egzaminus, atlikti praktinį rengimą ir atitikti šių Taisyklių 304 punkto reikalavimus bei išlaikyti praktinių gebėjimų egzaminą.</text:p>
      <text:p text:style-name="P1598">295. IR kvalifikacija suteikiama pretendentui, sėkmingai baigusiam integruotą mokymą CPL licencijai gauti (šių Taisyklių 144, 148 arba 167 punktai) arba modulinį mokymą (teorijos<text:s/>ir praktinio rengimo) ir išlaikiusiam CAA šių Taisyklių 298 punkto nurodytus teorijos bei praktinių gebėjimų egzaminus.</text:p>
      <text:p text:style-name="P1599">296. Per skrydžio egzaminą pretendentas privalo pademonstruoti gebėjimus:</text:p>
      <text:p text:style-name="P1600">296.1. saugiai valdyti orlaivį pagal skydžių vykdymo vadove (SVV) nurodytas normas;</text:p>
      <text:p text:style-name="P1601">296.2. visus manevrus atlikti sklandžiai ir tiksliai;</text:p>
      <text:p text:style-name="P1602">296.3. pademonstruoti gerą nuovoką ir oreivystės žinias;</text:p>
      <text:p text:style-name="P1603">296.4. pritaikyti aviacijos žinias praktiškai;</text:p>
      <text:p text:style-name="P1604">296.5. visais atvejais valdyti orlaivį, atlikti visas<text:s/>procedūras taip, kad nekiltų abejonių dėl skrydžių saugos.</text:p>
      <text:p text:style-name="P1605">297. Skrydžio egzamino normatyvai nurodyti šių Taisyklių 3 priede.</text:p>
      <text:p text:style-name="P1606">298. Laikomi šių dalykų (1 priedas JAR-FCL 1(2).470) teorijos egzaminai:</text:p>
      <text:p text:style-name="P1607">298.1. Oro teisė;</text:p>
      <text:p text:style-name="P1608">298.2. Bendrosios<text:s/>žinios apie orlaivius;</text:p>
      <text:p text:style-name="P1609">298.3. Skrydžių charakteristikos ir planavimas;</text:p>
      <text:p text:style-name="P1610">298.4. Žmogaus galimybės skraidyti;</text:p>
      <text:p text:style-name="P1611">298.5. Meteorologija;</text:p>
      <text:p text:style-name="P1612">298.6. Navigacija;</text:p>
      <text:p text:style-name="P1613">298.7. Radijo ryšys.</text:p>
      <text:p text:style-name="P1614"><text:span text:style-name="T1615">299</text:span><text:span text:style-name="T1616">. IR kvalifikaciją suteikia CAA, kai sumokama nustatyta<text:s/></text:span><text:span text:style-name="T1617">valstybės rinkliava ir pateikiami:</text:span></text:p>
      <text:p text:style-name="P1618"><text:span text:style-name="T1619">299.1</text:span><text:span text:style-name="T1620">. CAA nustatyto pavyzdžio prašymas ir teorijos bei praktinių gebėjimų egzaminų lapai (CAA Lic – 013);</text:span></text:p>
      <text:p text:style-name="P1621"><text:span text:style-name="T1622">299.2</text:span><text:span text:style-name="T1623">. licencija;</text:span></text:p>
      <text:p text:style-name="P1624"><text:span text:style-name="T1625">299.3</text:span><text:span text:style-name="T1626">. skraidymų knygelė.</text:span><text:s/></text:p>
      <text:p text:style-name="P1627">Punkto pakeitimai:</text:p>
      <text:p text:style-name="P1628"><text:span text:style-name="T1629">Nr.<text:s/></text:span><text:a xlink:href="https://www.e-tar.lt/portal/legalAct.html?documentId=TAR.FC8F81C79171" office:target-frame-name="_top" xlink:show="replace"><text:span text:style-name="T1630">4R-190</text:span></text:a><text:span text:style-name="T1631">, 2008-09-30, Žin., 2008, Nr. 115-4400 (2008-10-07), i. k. 1082217ISAK004R-190</text:span></text:p>
      <text:p text:style-name="Normal"/>
      <text:p text:style-name="P1632">300. Reikalavimai gauti skrydžių pagal prietaisus (IR) kvalifikaciją LĖKTUVAIS<text:s/></text:p>
      <text:p text:style-name="P1633">Patirtis:</text:p>
      <text:p text:style-name="P1634">300.1. galiojanti PPL(A) ir skraidyti naktį kvalifikacija (VFRN) arba galiojanti CPL(A);</text:p>
      <text:p text:style-name="P1635">300.2. ne mažesnė kaip 50 val. skrida orlaivio vadu maršrutais lėktuvu arba sraigtasparniu, iš kurių ne mažiau kaip 10 val. skrydžių lėktuvu.</text:p>
      <text:p text:style-name="P1636">301. Sveikatos būklė – pagal turimą<text:s/>licenciją (PPL pilotams klausa turi atitikti reikalavimus gauti 1 klasės SP).</text:p>
      <text:p text:style-name="P1637">302. Teorijos žinios – sėkmingai baigti integruotą mokymą CPL(A)(H) licencijai gauti suteikiant IR kvalifikaciją (šių Taisyklių 144, 148, 167 punktai) arba CAA akredituotoje<text:s/>mokymo įstaigoje modulinius kursus gauti IR kvalifikaciją (šių Taisyklių 303 punktas) (mokymo kursų apimtis ir programa nurodyta JAR-FCL 1(2).205 ir AMC FCL 1(2).470) ir:</text:p>
      <text:p text:style-name="P1638">302.1. turėti leidimą palaikyti radijo ryšį anglų kalba;</text:p>
      <text:p text:style-name="P1639">302.2. anglų kalbos mokėjimas turi atitikti 1 priede JAR-FCL 1(2).200 1 p. nurodytus reikalavimus;</text:p>
      <text:p text:style-name="P1640">302.3. CAA išlaikyti teorijos egzaminus (šių Taisyklių 298 punktas).</text:p>
      <text:p text:style-name="P1641">303. Moduliniai kursai gauti IR kvalifikaciją susideda iš (1 priedas JAR-FCL 1(2).205):</text:p>
      <text:p text:style-name="P1642">303.1. teorijos mokymo (programa nurodyta 1 priede JAR-FCL 1(2).470.):</text:p>
      <text:p text:style-name="P1643">303.1.1. kursų apimtis – ne mažesnė kaip 200 val. (1 val. = 60 min.);</text:p>
      <text:p text:style-name="P1644">303.1.2. kursų trukmė – kursai neturi trukti ilgiau kaip 18 mėn.;</text:p>
      <text:p text:style-name="P1645">303.2. praktinio rengimo pagal CAA patvirtintą<text:s/>programą (skrydžiai pagal IFR normaliomis, neįprastomis ir avarinėmis sąlygomis), kuris turi apimti (1 priedas JAR-FCL 1(2).20513 punktas):</text:p>
      <text:p text:style-name="P1646">303.2.1. pasirengimą skrydžiui pagal IFR, dokumentų naudojimą, skrydžio plano sudarymą ir pateikimą;</text:p>
      <text:p text:style-name="P1647">303.2.2.<text:s/>skrydžių pagal IFR vykdymo tvarką normaliomis, neįprastomis ir avarinėmis sąlygomis:</text:p>
      <text:p text:style-name="P1648">303.2.3. perėjimą nuo vizualaus prie skrydžio pagal prietaisus pakilus;</text:p>
      <text:p text:style-name="P1649">303.2.4. skrydžius pagal standartines išvykimo ir atvykimo schemas (SID, STAR);</text:p>
      <text:p text:style-name="P1650">303.2.5. skrydžius maršrutu pagal IFR;</text:p>
      <text:p text:style-name="P1651">303.2.6. skrydžius laukimo zonoje (įskridimas, laukimas ir išskridimas);</text:p>
      <text:p text:style-name="P1652">303.2.7. artėjimas tūpti iki apsisprendimo aukščio (minimumo);</text:p>
      <text:p text:style-name="P1653">303.2.8. nutraukto artėjimo procedūras;</text:p>
      <text:p text:style-name="P1654">303.2.9. tūpimus, kai oro sąlygos artimos nustatytam minimumui;</text:p>
      <text:p text:style-name="P1655">303.2.10. skrydžio manevrus ir skrydžio charakteristikas.</text:p>
      <text:p text:style-name="P1656">Sėkmingai baigęs teorijos ir praktinį rengimą pretendentas laiko praktinių gebėjimų (skrydžio) egzaminą tuo orlaivio tipu, kuris buvo naudojamas kursų metu.</text:p>
      <text:p text:style-name="P1657">304. Atlikdamas praktinio rengimo programą pretendentas turi įgyti tokią skrydžių patirtį (1 priedas JAR-FCL 1.205 9 ir 10 punktai):</text:p>
      <text:p text:style-name="P1658">304.1. vienmotoriais SE lėktuvais – ne mažesnę kaip 50 val. skrydžių pagal prietaisus, iš kurių ne daugiau kaip:<text:s/></text:p>
      <text:p text:style-name="P1659">304.1.1. 20 val. gali būti skraidyta FNPTI treniruoklyje; arba</text:p>
      <text:p text:style-name="P1660">304.1.2. 35 val. – FNPTII arba FS treniruokliuose (CAA leidus, ne daugiau kaip 10 val. šio laiko (35 val.) gali būti skraidytos FNPTI treniruoklyje);</text:p>
      <text:p text:style-name="P1661">304.2. daugiamotoriais ME lėktuvais<text:s/>– ne mažesnę kaip 55 val. skrydžių pagal prietaisus, iš kurių ne daugiau kaip:<text:s/></text:p>
      <text:p text:style-name="P1662">304.2.1. 25 val. gali būti skraidyta FNPTI treniruoklyje; arba</text:p>
      <text:p text:style-name="P1663">304.2.2. 40 val. – FNPTII arba FS treniruokliuose (CAA leidus, ne daugiau kaip 10 val. šio laiko (40 val.)<text:s/>gali būti skraidytos FNPTI treniruoklyje).</text:p>
      <text:p text:style-name="P1664">Skrida ME lėktuvu pagal prietaisus negali būti mažesnė kaip 15 val.</text:p>
      <text:p text:style-name="P1665">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666">306. Komercinės aviacijos pilotams (CPL(A) išduota pagal ICAO standartus) gauti IR(A) kvalifikaciją praktinio rengimo programa (šių Taisyklių 304.1 arba 304.2 punktai) gali būti sumažinta 5 val. (1 priedas JAR-FCL 1.205 12 punktas).</text:p>
      <text:p text:style-name="P1667">307. Jeigu pretendentas gauti IR(A) kvalifikaciją turi galiojančią IR(H) kvalifikaciją, jam praktinio rengimo programa (šių Taisyklių 304.1 arba 304.2 punktai) gali būti sumažinta 10 val. (JAR-FCl 1.205 (b).</text:p>
      <text:p text:style-name="P1668">308. IR(A) kvalifikacija pratęsiama, jeigu pretendentas ne<text:s/>anksčiau kaip likus 3 mėn. iki kvalifikacijos galiojimo datos pasitikrino profesinius įgūdžius.</text:p>
      <text:p text:style-name="P1669">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670">309. Jeigu profesiniai įgūdžiai tikrinami tik IR(A) kvalifikacijai pratęsti (neapjungiant su orlaivio tipo arba orlaivių klasės kvalifikacijų tikrinimu), pretendentas privalo (JAR-FCL 1.246 (2):</text:p>
      <text:p text:style-name="P1671">309.1. pasitikrinti profesinius įgūdžius pagal skrydžių pagal prietaisus (IR) kvalifikacijai gauti egzaminų lapo (CAA Lic – 013) 1 skyriaus<text:s/>1.9 ir 1.10 dalis bei III, IV ir V skyriuose nurodytus skrydžio elementus;</text:p>
      <text:p text:style-name="P1672">309.2. pasirengti skrydžiui pagal egzaminų lape (CAALic – 013) 1 skyriuje numatytus ir atitinkančius būsimą skrydį elementus;</text:p>
      <text:p text:style-name="P1673">309.3. jeigu profesiniai įgūdžiai tikrinami ME<text:s/>lėktuvu, būtina atlikti tikrinimus ir pagal egzaminų lapo (CAA Lic – 013) VI skyriaus elementus.</text:p>
      <text:p text:style-name="P1674">310. Profesiniams įgūdžiams tikrinti (kvalifikacijai pratęsti), be orlaivių, gali būti naudojami ir FNPTII arba FS treniruokliai, bet šiuo atveju kiekvieną antrą tikrinimą būtina atlikti orlaivyje.</text:p>
      <text:p text:style-name="P1675">311. Jeigu pilotui IR kvalifikacija suteikta ribojant tik MPA orlaivius, IR kvalifikacijai pratęsti ir atnaujinti profesiniai įgūdžiai tikrinami MPA orlaiviu.</text:p>
      <text:p text:style-name="P1676">312. Profesinius įgūdžius tikrina CAA<text:s/>egzaminuotojas. Išvados įrašomos į skraidymų knygelę ir egzaminų lapą (CAA Lic – 013).</text:p>
      <text:p text:style-name="P1677">313. SE ir SP ME pilotų, kurie turi kitų orlaivių kategorijų IR kvalifikacijas, IR(A) kvalifikacijos gali būti pratęstos, jei įvykdomos 6 priede nurodytos sąlygos.</text:p>
      <text:p text:style-name="P1678">314. Tam, kad IR(A) kvalifikacija būtų atnaujinta, pretendentas privalo (JAR-FCL 1.246 (b):</text:p>
      <text:p text:style-name="P1679">314.1. atnaujinti teorijos ir praktinius gebėjimus CAA akredituotoje mokymo įstaigoje pagal CAA patvirtintą programą;</text:p>
      <text:p text:style-name="P1680">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681">IR(A) galios vienerius metus<text:s/>nuo praktinių gebėjimų tikrinimo datos iki galiojančių metų to mėnesio, kada buvo tikrinami praktiniai gebėjimai, paskutinės dienos (įskaitytinai).</text:p>
      <text:p text:style-name="P1682">315. Jeigu IR(A) kvalifikacija nebuvo pratęsta arba atnaujinta per 7 metus, tam, kad pretendentui būtų atnaujinta IR kvalifikacija, jis privalo išlaikyti visus IR kvalifikacijai gauti teorijos egzaminus ir pasitikrinti praktinius gebėjimus. (JAR-FCL 1.185 (c).</text:p>
      <text:p text:style-name="P1683">316. Reikalavimai gauti skrydžių pagal prietaisus (IR) kvalifikaciją SRAIGTASPARNIAIS<text:s/></text:p>
      <text:p text:style-name="P1684">Patirtis:</text:p>
      <text:p text:style-name="P1685">316.1. galiojanti PPL(H) ir skraidyti naktį kvalifikacija (VFRN) arba galiojanti CPL(H);</text:p>
      <text:p text:style-name="P1686">316.2. ne mažesnė kaip 50 val. skrydžių orlaivio vadu maršrutais lėktuvais arba sraigtasparniais, iš kurių ne mažiau kaip 10 val. skrydžių sraigtasparniais.</text:p>
      <text:p text:style-name="P1687">317. Sveikatos būklės, teorijos žinių reikalavimai bei modulinių kursų sudėtis nurodyti šių Taisyklių 301, 302, ir 303 punktuose.</text:p>
      <text:p text:style-name="P1688">318. Atliekantis praktinio rengimo programą pretendentas turi įgyti tokią skrydžių patirtį (1 priedas JAR-FCL 2.205<text:s/>9 ir 10 punktai):</text:p>
      <text:p text:style-name="P1689">318.1. vienmotoriais SE sraigtasparniais – ne mažesnę kaip 50 val. skrydžių pagal prietaisus, iš kurių ne daugiau kaip:</text:p>
      <text:p text:style-name="P1690">318.1.1. 20 val. gali būti skraidyta FNPTI (H) arba (A) treniruokliuose. Šios 20 val. skrydžių FNPTI (H) arba (A)<text:s/>treniruokliais gali būti pakeistos skrydžiais pagal prietaisus lėktuvais (A); arba</text:p>
      <text:p text:style-name="P1691">318.1.2. 35 val. – sraigtasparnių FNPTII/III arba FS treniruokliuose.</text:p>
      <text:p text:style-name="P1692">Skrida atestuotu skraidyti pagal prietaisus sraigtasparniu negali būti mažesnė kaip 10 val.;</text:p>
      <text:p text:style-name="P1693">318.2. daugiamotoriais ME sraigtasparniais – ne mažesnę kaip 55 val. skrydžių pagal prietaisus, iš kurių ne daugiau kaip:</text:p>
      <text:p text:style-name="P1694">318.2.1. 20 val. gali būti skraidyta FNPTI (H) arba (A) treniruokliuose. Šios 20 val. skrydžių FNPTI (H) arba (A) treniruokliais gali būti pakeistos skrydžiais pagal prietaisus lėktuvais (A); arba</text:p>
      <text:p text:style-name="P1695">318.2.2. 40 val. – sraigtasparnių FNPTII/III arba FS treniruokliuose.</text:p>
      <text:p text:style-name="P1696">Skrida atestuotu skraidyti pagal prietaisus ME sraigtasparniu negali būti mažesnė kaip 10 val.</text:p>
      <text:p text:style-name="P1697">319. Pilotams<text:s/>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698">320. Jeigu pretendentas gauti IR(H) kvalifikaciją turi galiojančią IR(A) kvalifikaciją, jam praktinio rengimo programa (šių Taisyklių 318.1 arba 318.2 punktai) gali būti sumažinta 10 val. (JAR-FCL 2.205).</text:p>
      <text:p text:style-name="P1699">321. Sėkmingai baigęs teorijos ir praktinį rengimą, pretendentas laiko praktinių gebėjimų (skrydžio) egzaminą tuo orlaivio tipu, kuris buvo naudojamas kursų metu.</text:p>
      <text:p text:style-name="P1700">322. IR(H) kvalifikacija pratęsima, jeigu pretendentas įvykdė<text:s/>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701">323. IR(H) kvalifikacijai atnaujinti pretendentas privalo (JAR-FCL 2.185):</text:p>
      <text:p text:style-name="P1702">323.1. atnaujinti teorijos ir praktinius gebėjimus CAA akredituotoje mokymo įstaigoje pagal CAA patvirtintą programą;</text:p>
      <text:p text:style-name="P1703">323.2. pasitikrinti praktinius gebėjimus pagal skrydžių praktinio mokymo ir skrydžio egzaminų lape<text:s/>(CAA Lic – 013) nurodytus skrydžio elementus. Tikrina CAA egzaminuotojas. Išvados įrašomos į piloto skraidymų knygutę ir egzaminų lapą (CAA Lic-013).</text:p>
      <text:p text:style-name="P1704">IR(H) galios vienerius metus nuo praktinių gebėjimų tikrinimo datos iki galiojančių metų to mėnesio, kada<text:s/>buvo tikrinami praktiniai gebėjimai, paskutinės dienos (įskaitytinai).</text:p>
      <text:p text:style-name="P1705">324. IR(H) SE sraigtasparniais atnaujinama SE arba ME sraigtasparniais (JAR-FCL 2.185(b);</text:p>
      <text:p text:style-name="P1706">325. Jeigu IR(H) yra ribojama skraidyti tik MPH sraigtasparniais, IR(H) atnaujinama tik MPH sraigtasparniais.(JAR-FCL 2.185 (b).</text:p>
      <text:p text:style-name="P1707">326. Jeigu IR(H) kvalifikacija nebuvo pratęsta arba atnaujinta per 7 metus, tam, kad pretendentui būtų atnaujinta IR kvalifikacija, jis privalo išlaikyti visus kvalifikacijai gauti teorijos egzaminus ir pasitikrinti praktinius gebėjimus (JAR-FCL 1.185 (c).</text:p>
      <text:p text:style-name="P1708"/>
      <text:p text:style-name="P1709"><text:span text:style-name="T1710">XIX</text:span><text:span text:style-name="T1711">.<text:s/></text:span><text:span text:style-name="T1712">INSTRUKTORIAUS KVALIFIKACIJA (BENDRIEJI REIKALAVIMAI)</text:span></text:p>
      <text:p text:style-name="P1713"/>
      <text:p text:style-name="P1714">327. Praktinį rengimą gauti licencijas, kvalifikacijas ar specialiuosius leidimus atlieka pilotai, turintys (JAR-FCL 1(2).300):</text:p>
      <text:p text:style-name="P1715">327.1.<text:s/>galiojančias atitinkamas pilotų licencijas su reikiama instruktoriaus kvalifikacija; arba</text:p>
      <text:p text:style-name="P1716">327.2. specialųjį CAA įgaliojimą tais atvejais, kai:</text:p>
      <text:p text:style-name="P1717">327.2.1. įsisavinami nauji orlaiviai; arba</text:p>
      <text:p text:style-name="P1718">327.2.2. įregistruojami senoviniai arba specialiosios gamybos orlaiviai, kuriais skraidyti niekas neturi instruktoriaus kvalifikacijos; arba</text:p>
      <text:p text:style-name="P1719">327.2.3. mokomi pilotai toje šalyje, kurioje negalioja JAA reikalavimai.</text:p>
      <text:p text:style-name="P1720">328. Instruktoriaus kvalifikacija suteikiama pretendentui, atitinkančiam pageidaujamos gauti instruktoriaus kvalifikacijos reikalavimus ir sėkmingai baigusiam teorijos ir praktinį rengimą CAA akredituotoje mokymo įstaigoje.</text:p>
      <text:p text:style-name="P1721"><text:span text:style-name="T1722">329</text:span><text:span text:style-name="T1723">. Instruktoriaus kvalifikaciją suteikia CAA, kai sumokama nustatyta valstybės rinkliava ir pateikiami:</text:span></text:p>
      <text:p text:style-name="P1724"><text:span text:style-name="T1725">329.1</text:span><text:span text:style-name="T1726">. CA</text:span><text:span text:style-name="T1727">A nustatyto pavyzdžio prašymas su teorijos žinių bei praktinių gebėjimų įvertinimu (CAA Lic – 007);</text:span></text:p>
      <text:p text:style-name="P1728"><text:span text:style-name="T1729">329.2</text:span><text:span text:style-name="T1730">. licencija;</text:span></text:p>
      <text:p text:style-name="P1731"><text:span text:style-name="T1732">329.3</text:span><text:span text:style-name="T1733">. skraidymų knygelė.</text:span><text:s/></text:p>
      <text:p text:style-name="P1734">Punkto pakeitimai:</text:p>
      <text:p text:style-name="P1735"><text:span text:style-name="T1736">Nr.<text:s/></text:span><text:a xlink:href="https://www.e-tar.lt/portal/legalAct.html?documentId=TAR.FC8F81C79171" office:target-frame-name="_top" xlink:show="replace"><text:span text:style-name="T1737">4R-190</text:span></text:a><text:span text:style-name="T1738">, 2008-09-30, Žin., 2008, Nr. 115-4400 (2008-10-07), i. k. 1082217ISAK004R-190</text:span></text:p>
      <text:p text:style-name="Normal"/>
      <text:p text:style-name="P1739">330. Suteikiamos šios instruktoriaus kvalifikacijos ir įgaliojimai (lėktuvais (A) ir<text:s/>sraigtasparniais (H)(JAR-FCL 1(2).305):</text:p>
      <text:p text:style-name="P1740">330.1. FI(A)(H) – skrydžių instruktoriaus (lėktuvais ir sraigtasparniais);</text:p>
      <text:p text:style-name="P1741">330.2. TRI(A)(H) – orlaivio tipo instruktoriaus (lėktuvais ir sraigtasparniais);</text:p>
      <text:p text:style-name="P1742">330.3. CRI(A) – orlaivių klasės instruktorius (lėktuvais);</text:p>
      <text:p text:style-name="P1743">330.4. IRI(A)(H) – instruktoriaus skrydžiams pagal prietaisus (lėktuvais ir sraigtasparniais);</text:p>
      <text:p text:style-name="P1744">330.5. SFI(A)(H) – (skrydžio) treniruoklio instruktoriaus įgaliojimas (lėktuvais ir sraigtasparniais);</text:p>
      <text:p text:style-name="P1745">330.6. MCCI(A) – sąveikos daugianarėje įguloje instruktoriaus įgaliojimas (MPA lėktuvais);</text:p>
      <text:p text:style-name="P1746">330.7. STI(A) – mokymo treniruokliu instruktoriaus įgaliojimas (lėktuvais).</text:p>
      <text:p text:style-name="P1747">331. Instruktorių kvalifikacijų bendrieji reikalavimai (JAR-FCL 1(2).310):</text:p>
      <text:p text:style-name="P1748">331.1. turėti licenciją, kvalifikaciją<text:s/>ir parengimą, atitinkančius būsimus mokymus;</text:p>
      <text:p text:style-name="P1749">331.2. skrydžių patirtis reikiamu orlaivio tipo arba orlaivių klasės lėktuvu, kuriais bus vykdomi mokymai, – ne mažesnė kaip 15 val.;</text:p>
      <text:p text:style-name="P1750">331.3. pretendentui suteikta teisė eiti reikiamo orlaivio tipo / orlaivių klasės lėktuvo vado pareigas.</text:p>
      <text:p text:style-name="P1751">332. Pilotai, turintys kelių instruktoriaus kategorijų kvalifikacijas ir įvykdę šių Taisyklių numatytus patirties ir parengimo reikalavimus, gali vykdyti instruktoriaus pareigas pagal visas turimas ir galiojančias instruktoriaus kvalifikacijas.</text:p>
      <text:p text:style-name="P1752">333. Visų kategorijų instruktorių kvalifikacijos ir instruktorių įgaliojimai galioja 3 metus.</text:p>
      <text:p text:style-name="P1753">334. Specialieji instruktoriaus įgaliojimai (šių Taisyklių 327.2 punktas) suteikiami ne ilgesniam kaip 3 metų laikotarpiui.</text:p>
      <text:p text:style-name="P1754">335. Pretendentas, kuris iki instruktoriaus kvalifikacijos galiojimo datos neatliko reikiamų procedūrų instruktoriaus kvalifikacijai pratęsti, iki bus atnaujinta instruktoriaus kvalifikacija, netenka teisės vykdyti instruktoriaus pareigas (JAR-FCL 1(2).315).</text:p>
      <text:p text:style-name="P1755"/>
      <text:p text:style-name="P1756"><text:span text:style-name="T1757">XX</text:span><text:span text:style-name="T1758">.<text:s/></text:span><text:span text:style-name="T1759">INSTRUKTORIAUS KVALIFIKACIJOS LĖKTUVAIS</text:span></text:p>
      <text:p text:style-name="P1760"/>
      <text:p text:style-name="P1761">336. Skrydžių instruktoriaus (FI(A) kvalifikacija</text:p>
      <text:p text:style-name="P1762">FI(A) teisės. FI(A) gali vykdyti šiuos mokomuosius skrydžius (jeigu teisės ne ribojamos pagal šių Taisyklių 337 punktą) (JAR-FCL 1.330):</text:p>
      <text:p text:style-name="P1763">336.1. gauti PPL bei SE orlaivių klasės arba lėktuvo tipo kvalifikacijas;</text:p>
      <text:p text:style-name="P1764">336.2. gauti CPL(A), jeigu instruktorius turi ne mažesnę kaip 500 val. skrydžių patirtį lėktuvais, iš kurių ne mažiau kaip 200 val. skraidyta instruktoriumi;</text:p>
      <text:p text:style-name="P1765">336.3. gauti leidimą<text:s/>skraidyti naktį (VFRN), jeigu instruktorius turi galiojantį leidimą skraidyti naktį, o jo praktinius gebėjimus patikrino CAA egzaminuotojas (FIE);</text:p>
      <text:p text:style-name="P1766">336.4. gauti IR kvalifikaciją SE orlaivių klasės lėktuvais ir / arba ME orlaivių klasės lėktuvais pretendentas turi atitikti reikalavimus CRI(SPA) ME lėktuvais (šių Taisyklių 356.1 punktas), jeigu instruktorius:</text:p>
      <text:p text:style-name="P1767">336.4.1. turi ne mažesnę kaip 200 val. skrydžių patirtį pagal SPT, iš kurių ne daugiau kaip 50 val. gali būti skraidytos FNPTII arba FS; ir</text:p>
      <text:p text:style-name="P1768">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769">336.5. gauti ME orlaivių klasės arba tipo kvalifikaciją, jeigu instruktorius atitinka reikalavimus CRI(SPA) ME orlaiviais (šių Taisyklių 356.1 punktas);</text:p>
      <text:p text:style-name="P1770">336.6. gauti FI(A) kvalifikaciją, jeigu pretendentas:</text:p>
      <text:p text:style-name="P1771">336.6.1. turi ne mažesnę kaip 500 val. skrydžių patirtį instruktoriumi lėktuvais; ir</text:p>
      <text:p text:style-name="P1772">336.6.2. FIE pademonstravo gebėjimus atlikti mokomuosius skrydžius skrydžių instruktoriumi. Tikrinama pagal 1 priede JAR-FCL 1.330 ir 1.345 punkte nurodytus tikrinimo elementus; ir</text:p>
      <text:p text:style-name="P1773">336.6.3. turi CAA įgaliojimus eiti šias pareigas.</text:p>
      <text:p text:style-name="P1774">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775">Jam leidžiama vykdyti mokomuosius skrydžius (prižiūrint FI(A) ir rengti pilotus gauti PPL(A), atliekant integruotą mokymą arba jo dalį, bei suteikti SE orlaivių klasės arba lėktuvo tipo kvalifikacijas, išskyrus:</text:p>
      <text:p text:style-name="P1776">337.1. negali leisti pilotams mokiniams atlikti pirmuosius savarankiškus skrydžius dieną arba naktį;</text:p>
      <text:p text:style-name="P1777">337.2. negali leisti pilotams mokiniams atlikti pirmuosius savarankiškus skrydžius maršrutu dieną arba naktį;</text:p>
      <text:p text:style-name="P1778">337.3. negali vykdyti mokomųjų skrydžių naktį, nebent FI(A) turi galiojantį leidimą skraidyti naktį (VFRN), o jo praktinius gebėjimus patikrino CAA egzaminuotojas (FIE).</text:p>
      <text:p text:style-name="P1779">338. Reikalavimai (FI(A) kvalifikacijai gauti (JAR-FCL 1.335):</text:p>
      <text:p text:style-name="P1780">338.1. amžius<text:s/>– ne jaunesni kaip 18 metų;</text:p>
      <text:p text:style-name="P1781">338.2. licencija – ne žemesnio kaip CPL(A) lygio arba PPL(A) lygio, jeigu pretendentas turi ne mažesnę kaip 200 val. skrydžių patirtį, iš kurių ne mažiau kaip 150 val. orlaivio vadu;</text:p>
      <text:p text:style-name="P1782">338.3. teorijos žinios – atitikti žinias CPL(A) licencijai gauti (1 priedas JAR-FCL 1.470);</text:p>
      <text:p text:style-name="P1783">338.4. sėkmingai baigti FI(A) mokymo kursus CAA akredituotoje mokymo įstaigoje (kursų sudėtis ir apimtis nurodyta šių Taisyklių 339 punkte);</text:p>
      <text:p text:style-name="P1784">338.5. skrydžių patirtis vienvarikliais stūmokliniais lėktuvais (SEP) – ne mažiau kaip 30 val., iš kurių ne mažiau kaip 5 val. turi būti skraidytos per 6 mėn. iki profesinių įgūdžių tikrinimo pagal šių Taisyklių 338.8 punktą;</text:p>
      <text:p text:style-name="P1785">338.6. turėti ne mažesnę kaip 10 val. mokomųjų skrydžių pagal prietaisus patirtį, iš kurių ne daugiau kaip 5 val. gali būti skraidytos FNPT arba FS;</text:p>
      <text:p text:style-name="P1786">338.7. turėti ne mažesnę kaip 20 val. skrydžių patirtį orlaivio vadu maršrutais, bent vienas iš jų turi būti ne trupesnis kaip 540 km (300 nm) su dviem tūpimais visiškai sustojant<text:s/>nutūpus skirtinguose aerodromuose (išskridimo aerodromas neįskaitomas);</text:p>
      <text:p text:style-name="P1787">338.8. ne ankščiau kaip likus 6 mėn. iki mokymų pradžios pasitikrinti praktinius gebėjimus, kurių tikslas įvertinti, ar kandidatas gali mokytis pagal FI(A) programą. Tikrina FIE(A), atitinkantis šių Taisyklių 336.6 punkto reikalavimus.</text:p>
      <text:p text:style-name="P1788">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789">339.1. teorijos mokymo – FI(A) mokymo kursas pagal CAA patvirtintas programas. Kurso apimtis – ne mažesnė kaip 125 val. Lėktuvų pilotams, turintiems arba turėjusiems<text:s/>FI(H) kvalifikaciją, kursų apimtis gali būti sumažinta ne daugiau kaip 75 val. Mokymo programa nurodyta AMC FCL 1,340; kurso aprašas – 1 priede JAR-FCL 1.340;</text:p>
      <text:p text:style-name="P1790">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791">340. CAA laikomas šių dalykų teorijos žinių egzaminas žodžiu (2 priedas JAR-FCL 1.330 ir 1.345):</text:p>
      <text:p text:style-name="P1792">340.1. Oro teisė;</text:p>
      <text:p text:style-name="P1793">340.2. Bendrosios žinios apie orlaivį;</text:p>
      <text:p text:style-name="P1794">340.3. Skrydžio charakteristikos ir planavimas;</text:p>
      <text:p text:style-name="P1795">340.4. Žmogaus galimybės<text:s/>ir jų ribos;</text:p>
      <text:p text:style-name="P1796">340.5. Meteorologija;</text:p>
      <text:p text:style-name="P1797">340.6. Navigacija;</text:p>
      <text:p text:style-name="P1798">340.7. Skrydžių vykdymo procedūros;</text:p>
      <text:p text:style-name="P1799">340.8. Skrydžio principai (aerodinamika);</text:p>
      <text:p text:style-name="P1800">340.9. Mokymo administravimas.</text:p>
      <text:p text:style-name="P1801">341. Teorijos žinių egzaminas žodžiu susideda iš dviejų dalių (1 priedas JAR-FCL 1.330 ir 1.345 4 punktai):<text:s/></text:p>
      <text:p text:style-name="P1802">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803">341.2. II dalis – teorijos žinių egzaminas<text:s/>žodžiu iš šių Taisyklių 340 punkte nurodytų dalykų pasirinktinai (žinių lygis ir jų aiškinimo aiškumas bei raiškumas).</text:p>
      <text:p text:style-name="P1804">342. FI praktinių gebėjimų egzaminas laikomas SE SP orlaivių klasės lėktuvu. Pretendentas egzamino metu užima krėslą, kurį paprastai užima FI. Egzaminas susideda iš (1 priedas JAR-FCL 1.330 ir 1.345 5 punktai):</text:p>
      <text:p text:style-name="P1805">342.1. priešskrydinio pasirengimo;</text:p>
      <text:p text:style-name="P1806">342.2. FI pareigų demonstravimo skrendant;</text:p>
      <text:p text:style-name="P1807">342.3. poskrydinio aptarimo (klaidų aiškinimas, jų atsiradimo priežastys, išvados, įvertinimas ir kt.).</text:p>
      <text:p text:style-name="P1808">343. Teorijos žinių ir praktinių gebėjimų egzaminai turi būti išlaikyti per ne ilgesnį kaip 6 mėn. laikotarpį. Neišlaikius bent vienos praktinių gebėjimų egzamino dalies, kartojamas visas skrydžio egzaminas. Neišlaikius teorijos žinių<text:s/>egzamino, jį leidžiama kartoti (1 priedas JAR-FCL 1.330 ir 1.345 10 punktai).</text:p>
      <text:p text:style-name="P1809">344. FI(A) kvalifikacija pratęsiama, jeigu instruktorius įvykdė du iš šių 3 reikalavimų (JAR-FCL 1.355 (a):</text:p>
      <text:p text:style-name="P1810">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811">Jeigu instruktorius turi teisę mokyti skraidyti pagal prietaisus, šiam leidimui pratęsti reikia turėti ne mažiau kaip 10 val. iš reikiamų 30 val. skridos instruktoriumi pagal prietaisus;</text:p>
      <text:p text:style-name="P1812">344.2. sėkmingai baigė FI instruktorių tobulinimo kursus pagal CAA patvirtintą programą. Kursų programa pateikta AMCFCL1.355(a)(2);</text:p>
      <text:p text:style-name="P1813">344.3. per pastaruosius 12 mėn. iki FI kvalifikacijos galiojimo pasitikrino instruktoriaus profesinius gebėjimus. Tikrina CAA egzaminuotojas (FIE). Egzamino turinys nurodytas 2 priede JAR-FCL 1.330 ir 1.345.</text:p>
      <text:p text:style-name="P1814">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815">346. FI(A)(H) kvalifikacija atnaujinama, jeigu pretendentas per 12 mėn. laikotarpį iki kvalifikacijos atnaujinimo įvykdė Taisyklių 344.2 ir 344.3 p. reikalavimus (JAR-FCL 1.355 (c).</text:p>
      <text:p text:style-name="P1816">347. Orlaivio tipo instruktoriaus (TRI(MPA) kvalifikacija</text:p>
      <text:p text:style-name="P1817">TRI(MPA) teisės. TRI(MPA) kvalifikacija suteikia instruktoriui teisę (JAR-FCL 1.360(a):</text:p>
      <text:p text:style-name="P1818">347.1. mokyti licencijuotus pilotus gauti orlaivio tipo kvalifikaciją; bei</text:p>
      <text:p text:style-name="P1819">347.2. atlikti reikiamą sąveikos<text:s/>daugianarėje įguloje (MCC) mokymą.</text:p>
      <text:p text:style-name="P1820">348. Jeigu pretendentas gauti TRI kvalifikaciją mokomuosius skrydžius atliko tik treniruoklyje, jam suteikta TRI kvalifikacija ribojama – neleidžiama vykdyti mokomųjų skrydžių orlaivyje imituojant sudėtingas sąlygas<text:s/>bei avarines situacijas. Ribojimai naikinami TRI atlikus treniruotę lėktuvu pagal AMC FCL 1.365 2 dalies 8 punkto nurodytus skrydžio elementus (JAR-FCL 1.360(b).</text:p>
      <text:p text:style-name="P1821">349. Reikalavimai gauti TRI(MPA) kvalifikaciją (JAR-FCL 1.365):</text:p>
      <text:p text:style-name="P1822">349.1. sėkmingai baigti<text:s/>TRI(MPA) kursus CAA patvirtintoje TRO arba TRTO mokymo įstaigoje pagal CAA patvirtintą programą (šių Taisyklių 351 punktas);</text:p>
      <text:p text:style-name="P1823">349.2. turėti ne mažesnę kaip 1500 val. skrydžių patirtį daugiapiločiais lėktuvais (MPA);</text:p>
      <text:p text:style-name="P1824">349.3. per pastaruosius 12 mėn.<text:s/>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825">349.4. per orlaivio tipo kvalifikacijos kursus TRE pademonstruoti TRI(A) instruktoriaus gebėjimus reikiamu orlaivio tipu arba FS. Tikrinimo trukmė – ne mažesnė kaip 3 val. Išvados įrašomos į skraidymų knygelę ir egzaminų lapą (CAA Lic – 007).</text:p>
      <text:p text:style-name="P1826">350. Reikalavimai, nurodyti šių Taisyklių 349 punkte, taikomi pretendentams, kurių licencijos galioja ir atitinka JAR-FCL reikalavimus arba yra atitinkamos vadovybės pripažintos pagal 1 priede JAR-FCL 1.300 nurodytas specialiąsias procedūras.</text:p>
      <text:p text:style-name="P1827">351. TRI 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828">351.1. teorijos mokymo – TRI(A) mokymo kursas pagal CAA patvirtintas programas. Kurso apimtis – ne mažesnė kaip 25 val. Mokymo programa nurodyta AMC FCL 1.365, kurso aprašas – 1 priede JAR-FCL 1.365.</text:p>
      <text:p text:style-name="P1829">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830">351.2. praktinio rengimo – metodiniai skrydžiai FS ir reikiamu orlaivio tipu pagal CAA patvirtintas programas. Kandidatai mokomi tame piloto krėsle, kurį paprastai užima antrasis pilotas. Programa nurodyta AMC FCL 1.365 2 dalis Techninis mokymas.</text:p>
      <text:p text:style-name="P1831">352. Kito daugiapiločio (MPA) orlaivio tipo TRI(A) kvalifikacija suteikiama, jeigu pretendentas:</text:p>
      <text:p text:style-name="P1832">352.1. per pastaruosius 12 mėn. yra skridęs reikiamu arba panašaus tipo orlaiviu ne mažiau kaip 15 skrydžio atkarpų orlaivio vadu arba antruoju pilotu, iš kurių ne daugiau kaip 7 skrydžio atkarpos gali būti skraidytos FS;</text:p>
      <text:p text:style-name="P1833">352.2. sėkmingai baigia TRI(MPA) kursų (AMC FCL 1.365) 2 dalį Techninis mokymas CAA patvirtintoje TRO arba TRTO mokymo įstaigoje pagal CAA patvirtintą programą; ir</text:p>
      <text:p text:style-name="P1834">352.3. įvykdo šių Taisyklių 349.4 punkto reikalavimus.</text:p>
      <text:p text:style-name="P1835">353. TRI(A) kvalifikacija pratęsiama, jeigu pretendentas per pastaruosius 12 mėn. iki kvalifikacijos galiojimo (JAR-FCL 1.370(a) įvykdė vieną iš šių reikalavimų:</text:p>
      <text:p text:style-name="P1836">353.1. per kvalifikacijos tobulinimo / atnaujinimo / orlaivio tipo kursus kaip TRI atliko ne mažiau kaip 3 val. treniruotę; arba</text:p>
      <text:p text:style-name="P1837">353.2. kaip TRI atliko ne trumpesnę kaip 1 val. treniruotę orlaiviu, kurios metu ne mažiau kaip 2 kartus pakilo ir nutūpė; arba</text:p>
      <text:p text:style-name="P1838">353.3. sėkmingai baigė CAA patvirtintus TRI tobulinimo kursus.</text:p>
      <text:p text:style-name="P1839">354. TRI(A) kvalifikacija atnaujinama, jeigu pretendentas (JAR-FCL 1.370(b):</text:p>
      <text:p text:style-name="P1840">354.1. per pastaruosius 12 mėn. skrido reikiamu arba panašaus tipo orlaiviu ne mažiau kaip 30 skrydžio atkarpų maršrutu, įskaitant kilimus ir<text:s/>tūpimus, orlaivio vadu arba antruoju pilotu, iš jų ne daugiau kaip 15 skrydžio atkarpų leidžiama atlikti FS;</text:p>
      <text:p text:style-name="P1841">354.2. sėkmingai baigė CAA patvirtintų TRI(A) kursų (1 priedas JAR-FCL 1.365) dalį, kuri suderinta su CAA; arba</text:p>
      <text:p text:style-name="P1842">354.3. sėkmingai baigė orlaivio tipo kvalifikacijos kursus ir ne trumpesniame kaip 3 val. skrydyje reikiamu orlaivio tipu arba FS CAA egzaminuotojui pademonstravo TRI(A) gebėjimus. Išvados įrašomos į skraidymų knygutę ir egzaminų lapą (CAA Lic – 007).</text:p>
      <text:p text:style-name="P1843">355. Orlaivių klasės instruktoriaus kvalifikacija vienpiločiais lėktuvais (CRI(SPA)</text:p>
      <text:p text:style-name="P1844">CRI(SPA) teisės. CRI(SPA) kvalifikacija suteikia instruktoriui teisę mokyti licencijuotus pilotus (JAR-FCL 1.375):</text:p>
      <text:p text:style-name="P1845">355.1. gauti SE lėktuvo tipo arba SE orlaivių klasės kvalifikaciją vienpiločiais lėktuvais, jeigu CRI atitinka šių Taisyklių 356.2 punkto reikalavimus;</text:p>
      <text:p text:style-name="P1846">355.2. gauti ME lėktuvo tipo arba ME orlaivių klasės kvalifikaciją vienpiločiais lėktuvais, jeigu CRI atitinka šių Taisyklių 356.1 punkto reikalavimus.</text:p>
      <text:p text:style-name="P1847">356. Reikalavimai<text:s/>gauti CRI(SPA) kvalifikaciją:</text:p>
      <text:p text:style-name="P1848">356.1. ME orlaivių klasės lėktuvais. Pretendentas privalo (JAR-FCL 1.380(a):</text:p>
      <text:p text:style-name="P1849">356.1.1. turėti ne mažesnę kaip 500 val. skrydžių patirtį lėktuvais;</text:p>
      <text:p text:style-name="P1850">356.1.2. iki kursų pradžios turėti skrydžių patirtį orlaivio vadu ME orlaivių klasės arba reikiamu lėktuvo tipu ne mažesnę kaip 30 val.;</text:p>
      <text:p text:style-name="P1851">356.1.3. sėkmingai baigti CRI(SPA) kursus CAA akredituotoje mokymo įstaigoje pagal CAA patvirtintą programą (kursų sudėtis ir apimtis nurodyta šių Taisyklių 358 punkte);</text:p>
      <text:p text:style-name="P1852">356.1.4. išlaikyti praktinių gebėjimų egzaminą. Tikrina FIE arba CRE. Išvados įrašomos į skraidymų knygelę ir egzaminų lapą (CAA Lic – 007).</text:p>
      <text:p text:style-name="P1853">356.2. SE orlaivių klasės lėktuvais. Pretendentas privalo (JAR-FCL 1.380(b):</text:p>
      <text:p text:style-name="P1854">356.2.1. turėti ne mažesnę kaip 300 val. skrydžių patirtį lėktuvais;</text:p>
      <text:p text:style-name="P1855">356.2.2. iki kursų pradžios turėti skrydžių patirtį orlaivio vadu SE orlaivių klasės arba reikiamu lėktuvo tipu ne mažesnę kaip 30 val.;</text:p>
      <text:p text:style-name="P1856">356.2.3. sėkmingai baigti CRI(SPA) kursus CAA akredituotoje mokymo įstaigoje pagal CAA patvirtintą programą (kursų sudėtis ir apimtis nurodyta šių Taisyklių 358 punkte);</text:p>
      <text:p text:style-name="P1857">356.2.4. išlaikyti praktinių gebėjimų egzaminą. Tikrina FE arba CRE. Išvados įrašomos į skraidymų knygelę ir egzaminų lapą (CAA Lic – 007).</text:p>
      <text:p text:style-name="P1858">357. CRI(A) eiti instruktoriaus pareigas SE arba / ir ME orlaivių klasės kitu turimos orlaivių klasės lėktuvo tipu gali, jeigu jis per pastaruosius 12 mėn. tuo lėktuvo tipu įgijo ne mažiau kaip 10 val. skrydžių patirtį (JAR-FCL 1.380(c).</text:p>
      <text:p text:style-name="P1859">Tam, kad SE orlaivių klasės CRI(A) instruktorius galėtų vykdyti ME orlaivių klasės CRI(A) instruktoriaus pareigas, jis turi įvykdyti šių Taisyklių 356.1 punkto reikalavimus.</text:p>
      <text:p text:style-name="P1860">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861">358.1. teorijos mokymo – CRI(A) mokymo kursas pagal CAA patvirtintas programas. Kurso apimtis – ne mažesnė kaip 25 val. Mokymo programa nurodyta AMC FCL 1.380, kursų aprašai – 1 ir 2 prieduose JAR-FCL 1.380.</text:p>
      <text:p text:style-name="P1862">Pilotams, kurie yra baigę FI, TRI,<text:s/>IRI arba SFI kursus (kursų baigimo pažymėjimas) ir turi arba turėjo atitinkamas instruktoriaus kvalifikacijas, jiems CRI kursų 1 dalis Mokymas ir mokymasis (AMC FCL 1.365 1 dalis) gali būti įskaityta (1 priedas JAR-FCL 1.365 2 punktas);</text:p>
      <text:p text:style-name="P1863">358.2. praktinio rengimo – metodiniai skrydžiai reikiamu lėktuvo tipu pagal CAA patvirtintas programas. Kandidatai mokomi tame piloto krėsle, kurį paprastai užima instruktorius. Mokomųjų (metodinių) skrydžių trukmė – ne mažesnė kaip:</text:p>
      <text:p text:style-name="P1864">358.2.1. SE orlaivių klasės lėktuvu – 3 val.;</text:p>
      <text:p text:style-name="P1865">358.2.2. ME orlaivių klasės lėktuvu – 5 val.</text:p>
      <text:p text:style-name="P1866">Programa nurodyta AMC FCL 1.380 3 dalis Praktinis rengimas.</text:p>
      <text:p text:style-name="P1867">359. CRI(A) kvalifikacija pratęsiama, jeigu pretendentas per pastaruosius 12 mėn. iki kvalifikacijos galiojimo (JAR- FCL 1.385(a):</text:p>
      <text:p text:style-name="P1868">359.1. atliko ne mažiau kaip 10 val. skrydžių vykdydamas CRI(A) pareigas.</text:p>
      <text:p text:style-name="P1869">Jeigu CRI(A) turi leidimus eiti instruktoriaus pareigas SE ir ME orlaivių klasės lėktuvais, iš reikiamų 10 val. skrydžių turi skristi ne mažiau kaip 5 val. SE orlaivių klasės lėktuvais ir ne mažiau kaip 5 val. ME orlaivių klasės lėktuvais; arba</text:p>
      <text:p text:style-name="P1870">359.2. vedė CAA patvirtintus kvalifikacijos tobulinimo kursus; arba</text:p>
      <text:p text:style-name="P1871">359.3. sėkmingai baigė instruktorių tobulinimosi kursus pagal AMC FCL 1.355 a(2) nurodytą tematiką.</text:p>
      <text:p text:style-name="P1872">360.<text:s/>CRI(A) kvalifikacija atnaujinama, jeigu pretendentas per pastaruosius 12 mėn. iki kvalifikacijos galiojimo (JAR-FCL 1.385(b):</text:p>
      <text:p text:style-name="P1873">360.1. sėkmingai baigė instruktorių tobulinimosi kursus pagal AMC FCL 1.355 a(2) nurodytą tematiką;</text:p>
      <text:p text:style-name="P1874">360.2. išlaikė praktinių<text:s/>gebėjimų egzaminą. Tikrina FE arba CRE. Išvados įrašomos į skraidymų knygelę ir egzaminų lapą (CAA Lic – 007).</text:p>
      <text:p text:style-name="P1875">361. Instruktoriaus skrydžiams pagal prietaisus kvalifikacija (IRI(A)</text:p>
      <text:p text:style-name="P1876">IRI(A) teisės. IRI(A) kvalifikacija suteikia instruktoriui teisę mokyti licencijuotus pilotus (JAR-FCL 1.390):</text:p>
      <text:p text:style-name="P1877">361.1. gauti IR SE orlaivių klasės lėktuvais;</text:p>
      <text:p text:style-name="P1878">361.2. gauti IR ME orlaivių klasės lėktuvais, jeigu IRI(A) atitinka šių Taisyklių 356.1 punkto reikalavimus.</text:p>
      <text:p text:style-name="P1879">362. Reikalavimai gauti IRI(A) kvalifikaciją (JAR-FCL 1.395):</text:p>
      <text:p text:style-name="P1880">362.1. turėti ne mažesnę kaip 800 val. skraidytų pagal skrydžių pagal prietaisus taisykles (IFR), iš kurių ne mažiau kaip 400 val. skraidytų lėktuvais;</text:p>
      <text:p text:style-name="P1881">362.2. sėkmingai baigti IRI(A) kursus CAA akredituotoje mokymo įstaigoje pagal CAA<text:s/>patvirtintą programą (kursų sudėtis ir apimtis nurodyta šių Taisyklių 363 punkte);</text:p>
      <text:p text:style-name="P1882">362.3. išlaikyti praktinių gebėjimų egzaminą. Tikrina IRE. Išvados įrašomos į skraidymų knygelę ir egzaminų lapą (CAA Lic – 007).</text:p>
      <text:p text:style-name="P1883">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884">363.1. teorijos mokymo – IRI(A) mokymo kursas pagal CAA patvirtintas programas. Kurso apimtis – ne mažesnė kaip 25 val. Mokymo programa susideda iš:</text:p>
      <text:p text:style-name="P1885">363.1.1. 1 dalis – Mokymas ir mokymasis; ir</text:p>
      <text:p text:style-name="P1886">363.1.2. 2 dalis – Teorijos žinių tobulinimas. Ši mokymo dalis siejama su konkrečiais skrydžių pagal prietaisus vykdymo aspektais.</text:p>
      <text:p text:style-name="P1887">Mokymo programa nurodyta AMC FCL 1.395; kursų aprašai – 1 priede JAR-FCL 1.395.</text:p>
      <text:p text:style-name="P1888">Pilotams, kurie yra baigę FI, TRI, CRI arba SFI kursus (kursų baigimo pažymėjimas) ir turi arba turėjo atitinkamas instruktoriaus kvalifikacijas, IRI kursų 1 dalis Mokymas ir mokymasis (AMC FCL 1.395 1 dalis) gali būti įskaityta.</text:p>
      <text:p text:style-name="P1889">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1890">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1891">364. IRI(A) kvalifikacija pratęsiama, įvykdžius šių Taisyklių 344 punkte nurodytus reikalavimus (JAR-FCL<text:s/>1.400(a).</text:p>
      <text:p text:style-name="P1892">365. IRI(A) kvalifikacija atnaujinama, įvykdžius šių Taisyklių 346 punkto reikalavimus.</text:p>
      <text:p text:style-name="P1893">366. Treniruoklio instruktoriaus įgaliojimas (SFI(A)</text:p>
      <text:p text:style-name="P1894">SFI(A) teisės. SFI(A) kvalifikacija suteikia instruktoriui teisę (JAR-FCL 1.405):</text:p>
      <text:p text:style-name="P1895">366.1. mokyti licencijuotus pilotus treniruoklyje gauti orlaivio tipo kvalifikaciją; ir</text:p>
      <text:p text:style-name="P1896">366.2. atlikti sąveikos daugianarėje įguloje (MCC) mokymą, kai MCC mokymas neapjungtas su mokymu gauti orlaivio tipo kvalifikaciją.</text:p>
      <text:p text:style-name="P1897">367. Reikalavimai gauti SFI(A) įgaliojimą:</text:p>
      <text:p text:style-name="P1898">367.1. turėti arba būti turėjusiam profesionalaus piloto licenciją (CPL arba ATPL), kuri išduota JAA šalies narės, arba kitą profesionalaus piloto licenciją, išduotą ne pagal JAR-FCL reikalavimus, bet vadovybei priimtina;</text:p>
      <text:p text:style-name="P1899">367.2. CAA akredituotoje FTO arba TRTO mokymo įstaigoje baigti reikiamo orlaivio tipo kvalifikacijos kursus treniruokliu;</text:p>
      <text:p text:style-name="P1900">367.3. turėti ne mažesnę kaip 1500 val. skrydžių patirtį daugiapiločiais lėktuvais;</text:p>
      <text:p text:style-name="P1901">367.4. sėkmingai baigti CAA patvirtintus TRI(A) kursus (šių<text:s/>Taisyklių 351 punktas);</text:p>
      <text:p text:style-name="P1902">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1903">367.6. per 12 mėn. iki gauti SFI(A) kvalifikaciją prašymo pateikimo:</text:p>
      <text:p text:style-name="P1904">367.6.1. atlikti praktinių gebėjimų tikrinimą reikiamo orlaivio tipo FS. Tikrina TRE arba SFE. Išvados įrašomos į skraidymų knygutę (treniruočių užduotį) ir egzaminų lapą (CAA Lic – 007); ir</text:p>
      <text:p text:style-name="P1905">367.6.2. atlikti ne mažiau kaip 3 skrydžio atkarpas maršrutu kaip stebėtojui reikiamu arba panašaus, vadovybei priimtinu, orlaivio tipu pilotų kabinoje; arba</text:p>
      <text:p text:style-name="P1906">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1907">367.6.3.1. skrydžiai vykdomi tarp 2 skirtingų oro uostų, kiekvienos atkarpos skrydžio laikas neturi būti mažesnis kaip 2 val.; ir</text:p>
      <text:p text:style-name="P1908">367.6.3.2. kandidatas privalo dalyvauti organizuojant priešskrydinį pasirengimą ir poskrydinį aptarimą.</text:p>
      <text:p text:style-name="P1909">368. Kito daugiapiločio (MPA) orlaivio tipo SFI(A) įgaliojimas suteikiamas, jeigu pretendentas įvykdo šių Taisyklių 367.2 ir 367.5 punktų reikalavimus (JAR-FCL 1.410(b).</text:p>
      <text:p text:style-name="P1910">369. SFI(A) įgaliojimas pratęsiamas, jeigu pretendentas per pastaruosius 12<text:s/>mėn. iki kvalifikacijos galiojimo (JAR-FCL 1.415(a):</text:p>
      <text:p text:style-name="P1911">369.1. vadovavo bent vienai, ne trumpesnei kaip 3 val., treniruoklio sesijai, atlikdamas orlaivio tipo kvalifikacijai gauti / atnaujinti / tobulinti mokymo kursą arba jo dalį; ir</text:p>
      <text:p text:style-name="P1912">369.2. pasitikrino<text:s/>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1913">370. SFI(A) įgaliojimas atnaujinamas, jeigu pretendentas įvykdo šių Taisyklių 367.2, 367.4 ir 367.5 punktų reikalavimus (JAR-FCL 1.415(b).</text:p>
      <text:p text:style-name="P1914">371. Sąveikos daugianarėje įguloje instruktoriaus įgaliojimas (MCCI(A)</text:p>
      <text:p text:style-name="P1915">MCCI(A) teisės. MCCI(A) įgaliojimas suteikia instruktoriui teisę atlikti kandidatų sąveikos daugianarėje įguloje praktinį mokymą daugiapiločiame orlaivyje, kai toks mokymas nėra apjungtas su mokymu gauti MPA orlaivio tipo kvalifikaciją.</text:p>
      <text:p text:style-name="P1916">372. Reikalavimai gauti MCCI(A) įgaliojimą:</text:p>
      <text:p text:style-name="P1917">372.1. turėti arba būti turėjusiam profesionalaus piloto licenciją (CPL arba ATPL), išduotą JAA šalies narės, arba kitą profesionalaus piloto licenciją, išduotą ne pagal JAR-FCL reikalavimus, kuri vadovybei yra priimtina;</text:p>
      <text:p text:style-name="P1918">372.2. turėti ne mažesnę kaip 1500 val. skrydžių patirtį daugiapiločiais lėktuvais;</text:p>
      <text:p text:style-name="P1919">372.3. sėkmingai baigti CAA patvirtintus MCCI(A) kursus FNPTII arba FS (šių Taisyklių 374 punktas);</text:p>
      <text:p text:style-name="P1920">372.4. per MCCI kursus gauti TRE(A) arba SFE(A) įvertinimą eiti MCCI(A) pareigas. Tai atliekama<text:s/>reikiamo orlaivio tipo FNPTII arba FS; tikrinimų trukmė – ne mažesnė kaip 3 val. Egzaminuotojo išvados įrašomos į treniruočių užduotį.</text:p>
      <text:p text:style-name="P1921">373. Kito daugiapiločio (MPA) orlaivio tipo MCCI(A) įgaliojimas suteikiamas, jeigu pretendentas įvykdo šių Taisyklių 372.4 punkto reikalavimus reikiamo orlaivio tipo FNPTII arba FS.</text:p>
      <text:p text:style-name="P1922">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1923">374.1. teorijos mokymo – MCCI(A) mokymo kursas pagal CAA patvirtintą programą. Kurso apimtis – ne mažesnė kaip 25 val. Mokymo programa nurodyta AMC FCL 1.417 1 dalis Mokymas ir mokymasis;</text:p>
      <text:p text:style-name="P1924">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1925">375. MCCI(A) įgaliojimas pratęsiamas, jeigu pretendentas per pastaruosius 12 mėn. iki įgaliojimo pabaigos įvykdė šių Taisyklių 372.4 punkte nurodytus reikalavimus.</text:p>
      <text:p text:style-name="P1926">376. MCCI(A) įgaliojimas atnaujinamas,<text:s/>jeigu pretendentas:</text:p>
      <text:p text:style-name="P1927">376.1. atliko su vadovybe suderintą kvalifikacijos atnaujinimo programą; ir</text:p>
      <text:p text:style-name="P1928">376.2. įvykdė šių Taisyklių 372.4 punkte nurodytus reikalavimus.</text:p>
      <text:p text:style-name="P1929">377. Mokymo treniruokliu instruktoriaus (STI(A) įgaliojimas</text:p>
      <text:p text:style-name="P1930">STI(A) teisės. STI(A)<text:s/>įgaliojimas suteikia instruktoriui teisę atlikti kandidatų praktinį rengimą treniruokliu gauti licenciją, IR bei orlaivių klasės arba lėktuvo tipo kvalifikacijas vienpiločiais lėktuvais (SPA).</text:p>
      <text:p text:style-name="P1931">378. Reikalavimai gauti STI(A) įgaliojimą:</text:p>
      <text:p text:style-name="P1932">378.1. turėti<text:s/>arba per pastaruosius 3 metus būti turėjusiam JAA piloto licenciją arba kitą, išduotą ne pagal JAR-FCL reikalavimus, bet priimtiną vadovybei, licenciją su kvalifikacijomis, kurias gauti, baigus STI(A) kursus, instruktorius galės mokyti;</text:p>
      <text:p text:style-name="P1933">378.2. atlikti<text:s/>ne mažiau kaip 3 val. mokomųjų skrydžių, susijusių su STI(A) mokymu, FNPTII arba FS FIE(A) prižiūrint;</text:p>
      <text:p text:style-name="P1934">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1935">379. STI(A) įgaliojimas pratęsiamas, jeigu pretendentas per pastaruosius 12 mėn. iki įgaliojimo pabaigos:</text:p>
      <text:p text:style-name="P1936">379.1. atliko ne mažiau kaip 3 val. mokomųjų skrydžių gauti CPL, IR arba orlaivių klasės ar lėktuvo tipo kvalifikaciją FNPTII arba FS; ir</text:p>
      <text:p text:style-name="P1937">379.2. pasitikrino profesinius įgūdžius pagal 3 skyriaus 1 priedo JAR-FCL 1.240 nurodytus skrydžio elementus reikiamos orlaivių klasės arba lėktuvo tipo FS arba FNPTII.</text:p>
      <text:p text:style-name="P1938">380. STI(A) įgaliojimas atnaujinamas, jeigu pretendentas:</text:p>
      <text:p text:style-name="P1939">380.1. atliko ne mažiau kaip 3 val. trukmės STI įgaliojimų atnaujinimą FS arba FNPTII;</text:p>
      <text:p text:style-name="P1940">380.2. per mokymą gauti CPL, IR arba orlaivių klasės<text:s/>ar lėktuvo tipo kvalifikaciją pademonstravo STI(A) instruktoriaus gebėjimus FIE(A), FI(A), CRI(A), IRI(A) TRI(A) arba SFI(A). Tikrinama reikiamu lėktuvo tipu arba treniruoklyje. Tikrinimo trukmė – ne mažesnė kaip 3 val. Ne mažiau kaip 1 val. mokymų būtina<text:s/>atlikti FIE(A) stebint;</text:p>
      <text:p text:style-name="P1941">380.3. įvykdė šių Taisyklių 378.3 punkto reikalavimus.</text:p>
      <text:p text:style-name="P1942"/>
      <text:p text:style-name="P1943"><text:span text:style-name="T1944">XXI</text:span><text:span text:style-name="T1945">.<text:s/></text:span><text:span text:style-name="T1946">INSTRUKTORIAUS KVALIFIKACIJOS SRAIGTASPARNIAIS</text:span></text:p>
      <text:p text:style-name="P1947"/>
      <text:p text:style-name="P1948">381. Skrydžių instruktoriaus (FI(H) kvalifikacija</text:p>
      <text:p text:style-name="P1949">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text:s/>FI(H) gali vykdyti šiuos mokomuosius skrydžius (jeigu teisės ne ribojamos pagal šių Taisyklių 342 punktą) (JAR-FCL 2.330):</text:p>
      <text:p text:style-name="P1950">381.1. gauti PPL(H);</text:p>
      <text:p text:style-name="P1951">381.2. gauti CPL(H), jeigu instruktorius turi ne mažesnę kaip 500 val. skrydžių patirtį lėktuvais, iš kurių ne mažiau kaip 200 val. instruktoriumi;</text:p>
      <text:p text:style-name="P1952">381.3. gauti vienpiločių vienmotorių sraigtasparnių tipų (SE SPH) kvalifikacijas;</text:p>
      <text:p text:style-name="P1953">381.4. gauti leidimą skraidyti naktį (VFRN), jeigu PPL(H) licenciją turintis instruktorius turi galiojantį leidimą skraidyti<text:s/>naktį, o jo praktinius gebėjimus patikrino CAA egzaminuotojas (FIE(H);</text:p>
      <text:p text:style-name="P1954">381.5. gauti IR(H) kvalifikaciją:</text:p>
      <text:p text:style-name="P1955">381.5.1. turi ne mažesnę kaip 200 val. skrydžių patirtį pagal prietaisus, iš kurių ne daugiau kaip 50 val. gali būti skraidytos FNPTII arba FS;<text:s/>ir</text:p>
      <text:p text:style-name="P1956">381.5.2. kaip mokinys baigė patvirtintus mokymo kursus, kurių metu atliko ne mažiau kaip 5 val. mokomųjų skrydžių sraigtasparniu, FNPTII arba FS ir pasitikrino praktinius gebėjimus. Tikrina FIE arba IRE;</text:p>
      <text:p text:style-name="P1957">381.6. gauti ME SP sraigtasparnio tipo<text:s/>kvalifikaciją, jeigu instruktorius atitinka šių Taisyklių 390.1, 390.3 ir 390.4 punktų reikalavimus; ir</text:p>
      <text:p text:style-name="P1958">381.6.1. turi ne mažesnę kaip 50 val. skrydžių patirtį SP ME sraigtasparniais; iš jų ne mažiau kaip 5 val. skraidytas tuo sraigtasparnio tipu, kuriuo<text:s/>bus tikrinami praktiniai gebėjimai;</text:p>
      <text:p text:style-name="P1959">381.6.2. kaip mokinys baigė patvirtintus mokymo kursus, kurių metu atliko ne mažiau kaip 5 val. mokomųjų skrydžių sraigtasparniu arba FS (kursų aprašas nurodytas 1 priede JAR-FCL 2.365, o programa – AMC FCL 2.365);</text:p>
      <text:p text:style-name="P1960">381.6.3. pasitikrino praktinius gebėjimus gauti pirmą leidimą vykdyti FI(H) pareigas SP ME sraigtasparniais, kaip nurodyta 1 priede JAR-FCL 2.330 ir 345;</text:p>
      <text:p text:style-name="P1961">381.7. gauti FI(H) kvalifikaciją, jeigu pretendentas:</text:p>
      <text:p text:style-name="P1962">381.7.1. turi ne mažesnę kaip 500 val. skrydžių patirtį sraigtasparnio instruktoriumi;</text:p>
      <text:p text:style-name="P1963">381.7.2. FIE(H) pademonstravo gebėjimus atlikti mokomuosius skrydžius instruktoriumi. Tikrinama pagal 1 priede JAR-FCL 2.330 ir 345 nurodytus tikrinimų elementus; ir</text:p>
      <text:p text:style-name="P1964">381.7.3. turi CAA įgaliojimus eiti šias pareigas.</text:p>
      <text:p text:style-name="P1965">382. FI(H) teisių ribojimai. FI(H) ribojimai atitinka FI(A) ribojimus, nurodytus šių Taisyklių 337 punkte.</text:p>
      <text:p text:style-name="P1966">383. Reikalavimai pretendentui gauti (FI(H) kvalifikaciją (JAR-FCL 2.335):</text:p>
      <text:p text:style-name="P1967">383.1. amžius – ne jaunesni kaip 18 metų;</text:p>
      <text:p text:style-name="P1968">383.2. licencija -CPL(H), ATPL(H) arba PPL(A);</text:p>
      <text:p text:style-name="P1969">383.3. teorijos žinios – atitikti žinias CPL(H) licencijai gauti (1 priedas JAR-FCL 2.470);</text:p>
      <text:p text:style-name="P1970">383.4. sėkmingai baigti FI(H) mokymo kursus CAA akredituotoje mokymo įstaigoje (kursų sudėtis ir apimtis<text:s/>nurodyta šių Taisyklių 344 punkte);</text:p>
      <text:p text:style-name="P1971">383.5. skrydžių patirtis sraigtasparniais – ne mažiau kaip 300 val., iš kurių sraigtasparnių vadu:</text:p>
      <text:p text:style-name="P1972">383.5.1. ATPL(H) ir CPL(H) pilotams – ne mažesnė kaip 100 val.,</text:p>
      <text:p text:style-name="P1973">383.5.2. PPL(H) pilotams – 200 val.;</text:p>
      <text:p text:style-name="P1974">383.6. turėti ne mažesnę kaip 10 val. mokomųjų skrydžių pagal prietaisus patirtį, iš kurių ne daugiau kaip 5 val. gali būti skraidytos FNPTII arba FS;</text:p>
      <text:p text:style-name="P1975">383.7. turėti ne mažesnę kaip 20 val. skrydžių patirtį orlaivio vadu maršrutais, bent vienas iš jų ne trupesnis kaip 540 km (300 nm) su dviem tūpimais visiškai sustojant nutūpus skirtinguose aerodromuose (išskridimo aerodromas neįskaitomas);</text:p>
      <text:p text:style-name="P1976">383.8. ne anksčiau kaip likus 6 mėn. iki mokymų pradžios pasitikrinti praktinius gebėjimus, kurių tikslas įvertinti, ar kandidatas gali mokytis pagal FI(H) programą. Tikrina FE(H), atitinkantis šių Taisyklių 381.7 punkto reikalavimus.</text:p>
      <text:p text:style-name="P1977">384. FI(H) kursai. Kursų sudėtis ir apimtis atitinka šių Taisyklių 339 punkto nuorodas.</text:p>
      <text:p text:style-name="P1978">385. Teorijos egzaminai, jų laikymas nurodytas šių Taisyklių 340 ir 341 punktuose.</text:p>
      <text:p text:style-name="P1979">386. Praktinių gebėjimų egzaminas laikomas, kaip nurodyta šių Taisyklių 342 ir 343 punktuose.</text:p>
      <text:p text:style-name="P1980">387. FI(H) kvalifikacija pratęsiama įvykdžius šių Taisyklių 344 punkto reikalavimus.</text:p>
      <text:p text:style-name="P1981">388. FI(H)<text:s/>atnaujinama įvykdžius šių Taisyklių 346 punkto reikalavimus.</text:p>
      <text:p text:style-name="P1982">389. Sraigtasparnio tipo instruktoriaus (TRI(H) kvalifikacija</text:p>
      <text:p text:style-name="P1983">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1984">390. Reikalavimai gauti TRI(H) kvalifikaciją (JAR-FCL 2.365):</text:p>
      <text:p text:style-name="P1985">390.1. sėkmingai baigti TRI(H) kursus CAA patvirtintoje TRO arba TRTO mokymo įstaigoje pagal CAA patvirtintą programą (šių Taisyklių 391 punktas);</text:p>
      <text:p text:style-name="P1986">390.2. TRI daugiapiločiais (MPH) sraigtasparniais – turėti ne mažesnę kaip 1000 val. skrydžių patirtį sraigtasparnių pilotu, iš kurių ne mažiau kaip 350 val. daugiapiločiais sraigtasparniais (MPH);</text:p>
      <text:p text:style-name="P1987">390.3. TRI vienpiločiais (SPH) vienmotoriais arba daugiamotoriais sraigtasparniais – turėti ne mažesnę kaip 500 val. skrydžių patirtį sraigtasparnių pilotu;</text:p>
      <text:p text:style-name="P1988">390.4. per pastaruosius 12 mėn. turi būti skridęs ne mažiau kaip 30 val. ir atlikęs ne mažiau kaip 10 kilimų ir tūpimų orlaivio vadu arba antruoju pilotu reikiamu arba panašiu sraigtasparnio tipu, iš kurių ne daugiau kaip 15 val. gali būti skraidytos FS;</text:p>
      <text:p text:style-name="P1989">390.5. per orlaivio tipo kvalifikacijos kursus TRE pademonstruoti TRI(H) instruktoriaus gebėjimus reikiamu sraigtasparnio tipu arba FS. Tikrinimo trukmė – ne mažesnė kaip 3 val. Išvados įrašomos į skraidymų knygelę ir egzaminų lapą (CAA Lic – 007).</text:p>
      <text:p text:style-name="P1990">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1991">391.1. teorijos mokymo – TRI(H) mokymo kursas pagal CAA patvirtintas programas. Kurso apimtis – ne mažesnė kaip 25 val. Mokymo programa nurodyta AMC FCL 2.365,<text:s/>kurso aprašas – 1 priede JAR-FCL 2.365.</text:p>
      <text:p text:style-name="P1992">Pilotams, kurie yra baigę FI, CRI, IRI arba SFI kursus (kursų baigimo pažymėjimas) ir turi arba turėjo atitinkamas instruktoriaus kvalifikacijas, TRI kursų dalis Mokymas ir mokymasis (AMC FCL 2.365 1 dalis) gali būti<text:s/>įskaityta;</text:p>
      <text:p text:style-name="P1993">391.2. praktinio rengimo – metodiniai skrydžiai FS ir reikiamu sraigtasparnio tipu pagal CAA patvirtintas programas. Kandidatai mokomi tame piloto krėsle, kurį paprastai užima antrasis pilotas. Mokomųjų skrydžių trukmė neturi būti mažesnė kaip:</text:p>
      <text:p text:style-name="P1994">391.2.1. 5 val. vienpiločiais (SPH) sraigtasparniais, atestuotais skraidyti pagal VFR;</text:p>
      <text:p text:style-name="P1995">391.2.2. 10 val. daugiapiločiais (MPH) sraigtasparniais, atestuotais skraidyti pagal IFR;</text:p>
      <text:p text:style-name="P1996">391.2.3. mokomieji skrydžiai atliekami tuo sraigtasparnio tipu,<text:s/>kuriuo ketinama gauti TRI(H) kvalifikaciją. Atliekami AMC FCL 2.365 2 dalies praktinio rengimo programos tie pratimai, kurie taikomi konkrečiam sraigtasparniui (SP SE, SP ME arba MP).</text:p>
      <text:p text:style-name="P1997">392. Kito sraigtasparnio tipo TRI(H) kvalifikacija suteikiama, jeigu pretendentas:</text:p>
      <text:p text:style-name="P1998">392.1. per pastaruosius 12 mėn. yra skridęs orlaivio vadu arba antruoju pilotu ne mažiau kaip 15 val. reikiamu arba panašaus sraigtasparnio tipu, įskaitant ne mažiau kaip 10 kilimų ir tūpimų. Ne daugiau kaip 7 val. gali būti skraidytos<text:s/>FS;</text:p>
      <text:p text:style-name="P1999">392.2. sėkmingai baigė TRI(H) kursų (AMC FCL 2.365) 2 dalį Techninis mokymas CAA patvirtintoje TRO arba TRTO mokymo įstaigoje pagal CAA patvirtintą programą; ir</text:p>
      <text:p text:style-name="P2000">392.3. įvykdė šių Taisyklių 390.5 punkto reikalavimus.</text:p>
      <text:p text:style-name="P2001">393. TRI(A) kvalifikacija pratęsiama, jeigu pretendentas per pastaruosius 12 mėn. iki kvalifikacijos galiojimo (JAR-FCL 2.370(a):</text:p>
      <text:p text:style-name="P2002">393.1. įvykdė vieną iš šių reikalavimų:</text:p>
      <text:p text:style-name="P2003">393.1.1. per kvalifikacijos tobulinimo / atnaujinimo / orlaivio tipo kursus kaip TRI atliko ne mažiau kaip 3 val. treniruotę; arba</text:p>
      <text:p text:style-name="P2004">393.1.2. kaip TRI atliko ne trumpesnę kaip 1 val. treniruotę orlaiviu, kurios metu ne mažiau kaip 2 kartus pakilo ir nutūpė; arba</text:p>
      <text:p text:style-name="P2005">393.2. sėkmingai baigė CAA patvirtintus TRI tobulinimo kursus.</text:p>
      <text:p text:style-name="P2006">394. TRI(H) kvalifikacija atnaujinama, jeigu pretendentas (JAR-FCL 2.370(b):</text:p>
      <text:p text:style-name="P2007">394.1. sėkmingai baigė CAA patvirtintų TRI(H) suderintą su CAA kursų dalį (1 priedas JAR-FCL 2.365); ir</text:p>
      <text:p text:style-name="P2008">394.2. įvykdė šių Taisyklių 390.4 ir 390.5 punktų reikalavimus.</text:p>
      <text:p text:style-name="P2009">395.<text:s/>Instruktoriaus skrydžiams pagal prietaisus kvalifikacija (IRI(H)</text:p>
      <text:p text:style-name="P2010">IRI(H) teisės. IRI(H) kvalifikacija suteikia instruktoriui teisę mokyti licencijuotus pilotus gauti IR kvalifikaciją sraigtasparniais pagal turimas kvalifikacijas (JAR-FCL 2.390).</text:p>
      <text:p text:style-name="P2011">396. Reikalavimai gauti IRI(H) kvalifikaciją (JAR-FCL 2.395):</text:p>
      <text:p text:style-name="P2012">396.1. sėkmingai baigti IRI(H) kursai CAA akredituotoje TRO arba TRTO mokymo įstaigoje pagal CAA patvirtintą programą (šių Taisyklių 397 punktas);</text:p>
      <text:p text:style-name="P2013">396.2. turėti ne mažesnę kaip 500 val. skrydžių<text:s/>pagal prietaisus patirtį, iš kurių ne mažiau kaip 250 val. sraigtasparniais;</text:p>
      <text:p text:style-name="P2014">396.3. pasitikrinti praktinius instruktoriaus gebėjimus pagal 1 priede JAR-FCL 2.330 ir 345 nurodytus tikrinimo elementus. Tikrina TRE(H) arba IRE(H). Išvados įrašomos į skraidymų knygelę ir CAA nustatyto pavyzdžio prašymą (CAA Lic – 007).</text:p>
      <text:p text:style-name="P2015">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016">397.1. teorijos mokymo – IRI(H) mokymo kursas pagal CAA patvirtintas programas. Kurso<text:s/>apimtis – ne mažesnė kaip 25 val. Teorijos mokymo programa susideda iš:</text:p>
      <text:p text:style-name="P2017">397.1.1. 1 dalis Mokymas ir mokymasis, ir</text:p>
      <text:p text:style-name="P2018">397.1.2. 2 dalis Teorijos žinių tobulinimas. Šioje mokymo dalyje nagrinėjami konkretūs skrydžių pagal prietaisus pratimų ypatumai.</text:p>
      <text:p text:style-name="P2019">Mokymo programa nurodyta AMC FCL 2.395; kursų aprašai – 1 priede JAR-FCL 2.395.</text:p>
      <text:p text:style-name="P2020">Pilotams, kurie yra baigę FI, TRI, CRI arba SFI kursus (kursų baigimo pažymėjimas) ir turi arba turėjo atitinkamas instruktoriaus kvalifikacijas, jiems IRI kursų 1 dalis Mokymas ir<text:s/>mokymasis (AMC FCL 1.395 1 dalis) gali būti įskaityta.</text:p>
      <text:p text:style-name="P2021">Pilotams, turintiems galiojančias IRI(A) kvalifikacijas ir atitinkantiems šių Taisyklių 396.2 punkto reikalavimus, įskaitomas visas IRI(H) kursas, išskyrus praktinio rengimo programos pratimus „2 ilgas<text:s/>aptarimas“ ir „2 skrydžių pratimas“ (AMC FCL 2.395 3 dalis), kuriuos atlikti būtina;</text:p>
      <text:p text:style-name="P2022">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023">398. IRI(H) kvalifikacija pratęsiama, jeigu pretendentas įvykdė šių Taisyklių 344 punkto reikalavimus (JAR-FCL 2.400(a).</text:p>
      <text:p text:style-name="P2024">399. IRI(H) kvalifikacija atnaujinama, jeigu pretendentas įvykdė šių Taisyklių 344.2 ir 344.3 punktų reikalavimus. Vadovybė gali nustatyti ir kitus papildomus reikalavimus, kuriuos įvykdyti būtina (JAR-FCL 2.400(b).</text:p>
      <text:p text:style-name="P2025">400. Treniruoklio instruktoriaus įgaliojimas (SFI(H)</text:p>
      <text:p text:style-name="P2026">SFI(H) teisės (JAR-FCL 2.405). SFI(H) teisės atitinka SFI(A) teises (šių Taisyklių 366 punktas).</text:p>
      <text:p text:style-name="P2027">401. Reikalavimai gauti SFI(H) kvalifikaciją (JAR-FCL 2.410):</text:p>
      <text:p text:style-name="P2028">401.1. turėti arba būti turėjusiam profesionalaus piloto licenciją (CPL arba ATPL), kuri išduota JAA šalies narės, arba kitą profesionalaus piloto licenciją, išduotą ne pagal JAR-FCL reikalavimus, bet Vadovybei priimtiną;</text:p>
      <text:p text:style-name="P2029">401.2. CAA akredituotoje FTO arba TRTO mokymo įstaigoje baigti reikiamo sraigtasparnio tipo kvalifikacijos kursus treniruoklyje;</text:p>
      <text:p text:style-name="P2030">401.3. turėti ne mažesnę kaip 1000 val. skrydžių patirtį daugiapiločiais sraigtasparniais;</text:p>
      <text:p text:style-name="P2031">401.4. sėkmingai baigti CAA patvirtintus TRI(H) kursus (šių Taisyklių 391 punktas) (kursų aprašas pateiktas 1 priede JAR-FCL 2.365, kursų programa – AMC<text:s/>FCL 2.365);</text:p>
      <text:p text:style-name="P2032">401.5. per orlaivio tipo kvalifikacijos kursus gauti TRE(H) įvertinimą eiti SFI(H) pareigas. Tai atliekama reikiamo orlaivio tipo FS, tikrinimų trukmė – ne mažesnė kaip 3 val. Egzaminuotojo išvados įrašomos į treniruočių užduotį;</text:p>
      <text:p text:style-name="P2033">401.6. per 12 mėn. iki gauti SFI(H) kvalifikaciją prašymo pateikimo:</text:p>
      <text:p text:style-name="P2034">401.6.1. atlikti praktinių gebėjimų tikrinimą reikiamo orlaivio tipo FS pagal 1 priede JAR-FCL 2.240 nurodytus tikrinimo elementus. Tikrina TRE arba SFE. Išvados įrašomos į skraidymų knygutę<text:s/>(treniruočių užduotį) ir egzaminų lapą (CAA Lic – 007); ir</text:p>
      <text:p text:style-name="P2035">401.6.2. skrydžių stebėtoju skristi ne mažiau kaip 1 val. reikiamu arba panašiu, vadovybei priimtinu, sraigtasparnio tipu pilotų kabinoje.</text:p>
      <text:p text:style-name="P2036">402. Kito daugiapiločio (MPA) sraigtasparnio<text:s/>tipo SFI(H) įgaliojimas suteikiamas, jeigu pretendentas įvykdo šių Taisyklių 401.2 ir 401.5 punktų reikalavimus (JAR-FCL 2.410(b).</text:p>
      <text:p text:style-name="P2037">403. SFI(H) įgaliojimas pratęsiamas, jeigu pretendentas per pastaruosius 12 mėn. iki kvalifikacijos galiojimo (JAR-FCL 2.415(a):</text:p>
      <text:p text:style-name="P2038">403.1. vadovavo bent vienai, ne trumpesnei kaip 3 val., treniruoklio sesijai, atlikdamas orlaivio tipo kvalifikacijai gauti / atnaujinti / tobulinti mokymo kursą arba jo dalį; ir</text:p>
      <text:p text:style-name="P2039">403.2. pasitikrino profesinius įgūdžius pagal 1 priede JAR-FCL<text:s/>2.240 nurodytus tikrinimo elementus reikiamo sraigtasparnio tipo treniruoklyje. Tikrina TRE arba SFE. Išvados įrašomos į skraidymų knygelę (treniruočių užduotį) ir CAA nustatyto pavyzdžio prašymą (CAA Lic – 008).</text:p>
      <text:p text:style-name="P2040">404. SFI(H) įgaliojimas atnaujinamas,<text:s/>jeigu pretendentas įvykdo šių Taisyklių 361.2, 401.4, 401.5 ir 401.6.1 punktų reikalavimus (JAR-FCL 2.415(b).</text:p>
      <text:p text:style-name="P2041"/>
      <text:p text:style-name="P2042"><text:span text:style-name="T2043">XXII</text:span><text:span text:style-name="T2044">.<text:s/></text:span><text:span text:style-name="T2045">SPECIALIŲJŲ LEIDIMŲ IŠDAVIMAS</text:span></text:p>
      <text:p text:style-name="P2046"/>
      <text:p text:style-name="P2047"><text:span text:style-name="T2048">405</text:span><text:span text:style-name="T2049">. Specialiuosius leidimus išduoda CAA pretendentams, išmokusiems atitinkamos teorijos ir prakt</text:span><text:span text:style-name="T2050">ikos pagal CAA patvirtintas programas, sumokėjusiems nustatytą valstybės rinkliavą ir pateikusiems:</text:span></text:p>
      <text:p text:style-name="P2051"><text:span text:style-name="T2052">405.1</text:span><text:span text:style-name="T2053">. nustatyto pavyzdžio prašymą (CAA Lic – 009, 019);</text:span></text:p>
      <text:p text:style-name="P2054"><text:span text:style-name="T2055">405.2</text:span><text:span text:style-name="T2056">. atliktą programą patvirtinančius dokumentus;</text:span></text:p>
      <text:p text:style-name="P2057"><text:span text:style-name="T2058">405.3</text:span><text:span text:style-name="T2059">. skraidymų knygelę;</text:span></text:p>
      <text:p text:style-name="P2060"><text:span text:style-name="T2061">405.4</text:span><text:span text:style-name="T2062">.<text:s/></text:span><text:span text:style-name="T2063">licenciją.</text:span><text:s/></text:p>
      <text:p text:style-name="P2064">Punkto pakeitimai:</text:p>
      <text:p text:style-name="P2065"><text:span text:style-name="T2066">Nr.<text:s/></text:span><text:a xlink:href="https://www.e-tar.lt/portal/legalAct.html?documentId=TAR.FC8F81C79171" office:target-frame-name="_top" xlink:show="replace"><text:span text:style-name="T2067">4R-190</text:span></text:a><text:span text:style-name="T2068">, 2008-09-30, Žin., 2008, Nr. 115-4400 (2008-10-07), i. k. 1082217ISAK004R-190</text:span></text:p>
      <text:p text:style-name="Normal"/>
      <text:p text:style-name="P2069">406. CAA išduoda šiuos specialiuosius leidimus:</text:p>
      <text:p text:style-name="P2070">406.1. vizualieji naktiniai skrydžiai (VFRN) (pilotams mėgėjams);</text:p>
      <text:p text:style-name="P2071">406.2. akrobatiniai skrydžiai (AS);</text:p>
      <text:p text:style-name="P2072">406.3. sklandytuvų išvilkimas (GT);</text:p>
      <text:p text:style-name="P2073">406.4. parašiutininkų išmetimas (PAR);</text:p>
      <text:p text:style-name="P2074">406.5. barstymas ir purškimas (žemės ūkio darbai) (CD);</text:p>
      <text:p text:style-name="P2075">406.6. tūpti į pasirinktas iš oro aikšteles (OFL);</text:p>
      <text:p text:style-name="P2076">406.7. sraigtasparnių pilotams gali būti suteikti ir kiti specialieji leidimai, kurie nurodyti orlaivio skrydžių vykdymo vadove.</text:p>
      <text:p text:style-name="P2077">407. CAA gali išduoti leidimus atlikti ir kitų rūšių specialiuosius skrydžius, jeigu mokymas atliktas pagal CAA patvirtintas programas.</text:p>
      <text:p text:style-name="P2078">408. Jeigu pilotas per 6 mėn. neatliko bent vieno skrydžio pagal turimą specialųjį leidimą „Vizualieji naktiniai skrydžiai“, jis netenka teisės skristi vizualiai naktį savarankiškai.</text:p>
      <text:p text:style-name="P2079">409. Leidimas „Vizualieji naktiniai skrydžiai“ (VFRN) suteikia pilotui teisę skraidyti vizualiai naktį pagal Skrydžių vykdymo taisyklėse nurodytas sąlygas.</text:p>
      <text:p text:style-name="P2080">410. Skraidyti vizualiai naktį pilotui mėgėjui gali būti leista, jeigu jis:</text:p>
      <text:p text:style-name="P2081">410.1. sėkmingai baigė mokymą pagal CAA patvirtintą programą ir atliko ne mažiau kaip 5 val. mokomųjų skrydžių naktį, iš jų:</text:p>
      <text:p text:style-name="P2082">410.1.1. 3 val. su instruktoriumi, iš kurių vieną, ne trumpesnį kaip 1 val., skrydį maršrutu;</text:p>
      <text:p text:style-name="P2083">410.1.2. ne mažiau kaip 5 savarankiškus skrydžius kiekvienąkart visiškai sustodamas;</text:p>
      <text:p text:style-name="P2084">410.2. išlaikė praktinių gebėjimų egzaminą. Per skrydžio egzaminą pretendentas turi įrodyti, kad geba saugiai ir profesionaliai skristi aerodromo ratu ir į zoną naktį. Tikrina FE arba CRE. Išvados įrašomos į<text:s/>piloto skraidymų knygelę ir CAA nustatyto pavyzdžio prašymą (CAA Lic – 009).</text:p>
      <text:p text:style-name="P2085">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086">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087">412.1. dviejų vijų suktuką;</text:p>
      <text:p text:style-name="P2088">412.2. kilpą;</text:p>
      <text:p text:style-name="P2089">412.3. statinę (bet kurio tipo);</text:p>
      <text:p text:style-name="P2090">412.4. imelmaną (puskilpę su atvertimu);</text:p>
      <text:p text:style-name="P2091">412.5. vertikalę su vėduokle;</text:p>
      <text:p text:style-name="P2092">412.6. horizontalų pervertimą;</text:p>
      <text:p text:style-name="P2093">412.7. pervertimą kampe aukštyn;</text:p>
      <text:p text:style-name="P2094">412.8.<text:s/>pervertimą (atvertimą) kampe žemyn.</text:p>
      <text:p text:style-name="P2095">413. Šių Taisyklių 412 punkte nurodytų figūrų kompleksas atliekamas 2 kartus. Pirmą kartą demonstruojami sukimai į kairę, kitą – į dešinę.</text:p>
      <text:p text:style-name="P2096">414. Prieš skrydį pretendentas egzaminuotojui pateikia figūrų komplekso<text:s/>programą.</text:p>
      <text:p text:style-name="P2097">415. Egzaminas bus išlaikytas, jeigu pretendentas:</text:p>
      <text:p text:style-name="P2098">415.1. 2x2 km ribotoje erdvėje nurodyta tvarka teisingai atlieka figūras;</text:p>
      <text:p text:style-name="P2099">415.2. visus skrydžio elementus pilotas atlieka neviršydamas leistinų greičių, perkrovų, saugių atakos kampų ir kitų lėktuvo ribojimų;</text:p>
      <text:p text:style-name="P2100">415.3. figūras atliko ne žemesniame kaip 500 m (1650 pėdų) aukštyje.</text:p>
      <text:p text:style-name="P2101">Tikrina ASE. Išvados įrašomos į piloto skraidymų knygelę ir egzaminų lapą (CAA Lic – 015).</text:p>
      <text:p text:style-name="P2102">416. Pilotas, turintis AS kvalifikaciją, akrobatinius<text:s/>skrydžius tobulina savarankiškai. Reikalavimus gauti aukštesnę AS kategoriją nustato ir jas suteikia Akrobatinių skraidymų federacija. Suteikta kategorija įrašoma į piloto skraidymų knygelę.</text:p>
      <text:p text:style-name="P2103">417. Leidimas atlikti akrobatinius skrydžius pratęsiamas, jeigu pretendentas:</text:p>
      <text:p text:style-name="P2104">417.1. per SEP orlaivių klasės kvalifikacijos galiojimo laiką 2 metus atliko ne mažiau kaip 10 val. akrobatinių skrydžių, o per pastaruosius 12 mėn. – ne mažiau kaip 5 val.; ir</text:p>
      <text:p text:style-name="P2105">417.2.<text:span text:style-name="T2106"><text:s/></text:span>ne anksčiau kaip likus 6 mėn. iki licencijos galiojimo laiko pasitikrino praktinius akrobatinių skrydžių gebėjimus. Tikrina ASE. Išvados įrašomos į piloto skraidymų knygutę ir CAA nustatyto pavyzdžio prašymą (CAA Lic – 015).</text:p>
      <text:p text:style-name="P2107">418. Leidimas atlikti akrobatinius skrydžius atnaujinamas:</text:p>
      <text:p text:style-name="P2108">418.1. jeigu<text:s/>akrobatinių skrydžių leidimas negaliojo iki 1 metų laiko, pretendentas privalo:</text:p>
      <text:p text:style-name="P2109">418.1.1. įgyti ne mažesnę kaip 5 val. akrobatinių skrydžių patirtį; ir</text:p>
      <text:p text:style-name="P2110">418.1.2. pasitikrinti praktinius akrobatinių skrydžių gebėjimus. Tikrina ASE. Išvados įrašomos į piloto skraidymų knygutę ir egzaminų lapą (CAA Lic – 015);</text:p>
      <text:p text:style-name="P2111">418.2. jeigu akrobatinių skrydžių leidimas negaliojo daugiau kaip 1 metus, pretendentas privalo:</text:p>
      <text:p text:style-name="P2112">418.2.1. atlikti akrobatinių skrydžių treniruotę pagal „Akrobatinių skrydžių „B“ kategorijos“<text:s/>programą; ir</text:p>
      <text:p text:style-name="P2113">418.2.2. pasitikrinti praktinius akrobatinių skrydžių gebėjimus. Tikrina ASE. Išvados įrašomos į piloto skraidymų knygutę ir egzaminų lapą (CAA Lic – 015).</text:p>
      <text:p text:style-name="P2114">419. Akrobatinių skrydžių instruktoriaus (ASI) kvalifikacija suteikia<text:s/>instruktoriui teisę mokyti licencijuotus pilotus gauti leidimą atlikti akrobatinius skrydžius.</text:p>
      <text:p text:style-name="P2115">420. Reikalavimai gauti akrobatinių skrydžių instruktoriaus (ASI) kvalifikaciją. Pretendentas privalo:</text:p>
      <text:p text:style-name="P2116">420.1. turėti galiojančią FI(A) arba CRI(A) kvalifikaciją;</text:p>
      <text:p text:style-name="P2117">420.2. turėti ne žemesnę kaip „C“ akrobatinių skrydžių kategoriją;</text:p>
      <text:p text:style-name="P2118">420.3. sėkmingai baigti akrobatinių skrydžių ypatumų teorijos mokymą bei praktinį rengimą pagal CAA patvirtintą programą (metodiniai skrydžiai);</text:p>
      <text:p text:style-name="P2119">420.4. pasitikrinti praktinius instruktoriaus gebėjimus. Tikrina CAA paskirtas ASIE. Išvados įrašomos į pretendento skraidymų knygelę ir egzaminų lapą.</text:p>
      <text:p text:style-name="P2120">421. Per skrydžio egzaminą egzaminuotojas tikrina pretendento metodinius gebėjimus atlikti:</text:p>
      <text:p text:style-name="P2121">421.1. akrobatinių figūrų kompleksą;</text:p>
      <text:p text:style-name="P2122">421.2. pavienių figūrų mokymą (klaidų pastebėjimas, mokymas jas taisyti);</text:p>
      <text:p text:style-name="P2123">421.3. orlaivio padėties atstatymą iš įvairių rūšių sukimų;</text:p>
      <text:p text:style-name="P2124">421.4. gebėjimus veikti kritinėmis situacijomis.</text:p>
      <text:p text:style-name="P2125">422. Iki AS instruktorius įgis ne mažesnę kaip<text:s/>50 val. skrydžių patirtį kaip AS instruktorius arba parengs savarankiškai skraidyti 5 pilotus akrobatus iki B kategorijos lygio, jis negali duoti leidimo pretendentui atlikti pirmą savarankišką akrobatinį skrydį.</text:p>
      <text:p text:style-name="P2126">423. Akrobatinių skrydžių instruktoriaus kvalifikacija galioja 3 metus, bet tam, kad ASI galėtų eiti AS instruktoriaus pareigas, jis kiekvienais kalendoriniais metais privalo:</text:p>
      <text:p text:style-name="P2127">423.1. skristi AS instruktoriumi ne mažiau kaip 10 val. pagal akrobatinių skrydžių mokymo programą; arba</text:p>
      <text:p text:style-name="P2128">423.2. dalyvauti ne žemesnės kaip „C“ kategorijos akrobatinių skrydžių varžybose; arba</text:p>
      <text:p text:style-name="P2129">423.3. pasitikrinti AS instruktoriaus kvalifikaciją. Tikrina CAA paskirtas ASIE. Išvados įrašomos į pretendento skraidymų knygelę.</text:p>
      <text:p text:style-name="P2130">424. ASI, neįvykdęs šių Taisyklių<text:s/>423 punkte nurodytų sąlygų, netenka teisės eiti ASI pareigas.</text:p>
      <text:p text:style-name="P2131">425. AS instruktoriaus kvalifikacija pratęsiama, jeigu pretendentas per pastaruosius 12 mėn.:</text:p>
      <text:p text:style-name="P2132">425.1. skraidė AS instruktoriumi pagal akrobatinių skrydžių programą ne mažiau kaip 10 skrydžių;</text:p>
      <text:p text:style-name="P2133">425.2. pasitikrino AS instruktoriaus kvalifikaciją. Tikrina ASIE. Išvados įrašomos į pretendento skraidymų knygelę ir egzaminų lapą;</text:p>
      <text:p text:style-name="P2134"><text:span text:style-name="T2135">425.3</text:span><text:span text:style-name="T2136">. Sumokėjo nustatytą valstybės rinkliavą ir CAA pateikė:</text:span></text:p>
      <text:p text:style-name="P2137"><text:span text:style-name="T2138">425.3.1</text:span><text:span text:style-name="T2139">. nustatyto pavyzdžio prašymą ir<text:s/></text:span><text:span text:style-name="T2140">instruktoriaus gebėjimų tikrinimo egzaminų lapą;</text:span></text:p>
      <text:p text:style-name="P2141"><text:span text:style-name="T2142">425.3.2</text:span><text:span text:style-name="T2143">. skraidymų knygelę;</text:span></text:p>
      <text:p text:style-name="P2144"><text:span text:style-name="T2145">425.3.3</text:span><text:span text:style-name="T2146">. licenciją.</text:span><text:s/></text:p>
      <text:p text:style-name="P2147">Punkto pakeitimai:</text:p>
      <text:p text:style-name="P2148"><text:span text:style-name="T2149">Nr.<text:s/></text:span><text:a xlink:href="https://www.e-tar.lt/portal/legalAct.html?documentId=TAR.FC8F81C79171" office:target-frame-name="_top" xlink:show="replace"><text:span text:style-name="T2150">4R-190</text:span></text:a><text:span text:style-name="T2151">, 2008-09-30, Žin., 2008, Nr. 115-440</text:span><text:span text:style-name="T2152">0 (2008-10-07), i. k. 1082217ISAK004R-190</text:span></text:p>
      <text:p text:style-name="Normal"/>
      <text:p text:style-name="P2153">426. ASI kvalifikacija atnaujinama, jeigu instruktorius:</text:p>
      <text:p text:style-name="P2154">426.1. atnaujino akrobatinių skrydžių įgūdžius pagal CAA patvirtintą programą;</text:p>
      <text:p text:style-name="P2155">426.2. gavo Akrobatinio skraidymo sporto federacijos patvirtintą<text:s/>instruktoriaus akrobatinių skrydžių „C“ kategoriją;</text:p>
      <text:p text:style-name="P2156">426.3. pasitikrino AS instruktoriaus kvalifikaciją. Tikrina ASIE. Išvados įrašomos į pretendento skraidymų knygelę ir egzaminų lapą (CAA Lic – 015).</text:p>
      <text:p text:style-name="P2157">427. Pilotas, turintis leidimą „Sklandytuvų išvilkimas“ (GT), gali išvilkti sklandytuvus iš aerodromo ir aikštelės bei vilkti juos skrendant maršrutu.</text:p>
      <text:p text:style-name="P2158">428. Reikalavimai pretendentui:</text:p>
      <text:p text:style-name="P2159">428.1. skrydžių patirtis orlaivio vadu lėktuvais tapus licencijuotu pilotu – ne mažesnė kaip 50 val., iš kurių ne mažiau kaip 5 val. tuo orlaivio tipu, kuriuo ketinama gauti leidimą;</text:p>
      <text:p text:style-name="P2160">428.2. sėkmingai baigti mokymą pagal CAA patvirtintą programą, kurios metu:</text:p>
      <text:p text:style-name="P2161">428.2.1. įsisavino skrydžių ypatumus išvilkti sklandytuvus: išvilkimo įrangos reikalavimai, greičių išlaikymas, kilimo distancijos nustatymas, ribojimai, veiksmai avariniais atvejais; ir mokymo organizacijoje išlaikė įskaitą;</text:p>
      <text:p text:style-name="P2162">428.2.2. atliko ne mažiau kaip 4 mokomuosius skrydžius su instruktoriumi, išvilkdamas sklandytuvus;</text:p>
      <text:p text:style-name="P2163">428.2.3. išmoko pakilęs<text:s/>saugiai atlikti žemėjančias spirales į kairę ir dešinę (360°);</text:p>
      <text:p text:style-name="P2164">428.2.4. įsisavino tūpimo aikštelės parinkimo metodiką, išmoko nustatyti vėjo kryptį, jo stiprumą, aikštelės dydį bei įvertinti aikštelės tinkamumą;</text:p>
      <text:p text:style-name="P2165">428.2.5. ne mažiau kaip 3 kartus nutūpė į skirtingas iš oro pasirinktas aikšteles su instruktoriumi.</text:p>
      <text:p text:style-name="P2166">429. Per skrydžio egzaminą pretendentas privalo įrodyti, kad moka saugiai išvilkti sklandytuvą, atlikti spirales į kairę ir dešinę (360°) bei tinkamai pasirinkti ir tūpti į pasirinktą<text:s/>iš oro aikštelę. Tikrina FE(A) arba CRE(A), turintys leidimus išvilkti sklandytuvus. Išvados įrašomos į piloto skraidymų knygelę ir CAA nustatyto pavyzdžio prašymą (CAA Lic – 009).</text:p>
      <text:p text:style-name="P2167">430. Iki pilotas, tapęs licencijuotu pilotu, įgis ne mažesnę kaip 150<text:s/>val. skrydžių patirtį lėktuvais, jam teisės yra ribojamos. Tūpti į aikšteles ir išvilkti iš jų sklandytuvus leidžiama tik su instruktoriumi.</text:p>
      <text:p text:style-name="P2168">Šis ribojimas įrašomas į piloto licenciją.</text:p>
      <text:p text:style-name="P2169">431. Leidimas „Parašiutininkų išmetimas“ (PAR) suteikia pilotui teisę kelti į orą ir išmesti (mėtyti) parašiutininkus.</text:p>
      <text:p text:style-name="P2170">432. Pilotas, išmetantis parašiutininkus, privalo būti su saugos parašiutu ir mokėti juo naudotis.</text:p>
      <text:p text:style-name="P2171">433. Reikalavimai pretendentui:</text:p>
      <text:p text:style-name="P2172">433.1. skrydžių patirtis orlaivio vadu lėktuvais tapus licencijuotu pilotu – ne mažesnė kaip 50 val., iš kurių ne mažiau kaip 5 val. tuo orlaivio tipu, kuriuo ketinama gauti leidimą;</text:p>
      <text:p text:style-name="P2173">433.2. sėkmingai baigti mokymą pagal CAA patvirtintą programą, kurios metu:</text:p>
      <text:p text:style-name="P2174">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175">433.2.2. atlikti ne mažiau kaip 5 mokomuosius šios rūšies skrydžius su instruktoriumi.</text:p>
      <text:p text:style-name="P2176">434. Per skrydžio egzaminą pretendentas privalo įrodyti, kad jis moka saugiai skristi atlikdamas šios rūšies skrydžius. Tikrina CAA egzaminuotojas. Išvados įrašomos į piloto skraidymų knygelę ir CAA nustatyto pavyzdžio prašymą (CAA Lic – 009).</text:p>
      <text:p text:style-name="P2177">435. Lėktuvų pilotams gali būti išduoti leidimai tūpti į iš oro pasirinktas aikšteles, jeigu jie sėkmingai baigia mokymą pagal CAA patvirtintas programas. Reikalavimus pretendentams nustato CAA.</text:p>
      <text:p text:style-name="P2178">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179">437. Leidimas „Barstymas ir purškimas“ (CD) suteikia pilotui teisę atlikti darbus atitinkamomis sąlygomis, kurie įrašyti į piloto licenciją.</text:p>
      <text:p text:style-name="P2180">438. Reikalavimai pretendentui. Pretendentas privalo:</text:p>
      <text:p text:style-name="P2181">438.1. turėti ne mažesnę kaip 500 val. skrydžių patirtį lėktuvais arba sraigtasparniais; atitinkamai, iš jų ne mažiau kaip 100 val. tuo lėktuvu arba sraigtasparniu, kuriuo ketinama gauti leidimą<text:s/>atlikti darbus orlaivio vadu arba antruoju pilotu (pagal turimą kvalifikaciją);</text:p>
      <text:p text:style-name="P2182">438.2. sėkmingai baigti teorijos ir praktinį mokymą pagal CAA patvirtintą programą CAA akredituotoje mokymo įstaigoje, kurios metu:</text:p>
      <text:p text:style-name="P2183">438.2.1. įsisavinti skrydžių ypatumus<text:s/>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184">438.2.2. atlikti praktinį rengimą pagal CAA patvirtintoje programoje numatytus pratimus;</text:p>
      <text:p text:style-name="P2185">438.3. CAA išlaikyti aviacijos naudojimo žemės ūkyje taisyklių teorijos ir praktinių gebėjimų egzaminus.</text:p>
      <text:p text:style-name="P2186">439. Per skrydžio egzaminą pretendentas privalo įrodyti, kad geba saugiai atlikti gaunamo leidimo darbus. Egzaminuoja FE, CRE arba TRE, turintys leidimą „Barstymas ir purškimas“.<text:s/>Išvados įrašomos į piloto skraidymo knygelę ir CAA nustatyto pavyzdžio prašymą (CAA Lic – 009).</text:p>
      <text:p text:style-name="P2187">440. Pilotas netenka teisės vykdyti žemės ūkio darbų, jeigu tos rūšies darbų nevykdė per 90 ir daugiau dienų.</text:p>
      <text:p text:style-name="P2188">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189">442. Jeigu pilotas nevykdė žemės ūkio darbų daugiau kaip 3 metus, leidimas atnaujinamas pretendentui, įvykdžiusiam šių Taisyklių 438.2, 438.3 ir 439 punktų reikalavimus.</text:p>
      <text:p text:style-name="P2190"/>
      <text:p text:style-name="P2191"><text:span text:style-name="T2192">XXIII</text:span><text:span text:style-name="T2193">.<text:s/></text:span><text:span text:style-name="T2194">SKLANDYTOJO LICENCIJA (SK)</text:span></text:p>
      <text:p text:style-name="P2195"/>
      <text:p text:style-name="P2196">443. Sklandytojo licenciją išduoda CAA pretendentams, atitinkantiems šių Taisyklių<text:s/>461 ir 464 punktų reikalavimus ir sėkmingai baigusiems mokymą pagal CAA patvirtintą programą CAA akredituotoje mokymo įstaigoje. Pretendentai prieš mokomųjų skrydžių pradžią privalo turėti piloto mokinio licencijas.</text:p>
      <text:p text:style-name="P2197">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198">445. SK licencijos (kvalifikacijos) galiojimas:</text:p>
      <text:p text:style-name="P2199">445.1. SK licencija ir / arba sklandytojo kvalifikacija galioja ne daugiau kaip 5 metus nuo praktinių gebėjimų tikrinimo datos iki galiojančių metų to mėnesio, kada buvo tikrinami praktiniai gebėjimai, paskutinės dienos;</text:p>
      <text:p text:style-name="P2200">445.2. jeigu sklandytojas per 90 dienų neatliko bent vieno skrydžio sklandytuvu, jis netenka<text:s/>teisės skristi savarankiškai;</text:p>
      <text:p text:style-name="P2201">445.3. sklandytojai, kurių skrydžių patirtis sklandytuvais mažesnė kaip 200 val., privalo 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202">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203">446. Iki licencijuotas sklandytojas įgis ne mažesnę kaip 50 val. skrydžių patirtį sklandytuvais, jis negali skraidinti keleivį.</text:p>
      <text:p text:style-name="P2204">447. Motosklandytuvais (TMG) ir modernizuotais sklandytuvais leidžiama skraidyti licencijuotiems PPL, CPL ir ATPL pilotams, turintiems TMG galiojančias kvalifikacijas.</text:p>
      <text:p text:style-name="P2205">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206">449. Pretendentus moko pilotai, turintys galiojančias sklandytojo instruktoriaus kvalifikacijas (SKI).</text:p>
      <text:p text:style-name="P2207">450. SK licencijos išduodamos tik su kvalifikacijos<text:s/>įrašu. Sklandytojo kvalifikacija gali būti įrašyta į PPL, CPL arba ATPL licencijas.</text:p>
      <text:p text:style-name="P2208">451. Sklandytojams skraidyti atviros klasės sklandytuvais gali būti leista, kai jie įgis ne mažesnę kaip 50 val. skrydžių patirtį standartinės klasės sklandytuvais.</text:p>
      <text:p text:style-name="P2209">452. Mokomieji skrydžiai atliekami naudojant vieną iš šių sklandytuvų išvilkimo būdų:</text:p>
      <text:p text:style-name="P2210">452.1. lėktuvu; arba</text:p>
      <text:p text:style-name="P2211">452.2. autoišvilktuvu.</text:p>
      <text:p text:style-name="P2212">453. Išvilkimo būdas įrašomas į sklandytojo arba licencijuoto piloto, turinčio sklandytojo kvalifikaciją, licenciją.</text:p>
      <text:p text:style-name="P2213">454. Išvilkimui naudojamas autoišvilktuvas turi turėti tinkamumo naudoti pažymėjimą arba CAA išduotą atitinkamą dokumentą.</text:p>
      <text:p text:style-name="P2214">455. Atlikti pirmąjį savarankišką skrydį gali pretendentas, ne jaunesnis kaip 16 metų (JAR-FCL 1.090).</text:p>
      <text:p text:style-name="P2215">456. Leidimą atlikti pirmąjį savarankišką skrydį suteikia sklandytojas instruktorius. Leidimas įrašomas į mokinio skraidymų knygelę ir mokinio licenciją.</text:p>
      <text:p text:style-name="P2216">457. Prieš pirmąjį savarankišką skrydį mokinys turi būti susipažinęs su visomis aerodromo prieigose esančiomis tūpimo aikštelėmis ir bent kartą jose tūpęs.</text:p>
      <text:p text:style-name="P2217">458. Sklandytojas instruktorius, užbaigęs mokymą, turi būti įsitikinęs, kad mokinys įgijo reikiamą skrydžių patirtį, moka tinkamai pasirinkti ir saugiai tūpti į iš oro pasirinktas tūpimo aikšteles ir atitinka<text:s/>gauti SK licenciją reikalavimus. Tai mokymo organizacijos vadovas patvirtina CAA pateikiamoje SK licenciją gauti pažymoje (CAA Lic – 016).</text:p>
      <text:p text:style-name="P2218">459. Reikalavimai pretendentui gauti SK licenciją:</text:p>
      <text:p text:style-name="P2219">459.1. amžius – ne jaunesnis kaip 16 metų;</text:p>
      <text:p text:style-name="P2220">459.2.<text:s/>sveikatos būklė – atitikti reikalavimus gauti 2 klasės SP (ICAO 1 priedas, 2.2.3 str.);</text:p>
      <text:p text:style-name="P2221">459.3. sėkmingai baigti mokymą pagal CAA patvirtintą programą CAA akredituotoje mokymo įstaigoje;</text:p>
      <text:p text:style-name="P2222">459.4. CAA išlaikyti šių Taisyklių 460 punkte nurodytus teorijos egzaminus;</text:p>
      <text:p text:style-name="P2223">459.5. išlaikyti skrydžio (praktinių gebėjimų) egzaminą;</text:p>
      <text:p text:style-name="P2224">459.6. CAA pateikti šių Taisyklių 57 punkte nurodytus dokumentus.</text:p>
      <text:p text:style-name="P2225">460. Laikomi šių dalykų teorijos egzaminai:</text:p>
      <text:p text:style-name="P2226">460.1. Oro teisė – tarptautinės ir nacionalinės oro teisės<text:s/>pagrindai, kiek tai būtina išmanyti sklandytojui: Tarptautinė civilinės aviacijos organizacija (ICAO), Čikagos konvencija ir jos priedai; LR aviacijos ir oro erdvės naudojimo įstatymai, oro erdvės naudojimo taisyklės, oro erdvės struktūra, skrydžių vykdymo<text:s/>taisyklės, CA aviacijos specialistų licencijavimo nuostatai, orlaivių įgulų licencijavimo taisyklės, CA avarijų ir incidentų tyrimo nuostatai, paieška ir gelbėjimas, Administracinių teisės pažeidimų kodeksas;</text:p>
      <text:p text:style-name="P2227">460.2. bendrosios žinios apie<text:s/>sklandytuvus:</text:p>
      <text:p text:style-name="P2228">460.2.1.<text:s/><text:span text:style-name="T2229">Konstrukcija –<text:s/></text:span>sklandmuo, vairai, važiuoklė, stabdžiai (konstrukcijų ypatumai, naudojimas, ribojimai);</text:p>
      <text:p text:style-name="P2230">460.2.2.<text:s/><text:span text:style-name="T2231">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232">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233">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234">460.5. Žmogaus galimybės skraidyti – tai žmogaus galimybės skraidyti, jų ribos, žmogiškasis veiksnys, skrydžio poveikis žmogaus sveikatai, aviacijos psichologijos pagrindai, stresas, rizikos faktorius;</text:p>
      <text:p text:style-name="P2235">460.6. Meteorologija – aviacijos meteorologijos pagrindai: oro slėgis, tankis, temperatūra, drėgnumas, krituliai, vėjas, debesodara, rūkas, rūkana, migla, oro masės, frontai, perkūnijos, ledėjimas; orų analizė ir prognozės;</text:p>
      <text:p text:style-name="P2236">460.7. Oro navigacija – kryptis, atstumai, laikas, navigaciniai elementai, kelio kontrolės metodai, naudojimasis žemėlapiais, greičių vektorių trikampis, pasirengimas skrydžiui maršrutu; vietos nustatymas skrendant;</text:p>
      <text:p text:style-name="P2237">460.8. Skrydžio teorija – oro savybės, srauto<text:s/>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238">460.9. Radijo ryšys – radijo ryšio palaikymo taisyklės ir frazeologija (Radijo ryšio vadovas) skrendant pagal VFR, įgulos veiksmai nutrūkus ryšiui.</text:p>
      <text:p text:style-name="P2239">461. Licencijuoti kitų kategorijų pilotai (lėktuvų ir sraigtasparnių), pageidaujantys gauti sklandytojo kvalifikaciją, turi baigti teorijos ir praktinio rengimo kursą pagal CAA patvirtintą programą. CAA laikomi šie teorijos egzaminai:</text:p>
      <text:p text:style-name="P2240">461.1. Sklandytuvo skrydžių vykdymo vadovas;</text:p>
      <text:p text:style-name="P2241">461.2. Skrydžio teorija (sraigtasparnių pilotams);</text:p>
      <text:p text:style-name="P2242">461.3. Skrydžių charakteristikos ir planavimas.</text:p>
      <text:p text:style-name="P2243">462. Skrydžių patirtis ir skrydžių praktika sklandytuvais:</text:p>
      <text:p text:style-name="P2244">462.1. per 12 mėn. iki skrydžio egzamino pretendentas turi būti skraidęs ne mažiau kaip 10 val. sklandytuvu, iš jų savarankiškai<text:s/>– ne mažiau kaip 3 val. ir atlikęs 20 kilimų bei tūpimų;</text:p>
      <text:p text:style-name="P2245">462.2. prieš skrydžio egzaminą gauti SK licenciją pretendentas privalo mokėti tinkamai pasirinkti ir saugiai tūpti į pasirinktas iš oro tūpimo aikštele (atlikti ne mažiau kaip 3 tūpimus į pasirinktas iš oro tūpimo aikšteles su instruktoriumi).</text:p>
      <text:p text:style-name="P2246">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247">463.1. savarankiškai – ne mažiau kaip 2 val. bei 10 kilimų ir tūpimų; ir</text:p>
      <text:p text:style-name="P2248">463.2. jeigu pretendentas neturėjo leidimo tūpti į pasirinktas iš oro tūpimo aikšteles, privalo atlikti ne mažiau kaip 3 tūpimus į pasirinktas iš oro tūpimo aikšteles su instruktoriumi.</text:p>
      <text:p text:style-name="P2249">464. Jeigu pretendentas yra baigęs visą Jaunųjų sklandytojų<text:s/>rengimo programą, jam SK licencijai gauti programa gali būti sumažinta iki 50%.</text:p>
      <text:p text:style-name="P2250">465. Per skrydžio egzaminą pretendentas turi įrodyti, kad jis geba atlikti visas sklandytojo pareigas ir veiksmus:</text:p>
      <text:p text:style-name="P2251">465.1. mokėti atlikti sklandytuvo apžiūrą ir tinkamai jį parengti skrydžiui;</text:p>
      <text:p text:style-name="P2252">465.2. išmanyti įvairių startavimo būdų taisykles, leistinų greičių ribas bei veiksmus avariniais atvejais;</text:p>
      <text:p text:style-name="P2253">465.3. išmanyti rekomendacijas, kaip išvengti susidūrimų ore;</text:p>
      <text:p text:style-name="P2254">465.4. mokėti pilotuoti sklandytuvą visais skrydžio<text:s/>režimais;</text:p>
      <text:p text:style-name="P2255">465.5. mokėti tinkamai pasirinkti ir saugiai tūpti į pasirinktas iš oro tūpimo aikšteles;</text:p>
      <text:p text:style-name="P2256">465.6. mokėti nustatyti artėjimą prie smukos ir išvesti iš suktuko;</text:p>
      <text:p text:style-name="P2257">465.7. mokėti pakilti, artėti, nutūpti normaliomis sąlygomis ir pučiant šoniniam vėjui;</text:p>
      <text:p text:style-name="P2258">465.8. mokėti vizualiai orientuotis maršrute (jeigu pretendentui suteikiama teisė skristi maršrutu).</text:p>
      <text:p text:style-name="P2259">466. SK licencijos išduodamos CAA, pateikus:</text:p>
      <text:p text:style-name="P2260">466.1. licencijai gauti – šių Taisyklių 57 punkte nurodytus dokumentus;</text:p>
      <text:p text:style-name="P2261">466.2. sklandytojo kvalifikacijai gauti – šių Taisyklių 228 punkte nurodytus dokumentus.</text:p>
      <text:p text:style-name="P2262">Praktinius gebėjimus gauti SK licenciją (kvalifikaciją) tikrina SKE. Išvados įrašomos į skraidymų knygelę ir egzaminų lapą.</text:p>
      <text:p text:style-name="P2263">467. Sklandytojams gali būti išduoti leidimai akrobatiniams skrydžiams bei leidimai skrieti debesyse, jeigu pretendentai sėkmingai baigia mokymą pagal CAA patvirtintas programas.</text:p>
      <text:p text:style-name="P2264">468. Tam, kad SK licencijos (kvalifikacijos) galiojimas būtų pratęstas, sklandytojas privalo:</text:p>
      <text:p text:style-name="P2265">468.1. per pastaruosius<text:s/>12 mėn. turėti ne mažiau kaip 5 val. skridos sklandytuvais; ir</text:p>
      <text:p text:style-name="P2266">468.2. likus ne daugiau kaip 3 mėn. iki licencijos galiojimo pabaigos pasitikrinti profesinius įgūdžius.</text:p>
      <text:p text:style-name="P2267">Tikrina SKE egzaminuotojas. Išvados įrašomos į piloto skraidymų knygelę ir CAA nustatyto pavyzdžio prašymą (CAA Lic – 016).</text:p>
      <text:p text:style-name="P2268">469. Sklandytojams, kurių skrydžių patirtis sklandytuvais didesnė kaip 200 val., SK licencijos (kvalifikacijos) pratęsiamos netaikant šių Taisyklių 468.2 punkto reikalavimų, jeigu jie:</text:p>
      <text:p text:style-name="P2269">469.1. per kvalifikacijos galiojimo laiką (5 metus) yra skraidę sklandytuvais ne mažiau kaip 15 val.;</text:p>
      <text:p text:style-name="P2270">469.2. per pastaruosius 12 mėn. skraidė sklandytuvais ne mažiau kaip 5 val.;</text:p>
      <text:p text:style-name="P2271">469.3. per pastaruosius 3 mėn. atliko ne mažiau kaip 3 skrydžius sklandytuvais.</text:p>
      <text:p text:style-name="P2272">470.<text:s/>Jeigu SK licencija (kvalifikacija) negaliojo iki 1 metų, kad ją atnaujintų, sklandytojas privalo:</text:p>
      <text:p text:style-name="P2273">470.1. CAA išlaikyti oro teisės teorijos egzaminą; ir</text:p>
      <text:p text:style-name="P2274">470.2. pasitikrinti profesinius įgūdžius. Tikrina SKE. Išvados įrašomos į piloto skraidymų<text:s/>knygelę, CAA nustatyto pavyzdžio prašymą ir egzaminų lapą (CAA Lic – 016).</text:p>
      <text:p text:style-name="P2275">471. Jeigu SK licencija (kvalifikacija) negaliojo iki 4 metų, kad ją atnaujintų, sklandytojas privalo:</text:p>
      <text:p text:style-name="P2276">471.1. CAA išlaikyti šiuos teorijos egzaminus:</text:p>
      <text:p text:style-name="P2277">471.1.1. Oro teisė;</text:p>
      <text:p text:style-name="P2278">471.1.2. Meteorologija;</text:p>
      <text:p text:style-name="P2279">471.1.3. Skrydžių charakteristikos ir planavimas;</text:p>
      <text:p text:style-name="P2280">471.2. 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281">471.3. pasitikrinti praktinius gebėjimus. Tikrina SKE. Išvados įrašomos į piloto skraidymų knygelę, CAA nustatyto pavyzdžio<text:s/>prašymą ir egzaminų lapą (CAA Lic – 016) (praktinių gebėjimų tikrinimo laikas neįeina į reikiamą treniruočių laiką).</text:p>
      <text:p text:style-name="P2282">472. Jeigu SK licencija (kvalifikacija) negaliojo daugiau kaip 4 metus, kad ją atnaujintų, sklandytojas privalo:</text:p>
      <text:p text:style-name="P2283">472.1. CAA išlaikyti visus teorijos egzaminus gauti SK licenciją;</text:p>
      <text:p text:style-name="P2284">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285">472.3. pasitikrinti praktinius gebėjimus. Tikrina SKK Išvados įrašomos į piloto skraidymų knygelę, CAA nustatyto pavyzdžio prašymą ir egzaminų lapą (CAA Lic –<text:s/>016) (praktinių gebėjimų tikrinimo laikas neįeina į reikiamą treniruočių laiką).</text:p>
      <text:p text:style-name="P2286">473. Sklandytojo instruktoriaus kvalifikacija (SKI) suteikia sklandytojui teisę mokyti pretendentus gauti SK licenciją (kvalifikaciją).</text:p>
      <text:p text:style-name="P2287">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288">475. Reikalavimai gauti SKI kvalifikaciją. Pretendentas privalo:</text:p>
      <text:p text:style-name="P2289">475.1. turėti galiojančią SK licenciją (PPL, CPL ir ATPL turėtojams – galiojanti sklandytojo kvalifikacija);</text:p>
      <text:p text:style-name="P2290">475.2. turėti skrydžių patirtį sklandytuvais – ne mažesnę kaip 200 val. (licencijuotiems PPL, CPL ir ATPL<text:s/>pilotams – 100 val.);</text:p>
      <text:p text:style-name="P2291">475.3. turėti tvirtus skrydžių pagal prietaisus pagrindus (ne mažiau kaip 5 val. skrydžių pagal prietaisus su instruktoriumi);</text:p>
      <text:p text:style-name="P2292">475.4. sėkmingai baigti SK instruktoriaus kursus pagal CAA patvirtintą programą CAA akredituotoje mokymo įstaigoje;</text:p>
      <text:p text:style-name="P2293">475.5. išlaikyti CAA šių Taisyklių 340 punkte nurodytų teorijos dalykų egzaminą žodžiu (dalykus nurodo CAA);</text:p>
      <text:p text:style-name="P2294">475.6. išlaikyti praktinių instruktoriaus gebėjimų egzaminą. Praktinius gebėjimus tikrina CAA paskirtasis SKIE. Išvados įrašomos į skraidymų knygelę ir egzaminų lapą.</text:p>
      <text:p text:style-name="P2295">476. SKI kvalifikaciją suteikia CAA, pateikus šių Taisyklių 329 punkte nurodytus dokumentus.</text:p>
      <text:p text:style-name="P2296">477. SKI kvalifikacija pratęsiama, jeigu instruktorius įvykdė bent du iš šių reikalavimų:</text:p>
      <text:p text:style-name="P2297">477.1. per instruktoriaus kvalifikacijos galiojimo laiką (3 metus) atliko ne mažiau kaip 30 val. skrydžių instruktoriumi, o per pastaruosius 12 mėn. ne mažiau kaip 10 val. tokių skrydžių;</text:p>
      <text:p text:style-name="P2298">477.2.<text:span text:style-name="T2299"><text:s/></text:span>per pastaruosius 12 mėn. vadovavo sklandytojų rengimo, kvalifikacijos tobulinimo kursų bent vienai daliai pagal CAA patvirtintą programą CAA akredituotoje mokymo įstaigoje;</text:p>
      <text:p text:style-name="P2300">477.3.<text:span text:style-name="T2301"><text:s/></text:span>per pastaruosius 12 mėn. pasitikrino profesinius instruktoriaus įgūdžius. Tikrina CAA paskirtasis SKIE. Išvados įrašomos į skraidymų knygelę ir nustatyto pavyzdžio prašymą (CAA Lic – 008).</text:p>
      <text:p text:style-name="P2302">478. SKI kvalifikacija atnaujinama, jeigu instruktorius per pastaruosius 12 mėn.:</text:p>
      <text:p text:style-name="P2303">478.1. sėkmingai baigė instruktoriaus kvalifikacijos tobulinimo kursus pagal CAA patvirtintą programą CAA akredituotoje<text:s/>mokymo įstaigoje;</text:p>
      <text:p text:style-name="P2304">478.2. pasitikrino profesinius instruktoriaus įgūdžius. Tikrina CAA paskirtasis SKIE. Išvados įrašomos į skraidymų knygelę ir nustatyto pavyzdžio prašymą (CAA Lic – 008).</text:p>
      <text:p text:style-name="P2305"/>
      <text:p text:style-name="P2306"><text:span text:style-name="T2307">XXIV</text:span><text:span text:style-name="T2308">.<text:s/></text:span><text:span text:style-name="T2309">LAISVOJO AEROSTATO PILOTO LICENCIJA (LA)</text:span></text:p>
      <text:p text:style-name="P2310"/>
      <text:p text:style-name="P2311">479. Mokymas gauti LA licenciją atliekamas CAA akredituotoje mokymo įstaigoje pagal CAA patvirtintas programas. Pretendentas prieš mokomųjų skrydžių pradžią privalo turėti piloto mokinio licenciją.</text:p>
      <text:p text:style-name="P2312">480. Reikalavimai gauti piloto mokinio licenciją nurodyti šių Taisyklių 73 punkte. Piloto mokinio licencijas išduoda CAA pateikus šių Taisyklių 74 punkte nurodytus dokumentus.</text:p>
      <text:p text:style-name="P2313">481. LA licencija suteikia jos savininkui teisę savarankiškai skraidyti laisvojo aerostato pilotu pagal licencijoje įrašytas kvalifikacijas ir leidimus.</text:p>
      <text:p text:style-name="P2314">482. Reikalavimai pretendentui gauti LA licenciją:</text:p>
      <text:p text:style-name="P2315">482.1. amžius – ne jaunesnis kaip 16 metų;</text:p>
      <text:p text:style-name="P2316">482.2. sveikatos būklė – atitikti reikalavimus gauti 2 klasės SP;</text:p>
      <text:p text:style-name="P2317">482.3. sėkmingai baigti mokymą pagal CAA patvirtintą<text:s/>programą;</text:p>
      <text:p text:style-name="P2318">482.4. CAA išlaikyti teorijos ir praktinių gebėjimų egzaminus;</text:p>
      <text:p text:style-name="P2319">482.5. pateikti CAA šių Taisyklių 57 punkte nurodytus dokumentus.</text:p>
      <text:p text:style-name="P2320">483. Laikomi šių dalykų teorijos egzaminai:</text:p>
      <text:p text:style-name="P2321">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322">483.2. Bendrosios žinios apie LA ir Skrydžių vykdymo vadovas (SVV) – LA klasifikacija, konstrukcija ir naudojimo taisyklės, prietaisai, pagalbiniai įrenginiai, propano dujų savybės ir darbas su jomis, LA naudojimo ribojimai;</text:p>
      <text:p text:style-name="P2323">483.3. Skrydžio charakteristikos ir planavimas – skrydžio charakteristikos, įkrovos ir temperatūros įtaka, skrydžio planas, jo sudarymas ir leidimo<text:s/>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324">483.4. Žmogaus galimybės skraidyti – atmosfera, kraujotaka ir kvėpavimas, hipoksija ir hiperventiliacija, regos ypatumai, triukšmas ir vibracija, kūno pusiausvyros palaikymas<text:s/>ir padėties erdvės iliuzijos, temperatūrų poveikis, stresas ir nuovargis, pirmoji medicinos pagalba.</text:p>
      <text:p text:style-name="P2325">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326">483.6. Oro navigacija – žemė, žemės magnetizmas, kryptis, atstumai, laikas, aukštis, navigaciniai elementai: kelio linija, kursas, kurso koregavimas, skrydžio laikas, vietos nustatymas, navigaciniai žemėlapiai, naudojimasis jais, NOTAM, AIP rinkiniai;</text:p>
      <text:p text:style-name="P2327">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328">483.8. Radijo ryšys – bendrosios radijo ryšio naudojimo taisyklės, bendroji<text:s/>frazeologija, skrydžių valdymas prieigose, regiono erdvėje, nelaimės ir skubos pranešimai, meteorologinės informacijos perdavimai, oro eismo paslaugos.</text:p>
      <text:p text:style-name="P2329">484. Skrydžių patirtis ir skrydžių praktika:</text:p>
      <text:p text:style-name="P2330">484.1. laisvojo šiluminio aerostato piloto<text:s/>licencijai gauti pretendentas turi atlikti ne mažiau kaip 16 skrydžių su instruktoriumi, kurių bendra trukmė – ne mažesnė kaip 16 val., iš jų bent vienas savarankiškas skrydis, kurio trukmė – ne mažesnė kaip 20 min.;</text:p>
      <text:p text:style-name="P2331">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332">485. Jeigu pretendentas turi<text:s/>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333">485.1. Oro teisė (susijusi su skrydžiais oro balionu);</text:p>
      <text:p text:style-name="P2334">485.2. Bendrosios žinios apie LA ir Skrydžių vykdymo vadovas;</text:p>
      <text:p text:style-name="P2335">485.3. Skrydžio charakteristikos ir planavimas;</text:p>
      <text:p text:style-name="P2336">485.4. Skrydžio teorija<text:s/>(aerostatika).</text:p>
      <text:p text:style-name="P2337">486. Atlikti pirmąjį savarankišką skrydį mokiniui leidžia LA instruktorius. Leidimas įrašomas į piloto mokinio licenciją ir skraidymų knygelę.</text:p>
      <text:p text:style-name="P2338">487. LA instruktorius leidžia mokiniui atlikti pirmąjį savarankišką skrydį, jei jis įgijo reikiamą skrydžių patirtį ir geba tinkamai:</text:p>
      <text:p text:style-name="P2339">487.1. pasirengti skrydžiui (aerostato surinkimas, pririšimas ir apžiūra prieš skrydį);</text:p>
      <text:p text:style-name="P2340">487.2. naudotis degikliais ir atsikabinimo mechanizmu bei pagal taisykles startuoti ir kilti aerostatu;</text:p>
      <text:p text:style-name="P2341">487.3. pakilti į nurodytą aukštį, išvengti susidūrimų su kliūtimis (būdai ir priemonės);</text:p>
      <text:p text:style-name="P2342">487.4. skristi horizontaliai;</text:p>
      <text:p text:style-name="P2343">487.5. greitai leistis, atidarydamas vožtuvą, ir sustabdyti aerostato leidimąsi nurodytame aukštyje;</text:p>
      <text:p text:style-name="P2344">487.6. vizualiai orientuotis (naudojimasis orientyrais, kelio skaičiavimas ir kt.);</text:p>
      <text:p text:style-name="P2345">487.7. naudotis žemėlapiu, palaikyti radijo ryšį;</text:p>
      <text:p text:style-name="P2346">487.8. kontroliuoti degalų sąnaudas;</text:p>
      <text:p text:style-name="P2347">487.9. pasirengti nusileidimui, nusileisti (įskaitant veiksmus nusileidus);</text:p>
      <text:p text:style-name="P2348">487.10. teisingai veikti<text:s/>avariniais atvejais.</text:p>
      <text:p text:style-name="P2349">488. Per praktinių gebėjimų egzaminą pretendentas privalo įrodyti, kad geba atlikti pareigas ir veiksmus, nurodytus šių Taisyklių 497 punkte, ir moka:</text:p>
      <text:p text:style-name="P2350">488.1. saugiai valdyti aerostatą;</text:p>
      <text:p text:style-name="P2351">488.2. sklandžiai ir tiksliai vykdyti<text:s/>visus manevrus;</text:p>
      <text:p text:style-name="P2352">488.3. priimti teisingus sprendimus;</text:p>
      <text:p text:style-name="P2353">488.4. praktiškai taikyti navigacijos žinias.</text:p>
      <text:p text:style-name="P2354">Tikrina LAE. Išvados įrašomos į piloto skraidymų knygelę ir egzaminų lapą (CAA Lic – 018).</text:p>
      <text:p text:style-name="P2355"><text:span text:style-name="T2356">489</text:span><text:span text:style-name="T2357">. CAA išduoda, pratęsia ir atnaujina LA<text:s/></text:span><text:span text:style-name="T2358">licencijas pretendentui, sumokėjusiam nustatytą valstybės rinkliavą ir pateikusiam:</text:span></text:p>
      <text:p text:style-name="P2359"><text:span text:style-name="T2360">489.1</text:span><text:span text:style-name="T2361">. nustatyto pavyzdžio prašymą (CAA Lic – 017 arba 018);</text:span></text:p>
      <text:p text:style-name="P2362"><text:span text:style-name="T2363">489.2</text:span><text:span text:style-name="T2364">. aviacijos mokslo baigimo dokumentą (gauti arba atnaujinti licenciją arba instruktoriaus<text:s/></text:span><text:span text:style-name="T2365">kvalifikaciją);</text:span></text:p>
      <text:p text:style-name="P2366"><text:span text:style-name="T2367">489.3</text:span><text:span text:style-name="T2368">. teorijos ir praktinių gebėjimų egzaminų lapą (-us);</text:span></text:p>
      <text:p text:style-name="P2369"><text:span text:style-name="T2370">489.4</text:span><text:span text:style-name="T2371">. sveikatos pažymėjimą;</text:span></text:p>
      <text:p text:style-name="P2372"><text:span text:style-name="T2373">489.5</text:span><text:span text:style-name="T2374">. skraidymų knygelę;</text:span></text:p>
      <text:p text:style-name="P2375"><text:span text:style-name="T2376">489.6</text:span><text:span text:style-name="T2377">. dvi 3,5x4,5 nuotraukas (gauti licenciją);</text:span></text:p>
      <text:p text:style-name="P2378"><text:span text:style-name="T2379">489.7</text:span><text:span text:style-name="T2380">. asmens dokumentą (gauti licenciją).</text:span><text:s/></text:p>
      <text:p text:style-name="P2381">Punkto pakeitimai:</text:p>
      <text:p text:style-name="P2382"><text:span text:style-name="T2383">Nr.<text:s/></text:span><text:a xlink:href="https://www.e-tar.lt/portal/legalAct.html?documentId=TAR.FC8F81C79171" office:target-frame-name="_top" xlink:show="replace"><text:span text:style-name="T2384">4R-190</text:span></text:a><text:span text:style-name="T2385">, 2008-09-30, Žin., 2008, Nr. 115-4400 (2008-10-07), i. k. 1082217ISAK004R-190</text:span></text:p>
      <text:p text:style-name="Normal"/>
      <text:p text:style-name="P2386">490. LA licencijos (kvalifikacijos) galiojimas:</text:p>
      <text:p text:style-name="P2387">490.1. LA licencija (kvalifikacija) galioja ne daugiau kaip 5 metus nuo praktinių gebėjimų tikrinimo datos iki galiojančių metų to mėnesio, kada buvo tikrinami praktiniai gebėjimai, paskutinės dienos;</text:p>
      <text:p text:style-name="P2388">490.2. LA pilotai, kurių skrydžių patirtis oro balionais mažesnė kaip 100<text:s/>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389">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390">491. LA piloto licencija su leidimu vykdyti komercinius skrydžius galioja ne daugiau kaip 1 metus nuo praktinių gebėjimų / profesinių įgūdžių tikrinimo iki galiojančių metų to mėnesio, kada buvo tikrinami praktiniai gebėjimai, paskutinės dienos (imtinai).</text:p>
      <text:p text:style-name="P2391">492. Pasibaigus LA licencijos (kvalifikacijos) galiojimo laikui, pilotas netenka teisės skraidyti pagal turėtus leidimus savarankiškai.</text:p>
      <text:p text:style-name="P2392">493. LA piloto licencijų (be leidimo vykdyti komercinius skrydžius) galiojimas pratęsiamas, jeigu pretendentas, likus ne daugiau kaip 6 mėn. iki licencijos galiojimo:</text:p>
      <text:p text:style-name="P2393">493.1. CAA išlaikė oro teisės ir skrydžių vykdymo vadovo (SVV) teorijos egzaminus;</text:p>
      <text:p text:style-name="P2394">493.2. pasitikrino profesinius įgūdžius. Tikrina LAE. Išvados įrašomos į piloto skraidymų knygelę ir nustatyto pavyzdžio prašymą (CAA Lic – 018).</text:p>
      <text:p text:style-name="P2395">494. LA piloto licencija su leidimu vykdyti komercinius skrydžius pratęsiama, jeigu pretendentas:</text:p>
      <text:p text:style-name="P2396">494.1. likus ne daugiau kaip 3 mėn. iki licencijos galiojimo pasitikrino profesinius įgūdžius. Įgūdžius tikrina LAE. Išvados įrašomos į piloto skraidymų knygelę ir nustatyto pavyzdžio prašymą (CAA Lic – 018);</text:p>
      <text:p text:style-name="P2397">494.2. CAA pateikia dokumentus, patvirtinančius, kad per licencijos galiojimo laiką (1 metus) buvo atliktas bent vienas komercinis skrydis su keleiviais įmonėje, turinčioje galiojantį vežėjo pažymėjimą.</text:p>
      <text:p text:style-name="P2398">495. Jeigu LA licencija negaliojo iki 2 metų, jai atnaujinti pilotas privalo:</text:p>
      <text:p text:style-name="P2399">495.1. CAA<text:s/>išlaikyti šiuos teorijos egzaminus:</text:p>
      <text:p text:style-name="P2400">495.1.1. Oro teisė;</text:p>
      <text:p text:style-name="P2401">495.1.2. Skrydžių vykdymo vadovas (SVV);</text:p>
      <text:p text:style-name="P2402">495.1.3. Skrydžių charakteristikos ir planavimas;</text:p>
      <text:p text:style-name="P2403">495.2. pasitikrinti profesinius įgūdžius. Tikrina LAE. Išvados įrašomos į piloto skraidymų<text:s/>knygelę ir nustatyto pavyzdžio prašymą (CAA Lic – 018).</text:p>
      <text:p text:style-name="P2404">496. Jeigu LA licencija negaliojo daugiau kaip 2 metus, jai atnaujinti pilotas privalo:</text:p>
      <text:p text:style-name="P2405">496.1. atnaujinti teorijos žinias ir praktinius gebėjimus pagal CAA patvirtintas programas CAA akredituotoje mokymo įstaigoje. Mokymosi metu atlikti ne mažiau kaip 4 mokomuosius skrydžius, iš jų bent vieną savarankišką;</text:p>
      <text:p text:style-name="P2406">496.2. CAA išlaikyti visus teorijos egzaminus gauti LA piloto licenciją;</text:p>
      <text:p text:style-name="P2407">496.3. išlaikyti praktinių gebėjimų egzaminą. Tikrina LAE.<text:s/>Išvados įrašomos į piloto skraidymų knygelę ir nustatyto pavyzdžio prašymą (CAA Lic – 018).</text:p>
      <text:p text:style-name="P2408"><text:span text:style-name="T2409">497</text:span><text:span text:style-name="T2410">. Jeigu LA piloto licencija / kvalifikacija negaliojo daugiau kaip 2 metus, o pilotas turėjo leidimą vykdyti komercinius skrydžius, tam, kad būtų leista ja</text:span><text:span text:style-name="T2411">m vykdyti komercinius skrydžius, pilotas, atnaujinęs LA kvalifikaciją pagal šių Taisyklių 496 punkto reikalavimus ir sumokėjęs nustatytą valstybės rinkliavą, privalo:</text:span></text:p>
      <text:p text:style-name="P2412"><text:span text:style-name="T2413">497.1</text:span><text:span text:style-name="T2414">. atlikti ne mažiau kaip 4 savarankiškus skrydžius laisvaisiais aerostatais;</text:span></text:p>
      <text:p text:style-name="P2415"><text:span text:style-name="T2416">497</text:span><text:span text:style-name="T2417">.2</text:span><text:span text:style-name="T2418">. CAA išlaikyti šių Taisyklių 515 punkte nurodytų dalykų teorijos egzaminą;</text:span></text:p>
      <text:p text:style-name="P2419"><text:span text:style-name="T2420">497.3</text:span><text:span text:style-name="T2421">. pasitikrinti praktinius gebėjimus, kaip nurodyta šių Taisyklių 516 punkte;</text:span></text:p>
      <text:p text:style-name="P2422"><text:span text:style-name="T2423">497.4</text:span><text:span text:style-name="T2424">. CAA pateikti įgytos skrydžių patirties ir išlaikytų egzaminų patvirtinančius<text:s/></text:span><text:span text:style-name="T2425">dokumentus.</text:span><text:s/></text:p>
      <text:p text:style-name="P2426">Punkto pakeitimai:</text:p>
      <text:p text:style-name="P2427"><text:span text:style-name="T2428">Nr.<text:s/></text:span><text:a xlink:href="https://www.e-tar.lt/portal/legalAct.html?documentId=TAR.FC8F81C79171" office:target-frame-name="_top" xlink:show="replace"><text:span text:style-name="T2429">4R-190</text:span></text:a><text:span text:style-name="T2430">, 2008-09-30, Žin., 2008, Nr. 115-4400 (2008-10-07), i. k. 1082217ISAK004R-190</text:span></text:p>
      <text:p text:style-name="Normal"/>
      <text:p text:style-name="P2431">498. LA instruktoriaus kvalifikacija suteikia<text:s/>pilotui teisę mokyti pretendentus skraidyti laisvuoju aerostatu pagal CAA patvirtintas programas gauti LA piloto licenciją ir leidimus bei kontroliuoti mokinių savarankiškus skrydžius.</text:p>
      <text:p text:style-name="P2432">499. Reikalavimai pretendentui gauti LA instruktoriaus kvalifikaciją:</text:p>
      <text:p text:style-name="P2433">499.1. amžius – ne jaunesnis kaip 18 metų;</text:p>
      <text:p text:style-name="P2434">499.2. sveikata – atitikti reikalavimus gauti 2 klasės SP;</text:p>
      <text:p text:style-name="P2435">499.3. galiojanti LA licencija;</text:p>
      <text:p text:style-name="P2436">499.4. LA piloto stažas – ne mažesnis kaip 2 metai;</text:p>
      <text:p text:style-name="P2437">499.5. savarankiškų skrydžių patirtis laisvojo aerostato vadu – ne mažesnė kaip 100 val.;</text:p>
      <text:p text:style-name="P2438">499.6. galiojantys leidimai skristi vizualiai naktį ir vykdyti komercinius skrydžius;</text:p>
      <text:p text:style-name="P2439">499.7. sėkmingai baigti mokymą pagal CAA patvirtintą instruktorių rengimo programą CAA akredituotoje mokymo įstaigoje;</text:p>
      <text:p text:style-name="P2440">499.8. išlaikyti teorijos ir praktinių instruktoriaus gebėjimų egzaminus.</text:p>
      <text:p text:style-name="P2441">500. Teorijos egzaminas žodžiu laikomas CAA iš mokymo metodikos ir šių Taisyklių 483 punkte nurodytų dalykų (dalykus nurodo CAA).</text:p>
      <text:p text:style-name="P2442">501. Praktinių instruktoriaus gebėjimų<text:s/>egzaminas susideda iš:</text:p>
      <text:p text:style-name="P2443">501.1. priešskrydinio pasirengimo;</text:p>
      <text:p text:style-name="P2444">501.2. instruktoriaus pareigų skrendant;</text:p>
      <text:p text:style-name="P2445">501.3. poskrydinio aptarimo (klaidų aiškinimas, jų atsiradimo priežastys, įvertinimas, išvados ir kt.).</text:p>
      <text:p text:style-name="P2446">502. Praktinius instruktoriaus gebėjimus tikrina CAA paskirtas LAIE. Išvados įrašomos į piloto skraidymų knygelę ir nustatyto pavyzdžio prašymą (CAA Lic – 017).</text:p>
      <text:p text:style-name="P2447">503. LA instruktoriaus kvalifikaciją suteikia CAA, kai pretendentas pateikia šių Taisyklių 329 punkte nurodytus dokumentus. Kvalifikacija įrašoma į piloto licenciją.</text:p>
      <text:p text:style-name="P2448">504. LA instruktoriaus kvalifikacija galioja 3 metus nuo praktinių gebėjimų tikrinimo datos iki galiojančių metų to mėnesio paskutinės dienos.</text:p>
      <text:p text:style-name="P2449">505. LA instruktoriaus kvalifikacija pratęsiama, jeigu instruktorius įvykdė bent du iš šių reikalavimų:</text:p>
      <text:p text:style-name="P2450">505.1. per visą kvalifikacijos galiojimo laiką (3 metus) skrido instruktoriumi ne mažiau kaip 6 skrydžius, o skrydžių trukmė – ne mažesnė kaip 5 val.;</text:p>
      <text:p text:style-name="P2451">505.2. per pastaruosius 12 mėn. vadovavo LA pilotų rengimo, kvalifikacijos tobulinimo kursų bent vienai daliai pagal CAA patvirtintas programas CAA akredituotoje mokymo įstaigoje;</text:p>
      <text:p text:style-name="P2452">505.3. per pastaruosius 12 mėn. pasitikrino praktinius instruktorinius gebėjimus. Tikrina CAA paskirtas LAIE. Išvados įrašomos į skraidymų knygelę ir nustatyto pavyzdžio prašymą (CAA Lic – 017).</text:p>
      <text:p text:style-name="P2453">506. LA instruktoriaus kvalifikacija, kuri negaliojo iki 1 metų, atnaujinama, jeigu instruktorius per pastaruosius 12 mėn.:</text:p>
      <text:p text:style-name="P2454">506.1. vadovavo LA pilotų rengimo, kvalifikacijos tobulinimo kursų bent vienai daliai pagal CAA patvirtintas programas CAA akredituotoje mokymo įstaigoje;</text:p>
      <text:p text:style-name="P2455">506.2. atliko bent vieną skrydį treniruodamasis kaip instruktorius. Šį skrydį stebi licencijuotas LA instruktorius, savo išvadą įrašo į pretendento skraidymų knygelę.</text:p>
      <text:p text:style-name="P2456">506.3. pasitikrino praktinius instruktoriaus gebėjimus. Tikrina CAA paskirtas LAIE. Išvados įrašomos į skraidymų knygelę ir nustatyto pavyzdžio prašymą (CAA Lic – 017).</text:p>
      <text:p text:style-name="P2457">507. Jeigu atnaujinama LA licencija, 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458">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459">507.2. pasitikrins praktinius instruktoriaus gebėjimus. Tikrina CAA paskirtas LAIE. Išvados įrašomos į skraidymų knygelę ir nustatyto pavyzdžio prašymą (CAA Lic – 017).</text:p>
      <text:p text:style-name="P2460">508. Leidimas skristi vizualiai naktį pretendentui gali būti suteiktas, jeigu pretendentas, tapęs<text:s/>licencijuotu LA pilotu:</text:p>
      <text:p text:style-name="P2461">508.1. įgijo ne mažesnę kaip 50 val. skrydžių laisvojo aerostato vadu patirtį;</text:p>
      <text:p text:style-name="P2462">508.2. stebimas instruktoriaus atliko ne mažiau kaip 2 savarankiškus skrydžius laisvuoju aerostatu naktį; ir</text:p>
      <text:p text:style-name="P2463">508.3. išlaikė praktinių gebėjimų<text:s/>egzaminą. Tikrina LAE. Išvados įrašomos į piloto skraidymų knygelę ir nustatyto pavyzdžio prašymą (CAA Lic – 019).</text:p>
      <text:p text:style-name="P2464">509. Leidimą skristi vizualiai naktį suteikia CAA, jei pateikiami šių Taisyklių 405 punkte nurodyti dokumentai. Leidimas įrašomas į piloto licenciją.</text:p>
      <text:p text:style-name="P2465">510. Vizualusis skrydis naktį aerostatu leidžiamas, kai degalų atsarga pakankama, kad, pakilus naktį, būtų nusileista šviesiu paros laiku.</text:p>
      <text:p text:style-name="P2466">511. LA pilotas, neatlikęs bent vieno skrydžio naktį per metus, netenka teisės skristi savarankiškai naktį.</text:p>
      <text:p text:style-name="P2467">512. Leidimas vykdyti komercinius skrydžius suteikia pilotui teisę skraidinti keleivius už atlygį įmonėje, turinčioje galiojantį vežėjo pažymėjimą.</text:p>
      <text:p text:style-name="P2468">513. Reikalavimai pretendentui gauti leidimą vykdyti komercinius skrydžius:</text:p>
      <text:p text:style-name="P2469">513.1.<text:s/>galiojanti LA licencija;</text:p>
      <text:p text:style-name="P2470">513.2. stažas LA pilotu – ne mažesnis kaip 2 metai;</text:p>
      <text:p text:style-name="P2471">513.3. skrydžių patirtis aerostato vadu – ne mažesnė kaip 100 val.;</text:p>
      <text:p text:style-name="P2472">513.4. sėkmingai baigti mokymą pagal CAA patvirtintą programą CAA akredituotoje mokymo įstaigoje;</text:p>
      <text:p text:style-name="P2473">513.5. išlaikyti teorijos ir praktinių gebėjimų egzaminus.</text:p>
      <text:p text:style-name="P2474">514. Į mokymo programą turi būti įtrauktas šių dalykų mokymas:</text:p>
      <text:p text:style-name="P2475">514.1. teisė (vežėjo pareigos ir atsakomybė, draudimas ir kt.);</text:p>
      <text:p text:style-name="P2476">514.2. priešgaisrinių saugos taisyklių laikymasis;</text:p>
      <text:p text:style-name="P2477">514.3. pirmoji medicinos pagalba;</text:p>
      <text:p text:style-name="P2478">514.4. praktiniai skrydžiai pririštu aerostatu riboto dydžio aikštelėje;</text:p>
      <text:p text:style-name="P2479">514.5. praktiniai skrydžiai pririštu aerostatu tamsiu paros metu;</text:p>
      <text:p text:style-name="P2480">514.6. praktiniai skrydžiai su keleiviais;</text:p>
      <text:p text:style-name="P2481">514.7. keleivių instruktavimas.</text:p>
      <text:p text:style-name="P2482">515. Teorijos egzaminas laikomas CAA. Testo klausimai sudaromi iš šių dalykų: teisė, priešgaisrinės saugos taisyklės, pirmoji medicinos pagalba ir keleivių instruktavimas.</text:p>
      <text:p text:style-name="P2483">516. Per praktinių gebėjimų egzaminą pretendentas privalo įrodyti,<text:s/>kad jis geba saugiai vykdyti komercinius skrydžius. Tikrina LAE. Išvados įrašomos į piloto skraidymų knygelę ir nustatyto pavyzdžio prašymą (CAA Lic – 019).</text:p>
      <text:p text:style-name="P2484">517. Leidimą vykdyti komercinius skrydžius suteikia CAA, kai pretendentas pateikia egzaminų lapą ir šių Taisyklių 405 p. nurodytus dokumentus. Leidimas įrašomas į piloto licenciją.</text:p>
      <text:p text:style-name="P2485">518. Jeigu pilotas per pastarąsias 90 dienų neskrido bent kartą aerostato pilotu savarankiškai, jis praranda teisę skraidinti keleivius.</text:p>
      <text:p text:style-name="P2486">519. LA licencija su leidimu vykdyti komercinius skrydžius galioja vienerius metus. Leidimas pratęsiamas įvykdžius šių Taisyklių 494 punkto reikalavimus.</text:p>
      <text:p text:style-name="P2487">520. Jeigu leidimas vykdyti komercinius skrydžius negaliojo iki 5 metų, leidimas atnaujinamas, jei pilotas:</text:p>
      <text:p text:style-name="P2488">520.1. CAA išlaikė šių Taisyklių 515 punkte nurodytų dalykų teorijos egzaminą;</text:p>
      <text:p text:style-name="P2489">520.2. pasitikrino praktinius gebėjimus, kaip nurodyta šių Taisyklių 518 punkte;</text:p>
      <text:p text:style-name="P2490"><text:span text:style-name="T2491">520.3</text:span><text:span text:style-name="T2492">. sumokėjo nustatytą valstybės rinkliavą.</text:span><text:s/></text:p>
      <text:p text:style-name="P2493">Punkto pakeitimai:</text:p>
      <text:p text:style-name="P2494"><text:span text:style-name="T2495">Nr.<text:s/></text:span><text:a xlink:href="https://www.e-tar.lt/portal/legalAct.html?documentId=TAR.FC8F81C79171" office:target-frame-name="_top" xlink:show="replace"><text:span text:style-name="T2496">4R-190</text:span></text:a><text:span text:style-name="T2497">, 2008-09-30, Žin., 2008, Nr. 115-4400 (2008-10-07), i. k. 1082217ISAK004R-190</text:span></text:p>
      <text:p text:style-name="Normal"/>
      <text:p text:style-name="P2498">521. Jeigu leidimas vykdyti komercinius skrydžius negaliojo daugiau kaip 5 metus, leidimui atnaujinti pilotas<text:s/>privalo įvykdyti šių Taisyklių 514.4, 514.5, 514.6, 514.7, 515 ir 516 punktų reikalavimus.</text:p>
      <text:p text:style-name="P2499">522. Reikalavimus dirižablių pilotams CAA nustato kiekvienu konkrečiu atveju.</text:p>
      <text:p text:style-name="P2500"/>
      <text:p text:style-name="P2501"><text:span text:style-name="T2502">XXV</text:span><text:span text:style-name="T2503">.<text:s/></text:span><text:span text:style-name="T2504">NAVIGATORIAUS LICENCIJA (FN)</text:span></text:p>
      <text:p text:style-name="P2505"/>
      <text:p text:style-name="P2506">523. FN licenciją pretendentui<text:s/>išduoda CAA, jei šis sėkmingai baigia teorijos ir praktinį mokymą pagal CAA patvirtintą programą CAA akredituotoje mokymo įstaigoje.</text:p>
      <text:p text:style-name="P2507">524. Praktinis rengimas gauti FN licenciją atliekamas orlaiviais, kurie atestuoti skraidyti su navigatoriumi arba juose<text:s/>įrengta reikalavimus atitinkanti navigatoriaus darbo vieta.</text:p>
      <text:p text:style-name="P2508">525. FN licencija išduodama su kvalifikacijos įrašu.</text:p>
      <text:p text:style-name="P2509">526. FN licencija suteikia jos savininkui teisę atlikti navigatoriaus pareigas atestuotuose skraidyti su navigatoriumi orlaiviuose. Orlaivių tipai įrašomi į FN licenciją.</text:p>
      <text:p text:style-name="P2510">527. FN licencijos savininkas gali atlikti navigatoriaus pareigas orlaiviuose, kurie neatestuoti skraidyti su navigatoriumi, jeigu jis:</text:p>
      <text:p text:style-name="P2511">527.1. baigė mokymą pagal CAA patvirtintą programą CAA akredituotoje mokymo įstaigoje;</text:p>
      <text:p text:style-name="P2512">527.2. CAA išlaikė šiuos teorijos egzaminus:</text:p>
      <text:p text:style-name="P2513">527.2.1. Orlaivio prietaisai;</text:p>
      <text:p text:style-name="P2514">527.2.2. Orlaivio navigacijos įranga;</text:p>
      <text:p text:style-name="P2515">527.2.3. Orlaivio skrydžių vykdymo vadovas (SVV);</text:p>
      <text:p text:style-name="P2516">Egzaminuoja navigatorius egzaminuotojas (FNE) arba reikiamo orlaivio<text:s/>tipo egzaminuotojas (TRE). Išvados įrašomos į treniruočių užduotį ir navigatoriaus skraidymų knygelę.</text:p>
      <text:p text:style-name="P2517">528. Reikalavimai pretendentui gauti navigatoriaus (FN) licenciją:</text:p>
      <text:p text:style-name="P2518">528.1. amžius – ne jaunesnis kaip 18 metų;</text:p>
      <text:p text:style-name="P2519">528.2. sveikatos būklė – atitikti reikalavimus gauti 1 klasės SP;</text:p>
      <text:p text:style-name="P2520">528.3. sėkmingai baigti mokymą pagal CAA patvirtintą programą CAA akredituotoje mokymo įstaigoje, kuris susideda iš:</text:p>
      <text:p text:style-name="P2521">528.3.1. teorijos mokymo;</text:p>
      <text:p text:style-name="P2522">528.3.2. praktinio rengimo;</text:p>
      <text:p text:style-name="P2523">528.3.3. įgulos sąveikos daugiapiločio orlaivio įguloje mokymo (MCC kursas);</text:p>
      <text:p text:style-name="P2524">528.4. CAA išlaikyti teorijos ir praktinių gebėjimų egzaminus;</text:p>
      <text:p text:style-name="P2525">528.5. CAA pateikti šių Taisyklių 57 punkte nurodytus dokumentus.</text:p>
      <text:p text:style-name="P2526">529. CAA išlaikyti šių dalykų teorijos egzaminus:</text:p>
      <text:p text:style-name="P2527">529.1. Oro teisė<text:s/>– tarptautinės ir nacionalinės oro teisės pagrindai, kiek tai būtina išmanyti navigatoriui: Tarptautinė civilinės aviacijos organizacija ICAO, tarptautinės sutartys, Čikagos konvencija, jos priedai, Varšuvos, Hagos, Montrealio, Tokijo konvencijos, Jungtinė<text:s/>aviacijos administracija (JAA), Europos civilinės aviacijos konferencija (ECAC), Eurokontrolė, Eurokomisija (EC), nacionalinė oro teisės sistema, įstatymų leidyba, CA valdžios struktūra; LR oro erdvės struktūra ir naudojimo taisyklės, skrydžių taisyklės,<text:s/>CA avarijų ir incidentų tyrimo nuostatai, ICAO 12 priedas (paieška ir gelbėjimas), LR personalo licencijavimo nuostatai ir taisyklės, administracinių teisės pažeidimų kodeksas, skrydžio ir poilsio laikas, tarptautinių skrydžių taisyklės, triukšmų mažinimo<text:s/>procedūros;</text:p>
      <text:p text:style-name="P2528">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529">529.3. Žmogaus galimybės skraidyti – žmogaus galimybės skraidyti, jų ribos, žmogiškasis veiksnys, skrydžio poveikis žmogaus sveikatai, aviacijos psichologijos pagrindai, stresas, rizikos faktorius;</text:p>
      <text:p text:style-name="P2530">529.4. Meteorologija – aviacijos meteorologijos pagrindai: oro slėgis, tankis, temperatūra, drėgnumas, krituliai, vėjas, debesodara, rūkas, rūkana, migla, oro masės, barinės sistemos, frontai, perkūnijos, ledėjimas, skrydžiai virš kalnų; klimatologija, meteorologiniai (orų)<text:s/>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531">529.5. Oro navigacija – kelio kontrolės metodai, oro navigacijos žemėlapių, navigacijos priemonių ir sistemų naudojimas, reikalavimai įrangai vykdant tolimuosius skrydžius, sistemų tikslumas ir patikimumas, jų veikimo principai, dangaus sfera,<text:s/>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532">529.6. Skrydžio teorija – mažų (ikigarsinių) greičių aerodinamikos pagrindai, centruotės įtaka orlaivio valdumui ir stabilumui, sparnų konstrukciniai ypatumai, sparnų mechanizacija, skrydžių dideliuose aukščiuose ir<text:s/>dideliais greičiais ypatumai, skaičius M, garso greitis, slėgio šuolis, strėlinis sparnas, jo aptakos ypatumai, skrydžio lygio ribojimai priklausomai nuo orlaivio masės.</text:p>
      <text:p text:style-name="P2533">529.7. Radijo ryšys – radijo ryšio taisyklės ir frazeologija skrydžiams pagal VFR<text:s/>ir IFR, įgulos veiksmai nutrūkus radijo ryšiui.</text:p>
      <text:p text:style-name="P2534">530. Skrydžių patirtis ir skrydžių praktika. Prieš skrydžio egzaminą gauti FN licenciją pretendentas privalo turėti ne mažesnę kaip 200 val. skrydžių navigatoriumi patirtį, iš kurių ne mažiau kaip 30 val. naktį.</text:p>
      <text:p text:style-name="P2535">531. Jeigu pretendentas turi skrydžių patirtį kaip orlaivio pilotas, CAA šių Taisyklių 530 punkte nurodytus reikalavimus gali sumažinti, bet skrydžių patirtis navigatoriumi negali būti mažesnė kaip 100 val.</text:p>
      <text:p text:style-name="P2536">532. Skrydžio egzaminas gauti<text:s/>FN licenciją laikomas orlaiviu, kuriuo pretendentas buvo mokomas.</text:p>
      <text:p text:style-name="P2537">533. Per skrydžio egzaminą pretendentas privalo įrodyti, kad jis:</text:p>
      <text:p text:style-name="P2538">533.1. geba deramai eiti įgulos nario pareigas;</text:p>
      <text:p text:style-name="P2539">533.2. geba pritaikyti navigacijos žinias skrydyje;</text:p>
      <text:p text:style-name="P2540">533.3. geba priimti teisingus sprendimus;</text:p>
      <text:p text:style-name="P2541">533.4. moka nustatyti orlaivio vietą (vieta nustatoma pagal visas orlaivyje turimas navigacines priemones; privalu nustatyti ne mažiau kaip 25 orlaivio vietas, iš jų ne mažiau kaip 10 skrisdamas naktį).</text:p>
      <text:p text:style-name="P2542">534. FN kvalifikacija (-os) galioja 1 metus nuo praktinių gebėjimų tikrinimo datos iki galiojančių metų to mėnesio, kada buvo tikrinami praktiniai gebėjimai, paskutinės dienos (įskaitytinai).</text:p>
      <text:p text:style-name="P2543">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544">536. Jeigu navigatorius atlieka pareigas orlaivyje, kuris atestuotas skraidyti be navigatoriaus, jo profesinius įgūdžius tikrina to orlaivio tipo egzaminuotojas (TRE).</text:p>
      <text:p text:style-name="P2545">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546">538. Jeigu FN licencija (kvalifikacija) negaliojo iki 3 metų, tam, kad būtų atnaujintas jos galiojimas, pretendentas privalo:</text:p>
      <text:p text:style-name="P2547">538.1. CAA išlaikyti šiuos egzaminus:</text:p>
      <text:p text:style-name="P2548">538.1.1. Oro teisė;</text:p>
      <text:p text:style-name="P2549">538.1.2. Skrydžių charakteristikos ir planavimas;</text:p>
      <text:p text:style-name="P2550">538.1.3. Oro navigacija;</text:p>
      <text:p text:style-name="P2551">538.1.4. Radijo<text:s/>ryšys lietuvių ir anglų kalbomis; ir</text:p>
      <text:p text:style-name="P2552">538.2. pasitikrinti praktinius gebėjimus. Tikrina FNE arba reikiamo orlaivio tipo TRE. Išvados įrašomos į skraidymų knygelę ir egzaminų lapą.</text:p>
      <text:p text:style-name="P2553">539. Jeigu FN licencija (kvalifikacija) negaliojo daugiau kaip 3<text:s/>metus, tam, kad būtų atnaujintas jos galiojimas, pretendentas privalo:</text:p>
      <text:p text:style-name="P2554">539.1. mokytis pagal tobulinimosi kursų programą CAA akredituotoje mokymo įstaigoje;</text:p>
      <text:p text:style-name="P2555">539.2. išlaikyti visus teorijos egzaminus gauti FN licencijai (šių Taisyklių 529 punktas);</text:p>
      <text:p text:style-name="P2556">539.3. atlikti ne mažiau kaip 6 skrydžius su instruktoriumi; ir</text:p>
      <text:p text:style-name="P2557">539.4. pasitikrinti praktinius gebėjimus. Tikrina FNE arba reikiamo orlaivio tipo TRE. Išvados įrašomos į skraidymų knygelę ir egzaminų lapą.</text:p>
      <text:p text:style-name="P2558">540. Navigatoriaus instruktoriaus (FNI)<text:s/>kvalifikacija suteikia jos savininkui teisę mokyti pretendentus gauti FN licenciją arba kito orlaivio tipo navigatoriaus kvalifikaciją.</text:p>
      <text:p text:style-name="P2559">541. FNI kvalifikacijos galiojimo laikas – 3 metai.</text:p>
      <text:p text:style-name="P2560">542. Reikalavimai pretendentui gauti FNI kvalifikaciją:</text:p>
      <text:p text:style-name="P2561">542.1. galiojanti FN licencija;</text:p>
      <text:p text:style-name="P2562">542.2. darbo stažas navigatoriumi – ne mažesnis kaip 2 metai;</text:p>
      <text:p text:style-name="P2563">542.3. skrydžių patirtis navigatoriumi – ne mažesnė kaip 500 val.;</text:p>
      <text:p text:style-name="P2564">542.4. sėkmingai baigti FN instruktorių kursus pagal CAA patvirtintą programą CAA akredituotoje mokymo įstaigoje;</text:p>
      <text:p text:style-name="P2565">542.5. išlaikyti CAA teorijos egzaminą žodžiu. Teorijos egzaminas laikomas iš šių Taisyklių 340 punkte nurodytų dalykų pagal šių Taisyklių 341 punkte nurodytą tvarką. Išvados įrašomos į egzaminų lapą;</text:p>
      <text:p text:style-name="P2566">542.6. išlaikyti<text:s/>praktinių gebėjimų egzaminą. Praktinius gebėjimus tikrina CAA paskirti FNE arba reikiamo orlaivio tipo TRE. Išvados įrašomos į skraidymų knygelę ir egzaminų lapą.</text:p>
      <text:p text:style-name="P2567">543. FN instruktoriaus kvalifikacija pratęsiama, jeigu instruktorius per pastaruosius<text:s/>12 mėn. įvykdė ne mažiau kaip 2 iš šių reikalavimų:</text:p>
      <text:p text:style-name="P2568">543.1. vadovavo kvalifikacijos tobulinimo arba atnaujinimo kursų bent vienai daliai;</text:p>
      <text:p text:style-name="P2569">543.2. atliko ne mažiau kaip 3 skrydžius vykdydamas FNI pareigas;</text:p>
      <text:p text:style-name="P2570">543.3. sėkmingai baigė FN instruktorių tobulinimo kursus; ir</text:p>
      <text:p text:style-name="P2571">543.4. pasitikrino instruktoriaus profesinius įgūdžius. Tikrina CAA paskirtas FNE arba reikiamo orlaivio tipo TRE. Išvados įrašomos į skraidymų knygelę ir prašymą.</text:p>
      <text:p text:style-name="P2572">544. FNI kvalifikacija atnaujinama, jeigu pretendentas per pastaruosius 12 mėn. įvykdė šių Taisyklių 543.3 ir 543.4 punktų reikalavimus.</text:p>
      <text:p text:style-name="P2573"/>
      <text:p text:style-name="P2574"><text:span text:style-name="T2575">XXVI</text:span><text:span text:style-name="T2576">.<text:s/></text:span><text:span text:style-name="T2577">SKRAIDANČIŲJŲ INŽINIERIŲ LICENCIJA<text:s/></text:span>(F/EL)</text:p>
      <text:p text:style-name="P2578"/>
      <text:p text:style-name="P2579">545. Šios taisyklės nustato skraidančiųjų inžinierių (F/EL) licencijų išdavimo, pratęsimo, atnaujinimo, pripažinimo bei<text:s/>kvalifikacijos suteikimo tvarką.</text:p>
      <text:p text:style-name="P2580">546. Reikalavimai pretendentui gauti skraidančiojo inžinieriaus licenciją:</text:p>
      <text:p text:style-name="P2581">546.1. amžius – ne jaunesnis kaip 21 metų;</text:p>
      <text:p text:style-name="P2582">546.2. sveikatos būklė – atitinka 1 klasės SP reikalavimus;</text:p>
      <text:p text:style-name="P2583">546.3. bendrasis išsilavinimas<text:s/>– aukštasis aviacinis;</text:p>
      <text:p text:style-name="P2584">546.4. turėti orlaivių techninės priežiūros inžinieriaus licenciją, išduotą pagal LR nacionalinių taisyklių Komisijos Reglamento (EB) 2042/2003 66 dalies reikalavimus;</text:p>
      <text:p text:style-name="P2585">546.5. turėti 2 metų komercinių orlaivių techninės priežiūros patirtį;</text:p>
      <text:p text:style-name="P2586">546.6. mokėti radijo ryšio vartojamas kalbas.</text:p>
      <text:p text:style-name="P2587">547. Pretendentas, norintis gauti F/EL licenciją, CAA Personalo licencijavimo skyriui pateikia šiuos dokumentus:<text:s/></text:p>
      <text:p text:style-name="P2588">547.1. CAA nustatytos formos prašymą;</text:p>
      <text:p text:style-name="P2589">547.2. pasą ar leidimą nuolat gyventi (kopiją);</text:p>
      <text:p text:style-name="P2590">547.3. aukštojo aviacinio mokslo diplomą ir priedą (kopijas);</text:p>
      <text:p text:style-name="P2591">547.4. TI licenciją (kopiją);</text:p>
      <text:p text:style-name="P2592">547.5. dokumentą, patvirtinantį pastarąją komercinių orlaivių techninės priežiūros patirtį;</text:p>
      <text:p text:style-name="P2593">547.6. patvirtintos mokymo<text:s/>organizacijos baigimo pažymėjimą;</text:p>
      <text:p text:style-name="P2594">547.7. 1 klasės SP;</text:p>
      <text:p text:style-name="P2595">547.8. CAA nustatytos formos egzaminų lapelį.</text:p>
      <text:p text:style-name="P2596">548. Pretendentas, siekiantis gauti licenciją, privalo CAA išlaikyti šiuos teorijos egzaminus:</text:p>
      <text:p text:style-name="P2597">548.1. Sklandmens, variklio ir jų sistemų konstrukcija bei veikimas;</text:p>
      <text:p text:style-name="P2598">548.2. Sklandmens, variklio ir jų sistemų techninė priežiūra;</text:p>
      <text:p text:style-name="P2599">548.3. Orlaivio skraidymų vadovas;</text:p>
      <text:p text:style-name="P2600">548.4. Aerodinamikos pagrindai;</text:p>
      <text:p text:style-name="P2601">548.5. Radijo ryšys ir frazeologija;</text:p>
      <text:p text:style-name="P2602">548.6. Oro navigacijos pagrindai;</text:p>
      <text:p text:style-name="P2603">548.7. Oro sąlygų poveikis OL naudojimui ir techninei priežiūrai;</text:p>
      <text:p text:style-name="P2604">548.8. Oro teisė;</text:p>
      <text:p text:style-name="P2605">548.9. Žmogaus veiksnys.</text:p>
      <text:p text:style-name="P2606">549. Personalo licencijavimo skyrius, patikrinęs pateiktus dokumentus, išduoda SI licenciją ir suteikia stažuotojo kvalifikaciją.</text:p>
      <text:p text:style-name="P2607">550.<text:s/>Skraidantysis inžinierius stažuotojas, instruktoriaus prižiūrimas, turi skraidyti ne mažiau kaip 100 val., iš jų ne daugiau kaip 50 val. treniruokliu. Be to, ne mažiau kaip po 40 kartų kilti ir tūpti, iš jų ne daugiau kaip po 20 kartų treniruokliu.</text:p>
      <text:p text:style-name="P2608">551. Per skrydžio egzaminą pretendentas turi įrodyti, kad geba atlikti F/EL pareigas ir veiksmus.</text:p>
      <text:p text:style-name="P2609">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610">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611">554. Licencijos galiojimo laikas – 1 metai.</text:p>
      <text:p text:style-name="P2612">555. F/EL<text:s/>licencijai pratęsti pretendentas CAA pateikia:</text:p>
      <text:p text:style-name="P2613">555.1. 1 klasės SP;</text:p>
      <text:p text:style-name="P2614">555.2. CAA nustatytos formos prašymą, kuriame įrašyta, kaip TRE/E egzaminuotojas įvertino teorijos žinias ir praktinius skrydžio įgūdžius. Teorijos žinios ir praktiniai įgūdžiai turi<text:s/>būti tikrinami ne anksčiau kaip per paskutinius 6 mėn. iki licencijos galiojimo pabaigos.</text:p>
      <text:p text:style-name="P2615">556. Jeigu F/EL licencija negaliojo iki 1 metų, jai atnaujinti pretendentas turi:</text:p>
      <text:p text:style-name="P2616">556.1. sėkmingai baigti tobulinimosi kursus;</text:p>
      <text:p text:style-name="P2617">556.2. skraidančiojo inžinieriaus instruktoriaus prižiūrimas stažuotoju skraidyti ne mažiau kaip 3 val. treniruokliu ir ne mažiau kaip 3 val. maršrutu; kiekvienu atveju ne mažiau kaip po 4 kartus kilti ir tūpti;</text:p>
      <text:p text:style-name="P2618">556.3. pasitikrinti praktinius skrydžio įgūdžius. Tikrina TRE/E arba TRE. Išvados įrašomos į skraidymų knygelę ir CAA nustatytos formos prašymą.</text:p>
      <text:p text:style-name="P2619">557. Jeigu F/EL licencija negaliojo nuo 1 iki 3 metų, jai atnaujinti pretendentas turi:</text:p>
      <text:p text:style-name="P2620">557.1. sėkmingai baigti tobulinimosi kursus,</text:p>
      <text:p text:style-name="P2621">557.2. CAA išlaikyti šiuos teorijos egzaminus:</text:p>
      <text:p text:style-name="P2622">557.2.1. Oro teisė;</text:p>
      <text:p text:style-name="P2623">557.2.2. Orlaivio skrydžių vykdymo vadovas;</text:p>
      <text:p text:style-name="P2624">557.2.3. Sklandmens, variklio ir jų sistemų techninė priežiūra;</text:p>
      <text:p text:style-name="P2625">557.3. skraidančiojo inžinieriaus instruktoriaus prižiūrimas stažuotoju skraidyti ne mažiau kaip 10 val. treniruokliu ir ne mažiau kaip 10 val. maršrutu, kiekvienu atveju ne mažiau kaip po 8 kartus kilti ir tūpti;</text:p>
      <text:p text:style-name="P2626">557.4. pasitikrinti praktinius skrydžio įgūdžius. Tikrina TRE/E arba TRE. Išvados įrašomos į skraidymų knygelę ir CAA nustatytos formos<text:s/>prašymą.</text:p>
      <text:p text:style-name="P2627">558. Jeigu F/EL licencija negaliojo daugiau kaip 3 metus, skraidantysis inžinierius turi:</text:p>
      <text:p text:style-name="P2628">558.1. sėkmingai baigti tobulinimo kursus;</text:p>
      <text:p text:style-name="P2629">558.2. CAA išlaikyti visus šių Taisyklių 550 punkte nurodytus teorijos egzaminus;</text:p>
      <text:p text:style-name="P2630">558.3. skraidančiojo inžinieriaus instruktoriaus prižiūrimas stažuotoju skraidyti ne mažiau kaip 20 val. treniruokliu ir ne mažiau kaip 20 val. maršrutu; kiekvienu atveju ne mažiau kaip po 16 kartų kilti ir tūpti;</text:p>
      <text:p text:style-name="P2631">558.4. pasitikrinti praktinius skrydžio įgūdžius.<text:s/>Tikrina TRE/E arba TRE. Išvados įrašomos į skraidymų knygelę ir CAA nustatytos formos prašymą.</text:p>
      <text:p text:style-name="P2632">559. CAA leidus skrydžius treniruokliu galima pakeisti treniruote orlaivio kabinoje.</text:p>
      <text:p text:style-name="P2633">560. CAA visada gali apriboti suteiktas teises, sustabdyti ar panaikinti licenciją ar kvalifikaciją, jeigu nustato, kad licencijos savininkas neatitinka šių Taisyklių 546 punkto reikalavimų.</text:p>
      <text:p text:style-name="P2634">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635">562. Skraidančiojo inžinieriaus instruktoriaus (TRI(E) kvalifikacijos galiojimo laikas – 3 metai.</text:p>
      <text:p text:style-name="P2636">563. TRI(E) instruktoriaus kvalifikacija pratęsiama, jeigu instruktorius per 12 mėn. iki kvalifikacijos galiojimo datos:</text:p>
      <text:p text:style-name="P2637">563.1. baigė CAA priimtinus tobulinimo kursus; arba</text:p>
      <text:p text:style-name="P2638">563.2. mažiausiai 3 val. atliko TRI/E pareigas treniruokliu; arba</text:p>
      <text:p text:style-name="P2639">563.3. atliko kaip TRI/E mažiausiai 1 val. trukmės vieną skrydžio treniruotę orlaiviu, kurios metu du kartus pakilo ir du kartus nutūpė;</text:p>
      <text:p text:style-name="P2640">563.4. pasitikrino praktinius skrydžio įgūdžius. Tikrina CAA įgaliotas TRE/E arba TRE. Išvados įrašomos į skraidymų knygelę ir CAA nustatytos formos prašymą.</text:p>
      <text:p text:style-name="P2641">564. TRI/E kvalifikacija atnaujinama, jeigu pretendentas per pastaruosius 12 mėn.:</text:p>
      <text:p text:style-name="P2642">564.1. atliko ne mažiau kaip 30 skrydžio atkarpų reikiamo orlaivio tipu, iš jų ne daugiau kaip 15 gali būti skaidytos FS;</text:p>
      <text:p text:style-name="P2643">564.2. baigė TRI/E tobulinimo kursus arba atitinkamas jų dalis (suderintas su CAA) pagal CAA patvirtintą programą, kurių metu;</text:p>
      <text:p text:style-name="P2644">564.3. ne mažiau kaip 3 val. atliko TRI/E pareigas reikiamo orlaivio tipu arba FS TRE/E stebint;</text:p>
      <text:p text:style-name="P2645">564.4. pasitikrino praktinius skrydžio įgūdžius. Tikrina CAA įgaliotas TRE/E arba TRE. Išvados įrašomos į skraidymų knygelę ir CAA nustatytos formos prašymą.</text:p>
      <text:p text:style-name="P2646">565. Užsienyje išduotos F/EL licencijos pripažįstamos, kaip nurodyta Taisyklių XXVIII skyriuje.</text:p>
      <text:p text:style-name="P2647"/>
      <text:p text:style-name="P2648"><text:span text:style-name="T2649">XXVII</text:span><text:span text:style-name="T2650">.<text:s/></text:span><text:span text:style-name="T2651">LĖKTUVŲ</text:span><text:span text:style-name="T2652"><text:s/>PALYDOVŲ LICENCIJA (ST)</text:span></text:p>
      <text:p text:style-name="P2653"/>
      <text:p text:style-name="P2654">566. ST licencija suteikia teisę jos savininkui dirbti lėktuvo palydovu tuose orlaiviuose, kurie įrašyti jo licencijos XII p. „Leidžiama skraidyti“.</text:p>
      <text:p text:style-name="P2655">567. Reikalavimai gauti kandidatui lėktuvo palydovo (ST) licenciją:</text:p>
      <text:p text:style-name="P2656">567.1. amžius – ne jaunesnis kaip 18 metų;</text:p>
      <text:p text:style-name="P2657">567.2. sveikatos būklė – atitinka 2 klasės SP reikalavimus;</text:p>
      <text:p text:style-name="P2658">567.3. mokėti skaityti, rašyti ir suprantamai bendrauti tomis kalbomis, kuriomis pateikta mokomoji literatūra, darbo dokumentai, darbo organizavimo<text:s/>procedūros ir kuriomis kalba dauguma keleivių;</text:p>
      <text:p text:style-name="P2659">567.4. pretendentas turi būti sėkmingai baigęs mokymą pagal CAA patvirtintą programą, kuri parengta vadovaujantis ICAO doc. 7192 – AN/857 E – 1 dalimi. Pageidautina, kad jis turėtų keleivių aptarnavimo<text:s/>technologo profesinę kvalifikaciją, kolegijos baigimo diplomą, universitetinio mokslo bakalauro laipsnį ar būtų šių mokymo įstaigų studentu;</text:p>
      <text:p text:style-name="P2660">567.5. mokėti plaukti.</text:p>
      <text:p text:style-name="P2661"><text:span text:style-name="T2662">568</text:span><text:span text:style-name="T2663">. Pretendentas, pageidaujantis gauti ST licenciją, sumoka nustatytą valstybės r</text:span><text:span text:style-name="T2664">inkliavą ir CAA Personalo licencijavimo skyriui pateikia šiuos dokumentus:</text:span></text:p>
      <text:p text:style-name="P2665"><text:span text:style-name="T2666">568.1</text:span><text:span text:style-name="T2667">. CAA nustatytos formos prašymą;</text:span></text:p>
      <text:p text:style-name="P2668"><text:span text:style-name="T2669">568.2</text:span><text:span text:style-name="T2670">. CAA nustatytos formos egzaminų lapelį, kuriame nurodyta teorijos ir praktinių įgūdžių įvertinimas;</text:span></text:p>
      <text:p text:style-name="P2671"><text:span text:style-name="T2672">568.3</text:span><text:span text:style-name="T2673">. pasą ar leidimą nuol</text:span><text:span text:style-name="T2674">at gyventi (kopiją);</text:span></text:p>
      <text:p text:style-name="P2675"><text:span text:style-name="T2676">568.4</text:span><text:span text:style-name="T2677">. pagrindinio mokslo baigimo dokumentą ar studento pažymėjimą;</text:span></text:p>
      <text:p text:style-name="P2678"><text:span text:style-name="T2679">568.5</text:span><text:span text:style-name="T2680">. CAA akredituotos mokymo įstaigos baigimo pažymėjimą (kopiją);</text:span></text:p>
      <text:p text:style-name="P2681"><text:span text:style-name="T2682">568.6</text:span><text:span text:style-name="T2683">. galiojantį 2 klasės SP;</text:span></text:p>
      <text:p text:style-name="P2684"><text:span text:style-name="T2685">568.7</text:span><text:span text:style-name="T2686">. dvi 3,5x4,5 cm fotonuotraukas.</text:span><text:s/></text:p>
      <text:p text:style-name="P2687">Punkto pakeitimai:</text:p>
      <text:p text:style-name="P2688"><text:span text:style-name="T2689">Nr.<text:s/></text:span><text:a xlink:href="https://www.e-tar.lt/portal/legalAct.html?documentId=TAR.FC8F81C79171" office:target-frame-name="_top" xlink:show="replace"><text:span text:style-name="T2690">4R-190</text:span></text:a><text:span text:style-name="T2691">, 2008-09-30, Žin., 2008, Nr. 115-4400 (2008-10-07), i. k. 1082217ISAK004R-190</text:span></text:p>
      <text:p text:style-name="Normal"/>
      <text:p text:style-name="P2692">569. Norėdamas gauti kito lėktuvo kvalifikaciją, pretendentas pateikia<text:s/>šių Taisyklių 568.1, 568.2, 568.5, 568.6 punktuose nurodytus dokumentus.</text:p>
      <text:p text:style-name="P2693">570. Dokumentų kopijos pateikiamos kartu su originalais arba patvirtintos notaro.</text:p>
      <text:p text:style-name="P2694">571. Pretendentas pas CAA paskirtuosius egzaminuoto jus turi išlaikyti šiuos teorijos egzaminus:</text:p>
      <text:p text:style-name="P2695">571.1. Oro teisė (susijusi su licencijos savininko pareigomis);</text:p>
      <text:p text:style-name="P2696">571.2. Avarinio gelbėjimo įranga ir jos naudojimo tvarka;</text:p>
      <text:p text:style-name="P2697">571.3. Higiena, aviacijos medicina, pirmoji pagalba;</text:p>
      <text:p text:style-name="P2698">571.4. Pavojingųjų krovinių vežimas;</text:p>
      <text:p text:style-name="P2699">571.5. Žmogaus veiksnys;</text:p>
      <text:p text:style-name="P2700">571.6. Pareigos ir atsakomybė;</text:p>
      <text:p text:style-name="P2701">571.7. Lėktuvo ir įrangos konstrukcija (bendrosios žinios).</text:p>
      <text:p text:style-name="P2702">572. Pretendentas, išlaikęs teorijos egzaminus, turi teisę gauti lėktuvo palydovo licenciją su stažuotojo kvalifikacija.</text:p>
      <text:p text:style-name="P2703">573. Pretendentas, kaip<text:s/>lėktuvo palydovas stažuotojas, privalo lėktuvo palydovo instruktoriaus prižiūrimas skraidyti oro vežėjo programoje numatytą laiką.</text:p>
      <text:p text:style-name="P2704">574. Baigęs skraidyti programoje numatytą laiką, pretendentas turi išlaikyti praktinių gebėjimų egzaminą. Laikydamas<text:s/>skrydžio egzaminą jis turi įrodyti, kad geba atlikti lėktuvo palydovo pareigas ir veiksmus.</text:p>
      <text:p text:style-name="P2705">575. Licencijos galiojimo laikas – 24 mėn.</text:p>
      <text:p text:style-name="P2706">576. Licencija galioja tik kartu su galiojančiu sveikatos pažymėjimu, kuris yra sudėtinė jos dalis. Pasibaigus SP<text:s/>galiojimo laikui licencijos savininkas netenka visų licencijoje nurodytų teisių.</text:p>
      <text:p text:style-name="P2707">577. Norėdamas licenciją pratęsti savininkas pateikia ne anksčiau kaip prieš 12 mėn. sėkmingai baigtų tobulinimosi kursų pažymėjimo kopiją ir praktinių gebėjimų egzaminų<text:s/>lapą.</text:p>
      <text:p text:style-name="P2708">578. Praktinių gebėjimų tikrinimas galioja 6 mėn.</text:p>
      <text:p text:style-name="P2709">579. Licencijos galiojimo laikas pratęsiamas dirbti tuose orlaiviuose, kurie įrašyti praktinių gebėjimų egzaminų lape.</text:p>
      <text:p text:style-name="P2710">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711">581. Jeigu licencijos savininkas daugiau kaip 6 mėn. uždelsė pratęsti licencijos galiojimą, norėdamas jį atnaujinti, turi:</text:p>
      <text:p text:style-name="P2712">581.1. sėkmingai baigti mokymo kursą pagal CAA patvirtintą mokymo programą; ir</text:p>
      <text:p text:style-name="P2713">581.2. kaip lėktuvo palydovas<text:s/>stažuotojas, lėktuvo palydovo instruktoriaus prižiūrimas skraidyti vežėjo programoje numatytą laiką.</text:p>
      <text:p text:style-name="P2714">582. ST licencijos savininkui oro vežėjo vadovybės prašymu suteikiama lėktuvo palydovo instruktoriaus (STI) kvalifikacija, jeigu jis ne mažiau kaip 2<text:s/>metus dirbo lėktuvo palydovu ir yra skraidęs ne mažiau kaip 300 val.</text:p>
      <text:p text:style-name="P2715">583. STI kvalifikacija pratęsiama ir atnaujinama pagal reikalavimus pratęsti ir atnaujinti ST kvalifikaciją (šių Taisyklių 577, 580, 581 punktai).</text:p>
      <text:p text:style-name="P2716"/>
      <text:p text:style-name="P2717"><text:span text:style-name="T2718">XXVIII</text:span><text:span text:style-name="T2719">.<text:s/></text:span><text:span text:style-name="T2720">UŽSIENYJE IŠDUOTŲ LI</text:span><text:span text:style-name="T2721">CENCIJŲ PRIPAŽINIMAS JAR-FCL1.015(A)(B)</text:span></text:p>
      <text:p text:style-name="P2722"/>
      <text:p text:style-name="P2723">584. Užsienyje išduotas ir galiojančias licencijas CAA gali pripažinti išduodama prašytojui pripažinimo pažymėjimą, jei tos licencijos išduotos pagal Tarptautinės civilinės aviacijos konvencijos 1 priede nustatytus standartus arba Jungtinius aviacijos administracijos reikalavimus.</text:p>
      <text:p text:style-name="P2724">585. Kandidatui, atitinkančiam reikalavimus ir pateikusiam visus reikiamus dokumentus, CAA pripažinimo pažymėjimą išduoda ne vėliau kaip per 3 mėn.</text:p>
      <text:p text:style-name="P2725">586. Informacijos apie užsienio šalyse išduotas licencijas CAA gali teirautis šalių, išdavusių licencijas, civilinės aviacijos vadovybėje.</text:p>
      <text:p text:style-name="P2726">587. Pripažįstama tik pirmosios šalies išduota licencija.</text:p>
      <text:p text:style-name="P2727">588. Licencijas, kvalifikacijas, įgaliojimus bei leidimus, kuriuos išdavė JAA šalies narės aviacijos vadovybė, Lietuvos Respublikos CAA pripažįsta pagal JAR-FCL 1.015(a) nuostatas.</text:p>
      <text:p text:style-name="P2728">589. Licencijuotiems pilotams skraidyti LR registruotais orlaiviais PPL teisėmis pripažinimo dokumentai neišduodami. Jiems leidžiama skristi įgulos nariu, vadovaujantis vizualiųjų skrydžių taisyklėmis dieną, pagal kvalifikacijas, nurodytas jų licencijose, vienmotoriais civiliniais orlaiviais, įskaitant sklandytuvus ir laisvuosius aerostatus, kurių maksimali kilimo masė – ne didesnė kaip 5700 kg. Šiuo atveju orlaivio savininkas arba naudotojas, leisdamas užsienio pilotui naudoti orlaivį, turi įsitikinti, kad pilotas turi galiojančią licenciją ir kvalifikaciją skraidyti konkretaus tipo orlaiviu, bei supažindinti pilotą su teisinių dokumentų, reglamentuojančių skrydžių saugą LR oro erdvėje, reikalavimais.</text:p>
      <text:p text:style-name="P2729">590. JAA šalių narių išduotų skrydžio įgulos narių (CPL, ATPL, F/EL ir FN) licencijų pripažinimo dokumentai komercinei veiklai išduodami, jeigu:</text:p>
      <text:p text:style-name="P2730">590.1. naudotojas pretendentus supažindino su teisinių dokumentų, reglamentuojančių skrydžių saugą LR oro erdvėje, reikalavimais ir pateikė tai patvirtinančius įrodymus; ir</text:p>
      <text:p text:style-name="P2731">590.2. pretendentai turi galiojančias licencijas ir reikiamas kvalifikacijas.</text:p>
      <text:p text:style-name="P2732"><text:span text:style-name="T2733">591</text:span><text:span text:style-name="T2734">. Norintis gauti pripažinimo dokumentą<text:s/></text:span><text:span text:style-name="T2735">pretendentas turi sumokėti nustatytą valstybės rinkliavą ir CAA pateikti:</text:span></text:p>
      <text:p text:style-name="P2736"><text:span text:style-name="T2737">591.1</text:span><text:span text:style-name="T2738">. nustatyto pavyzdžio prašymą (CAA Lic – 020);</text:span></text:p>
      <text:p text:style-name="P2739"><text:span text:style-name="T2740">591.2</text:span><text:span text:style-name="T2741">. licenciją (originalą);</text:span></text:p>
      <text:p text:style-name="P2742"><text:span text:style-name="T2743">591.3</text:span><text:span text:style-name="T2744">. skraidymų knygelę;</text:span></text:p>
      <text:p text:style-name="P2745"><text:span text:style-name="T2746">591.4</text:span><text:span text:style-name="T2747">. asmens dokumentą.</text:span><text:s/></text:p>
      <text:p text:style-name="P2748">Punkto pakeitimai:</text:p>
      <text:p text:style-name="P2749"><text:span text:style-name="T2750">Nr.<text:s/></text:span><text:a xlink:href="https://www.e-tar.lt/portal/legalAct.html?documentId=TAR.FC8F81C79171" office:target-frame-name="_top" xlink:show="replace"><text:span text:style-name="T2751">4R-190</text:span></text:a><text:span text:style-name="T2752">, 2008-09-30, Žin., 2008, Nr. 115-4400 (2008-10-07), i. k. 1082217ISAK004R-190</text:span></text:p>
      <text:p text:style-name="Normal"/>
      <text:p text:style-name="P2753">592. Iškilus abejonėms dėl pretendento kvalifikacijos, CAA gali pareikalauti papildomų<text:s/>pripažinimo procedūrų (teorijos egzaminai, profesinių įgūdžių tikrinimas ir kt.).</text:p>
      <text:p text:style-name="P2754">593. Mokymas gauti licencijas, kvalifikacijas, vykęs pagal JAR-FCL reikalavimus iki 1996 m. spalio 8 d., gali būti pripažintas su sąlyga, kad licencijos buvo išduotos iki 1999 m. birželio 30 d.</text:p>
      <text:p text:style-name="P2755">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756">595. Šalių, kurios nėra JAA narės, licencijos, išduotos pagal Tarptautinės civilinės aviacijos organizacijos (ICAO) nustatytus standartus, gali būti pripažintos skraidyti<text:s/>LR registruotais vienmotoriais civiliniais orlaiviais, kurių kilimo masė – ne didesnė kaip 5700 kg piloto mėgėjo teisėmis pagal vizualiųjų skrydžių taisykles dieną su galiojančiomis kvalifikacijomis.</text:p>
      <text:p text:style-name="P2757">596. Pretendentas privalo:</text:p>
      <text:p text:style-name="P2758">596.1. orlaivio savininko arba naudotojo būti supažindintas su dokumentų, reglamentuojančių skrydžių saugą LR oro erdvėje, reikalavimais;</text:p>
      <text:p text:style-name="P2759">596.2. išlaikyti CAA oro teisės egzaminą.</text:p>
      <text:p text:style-name="P2760"><text:span text:style-name="T2761">597</text:span><text:span text:style-name="T2762">. Gauti pripažinimą skraidyti PPL teisėmis turi būti sumokėta nustatyta valstybės rink</text:span><text:span text:style-name="T2763">liava ir CAA pateikti šie dokumentai:</text:span></text:p>
      <text:p text:style-name="P2764"><text:span text:style-name="T2765">597.1</text:span><text:span text:style-name="T2766">. nustatyto pavyzdžio prašymas (CAA Lic – 020);</text:span></text:p>
      <text:p text:style-name="P2767"><text:span text:style-name="T2768">597.2</text:span><text:span text:style-name="T2769">. licencija (originalas);</text:span></text:p>
      <text:p text:style-name="P2770"><text:span text:style-name="T2771">597.3</text:span><text:span text:style-name="T2772">. skraidymų knygelė;</text:span></text:p>
      <text:p text:style-name="P2773"><text:span text:style-name="T2774">597.4</text:span><text:span text:style-name="T2775">. išlaikyto oro teisės egzamino patvirtinimas.</text:span><text:s/></text:p>
      <text:p text:style-name="P2776">Punkto pakeitimai:</text:p>
      <text:p text:style-name="P2777"><text:span text:style-name="T2778">Nr.<text:s/></text:span><text:a xlink:href="https://www.e-tar.lt/portal/legalAct.html?documentId=TAR.FC8F81C79171" office:target-frame-name="_top" xlink:show="replace"><text:span text:style-name="T2779">4R-190</text:span></text:a><text:span text:style-name="T2780">, 2008-09-30, Žin., 2008, Nr. 115-4400 (2008-10-07), i. k. 1082217ISAK004R-190</text:span></text:p>
      <text:p text:style-name="Normal"/>
      <text:p text:style-name="P2781">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782"><text:span text:style-name="T2783">599</text:span><text:span text:style-name="T2784">. Gauti pripažinimą mokymo tikslais pretendentas turi sumokėti nustatytą valstybės rinkliavą ir CAA pateikti šiuos dokumentus:</text:span></text:p>
      <text:p text:style-name="P2785"><text:span text:style-name="T2786">599.1</text:span><text:span text:style-name="T2787">. nustatyto pavyzdžio prašymą (CAA Lic – 020);</text:span></text:p>
      <text:p text:style-name="P2788"><text:span text:style-name="T2789">599.2</text:span><text:span text:style-name="T2790">. licenciją (originalas);</text:span></text:p>
      <text:p text:style-name="P2791"><text:span text:style-name="T2792">599.3</text:span><text:span text:style-name="T2793">. skraidymų<text:s/></text:span><text:span text:style-name="T2794">knygelę;</text:span></text:p>
      <text:p text:style-name="P2795"><text:span text:style-name="T2796">599.4</text:span><text:span text:style-name="T2797">. išlaikyto oro teisės egzamino patvirtinimą;</text:span></text:p>
      <text:p text:style-name="P2798"><text:span text:style-name="T2799">599.5</text:span><text:span text:style-name="T2800">. darbdavio (mokymo įstaigos) motyvaciją (pateikia darbdavys).</text:span><text:s/></text:p>
      <text:p text:style-name="P2801">Punkto pakeitimai:</text:p>
      <text:p text:style-name="P2802"><text:span text:style-name="T2803">Nr.<text:s/></text:span><text:a xlink:href="https://www.e-tar.lt/portal/legalAct.html?documentId=TAR.FC8F81C79171" office:target-frame-name="_top" xlink:show="replace"><text:span text:style-name="T2804">4R-190</text:span></text:a><text:span text:style-name="T2805">, 2008</text:span><text:span text:style-name="T2806">-09-30, Žin., 2008, Nr. 115-4400 (2008-10-07), i. k. 1082217ISAK004R-190</text:span></text:p>
      <text:p text:style-name="Normal"/>
      <text:p text:style-name="P2807">600. Šalių, kurios nėra JAA narės, licencijos, išduotos pagal Tarptautinės civilinės aviacijos organizacijos (ICAO) nustatytus standartus, CAA direktoriaus sprendimu gali būti pripažintos skraidyti LR registruotais civiliniais orlaiviais komercinei veiklai ne ilgesniam kaip 1 metų laikotarpiui, jeigu:</text:p>
      <text:p text:style-name="P2808">600.1. naudotojas pretendentus supažindino su teisinių dokumentų, reglamentuojančių skrydžių saugą LR oro erdvėje, reikalavimais;</text:p>
      <text:p text:style-name="P2809">600.2. pretendentai turi galiojančias licencijas ir reikiamas kvalifikacijas;</text:p>
      <text:p text:style-name="P2810">600.3. pretendentai išlaiko CAA oro teisės egzaminą.</text:p>
      <text:p text:style-name="P2811">601. Gauti pripažinimą komercinei veiklai CAA pateikiami šių Taisyklių 599 punkte nurodyti dokumentai.</text:p>
      <text:p text:style-name="P2812"><text:span text:style-name="T2813">602</text:span><text:span text:style-name="T2814">. Reikalavimai, nustatyti šių taisyklių 600 punkte ir JAR-FCL 1.015 punkto 1 priede, netaikomi, kai Lietuvos Respublikos civilinių orlaivių registre įregistruotas orlaivis, nuomojamas ne Europos Bendrijos arba Europos ekonominės erdvės (toliau – EB, EEE) v</text:span><text:span text:style-name="T2815">alstybės narės vežėjui, jei pastaroji valstybė prisiėmė nuomos laikotarpiui atsakomybę už orlaivio techninę ir / ar skrydžių priežiūrą pagal EU-OPS 1.165. Ne EB arba EEE valstybės narės vežėjo skrydžio įgulos licencijos, CAA nuožiūra, gali būti pripažintos</text:span><text:span text:style-name="T2816"><text:s/>galiojančiomis orlaivio nuomos laiku tik nurodytiems orlaiviams ir nustatytiems skrydžiams. Pripažinimo pažymėjimo galiojimas nustatomas pagal piloto licencijos (atitinkamos kvalifikacijos) galiojimo laiką. Pretendentas sumoka valstybės rinkliavą ir patei</text:span><text:span text:style-name="T2817">kia CAA šiuos dokumentus:</text:span></text:p>
      <text:p text:style-name="P2818"><text:span text:style-name="T2819">602.1</text:span><text:span text:style-name="T2820">. piloto nustatyto pavyzdžio prašymą (CAA Lic – 020);</text:span></text:p>
      <text:p text:style-name="P2821"><text:span text:style-name="T2822">602.2</text:span><text:span text:style-name="T2823">. piloto licencijos kopiją;</text:span></text:p>
      <text:p text:style-name="P2824"><text:span text:style-name="T2825">602.3</text:span><text:span text:style-name="T2826">. galiojančio sveikatos pažymėjimo kopiją;</text:span></text:p>
      <text:p text:style-name="P2827"><text:span text:style-name="T2828">602.4</text:span><text:span text:style-name="T2829">. ne EB arba EEE valstybės narės vežėjo prašymą.</text:span><text:s/></text:p>
      <text:p text:style-name="P2830">Punkto pakeitimai:</text:p>
      <text:p text:style-name="P2831"><text:span text:style-name="T2832">Nr.<text:s/></text:span><text:a xlink:href="https://www.e-tar.lt/portal/legalAct.html?documentId=TAR.FE260846C25D" office:target-frame-name="_top" xlink:show="replace"><text:span text:style-name="T2833">4R-103</text:span></text:a><text:span text:style-name="T2834">, 2009-05-13, Žin., 2009, Nr. 60-2400 (2009-05-23), i. k. 1092217ISAK004R-103</text:span></text:p>
      <text:p text:style-name="Normal"/>
      <text:p text:style-name="P2835">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2836">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2837">Laikinasis pripažinimo dokumentas išduodamas netaikant JAR-FCL 1.015 reikalavimų su sąlyga, kad (3 priedas JAR-FCL 1.015):</text:p>
      <text:p text:style-name="P2838">604.1. pilotas turi galiojančius:<text:s/>licenciją, sveikatos pažymėjimą, atitinkamas kvalifikacijas ir specialiuosius leidimus, įskaitant piloto instruktoriaus kvalifikaciją ir / arba egzaminuotojo įgaliojimus (jeigu reikia);</text:p>
      <text:p text:style-name="P2839">604.2. pilotas yra įsidarbinęs orlaivio gamykloje arba yra gamyklos įgaliotas vykdyti mokomuosius skrydžius mokymo įstaigoje (TRTO);</text:p>
      <text:p text:style-name="P2840">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2841">Skraidydamas pretendentas privalo vadovautis JAR-OPS reikalavimais.</text:p>
      <text:p text:style-name="P2842"/>
      <text:p text:style-name="P2843"><text:span text:style-name="T2844">XXIX</text:span><text:span text:style-name="T2845">.<text:s/></text:span><text:span text:style-name="T2846">JAR-FCL LICENCIJŲ IŠDAVIMAS (JAR-FCL1.015(C)</text:span></text:p>
      <text:p text:style-name="P2847"/>
      <text:p text:style-name="P2848">605. Šalių, kurios nėra JAA narės, PPL(A),<text:s/>CPL(A) arba ATPL(A) licencijos, išduotos pagal ICAO I priedo reikalavimus, gali būti konvertuotos į JAR-FCL PPL(A) licenciją su vienpiločių (SEP) lėktuvų klasės / tipo kvalifikacija, jeigu atitinka 3 priedo JAR-FCL 1.015 nuostatas (JAR-FCL 1.015(c)(2).</text:p>
      <text:p text:style-name="P2849"><text:span text:style-name="T2850">6</text:span><text:span text:style-name="T2851">06</text:span><text:span text:style-name="T2852">. Asmeniui, turinčiam kitos, ne JAA šalies narės, piloto licenciją, jos pagrindu, CAA direktoriaus sprendimu, gali būti išduotos JAR-FCL licencijos, jeigu (JAR-FCL 1.016(a):</text:span></text:p>
      <text:p text:style-name="P2853"><text:span text:style-name="T2854">606.1</text:span><text:span text:style-name="T2855">. piloto turima licencija išduota pagal ICAO I priedo reikalavimus; ir</text:span></text:p>
      <text:p text:style-name="P2856"><text:span text:style-name="T2857">606.2</text:span><text:span text:style-name="T2858">. atitinka visus JAR-FCL reikalavimus gauti licenciją / kvalifikaciją; tam būtina:</text:span></text:p>
      <text:p text:style-name="P2859"><text:span text:style-name="T2860">606.2.1</text:span><text:span text:style-name="T2861">. atlikti teorijos mokymą pagal gaunamos licencijos lygį. CAA, įvertinusi kandidato išsilavinimą, skrydžių praktiką bei mokymo įstaigos rekomendaciją, gali</text:span><text:span text:style-name="T2862"><text:s/>sumažinti mokymo trukmę;</text:span></text:p>
      <text:p text:style-name="P2863"><text:span text:style-name="T2864">606.2.2</text:span><text:span text:style-name="T2865">. išlaikyti CAA visus teorijos egzaminus atitinkamai licencijai gauti;</text:span></text:p>
      <text:p text:style-name="P2866"><text:span text:style-name="T2867">606.2.3</text:span><text:span text:style-name="T2868">. atlikti praktinį rengimą pagal JAR-FCL (JAA šalies narės licencijavimo taisyklių) reikalavimus, jeigu licencija /<text:s/></text:span><text:span text:style-name="T2869">kvalifikacija negalio</text:span><text:span text:style-name="T2870">janti;</text:span></text:p>
      <text:p text:style-name="P2871"><text:span text:style-name="T2872">606.2.4</text:span><text:span text:style-name="T2873">. atlikti praktinių gebėjimų tikrinimą pagal visas suteikiamas kvalifikacijas ir leidimus. Tikrina CAA egzaminuotojas;</text:span></text:p>
      <text:p text:style-name="P2874"><text:span text:style-name="T2875">606.2.5</text:span><text:span text:style-name="T2876">. turi atitikti šių Taisyklių 608 punkto reikalavimus.</text:span><text:s/></text:p>
      <text:p text:style-name="P2877">Punkto pakeitimai:</text:p>
      <text:p text:style-name="P2878"><text:span text:style-name="T2879">Nr.<text:s/></text:span><text:a xlink:href="https://www.e-tar.lt/portal/legalAct.html?documentId=TAR.EA61E1534267" office:target-frame-name="_top" xlink:show="replace"><text:span text:style-name="T2880">4R-156</text:span></text:a><text:span text:style-name="T2881">, 2009-07-14, Žin., 2009, Nr. 86-3659 (2009-07-21), i. k. 1092217ISAK004R-156</text:span></text:p>
      <text:p text:style-name="Normal"/>
      <text:p text:style-name="P2882"><text:span text:style-name="T2883">607</text:span><text:span text:style-name="T2884">. Asmeniui, turinčiam kitos, ne JAA šalies narės, ATPL(A) licenciją, ne mažesnę kaip 1500 val. skrydžių pat</text:span><text:span text:style-name="T2885">irtį MPA orlaivio vadu arba antruoju pilotu ir galiojančią daugiapiločio (MPA) orlaivio tipo kvalifikaciją, turimos licencijos pagrindu, CAA direktoriaus sprendimu, gali būti išduota JAR-FCL licencija netaikant šių Taisyklių 606.2.1 punkto reikalavimo (JAR</text:span><text:span text:style-name="T2886">-FCL 1.016(b).<text:s/></text:span></text:p>
      <text:p text:style-name="P2887">Punkto pakeitimai:</text:p>
      <text:p text:style-name="P2888"><text:span text:style-name="T2889">Nr.<text:s/></text:span><text:a xlink:href="https://www.e-tar.lt/portal/legalAct.html?documentId=TAR.EA61E1534267" office:target-frame-name="_top" xlink:show="replace"><text:span text:style-name="T2890">4R-156</text:span></text:a><text:span text:style-name="T2891">, 2009-07-14, Žin., 2009, Nr. 86-3659 (2009-07-21), i. k. 1092217ISAK004R-156</text:span></text:p>
      <text:p text:style-name="Normal"/>
      <text:p text:style-name="P2892">608.<text:s/><text:span text:style-name="T2893">Tam, kad ne Lietuvos Respublikos<text:s/></text:span><text:span text:style-name="T2894">piliečiui pagal turimą piloto licenciją būtų išduota JAR-FCL licencija, privalu (JAR-FCL 1.065(d) dirbti arba nuolat gyventi Lietuvos Respublikoje.</text:span></text:p>
      <text:p text:style-name="P2895">Punkto pakeitimai:</text:p>
      <text:p text:style-name="P2896"><text:span text:style-name="T2897">Nr.<text:s/></text:span><text:a xlink:href="https://www.e-tar.lt/portal/legalAct.html?documentId=TAR.EA61E1534267" office:target-frame-name="_top" xlink:show="replace"><text:span text:style-name="T2898">4R-</text:span><text:span text:style-name="T2899">156</text:span></text:a><text:span text:style-name="T2900">, 2009-07-14, Žin., 2009, Nr. 86-3659 (2009-07-21), i. k. 1092217ISAK004R-156</text:span></text:p>
      <text:p text:style-name="Normal"/>
      <text:p text:style-name="P2901"><text:span text:style-name="T2902">609</text:span><text:span text:style-name="T2903">. Gauti JAR-FCL licenciją kitos licencijos pagrindu pretendentas turi sumokėti nustatytą valstybės rinkliavą ir CAA pateikti:</text:span></text:p>
      <text:p text:style-name="P2904"><text:span text:style-name="T2905">609.1</text:span><text:span text:style-name="T2906">. nustatyto pavyzdžio prašymą;</text:span></text:p>
      <text:p text:style-name="P2907"><text:span text:style-name="T2908">6</text:span><text:span text:style-name="T2909">09.2</text:span><text:span text:style-name="T2910">. licenciją (originalą);</text:span></text:p>
      <text:p text:style-name="P2911"><text:span text:style-name="T2912">609.3</text:span><text:span text:style-name="T2913">. aviacijos mokslo baigimo dokumentą;</text:span></text:p>
      <text:p text:style-name="P2914"><text:span text:style-name="T2915">609.4</text:span><text:span text:style-name="T2916">. skraidymų knygelę;</text:span></text:p>
      <text:p text:style-name="P2917"><text:span text:style-name="T2918">609.5</text:span><text:span text:style-name="T2919">. atitinkamų teorijos kursų baigimo dokumentą (jeigu būtina);</text:span></text:p>
      <text:p text:style-name="P2920"><text:span text:style-name="T2921">609.6</text:span><text:span text:style-name="T2922">. išlaikytų teorijos egzaminų lapą;</text:span></text:p>
      <text:p text:style-name="P2923"><text:span text:style-name="T2924">609.7</text:span><text:span text:style-name="T2925">. atlikto praktinio ren</text:span><text:span text:style-name="T2926">gimo patvirtinantį dokumentą (jeigu būtina);</text:span></text:p>
      <text:p text:style-name="P2927"><text:span text:style-name="T2928">609.8</text:span><text:span text:style-name="T2929">. praktinių gebėjimų egzaminų lapą;</text:span></text:p>
      <text:p text:style-name="P2930"><text:span text:style-name="T2931">609.9</text:span><text:span text:style-name="T2932">. šių Taisyklių 608 punkte nurodytų sąlygų atitiktį įrodančius dokumentus.</text:span><text:s/></text:p>
      <text:p text:style-name="P2933">Punkto pakeitimai:</text:p>
      <text:p text:style-name="P2934"><text:span text:style-name="T2935">Nr.<text:s/></text:span><text:a xlink:href="https://www.e-tar.lt/portal/legalAct.html?documentId=TAR.FC8F81C79171" office:target-frame-name="_top" xlink:show="replace"><text:span text:style-name="T2936">4R-190</text:span></text:a><text:span text:style-name="T2937">, 2008-09-30, Žin., 2008, Nr. 115-4400 (2008-10-07), i. k. 1082217ISAK004R-190</text:span></text:p>
      <text:p text:style-name="Normal"/>
      <text:p text:style-name="P2938">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2939">Tam, kad pilotas galėtų naudotis specialiųjų leidimų privilegijomis kitoje JAA šalyje narėje, kai tarp šalių nėra pasirašytas dvišalis susitarimas, būtina gauti tos šalies sutikimą.</text:p>
      <text:p text:style-name="P2940"/>
      <text:p text:style-name="P2941"><text:span text:style-name="T2942">XXX</text:span><text:span text:style-name="T2943">.<text:s/></text:span><text:span text:style-name="T2944">LICENCIJŲ IŠDAVIMAS KARO AVIACIJOS SPECIALISTAMS</text:span></text:p>
      <text:p text:style-name="P2945"/>
      <text:p text:style-name="P2946">611. CAA gali išduoti CA aviacijos specialisto licenciją, jeigu karo aviacijos specialistas<text:s/>pereina dirbti į civilinės aviacijos įmonę ar bendrovę.</text:p>
      <text:p text:style-name="P2947">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2948">Iki pretendentas atitiks 1 priedo JAR-FCL 1.005 reikalavimus, jam licencija išduodama ribojant teises – suteikiama kvalifikacija leidžianti skraidyti tik orlaiviais, kurie įtraukti į Lietuvos Respublikos orlaivių registrą.</text:p>
      <text:p text:style-name="P2949">612. Šių Taisyklių 611 punkto nuostatos netaikomos išduodant piloto mėgėjo, sklandytojo ir laisvojo aerostato piloto licencijas.</text:p>
      <text:p text:style-name="P2950"/>
      <text:p text:style-name="P2951"><text:span text:style-name="T2952">XXXI</text:span><text:span text:style-name="T2953">.<text:s/></text:span><text:span text:style-name="T2954">LICENCIJOS GALIOJIMO SUSTABDYMAS IR TEISĖS SKRAIDYTI ĮGUL</text:span><text:span text:style-name="T2955">OS NARIU ATĖMIMAS</text:span></text:p>
      <text:p text:style-name="P2956"/>
      <text:p text:style-name="P2957">613. CAA turi teisę sustabdyti civilinės aviacijos specialisto licencijos (pripažinimo pažymėjimo) galiojimą, jeigu jos savininkas:</text:p>
      <text:p text:style-name="P2958">613.1. nesilaikė įstatymų ir kitų teisės aktų, nustatytų skrydžių saugos bei aviacijos saugumo reikalavimų;</text:p>
      <text:p text:style-name="P2959">613.2. naudojosi licencijos suteiktomis teisėmis būdamas apsvaigęs nuo alkoholio, narkotikų, psichotropinių arba kitų medžiagų;</text:p>
      <text:p text:style-name="P2960">613.3. sveikatos būklė neatitiko nustatytų reikalavimų;</text:p>
      <text:p text:style-name="P2961">613.4. pareigas vykdė neturėdamas reikiamos kvalifikacijos;</text:p>
      <text:p text:style-name="P2962">613.5. pareigas vykdė su negaliojančia licencija arba sveikatos pažymėjimu;</text:p>
      <text:p text:style-name="P2963">613.6. yra orlaivio avarijos arba incidento dalyvis.</text:p>
      <text:p text:style-name="P2964">Licencija sustabdoma iki tol, kol bus atliktas oficialus tyrimas ir priimtas galutinis sprendimas.</text:p>
      <text:p text:style-name="P2965">614.<text:s/>CAA turi teisę civilinės aviacijos specialistui neleisti skraidyti įgulos nariu iki 5 metų, jeigu:</text:p>
      <text:p text:style-name="P2966">614.1. atlikus oficialų tyrimą buvo priimtas sprendimas atimti teisę skraidyti įgulos nariu;</text:p>
      <text:p text:style-name="P2967">614.2. licencijos savininkas yra nuteistas už padarytą tyčinį nusikaltimą;</text:p>
      <text:p text:style-name="P2968">614.3. specialistas naudojosi licencijos suteiktomis teisėmis, būdamas apsvaigęs nuo alkoholio, narkotikų, psichotropinių arba kitų medžiagų;</text:p>
      <text:p text:style-name="P2969">614.4. licencijos savininkas padarė šių Taisyklių 613.1, 613.3, 613.4 arba 613.5 punktuose nurodytus nusižengimus pakartotinai.</text:p>
      <text:p text:style-name="P2970">615. CAA per 5 darbo dienas privalo raštu pranešti licencijos savininkui apie licencijos galiojimo sustabdymą arba teisių atėmimą skraidyti įgulos nariu.</text:p>
      <text:p text:style-name="P2971">616. Sustabdžius arba atėmus teisę skraidyti įgulos nariu, jos savininkas per 10 darbo dienų privalo licenciją grąžinti CAA.</text:p>
      <text:p text:style-name="P2972">617. Sprendimą grąžinti teisę skraidyti įgulos nariu kiekvienu atveju priima CAA.</text:p>
      <text:p text:style-name="P2973">Praėjus nustatytam laikotarpiui, kuriam buvo atimta teisė skraidyti įgulos nariu, norėdamas<text:s/>susigrąžinti tą teisę, licencijos savininkas privalo įvykdyti visus šių Taisyklių reikalavimus licencijai / kvalifikacijai atnaujinti (priklausomai nuo licencijos negaliojimo laiko ir atnaujinamos kvalifikacijos).</text:p>
      <text:p text:style-name="P2974">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2975"><text:span text:style-name="T2976">619</text:span><text:span text:style-name="T2977">. Jeigu prašymo pateikimo dieną pareiškėjo licencija yra negaliojanti, tam, kad būtų išduotas licencijos dublikatas, pareiškėjas privalo:</text:span></text:p>
      <text:p text:style-name="P2978"><text:span text:style-name="T2979">619.1</text:span><text:span text:style-name="T2980">. įvykdyti visus šių Taisyklių reikalavimus licencijai / kvalifikacijai atnaujinti (prikla</text:span><text:span text:style-name="T2981">usomai nuo licencijos tipo, jos negaliojimo laiko ir atnaujinamos kvalifikacijos).</text:span></text:p>
      <text:p text:style-name="P2982"><text:span text:style-name="T2983">619.2</text:span><text:span text:style-name="T2984">. pateikti CAA skraidymų knygelę ir atliktą atnaujinimo programą patvirtinančius dokumentus;</text:span></text:p>
      <text:p text:style-name="P2985"><text:span text:style-name="T2986">619.3</text:span><text:span text:style-name="T2987">. sumokėti nustatytą valstybės rinkliavą.</text:span><text:s/></text:p>
      <text:p text:style-name="P2988">Punkto pakeitimai:</text:p>
      <text:p text:style-name="P2989"><text:span text:style-name="T2990">Nr.<text:s/></text:span><text:a xlink:href="https://www.e-tar.lt/portal/legalAct.html?documentId=TAR.FC8F81C79171" office:target-frame-name="_top" xlink:show="replace"><text:span text:style-name="T2991">4R-190</text:span></text:a><text:span text:style-name="T2992">, 2008-09-30, Žin., 2008, Nr. 115-4400 (2008-10-07), i. k. 1082217ISAK004R-190</text:span></text:p>
      <text:p text:style-name="Normal"/>
      <text:p text:style-name="P2993">620. Jeigu prašymo pateikimo dieną pareiškėjo licencija yra galiojanti, tam,<text:s/>kad būtų išduotas licencijos dublikatas, pareiškėjas privalo CAA išlaikyti oro teisės teorijos egzaminą.</text:p>
      <text:p text:style-name="P2994">621. Licencijos dublikatas išduodamas ne anksčiau kaip po 30 kalendorinių dienų nuo pareiškimo pateikimo datos.</text:p>
      <text:p text:style-name="P2995"/>
      <text:p text:style-name="P2996"><text:span text:style-name="T2997">XXXII</text:span><text:span text:style-name="T2998">.<text:s/></text:span><text:span text:style-name="T2999">LICENCIJŲ APSKAITA IR</text:span><text:span text:style-name="T3000"><text:s/>DOKUMENTŲ SAUGOJIMAS</text:span></text:p>
      <text:p text:style-name="P3001"/>
      <text:p text:style-name="P3002">622. CAA privalo tvarkyti išduotų licencijų ir pripažinimo pažymėjimų registravimo žurnalą, kuriame įrašomas licencijos savininko vardas, pavardė, išduotos licencijos numeris, išdavimo data ir gavėjo parašas.</text:p>
      <text:p text:style-name="P3003">623. CAA užveda<text:s/>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004">______________</text:p>
      <text:p text:style-name="P3005">Orlaivių įgulų licencijavimo taisyklių<text:s/></text:p>
      <text:p text:style-name="P3006">1<text:s/>priedas</text:p>
      <text:p text:style-name="P3007"/>
      <text:p text:style-name="P3008"><text:span text:style-name="T3009">LĖKTUVŲ KLASIŲ SĄRAŠAS</text:span></text:p>
      <text:p text:style-name="P3010"/>
      <text:p text:style-name="P3011">Lentelės paaiškinimai:</text:p>
      <text:p text:style-name="P3012">(a) simbolis (D) 3 stulpelyje rodo, kad skirtumų mokymas yra privalomas visais lėktuvų variantais ar tipais, kuriuos 2 stulpelyje skiria linija.</text:p>
      <text:p text:style-name="P3013">(b) nepaisant to, kad įrašas licencijoje (4 stulpelis) apima visus 2 stulpelyje išvardytus lėktuvus, pažintinį arba skirtumų mokymą yra privalu baigti;</text:p>
      <text:p text:style-name="P3014">(c) konkretus variantas, kuriuo buvo išlaikytas OL klasės kvalifikacijos įgūdžių testas, bus įrašytas pagal JAR-FCL 1.080.</text:p>
      <text:p text:style-name="P3015">(d) simbolis HPA (sudėtingas lėktuvas) 3 stulpelyje rodo, kad šiuo lėktuvo tipu privalomas papildomas teorinis mokymas (bus patikslinta), jei pretendentas gauti tipo kvalifikaciją nėra ATPL(A) turėtojas arba neturi ATPL(A) lygio teorinių žinių įskaitos.</text:p>
      <text:p text:style-name="P3016">Sąraše nesančių lėktuvų kvalifikacijos gali būti įrašytos į JAR-FCL licenciją, tačiau tik tų lėktuvų, kurie yra kvalifikaciją išdavusios valstybės registre.</text:p>
      <text:p text:style-name="P3017"/>
      <text:p text:style-name="P3018"><text:span text:style-name="T3019">1</text:span><text:span text:style-name="T3020">. Vienmotoriai / daugiamotoriai stūmokliniai lėktuvai (žemės, vandens) – vienpiločiai (SP) (A)</text:span></text:p>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1</text:span></text:p>
            <text:p text:style-name="P3030"><text:span text:style-name="T3031">Gamintojas</text:span></text:p>
          </table:table-cell>
          <table:table-cell table:style-name="TableCell3032">
            <text:p text:style-name="P3033">2</text:p>
            <text:p text:style-name="P3034"><text:span text:style-name="T3035">Lėktuvai</text:span></text:p>
          </table:table-cell>
          <table:table-cell table:style-name="TableCell3036">
            <text:p text:style-name="P3037"><text:span text:style-name="T3038">3</text:span></text:p>
          </table:table-cell>
          <table:table-cell table:style-name="TableCell3039">
            <text:p text:style-name="P3040">4</text:p>
            <text:p text:style-name="P3041"><text:span text:style-name="T3042">Įrašas licencijoje</text:span></text:p>
          </table:table-cell>
        </table:table-row>
        <table:table-row table:style-name="TableRow3043">
          <table:table-cell table:style-name="TableCell3044" table:number-rows-spanned="10">
            <text:p text:style-name="P3045">Visi gamintojai</text:p>
          </table:table-cell>
          <table:table-cell table:style-name="TableCell3046">
            <text:p text:style-name="P3047">Vienmotoris stūmoklinis (sausumos)</text:p>
          </table:table-cell>
          <table:table-cell table:style-name="TableCell3048" table:number-rows-spanned="6">
            <text:p text:style-name="P3049"><text:span text:style-name="T3050">(D)</text:span></text:p>
          </table:table-cell>
          <table:table-cell table:style-name="TableCell3051" table:number-rows-spanned="6">
            <text:p text:style-name="P3052">SEP (sausumos)</text:p>
          </table:table-cell>
        </table:table-row>
        <table:table-row table:style-name="TableRow3053">
          <table:covered-table-cell>
            <text:p text:style-name="P3054"/>
          </table:covered-table-cell>
          <table:table-cell table:style-name="TableCell3055">
            <text:p text:style-name="P3056">Vienmotoris stūmoklinis (sausumos) su keičiamojo žingsnio oro sraigtais (VP)</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table-cell table:style-name="TableCell3061">
            <text:p text:style-name="P3062">Vienmotoris stūmoklinis (sausumos) su įtraukiama važiuokle (RU)</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table-cell table:style-name="TableCell3067">
            <text:p text:style-name="P3068">Vienmotoris stūmoklinis (sausumos) su<text:s/>turbokompresoriumi (T)</text:p>
          </table:table-cell>
          <table:covered-table-cell>
            <text:p text:style-name="P3069"/>
          </table:covered-table-cell>
          <table:covered-table-cell>
            <text:p text:style-name="P3070"/>
          </table:covered-table-cell>
        </table:table-row>
        <table:table-row table:style-name="TableRow3071">
          <table:covered-table-cell>
            <text:p text:style-name="P3072"/>
          </table:covered-table-cell>
          <table:table-cell table:style-name="TableCell3073">
            <text:p text:style-name="P3074">Vienmotoris stūmoklinis (sausumos) su hermetizuota kabina (P)</text:p>
          </table:table-cell>
          <table:covered-table-cell>
            <text:p text:style-name="P3075"/>
          </table:covered-table-cell>
          <table:covered-table-cell>
            <text:p text:style-name="P3076"/>
          </table:covered-table-cell>
        </table:table-row>
        <table:table-row table:style-name="TableRow3077">
          <table:covered-table-cell>
            <text:p text:style-name="P3078"/>
          </table:covered-table-cell>
          <table:table-cell table:style-name="TableCell3079">
            <text:p text:style-name="P3080">Vienmotoris stūmoklinis (sausumos) su uodegos ratu (TW)</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table-cell table:style-name="TableCell3085">
            <text:p text:style-name="P3086">Vienmotoris stūmoklinis (vandens)</text:p>
          </table:table-cell>
          <table:table-cell table:style-name="TableCell3087" table:number-rows-spanned="4">
            <text:p text:style-name="P3088"><text:span text:style-name="T3089">(D)</text:span></text:p>
          </table:table-cell>
          <table:table-cell table:style-name="TableCell3090" table:number-rows-spanned="4">
            <text:p text:style-name="P3091">SEP (vandens)</text:p>
          </table:table-cell>
        </table:table-row>
        <table:table-row table:style-name="TableRow3092">
          <table:covered-table-cell>
            <text:p text:style-name="P3093"/>
          </table:covered-table-cell>
          <table:table-cell table:style-name="TableCell3094">
            <text:p text:style-name="P3095">Vienmotoris stūmoklinis (vandens) su keičiamojo<text:s/>žingsnio oro sraigtais (VP)</text:p>
          </table:table-cell>
          <table:covered-table-cell>
            <text:p text:style-name="P3096"/>
          </table:covered-table-cell>
          <table:covered-table-cell>
            <text:p text:style-name="P3097"/>
          </table:covered-table-cell>
        </table:table-row>
        <table:table-row table:style-name="TableRow3098">
          <table:covered-table-cell>
            <text:p text:style-name="P3099"/>
          </table:covered-table-cell>
          <table:table-cell table:style-name="TableCell3100">
            <text:p text:style-name="P3101">Vienmotoris stūmoklinis (vandens) su turbokompresoriumi (T)</text:p>
          </table:table-cell>
          <table:covered-table-cell>
            <text:p text:style-name="P3102"/>
          </table:covered-table-cell>
          <table:covered-table-cell>
            <text:p text:style-name="P3103"/>
          </table:covered-table-cell>
        </table:table-row>
        <table:table-row table:style-name="TableRow3104">
          <table:covered-table-cell>
            <text:p text:style-name="P3105"/>
          </table:covered-table-cell>
          <table:table-cell table:style-name="TableCell3106">
            <text:p text:style-name="P3107">Vienmotoris stūmoklinis (vandens) su hermetizuota kabina (P)</text:p>
          </table:table-cell>
          <table:covered-table-cell>
            <text:p text:style-name="P3108"/>
          </table:covered-table-cell>
          <table:covered-table-cell>
            <text:p text:style-name="P3109"/>
          </table:covered-table-cell>
        </table:table-row>
        <table:table-row table:style-name="TableRow3110">
          <table:table-cell table:style-name="TableCell3111" table:number-rows-spanned="2">
            <text:p text:style-name="P3112">Visi gamintojai</text:p>
          </table:table-cell>
          <table:table-cell table:style-name="TableCell3113">
            <text:p text:style-name="P3114">Daugiamotoris stūmoklinis (sausumos)</text:p>
          </table:table-cell>
          <table:table-cell table:style-name="TableCell3115">
            <text:p text:style-name="P3116"><text:span text:style-name="T3117">(D)</text:span></text:p>
          </table:table-cell>
          <table:table-cell table:style-name="TableCell3118">
            <text:p text:style-name="P3119">MEP (sausumos)</text:p>
          </table:table-cell>
        </table:table-row>
        <table:table-row table:style-name="TableRow3120">
          <table:covered-table-cell>
            <text:p text:style-name="P3121"/>
          </table:covered-table-cell>
          <table:table-cell table:style-name="TableCell3122">
            <text:p text:style-name="P3123">Daugiamotoris<text:s/>stūmoklinis (vandens)</text:p>
          </table:table-cell>
          <table:table-cell table:style-name="TableCell3124">
            <text:p text:style-name="P3125"><text:span text:style-name="T3126">(D)</text:span></text:p>
          </table:table-cell>
          <table:table-cell table:style-name="TableCell3127">
            <text:p text:style-name="P3128">MEP (vandens)</text:p>
          </table:table-cell>
        </table:table-row>
      </table:table>
      <text:p text:style-name="P3129"/>
      <text:p text:style-name="P3130"><text:span text:style-name="T3131">2</text:span><text:span text:style-name="T3132">. Vienmotoriai turbosraigtiniai (sausumos) – vienpiločiai</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text:span text:style-name="T3142">1</text:span></text:p>
            <text:p text:style-name="P3143"><text:span text:style-name="T3144">Gamintojas</text:span></text:p>
          </table:table-cell>
          <table:table-cell table:style-name="TableCell3145">
            <text:p text:style-name="P3146">2</text:p>
            <text:p text:style-name="P3147"><text:span text:style-name="T3148">Lėktuvai</text:span></text:p>
          </table:table-cell>
          <table:table-cell table:style-name="TableCell3149">
            <text:p text:style-name="P3150"><text:span text:style-name="T3151">3</text:span></text:p>
          </table:table-cell>
          <table:table-cell table:style-name="TableCell3152">
            <text:p text:style-name="P3153">4</text:p>
            <text:p text:style-name="P3154"><text:span text:style-name="T3155">Įrašas licencijoje</text:span></text:p>
          </table:table-cell>
          <table:table-cell>
            <text:p text:style-name="P3154"/>
          </table:table-cell>
        </table:table-row>
        <table:table-row table:style-name="TableRow3156">
          <table:table-cell table:style-name="TableCell3157">
            <text:p text:style-name="P3158">Aerospatiale (Socata)</text:p>
          </table:table-cell>
          <table:table-cell table:style-name="TableCell3159">
            <text:p text:style-name="P3160">TBM 700</text:p>
          </table:table-cell>
          <table:table-cell table:style-name="TableCell3161">
            <text:p text:style-name="P3162">(HPA)</text:p>
          </table:table-cell>
          <table:table-cell table:style-name="TableCell3163">
            <text:p text:style-name="P3164">Aerospatiale SET</text:p>
          </table:table-cell>
          <table:table-cell>
            <text:p text:style-name="P3164"/>
          </table:table-cell>
        </table:table-row>
        <table:table-row table:style-name="TableRow3165">
          <table:table-cell table:style-name="TableCell3166">
            <text:p text:style-name="P3167">Snow/Rockwell/Aryes</text:p>
          </table:table-cell>
          <table:table-cell table:style-name="TableCell3168">
            <text:p text:style-name="P3169">S2R turbo thrush</text:p>
          </table:table-cell>
          <table:table-cell table:style-name="TableCell3170">
            <text:p text:style-name="P3171"/>
          </table:table-cell>
          <table:table-cell table:style-name="TableCell3172">
            <text:p text:style-name="P3173">Snow/Aryes<text:s/>SET</text:p>
          </table:table-cell>
          <table:table-cell>
            <text:p text:style-name="P3173"/>
          </table:table-cell>
        </table:table-row>
        <table:table-row table:style-name="TableRow3174">
          <table:table-cell table:style-name="TableCell3175" table:number-rows-spanned="2">
            <text:p text:style-name="P3176">Cessna</text:p>
          </table:table-cell>
          <table:table-cell table:style-name="TableCell3177">
            <text:p text:style-name="P3178">206 A/T Soloy<text:s/></text:p>
            <text:p text:style-name="P3179">207 A/T Soloy</text:p>
          </table:table-cell>
          <table:table-cell table:style-name="TableCell3180" table:number-rows-spanned="2">
            <text:p text:style-name="P3181">(D)</text:p>
          </table:table-cell>
          <table:table-cell table:style-name="TableCell3182" table:number-rows-spanned="2">
            <text:p text:style-name="P3183">Cessna SET</text:p>
          </table:table-cell>
          <table:table-cell>
            <text:p text:style-name="P3183"/>
          </table:table-cell>
        </table:table-row>
        <table:table-row table:style-name="TableRow3184">
          <table:covered-table-cell>
            <text:p text:style-name="P3185"/>
          </table:covered-table-cell>
          <table:table-cell table:style-name="TableCell3186">
            <text:p text:style-name="P3187">208</text:p>
          </table:table-cell>
          <table:covered-table-cell>
            <text:p text:style-name="P3188"/>
          </table:covered-table-cell>
          <table:covered-table-cell>
            <text:p text:style-name="P3189"/>
          </table:covered-table-cell>
          <table:table-cell>
            <text:p text:style-name="P3189"/>
          </table:table-cell>
        </table:table-row>
        <table:table-row table:style-name="TableRow3190">
          <table:table-cell table:style-name="TableCell3191" table:number-rows-spanned="2">
            <text:p text:style-name="P3192">De Havilland(AirTech Canada) (Bombardier)</text:p>
          </table:table-cell>
          <table:table-cell table:style-name="TableCell3193">
            <text:p text:style-name="P3194">DHC-3 Turbo-Otter</text:p>
          </table:table-cell>
          <table:table-cell table:style-name="TableCell3195">
            <text:p text:style-name="P3196"/>
          </table:table-cell>
          <table:table-cell table:style-name="TableCell3197">
            <text:p text:style-name="P3198">DHC3</text:p>
          </table:table-cell>
          <table:table-cell>
            <text:p text:style-name="P3198"/>
          </table:table-cell>
        </table:table-row>
        <table:table-row table:style-name="TableRow3199">
          <table:covered-table-cell>
            <text:p text:style-name="P3200"/>
          </table:covered-table-cell>
          <table:table-cell table:style-name="TableCell3201">
            <text:p text:style-name="P3202">DHC-2 Turbo-Beaver</text:p>
          </table:table-cell>
          <table:table-cell table:style-name="TableCell3203">
            <text:p text:style-name="P3204"/>
          </table:table-cell>
          <table:table-cell table:style-name="TableCell3205">
            <text:p text:style-name="P3206">DHC2</text:p>
          </table:table-cell>
          <table:table-cell>
            <text:p text:style-name="P3206"/>
          </table:table-cell>
        </table:table-row>
        <table:table-row table:style-name="TableRow3207">
          <table:table-cell table:style-name="TableCell3208">
            <text:p text:style-name="P3209">Gulfstream</text:p>
          </table:table-cell>
          <table:table-cell table:style-name="TableCell3210">
            <text:p text:style-name="P3211">Am. G-164D</text:p>
          </table:table-cell>
          <table:table-cell table:style-name="TableCell3212">
            <text:p text:style-name="P3213"/>
          </table:table-cell>
          <table:table-cell table:style-name="TableCell3214">
            <text:p text:style-name="P3215">Gulfstreem SET</text:p>
          </table:table-cell>
          <table:table-cell>
            <text:p text:style-name="P3215"/>
          </table:table-cell>
        </table:table-row>
        <table:table-row table:style-name="TableRow3216">
          <table:table-cell table:style-name="TableCell3217" table:number-rows-spanned="3">
            <text:p text:style-name="P3218">Pilatus</text:p>
          </table:table-cell>
          <table:table-cell table:style-name="TableCell3219">
            <text:p text:style-name="P3220"><text:span text:style-name="T3221">PC-6 (manual stabilizer trim)</text:span></text:p>
          </table:table-cell>
          <table:table-cell table:style-name="TableCell3222" table:number-rows-spanned="2">
            <text:p text:style-name="P3223"><text:span text:style-name="T3224">(D)</text:span></text:p>
          </table:table-cell>
          <table:table-cell table:style-name="TableCell3225" table:number-columns-spanned="2" table:number-rows-spanned="2">
            <text:p text:style-name="P3226"><text:span text:style-name="T3227">Pilatus PC6</text:span></text:p>
          </table:table-cell>
          <table:covered-table-cell/>
        </table:table-row>
        <table:table-row table:style-name="TableRow3228">
          <table:covered-table-cell>
            <text:p text:style-name="P3229"/>
          </table:covered-table-cell>
          <table:table-cell table:style-name="TableCell3230">
            <text:p text:style-name="P3231"><text:span text:style-name="T3232">PC-6 (electrical stabilizer trim)</text:span></text:p>
          </table:table-cell>
          <table:covered-table-cell>
            <text:p text:style-name="P3233"/>
          </table:covered-table-cell>
          <table:covered-table-cell>
            <text:p text:style-name="P3234"/>
          </table:covered-table-cell>
          <table:covered-table-cell/>
        </table:table-row>
        <table:table-row table:style-name="TableRow3235">
          <table:covered-table-cell>
            <text:p text:style-name="P3236"/>
          </table:covered-table-cell>
          <table:table-cell table:style-name="TableCell3237">
            <text:p text:style-name="P3238"><text:span text:style-name="T3239">PC-7</text:span></text:p>
          </table:table-cell>
          <table:table-cell table:style-name="TableCell3240">
            <text:p text:style-name="P3241"/>
          </table:table-cell>
          <table:table-cell table:style-name="TableCell3242" table:number-columns-spanned="2">
            <text:p text:style-name="P3243"><text:span text:style-name="T3244">Pilatus PC7</text:span></text:p>
          </table:table-cell>
          <table:covered-table-cell/>
        </table:table-row>
        <table:table-row table:style-name="TableRow3245">
          <table:table-cell table:style-name="TableCell3246">
            <text:p text:style-name="P3247">Rhein Flugzeugbau</text:p>
          </table:table-cell>
          <table:table-cell table:style-name="TableCell3248">
            <text:p text:style-name="P3249">FT 600</text:p>
          </table:table-cell>
          <table:table-cell table:style-name="TableCell3250">
            <text:p text:style-name="P3251"/>
          </table:table-cell>
          <table:table-cell table:style-name="TableCell3252" table:number-columns-spanned="2">
            <text:p text:style-name="P3253">Rhein Flugzeugbau SET</text:p>
          </table:table-cell>
          <table:covered-table-cell/>
        </table:table-row>
      </table:table>
      <text:p text:style-name="P3254"/>
      <text:p text:style-name="P3255"><text:span text:style-name="T3256">3</text:span><text:span text:style-name="T3257">. Vienmotoriai stūmokliniai motosklandytuvai (sausumos) – vienpiločiai</text:span></text:p>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text:span text:style-name="T3266">1</text:span></text:p>
            <text:p text:style-name="P3267"><text:span text:style-name="T3268">Gamintojas</text:span></text:p>
          </table:table-cell>
          <table:table-cell table:style-name="TableCell3269">
            <text:p text:style-name="P3270">2<text:s/></text:p>
            <text:p text:style-name="P3271"><text:span text:style-name="T3272">Lėktuvai</text:span></text:p>
          </table:table-cell>
          <table:table-cell table:style-name="TableCell3273">
            <text:p text:style-name="P3274"><text:span text:style-name="T3275">3</text:span></text:p>
          </table:table-cell>
          <table:table-cell table:style-name="TableCell3276">
            <text:p text:style-name="P3277">4<text:s/></text:p>
            <text:p text:style-name="P3278"><text:span text:style-name="T3279">Įrašas licencijoje</text:span></text:p>
          </table:table-cell>
        </table:table-row>
        <table:table-row table:style-name="TableRow3280">
          <table:table-cell table:style-name="TableCell3281">
            <text:p text:style-name="P3282">Visi gamintojai</text:p>
          </table:table-cell>
          <table:table-cell table:style-name="TableCell3283">
            <text:p text:style-name="P3284">Visi<text:s/>motosklandytuvai su įmontuotu, neįtraukiamuoju varikliu ir neįtraukiamuoju sraigtu</text:p>
          </table:table-cell>
          <table:table-cell table:style-name="TableCell3285">
            <text:p text:style-name="P3286"/>
          </table:table-cell>
          <table:table-cell table:style-name="TableCell3287">
            <text:p text:style-name="P3288"><text:span text:style-name="T3289">TMG</text:span></text:p>
          </table:table-cell>
        </table:table-row>
      </table:table>
      <text:p text:style-name="P3290"/>
      <text:p text:style-name="P3291"><text:span text:style-name="T3292">LĖKTUVŲ TIPŲ SĄRAŠAS</text:span></text:p>
      <text:p text:style-name="P3293"/>
      <text:p text:style-name="P3294">Šis priedas apima lėktuvų tipus, atestuotus JAA valstybėse narėse, ir neapima:</text:p>
      <text:p text:style-name="P3295">(i) lėktuvų, kurių tipai nebuvo atestuoti pagal FAR/JAR 23,<text:s/>FAR/JAR 23 vietinio susisiekimo kategoriją, FAR/JAR 25, BCAR arba AIR 2051;</text:p>
      <text:p text:style-name="P3296">(ii) lėktuvų tipų, atestuotų JAA valstybėje narėje pagal specialią registraciją, pvz., karo, buvę karo, eksperimentiniai ar senoviniai lėktuvai.</text:p>
      <text:p text:style-name="P3297">Nesantys sąraše lėktuvai gali būti<text:s/>įrašyti į JAR-FCL licenciją, tačiau kvalifikacijos privilegijos yra apribotos lėktuvais, esančiais kvalifikaciją išdavusios valstybės registre.</text:p>
      <text:p text:style-name="P3298">Lentelės paaiškinimai (žr. JAR-FCL 1.235(c):</text:p>
      <text:p text:style-name="P3299">(a) simbolis (D) 3 stulpelyje rodo, kad skirtumų mokymas yra privalomas visais lėktuvų variantais ar tipais, kuriuos 2 stulpelyje skiria linija;</text:p>
      <text:p text:style-name="P3300">(b) nepaisant to, kad įrašas licencijoje (4 stulpelis) apima visus 2 stulpelyje išvardytus lėktuvus, pažintinį arba skirtumų mokymą yra privalu baigti;</text:p>
      <text:p text:style-name="P3301">(c) konkretus variantas, kuriuo buvo išlaikytas OL tipo kvalifikacijos įgūdžių testas, bus įrašytas pagal JAR-FCL 1.080;</text:p>
      <text:p text:style-name="P3302">(d) simbolis HPA (sudėtingas lėktuvas) 3 stulpelyje rodo, kad šiuo lėktuvo tipu privalomas papildomas teorinis mokymas (bus patikslinta), jei pretendentas gauti<text:s/>tipo kvalifikaciją nėra ATPL(A) turėtojas arba neturi ATPL(A) lygio teorinių žinių įskaitos;</text:p>
      <text:p text:style-name="P3303">(e) SP* reiškia vienpilotis, atestuotas kai kuriose JAA valstybėse narėse.</text:p>
      <text:p text:style-name="P3304"/>
      <text:p text:style-name="P3305"><text:span text:style-name="T3306">A.</text:span><text:s/><text:span text:style-name="T3307">VIENPILOČIAI LĖKTUVAI</text:span></text:p>
      <text:p text:style-name="P3308"/>
      <text:p text:style-name="P3309"><text:span text:style-name="T3310">1</text:span><text:span text:style-name="T3311">. Daugiamotoriai turbosraigtiniai lėktuvai (sausumos)<text:s/></text:span><text:span text:style-name="T3312">vienpiločiai (SP) (A)</text:span></text:p>
      <table:table table:style-name="Table3313">
        <table:table-columns>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text:span text:style-name="T3321">1</text:span></text:p>
            <text:p text:style-name="P3322"><text:span text:style-name="T3323">Gamintojas</text:span></text:p>
          </table:table-cell>
          <table:table-cell table:style-name="TableCell3324">
            <text:p text:style-name="P3325">2<text:s/></text:p>
            <text:p text:style-name="P3326"><text:span text:style-name="T3327">Lėktuvai</text:span></text:p>
          </table:table-cell>
          <table:table-cell table:style-name="TableCell3328">
            <text:p text:style-name="P3329"><text:span text:style-name="T3330">3</text:span></text:p>
          </table:table-cell>
          <table:table-cell table:style-name="TableCell3331">
            <text:p text:style-name="P3332">4<text:s/></text:p>
            <text:p text:style-name="P3333"><text:span text:style-name="T3334">Įrašas licencijoje</text:span></text:p>
          </table:table-cell>
        </table:table-row>
        <table:table-row table:style-name="TableRow3335">
          <table:table-cell table:style-name="TableCell3336">
            <text:p text:style-name="P3337">Asta GAF</text:p>
          </table:table-cell>
          <table:table-cell table:style-name="TableCell3338">
            <text:p text:style-name="P3339">Nomad-22B</text:p>
            <text:p text:style-name="P3340">-24A</text:p>
          </table:table-cell>
          <table:table-cell table:style-name="TableCell3341">
            <text:p text:style-name="P3342"/>
          </table:table-cell>
          <table:table-cell table:style-name="TableCell3343">
            <text:p text:style-name="P3344">AstaMET</text:p>
          </table:table-cell>
        </table:table-row>
        <table:table-row table:style-name="TableRow3345">
          <table:table-cell table:style-name="TableCell3346" table:number-rows-spanned="6">
            <text:p text:style-name="P3347">Beechcraft</text:p>
          </table:table-cell>
          <table:table-cell table:style-name="TableCell3348">
            <text:p text:style-name="P3349">90 serija</text:p>
          </table:table-cell>
          <table:table-cell table:style-name="TableCell3350" table:number-rows-spanned="2">
            <text:p text:style-name="P3351"/>
          </table:table-cell>
          <table:table-cell table:style-name="TableCell3352" table:number-rows-spanned="4">
            <text:p text:style-name="P3353">BE90/99/100/200</text:p>
          </table:table-cell>
        </table:table-row>
        <table:table-row table:style-name="TableRow3354">
          <table:covered-table-cell>
            <text:p text:style-name="P3355"/>
          </table:covered-table-cell>
          <table:table-cell table:style-name="TableCell3356">
            <text:p text:style-name="P3357">99 serija</text:p>
          </table:table-cell>
          <table:covered-table-cell>
            <text:p text:style-name="P3358"/>
          </table:covered-table-cell>
          <table:covered-table-cell>
            <text:p text:style-name="P3359"/>
          </table:covered-table-cell>
        </table:table-row>
        <table:table-row table:style-name="TableRow3360">
          <table:covered-table-cell>
            <text:p text:style-name="P3361"/>
          </table:covered-table-cell>
          <table:table-cell table:style-name="TableCell3362">
            <text:p text:style-name="P3363">100 serija</text:p>
          </table:table-cell>
          <table:table-cell table:style-name="TableCell3364" table:number-rows-spanned="2">
            <text:p text:style-name="P3365">(HPA)</text:p>
            <text:p text:style-name="P3366">(D)</text:p>
          </table:table-cell>
          <table:covered-table-cell>
            <text:p text:style-name="P3367"/>
          </table:covered-table-cell>
        </table:table-row>
        <table:table-row table:style-name="TableRow3368">
          <table:covered-table-cell>
            <text:p text:style-name="P3369"/>
          </table:covered-table-cell>
          <table:table-cell table:style-name="TableCell3370">
            <text:p text:style-name="P3371">200 serija</text:p>
          </table:table-cell>
          <table:covered-table-cell>
            <text:p text:style-name="P3372"/>
          </table:covered-table-cell>
          <table:covered-table-cell>
            <text:p text:style-name="P3373"/>
          </table:covered-table-cell>
        </table:table-row>
        <table:table-row table:style-name="TableRow3374">
          <table:covered-table-cell>
            <text:p text:style-name="P3375"/>
          </table:covered-table-cell>
          <table:table-cell table:style-name="TableCell3376">
            <text:p text:style-name="P3377">300 serija</text:p>
          </table:table-cell>
          <table:table-cell table:style-name="TableCell3378" table:number-rows-spanned="2">
            <text:p text:style-name="P3379">(HPA)<text:s/></text:p>
            <text:p text:style-name="P3380">(D)</text:p>
          </table:table-cell>
          <table:table-cell table:style-name="TableCell3381" table:number-rows-spanned="2">
            <text:p text:style-name="P3382">BE300/1900</text:p>
          </table:table-cell>
        </table:table-row>
        <table:table-row table:style-name="TableRow3383">
          <table:covered-table-cell>
            <text:p text:style-name="P3384"/>
          </table:covered-table-cell>
          <table:table-cell table:style-name="TableCell3385">
            <text:p text:style-name="P3386">1900 serija</text:p>
          </table:table-cell>
          <table:covered-table-cell>
            <text:p text:style-name="P3387"/>
          </table:covered-table-cell>
          <table:covered-table-cell>
            <text:p text:style-name="P3388"/>
          </table:covered-table-cell>
        </table:table-row>
        <table:table-row table:style-name="TableRow3389">
          <table:table-cell table:style-name="TableCell3390" table:number-rows-spanned="2">
            <text:p text:style-name="P3391">Cessna/Reims Aviation</text:p>
          </table:table-cell>
          <table:table-cell table:style-name="TableCell3392">
            <text:p text:style-name="P3393">F406</text:p>
            <text:p text:style-name="P3394">425</text:p>
          </table:table-cell>
          <table:table-cell table:style-name="TableCell3395">
            <text:p text:style-name="P3396">(HPA)</text:p>
          </table:table-cell>
          <table:table-cell table:style-name="TableCell3397">
            <text:p text:style-name="P3398">C406/425</text:p>
          </table:table-cell>
        </table:table-row>
        <table:table-row table:style-name="TableRow3399">
          <table:covered-table-cell>
            <text:p text:style-name="P3400"/>
          </table:covered-table-cell>
          <table:table-cell table:style-name="TableCell3401">
            <text:p text:style-name="P3402">441</text:p>
          </table:table-cell>
          <table:table-cell table:style-name="TableCell3403">
            <text:p text:style-name="P3404">(HPA)</text:p>
          </table:table-cell>
          <table:table-cell table:style-name="TableCell3405">
            <text:p text:style-name="P3406">C441</text:p>
          </table:table-cell>
        </table:table-row>
        <table:table-row table:style-name="TableRow3407">
          <table:table-cell table:style-name="TableCell3408">
            <text:p text:style-name="P3409">De Havilland – Canada (Bombardier)</text:p>
          </table:table-cell>
          <table:table-cell table:style-name="TableCell3410">
            <text:p text:style-name="P3411">DHC6 serija</text:p>
          </table:table-cell>
          <table:table-cell table:style-name="TableCell3412">
            <text:p text:style-name="P3413"/>
          </table:table-cell>
          <table:table-cell table:style-name="TableCell3414">
            <text:p text:style-name="P3415">DHC6</text:p>
          </table:table-cell>
        </table:table-row>
        <table:table-row table:style-name="TableRow3416">
          <table:table-cell table:style-name="TableCell3417" table:number-rows-spanned="2">
            <text:p text:style-name="P3418">Dornier</text:p>
          </table:table-cell>
          <table:table-cell table:style-name="TableCell3419">
            <text:p text:style-name="P3420">DO 128-6</text:p>
          </table:table-cell>
          <table:table-cell table:style-name="TableCell3421">
            <text:p text:style-name="P3422"/>
          </table:table-cell>
          <table:table-cell table:style-name="TableCell3423">
            <text:p text:style-name="P3424">DO 128</text:p>
          </table:table-cell>
        </table:table-row>
        <table:table-row table:style-name="TableRow3425">
          <table:covered-table-cell>
            <text:p text:style-name="P3426"/>
          </table:covered-table-cell>
          <table:table-cell table:style-name="TableCell3427">
            <text:p text:style-name="P3428">DO 228 serija</text:p>
          </table:table-cell>
          <table:table-cell table:style-name="TableCell3429">
            <text:p text:style-name="P3430"/>
          </table:table-cell>
          <table:table-cell table:style-name="TableCell3431">
            <text:p text:style-name="P3432">DO 228</text:p>
          </table:table-cell>
        </table:table-row>
        <table:table-row table:style-name="TableRow3433">
          <table:table-cell table:style-name="TableCell3434">
            <text:p text:style-name="P3435">Embraer</text:p>
          </table:table-cell>
          <table:table-cell table:style-name="TableCell3436">
            <text:p text:style-name="P3437">Bandeirante EMB 110</text:p>
          </table:table-cell>
          <table:table-cell table:style-name="TableCell3438">
            <text:p text:style-name="P3439"/>
          </table:table-cell>
          <table:table-cell table:style-name="TableCell3440">
            <text:p text:style-name="P3441">EMB 110</text:p>
          </table:table-cell>
        </table:table-row>
        <table:table-row table:style-name="TableRow3442">
          <table:table-cell table:style-name="TableCell3443">
            <text:p text:style-name="P3444">Grumman</text:p>
          </table:table-cell>
          <table:table-cell table:style-name="TableCell3445">
            <text:p text:style-name="P3446">Tracker S2FT</text:p>
          </table:table-cell>
          <table:table-cell table:style-name="TableCell3447">
            <text:p text:style-name="P3448"/>
          </table:table-cell>
          <table:table-cell table:style-name="TableCell3449">
            <text:p text:style-name="P3450">S2FT</text:p>
          </table:table-cell>
        </table:table-row>
        <table:table-row table:style-name="TableRow3451">
          <table:table-cell table:style-name="TableCell3452">
            <text:p text:style-name="P3453">Mitsubishi</text:p>
          </table:table-cell>
          <table:table-cell table:style-name="TableCell3454">
            <text:p text:style-name="P3455">MU 2B<text:s/>serija</text:p>
          </table:table-cell>
          <table:table-cell table:style-name="TableCell3456">
            <text:p text:style-name="P3457">(HPA)</text:p>
          </table:table-cell>
          <table:table-cell table:style-name="TableCell3458">
            <text:p text:style-name="P3459">MU2B</text:p>
          </table:table-cell>
        </table:table-row>
        <table:table-row table:style-name="TableRow3460">
          <table:table-cell table:style-name="TableCell3461" table:number-rows-spanned="2">
            <text:p text:style-name="P3462">Piaggio</text:p>
          </table:table-cell>
          <table:table-cell table:style-name="TableCell3463">
            <text:p text:style-name="P3464">P166</text:p>
          </table:table-cell>
          <table:table-cell table:style-name="TableCell3465">
            <text:p text:style-name="P3466"/>
          </table:table-cell>
          <table:table-cell table:style-name="TableCell3467">
            <text:p text:style-name="P3468">Piaggio 166</text:p>
          </table:table-cell>
        </table:table-row>
        <table:table-row table:style-name="TableRow3469">
          <table:covered-table-cell>
            <text:p text:style-name="P3470"/>
          </table:covered-table-cell>
          <table:table-cell table:style-name="TableCell3471">
            <text:p text:style-name="P3472">P180</text:p>
          </table:table-cell>
          <table:table-cell table:style-name="TableCell3473">
            <text:p text:style-name="P3474">(HPA)</text:p>
          </table:table-cell>
          <table:table-cell table:style-name="TableCell3475">
            <text:p text:style-name="P3476">Piaggio 180</text:p>
          </table:table-cell>
        </table:table-row>
        <table:table-row table:style-name="TableRow3477">
          <table:table-cell table:style-name="TableCell3478" table:number-rows-spanned="2">
            <text:p text:style-name="P3479">Pilatus Britten</text:p>
          </table:table-cell>
          <table:table-cell table:style-name="TableCell3480">
            <text:p text:style-name="P3481">BN2T Turbine Islander</text:p>
          </table:table-cell>
          <table:table-cell table:style-name="TableCell3482" table:number-rows-spanned="2">
            <text:p text:style-name="P3483"><text:span text:style-name="T3484">(D)</text:span></text:p>
          </table:table-cell>
          <table:table-cell table:style-name="TableCell3485" table:number-rows-spanned="2">
            <text:p text:style-name="P3486">BN2T</text:p>
          </table:table-cell>
        </table:table-row>
        <table:table-row table:style-name="TableRow3487">
          <table:covered-table-cell>
            <text:p text:style-name="P3488"/>
          </table:covered-table-cell>
          <table:table-cell table:style-name="TableCell3489">
            <text:p text:style-name="P3490">BN2T – 4R MSSA<text:s/></text:p>
            <text:p text:style-name="P3491">BN2T – 4S Defender</text:p>
          </table:table-cell>
          <table:covered-table-cell>
            <text:p text:style-name="P3492"/>
          </table:covered-table-cell>
          <table:covered-table-cell>
            <text:p text:style-name="P3493"/>
          </table:covered-table-cell>
        </table:table-row>
        <table:table-row table:style-name="TableRow3494">
          <table:table-cell table:style-name="TableCell3495" table:number-rows-spanned="2">
            <text:p text:style-name="P3496">Piper</text:p>
          </table:table-cell>
          <table:table-cell table:style-name="TableCell3497">
            <text:p text:style-name="P3498">PA31 serija Cheyenne I/II</text:p>
          </table:table-cell>
          <table:table-cell table:style-name="TableCell3499" table:number-rows-spanned="2">
            <text:p text:style-name="P3500"><text:span text:style-name="T3501">(HPA)<text:s/></text:span><text:span text:style-name="T3502">(D)</text:span></text:p>
          </table:table-cell>
          <table:table-cell table:style-name="TableCell3503" table:number-rows-spanned="2">
            <text:p text:style-name="P3504">PA31/42</text:p>
          </table:table-cell>
        </table:table-row>
        <table:table-row table:style-name="TableRow3505">
          <table:covered-table-cell>
            <text:p text:style-name="P3506"/>
          </table:covered-table-cell>
          <table:table-cell table:style-name="TableCell3507">
            <text:p text:style-name="P3508">PA42 serija Cheyenne III</text:p>
          </table:table-cell>
          <table:covered-table-cell>
            <text:p text:style-name="P3509"/>
          </table:covered-table-cell>
          <table:covered-table-cell>
            <text:p text:style-name="P3510"/>
          </table:covered-table-cell>
        </table:table-row>
        <table:table-row table:style-name="TableRow3511">
          <table:table-cell table:style-name="TableCell3512">
            <text:p text:style-name="P3513">Rockwell</text:p>
          </table:table-cell>
          <table:table-cell table:style-name="TableCell3514">
            <text:p text:style-name="P3515">AC 680T<text:s/></text:p>
            <text:p text:style-name="P3516">AC 690 serija<text:s/></text:p>
            <text:p text:style-name="P3517">AC 900 serija</text:p>
          </table:table-cell>
          <table:table-cell table:style-name="TableCell3518">
            <text:p text:style-name="P3519">(HPA)</text:p>
          </table:table-cell>
          <table:table-cell table:style-name="TableCell3520">
            <text:p text:style-name="P3521">Rockwell MET</text:p>
          </table:table-cell>
        </table:table-row>
        <table:table-row table:style-name="TableRow3522">
          <table:table-cell table:style-name="TableCell3523">
            <text:p text:style-name="P3524">Short (Bombardier)</text:p>
          </table:table-cell>
          <table:table-cell table:style-name="TableCell3525">
            <text:p text:style-name="P3526">SC7Skyvan</text:p>
          </table:table-cell>
          <table:table-cell table:style-name="TableCell3527">
            <text:p text:style-name="P3528"/>
          </table:table-cell>
          <table:table-cell table:style-name="TableCell3529">
            <text:p text:style-name="P3530">SC7Skyvan</text:p>
          </table:table-cell>
        </table:table-row>
        <table:table-row table:style-name="TableRow3531">
          <table:table-cell table:style-name="TableCell3532" table:number-rows-spanned="4">
            <text:p text:style-name="P3533">Swearingen/Fairchild</text:p>
          </table:table-cell>
          <table:table-cell table:style-name="TableCell3534">
            <text:p text:style-name="P3535">226 T<text:s/></text:p>
            <text:p text:style-name="P3536">226 T(B)</text:p>
          </table:table-cell>
          <table:table-cell table:style-name="TableCell3537" table:number-rows-spanned="4">
            <text:p text:style-name="P3538"><text:span text:style-name="T3539">(HPA)<text:s/></text:span><text:span text:style-name="T3540">(D)</text:span></text:p>
          </table:table-cell>
          <table:table-cell table:style-name="TableCell3541" table:number-rows-spanned="4">
            <text:p text:style-name="P3542">SA226/227</text:p>
          </table:table-cell>
        </table:table-row>
        <table:table-row table:style-name="TableRow3543">
          <table:covered-table-cell>
            <text:p text:style-name="P3544"/>
          </table:covered-table-cell>
          <table:table-cell table:style-name="TableCell3545">
            <text:p text:style-name="P3546">226 AT<text:s/></text:p>
            <text:p text:style-name="P3547">226 TC</text:p>
          </table:table-cell>
          <table:covered-table-cell>
            <text:p text:style-name="P3548"/>
          </table:covered-table-cell>
          <table:covered-table-cell>
            <text:p text:style-name="P3549"/>
          </table:covered-table-cell>
        </table:table-row>
        <table:table-row table:style-name="TableRow3550">
          <table:covered-table-cell>
            <text:p text:style-name="P3551"/>
          </table:covered-table-cell>
          <table:table-cell table:style-name="TableCell3552">
            <text:p text:style-name="P3553">227TT</text:p>
          </table:table-cell>
          <table:covered-table-cell>
            <text:p text:style-name="P3554"/>
          </table:covered-table-cell>
          <table:covered-table-cell>
            <text:p text:style-name="P3555"/>
          </table:covered-table-cell>
        </table:table-row>
        <table:table-row table:style-name="TableRow3556">
          <table:covered-table-cell>
            <text:p text:style-name="P3557"/>
          </table:covered-table-cell>
          <table:table-cell table:style-name="TableCell3558">
            <text:p text:style-name="P3559">227 AC<text:s/></text:p>
            <text:p text:style-name="P3560">227 AT<text:s/></text:p>
            <text:p text:style-name="P3561">227 BC</text:p>
          </table:table-cell>
          <table:covered-table-cell>
            <text:p text:style-name="P3562"/>
          </table:covered-table-cell>
          <table:covered-table-cell>
            <text:p text:style-name="P3563"/>
          </table:covered-table-cell>
        </table:table-row>
      </table:table>
      <text:p text:style-name="P3564"/>
      <text:p text:style-name="P3565"><text:span text:style-name="T3566">2</text:span><text:span text:style-name="T3567">. Vienmotoriai vienpiločiai</text:span></text:p>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1</text:span></text:p>
            <text:p text:style-name="P3577"><text:span text:style-name="T3578">Gamintojas</text:span></text:p>
          </table:table-cell>
          <table:table-cell table:style-name="TableCell3579">
            <text:p text:style-name="P3580">2<text:s/></text:p>
            <text:p text:style-name="P3581"><text:span text:style-name="T3582">Lėktuvai</text:span></text:p>
          </table:table-cell>
          <table:table-cell table:style-name="TableCell3583">
            <text:p text:style-name="P3584"><text:span text:style-name="T3585">3</text:span></text:p>
          </table:table-cell>
          <table:table-cell table:style-name="TableCell3586">
            <text:p text:style-name="P3587">4<text:s/></text:p>
            <text:p text:style-name="P3588"><text:span text:style-name="T3589">Įrašas licencijoje</text:span></text:p>
          </table:table-cell>
        </table:table-row>
        <table:table-row table:style-name="TableRow3590">
          <table:table-cell table:style-name="TableCell3591" table:number-rows-spanned="2">
            <text:p text:style-name="P3592">Pilatus</text:p>
          </table:table-cell>
          <table:table-cell table:style-name="TableCell3593">
            <text:p text:style-name="P3594">PC-7<text:s/></text:p>
            <text:p text:style-name="P3595">PC-9<text:s/></text:p>
            <text:p text:style-name="P3596">PC-9 (M)</text:p>
          </table:table-cell>
          <table:table-cell table:style-name="TableCell3597">
            <text:p text:style-name="P3598">(HPA)</text:p>
          </table:table-cell>
          <table:table-cell table:style-name="TableCell3599">
            <text:p text:style-name="P3600">PC9/PC7MkII</text:p>
          </table:table-cell>
        </table:table-row>
        <table:table-row table:style-name="TableRow3601">
          <table:covered-table-cell>
            <text:p text:style-name="P3602"/>
          </table:covered-table-cell>
          <table:table-cell table:style-name="TableCell3603">
            <text:p text:style-name="P3604">PC-12 serija</text:p>
          </table:table-cell>
          <table:table-cell table:style-name="TableCell3605">
            <text:p text:style-name="P3606">(HPA)</text:p>
          </table:table-cell>
          <table:table-cell table:style-name="TableCell3607">
            <text:p text:style-name="P3608">PC12</text:p>
          </table:table-cell>
        </table:table-row>
        <table:table-row table:style-name="TableRow3609">
          <table:table-cell table:style-name="TableCell3610" table:number-rows-spanned="2">
            <text:p text:style-name="P3611">Piper</text:p>
          </table:table-cell>
          <table:table-cell table:style-name="TableCell3612">
            <text:p text:style-name="P3613">PA-46 Malibu</text:p>
          </table:table-cell>
          <table:table-cell table:style-name="TableCell3614" table:number-rows-spanned="2">
            <text:p text:style-name="P3615"><text:span text:style-name="T3616">(HPA)<text:s/></text:span><text:span text:style-name="T3617">(D)</text:span></text:p>
          </table:table-cell>
          <table:table-cell table:style-name="TableCell3618" table:number-rows-spanned="2">
            <text:p text:style-name="P3619">PA46</text:p>
          </table:table-cell>
        </table:table-row>
        <table:table-row table:style-name="TableRow3620">
          <table:covered-table-cell>
            <text:p text:style-name="P3621"/>
          </table:covered-table-cell>
          <table:table-cell table:style-name="TableCell3622">
            <text:p text:style-name="P3623">PA-46 Malibu Turbine</text:p>
          </table:table-cell>
          <table:covered-table-cell>
            <text:p text:style-name="P3624"/>
          </table:covered-table-cell>
          <table:covered-table-cell>
            <text:p text:style-name="P3625"/>
          </table:covered-table-cell>
        </table:table-row>
        <table:table-row table:style-name="TableRow3626">
          <table:table-cell table:style-name="TableCell3627">
            <text:p text:style-name="P3628">Walter Extra</text:p>
          </table:table-cell>
          <table:table-cell table:style-name="TableCell3629">
            <text:p text:style-name="P3630">Extra 400</text:p>
          </table:table-cell>
          <table:table-cell table:style-name="TableCell3631">
            <text:p text:style-name="P3632">(HPA)</text:p>
          </table:table-cell>
          <table:table-cell table:style-name="TableCell3633">
            <text:p text:style-name="P3634">Extra400</text:p>
          </table:table-cell>
        </table:table-row>
      </table:table>
      <text:p text:style-name="P3635"/>
      <text:p text:style-name="P3636"><text:span text:style-name="T3637">3</text:span><text:span text:style-name="T3638">. Daugiamotoriai turbosraigtiniai (vandens)</text:span><text:span text:style-name="T3639"><text:s/>vienpiločiai</text:span></text:p>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text:span text:style-name="T3648">1</text:span></text:p>
            <text:p text:style-name="P3649"><text:span text:style-name="T3650">Gamintojas</text:span></text:p>
          </table:table-cell>
          <table:table-cell table:style-name="TableCell3651">
            <text:p text:style-name="P3652">2<text:s/></text:p>
            <text:p text:style-name="P3653"><text:span text:style-name="T3654">Lėktuvai</text:span></text:p>
          </table:table-cell>
          <table:table-cell table:style-name="TableCell3655">
            <text:p text:style-name="P3656"><text:span text:style-name="T3657">3</text:span></text:p>
          </table:table-cell>
          <table:table-cell table:style-name="TableCell3658">
            <text:p text:style-name="P3659">4<text:s/></text:p>
            <text:p text:style-name="P3660"><text:span text:style-name="T3661">Įrašas licencijoje</text:span></text:p>
          </table:table-cell>
        </table:table-row>
        <table:table-row table:style-name="TableRow3662">
          <table:table-cell table:style-name="TableCell3663">
            <text:p text:style-name="P3664">Canadair (Bombardier)</text:p>
          </table:table-cell>
          <table:table-cell table:style-name="TableCell3665">
            <text:p text:style-name="P3666">CL215T</text:p>
          </table:table-cell>
          <table:table-cell table:style-name="TableCell3667">
            <text:p text:style-name="P3668"/>
          </table:table-cell>
          <table:table-cell table:style-name="TableCell3669">
            <text:p text:style-name="P3670">CL215T</text:p>
          </table:table-cell>
        </table:table-row>
      </table:table>
      <text:p text:style-name="P3671"/>
      <text:p text:style-name="P3672"><text:span text:style-name="T3673">4</text:span><text:span text:style-name="T3674">. Daugiamotoriai turboreaktyviniai (sausumos) vienpiločiai (SP)</text:span></text:p>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text:span text:style-name="T3683">1</text:span></text:p>
            <text:p text:style-name="P3684"><text:span text:style-name="T3685">Gamintojas</text:span></text:p>
          </table:table-cell>
          <table:table-cell table:style-name="TableCell3686">
            <text:p text:style-name="P3687">2<text:s/></text:p>
            <text:p text:style-name="P3688"><text:span text:style-name="T3689">Lėktuvai</text:span></text:p>
          </table:table-cell>
          <table:table-cell table:style-name="TableCell3690">
            <text:p text:style-name="P3691"><text:span text:style-name="T3692">3</text:span></text:p>
          </table:table-cell>
          <table:table-cell table:style-name="TableCell3693">
            <text:p text:style-name="P3694">4<text:s/></text:p>
            <text:p text:style-name="P3695"><text:span text:style-name="T3696">Įrašas licencijoje</text:span></text:p>
          </table:table-cell>
        </table:table-row>
        <table:table-row table:style-name="TableRow3697">
          <table:table-cell table:style-name="TableCell3698">
            <text:p text:style-name="P3699">Aerospatiale</text:p>
          </table:table-cell>
          <table:table-cell table:style-name="TableCell3700">
            <text:p text:style-name="P3701">MS 760 Paris</text:p>
          </table:table-cell>
          <table:table-cell table:style-name="TableCell3702">
            <text:p text:style-name="P3703"><text:span text:style-name="T3704">(HPA)</text:span></text:p>
          </table:table-cell>
          <table:table-cell table:style-name="TableCell3705">
            <text:p text:style-name="P3706">S760</text:p>
          </table:table-cell>
        </table:table-row>
        <table:table-row table:style-name="TableRow3707">
          <table:table-cell table:style-name="TableCell3708" table:number-rows-spanned="3">
            <text:p text:style-name="P3709">Cessna</text:p>
          </table:table-cell>
          <table:table-cell table:style-name="TableCell3710">
            <text:p text:style-name="P3711">C501/500SP*</text:p>
          </table:table-cell>
          <table:table-cell table:style-name="TableCell3712" table:number-rows-spanned="2">
            <text:p text:style-name="P3713"><text:span text:style-name="T3714">(HPA) (D)</text:span></text:p>
          </table:table-cell>
          <table:table-cell table:style-name="TableCell3715" table:number-rows-spanned="2">
            <text:p text:style-name="P3716">C501/551</text:p>
          </table:table-cell>
        </table:table-row>
        <table:table-row table:style-name="TableRow3717">
          <table:covered-table-cell>
            <text:p text:style-name="P3718"/>
          </table:covered-table-cell>
          <table:table-cell table:style-name="TableCell3719">
            <text:p text:style-name="P3720">C551/550SP*</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table-cell table:style-name="TableCell3725">
            <text:p text:style-name="P3726">C525</text:p>
          </table:table-cell>
          <table:table-cell table:style-name="TableCell3727">
            <text:p text:style-name="P3728"><text:span text:style-name="T3729">(HPA)</text:span></text:p>
          </table:table-cell>
          <table:table-cell table:style-name="TableCell3730">
            <text:p text:style-name="P3731">C525</text:p>
          </table:table-cell>
        </table:table-row>
      </table:table>
      <text:p text:style-name="P3732"/>
      <text:p text:style-name="P3733"><text:span text:style-name="T3734">B. DAUGIAPILOČIAI LĖKTUVAI</text:span></text:p>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text:span text:style-name="T3743">1</text:span></text:p>
            <text:p text:style-name="P3744"><text:span text:style-name="T3745">Gamintojas</text:span></text:p>
          </table:table-cell>
          <table:table-cell table:style-name="TableCell3746">
            <text:p text:style-name="P3747">2</text:p>
            <text:p text:style-name="P3748"><text:span text:style-name="T3749">Lėktuvai</text:span></text:p>
          </table:table-cell>
          <table:table-cell table:style-name="TableCell3750">
            <text:p text:style-name="P3751"><text:span text:style-name="T3752">3</text:span></text:p>
          </table:table-cell>
          <table:table-cell table:style-name="TableCell3753">
            <text:p text:style-name="P3754">4</text:p>
            <text:p text:style-name="P3755"><text:span text:style-name="T3756">Įrašas licencijoje</text:span></text:p>
          </table:table-cell>
        </table:table-row>
        <table:table-row table:style-name="TableRow3757">
          <table:table-cell table:style-name="TableCell3758" table:number-rows-spanned="5">
            <text:p text:style-name="P3759">Aerospatiale/Sud aviation</text:p>
          </table:table-cell>
          <table:table-cell table:style-name="TableCell3760">
            <text:p text:style-name="P3761">SN601 Corvette</text:p>
          </table:table-cell>
          <table:table-cell table:style-name="TableCell3762">
            <text:p text:style-name="P3763"/>
          </table:table-cell>
          <table:table-cell table:style-name="TableCell3764">
            <text:p text:style-name="P3765">SN601</text:p>
          </table:table-cell>
        </table:table-row>
        <table:table-row table:style-name="TableRow3766">
          <table:covered-table-cell>
            <text:p text:style-name="P3767"/>
          </table:covered-table-cell>
          <table:table-cell table:style-name="TableCell3768">
            <text:p text:style-name="P3769">SE 210 III<text:s/></text:p>
            <text:p text:style-name="P3770">IIIR</text:p>
            <text:p text:style-name="P3771">VIN</text:p>
          </table:table-cell>
          <table:table-cell table:style-name="TableCell3772" table:number-rows-spanned="4">
            <text:p text:style-name="P3773">(D)</text:p>
          </table:table-cell>
          <table:table-cell table:style-name="TableCell3774" table:number-rows-spanned="4">
            <text:p text:style-name="P3775">SE210/10B3/11/12</text:p>
          </table:table-cell>
        </table:table-row>
        <table:table-row table:style-name="TableRow3776">
          <table:covered-table-cell>
            <text:p text:style-name="P3777"/>
          </table:covered-table-cell>
          <table:table-cell table:style-name="TableCell3778">
            <text:p text:style-name="P3779">SE<text:s/>10B3</text:p>
          </table:table-cell>
          <table:covered-table-cell>
            <text:p text:style-name="P3780"/>
          </table:covered-table-cell>
          <table:covered-table-cell>
            <text:p text:style-name="P3781"/>
          </table:covered-table-cell>
        </table:table-row>
        <table:table-row table:style-name="TableRow3782">
          <table:covered-table-cell>
            <text:p text:style-name="P3783"/>
          </table:covered-table-cell>
          <table:table-cell table:style-name="TableCell3784">
            <text:p text:style-name="P3785">SE 11</text:p>
          </table:table-cell>
          <table:covered-table-cell>
            <text:p text:style-name="P3786"/>
          </table:covered-table-cell>
          <table:covered-table-cell>
            <text:p text:style-name="P3787"/>
          </table:covered-table-cell>
        </table:table-row>
        <table:table-row table:style-name="TableRow3788">
          <table:covered-table-cell>
            <text:p text:style-name="P3789"/>
          </table:covered-table-cell>
          <table:table-cell table:style-name="TableCell3790">
            <text:p text:style-name="P3791">SE 12</text:p>
          </table:table-cell>
          <table:covered-table-cell>
            <text:p text:style-name="P3792"/>
          </table:covered-table-cell>
          <table:covered-table-cell>
            <text:p text:style-name="P3793"/>
          </table:covered-table-cell>
        </table:table-row>
        <table:table-row table:style-name="TableRow3794">
          <table:table-cell table:style-name="TableCell3795">
            <text:p text:style-name="P3796">Aerospatiale/BAC</text:p>
          </table:table-cell>
          <table:table-cell table:style-name="TableCell3797">
            <text:p text:style-name="P3798">Concorde</text:p>
          </table:table-cell>
          <table:table-cell table:style-name="TableCell3799">
            <text:p text:style-name="P3800"/>
          </table:table-cell>
          <table:table-cell table:style-name="TableCell3801">
            <text:p text:style-name="P3802">Concorde</text:p>
          </table:table-cell>
        </table:table-row>
        <table:table-row table:style-name="TableRow3803">
          <table:table-cell table:style-name="TableCell3804" table:number-rows-spanned="3">
            <text:p text:style-name="P3805">Aerospatiale/Nord aviation</text:p>
          </table:table-cell>
          <table:table-cell table:style-name="TableCell3806">
            <text:p text:style-name="P3807">Nordatlas 2501</text:p>
          </table:table-cell>
          <table:table-cell table:style-name="TableCell3808">
            <text:p text:style-name="P3809"/>
          </table:table-cell>
          <table:table-cell table:style-name="TableCell3810">
            <text:p text:style-name="P3811">ND25</text:p>
          </table:table-cell>
        </table:table-row>
        <table:table-row table:style-name="TableRow3812">
          <table:covered-table-cell>
            <text:p text:style-name="P3813"/>
          </table:covered-table-cell>
          <table:table-cell table:style-name="TableCell3814">
            <text:p text:style-name="P3815">C160 P Transall</text:p>
          </table:table-cell>
          <table:table-cell table:style-name="TableCell3816">
            <text:p text:style-name="P3817"/>
          </table:table-cell>
          <table:table-cell table:style-name="TableCell3818">
            <text:p text:style-name="P3819">ND16</text:p>
          </table:table-cell>
        </table:table-row>
        <table:table-row table:style-name="TableRow3820">
          <table:covered-table-cell>
            <text:p text:style-name="P3821"/>
          </table:covered-table-cell>
          <table:table-cell table:style-name="TableCell3822">
            <text:p text:style-name="P3823">260A Nord<text:s/></text:p>
            <text:p text:style-name="P3824">262 A-B-C Nord</text:p>
          </table:table-cell>
          <table:table-cell table:style-name="TableCell3825">
            <text:p text:style-name="P3826"/>
          </table:table-cell>
          <table:table-cell table:style-name="TableCell3827">
            <text:p text:style-name="P3828">ND26</text:p>
          </table:table-cell>
        </table:table-row>
        <table:table-row table:style-name="TableRow3829">
          <table:table-cell table:style-name="TableCell3830">
            <text:p text:style-name="P3831">Aero Spaceline</text:p>
          </table:table-cell>
          <table:table-cell table:style-name="TableCell3832">
            <text:p text:style-name="P3833">377 SGTF Super Guppy</text:p>
          </table:table-cell>
          <table:table-cell table:style-name="TableCell3834">
            <text:p text:style-name="P3835"/>
          </table:table-cell>
          <table:table-cell table:style-name="TableCell3836">
            <text:p text:style-name="P3837">SuperGuppy</text:p>
          </table:table-cell>
        </table:table-row>
        <table:table-row table:style-name="TableRow3838">
          <table:table-cell table:style-name="TableCell3839" table:number-rows-spanned="7">
            <text:p text:style-name="P3840">Airbus</text:p>
          </table:table-cell>
          <table:table-cell table:style-name="TableCell3841">
            <text:p text:style-name="P3842">A300-B1<text:s/></text:p>
            <text:p text:style-name="P3843">-B2 serija<text:s/></text:p>
            <text:p text:style-name="P3844">-B4 serija<text:s/></text:p>
            <text:p text:style-name="P3845">-C4-200 serija<text:s/></text:p>
            <text:p text:style-name="P3846">-F4-200 serija</text:p>
          </table:table-cell>
          <table:table-cell table:style-name="TableCell3847">
            <text:p text:style-name="P3848"/>
          </table:table-cell>
          <table:table-cell table:style-name="TableCell3849">
            <text:p text:style-name="P3850">A300</text:p>
          </table:table-cell>
        </table:table-row>
        <table:table-row table:style-name="TableRow3851">
          <table:covered-table-cell>
            <text:p text:style-name="P3852"/>
          </table:covered-table-cell>
          <table:table-cell table:style-name="TableCell3853">
            <text:p text:style-name="P3854">A300-FFCC</text:p>
          </table:table-cell>
          <table:table-cell table:style-name="TableCell3855">
            <text:p text:style-name="P3856"/>
          </table:table-cell>
          <table:table-cell table:style-name="TableCell3857">
            <text:p text:style-name="P3858">A300FFCC</text:p>
          </table:table-cell>
        </table:table-row>
        <table:table-row table:style-name="TableRow3859">
          <table:covered-table-cell>
            <text:p text:style-name="P3860"/>
          </table:covered-table-cell>
          <table:table-cell table:style-name="TableCell3861">
            <text:p text:style-name="P3862">A310-200 serija<text:s/></text:p>
            <text:p text:style-name="P3863">-300 serija<text:s/></text:p>
            <text:p text:style-name="P3864">A300-B4 600 serija<text:s/></text:p>
            <text:p text:style-name="P3865">-C4 600 serija<text:s/></text:p>
            <text:p text:style-name="P3866">-F4 600 serija</text:p>
          </table:table-cell>
          <table:table-cell table:style-name="TableCell3867">
            <text:p text:style-name="P3868"/>
          </table:table-cell>
          <table:table-cell table:style-name="TableCell3869">
            <text:p text:style-name="P3870">A310/300-600</text:p>
          </table:table-cell>
        </table:table-row>
        <table:table-row table:style-name="TableRow3871">
          <table:covered-table-cell>
            <text:p text:style-name="P3872"/>
          </table:covered-table-cell>
          <table:table-cell table:style-name="TableCell3873">
            <text:p text:style-name="P3874">A318-100 serija<text:s/></text:p>
            <text:p text:style-name="P3875">A319-100 serija<text:s/></text:p>
            <text:p text:style-name="P3876">A320-100 serija<text:s/></text:p>
            <text:p text:style-name="P3877">-200 serija<text:s/></text:p>
            <text:p text:style-name="P3878">A321-100 serija<text:s/></text:p>
            <text:p text:style-name="P3879">-200<text:s/>serija</text:p>
          </table:table-cell>
          <table:table-cell table:style-name="TableCell3880">
            <text:p text:style-name="P3881"/>
          </table:table-cell>
          <table:table-cell table:style-name="TableCell3882">
            <text:p text:style-name="P3883"><text:span text:style-name="T3884">A320</text:span></text:p>
          </table:table-cell>
        </table:table-row>
        <table:table-row table:style-name="TableRow3885">
          <table:covered-table-cell>
            <text:p text:style-name="P3886"/>
          </table:covered-table-cell>
          <table:table-cell table:style-name="TableCell3887">
            <text:p text:style-name="P3888">A330-300 serija<text:s/></text:p>
            <text:p text:style-name="P3889">-200 serija</text:p>
          </table:table-cell>
          <table:table-cell table:style-name="TableCell3890">
            <text:p text:style-name="P3891"/>
          </table:table-cell>
          <table:table-cell table:style-name="TableCell3892">
            <text:p text:style-name="P3893">A330</text:p>
          </table:table-cell>
        </table:table-row>
        <table:table-row table:style-name="TableRow3894">
          <table:covered-table-cell>
            <text:p text:style-name="P3895"/>
          </table:covered-table-cell>
          <table:table-cell table:style-name="TableCell3896">
            <text:p text:style-name="P3897">A340-200 serija<text:s/></text:p>
            <text:p text:style-name="P3898">-300 serija<text:s/></text:p>
            <text:p text:style-name="P3899">-500 serija<text:s/></text:p>
            <text:p text:style-name="P3900">-600 serija</text:p>
          </table:table-cell>
          <table:table-cell table:style-name="TableCell3901">
            <text:p text:style-name="P3902"/>
          </table:table-cell>
          <table:table-cell table:style-name="TableCell3903">
            <text:p text:style-name="P3904">A340</text:p>
          </table:table-cell>
        </table:table-row>
        <table:table-row table:style-name="TableRow3905">
          <table:covered-table-cell>
            <text:p text:style-name="P3906"/>
          </table:covered-table-cell>
          <table:table-cell table:style-name="TableCell3907">
            <text:p text:style-name="P3908">A300-600ST/Beluga</text:p>
          </table:table-cell>
          <table:table-cell table:style-name="TableCell3909">
            <text:p text:style-name="P3910"/>
          </table:table-cell>
          <table:table-cell table:style-name="TableCell3911">
            <text:p text:style-name="P3912">A300-600ST</text:p>
          </table:table-cell>
        </table:table-row>
        <table:table-row table:style-name="TableRow3913">
          <table:table-cell table:style-name="TableCell3914" table:number-rows-spanned="2">
            <text:p text:style-name="P3915">ATR</text:p>
          </table:table-cell>
          <table:table-cell table:style-name="TableCell3916">
            <text:p text:style-name="P3917">ATR 42 (not PEC* equipped)</text:p>
          </table:table-cell>
          <table:table-cell table:style-name="TableCell3918" table:number-rows-spanned="2">
            <text:p text:style-name="P3919"><text:span text:style-name="T3920">(D)</text:span></text:p>
          </table:table-cell>
          <table:table-cell table:style-name="TableCell3921" table:number-rows-spanned="2">
            <text:p text:style-name="P3922"><text:span text:style-name="T3923">ATR42/72</text:span></text:p>
          </table:table-cell>
        </table:table-row>
        <table:table-row table:style-name="TableRow3924">
          <table:covered-table-cell>
            <text:p text:style-name="P3925"/>
          </table:covered-table-cell>
          <table:table-cell table:style-name="TableCell3926">
            <text:p text:style-name="P3927">ATR 42 (PEC* equipped)<text:s/></text:p>
            <text:p text:style-name="P3928">ATR 72 (not PEC* equipped)<text:s/></text:p>
            <text:p text:style-name="P3929">ATR 72 (PEC* equipped)<text:s/></text:p>
            <text:p text:style-name="P3930">* Propeller Electronic Control</text:p>
          </table:table-cell>
          <table:covered-table-cell>
            <text:p text:style-name="P3931"/>
          </table:covered-table-cell>
          <table:covered-table-cell>
            <text:p text:style-name="P3932"/>
          </table:covered-table-cell>
        </table:table-row>
        <table:table-row table:style-name="TableRow3933">
          <table:table-cell table:style-name="TableCell3934">
            <text:p text:style-name="P3935">Mitsubishi/Beech/Raytheon</text:p>
          </table:table-cell>
          <table:table-cell table:style-name="TableCell3936">
            <text:p text:style-name="P3937">Beechjet 400 serija<text:s/></text:p>
            <text:p text:style-name="P3938">MU 300</text:p>
          </table:table-cell>
          <table:table-cell table:style-name="TableCell3939">
            <text:p text:style-name="P3940"/>
          </table:table-cell>
          <table:table-cell table:style-name="TableCell3941">
            <text:p text:style-name="P3942">Beech 400/MU300</text:p>
          </table:table-cell>
        </table:table-row>
        <table:table-row table:style-name="TableRow3943">
          <table:table-cell table:style-name="TableCell3944" table:number-rows-spanned="15">
            <text:p text:style-name="P3945">Boeing</text:p>
          </table:table-cell>
          <table:table-cell table:style-name="TableCell3946">
            <text:p text:style-name="P3947">B707-100 serija<text:s/></text:p>
            <text:p text:style-name="P3948">-300 serija</text:p>
          </table:table-cell>
          <table:table-cell table:style-name="TableCell3949">
            <text:p text:style-name="P3950"><text:span text:style-name="T3951">(D)</text:span></text:p>
          </table:table-cell>
          <table:table-cell table:style-name="TableCell3952">
            <text:p text:style-name="P3953">B707/720</text:p>
          </table:table-cell>
        </table:table-row>
        <table:table-row table:style-name="TableRow3954">
          <table:covered-table-cell>
            <text:p text:style-name="P3955"/>
          </table:covered-table-cell>
          <table:table-cell table:style-name="TableCell3956">
            <text:p text:style-name="P3957">B720</text:p>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ext:p text:style-name="P3965">B717 serija</text:p>
          </table:table-cell>
          <table:table-cell table:style-name="TableCell3966">
            <text:p text:style-name="P3967"/>
          </table:table-cell>
          <table:table-cell table:style-name="TableCell3968">
            <text:p text:style-name="P3969">B717</text:p>
          </table:table-cell>
        </table:table-row>
        <table:table-row table:style-name="TableRow3970">
          <table:covered-table-cell>
            <text:p text:style-name="P3971"/>
          </table:covered-table-cell>
          <table:table-cell table:style-name="TableCell3972">
            <text:p text:style-name="P3973">B727-100 serija<text:s/></text:p>
            <text:p text:style-name="P3974">-200 serija</text:p>
          </table:table-cell>
          <table:table-cell table:style-name="TableCell3975">
            <text:p text:style-name="P3976"/>
          </table:table-cell>
          <table:table-cell table:style-name="TableCell3977">
            <text:p text:style-name="P3978">B727</text:p>
          </table:table-cell>
        </table:table-row>
        <table:table-row table:style-name="TableRow3979">
          <table:covered-table-cell>
            <text:p text:style-name="P3980"/>
          </table:covered-table-cell>
          <table:table-cell table:style-name="TableCell3981">
            <text:p text:style-name="P3982">B737-100 serija<text:s/></text:p>
            <text:p text:style-name="P3983">-200 serija</text:p>
          </table:table-cell>
          <table:table-cell table:style-name="TableCell3984">
            <text:p text:style-name="P3985"/>
          </table:table-cell>
          <table:table-cell table:style-name="TableCell3986">
            <text:p text:style-name="P3987">B737 100-200</text:p>
          </table:table-cell>
        </table:table-row>
        <table:table-row table:style-name="TableRow3988">
          <table:covered-table-cell>
            <text:p text:style-name="P3989"/>
          </table:covered-table-cell>
          <table:table-cell table:style-name="TableCell3990">
            <text:p text:style-name="P3991">B737-300 serija<text:s/></text:p>
            <text:p text:style-name="P3992">-400 serija<text:s/></text:p>
            <text:p text:style-name="P3993">-500 serija</text:p>
          </table:table-cell>
          <table:table-cell table:style-name="TableCell3994" table:number-rows-spanned="2">
            <text:p text:style-name="P3995"><text:span text:style-name="T3996">(D)</text:span></text:p>
          </table:table-cell>
          <table:table-cell table:style-name="TableCell3997" table:number-rows-spanned="2">
            <text:p text:style-name="P3998">B737 300-900</text:p>
          </table:table-cell>
        </table:table-row>
        <table:table-row table:style-name="TableRow3999">
          <table:covered-table-cell>
            <text:p text:style-name="P4000"/>
          </table:covered-table-cell>
          <table:table-cell table:style-name="TableCell4001">
            <text:p text:style-name="P4002">-600 serija<text:s/></text:p>
            <text:p text:style-name="P4003">-700 serija<text:s/></text:p>
            <text:p text:style-name="P4004">-800 serija<text:s/></text:p>
            <text:p text:style-name="P4005">-900 serija</text:p>
          </table:table-cell>
          <table:covered-table-cell>
            <text:p text:style-name="P4006"/>
          </table:covered-table-cell>
          <table:covered-table-cell>
            <text:p text:style-name="P4007"/>
          </table:covered-table-cell>
        </table:table-row>
        <table:table-row table:style-name="TableRow4008">
          <table:covered-table-cell>
            <text:p text:style-name="P4009"/>
          </table:covered-table-cell>
          <table:table-cell table:style-name="TableCell4010">
            <text:p text:style-name="P4011">B747-100 serija<text:s/></text:p>
            <text:p text:style-name="P4012">-200 serija<text:s/></text:p>
            <text:p text:style-name="P4013">-300 serija</text:p>
          </table:table-cell>
          <table:table-cell table:style-name="TableCell4014">
            <text:p text:style-name="P4015"><text:span text:style-name="T4016">(D)</text:span></text:p>
          </table:table-cell>
          <table:table-cell table:style-name="TableCell4017">
            <text:p text:style-name="P4018">B747 100-300</text:p>
          </table:table-cell>
        </table:table-row>
        <table:table-row table:style-name="TableRow4019">
          <table:covered-table-cell>
            <text:p text:style-name="P4020"/>
          </table:covered-table-cell>
          <table:table-cell table:style-name="TableCell4021">
            <text:p text:style-name="P4022">B747-SP</text:p>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B747-400 serija</text:p>
          </table:table-cell>
          <table:table-cell table:style-name="TableCell4031">
            <text:p text:style-name="P4032"/>
          </table:table-cell>
          <table:table-cell table:style-name="TableCell4033">
            <text:p text:style-name="P4034">B747<text:s/>400</text:p>
          </table:table-cell>
        </table:table-row>
        <table:table-row table:style-name="TableRow4035">
          <table:covered-table-cell>
            <text:p text:style-name="P4036"/>
          </table:covered-table-cell>
          <table:table-cell table:style-name="TableCell4037">
            <text:p text:style-name="P4038">B757-200 serija<text:s/></text:p>
            <text:p text:style-name="P4039">-300 serija</text:p>
          </table:table-cell>
          <table:table-cell table:style-name="TableCell4040">
            <text:p text:style-name="P4041"><text:span text:style-name="T4042">(D)</text:span></text:p>
          </table:table-cell>
          <table:table-cell table:style-name="TableCell4043">
            <text:p text:style-name="P4044">B757/767</text:p>
          </table:table-cell>
        </table:table-row>
        <table:table-row table:style-name="TableRow4045">
          <table:covered-table-cell>
            <text:p text:style-name="P4046"/>
          </table:covered-table-cell>
          <table:table-cell table:style-name="TableCell4047">
            <text:p text:style-name="P4048">B767-200 serija<text:s/></text:p>
            <text:p text:style-name="P4049">-300 serija</text:p>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text:span text:style-name="T4058">B767-400 ER<text:s/></text:span><text:span text:style-name="T4059">*</text:span></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P4067">B777-200 serija<text:s/></text:p>
            <text:p text:style-name="P4068">-300 serija</text:p>
          </table:table-cell>
          <table:table-cell table:style-name="TableCell4069">
            <text:p text:style-name="P4070"/>
          </table:table-cell>
          <table:table-cell table:style-name="TableCell4071">
            <text:p text:style-name="P4072">B777</text:p>
          </table:table-cell>
        </table:table-row>
        <table:table-row table:style-name="TableRow4073">
          <table:covered-table-cell>
            <text:p text:style-name="P4074"/>
          </table:covered-table-cell>
          <table:table-cell table:style-name="TableCell4075" table:number-columns-spanned="3">
            <text:p text:style-name="P4076"><text:span text:style-name="T4077">*<text:s/></text:span><text:span text:style-name="T4078">Skirtumų mokymo kursai galioja įgulų nariams, anksčiau turėjusiems B757/767 „classic“ kvalifikaciją ir<text:s/></text:span><text:span text:style-name="T4079">persimokantiems B767-400ER lėktuvais. Persimokant nuo 767-400ER į B757/767 „classic“ skirtumų mokymo kursai turi būti įvertinti arba privalu mokytis viso OL tipo permokymo kursuose.</text:span></text:p>
          </table:table-cell>
          <table:covered-table-cell/>
          <table:covered-table-cell/>
        </table:table-row>
        <table:table-row table:style-name="TableRow4080">
          <table:table-cell table:style-name="TableCell4081">
            <text:p text:style-name="P4082">Bombardier</text:p>
          </table:table-cell>
          <table:table-cell table:style-name="TableCell4083">
            <text:p text:style-name="P4084">Global Express:<text:s/></text:p>
            <text:p text:style-name="P4085">1-A-10</text:p>
            <text:p text:style-name="P4086">1-A-11</text:p>
          </table:table-cell>
          <table:table-cell table:style-name="TableCell4087">
            <text:p text:style-name="P4088"/>
          </table:table-cell>
          <table:table-cell table:style-name="TableCell4089">
            <text:p text:style-name="P4090">BD700</text:p>
          </table:table-cell>
        </table:table-row>
        <table:table-row table:style-name="TableRow4091">
          <table:table-cell table:style-name="TableCell4092" table:number-rows-spanned="2">
            <text:p text:style-name="P4093">British Aerospace/ AVRO</text:p>
          </table:table-cell>
          <table:table-cell table:style-name="TableCell4094">
            <text:p text:style-name="P4095">ATP Jetstream 61</text:p>
          </table:table-cell>
          <table:table-cell table:style-name="TableCell4096">
            <text:p text:style-name="P4097"/>
          </table:table-cell>
          <table:table-cell table:style-name="TableCell4098">
            <text:p text:style-name="P4099">Bae/ATP/Jetstream 61</text:p>
          </table:table-cell>
        </table:table-row>
        <table:table-row table:style-name="TableRow4100">
          <table:covered-table-cell>
            <text:p text:style-name="P4101"/>
          </table:covered-table-cell>
          <table:table-cell table:style-name="TableCell4102">
            <text:p text:style-name="P4103">AVRO RJ serija</text:p>
            <text:p text:style-name="P4104">146-100 serija</text:p>
            <text:p text:style-name="P4105">-200 serija</text:p>
            <text:p text:style-name="P4106">-300 serija</text:p>
          </table:table-cell>
          <table:table-cell table:style-name="TableCell4107">
            <text:p text:style-name="P4108"/>
          </table:table-cell>
          <table:table-cell table:style-name="TableCell4109">
            <text:p text:style-name="P4110">AVRORJ/Bae146</text:p>
          </table:table-cell>
        </table:table-row>
        <table:table-row table:style-name="TableRow4111">
          <table:table-cell table:style-name="TableCell4112">
            <text:p text:style-name="P4113">British Aerospace/ AVRO</text:p>
          </table:table-cell>
          <table:table-cell table:style-name="TableCell4114">
            <text:p text:style-name="P4115">BAC 1-11-200 serija</text:p>
            <text:p text:style-name="P4116">-400 serija</text:p>
            <text:p text:style-name="P4117">-500 serija</text:p>
          </table:table-cell>
          <table:table-cell table:style-name="TableCell4118">
            <text:p text:style-name="P4119"/>
          </table:table-cell>
          <table:table-cell table:style-name="TableCell4120">
            <text:p text:style-name="P4121">BAC1-11</text:p>
          </table:table-cell>
        </table:table-row>
        <table:table-row table:style-name="TableRow4122">
          <table:table-cell table:style-name="TableCell4123" table:number-rows-spanned="3">
            <text:p text:style-name="P4124">Hawker Siddeley/Bae/Raytheon</text:p>
          </table:table-cell>
          <table:table-cell table:style-name="TableCell4125">
            <text:p text:style-name="P4126">HS125 serija</text:p>
          </table:table-cell>
          <table:table-cell table:style-name="TableCell4127" table:number-rows-spanned="2">
            <text:p text:style-name="P4128"><text:span text:style-name="T4129">(D)</text:span></text:p>
          </table:table-cell>
          <table:table-cell table:style-name="TableCell4130" table:number-rows-spanned="2">
            <text:p text:style-name="P4131">HS125</text:p>
          </table:table-cell>
        </table:table-row>
        <table:table-row table:style-name="TableRow4132">
          <table:covered-table-cell>
            <text:p text:style-name="P4133"/>
          </table:covered-table-cell>
          <table:table-cell table:style-name="TableCell4134">
            <text:p text:style-name="P4135">Bae 125-800<text:s/>serija</text:p>
            <text:p text:style-name="P4136">-1000 serija</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table-cell table:style-name="TableCell4141">
            <text:p text:style-name="P4142">HS 748 serija</text:p>
          </table:table-cell>
          <table:table-cell table:style-name="TableCell4143">
            <text:p text:style-name="P4144"/>
          </table:table-cell>
          <table:table-cell table:style-name="TableCell4145">
            <text:p text:style-name="P4146">HS 748</text:p>
          </table:table-cell>
        </table:table-row>
        <table:table-row table:style-name="TableRow4147">
          <table:table-cell table:style-name="TableCell4148">
            <text:p text:style-name="P4149">Hawker Siddeley/Bae</text:p>
          </table:table-cell>
          <table:table-cell table:style-name="TableCell4150">
            <text:p text:style-name="P4151">Jetstream 3100 serija</text:p>
            <text:p text:style-name="P4152">3200 serija</text:p>
          </table:table-cell>
          <table:table-cell table:style-name="TableCell4153">
            <text:p text:style-name="P4154"/>
          </table:table-cell>
          <table:table-cell table:style-name="TableCell4155">
            <text:p text:style-name="P4156">Jetstream31/32</text:p>
          </table:table-cell>
        </table:table-row>
        <table:table-row table:style-name="TableRow4157">
          <table:table-cell table:style-name="TableCell4158">
            <text:p text:style-name="P4159">Bae/ Avro</text:p>
          </table:table-cell>
          <table:table-cell table:style-name="TableCell4160">
            <text:p text:style-name="P4161">Jetstream 41</text:p>
          </table:table-cell>
          <table:table-cell table:style-name="TableCell4162">
            <text:p text:style-name="P4163"/>
          </table:table-cell>
          <table:table-cell table:style-name="TableCell4164">
            <text:p text:style-name="P4165">Jetstream 41</text:p>
          </table:table-cell>
        </table:table-row>
        <table:table-row table:style-name="TableRow4166">
          <table:table-cell table:style-name="TableCell4167" table:number-rows-spanned="6">
            <text:p text:style-name="P4168">Canadair (Bombardier)</text:p>
          </table:table-cell>
          <table:table-cell table:style-name="TableCell4169">
            <text:p text:style-name="P4170">CL 30</text:p>
          </table:table-cell>
          <table:table-cell table:style-name="TableCell4171">
            <text:p text:style-name="P4172"/>
          </table:table-cell>
          <table:table-cell table:style-name="TableCell4173">
            <text:p text:style-name="P4174">CL 30</text:p>
          </table:table-cell>
        </table:table-row>
        <table:table-row table:style-name="TableRow4175">
          <table:covered-table-cell>
            <text:p text:style-name="P4176"/>
          </table:covered-table-cell>
          <table:table-cell table:style-name="TableCell4177">
            <text:p text:style-name="P4178">CL 415</text:p>
          </table:table-cell>
          <table:table-cell table:style-name="TableCell4179">
            <text:p text:style-name="P4180"/>
          </table:table-cell>
          <table:table-cell table:style-name="TableCell4181">
            <text:p text:style-name="P4182">CL 415</text:p>
          </table:table-cell>
        </table:table-row>
        <table:table-row table:style-name="TableRow4183">
          <table:covered-table-cell>
            <text:p text:style-name="P4184"/>
          </table:covered-table-cell>
          <table:table-cell table:style-name="TableCell4185">
            <text:p text:style-name="P4186">(Challenger serija)</text:p>
            <text:p text:style-name="P4187">CL 600</text:p>
            <text:p text:style-name="P4188">CL 601-1A</text:p>
            <text:p text:style-name="P4189">CL 601-3A</text:p>
          </table:table-cell>
          <table:table-cell table:style-name="TableCell4190">
            <text:p text:style-name="P4191"/>
          </table:table-cell>
          <table:table-cell table:style-name="TableCell4192">
            <text:p text:style-name="P4193">CL600/601</text:p>
          </table:table-cell>
        </table:table-row>
        <table:table-row table:style-name="TableRow4194">
          <table:covered-table-cell>
            <text:p text:style-name="P4195"/>
          </table:covered-table-cell>
          <table:table-cell table:style-name="TableCell4196">
            <text:p text:style-name="P4197">(Challenger)</text:p>
            <text:p text:style-name="P4198">CL 604</text:p>
          </table:table-cell>
          <table:table-cell table:style-name="TableCell4199">
            <text:p text:style-name="P4200"/>
          </table:table-cell>
          <table:table-cell table:style-name="TableCell4201">
            <text:p text:style-name="P4202">CL604</text:p>
          </table:table-cell>
        </table:table-row>
        <table:table-row table:style-name="TableRow4203">
          <table:covered-table-cell>
            <text:p text:style-name="P4204"/>
          </table:covered-table-cell>
          <table:table-cell table:style-name="TableCell4205">
            <text:p text:style-name="P4206">(Regionai Jet serija)</text:p>
            <text:p text:style-name="P4207">CRJ</text:p>
            <text:p text:style-name="P4208">-100</text:p>
            <text:p text:style-name="P4209">-200</text:p>
          </table:table-cell>
          <table:table-cell table:style-name="TableCell4210">
            <text:p text:style-name="P4211"><text:span text:style-name="T4212">(D)</text:span></text:p>
          </table:table-cell>
          <table:table-cell table:style-name="TableCell4213">
            <text:p text:style-name="P4214">CRJ 100</text:p>
          </table:table-cell>
        </table:table-row>
        <table:table-row table:style-name="TableRow4215">
          <table:covered-table-cell>
            <text:p text:style-name="P4216"/>
          </table:covered-table-cell>
          <table:table-cell table:style-name="TableCell4217">
            <text:p text:style-name="P4218">-700</text:p>
            <text:p text:style-name="P4219">-900</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rows-spanned="2">
            <text:p text:style-name="P4226">Casa</text:p>
          </table:table-cell>
          <table:table-cell table:style-name="TableCell4227">
            <text:p text:style-name="P4228">C212 serija</text:p>
          </table:table-cell>
          <table:table-cell table:style-name="TableCell4229">
            <text:p text:style-name="P4230"/>
          </table:table-cell>
          <table:table-cell table:style-name="TableCell4231">
            <text:p text:style-name="P4232">C212</text:p>
          </table:table-cell>
        </table:table-row>
        <table:table-row table:style-name="TableRow4233">
          <table:covered-table-cell>
            <text:p text:style-name="P4234"/>
          </table:covered-table-cell>
          <table:table-cell table:style-name="TableCell4235">
            <text:p text:style-name="P4236">CN-235</text:p>
          </table:table-cell>
          <table:table-cell table:style-name="TableCell4237">
            <text:p text:style-name="P4238"/>
          </table:table-cell>
          <table:table-cell table:style-name="TableCell4239">
            <text:p text:style-name="P4240">CN 235</text:p>
          </table:table-cell>
        </table:table-row>
        <table:table-row table:style-name="TableRow4241">
          <table:table-cell table:style-name="TableCell4242" table:number-rows-spanned="8">
            <text:p text:style-name="P4243">Cessna</text:p>
          </table:table-cell>
          <table:table-cell table:style-name="TableCell4244">
            <text:p text:style-name="P4245">C 500</text:p>
          </table:table-cell>
          <table:table-cell table:style-name="TableCell4246" table:number-rows-spanned="4">
            <text:p text:style-name="P4247"><text:span text:style-name="T4248">(D)</text:span></text:p>
          </table:table-cell>
          <table:table-cell table:style-name="TableCell4249" table:number-rows-spanned="4">
            <text:p text:style-name="P4250">C500/550/560</text:p>
          </table:table-cell>
        </table:table-row>
        <table:table-row table:style-name="TableRow4251">
          <table:covered-table-cell>
            <text:p text:style-name="P4252"/>
          </table:covered-table-cell>
          <table:table-cell table:style-name="TableCell4253">
            <text:p text:style-name="P4254">C 550</text:p>
            <text:p text:style-name="P4255">CS 550</text:p>
          </table:table-cell>
          <table:covered-table-cell>
            <text:p text:style-name="P4256"/>
          </table:covered-table-cell>
          <table:covered-table-cell>
            <text:p text:style-name="P4257"/>
          </table:covered-table-cell>
        </table:table-row>
        <table:table-row table:style-name="TableRow4258">
          <table:covered-table-cell>
            <text:p text:style-name="P4259"/>
          </table:covered-table-cell>
          <table:table-cell table:style-name="TableCell4260">
            <text:p text:style-name="P4261">CS 550 Bravo</text:p>
          </table:table-cell>
          <table:covered-table-cell>
            <text:p text:style-name="P4262"/>
          </table:covered-table-cell>
          <table:covered-table-cell>
            <text:p text:style-name="P4263"/>
          </table:covered-table-cell>
        </table:table-row>
        <table:table-row table:style-name="TableRow4264">
          <table:covered-table-cell>
            <text:p text:style-name="P4265"/>
          </table:covered-table-cell>
          <table:table-cell table:style-name="TableCell4266">
            <text:p text:style-name="P4267">C 560 Encore</text:p>
          </table:table-cell>
          <table:covered-table-cell>
            <text:p text:style-name="P4268"/>
          </table:covered-table-cell>
          <table:covered-table-cell>
            <text:p text:style-name="P4269"/>
          </table:covered-table-cell>
        </table:table-row>
        <table:table-row table:style-name="TableRow4270">
          <table:covered-table-cell>
            <text:p text:style-name="P4271"/>
          </table:covered-table-cell>
          <table:table-cell table:style-name="TableCell4272">
            <text:p text:style-name="P4273">C 560XL</text:p>
          </table:table-cell>
          <table:table-cell table:style-name="TableCell4274">
            <text:p text:style-name="P4275"/>
          </table:table-cell>
          <table:table-cell table:style-name="TableCell4276">
            <text:p text:style-name="P4277">C560XL</text:p>
          </table:table-cell>
        </table:table-row>
        <table:table-row table:style-name="TableRow4278">
          <table:covered-table-cell>
            <text:p text:style-name="P4279"/>
          </table:covered-table-cell>
          <table:table-cell table:style-name="TableCell4280">
            <text:p text:style-name="P4281">C 650<text:s/>Citation III</text:p>
            <text:p text:style-name="P4282">Citation VI</text:p>
            <text:p text:style-name="P4283">Citation VII</text:p>
          </table:table-cell>
          <table:table-cell table:style-name="TableCell4284">
            <text:p text:style-name="P4285"/>
          </table:table-cell>
          <table:table-cell table:style-name="TableCell4286">
            <text:p text:style-name="P4287">C650</text:p>
          </table:table-cell>
        </table:table-row>
        <table:table-row table:style-name="TableRow4288">
          <table:covered-table-cell>
            <text:p text:style-name="P4289"/>
          </table:covered-table-cell>
          <table:table-cell table:style-name="TableCell4290">
            <text:p text:style-name="P4291"><text:span text:style-name="T4292">C 680 Sovereign</text:span></text:p>
          </table:table-cell>
          <table:table-cell table:style-name="TableCell4293">
            <text:p text:style-name="P4294"/>
          </table:table-cell>
          <table:table-cell table:style-name="TableCell4295">
            <text:p text:style-name="P4296"><text:span text:style-name="T4297">C680</text:span></text:p>
          </table:table-cell>
        </table:table-row>
        <table:table-row table:style-name="TableRow4298">
          <table:covered-table-cell>
            <text:p text:style-name="P4299"/>
          </table:covered-table-cell>
          <table:table-cell table:style-name="TableCell4300">
            <text:p text:style-name="P4301">C750 Citation X</text:p>
          </table:table-cell>
          <table:table-cell table:style-name="TableCell4302">
            <text:p text:style-name="P4303"/>
          </table:table-cell>
          <table:table-cell table:style-name="TableCell4304">
            <text:p text:style-name="P4305">C750</text:p>
          </table:table-cell>
        </table:table-row>
        <table:table-row table:style-name="TableRow4306">
          <table:table-cell table:style-name="TableCell4307" table:number-rows-spanned="3">
            <text:p text:style-name="P4308">Consolidated Vultee Aircraft</text:p>
          </table:table-cell>
          <table:table-cell table:style-name="TableCell4309">
            <text:p text:style-name="P4310">CV 240-4</text:p>
          </table:table-cell>
          <table:table-cell table:style-name="TableCell4311" table:number-rows-spanned="2">
            <text:p text:style-name="P4312"><text:span text:style-name="T4313">(D)</text:span></text:p>
          </table:table-cell>
          <table:table-cell table:style-name="TableCell4314" table:number-rows-spanned="2">
            <text:p text:style-name="P4315">CV240/340/440</text:p>
          </table:table-cell>
        </table:table-row>
        <table:table-row table:style-name="TableRow4316">
          <table:covered-table-cell>
            <text:p text:style-name="P4317"/>
          </table:covered-table-cell>
          <table:table-cell table:style-name="TableCell4318">
            <text:p text:style-name="P4319">CV 340</text:p>
            <text:p text:style-name="P4320">CV 440</text:p>
          </table:table-cell>
          <table:covered-table-cell>
            <text:p text:style-name="P4321"/>
          </table:covered-table-cell>
          <table:covered-table-cell>
            <text:p text:style-name="P4322"/>
          </table:covered-table-cell>
        </table:table-row>
        <table:table-row table:style-name="TableRow4323">
          <table:covered-table-cell>
            <text:p text:style-name="P4324"/>
          </table:covered-table-cell>
          <table:table-cell table:style-name="TableCell4325">
            <text:p text:style-name="P4326">CV 580</text:p>
          </table:table-cell>
          <table:table-cell table:style-name="TableCell4327">
            <text:p text:style-name="P4328"/>
          </table:table-cell>
          <table:table-cell table:style-name="TableCell4329">
            <text:p text:style-name="P4330">CV580</text:p>
          </table:table-cell>
        </table:table-row>
        <table:table-row table:style-name="TableRow4331">
          <table:table-cell table:style-name="TableCell4332" table:number-rows-spanned="12">
            <text:p text:style-name="P4333">Dasault</text:p>
          </table:table-cell>
          <table:table-cell table:style-name="TableCell4334">
            <text:p text:style-name="P4335">Falcon 10</text:p>
          </table:table-cell>
          <table:table-cell table:style-name="TableCell4336">
            <text:p text:style-name="P4337"><text:span text:style-name="T4338">(D)</text:span></text:p>
          </table:table-cell>
          <table:table-cell table:style-name="TableCell4339">
            <text:p text:style-name="P4340">Falcon10/100</text:p>
          </table:table-cell>
        </table:table-row>
        <table:table-row table:style-name="TableRow4341">
          <table:covered-table-cell>
            <text:p text:style-name="P4342"/>
          </table:covered-table-cell>
          <table:table-cell table:style-name="TableCell4343">
            <text:p text:style-name="P4344">Falcon 100</text:p>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Falcon 20 serija</text:p>
          </table:table-cell>
          <table:table-cell table:style-name="TableCell4353">
            <text:p text:style-name="P4354"><text:span text:style-name="T4355">(D)</text:span></text:p>
          </table:table-cell>
          <table:table-cell table:style-name="TableCell4356">
            <text:p text:style-name="P4357">Falcon20/200</text:p>
          </table:table-cell>
        </table:table-row>
        <table:table-row table:style-name="TableRow4358">
          <table:covered-table-cell>
            <text:p text:style-name="P4359"/>
          </table:covered-table-cell>
          <table:table-cell table:style-name="TableCell4360">
            <text:p text:style-name="P4361">Falcon 200</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Falcon 50</text:p>
          </table:table-cell>
          <table:table-cell table:style-name="TableCell4370">
            <text:p text:style-name="P4371"><text:span text:style-name="T4372">(D)</text:span></text:p>
          </table:table-cell>
          <table:table-cell table:style-name="TableCell4373">
            <text:p text:style-name="P4374">Falcon50/900</text:p>
          </table:table-cell>
        </table:table-row>
        <table:table-row table:style-name="TableRow4375">
          <table:covered-table-cell>
            <text:p text:style-name="P4376"/>
          </table:covered-table-cell>
          <table:table-cell table:style-name="TableCell4377">
            <text:p text:style-name="P4378">Falcon 900</text:p>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table-cell table:style-name="TableCell4385">
            <text:p text:style-name="P4386">Falcon 900 EX</text:p>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table-cell table:style-name="TableCell4393">
            <text:p text:style-name="P4394">Falcon 900 EX EASy</text:p>
          </table:table-cell>
          <table:table-cell table:style-name="TableCell4395">
            <text:p text:style-name="P4396"/>
          </table:table-cell>
          <table:table-cell table:style-name="TableCell4397">
            <text:p text:style-name="P4398">Falcon 900 EX EASy</text:p>
          </table:table-cell>
        </table:table-row>
        <table:table-row table:style-name="TableRow4399">
          <table:covered-table-cell>
            <text:p text:style-name="P4400"/>
          </table:covered-table-cell>
          <table:table-cell table:style-name="TableCell4401">
            <text:p text:style-name="P4402">Falcon 2000</text:p>
          </table:table-cell>
          <table:table-cell table:style-name="TableCell4403">
            <text:p text:style-name="P4404"><text:span text:style-name="T4405">(D)</text:span></text:p>
          </table:table-cell>
          <table:table-cell table:style-name="TableCell4406">
            <text:p text:style-name="P4407"><text:span text:style-name="T4408">Falcon<text:s/></text:span><text:span text:style-name="T4409">2000/</text:span><text:span text:style-name="T4410">2000EX</text:span></text:p>
          </table:table-cell>
        </table:table-row>
        <table:table-row table:style-name="TableRow4411">
          <table:covered-table-cell>
            <text:p text:style-name="P4412"/>
          </table:covered-table-cell>
          <table:table-cell table:style-name="TableCell4413">
            <text:p text:style-name="P4414"><text:span text:style-name="T4415">Falcon 2000EX *</text:span></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text:span text:style-name="T4424">Falcon 2000EX EASy</text:span></text:p>
          </table:table-cell>
          <table:table-cell table:style-name="TableCell4425">
            <text:p text:style-name="P4426"/>
          </table:table-cell>
          <table:table-cell table:style-name="TableCell4427">
            <text:p text:style-name="P4428"><text:span text:style-name="T4429">Falcon 2000EX<text:s/></text:span><text:span text:style-name="T4430">EASy</text:span></text:p>
          </table:table-cell>
        </table:table-row>
        <table:table-row table:style-name="TableRow4431">
          <table:covered-table-cell>
            <text:p text:style-name="P4432"/>
          </table:covered-table-cell>
          <table:table-cell table:style-name="TableCell4433" table:number-columns-spanned="3">
            <text:p text:style-name="P4434">* Skirtumų mokymo kursai<text:s/>galioja įgulų nariams, anksčiau 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435">
          <table:table-cell table:style-name="TableCell4436" table:number-rows-spanned="3">
            <text:p text:style-name="P4437">De Havilland – Canada (Bombardier)</text:p>
          </table:table-cell>
          <table:table-cell table:style-name="TableCell4438">
            <text:p text:style-name="P4439">DHC7</text:p>
          </table:table-cell>
          <table:table-cell table:style-name="TableCell4440">
            <text:p text:style-name="P4441"/>
          </table:table-cell>
          <table:table-cell table:style-name="TableCell4442">
            <text:p text:style-name="P4443">DHC7</text:p>
          </table:table-cell>
        </table:table-row>
        <table:table-row table:style-name="TableRow4444">
          <table:covered-table-cell>
            <text:p text:style-name="P4445"/>
          </table:covered-table-cell>
          <table:table-cell table:style-name="TableCell4446">
            <text:p text:style-name="P4447">DHC8-100 serija</text:p>
            <text:p text:style-name="P4448">-200 serija</text:p>
            <text:p text:style-name="P4449">-300 serija</text:p>
          </table:table-cell>
          <table:table-cell table:style-name="TableCell4450" table:number-rows-spanned="2">
            <text:p text:style-name="P4451"><text:span text:style-name="T4452">(D)</text:span></text:p>
          </table:table-cell>
          <table:table-cell table:style-name="TableCell4453" table:number-rows-spanned="2">
            <text:p text:style-name="P4454">DHC8</text:p>
          </table:table-cell>
        </table:table-row>
        <table:table-row table:style-name="TableRow4455">
          <table:covered-table-cell>
            <text:p text:style-name="P4456"/>
          </table:covered-table-cell>
          <table:table-cell table:style-name="TableCell4457">
            <text:p text:style-name="P4458">DHC8-400 serija</text:p>
          </table:table-cell>
          <table:covered-table-cell>
            <text:p text:style-name="P4459"/>
          </table:covered-table-cell>
          <table:covered-table-cell>
            <text:p text:style-name="P4460"/>
          </table:covered-table-cell>
        </table:table-row>
        <table:table-row table:style-name="TableRow4461">
          <table:table-cell table:style-name="TableCell4462" table:number-rows-spanned="2">
            <text:p text:style-name="P4463">Dornier</text:p>
          </table:table-cell>
          <table:table-cell table:style-name="TableCell4464">
            <text:p text:style-name="P4465">DO 328-100</text:p>
          </table:table-cell>
          <table:table-cell table:style-name="TableCell4466">
            <text:p text:style-name="P4467"/>
          </table:table-cell>
          <table:table-cell table:style-name="TableCell4468">
            <text:p text:style-name="P4469">DO 328-100</text:p>
          </table:table-cell>
        </table:table-row>
        <table:table-row table:style-name="TableRow4470">
          <table:covered-table-cell>
            <text:p text:style-name="P4471"/>
          </table:covered-table-cell>
          <table:table-cell table:style-name="TableCell4472">
            <text:p text:style-name="P4473">DO 328-300</text:p>
          </table:table-cell>
          <table:table-cell table:style-name="TableCell4474">
            <text:p text:style-name="P4475"/>
          </table:table-cell>
          <table:table-cell table:style-name="TableCell4476">
            <text:p text:style-name="P4477">DO 328-300</text:p>
          </table:table-cell>
        </table:table-row>
        <table:table-row table:style-name="TableRow4478">
          <table:table-cell table:style-name="TableCell4479" table:number-rows-spanned="5">
            <text:p text:style-name="P4480">McDonnel-Douglas</text:p>
          </table:table-cell>
          <table:table-cell table:style-name="TableCell4481">
            <text:p text:style-name="P4482">Douglas A-26B</text:p>
          </table:table-cell>
          <table:table-cell table:style-name="TableCell4483">
            <text:p text:style-name="P4484"/>
          </table:table-cell>
          <table:table-cell table:style-name="TableCell4485">
            <text:p text:style-name="P4486">DCA26</text:p>
          </table:table-cell>
        </table:table-row>
        <table:table-row table:style-name="TableRow4487">
          <table:covered-table-cell>
            <text:p text:style-name="P4488"/>
          </table:covered-table-cell>
          <table:table-cell table:style-name="TableCell4489">
            <text:p text:style-name="P4490">Douglas -3A-S-C3G</text:p>
          </table:table-cell>
          <table:table-cell table:style-name="TableCell4491">
            <text:p text:style-name="P4492"/>
          </table:table-cell>
          <table:table-cell table:style-name="TableCell4493">
            <text:p text:style-name="P4494">DC3</text:p>
          </table:table-cell>
        </table:table-row>
        <table:table-row table:style-name="TableRow4495">
          <table:covered-table-cell>
            <text:p text:style-name="P4496"/>
          </table:covered-table-cell>
          <table:table-cell table:style-name="TableCell4497">
            <text:p text:style-name="P4498">DC4</text:p>
          </table:table-cell>
          <table:table-cell table:style-name="TableCell4499">
            <text:p text:style-name="P4500"/>
          </table:table-cell>
          <table:table-cell table:style-name="TableCell4501">
            <text:p text:style-name="P4502">DC4</text:p>
          </table:table-cell>
        </table:table-row>
        <table:table-row table:style-name="TableRow4503">
          <table:covered-table-cell>
            <text:p text:style-name="P4504"/>
          </table:covered-table-cell>
          <table:table-cell table:style-name="TableCell4505">
            <text:p text:style-name="P4506">DC6<text:s/>serija</text:p>
          </table:table-cell>
          <table:table-cell table:style-name="TableCell4507">
            <text:p text:style-name="P4508"/>
          </table:table-cell>
          <table:table-cell table:style-name="TableCell4509">
            <text:p text:style-name="P4510">DC6</text:p>
          </table:table-cell>
        </table:table-row>
        <table:table-row table:style-name="TableRow4511">
          <table:covered-table-cell>
            <text:p text:style-name="P4512"/>
          </table:covered-table-cell>
          <table:table-cell table:style-name="TableCell4513">
            <text:p text:style-name="P4514">DC7C</text:p>
          </table:table-cell>
          <table:table-cell table:style-name="TableCell4515">
            <text:p text:style-name="P4516"/>
          </table:table-cell>
          <table:table-cell table:style-name="TableCell4517">
            <text:p text:style-name="P4518">DC7</text:p>
          </table:table-cell>
        </table:table-row>
        <table:table-row table:style-name="TableRow4519">
          <table:table-cell table:style-name="TableCell4520" table:number-rows-spanned="6">
            <text:p text:style-name="P4521">McDonnel-Douglas/Boeing</text:p>
          </table:table-cell>
          <table:table-cell table:style-name="TableCell4522">
            <text:p text:style-name="P4523">DC8-33</text:p>
            <text:p text:style-name="P4524">-50, 60, 70 serija</text:p>
          </table:table-cell>
          <table:table-cell table:style-name="TableCell4525">
            <text:p text:style-name="P4526"/>
          </table:table-cell>
          <table:table-cell table:style-name="TableCell4527">
            <text:p text:style-name="P4528">DC8</text:p>
          </table:table-cell>
        </table:table-row>
        <table:table-row table:style-name="TableRow4529">
          <table:covered-table-cell>
            <text:p text:style-name="P4530"/>
          </table:covered-table-cell>
          <table:table-cell table:style-name="TableCell4531">
            <text:p text:style-name="P4532">DC9 10-50 serija</text:p>
          </table:table-cell>
          <table:table-cell table:style-name="TableCell4533">
            <text:p text:style-name="P4534"/>
          </table:table-cell>
          <table:table-cell table:style-name="TableCell4535">
            <text:p text:style-name="P4536">DC9 10-50</text:p>
          </table:table-cell>
        </table:table-row>
        <table:table-row table:style-name="TableRow4537">
          <table:covered-table-cell>
            <text:p text:style-name="P4538"/>
          </table:covered-table-cell>
          <table:table-cell table:style-name="TableCell4539">
            <text:p text:style-name="P4540">DC9 80 serija</text:p>
          </table:table-cell>
          <table:table-cell table:style-name="TableCell4541" table:number-rows-spanned="2">
            <text:p text:style-name="P4542"><text:span text:style-name="T4543">(D)</text:span></text:p>
          </table:table-cell>
          <table:table-cell table:style-name="TableCell4544" table:number-rows-spanned="2">
            <text:p text:style-name="P4545">DC9 80/MD88/MD90</text:p>
          </table:table-cell>
        </table:table-row>
        <table:table-row table:style-name="TableRow4546">
          <table:covered-table-cell>
            <text:p text:style-name="P4547"/>
          </table:covered-table-cell>
          <table:table-cell table:style-name="TableCell4548">
            <text:p text:style-name="P4549">MD 88 serija</text:p>
            <text:p text:style-name="P4550">MD 90 serija</text:p>
          </table:table-cell>
          <table:covered-table-cell>
            <text:p text:style-name="P4551"/>
          </table:covered-table-cell>
          <table:covered-table-cell>
            <text:p text:style-name="P4552"/>
          </table:covered-table-cell>
        </table:table-row>
        <table:table-row table:style-name="TableRow4553">
          <table:covered-table-cell>
            <text:p text:style-name="P4554"/>
          </table:covered-table-cell>
          <table:table-cell table:style-name="TableCell4555">
            <text:p text:style-name="P4556">DC 10 serija</text:p>
          </table:table-cell>
          <table:table-cell table:style-name="TableCell4557">
            <text:p text:style-name="P4558"/>
          </table:table-cell>
          <table:table-cell table:style-name="TableCell4559">
            <text:p text:style-name="P4560">DC 10</text:p>
          </table:table-cell>
        </table:table-row>
        <table:table-row table:style-name="TableRow4561">
          <table:covered-table-cell>
            <text:p text:style-name="P4562"/>
          </table:covered-table-cell>
          <table:table-cell table:style-name="TableCell4563">
            <text:p text:style-name="P4564">MD 11</text:p>
          </table:table-cell>
          <table:table-cell table:style-name="TableCell4565">
            <text:p text:style-name="P4566"/>
          </table:table-cell>
          <table:table-cell table:style-name="TableCell4567">
            <text:p text:style-name="P4568">MD 11</text:p>
          </table:table-cell>
        </table:table-row>
        <table:table-row table:style-name="TableRow4569">
          <table:table-cell table:style-name="TableCell4570" table:number-rows-spanned="3">
            <text:p text:style-name="P4571">Embraer</text:p>
          </table:table-cell>
          <table:table-cell table:style-name="TableCell4572">
            <text:p text:style-name="P4573">EMB 120 Brasilia</text:p>
          </table:table-cell>
          <table:table-cell table:style-name="TableCell4574">
            <text:p text:style-name="P4575"/>
          </table:table-cell>
          <table:table-cell table:style-name="TableCell4576">
            <text:p text:style-name="P4577">EMB 120</text:p>
          </table:table-cell>
        </table:table-row>
        <table:table-row table:style-name="TableRow4578">
          <table:covered-table-cell>
            <text:p text:style-name="P4579"/>
          </table:covered-table-cell>
          <table:table-cell table:style-name="TableCell4580">
            <text:p text:style-name="P4581">EMB<text:s/>145</text:p>
            <text:p text:style-name="P4582">- 135, 145 serija</text:p>
          </table:table-cell>
          <table:table-cell table:style-name="TableCell4583">
            <text:p text:style-name="P4584"/>
          </table:table-cell>
          <table:table-cell table:style-name="TableCell4585">
            <text:p text:style-name="P4586">EMB 135/145</text:p>
          </table:table-cell>
        </table:table-row>
        <table:table-row table:style-name="TableRow4587">
          <table:covered-table-cell>
            <text:p text:style-name="P4588"/>
          </table:covered-table-cell>
          <table:table-cell table:style-name="TableCell4589">
            <text:p text:style-name="P4590"><text:span text:style-name="T4591">ERJ 170</text:span><text:span text:style-name="T4592">-100</text:span></text:p>
            <text:p text:style-name="P4593"><text:span text:style-name="T4594">ERJ 170-200</text:span></text:p>
          </table:table-cell>
          <table:table-cell table:style-name="TableCell4595">
            <text:p text:style-name="P4596"/>
          </table:table-cell>
          <table:table-cell table:style-name="TableCell4597">
            <text:p text:style-name="P4598"><text:span text:style-name="T4599">EMB170</text:span></text:p>
          </table:table-cell>
        </table:table-row>
        <table:table-row table:style-name="TableRow4600">
          <table:table-cell table:style-name="TableCell4601" table:number-rows-spanned="4">
            <text:p text:style-name="P4602">Fokker/Fairchild</text:p>
          </table:table-cell>
          <table:table-cell table:style-name="TableCell4603">
            <text:p text:style-name="P4604">FH227</text:p>
            <text:p text:style-name="P4605">F27A/F/J</text:p>
            <text:p text:style-name="P4606">F27 serija</text:p>
          </table:table-cell>
          <table:table-cell table:style-name="TableCell4607">
            <text:p text:style-name="P4608"/>
          </table:table-cell>
          <table:table-cell table:style-name="TableCell4609">
            <text:p text:style-name="P4610">F27</text:p>
          </table:table-cell>
        </table:table-row>
        <table:table-row table:style-name="TableRow4611">
          <table:covered-table-cell>
            <text:p text:style-name="P4612"/>
          </table:covered-table-cell>
          <table:table-cell table:style-name="TableCell4613">
            <text:p text:style-name="P4614">F28 serija</text:p>
          </table:table-cell>
          <table:table-cell table:style-name="TableCell4615">
            <text:p text:style-name="P4616"/>
          </table:table-cell>
          <table:table-cell table:style-name="TableCell4617">
            <text:p text:style-name="P4618">F28</text:p>
          </table:table-cell>
        </table:table-row>
        <table:table-row table:style-name="TableRow4619">
          <table:covered-table-cell>
            <text:p text:style-name="P4620"/>
          </table:covered-table-cell>
          <table:table-cell table:style-name="TableCell4621">
            <text:p text:style-name="P4622">F50</text:p>
          </table:table-cell>
          <table:table-cell table:style-name="TableCell4623">
            <text:p text:style-name="P4624"/>
          </table:table-cell>
          <table:table-cell table:style-name="TableCell4625">
            <text:p text:style-name="P4626">F50</text:p>
          </table:table-cell>
        </table:table-row>
        <table:table-row table:style-name="TableRow4627">
          <table:covered-table-cell>
            <text:p text:style-name="P4628"/>
          </table:covered-table-cell>
          <table:table-cell table:style-name="TableCell4629">
            <text:p text:style-name="P4630">F70</text:p>
            <text:p text:style-name="P4631">F100</text:p>
          </table:table-cell>
          <table:table-cell table:style-name="TableCell4632">
            <text:p text:style-name="P4633"/>
          </table:table-cell>
          <table:table-cell table:style-name="TableCell4634">
            <text:p text:style-name="P4635">F70/100</text:p>
          </table:table-cell>
        </table:table-row>
        <table:table-row table:style-name="TableRow4636">
          <table:table-cell table:style-name="TableCell4637" table:number-rows-spanned="7">
            <text:p text:style-name="P4638">Grumman Gulfstream</text:p>
          </table:table-cell>
          <table:table-cell table:style-name="TableCell4639">
            <text:p text:style-name="P4640">Grumman G-159</text:p>
          </table:table-cell>
          <table:table-cell table:style-name="TableCell4641">
            <text:p text:style-name="P4642"/>
          </table:table-cell>
          <table:table-cell table:style-name="TableCell4643">
            <text:p text:style-name="P4644">GulfstreamI</text:p>
          </table:table-cell>
        </table:table-row>
        <table:table-row table:style-name="TableRow4645">
          <table:covered-table-cell>
            <text:p text:style-name="P4646"/>
          </table:covered-table-cell>
          <table:table-cell table:style-name="TableCell4647">
            <text:p text:style-name="P4648">Grumman G-1159</text:p>
          </table:table-cell>
          <table:table-cell table:style-name="TableCell4649" table:number-rows-spanned="2">
            <text:p text:style-name="P4650"><text:span text:style-name="T4651">(D)</text:span></text:p>
          </table:table-cell>
          <table:table-cell table:style-name="TableCell4652" table:number-rows-spanned="2">
            <text:p text:style-name="P4653">GulfstreamII/III</text:p>
          </table:table-cell>
        </table:table-row>
        <table:table-row table:style-name="TableRow4654">
          <table:covered-table-cell>
            <text:p text:style-name="P4655"/>
          </table:covered-table-cell>
          <table:table-cell table:style-name="TableCell4656">
            <text:p text:style-name="P4657">Grumman G-1159 A</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table-cell table:style-name="TableCell4662">
            <text:p text:style-name="P4663">Gulfstream 1159C</text:p>
          </table:table-cell>
          <table:table-cell table:style-name="TableCell4664">
            <text:p text:style-name="P4665"/>
          </table:table-cell>
          <table:table-cell table:style-name="TableCell4666">
            <text:p text:style-name="P4667">GulfstreamIV</text:p>
          </table:table-cell>
        </table:table-row>
        <table:table-row table:style-name="TableRow4668">
          <table:covered-table-cell>
            <text:p text:style-name="P4669"/>
          </table:covered-table-cell>
          <table:table-cell table:style-name="TableCell4670">
            <text:p text:style-name="P4671">Gulfstream V</text:p>
          </table:table-cell>
          <table:table-cell table:style-name="TableCell4672" table:number-rows-spanned="3">
            <text:p text:style-name="P4673"><text:span text:style-name="T4674">(D)</text:span></text:p>
          </table:table-cell>
          <table:table-cell table:style-name="TableCell4675" table:number-rows-spanned="3">
            <text:p text:style-name="P4676">G-V</text:p>
          </table:table-cell>
        </table:table-row>
        <table:table-row table:style-name="TableRow4677">
          <table:covered-table-cell>
            <text:p text:style-name="P4678"/>
          </table:covered-table-cell>
          <table:table-cell table:style-name="TableCell4679">
            <text:p text:style-name="P4680">G V-SP</text:p>
          </table:table-cell>
          <table:covered-table-cell>
            <text:p text:style-name="P4681"/>
          </table:covered-table-cell>
          <table:covered-table-cell>
            <text:p text:style-name="P4682"/>
          </table:covered-table-cell>
        </table:table-row>
        <table:table-row table:style-name="TableRow4683">
          <table:covered-table-cell>
            <text:p text:style-name="P4684"/>
          </table:covered-table-cell>
          <table:table-cell table:style-name="TableCell4685">
            <text:p text:style-name="P4686">GIV-X</text:p>
          </table:table-cell>
          <table:covered-table-cell>
            <text:p text:style-name="P4687"/>
          </table:covered-table-cell>
          <table:covered-table-cell>
            <text:p text:style-name="P4688"/>
          </table:covered-table-cell>
        </table:table-row>
        <table:table-row table:style-name="TableRow4689">
          <table:table-cell table:style-name="TableCell4690">
            <text:p text:style-name="P4691">Handley page</text:p>
          </table:table-cell>
          <table:table-cell table:style-name="TableCell4692">
            <text:p text:style-name="P4693">Herald serija</text:p>
          </table:table-cell>
          <table:table-cell table:style-name="TableCell4694">
            <text:p text:style-name="P4695"/>
          </table:table-cell>
          <table:table-cell table:style-name="TableCell4696">
            <text:p text:style-name="P4697">Herald</text:p>
          </table:table-cell>
        </table:table-row>
        <table:table-row table:style-name="TableRow4698">
          <table:table-cell table:style-name="TableCell4699" table:number-rows-spanned="2">
            <text:p text:style-name="P4700">Israel Aircraft Industry</text:p>
          </table:table-cell>
          <table:table-cell table:style-name="TableCell4701">
            <text:p text:style-name="P4702">IAI-1121 Jetcommander</text:p>
            <text:p text:style-name="P4703">-1123 Commodore Jet</text:p>
            <text:p text:style-name="P4704">-1124 Westwind</text:p>
          </table:table-cell>
          <table:table-cell table:style-name="TableCell4705">
            <text:p text:style-name="P4706"/>
          </table:table-cell>
          <table:table-cell table:style-name="TableCell4707">
            <text:p text:style-name="P4708">IAI-1121/23/24</text:p>
          </table:table-cell>
        </table:table-row>
        <table:table-row table:style-name="TableRow4709">
          <table:covered-table-cell>
            <text:p text:style-name="P4710"/>
          </table:covered-table-cell>
          <table:table-cell table:style-name="TableCell4711">
            <text:p text:style-name="P4712">IAI-1125 Astra</text:p>
          </table:table-cell>
          <table:table-cell table:style-name="TableCell4713">
            <text:p text:style-name="P4714"/>
          </table:table-cell>
          <table:table-cell table:style-name="TableCell4715">
            <text:p text:style-name="P4716">IAI<text:s/>1125</text:p>
          </table:table-cell>
        </table:table-row>
        <table:table-row table:style-name="TableRow4717">
          <table:table-cell table:style-name="TableCell4718">
            <text:p text:style-name="P4719">Junkers</text:p>
          </table:table-cell>
          <table:table-cell table:style-name="TableCell4720">
            <text:p text:style-name="P4721">Junkers 52</text:p>
          </table:table-cell>
          <table:table-cell table:style-name="TableCell4722">
            <text:p text:style-name="P4723"/>
          </table:table-cell>
          <table:table-cell table:style-name="TableCell4724">
            <text:p text:style-name="P4725">JU52</text:p>
          </table:table-cell>
        </table:table-row>
        <table:table-row table:style-name="TableRow4726">
          <table:table-cell table:style-name="TableCell4727" table:number-rows-spanned="5">
            <text:p text:style-name="P4728">Lockheed</text:p>
          </table:table-cell>
          <table:table-cell table:style-name="TableCell4729">
            <text:p text:style-name="P4730">L188 Electra serija A</text:p>
          </table:table-cell>
          <table:table-cell table:style-name="TableCell4731" table:number-rows-spanned="2">
            <text:p text:style-name="P4732"><text:span text:style-name="T4733">(D)</text:span></text:p>
          </table:table-cell>
          <table:table-cell table:style-name="TableCell4734" table:number-rows-spanned="2">
            <text:p text:style-name="P4735">L188 Electra</text:p>
          </table:table-cell>
        </table:table-row>
        <table:table-row table:style-name="TableRow4736">
          <table:covered-table-cell>
            <text:p text:style-name="P4737"/>
          </table:covered-table-cell>
          <table:table-cell table:style-name="TableCell4738">
            <text:p text:style-name="P4739">L188 Electra serija C</text:p>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table-cell table:style-name="TableCell4744">
            <text:p text:style-name="P4745">L382 G (C 130)</text:p>
          </table:table-cell>
          <table:table-cell table:style-name="TableCell4746">
            <text:p text:style-name="P4747"/>
          </table:table-cell>
          <table:table-cell table:style-name="TableCell4748">
            <text:p text:style-name="P4749">Hercules</text:p>
          </table:table-cell>
        </table:table-row>
        <table:table-row table:style-name="TableRow4750">
          <table:covered-table-cell>
            <text:p text:style-name="P4751"/>
          </table:covered-table-cell>
          <table:table-cell table:style-name="TableCell4752">
            <text:p text:style-name="P4753">L1011 serija</text:p>
          </table:table-cell>
          <table:table-cell table:style-name="TableCell4754">
            <text:p text:style-name="P4755"/>
          </table:table-cell>
          <table:table-cell table:style-name="TableCell4756">
            <text:p text:style-name="P4757">L1011</text:p>
          </table:table-cell>
        </table:table-row>
        <table:table-row table:style-name="TableRow4758">
          <table:covered-table-cell>
            <text:p text:style-name="P4759"/>
          </table:covered-table-cell>
          <table:table-cell table:style-name="TableCell4760">
            <text:p text:style-name="P4761">L1329</text:p>
          </table:table-cell>
          <table:table-cell table:style-name="TableCell4762">
            <text:p text:style-name="P4763"/>
          </table:table-cell>
          <table:table-cell table:style-name="TableCell4764">
            <text:p text:style-name="P4765">Jetstar</text:p>
          </table:table-cell>
        </table:table-row>
        <table:table-row table:style-name="TableRow4766">
          <table:table-cell table:style-name="TableCell4767" table:number-rows-spanned="5">
            <text:p text:style-name="P4768">Learjet(Bombardier)</text:p>
          </table:table-cell>
          <table:table-cell table:style-name="TableCell4769">
            <text:p text:style-name="P4770">Learjet-20 serija</text:p>
          </table:table-cell>
          <table:table-cell table:style-name="TableCell4771" table:number-rows-spanned="2">
            <text:p text:style-name="P4772"><text:span text:style-name="T4773">(D)</text:span></text:p>
          </table:table-cell>
          <table:table-cell table:style-name="TableCell4774" table:number-rows-spanned="2">
            <text:p text:style-name="P4775">Learjet20/30</text:p>
          </table:table-cell>
        </table:table-row>
        <table:table-row table:style-name="TableRow4776">
          <table:covered-table-cell>
            <text:p text:style-name="P4777"/>
          </table:covered-table-cell>
          <table:table-cell table:style-name="TableCell4778">
            <text:p text:style-name="P4779">-30 serija</text:p>
          </table:table-cell>
          <table:covered-table-cell>
            <text:p text:style-name="P4780"/>
          </table:covered-table-cell>
          <table:covered-table-cell>
            <text:p text:style-name="P4781"/>
          </table:covered-table-cell>
        </table:table-row>
        <table:table-row table:style-name="TableRow4782">
          <table:covered-table-cell>
            <text:p text:style-name="P4783"/>
          </table:covered-table-cell>
          <table:table-cell table:style-name="TableCell4784">
            <text:p text:style-name="P4785">Learjet-45<text:s/>serija</text:p>
          </table:table-cell>
          <table:table-cell table:style-name="TableCell4786">
            <text:p text:style-name="P4787"/>
          </table:table-cell>
          <table:table-cell table:style-name="TableCell4788">
            <text:p text:style-name="P4789">Learjet45</text:p>
          </table:table-cell>
        </table:table-row>
        <table:table-row table:style-name="TableRow4790">
          <table:covered-table-cell>
            <text:p text:style-name="P4791"/>
          </table:covered-table-cell>
          <table:table-cell table:style-name="TableCell4792">
            <text:p text:style-name="P4793">Learjet-55 serija</text:p>
          </table:table-cell>
          <table:table-cell table:style-name="TableCell4794">
            <text:p text:style-name="P4795"/>
          </table:table-cell>
          <table:table-cell table:style-name="TableCell4796">
            <text:p text:style-name="P4797">Learjet55</text:p>
          </table:table-cell>
        </table:table-row>
        <table:table-row table:style-name="TableRow4798">
          <table:covered-table-cell>
            <text:p text:style-name="P4799"/>
          </table:covered-table-cell>
          <table:table-cell table:style-name="TableCell4800">
            <text:p text:style-name="P4801">Learjet-60 serija</text:p>
          </table:table-cell>
          <table:table-cell table:style-name="TableCell4802">
            <text:p text:style-name="P4803"/>
          </table:table-cell>
          <table:table-cell table:style-name="TableCell4804">
            <text:p text:style-name="P4805">Learjet60</text:p>
          </table:table-cell>
        </table:table-row>
        <table:table-row table:style-name="TableRow4806">
          <table:table-cell table:style-name="TableCell4807">
            <text:p text:style-name="P4808">Leteckee</text:p>
          </table:table-cell>
          <table:table-cell table:style-name="TableCell4809">
            <text:p text:style-name="P4810">L410UVP</text:p>
          </table:table-cell>
          <table:table-cell table:style-name="TableCell4811">
            <text:p text:style-name="P4812"/>
          </table:table-cell>
          <table:table-cell table:style-name="TableCell4813">
            <text:p text:style-name="P4814">LetL410</text:p>
          </table:table-cell>
        </table:table-row>
        <table:table-row table:style-name="TableRow4815">
          <table:table-cell table:style-name="TableCell4816" table:number-rows-spanned="2">
            <text:p text:style-name="P4817">MBB</text:p>
          </table:table-cell>
          <table:table-cell table:style-name="TableCell4818">
            <text:p text:style-name="P4819">HFB 320</text:p>
          </table:table-cell>
          <table:table-cell table:style-name="TableCell4820">
            <text:p text:style-name="P4821"/>
          </table:table-cell>
          <table:table-cell table:style-name="TableCell4822">
            <text:p text:style-name="P4823">HFB320</text:p>
          </table:table-cell>
        </table:table-row>
        <table:table-row table:style-name="TableRow4824">
          <table:covered-table-cell>
            <text:p text:style-name="P4825"/>
          </table:covered-table-cell>
          <table:table-cell table:style-name="TableCell4826">
            <text:p text:style-name="P4827">VFW 614</text:p>
          </table:table-cell>
          <table:table-cell table:style-name="TableCell4828">
            <text:p text:style-name="P4829"/>
          </table:table-cell>
          <table:table-cell table:style-name="TableCell4830">
            <text:p text:style-name="P4831">VFW-614</text:p>
          </table:table-cell>
        </table:table-row>
        <table:table-row table:style-name="TableRow4832">
          <table:table-cell table:style-name="TableCell4833">
            <text:p text:style-name="P4834">PT Industry</text:p>
          </table:table-cell>
          <table:table-cell table:style-name="TableCell4835">
            <text:p text:style-name="P4836">IPTN CN 235-110</text:p>
          </table:table-cell>
          <table:table-cell table:style-name="TableCell4837">
            <text:p text:style-name="P4838"/>
          </table:table-cell>
          <table:table-cell table:style-name="TableCell4839">
            <text:p text:style-name="P4840">IPTNCN235</text:p>
          </table:table-cell>
        </table:table-row>
        <table:table-row table:style-name="TableRow4841">
          <table:table-cell table:style-name="TableCell4842">
            <text:p text:style-name="P4843">Rockwell International</text:p>
          </table:table-cell>
          <table:table-cell table:style-name="TableCell4844">
            <text:p text:style-name="P4845">NA-265 serija</text:p>
          </table:table-cell>
          <table:table-cell table:style-name="TableCell4846">
            <text:p text:style-name="P4847"/>
          </table:table-cell>
          <table:table-cell table:style-name="TableCell4848">
            <text:p text:style-name="P4849">NA265</text:p>
          </table:table-cell>
        </table:table-row>
        <table:table-row table:style-name="TableRow4850">
          <table:table-cell table:style-name="TableCell4851" table:number-rows-spanned="2">
            <text:p text:style-name="P4852">SAAB</text:p>
          </table:table-cell>
          <table:table-cell table:style-name="TableCell4853">
            <text:p text:style-name="P4854">SAAB SF340 serija</text:p>
          </table:table-cell>
          <table:table-cell table:style-name="TableCell4855">
            <text:p text:style-name="P4856"/>
          </table:table-cell>
          <table:table-cell table:style-name="TableCell4857">
            <text:p text:style-name="P4858">SAAB340</text:p>
          </table:table-cell>
        </table:table-row>
        <table:table-row table:style-name="TableRow4859">
          <table:covered-table-cell>
            <text:p text:style-name="P4860"/>
          </table:covered-table-cell>
          <table:table-cell table:style-name="TableCell4861">
            <text:p text:style-name="P4862">SAAB 2000</text:p>
          </table:table-cell>
          <table:table-cell table:style-name="TableCell4863">
            <text:p text:style-name="P4864"/>
          </table:table-cell>
          <table:table-cell table:style-name="TableCell4865">
            <text:p text:style-name="P4866">SAAB2000</text:p>
          </table:table-cell>
        </table:table-row>
        <table:table-row table:style-name="TableRow4867">
          <table:table-cell table:style-name="TableCell4868" table:number-rows-spanned="3">
            <text:p text:style-name="P4869">Short Brothers(Bombardier)</text:p>
          </table:table-cell>
          <table:table-cell table:style-name="TableCell4870">
            <text:p text:style-name="P4871">SD3-30</text:p>
          </table:table-cell>
          <table:table-cell table:style-name="TableCell4872" table:number-rows-spanned="2">
            <text:p text:style-name="P4873"><text:span text:style-name="T4874">(D)</text:span></text:p>
          </table:table-cell>
          <table:table-cell table:style-name="TableCell4875" table:number-rows-spanned="2">
            <text:p text:style-name="P4876">SD3-30/60</text:p>
          </table:table-cell>
        </table:table-row>
        <table:table-row table:style-name="TableRow4877">
          <table:covered-table-cell>
            <text:p text:style-name="P4878"/>
          </table:covered-table-cell>
          <table:table-cell table:style-name="TableCell4879">
            <text:p text:style-name="P4880">-60</text:p>
          </table:table-cell>
          <table:covered-table-cell>
            <text:p text:style-name="P4881"/>
          </table:covered-table-cell>
          <table:covered-table-cell>
            <text:p text:style-name="P4882"/>
          </table:covered-table-cell>
        </table:table-row>
        <table:table-row table:style-name="TableRow4883">
          <table:covered-table-cell>
            <text:p text:style-name="P4884"/>
          </table:covered-table-cell>
          <table:table-cell table:style-name="TableCell4885">
            <text:p text:style-name="P4886">SC5 Belfast</text:p>
          </table:table-cell>
          <table:table-cell table:style-name="TableCell4887">
            <text:p text:style-name="P4888"/>
          </table:table-cell>
          <table:table-cell table:style-name="TableCell4889">
            <text:p text:style-name="P4890">Belfast</text:p>
          </table:table-cell>
        </table:table-row>
        <table:table-row table:style-name="TableRow4891">
          <table:table-cell table:style-name="TableCell4892" table:number-rows-spanned="2">
            <text:p text:style-name="P4893">Vickers-Armstrong</text:p>
          </table:table-cell>
          <table:table-cell table:style-name="TableCell4894">
            <text:p text:style-name="P4895">Vanguard</text:p>
          </table:table-cell>
          <table:table-cell table:style-name="TableCell4896">
            <text:p text:style-name="P4897"/>
          </table:table-cell>
          <table:table-cell table:style-name="TableCell4898">
            <text:p text:style-name="P4899">Vanguard</text:p>
          </table:table-cell>
        </table:table-row>
        <table:table-row table:style-name="TableRow4900">
          <table:covered-table-cell>
            <text:p text:style-name="P4901"/>
          </table:covered-table-cell>
          <table:table-cell table:style-name="TableCell4902">
            <text:p text:style-name="P4903">Viscount</text:p>
          </table:table-cell>
          <table:table-cell table:style-name="TableCell4904">
            <text:p text:style-name="P4905"/>
          </table:table-cell>
          <table:table-cell table:style-name="TableCell4906">
            <text:p text:style-name="P4907">Viscount</text:p>
          </table:table-cell>
        </table:table-row>
      </table:table>
      <text:p text:style-name="P4908"/>
      <text:p text:style-name="P4909"><text:span text:style-name="T4910">SRAIGTASPARNIŲ TIPŲ<text:s/></text:span><text:span text:style-name="T4911">SĄRAŠAS</text:span></text:p>
      <text:p text:style-name="P4912">(JAR-FCL 2.220(c))</text:p>
      <text:p text:style-name="P4913"/>
      <text:p text:style-name="P4914">Šis priedas apima<text:s/>sraigtasparnių tipus, atestuotus JAA valstybėse narėse, ir neapima:</text:p>
      <text:p text:style-name="P4915">(i) sraigtasparnių, kurių tipai nebuvo atestuoti pagal FAR/JAR 27, FAR/JAR 29 ar BCAR;</text:p>
      <text:p text:style-name="P4916">(ii) sraigtasparnių tipų, atestuotų JAA valstybėje narėje pagal specialią registraciją, pvz., karo, buvę karo, eksperimentiniai ar senoviniai sraigtasparniai.</text:p>
      <text:p text:style-name="P4917">Nesantys sąraše sraigtasparniai gali būti įrašyti į JAR-FCL licenciją, tačiau kvalifikacijos privilegijos yra apribotos sraigtasparniais, esančiais kvalifikaciją išdavusios valstybės registre.</text:p>
      <text:p text:style-name="P4918">Lentelės paaiškinimai (žr. JAR-FCL 2.235(c)):</text:p>
      <text:p text:style-name="P4919">(a) jei 2 stulpelyje yra skiriamoji linija, tai reiškia variantą;</text:p>
      <text:p text:style-name="P4920">(b) simbolis (D) tarp naudojamų sraigtasparnio tipų 3 stulpelyje rodo, kad skirtumų mokymas yra privalomas;</text:p>
      <text:p text:style-name="P4921">(c) nepaisant to, kad įrašas licencijoje<text:s/>(4 stulpelis) apima visus 2 stulpelyje išvardytus sraigtasparnius, pažintinį arba skirtumų mokymą yra privalu baigti;</text:p>
      <text:p text:style-name="P4922">(d) konkretus variantas, kuriuo buvo išlaikytas OL tipo kvalifikacijos praktinių gebėjimų tikrinimo testas, bus įrašomas pagal JAR-FCL 2.080.</text:p>
      <table:table table:style-name="Table4923">
        <table:table-columns>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text:span text:style-name="T4931">1</text:span></text:p>
            <text:p text:style-name="P4932"><text:span text:style-name="T4933">Gamintojas</text:span></text:p>
          </table:table-cell>
          <table:table-cell table:style-name="TableCell4934">
            <text:p text:style-name="P4935">2</text:p>
            <text:p text:style-name="P4936"><text:span text:style-name="T4937">Sraigtasparnis</text:span></text:p>
          </table:table-cell>
          <table:table-cell table:style-name="TableCell4938">
            <text:p text:style-name="P4939"><text:span text:style-name="T4940">3</text:span></text:p>
          </table:table-cell>
          <table:table-cell table:style-name="TableCell4941">
            <text:p text:style-name="P4942">4<text:s/></text:p>
            <text:p text:style-name="P4943"><text:span text:style-name="T4944">Įrašas licencijoje</text:span></text:p>
          </table:table-cell>
        </table:table-row>
        <table:table-row table:style-name="TableRow4945">
          <table:table-cell table:style-name="TableCell4946" table:number-columns-spanned="4">
            <text:p text:style-name="P4947"><text:span text:style-name="T4948">Agusta</text:span></text:p>
          </table:table-cell>
          <table:covered-table-cell/>
          <table:covered-table-cell/>
          <table:covered-table-cell/>
        </table:table-row>
        <table:table-row table:style-name="TableRow4949">
          <table:table-cell table:style-name="TableCell4950">
            <text:p text:style-name="P4951"><text:span text:style-name="T4952">-<text:s/></text:span><text:span text:style-name="T4953">SE Turbine -</text:span></text:p>
          </table:table-cell>
          <table:table-cell table:style-name="TableCell4954">
            <text:p text:style-name="P4955">A 119 KOALA</text:p>
          </table:table-cell>
          <table:table-cell table:style-name="TableCell4956">
            <text:p text:style-name="P4957"/>
          </table:table-cell>
          <table:table-cell table:style-name="TableCell4958">
            <text:p text:style-name="P4959">A119</text:p>
          </table:table-cell>
        </table:table-row>
        <table:table-row table:style-name="TableRow4960">
          <table:table-cell table:style-name="TableCell4961" table:number-rows-spanned="3">
            <text:p text:style-name="P4962"><text:span text:style-name="T4963">- ME Turbine -</text:span></text:p>
          </table:table-cell>
          <table:table-cell table:style-name="TableCell4964">
            <text:p text:style-name="P4965">A 109 A</text:p>
            <text:p text:style-name="P4966">A 109 A II</text:p>
            <text:p text:style-name="P4967">A 109 C</text:p>
          </table:table-cell>
          <table:table-cell table:style-name="TableCell4968" table:number-rows-spanned="3">
            <text:p text:style-name="P4969">(D)</text:p>
          </table:table-cell>
          <table:table-cell table:style-name="TableCell4970" table:number-rows-spanned="3">
            <text:p text:style-name="P4971">A109/109K/109E</text:p>
          </table:table-cell>
        </table:table-row>
        <table:table-row table:style-name="TableRow4972">
          <table:covered-table-cell>
            <text:p text:style-name="P4973"/>
          </table:covered-table-cell>
          <table:table-cell table:style-name="TableCell4974">
            <text:p text:style-name="P4975">A 109 K</text:p>
          </table:table-cell>
          <table:covered-table-cell>
            <text:p text:style-name="P4976"/>
          </table:covered-table-cell>
          <table:covered-table-cell>
            <text:p text:style-name="P4977"/>
          </table:covered-table-cell>
        </table:table-row>
        <table:table-row table:style-name="TableRow4978">
          <table:covered-table-cell>
            <text:p text:style-name="P4979"/>
          </table:covered-table-cell>
          <table:table-cell table:style-name="TableCell4980">
            <text:p text:style-name="P4981">A 109 E</text:p>
          </table:table-cell>
          <table:covered-table-cell>
            <text:p text:style-name="P4982"/>
          </table:covered-table-cell>
          <table:covered-table-cell>
            <text:p text:style-name="P4983"/>
          </table:covered-table-cell>
        </table:table-row>
        <table:table-row table:style-name="TableRow4984">
          <table:table-cell table:style-name="TableCell4985" table:number-columns-spanned="4">
            <text:p text:style-name="P4986"><text:span text:style-name="T4987">Agusta-Bell</text:span></text:p>
          </table:table-cell>
          <table:covered-table-cell/>
          <table:covered-table-cell/>
          <table:covered-table-cell/>
        </table:table-row>
        <table:table-row table:style-name="TableRow4988">
          <table:table-cell table:style-name="TableCell4989">
            <text:p text:style-name="P4990"><text:span text:style-name="T4991">- SE Piston -</text:span></text:p>
          </table:table-cell>
          <table:table-cell table:style-name="TableCell4992">
            <text:p text:style-name="P4993">Agusta Bell 47G-2</text:p>
            <text:p text:style-name="P4994">Agusta Bell 47G-2A-1</text:p>
            <text:p text:style-name="P4995">Agusta Bell 47G-3B-1</text:p>
            <text:p text:style-name="P4996">Agusta Bell 47G-4</text:p>
            <text:p text:style-name="P4997">Agusta Bell 47GA</text:p>
            <text:p text:style-name="P4998">Agusta Bell 47J</text:p>
            <text:p text:style-name="P4999">Agusta Bell 47J-2</text:p>
            <text:p text:style-name="P5000">Agusta Bell 47J-3</text:p>
          </table:table-cell>
          <table:table-cell table:style-name="TableCell5001">
            <text:p text:style-name="P5002"/>
          </table:table-cell>
          <table:table-cell table:style-name="TableCell5003">
            <text:p text:style-name="P5004">Bell47</text:p>
          </table:table-cell>
        </table:table-row>
        <table:table-row table:style-name="TableRow5005">
          <table:table-cell table:style-name="TableCell5006" table:number-rows-spanned="4">
            <text:p text:style-name="P5007">- SE Turbine -</text:p>
          </table:table-cell>
          <table:table-cell table:style-name="TableCell5008">
            <text:p text:style-name="P5009">Agusta Bell 206 A</text:p>
            <text:p text:style-name="P5010">Agusta Bell 206 B</text:p>
          </table:table-cell>
          <table:table-cell table:style-name="TableCell5011" table:number-rows-spanned="2">
            <text:p text:style-name="P5012">(D)</text:p>
          </table:table-cell>
          <table:table-cell table:style-name="TableCell5013" table:number-rows-spanned="2">
            <text:p text:style-name="P5014">Bell206/206L</text:p>
          </table:table-cell>
        </table:table-row>
        <table:table-row table:style-name="TableRow5015">
          <table:covered-table-cell>
            <text:p text:style-name="P5016"/>
          </table:covered-table-cell>
          <table:table-cell table:style-name="TableCell5017">
            <text:p text:style-name="P5018">Agusta Bell 206 L</text:p>
          </table:table-cell>
          <table:covered-table-cell>
            <text:p text:style-name="P5019"/>
          </table:covered-table-cell>
          <table:covered-table-cell>
            <text:p text:style-name="P5020"/>
          </table:covered-table-cell>
        </table:table-row>
        <table:table-row table:style-name="TableRow5021">
          <table:covered-table-cell>
            <text:p text:style-name="P5022"/>
          </table:covered-table-cell>
          <table:table-cell table:style-name="TableCell5023">
            <text:p text:style-name="P5024">Agusta Bell 204</text:p>
          </table:table-cell>
          <table:table-cell table:style-name="TableCell5025" table:number-rows-spanned="2">
            <text:p text:style-name="P5026">(D)</text:p>
          </table:table-cell>
          <table:table-cell table:style-name="TableCell5027" table:number-rows-spanned="2">
            <text:p text:style-name="P5028">Bell204/205UH-lD</text:p>
          </table:table-cell>
        </table:table-row>
        <table:table-row table:style-name="TableRow5029">
          <table:covered-table-cell>
            <text:p text:style-name="P5030"/>
          </table:covered-table-cell>
          <table:table-cell table:style-name="TableCell5031">
            <text:p text:style-name="P5032">Agusta<text:s/>Bell 205</text:p>
          </table:table-cell>
          <table:covered-table-cell>
            <text:p text:style-name="P5033"/>
          </table:covered-table-cell>
          <table:covered-table-cell>
            <text:p text:style-name="P5034"/>
          </table:covered-table-cell>
        </table:table-row>
        <table:table-row table:style-name="TableRow5035">
          <table:table-cell table:style-name="TableCell5036" table:number-rows-spanned="2">
            <text:p text:style-name="P5037"><text:span text:style-name="T5038">-<text:s/></text:span><text:span text:style-name="T5039">ME Turbine -</text:span></text:p>
          </table:table-cell>
          <table:table-cell table:style-name="TableCell5040">
            <text:p text:style-name="P5041">Agusta Bell 212</text:p>
          </table:table-cell>
          <table:table-cell table:style-name="TableCell5042" table:number-rows-spanned="2">
            <text:p text:style-name="P5043">(D)</text:p>
          </table:table-cell>
          <table:table-cell table:style-name="TableCell5044" table:number-rows-spanned="2">
            <text:p text:style-name="P5045">Bell212/412 [ ]</text:p>
          </table:table-cell>
        </table:table-row>
        <table:table-row table:style-name="TableRow5046">
          <table:covered-table-cell>
            <text:p text:style-name="P5047"/>
          </table:covered-table-cell>
          <table:table-cell table:style-name="TableCell5048">
            <text:p text:style-name="P5049">Agusta Bell 412</text:p>
            <text:p text:style-name="P5050">Agusta Bell 412 SP</text:p>
          </table:table-cell>
          <table:covered-table-cell>
            <text:p text:style-name="P5051"/>
          </table:covered-table-cell>
          <table:covered-table-cell>
            <text:p text:style-name="P5052"/>
          </table:covered-table-cell>
        </table:table-row>
        <table:table-row table:style-name="TableRow5053">
          <table:table-cell table:style-name="TableCell5054" table:number-columns-spanned="4">
            <text:p text:style-name="P5055"><text:span text:style-name="T5056">Agusta Sikorsky</text:span></text:p>
          </table:table-cell>
          <table:covered-table-cell/>
          <table:covered-table-cell/>
          <table:covered-table-cell/>
        </table:table-row>
        <table:table-row table:style-name="TableRow5057">
          <table:table-cell table:style-name="TableCell5058">
            <text:p text:style-name="P5059"><text:span text:style-name="T5060">-<text:s/></text:span><text:span text:style-name="T5061">ME Turbine -</text:span></text:p>
          </table:table-cell>
          <table:table-cell table:style-name="TableCell5062">
            <text:p text:style-name="P5063">Agusta S-61 N 1</text:p>
          </table:table-cell>
          <table:table-cell table:style-name="TableCell5064">
            <text:p text:style-name="P5065"/>
          </table:table-cell>
          <table:table-cell table:style-name="TableCell5066">
            <text:p text:style-name="P5067">SK-61</text:p>
          </table:table-cell>
        </table:table-row>
        <table:table-row table:style-name="TableRow5068">
          <table:table-cell table:style-name="TableCell5069" table:number-columns-spanned="4">
            <text:p text:style-name="P5070"><text:span text:style-name="T5071">Bell Helicopters</text:span></text:p>
          </table:table-cell>
          <table:covered-table-cell/>
          <table:covered-table-cell/>
          <table:covered-table-cell/>
        </table:table-row>
        <table:table-row table:style-name="TableRow5072">
          <table:table-cell table:style-name="TableCell5073">
            <text:p text:style-name="P5074"><text:span text:style-name="T5075">-SE Piston-</text:span></text:p>
          </table:table-cell>
          <table:table-cell table:style-name="TableCell5076">
            <text:p text:style-name="P5077">Bell 47 D</text:p>
            <text:p text:style-name="P5078">Bell 47 G</text:p>
            <text:p text:style-name="P5079">Bell 47 G-1</text:p>
            <text:p text:style-name="P5080">Bell 47 G-2</text:p>
            <text:p text:style-name="P5081">Bell 47 G-3 B-1</text:p>
            <text:p text:style-name="P5082">Bell 47<text:s/>G-4</text:p>
            <text:p text:style-name="P5083">Bell 47 G-4A</text:p>
            <text:p text:style-name="P5084">Bell 47 G-5</text:p>
            <text:p text:style-name="P5085">Bell 47 H-1</text:p>
            <text:p text:style-name="P5086">Bell 47 J</text:p>
            <text:p text:style-name="P5087">Bell 47 J-2</text:p>
            <text:p text:style-name="P5088">Bell 47 J-2A</text:p>
          </table:table-cell>
          <table:table-cell table:style-name="TableCell5089">
            <text:p text:style-name="P5090"/>
          </table:table-cell>
          <table:table-cell table:style-name="TableCell5091">
            <text:p text:style-name="P5092">Bell47</text:p>
          </table:table-cell>
        </table:table-row>
        <table:table-row table:style-name="TableRow5093">
          <table:table-cell table:style-name="TableCell5094" table:number-rows-spanned="12">
            <text:p text:style-name="P5095"><text:span text:style-name="T5096">- SE Turbine -</text:span></text:p>
          </table:table-cell>
          <table:table-cell table:style-name="TableCell5097">
            <text:p text:style-name="P5098">Bell 47 T</text:p>
          </table:table-cell>
          <table:table-cell table:style-name="TableCell5099" table:number-rows-spanned="2">
            <text:p text:style-name="P5100"/>
          </table:table-cell>
          <table:table-cell table:style-name="TableCell5101" table:number-rows-spanned="2">
            <text:p text:style-name="P5102">Bell47T</text:p>
          </table:table-cell>
        </table:table-row>
        <table:table-row table:style-name="TableRow5103">
          <table:covered-table-cell>
            <text:p text:style-name="P5104"/>
          </table:covered-table-cell>
          <table:table-cell table:style-name="TableCell5105">
            <text:p text:style-name="P5106">Bell 47 TA</text:p>
          </table:table-cell>
          <table:covered-table-cell>
            <text:p text:style-name="P5107"/>
          </table:covered-table-cell>
          <table:covered-table-cell>
            <text:p text:style-name="P5108"/>
          </table:covered-table-cell>
        </table:table-row>
        <table:table-row table:style-name="TableRow5109">
          <table:covered-table-cell>
            <text:p text:style-name="P5110"/>
          </table:covered-table-cell>
          <table:table-cell table:style-name="TableCell5111">
            <text:p text:style-name="P5112">Bell 204</text:p>
          </table:table-cell>
          <table:table-cell table:style-name="TableCell5113">
            <text:p text:style-name="P5114">(D)</text:p>
          </table:table-cell>
          <table:table-cell table:style-name="TableCell5115">
            <text:p text:style-name="P5116">Bell204/205/UH-1D</text:p>
          </table:table-cell>
        </table:table-row>
        <table:table-row table:style-name="TableRow5117">
          <table:covered-table-cell>
            <text:p text:style-name="P5118"/>
          </table:covered-table-cell>
          <table:table-cell table:style-name="TableCell5119">
            <text:p text:style-name="P5120">Bell 205 A-1</text:p>
          </table:table-cell>
          <table:table-cell table:style-name="TableCell5121">
            <text:p text:style-name="P5122"/>
          </table:table-cell>
          <table:table-cell table:style-name="TableCell5123">
            <text:p text:style-name="P5124"/>
          </table:table-cell>
        </table:table-row>
        <table:table-row table:style-name="TableRow5125">
          <table:covered-table-cell>
            <text:p text:style-name="P5126"/>
          </table:covered-table-cell>
          <table:table-cell table:style-name="TableCell5127">
            <text:p text:style-name="P5128">UH-1D</text:p>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table-cell table:style-name="TableCell5135">
            <text:p text:style-name="P5136">Bell 206 A</text:p>
            <text:p text:style-name="P5137">Bell 206 B</text:p>
            <text:p text:style-name="P5138">Bell 206 B 2</text:p>
            <text:p text:style-name="P5139">Bell 206 B 3</text:p>
          </table:table-cell>
          <table:table-cell table:style-name="TableCell5140">
            <text:p text:style-name="P5141">(D)</text:p>
          </table:table-cell>
          <table:table-cell table:style-name="TableCell5142">
            <text:p text:style-name="P5143">Bell206/206L</text:p>
          </table:table-cell>
        </table:table-row>
        <table:table-row table:style-name="TableRow5144">
          <table:covered-table-cell>
            <text:p text:style-name="P5145"/>
          </table:covered-table-cell>
          <table:table-cell table:style-name="TableCell5146">
            <text:p text:style-name="P5147">Bell 206 L</text:p>
          </table: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table-cell table:style-name="TableCell5154">
            <text:p text:style-name="P5155">Bell 206 L-1</text:p>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Bell 206 L-3</text:p>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table-cell table:style-name="TableCell5170">
            <text:p text:style-name="P5171">Bell 206 L-4</text:p>
          </table:table-cell>
          <table:table-cell table:style-name="TableCell5172">
            <text:p text:style-name="P5173"/>
          </table:table-cell>
          <table:table-cell table:style-name="TableCell5174">
            <text:p text:style-name="P5175"/>
          </table:table-cell>
        </table:table-row>
        <table:table-row table:style-name="TableRow5176">
          <table:covered-table-cell>
            <text:p text:style-name="P5177"/>
          </table:covered-table-cell>
          <table:table-cell table:style-name="TableCell5178">
            <text:p text:style-name="P5179">Bell 214 B</text:p>
            <text:p text:style-name="P5180">Bell 214 B 1</text:p>
          </table:table-cell>
          <table:table-cell table:style-name="TableCell5181">
            <text:p text:style-name="P5182"/>
          </table:table-cell>
          <table:table-cell table:style-name="TableCell5183">
            <text:p text:style-name="P5184">Bell214</text:p>
          </table:table-cell>
        </table:table-row>
        <table:table-row table:style-name="TableRow5185">
          <table:covered-table-cell>
            <text:p text:style-name="P5186"/>
          </table:covered-table-cell>
          <table:table-cell table:style-name="TableCell5187">
            <text:p text:style-name="P5188">Bell 407</text:p>
          </table:table-cell>
          <table:table-cell table:style-name="TableCell5189">
            <text:p text:style-name="P5190"/>
          </table:table-cell>
          <table:table-cell table:style-name="TableCell5191">
            <text:p text:style-name="P5192">Bell407</text:p>
          </table:table-cell>
        </table:table-row>
        <table:table-row table:style-name="TableRow5193">
          <table:table-cell table:style-name="TableCell5194" table:number-rows-spanned="8">
            <text:p text:style-name="P5195"><text:span text:style-name="T5196">- ME Turbine -</text:span></text:p>
          </table:table-cell>
          <table:table-cell table:style-name="TableCell5197">
            <text:p text:style-name="P5198">Bell 206 LT Twinranger</text:p>
          </table:table-cell>
          <table:table-cell table:style-name="TableCell5199">
            <text:p text:style-name="P5200"/>
          </table:table-cell>
          <table:table-cell table:style-name="TableCell5201">
            <text:p text:style-name="P5202">Bell206LT</text:p>
          </table:table-cell>
        </table:table-row>
        <table:table-row table:style-name="TableRow5203">
          <table:covered-table-cell>
            <text:p text:style-name="P5204"/>
          </table:covered-table-cell>
          <table:table-cell table:style-name="TableCell5205">
            <text:p text:style-name="P5206">Bell 212</text:p>
          </table:table-cell>
          <table:table-cell table:style-name="TableCell5207" table:number-rows-spanned="2">
            <text:p text:style-name="P5208">(D)</text:p>
          </table:table-cell>
          <table:table-cell table:style-name="TableCell5209" table:number-rows-spanned="2">
            <text:p text:style-name="P5210">Bell212/412</text:p>
          </table:table-cell>
        </table:table-row>
        <table:table-row table:style-name="TableRow5211">
          <table:covered-table-cell>
            <text:p text:style-name="P5212"/>
          </table:covered-table-cell>
          <table:table-cell table:style-name="TableCell5213">
            <text:p text:style-name="P5214">Bell 412</text:p>
            <text:p text:style-name="P5215">Bell 412 SP</text:p>
            <text:p text:style-name="P5216">Bell 412 HP</text:p>
            <text:p text:style-name="P5217">Bell 412<text:s/>EP</text:p>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table-cell table:style-name="TableCell5222">
            <text:p text:style-name="P5223">Bell 214 ST</text:p>
          </table:table-cell>
          <table:table-cell table:style-name="TableCell5224">
            <text:p text:style-name="P5225"/>
          </table:table-cell>
          <table:table-cell table:style-name="TableCell5226">
            <text:p text:style-name="P5227">Bell214ST</text:p>
          </table:table-cell>
        </table:table-row>
        <table:table-row table:style-name="TableRow5228">
          <table:covered-table-cell>
            <text:p text:style-name="P5229"/>
          </table:covered-table-cell>
          <table:table-cell table:style-name="TableCell5230">
            <text:p text:style-name="P5231">Bell 222</text:p>
            <text:p text:style-name="P5232">Bell 222 A</text:p>
            <text:p text:style-name="P5233">Bell 222 B</text:p>
            <text:p text:style-name="P5234">Bell 222 UT</text:p>
            <text:p text:style-name="P5235">Bell 222 SP</text:p>
          </table:table-cell>
          <table:table-cell table:style-name="TableCell5236" table:number-rows-spanned="3">
            <text:p text:style-name="P5237">(D)</text:p>
          </table:table-cell>
          <table:table-cell table:style-name="TableCell5238" table:number-rows-spanned="3">
            <text:p text:style-name="P5239">Bell222/230/430</text:p>
          </table:table-cell>
        </table:table-row>
        <table:table-row table:style-name="TableRow5240">
          <table:covered-table-cell>
            <text:p text:style-name="P5241"/>
          </table:covered-table-cell>
          <table:table-cell table:style-name="TableCell5242">
            <text:p text:style-name="P5243">Bell 230</text:p>
          </table:table-cell>
          <table:covered-table-cell>
            <text:p text:style-name="P5244"/>
          </table:covered-table-cell>
          <table:covered-table-cell>
            <text:p text:style-name="P5245"/>
          </table:covered-table-cell>
        </table:table-row>
        <table:table-row table:style-name="TableRow5246">
          <table:covered-table-cell>
            <text:p text:style-name="P5247"/>
          </table:covered-table-cell>
          <table:table-cell table:style-name="TableCell5248">
            <text:p text:style-name="P5249">Bell 430</text:p>
          </table:table-cell>
          <table:covered-table-cell>
            <text:p text:style-name="P5250"/>
          </table:covered-table-cell>
          <table:covered-table-cell>
            <text:p text:style-name="P5251"/>
          </table:covered-table-cell>
        </table:table-row>
        <table:table-row table:style-name="TableRow5252">
          <table:covered-table-cell>
            <text:p text:style-name="P5253"/>
          </table:covered-table-cell>
          <table:table-cell table:style-name="TableCell5254">
            <text:p text:style-name="P5255">Bell 427</text:p>
          </table:table-cell>
          <table:table-cell table:style-name="TableCell5256">
            <text:p text:style-name="P5257"/>
          </table:table-cell>
          <table:table-cell table:style-name="TableCell5258">
            <text:p text:style-name="P5259">Bell427</text:p>
          </table:table-cell>
        </table:table-row>
        <table:table-row table:style-name="TableRow5260">
          <table:table-cell table:style-name="TableCell5261" table:number-columns-spanned="4">
            <text:p text:style-name="P5262"><text:span text:style-name="T5263">Boeing-Vertol</text:span></text:p>
          </table:table-cell>
          <table:covered-table-cell/>
          <table:covered-table-cell/>
          <table:covered-table-cell/>
        </table:table-row>
        <table:table-row table:style-name="TableRow5264">
          <table:table-cell table:style-name="TableCell5265">
            <text:p text:style-name="P5266"><text:span text:style-name="T5267">-<text:s/></text:span><text:span text:style-name="T5268">ME Turbine -</text:span></text:p>
          </table:table-cell>
          <table:table-cell table:style-name="TableCell5269">
            <text:p text:style-name="P5270">Boeing 234 LR</text:p>
          </table:table-cell>
          <table:table-cell table:style-name="TableCell5271">
            <text:p text:style-name="P5272"/>
          </table:table-cell>
          <table:table-cell table:style-name="TableCell5273">
            <text:p text:style-name="P5274">BV234</text:p>
          </table:table-cell>
        </table:table-row>
        <table:table-row table:style-name="TableRow5275">
          <table:table-cell table:style-name="TableCell5276" table:number-columns-spanned="4">
            <text:p text:style-name="P5277"><text:span text:style-name="T5278">Bristol Aircraft</text:span></text:p>
          </table:table-cell>
          <table:covered-table-cell/>
          <table:covered-table-cell/>
          <table:covered-table-cell/>
        </table:table-row>
        <table:table-row table:style-name="TableRow5279">
          <table:table-cell table:style-name="TableCell5280">
            <text:p text:style-name="P5281"><text:span text:style-name="T5282">-<text:s/></text:span><text:span text:style-name="T5283">SE Piston -</text:span></text:p>
          </table:table-cell>
          <table:table-cell table:style-name="TableCell5284">
            <text:p text:style-name="P5285">B-171-B</text:p>
          </table:table-cell>
          <table:table-cell table:style-name="TableCell5286">
            <text:p text:style-name="P5287"/>
          </table:table-cell>
          <table:table-cell table:style-name="TableCell5288">
            <text:p text:style-name="P5289">Bristoll71B</text:p>
          </table:table-cell>
        </table:table-row>
        <table:table-row table:style-name="TableRow5290">
          <table:table-cell table:style-name="TableCell5291" table:number-columns-spanned="4">
            <text:p text:style-name="P5292"><text:span text:style-name="T5293">Brantley</text:span></text:p>
          </table:table-cell>
          <table:covered-table-cell/>
          <table:covered-table-cell/>
          <table:covered-table-cell/>
        </table:table-row>
        <table:table-row table:style-name="TableRow5294">
          <table:table-cell table:style-name="TableCell5295">
            <text:p text:style-name="P5296"><text:span text:style-name="T5297">-<text:s/></text:span><text:span text:style-name="T5298">SE Piston -</text:span></text:p>
          </table:table-cell>
          <table:table-cell table:style-name="TableCell5299">
            <text:p text:style-name="P5300">B-2</text:p>
            <text:p text:style-name="P5301">B-2 B</text:p>
          </table:table-cell>
          <table:table-cell table:style-name="TableCell5302">
            <text:p text:style-name="P5303"/>
          </table:table-cell>
          <table:table-cell table:style-name="TableCell5304">
            <text:p text:style-name="P5305">BrantleyB2</text:p>
          </table:table-cell>
        </table:table-row>
        <table:table-row table:style-name="TableRow5306">
          <table:table-cell table:style-name="TableCell5307" table:number-columns-spanned="4">
            <text:p text:style-name="P5308"><text:span text:style-name="T5309">Breda Nardi</text:span></text:p>
          </table:table-cell>
          <table:covered-table-cell/>
          <table:covered-table-cell/>
          <table:covered-table-cell/>
        </table:table-row>
        <table:table-row table:style-name="TableRow5310">
          <table:table-cell table:style-name="TableCell5311">
            <text:p text:style-name="P5312"><text:span text:style-name="T5313">-<text:s/></text:span><text:span text:style-name="T5314">SE Piston -</text:span></text:p>
          </table:table-cell>
          <table:table-cell table:style-name="TableCell5315">
            <text:p text:style-name="P5316">Breda Nardi 260</text:p>
          </table:table-cell>
          <table:table-cell table:style-name="TableCell5317">
            <text:p text:style-name="P5318"/>
          </table:table-cell>
          <table:table-cell table:style-name="TableCell5319">
            <text:p text:style-name="P5320">HU269</text:p>
          </table:table-cell>
        </table:table-row>
        <table:table-row table:style-name="TableRow5321">
          <table:table-cell table:style-name="TableCell5322">
            <text:p text:style-name="P5323"><text:span text:style-name="T5324">- SE Turtine -</text:span></text:p>
          </table:table-cell>
          <table:table-cell table:style-name="TableCell5325">
            <text:p text:style-name="P5326">Breda Nardi 369</text:p>
          </table:table-cell>
          <table:table-cell table:style-name="TableCell5327">
            <text:p text:style-name="P5328"/>
          </table:table-cell>
          <table:table-cell table:style-name="TableCell5329">
            <text:p text:style-name="P5330">HU369</text:p>
          </table:table-cell>
        </table:table-row>
        <table:table-row table:style-name="TableRow5331">
          <table:table-cell table:style-name="TableCell5332" table:number-columns-spanned="4">
            <text:p text:style-name="P5333"><text:span text:style-name="T5334">EH Industries</text:span></text:p>
          </table:table-cell>
          <table:covered-table-cell/>
          <table:covered-table-cell/>
          <table:covered-table-cell/>
        </table:table-row>
        <table:table-row table:style-name="TableRow5335">
          <table:table-cell table:style-name="TableCell5336">
            <text:p text:style-name="P5337"><text:span text:style-name="T5338">-<text:s/></text:span><text:span text:style-name="T5339">ME Turbine -</text:span></text:p>
          </table:table-cell>
          <table:table-cell table:style-name="TableCell5340">
            <text:p text:style-name="P5341">EH 101</text:p>
          </table:table-cell>
          <table:table-cell table:style-name="TableCell5342">
            <text:p text:style-name="P5343"/>
          </table:table-cell>
          <table:table-cell table:style-name="TableCell5344">
            <text:p text:style-name="P5345">EH101</text:p>
          </table:table-cell>
        </table:table-row>
        <table:table-row table:style-name="TableRow5346">
          <table:table-cell table:style-name="TableCell5347" table:number-columns-spanned="4">
            <text:p text:style-name="P5348"><text:span text:style-name="T5349">Enstrom</text:span></text:p>
          </table:table-cell>
          <table:covered-table-cell/>
          <table:covered-table-cell/>
          <table:covered-table-cell/>
        </table:table-row>
        <table:table-row table:style-name="TableRow5350">
          <table:table-cell table:style-name="TableCell5351">
            <text:p text:style-name="P5352"><text:span text:style-name="T5353">-<text:s/></text:span><text:span text:style-name="T5354">SE Piston -</text:span></text:p>
          </table:table-cell>
          <table:table-cell table:style-name="TableCell5355">
            <text:p text:style-name="P5356">F 28 A – D</text:p>
            <text:p text:style-name="P5357">F 28 C 2</text:p>
            <text:p text:style-name="P5358">F 28 F</text:p>
            <text:p text:style-name="P5359">F 280 C</text:p>
            <text:p text:style-name="P5360">F<text:s/>280 F</text:p>
            <text:p text:style-name="P5361">F 280 FX</text:p>
            <text:p text:style-name="P5362">F 280 D</text:p>
          </table:table-cell>
          <table:table-cell table:style-name="TableCell5363">
            <text:p text:style-name="P5364"/>
          </table:table-cell>
          <table:table-cell table:style-name="TableCell5365">
            <text:p text:style-name="P5366">ENF28</text:p>
          </table:table-cell>
        </table:table-row>
        <table:table-row table:style-name="TableRow5367">
          <table:table-cell table:style-name="TableCell5368">
            <text:p text:style-name="P5369"><text:span text:style-name="T5370">- SE Turbine -</text:span></text:p>
          </table:table-cell>
          <table:table-cell table:style-name="TableCell5371">
            <text:p text:style-name="P5372">F 480</text:p>
          </table:table-cell>
          <table:table-cell table:style-name="TableCell5373">
            <text:p text:style-name="P5374"/>
          </table:table-cell>
          <table:table-cell table:style-name="TableCell5375">
            <text:p text:style-name="P5376">ENF480</text:p>
          </table:table-cell>
        </table:table-row>
        <table:table-row table:style-name="TableRow5377">
          <table:table-cell table:style-name="TableCell5378" table:number-columns-spanned="4">
            <text:p text:style-name="P5379"><text:span text:style-name="T5380">Eurocopter</text:span></text:p>
          </table:table-cell>
          <table:covered-table-cell/>
          <table:covered-table-cell/>
          <table:covered-table-cell/>
        </table:table-row>
        <table:table-row table:style-name="TableRow5381">
          <table:table-cell table:style-name="TableCell5382" table:number-rows-spanned="11">
            <text:p text:style-name="P5383"><text:span text:style-name="T5384">-<text:s/></text:span><text:span text:style-name="T5385">SE Turbine -</text:span></text:p>
          </table:table-cell>
          <table:table-cell table:style-name="TableCell5386">
            <text:p text:style-name="P5387">AS 350 B</text:p>
            <text:p text:style-name="P5388">AS 350 B 1</text:p>
            <text:p text:style-name="P5389">AS 350 B 2</text:p>
            <text:p text:style-name="P5390">AS 350 D 1</text:p>
            <text:p text:style-name="P5391">AS 350 D</text:p>
            <text:p text:style-name="P5392">AS 350 B A</text:p>
            <text:p text:style-name="P5393">[AS 350 B B]</text:p>
          </table:table-cell>
          <table:table-cell table:style-name="TableCell5394">
            <text:p text:style-name="P5395">(D)</text:p>
          </table:table-cell>
          <table:table-cell table:style-name="TableCell5396">
            <text:p text:style-name="P5397">AS350/350B3</text:p>
          </table:table-cell>
        </table:table-row>
        <table:table-row table:style-name="TableRow5398">
          <table:covered-table-cell>
            <text:p text:style-name="P5399"/>
          </table:covered-table-cell>
          <table:table-cell table:style-name="TableCell5400">
            <text:p text:style-name="P5401">[EC 130 B 4]</text:p>
          </table:table-cell>
          <table:table-cell table:style-name="TableCell5402">
            <text:p text:style-name="P5403"/>
          </table:table-cell>
          <table:table-cell table:style-name="TableCell5404">
            <text:p text:style-name="P5405">[EC130B4]</text:p>
          </table:table-cell>
        </table:table-row>
        <table:table-row table:style-name="TableRow5406">
          <table:covered-table-cell>
            <text:p text:style-name="P5407"/>
          </table:covered-table-cell>
          <table:table-cell table:style-name="TableCell5408">
            <text:p text:style-name="P5409">AS 350 B 3</text:p>
          </table:table-cell>
          <table:table-cell table:style-name="TableCell5410">
            <text:p text:style-name="P5411"/>
          </table:table-cell>
          <table:table-cell table:style-name="TableCell5412">
            <text:p text:style-name="P5413"/>
          </table:table-cell>
        </table:table-row>
        <table:table-row table:style-name="TableRow5414">
          <table:covered-table-cell>
            <text:p text:style-name="P5415"/>
          </table:covered-table-cell>
          <table:table-cell table:style-name="TableCell5416">
            <text:p text:style-name="P5417">EC 120</text:p>
          </table:table-cell>
          <table:table-cell table:style-name="TableCell5418">
            <text:p text:style-name="P5419"/>
          </table:table-cell>
          <table:table-cell table:style-name="TableCell5420">
            <text:p text:style-name="P5421">EC120</text:p>
          </table:table-cell>
        </table:table-row>
        <table:table-row table:style-name="TableRow5422">
          <table:covered-table-cell>
            <text:p text:style-name="P5423"/>
          </table:covered-table-cell>
          <table:table-cell table:style-name="TableCell5424">
            <text:p text:style-name="P5425">SA 341 G</text:p>
            <text:p text:style-name="P5426">SA 342 J</text:p>
          </table:table-cell>
          <table:table-cell table:style-name="TableCell5427">
            <text:p text:style-name="P5428"/>
          </table:table-cell>
          <table:table-cell table:style-name="TableCell5429">
            <text:p text:style-name="P5430">SA341/342</text:p>
          </table:table-cell>
        </table:table-row>
        <table:table-row table:style-name="TableRow5431">
          <table:covered-table-cell>
            <text:p text:style-name="P5432"/>
          </table:covered-table-cell>
          <table:table-cell table:style-name="TableCell5433">
            <text:p text:style-name="P5434">SA 3180</text:p>
            <text:p text:style-name="P5435">SA 318 B</text:p>
            <text:p text:style-name="P5436">SA 318 C</text:p>
            <text:p text:style-name="P5437">SE 3130</text:p>
            <text:p text:style-name="P5438">SE 313 B</text:p>
          </table:table-cell>
          <table:table-cell table:style-name="TableCell5439">
            <text:p text:style-name="P5440"/>
          </table:table-cell>
          <table:table-cell table:style-name="TableCell5441">
            <text:p text:style-name="P5442">SA318/SE313</text:p>
          </table:table-cell>
        </table:table-row>
        <table:table-row table:style-name="TableRow5443">
          <table:covered-table-cell>
            <text:p text:style-name="P5444"/>
          </table:covered-table-cell>
          <table:table-cell table:style-name="TableCell5445">
            <text:p text:style-name="P5446">SE 3160</text:p>
            <text:p text:style-name="P5447">SA 316 B</text:p>
            <text:p text:style-name="P5448">SA 316 C</text:p>
          </table:table-cell>
          <table:table-cell table:style-name="TableCell5449" table:number-rows-spanned="3">
            <text:p text:style-name="P5450">(D)</text:p>
          </table:table-cell>
          <table:table-cell table:style-name="TableCell5451" table:number-rows-spanned="3">
            <text:p text:style-name="P5452">SA316/319/315</text:p>
          </table:table-cell>
        </table:table-row>
        <table:table-row table:style-name="TableRow5453">
          <table:covered-table-cell>
            <text:p text:style-name="P5454"/>
          </table:covered-table-cell>
          <table:table-cell table:style-name="TableCell5455">
            <text:p text:style-name="P5456">SA 319 B</text:p>
          </table:table-cell>
          <table:covered-table-cell>
            <text:p text:style-name="P5457"/>
          </table:covered-table-cell>
          <table:covered-table-cell>
            <text:p text:style-name="P5458"/>
          </table:covered-table-cell>
        </table:table-row>
        <table:table-row table:style-name="TableRow5459">
          <table:covered-table-cell>
            <text:p text:style-name="P5460"/>
          </table:covered-table-cell>
          <table:table-cell table:style-name="TableCell5461">
            <text:p text:style-name="P5462">SA 315 B</text:p>
          </table:table-cell>
          <table:covered-table-cell>
            <text:p text:style-name="P5463"/>
          </table:covered-table-cell>
          <table:covered-table-cell>
            <text:p text:style-name="P5464"/>
          </table:covered-table-cell>
        </table:table-row>
        <table:table-row table:style-name="TableRow5465">
          <table:covered-table-cell>
            <text:p text:style-name="P5466"/>
          </table:covered-table-cell>
          <table:table-cell table:style-name="TableCell5467">
            <text:p text:style-name="P5468">SA 360</text:p>
          </table:table-cell>
          <table:table-cell table:style-name="TableCell5469">
            <text:p text:style-name="P5470"/>
          </table:table-cell>
          <table:table-cell table:style-name="TableCell5471">
            <text:p text:style-name="P5472">SA360</text:p>
          </table:table-cell>
        </table:table-row>
        <table:table-row table:style-name="TableRow5473">
          <table:covered-table-cell>
            <text:p text:style-name="P5474"/>
          </table:covered-table-cell>
          <table:table-cell table:style-name="TableCell5475">
            <text:p text:style-name="P5476">SO 1221</text:p>
          </table:table-cell>
          <table:table-cell table:style-name="TableCell5477">
            <text:p text:style-name="P5478"/>
          </table:table-cell>
          <table:table-cell table:style-name="TableCell5479">
            <text:p text:style-name="P5480">SO1221</text:p>
          </table:table-cell>
        </table:table-row>
        <table:table-row table:style-name="TableRow5481">
          <table:table-cell table:style-name="TableCell5482" table:number-rows-spanned="18">
            <text:p text:style-name="P5483"><text:span text:style-name="T5484">- ME Turbine -</text:span></text:p>
          </table:table-cell>
          <table:table-cell table:style-name="TableCell5485">
            <text:p text:style-name="P5486">AS 332 C</text:p>
            <text:p text:style-name="P5487">AS 332 C 1</text:p>
            <text:p text:style-name="P5488">AS 332 L</text:p>
            <text:p text:style-name="P5489">AS 332 L 1</text:p>
          </table:table-cell>
          <table:table-cell table:style-name="TableCell5490" table:number-rows-spanned="2">
            <text:p text:style-name="P5491">(D)</text:p>
          </table:table-cell>
          <table:table-cell table:style-name="TableCell5492" table:number-rows-spanned="2">
            <text:p text:style-name="P5493">AS332/332L2</text:p>
          </table:table-cell>
        </table:table-row>
        <table:table-row table:style-name="TableRow5494">
          <table:covered-table-cell>
            <text:p text:style-name="P5495"/>
          </table:covered-table-cell>
          <table:table-cell table:style-name="TableCell5496">
            <text:p text:style-name="P5497">AS 332<text:s/>L 2</text:p>
          </table:table-cell>
          <table:covered-table-cell>
            <text:p text:style-name="P5498"/>
          </table:covered-table-cell>
          <table:covered-table-cell>
            <text:p text:style-name="P5499"/>
          </table:covered-table-cell>
        </table:table-row>
        <table:table-row table:style-name="TableRow5500">
          <table:covered-table-cell>
            <text:p text:style-name="P5501"/>
          </table:covered-table-cell>
          <table:table-cell table:style-name="TableCell5502">
            <text:p text:style-name="P5503">[EC 225 LP]</text:p>
          </table:table-cell>
          <table:table-cell table:style-name="TableCell5504">
            <text:p text:style-name="P5505"/>
          </table:table-cell>
          <table:table-cell table:style-name="TableCell5506">
            <text:p text:style-name="P5507">[EC225LP]</text:p>
          </table:table-cell>
        </table:table-row>
        <table:table-row table:style-name="TableRow5508">
          <table:covered-table-cell>
            <text:p text:style-name="P5509"/>
          </table:covered-table-cell>
          <table:table-cell table:style-name="TableCell5510">
            <text:p text:style-name="P5511">AS 355 E</text:p>
            <text:p text:style-name="P5512">AS 355 F</text:p>
            <text:p text:style-name="P5513">AS 355 F 1</text:p>
            <text:p text:style-name="P5514">AS 355 F 2</text:p>
          </table:table-cell>
          <table:table-cell table:style-name="TableCell5515" table:number-rows-spanned="2">
            <text:p text:style-name="P5516">(D)</text:p>
          </table:table-cell>
          <table:table-cell table:style-name="TableCell5517" table:number-rows-spanned="2">
            <text:p text:style-name="P5518">AS355/355N</text:p>
          </table:table-cell>
        </table:table-row>
        <table:table-row table:style-name="TableRow5519">
          <table:covered-table-cell>
            <text:p text:style-name="P5520"/>
          </table:covered-table-cell>
          <table:table-cell table:style-name="TableCell5521">
            <text:p text:style-name="P5522">AS 355 N</text:p>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table-cell table:style-name="TableCell5527">
            <text:p text:style-name="P5528">BO 105 A</text:p>
            <text:p text:style-name="P5529">BO 105 C</text:p>
            <text:p text:style-name="P5530">BO 105 D</text:p>
            <text:p text:style-name="P5531">BO 105 LS A-1</text:p>
            <text:p text:style-name="P5532">BO 105 LS A-3</text:p>
            <text:p text:style-name="P5533">BO 105 S</text:p>
            <text:p text:style-name="P5534">BO 105 CBS</text:p>
          </table:table-cell>
          <table:table-cell table:style-name="TableCell5535">
            <text:p text:style-name="P5536"/>
          </table:table-cell>
          <table:table-cell table:style-name="TableCell5537">
            <text:p text:style-name="P5538">BO105/105LS/105CBS</text:p>
          </table:table-cell>
        </table:table-row>
        <table:table-row table:style-name="TableRow5539">
          <table:covered-table-cell>
            <text:p text:style-name="P5540"/>
          </table:covered-table-cell>
          <table:table-cell table:style-name="TableCell5541">
            <text:p text:style-name="P5542">[ ]</text:p>
          </table:table-cell>
          <table:table-cell table:style-name="TableCell5543" table:number-rows-spanned="2">
            <text:p text:style-name="P5544"><text:span text:style-name="T5545">[ ]</text:span></text:p>
          </table:table-cell>
          <table:table-cell table:style-name="TableCell5546" table:number-rows-spanned="2">
            <text:p text:style-name="P5547">[ ]</text:p>
          </table:table-cell>
        </table:table-row>
        <table:table-row table:style-name="TableRow5548">
          <table:covered-table-cell>
            <text:p text:style-name="P5549"/>
          </table:covered-table-cell>
          <table:table-cell table:style-name="TableCell5550">
            <text:p text:style-name="P5551">[ ]</text:p>
          </table:table-cell>
          <table:covered-table-cell>
            <text:p text:style-name="P5552"/>
          </table:covered-table-cell>
          <table:covered-table-cell>
            <text:p text:style-name="P5553"/>
          </table:covered-table-cell>
        </table:table-row>
        <table:table-row table:style-name="TableRow5554">
          <table:covered-table-cell>
            <text:p text:style-name="P5555"/>
          </table:covered-table-cell>
          <table:table-cell table:style-name="TableCell5556">
            <text:p text:style-name="P5557">[EC 135 T1 CDS]</text:p>
            <text:p text:style-name="P5558">[EC 135 P1 CDS]</text:p>
          </table:table-cell>
          <table:table-cell table:style-name="TableCell5559" table:number-rows-spanned="2">
            <text:p text:style-name="P5560"><text:span text:style-name="T5561">(D)</text:span></text:p>
          </table:table-cell>
          <table:table-cell table:style-name="TableCell5562">
            <text:p text:style-name="P5563">[E135]</text:p>
          </table:table-cell>
        </table:table-row>
        <table:table-row table:style-name="TableRow5564">
          <table:covered-table-cell>
            <text:p text:style-name="P5565"/>
          </table:covered-table-cell>
          <table:table-cell table:style-name="TableCell5566">
            <text:p text:style-name="P5567">[EC 135 T1 CPDS]</text:p>
            <text:p text:style-name="P5568">[EC 135 P1 CPDS]</text:p>
            <text:p text:style-name="P5569">[EC 135 T2 CPDS]</text:p>
            <text:p text:style-name="P5570">[EC 135 P2 CPDS]</text:p>
          </table:table-cell>
          <table:covered-table-cell>
            <text:p text:style-name="P5571"/>
          </table:covered-table-cell>
          <table:table-cell table:style-name="TableCell5572">
            <text:p text:style-name="P5573"/>
          </table:table-cell>
        </table:table-row>
        <table:table-row table:style-name="TableRow5574">
          <table:covered-table-cell>
            <text:p text:style-name="P5575"/>
          </table:covered-table-cell>
          <table:table-cell table:style-name="TableCell5576">
            <text:p text:style-name="P5577">MBB-BK 117 A-1</text:p>
            <text:p text:style-name="P5578">MBB-BK 117 A-3</text:p>
            <text:p text:style-name="P5579">MBB-BK 117 A-4</text:p>
            <text:p text:style-name="P5580">MBB-BK 117 B-1</text:p>
            <text:p text:style-name="P5581">MBB-BK 117 B-2</text:p>
          </table:table-cell>
          <table:table-cell table:style-name="TableCell5582" table:number-rows-spanned="3">
            <text:p text:style-name="P5583"><text:span text:style-name="T5584">(D)</text:span></text:p>
          </table:table-cell>
          <table:table-cell table:style-name="TableCell5585" table:number-rows-spanned="3">
            <text:p text:style-name="P5586">BK 117</text:p>
          </table:table-cell>
        </table:table-row>
        <table:table-row table:style-name="TableRow5587">
          <table:covered-table-cell>
            <text:p text:style-name="P5588"/>
          </table:covered-table-cell>
          <table:table-cell table:style-name="TableCell5589">
            <text:p text:style-name="P5590">MBB-BK 117 C-1</text:p>
          </table:table-cell>
          <table:covered-table-cell>
            <text:p text:style-name="P5591"/>
          </table:covered-table-cell>
          <table:covered-table-cell>
            <text:p text:style-name="P5592"/>
          </table:covered-table-cell>
        </table:table-row>
        <table:table-row table:style-name="TableRow5593">
          <table:covered-table-cell>
            <text:p text:style-name="P5594"/>
          </table:covered-table-cell>
          <table:table-cell table:style-name="TableCell5595">
            <text:p text:style-name="P5596">MBB-BK 117 C-2</text:p>
          </table:table-cell>
          <table:covered-table-cell>
            <text:p text:style-name="P5597"/>
          </table:covered-table-cell>
          <table:covered-table-cell>
            <text:p text:style-name="P5598"/>
          </table:covered-table-cell>
        </table:table-row>
        <table:table-row table:style-name="TableRow5599">
          <table:covered-table-cell>
            <text:p text:style-name="P5600"/>
          </table:covered-table-cell>
          <table:table-cell table:style-name="TableCell5601">
            <text:p text:style-name="P5602">SA 330 F</text:p>
            <text:p text:style-name="P5603">SA 330 G</text:p>
            <text:p text:style-name="P5604">SA 330 J</text:p>
          </table:table-cell>
          <table:table-cell table:style-name="TableCell5605">
            <text:p text:style-name="P5606"/>
          </table:table-cell>
          <table:table-cell table:style-name="TableCell5607">
            <text:p text:style-name="P5608">SA330</text:p>
          </table:table-cell>
        </table:table-row>
        <table:table-row table:style-name="TableRow5609">
          <table:covered-table-cell>
            <text:p text:style-name="P5610"/>
          </table:covered-table-cell>
          <table:table-cell table:style-name="TableCell5611">
            <text:p text:style-name="P5612">SA 365</text:p>
            <text:p text:style-name="P5613">SA<text:s/>365 C 1</text:p>
            <text:p text:style-name="P5614">SA 365 C 2</text:p>
            <text:p text:style-name="P5615">SA 365 C 3</text:p>
          </table:table-cell>
          <table:table-cell table:style-name="TableCell5616" table:number-rows-spanned="3">
            <text:p text:style-name="P5617"><text:span text:style-name="T5618">(D)</text:span></text:p>
          </table:table-cell>
          <table:table-cell table:style-name="TableCell5619" table:number-rows-spanned="3">
            <text:p text:style-name="P5620">SA365/365N</text:p>
          </table:table-cell>
        </table:table-row>
        <table:table-row table:style-name="TableRow5621">
          <table:covered-table-cell>
            <text:p text:style-name="P5622"/>
          </table:covered-table-cell>
          <table:table-cell table:style-name="TableCell5623">
            <text:p text:style-name="P5624">SA 365 N</text:p>
            <text:p text:style-name="P5625">SA 365 N 1</text:p>
            <text:p text:style-name="P5626">SA 365 N 2</text:p>
          </table:table-cell>
          <table:covered-table-cell>
            <text:p text:style-name="P5627"/>
          </table:covered-table-cell>
          <table:covered-table-cell>
            <text:p text:style-name="P5628"/>
          </table:covered-table-cell>
        </table:table-row>
        <table:table-row table:style-name="TableRow5629">
          <table:covered-table-cell>
            <text:p text:style-name="P5630"/>
          </table:covered-table-cell>
          <table:table-cell table:style-name="TableCell5631">
            <text:p text:style-name="P5632">SA 365 N 3</text:p>
          </table:table-cell>
          <table:covered-table-cell>
            <text:p text:style-name="P5633"/>
          </table:covered-table-cell>
          <table:covered-table-cell>
            <text:p text:style-name="P5634"/>
          </table:covered-table-cell>
        </table:table-row>
        <table:table-row table:style-name="TableRow5635">
          <table:covered-table-cell>
            <text:p text:style-name="P5636"/>
          </table:covered-table-cell>
          <table:table-cell table:style-name="TableCell5637">
            <text:p text:style-name="P5638">EC 155</text:p>
          </table:table-cell>
          <table:table-cell table:style-name="TableCell5639">
            <text:p text:style-name="P5640"/>
          </table:table-cell>
          <table:table-cell table:style-name="TableCell5641">
            <text:p text:style-name="P5642">EC155</text:p>
          </table:table-cell>
        </table:table-row>
        <table:table-row table:style-name="TableRow5643">
          <table:table-cell table:style-name="TableCell5644" table:number-columns-spanned="4">
            <text:p text:style-name="P5645"><text:span text:style-name="T5646">Hiller</text:span></text:p>
          </table:table-cell>
          <table:covered-table-cell/>
          <table:covered-table-cell/>
          <table:covered-table-cell/>
        </table:table-row>
        <table:table-row table:style-name="TableRow5647">
          <table:table-cell table:style-name="TableCell5648">
            <text:p text:style-name="P5649"><text:span text:style-name="T5650">-<text:s/></text:span><text:span text:style-name="T5651">SE Piston -</text:span></text:p>
          </table:table-cell>
          <table:table-cell table:style-name="TableCell5652">
            <text:p text:style-name="P5653">UH 12 A</text:p>
            <text:p text:style-name="P5654">UH 12 B</text:p>
            <text:p text:style-name="P5655">UH 12 E</text:p>
          </table:table-cell>
          <table:table-cell table:style-name="TableCell5656">
            <text:p text:style-name="P5657"/>
          </table:table-cell>
          <table:table-cell table:style-name="TableCell5658">
            <text:p text:style-name="P5659">UH 12</text:p>
          </table:table-cell>
        </table:table-row>
        <table:table-row table:style-name="TableRow5660">
          <table:table-cell table:style-name="TableCell5661">
            <text:p text:style-name="P5662"><text:span text:style-name="T5663">- SE Turbine -</text:span></text:p>
          </table:table-cell>
          <table:table-cell table:style-name="TableCell5664">
            <text:p text:style-name="P5665">UH 12 T</text:p>
          </table:table-cell>
          <table:table-cell table:style-name="TableCell5666">
            <text:p text:style-name="P5667"/>
          </table:table-cell>
          <table:table-cell table:style-name="TableCell5668">
            <text:p text:style-name="P5669">UH12T</text:p>
          </table:table-cell>
        </table:table-row>
        <table:table-row table:style-name="TableRow5670">
          <table:table-cell table:style-name="TableCell5671" table:number-columns-spanned="4">
            <text:p text:style-name="P5672"><text:span text:style-name="T5673">Hughes/Schweitzer</text:span></text:p>
          </table:table-cell>
          <table:covered-table-cell/>
          <table:covered-table-cell/>
          <table:covered-table-cell/>
        </table:table-row>
        <table:table-row table:style-name="TableRow5674">
          <table:table-cell table:style-name="TableCell5675">
            <text:p text:style-name="P5676"><text:span text:style-name="T5677">-<text:s/></text:span><text:span text:style-name="T5678">SE Piston -</text:span></text:p>
          </table:table-cell>
          <table:table-cell table:style-name="TableCell5679">
            <text:p text:style-name="P5680">269 A</text:p>
            <text:p text:style-name="P5681">269 B</text:p>
            <text:p text:style-name="P5682">269 C</text:p>
            <text:p text:style-name="P5683">300 C</text:p>
            <text:p text:style-name="P5684">300 CB</text:p>
          </table:table-cell>
          <table:table-cell table:style-name="TableCell5685">
            <text:p text:style-name="P5686"/>
          </table:table-cell>
          <table:table-cell table:style-name="TableCell5687">
            <text:p text:style-name="P5688">HU269</text:p>
          </table:table-cell>
        </table:table-row>
        <table:table-row table:style-name="TableRow5689">
          <table:table-cell table:style-name="TableCell5690">
            <text:p text:style-name="P5691"><text:span text:style-name="T5692">- SE Turbine -</text:span></text:p>
          </table:table-cell>
          <table:table-cell table:style-name="TableCell5693">
            <text:p text:style-name="P5694">330 SP</text:p>
          </table:table-cell>
          <table:table-cell table:style-name="TableCell5695">
            <text:p text:style-name="P5696"/>
          </table:table-cell>
          <table:table-cell table:style-name="TableCell5697">
            <text:p text:style-name="P5698">SC330</text:p>
          </table:table-cell>
        </table:table-row>
        <table:table-row table:style-name="TableRow5699">
          <table:table-cell table:style-name="TableCell5700" table:number-columns-spanned="4">
            <text:p text:style-name="P5701"><text:span text:style-name="T5702">Kaman</text:span></text:p>
          </table:table-cell>
          <table:covered-table-cell/>
          <table:covered-table-cell/>
          <table:covered-table-cell/>
        </table:table-row>
        <table:table-row table:style-name="TableRow5703">
          <table:table-cell table:style-name="TableCell5704">
            <text:p text:style-name="P5705"><text:span text:style-name="T5706">-<text:s/></text:span><text:span text:style-name="T5707">SE Turbine -</text:span></text:p>
          </table:table-cell>
          <table:table-cell table:style-name="TableCell5708">
            <text:p text:style-name="P5709">Kaman K 1200</text:p>
          </table:table-cell>
          <table:table-cell table:style-name="TableCell5710">
            <text:p text:style-name="P5711"/>
          </table:table-cell>
          <table:table-cell table:style-name="TableCell5712">
            <text:p text:style-name="P5713">K1200</text:p>
          </table:table-cell>
        </table:table-row>
        <table:table-row table:style-name="TableRow5714">
          <table:table-cell table:style-name="TableCell5715" table:number-columns-spanned="4">
            <text:p text:style-name="P5716"><text:span text:style-name="T5717">McDonnell Douglas Helicopters</text:span></text:p>
          </table:table-cell>
          <table:covered-table-cell/>
          <table:covered-table-cell/>
          <table:covered-table-cell/>
        </table:table-row>
        <table:table-row table:style-name="TableRow5718">
          <table:table-cell table:style-name="TableCell5719" table:number-rows-spanned="3">
            <text:p text:style-name="P5720"><text:span text:style-name="T5721">-<text:s/></text:span><text:span text:style-name="T5722">SE Turbine -</text:span></text:p>
          </table:table-cell>
          <table:table-cell table:style-name="TableCell5723">
            <text:p text:style-name="P5724">Hughes 369 D</text:p>
            <text:p text:style-name="P5725">Hughes 369 E</text:p>
            <text:p text:style-name="P5726">Hughes 369 HE</text:p>
            <text:p text:style-name="P5727">Hughes 369 HS</text:p>
          </table:table-cell>
          <table:table-cell table:style-name="TableCell5728" table:number-rows-spanned="3">
            <text:p text:style-name="P5729"><text:span text:style-name="T5730">(D)</text:span></text:p>
          </table:table-cell>
          <table:table-cell table:style-name="TableCell5731" table:number-rows-spanned="3">
            <text:p text:style-name="P5732">HU369/MD500N/600</text:p>
          </table:table-cell>
        </table:table-row>
        <table:table-row table:style-name="TableRow5733">
          <table:covered-table-cell>
            <text:p text:style-name="P5734"/>
          </table:covered-table-cell>
          <table:table-cell table:style-name="TableCell5735">
            <text:p text:style-name="P5736">MD 500 N (NOTAR)</text:p>
            <text:p text:style-name="P5737">MD 520 N</text:p>
          </table:table-cell>
          <table:covered-table-cell>
            <text:p text:style-name="P5738"/>
          </table:covered-table-cell>
          <table:covered-table-cell>
            <text:p text:style-name="P5739"/>
          </table:covered-table-cell>
        </table:table-row>
        <table:table-row table:style-name="TableRow5740">
          <table:covered-table-cell>
            <text:p text:style-name="P5741"/>
          </table:covered-table-cell>
          <table:table-cell table:style-name="TableCell5742">
            <text:p text:style-name="P5743">MD 600</text:p>
          </table:table-cell>
          <table:covered-table-cell>
            <text:p text:style-name="P5744"/>
          </table:covered-table-cell>
          <table:covered-table-cell>
            <text:p text:style-name="P5745"/>
          </table:covered-table-cell>
        </table:table-row>
        <table:table-row table:style-name="TableRow5746">
          <table:table-cell table:style-name="TableCell5747" table:number-rows-spanned="2">
            <text:p text:style-name="P5748"><text:span text:style-name="T5749">- ME<text:s/></text:span><text:span text:style-name="T5750">Turbine -</text:span></text:p>
          </table:table-cell>
          <table:table-cell table:style-name="TableCell5751">
            <text:p text:style-name="P5752">MD 900</text:p>
          </table:table-cell>
          <table:table-cell table:style-name="TableCell5753" table:number-rows-spanned="2">
            <text:p text:style-name="P5754"/>
          </table:table-cell>
          <table:table-cell table:style-name="TableCell5755" table:number-rows-spanned="2">
            <text:p text:style-name="P5756">MD900/902</text:p>
          </table:table-cell>
        </table:table-row>
        <table:table-row table:style-name="TableRow5757">
          <table:covered-table-cell>
            <text:p text:style-name="P5758"/>
          </table:covered-table-cell>
          <table:table-cell table:style-name="TableCell5759">
            <text:p text:style-name="P5760">MD 902</text:p>
          </table:table-cell>
          <table:covered-table-cell>
            <text:p text:style-name="P5761"/>
          </table:covered-table-cell>
          <table:covered-table-cell>
            <text:p text:style-name="P5762"/>
          </table:covered-table-cell>
        </table:table-row>
        <table:table-row table:style-name="TableRow5763">
          <table:table-cell table:style-name="TableCell5764" table:number-columns-spanned="4">
            <text:p text:style-name="P5765"><text:span text:style-name="T5766">Robinson</text:span></text:p>
          </table:table-cell>
          <table:covered-table-cell/>
          <table:covered-table-cell/>
          <table:covered-table-cell/>
        </table:table-row>
        <table:table-row table:style-name="TableRow5767">
          <table:table-cell table:style-name="TableCell5768" table:number-rows-spanned="2">
            <text:p text:style-name="P5769"><text:span text:style-name="T5770">- SE Piston-</text:span></text:p>
          </table:table-cell>
          <table:table-cell table:style-name="TableCell5771">
            <text:p text:style-name="P5772">R 22</text:p>
            <text:p text:style-name="P5773">R 22 A</text:p>
            <text:p text:style-name="P5774">R 22 B</text:p>
          </table:table-cell>
          <table:table-cell table:style-name="TableCell5775">
            <text:p text:style-name="P5776"/>
          </table:table-cell>
          <table:table-cell table:style-name="TableCell5777">
            <text:p text:style-name="P5778">R22</text:p>
          </table:table-cell>
        </table:table-row>
        <table:table-row table:style-name="TableRow5779">
          <table:covered-table-cell>
            <text:p text:style-name="P5780"/>
          </table:covered-table-cell>
          <table:table-cell table:style-name="TableCell5781">
            <text:p text:style-name="P5782">R 44</text:p>
          </table:table-cell>
          <table:table-cell table:style-name="TableCell5783">
            <text:p text:style-name="P5784"/>
          </table:table-cell>
          <table:table-cell table:style-name="TableCell5785">
            <text:p text:style-name="P5786">R 44</text:p>
          </table:table-cell>
        </table:table-row>
        <table:table-row table:style-name="TableRow5787">
          <table:table-cell table:style-name="TableCell5788" table:number-columns-spanned="4">
            <text:p text:style-name="P5789"><text:span text:style-name="T5790">Silvercraft</text:span></text:p>
          </table:table-cell>
          <table:covered-table-cell/>
          <table:covered-table-cell/>
          <table:covered-table-cell/>
        </table:table-row>
        <table:table-row table:style-name="TableRow5791">
          <table:table-cell table:style-name="TableCell5792">
            <text:p text:style-name="P5793"><text:span text:style-name="T5794">-<text:s/></text:span><text:span text:style-name="T5795">SE Piston -</text:span></text:p>
          </table:table-cell>
          <table:table-cell table:style-name="TableCell5796">
            <text:p text:style-name="P5797">SV 4</text:p>
          </table:table-cell>
          <table:table-cell table:style-name="TableCell5798">
            <text:p text:style-name="P5799"/>
          </table:table-cell>
          <table:table-cell table:style-name="TableCell5800">
            <text:p text:style-name="P5801">SV4</text:p>
          </table:table-cell>
        </table:table-row>
        <table:table-row table:style-name="TableRow5802">
          <table:table-cell table:style-name="TableCell5803" table:number-columns-spanned="4">
            <text:p text:style-name="P5804"><text:span text:style-name="T5805">Sikorsky</text:span></text:p>
          </table:table-cell>
          <table:covered-table-cell/>
          <table:covered-table-cell/>
          <table:covered-table-cell/>
        </table:table-row>
        <table:table-row table:style-name="TableRow5806">
          <table:table-cell table:style-name="TableCell5807" table:number-rows-spanned="2">
            <text:p text:style-name="P5808"><text:span text:style-name="T5809">-<text:s/></text:span><text:span text:style-name="T5810">SE Piston -</text:span></text:p>
          </table:table-cell>
          <table:table-cell table:style-name="TableCell5811">
            <text:p text:style-name="P5812">S 55</text:p>
          </table:table-cell>
          <table:table-cell table:style-name="TableCell5813">
            <text:p text:style-name="P5814"/>
          </table:table-cell>
          <table:table-cell table:style-name="TableCell5815">
            <text:p text:style-name="P5816">SK55</text:p>
          </table:table-cell>
        </table:table-row>
        <table:table-row table:style-name="TableRow5817">
          <table:covered-table-cell>
            <text:p text:style-name="P5818"/>
          </table:covered-table-cell>
          <table:table-cell table:style-name="TableCell5819">
            <text:p text:style-name="P5820">S 58</text:p>
          </table:table-cell>
          <table:table-cell table:style-name="TableCell5821">
            <text:p text:style-name="P5822"/>
          </table:table-cell>
          <table:table-cell table:style-name="TableCell5823">
            <text:p text:style-name="P5824">SK58</text:p>
          </table:table-cell>
        </table:table-row>
        <table:table-row table:style-name="TableRow5825">
          <table:table-cell table:style-name="TableCell5826" table:number-rows-spanned="6">
            <text:p text:style-name="P5827"><text:span text:style-name="T5828">- ME Turbine -</text:span></text:p>
          </table:table-cell>
          <table:table-cell table:style-name="TableCell5829">
            <text:p text:style-name="P5830">S 58 T</text:p>
          </table:table-cell>
          <table:table-cell table:style-name="TableCell5831">
            <text:p text:style-name="P5832"/>
          </table:table-cell>
          <table:table-cell table:style-name="TableCell5833">
            <text:p text:style-name="P5834">SK58T</text:p>
          </table:table-cell>
        </table:table-row>
        <table:table-row table:style-name="TableRow5835">
          <table:covered-table-cell>
            <text:p text:style-name="P5836"/>
          </table:covered-table-cell>
          <table:table-cell table:style-name="TableCell5837">
            <text:p text:style-name="P5838">S 76 A</text:p>
            <text:p text:style-name="P5839">S 76 +</text:p>
            <text:p text:style-name="P5840">S 76 ++</text:p>
          </table:table-cell>
          <table:table-cell table:style-name="TableCell5841" table:number-rows-spanned="4">
            <text:p text:style-name="P5842">(D)</text:p>
          </table:table-cell>
          <table:table-cell table:style-name="TableCell5843" table:number-rows-spanned="4">
            <text:p text:style-name="P5844">SK76/76B/76C/76C+</text:p>
          </table:table-cell>
        </table:table-row>
        <table:table-row table:style-name="TableRow5845">
          <table:covered-table-cell>
            <text:p text:style-name="P5846"/>
          </table:covered-table-cell>
          <table:table-cell table:style-name="TableCell5847">
            <text:p text:style-name="P5848">S 76 B</text:p>
          </table:table-cell>
          <table:covered-table-cell>
            <text:p text:style-name="P5849"/>
          </table:covered-table-cell>
          <table:covered-table-cell>
            <text:p text:style-name="P5850"/>
          </table:covered-table-cell>
        </table:table-row>
        <table:table-row table:style-name="TableRow5851">
          <table:covered-table-cell>
            <text:p text:style-name="P5852"/>
          </table:covered-table-cell>
          <table:table-cell table:style-name="TableCell5853">
            <text:p text:style-name="P5854">S 76 C</text:p>
          </table:table-cell>
          <table:covered-table-cell>
            <text:p text:style-name="P5855"/>
          </table:covered-table-cell>
          <table:covered-table-cell>
            <text:p text:style-name="P5856"/>
          </table:covered-table-cell>
        </table:table-row>
        <table:table-row table:style-name="TableRow5857">
          <table:covered-table-cell>
            <text:p text:style-name="P5858"/>
          </table:covered-table-cell>
          <table:table-cell table:style-name="TableCell5859">
            <text:p text:style-name="P5860">S 76 C +</text:p>
          </table:table-cell>
          <table:covered-table-cell>
            <text:p text:style-name="P5861"/>
          </table:covered-table-cell>
          <table:covered-table-cell>
            <text:p text:style-name="P5862"/>
          </table:covered-table-cell>
        </table:table-row>
        <table:table-row table:style-name="TableRow5863">
          <table:covered-table-cell>
            <text:p text:style-name="P5864"/>
          </table:covered-table-cell>
          <table:table-cell table:style-name="TableCell5865">
            <text:p text:style-name="P5866">S-61 N</text:p>
            <text:p text:style-name="P5867">S-61 S</text:p>
          </table:table-cell>
          <table:table-cell table:style-name="TableCell5868">
            <text:p text:style-name="P5869"/>
          </table:table-cell>
          <table:table-cell table:style-name="TableCell5870">
            <text:p text:style-name="P5871">SK61</text:p>
          </table:table-cell>
        </table:table-row>
        <table:table-row table:style-name="TableRow5872">
          <table:table-cell table:style-name="TableCell5873" table:number-columns-spanned="4">
            <text:p text:style-name="P5874"><text:span text:style-name="T5875">Westland</text:span></text:p>
          </table:table-cell>
          <table:covered-table-cell/>
          <table:covered-table-cell/>
          <table:covered-table-cell/>
        </table:table-row>
        <table:table-row table:style-name="TableRow5876">
          <table:table-cell table:style-name="TableCell5877">
            <text:p text:style-name="P5878"><text:span text:style-name="T5879">-SE Piston -</text:span></text:p>
          </table:table-cell>
          <table:table-cell table:style-name="TableCell5880">
            <text:p text:style-name="P5881">Westland Bell 47 G3 B-1</text:p>
          </table:table-cell>
          <table:table-cell table:style-name="TableCell5882">
            <text:p text:style-name="P5883"/>
          </table:table-cell>
          <table:table-cell table:style-name="TableCell5884">
            <text:p text:style-name="P5885">Bell47</text:p>
          </table:table-cell>
        </table:table-row>
        <table:table-row table:style-name="TableRow5886">
          <table:table-cell table:style-name="TableCell5887" table:number-columns-spanned="4">
            <text:p text:style-name="P5888"><text:span text:style-name="T5889">Westland Helicopters</text:span></text:p>
          </table:table-cell>
          <table:covered-table-cell/>
          <table:covered-table-cell/>
          <table:covered-table-cell/>
        </table:table-row>
        <table:table-row table:style-name="TableRow5890">
          <table:table-cell table:style-name="TableCell5891">
            <text:p text:style-name="P5892"><text:span text:style-name="T5893">- SE Piston-</text:span></text:p>
          </table:table-cell>
          <table:table-cell table:style-name="TableCell5894">
            <text:p text:style-name="P5895">Westland S 55 Series 1</text:p>
          </table:table-cell>
          <table:table-cell table:style-name="TableCell5896" table:number-rows-spanned="2">
            <text:p text:style-name="P5897">(D)</text:p>
          </table:table-cell>
          <table:table-cell table:style-name="TableCell5898" table:number-rows-spanned="2">
            <text:p text:style-name="P5899">WHS55</text:p>
          </table:table-cell>
        </table:table-row>
        <table:table-row table:style-name="TableRow5900">
          <table:table-cell table:style-name="TableCell5901">
            <text:p text:style-name="P5902"><text:span text:style-name="T5903">- ME Turbine -</text:span></text:p>
          </table:table-cell>
          <table:table-cell table:style-name="TableCell5904">
            <text:p text:style-name="P5905">Westland S 55 Series 3</text:p>
          </table:table-cell>
          <table:covered-table-cell>
            <text:p text:style-name="P5906"/>
          </table:covered-table-cell>
          <table:covered-table-cell>
            <text:p text:style-name="P5907"/>
          </table:covered-table-cell>
        </table:table-row>
        <table:table-row table:style-name="TableRow5908">
          <table:table-cell table:style-name="TableCell5909" table:number-columns-spanned="4">
            <text:p text:style-name="P5910"><text:span text:style-name="T5911">Ministry of<text:s/></text:span><text:span text:style-name="T5912">Aviation Industry Of Russia</text:span></text:p>
          </table:table-cell>
          <table:covered-table-cell/>
          <table:covered-table-cell/>
          <table:covered-table-cell/>
        </table:table-row>
        <table:table-row table:style-name="TableRow5913">
          <table:table-cell table:style-name="TableCell5914">
            <text:p text:style-name="P5915"><text:span text:style-name="T5916">-<text:s/></text:span><text:span text:style-name="T5917">ME Piston -</text:span></text:p>
          </table:table-cell>
          <table:table-cell table:style-name="TableCell5918">
            <text:p text:style-name="P5919">Kamov KA 26 D</text:p>
          </table:table-cell>
          <table:table-cell table:style-name="TableCell5920">
            <text:p text:style-name="P5921"/>
          </table:table-cell>
          <table:table-cell table:style-name="TableCell5922">
            <text:p text:style-name="P5923">KA26D</text:p>
          </table:table-cell>
        </table:table-row>
        <table:table-row table:style-name="TableRow5924">
          <table:table-cell table:style-name="TableCell5925">
            <text:p text:style-name="P5926"><text:span text:style-name="T5927">- ME Turbine -</text:span></text:p>
          </table:table-cell>
          <table:table-cell table:style-name="TableCell5928">
            <text:p text:style-name="P5929">Kamov KA 32 A</text:p>
          </table:table-cell>
          <table:table-cell table:style-name="TableCell5930">
            <text:p text:style-name="P5931"/>
          </table:table-cell>
          <table:table-cell table:style-name="TableCell5932">
            <text:p text:style-name="P5933">KA32</text:p>
          </table:table-cell>
        </table:table-row>
        <table:table-row table:style-name="TableRow5934">
          <table:table-cell table:style-name="TableCell5935">
            <text:p text:style-name="P5936"/>
          </table:table-cell>
          <table:table-cell table:style-name="TableCell5937">
            <text:p text:style-name="P5938">MIL Mi-8</text:p>
            <text:p text:style-name="P5939">MIL Mi 17</text:p>
            <text:p text:style-name="P5940">MiL Mi 171</text:p>
            <text:p text:style-name="P5941">Mil Mi 172</text:p>
          </table:table-cell>
          <table:table-cell table:style-name="TableCell5942">
            <text:p text:style-name="P5943"/>
          </table:table-cell>
          <table:table-cell table:style-name="TableCell5944">
            <text:p text:style-name="P5945">Mi8</text:p>
          </table:table-cell>
        </table:table-row>
        <table:table-row table:style-name="TableRow5946">
          <table:table-cell table:style-name="TableCell5947" table:number-columns-spanned="4">
            <text:p text:style-name="P5948"><text:span text:style-name="T5949">P. Z. L. Swidnik, Poland</text:span></text:p>
          </table:table-cell>
          <table:covered-table-cell/>
          <table:covered-table-cell/>
          <table:covered-table-cell/>
        </table:table-row>
        <table:table-row table:style-name="TableRow5950">
          <table:table-cell table:style-name="TableCell5951" table:number-rows-spanned="4">
            <text:p text:style-name="P5952"><text:span text:style-name="T5953">-<text:s/></text:span><text:span text:style-name="T5954">ME Turbine -</text:span></text:p>
          </table:table-cell>
          <table:table-cell table:style-name="TableCell5955">
            <text:p text:style-name="P5956">MIL Mi-2</text:p>
          </table:table-cell>
          <table:table-cell table:style-name="TableCell5957">
            <text:p text:style-name="P5958"/>
          </table:table-cell>
          <table:table-cell table:style-name="TableCell5959">
            <text:p text:style-name="P5960">Mi-2</text:p>
          </table:table-cell>
        </table:table-row>
        <table:table-row table:style-name="TableRow5961">
          <table:covered-table-cell>
            <text:p text:style-name="P5962"/>
          </table:covered-table-cell>
          <table:table-cell table:style-name="TableCell5963">
            <text:p text:style-name="P5964">PZL KANIA</text:p>
          </table:table-cell>
          <table:table-cell table:style-name="TableCell5965">
            <text:p text:style-name="P5966"/>
          </table:table-cell>
          <table:table-cell table:style-name="TableCell5967">
            <text:p text:style-name="P5968">KANIA</text:p>
          </table:table-cell>
        </table:table-row>
        <table:table-row table:style-name="TableRow5969">
          <table:covered-table-cell>
            <text:p text:style-name="P5970"/>
          </table:covered-table-cell>
          <table:table-cell table:style-name="TableCell5971">
            <text:p text:style-name="P5972">PZL W-3</text:p>
          </table:table-cell>
          <table:table-cell table:style-name="TableCell5973" table:number-rows-spanned="2">
            <text:p text:style-name="P5974">(D)</text:p>
          </table:table-cell>
          <table:table-cell table:style-name="TableCell5975" table:number-rows-spanned="2">
            <text:p text:style-name="P5976">W-3SOKOL</text:p>
          </table:table-cell>
        </table:table-row>
        <table:table-row table:style-name="TableRow5977">
          <table:covered-table-cell>
            <text:p text:style-name="P5978"/>
          </table:covered-table-cell>
          <table:table-cell table:style-name="TableCell5979">
            <text:p text:style-name="P5980">PZL<text:s/>W-3A</text:p>
          </table:table-cell>
          <table:covered-table-cell>
            <text:p text:style-name="P5981"/>
          </table:covered-table-cell>
          <table:covered-table-cell>
            <text:p text:style-name="P5982"/>
          </table:covered-table-cell>
        </table:table-row>
      </table:table>
      <text:p text:style-name="P5983">______________</text:p>
      <text:p text:style-name="P5984">Orlaivių įgulų licencijavimo taisyklių<text:s/></text:p>
      <text:p text:style-name="P5985">2<text:s/>priedas</text:p>
      <text:p text:style-name="P5986"/>
      <text:p text:style-name="P5987"><text:span text:style-name="T5988">Specialioji pripažinimo komerciniams skrydžiams procedūra</text:span></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text:span text:style-name="T6000">Pareigos</text:span></text:p>
          </table:table-cell>
          <table:table-cell table:style-name="TableCell6001">
            <text:p text:style-name="P6002"><text:span text:style-name="T6003">Licencijos rūšis</text:span></text:p>
          </table:table-cell>
          <table:table-cell table:style-name="TableCell6004">
            <text:p text:style-name="P6005"><text:span text:style-name="T6006">Medicinos reikalavimai</text:span></text:p>
          </table:table-cell>
          <table:table-cell table:style-name="TableCell6007">
            <text:p text:style-name="P6008"><text:span text:style-name="T6009">Amžius</text:span></text:p>
          </table:table-cell>
          <table:table-cell table:style-name="TableCell6010">
            <text:p text:style-name="P6011"><text:span text:style-name="T6012">Patirtis</text:span></text:p>
          </table:table-cell>
          <table:table-cell table:style-name="TableCell6013">
            <text:p text:style-name="P6014"><text:span text:style-name="T6015">Tinkamumo testai: lietuvių kalba, arba CAA<text:s/></text:span><text:span text:style-name="T6016">leidus, anglų kalba patikrinti teorines žinias pagal reikalavimus, nustatytus Lietuvos Respublikoje; skraidymo įgūdžių patikrinimas, taip pat praktinis skrydis pagal prietaisus arba C lygio treniruokliu (šie testai detaliai kiekvienu atveju nurodyti lentel</text:span><text:span text:style-name="T6017">ės skiltyse)</text:span></text:p>
          </table:table-cell>
        </table:table-row>
        <table:table-row table:style-name="TableRow6018">
          <table:table-cell table:style-name="TableCell6019">
            <text:p text:style-name="P6020"><text:span text:style-name="T6021">1</text:span><text:span text:style-name="T6022">. Komerciniai oro vežimai FAR-25/JAR-25 lėktuvais</text:span></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a) vadas (PIC)</text:p>
          </table:table-cell>
          <table:table-cell table:style-name="TableCell6036">
            <text:p text:style-name="P6037">(a) ATPL(A)</text:p>
          </table:table-cell>
          <table:table-cell table:style-name="TableCell6038">
            <text:p text:style-name="P6039"><text:span text:style-name="T6040">(a)<text:s/></text:span><text:span text:style-name="T6041">1<text:s/></text:span><text:span text:style-name="T6042">klasės sveikatos pažymėjimas be ribojimų</text:span></text:p>
          </table:table-cell>
          <table:table-cell table:style-name="TableCell6043">
            <text:p text:style-name="P6044">(a) 21-60</text:p>
          </table:table-cell>
          <table:table-cell table:style-name="TableCell6045">
            <text:p text:style-name="P6046">(a) 1500 val. PIC FAR-25/JAR-25 lėktuvais</text:p>
          </table:table-cell>
          <table:table-cell table:style-name="TableCell6047">
            <text:p text:style-name="P6048">(a) skrydžio testas, taip pat IFR praktinis testas arba<text:s/>treniruokliu</text:p>
          </table:table-cell>
        </table:table-row>
        <table:table-row table:style-name="TableRow6049">
          <table:table-cell table:style-name="TableCell6050">
            <text:p text:style-name="P6051">(b) 2-asis pilotas</text:p>
          </table:table-cell>
          <table:table-cell table:style-name="TableCell6052">
            <text:p text:style-name="P6053">(b) ATPL(A)</text:p>
          </table:table-cell>
          <table:table-cell table:style-name="TableCell6054">
            <text:p text:style-name="P6055">(b) 1 klasės sveikatos pažymėjimas be ribojimų</text:p>
          </table:table-cell>
          <table:table-cell table:style-name="TableCell6056">
            <text:p text:style-name="P6057">(b) 21-60</text:p>
          </table:table-cell>
          <table:table-cell table:style-name="TableCell6058">
            <text:p text:style-name="P6059">(b) 1500 val. FAR-25/JAR-25 lėktuvais</text:p>
          </table:table-cell>
          <table:table-cell table:style-name="TableCell6060">
            <text:p text:style-name="P6061">(b) skrydžio testas, taip pat IFR praktinis testas arba treniruokliu</text:p>
          </table:table-cell>
        </table:table-row>
        <table:table-row table:style-name="TableRow6062">
          <table:table-cell table:style-name="TableCell6063">
            <text:p text:style-name="P6064">2. Komerciniai oro vežimai ne FAR-25/JAR-25<text:s/>lėktuvais</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a) vadas (PIC)</text:p>
          </table:table-cell>
          <table:table-cell table:style-name="TableCell6078">
            <text:p text:style-name="P6079">(a) CPL(A) (su IFR)</text:p>
          </table:table-cell>
          <table:table-cell table:style-name="TableCell6080">
            <text:p text:style-name="P6081">(a) 1 klasės sveikatos pažymėjimas be ribojimų</text:p>
          </table:table-cell>
          <table:table-cell table:style-name="TableCell6082">
            <text:p text:style-name="P6083">(a) 21-60</text:p>
          </table:table-cell>
          <table:table-cell table:style-name="TableCell6084">
            <text:p text:style-name="P6085">(a) 1000 val. komercinių skrydžių PIC, gavus IFR</text:p>
          </table:table-cell>
          <table:table-cell table:style-name="TableCell6086">
            <text:p text:style-name="P6087">(a) skrydžio testas, taip pat IFR praktinis testas arba treniruokliu</text:p>
          </table:table-cell>
        </table:table-row>
        <table:table-row table:style-name="TableRow6088">
          <table:table-cell table:style-name="TableCell6089">
            <text:p text:style-name="P6090">(b) 2-asis pilotas</text:p>
          </table:table-cell>
          <table:table-cell table:style-name="TableCell6091">
            <text:p text:style-name="P6092">(b)<text:s/>CPL(A) (su IFR)</text:p>
          </table:table-cell>
          <table:table-cell table:style-name="TableCell6093">
            <text:p text:style-name="P6094">(b) 1 klasės sveikatos pažymėjimas be ribojimų</text:p>
          </table:table-cell>
          <table:table-cell table:style-name="TableCell6095">
            <text:p text:style-name="P6096">(b) 21-60</text:p>
          </table:table-cell>
          <table:table-cell table:style-name="TableCell6097">
            <text:p text:style-name="P6098">(b) 1000 val. komercinių skrydžių</text:p>
          </table:table-cell>
          <table:table-cell table:style-name="TableCell6099">
            <text:p text:style-name="P6100">(b) skrydžio testas, taip pat IFR praktinis testas arba treniruokliu</text:p>
          </table:table-cell>
        </table:table-row>
        <table:table-row table:style-name="TableRow6101">
          <table:table-cell table:style-name="TableCell6102">
            <text:p text:style-name="P6103">3. (a) Specialieji aviacijos darbai lėktuvais</text:p>
          </table:table-cell>
          <table:table-cell table:style-name="TableCell6104">
            <text:p text:style-name="P6105">(a) CPL(A)</text:p>
          </table:table-cell>
          <table:table-cell table:style-name="TableCell6106">
            <text:p text:style-name="P6107">(a) 1 klasės sveikatos<text:s/>pažymėjimas be ribojimų</text:p>
          </table:table-cell>
          <table:table-cell table:style-name="TableCell6108">
            <text:p text:style-name="P6109">(a) 21-60</text:p>
          </table:table-cell>
          <table:table-cell table:style-name="TableCell6110">
            <text:p text:style-name="P6111">(a) 700 val. lėktuvo vadu; iš jų 200 val. specialiuose aviacijos darbuose, kurių pripažinimo prašoma, iš jų 50 val. einant minėtas pareigas per pastaruosius 12 mėn.</text:p>
          </table:table-cell>
          <table:table-cell table:style-name="TableCell6112">
            <text:p text:style-name="P6113">(a) pareigų patikrinimas skrydžio metu</text:p>
          </table:table-cell>
        </table:table-row>
        <table:table-row table:style-name="TableRow6114">
          <table:table-cell table:style-name="TableCell6115">
            <text:p text:style-name="P6116">(b) Specialieji<text:s/>aviacijos darbai sraigtasparniais (išskyrus mokymą skraidyti ir darbą pakrantėse)</text:p>
          </table:table-cell>
          <table:table-cell table:style-name="TableCell6117">
            <text:p text:style-name="P6118">(b) CPL(H)</text:p>
          </table:table-cell>
          <table:table-cell table:style-name="TableCell6119">
            <text:p text:style-name="P6120">(b) 1 klasės sveikatos pažymėjimas be ribojimų</text:p>
          </table:table-cell>
          <table:table-cell table:style-name="TableCell6121">
            <text:p text:style-name="P6122">(b) 21-60</text:p>
          </table:table-cell>
          <table:table-cell table:style-name="TableCell6123">
            <text:p text:style-name="P6124">(b) 700 val. sraigtasparnio vadu, iš jų 200 val. specialiuose aviacijos darbuose, kuriems prašoma pripažinimo, iš jų 50 val. einant minėtas pareigas per pastaruosius 12 mėn.</text:p>
          </table:table-cell>
          <table:table-cell table:style-name="TableCell6125">
            <text:p text:style-name="P6126">(b) pareigų patikrinimas skrydžio metu</text:p>
          </table:table-cell>
        </table:table-row>
        <table:table-row table:style-name="TableRow6127">
          <table:table-cell table:style-name="TableCell6128">
            <text:p text:style-name="P6129">4. Komerciniai oro vežimai ar darbai pakrantėse sraigtasparniai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a) vadas (PIC)</text:p>
          </table:table-cell>
          <table:table-cell table:style-name="TableCell6143">
            <text:p text:style-name="P6144">(a) ATPL(H) (ir IFR, jei jie reikalingi)</text:p>
          </table:table-cell>
          <table:table-cell table:style-name="TableCell6145">
            <text:p text:style-name="P6146">(a) 1 klasės<text:s/>sveikatos pažymėjimas be ribojimų</text:p>
          </table:table-cell>
          <table:table-cell table:style-name="TableCell6147">
            <text:p text:style-name="P6148">(a) 21-60</text:p>
          </table:table-cell>
          <table:table-cell table:style-name="TableCell6149">
            <text:p text:style-name="P6150">(a) OL vadu 1500 val. kaip skrydžių, susijusių su darbais, kurių pripažinimo prašoma. Jei reikalingi IFR skrydžiai, reikia turėti 500 val. skraidymo patirtį po IFR gavimo</text:p>
          </table:table-cell>
          <table:table-cell table:style-name="TableCell6151">
            <text:p text:style-name="P6152">(a) skrydžio testas, taip pat IFR testas,<text:s/>jei būtina, skrydžio metu arba treniruokliu</text:p>
          </table:table-cell>
        </table:table-row>
        <table:table-row table:style-name="TableRow6153">
          <table:table-cell table:style-name="TableCell6154">
            <text:p text:style-name="P6155">(b) 2-asis pilotas</text:p>
          </table:table-cell>
          <table:table-cell table:style-name="TableCell6156">
            <text:p text:style-name="P6157">(b) CPL(H) (ir IFR, jei jie reikalingi)</text:p>
          </table:table-cell>
          <table:table-cell table:style-name="TableCell6158">
            <text:p text:style-name="P6159">(b) 1 klasės sveikatos pažymėjimas be ribojimų</text:p>
          </table:table-cell>
          <table:table-cell table:style-name="TableCell6160">
            <text:p text:style-name="P6161">(b) 21-60</text:p>
          </table:table-cell>
          <table:table-cell table:style-name="TableCell6162">
            <text:p text:style-name="P6163">(b) 1500 val. skrydžių, susijusių su darbais, kurių pripažinimo prašoma. Jei reikalingi IFR<text:s/>skrydžiai, reikia turėti 500 val. skraidymo patirtį po IFR gavimo</text:p>
          </table:table-cell>
          <table:table-cell table:style-name="TableCell6164">
            <text:p text:style-name="P6165">(b) skrydžių testai, iš jų IFR testas, jei būtina, skrydžio metu arba treniruokliu</text:p>
          </table:table-cell>
        </table:table-row>
        <table:table-row table:style-name="TableRow6166">
          <table:table-cell table:style-name="TableCell6167" table:number-columns-spanned="6">
            <text:p text:style-name="P6168">IFR – skrydžių pagal prietaisus kvalifikacija, ATPL(A) – avialinijų transporto piloto licencija<text:s/>(lėktuvais), ATPL(H) – avialinijų transporto 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169">______________</text:p>
      <text:p text:style-name="P6170">Orlaivių įgulų licencijavimo<text:s/>taisyklių<text:s/></text:p>
      <text:p text:style-name="P6171">3<text:s/>priedas</text:p>
      <text:p text:style-name="P6172"/>
      <text:p text:style-name="P6173"><text:span text:style-name="T6174">Skrydžio egzamino</text:span></text:p>
      <text:p text:style-name="P6175"><text:span text:style-name="T6176">NORMATYVAI</text:span></text:p>
      <text:p text:style-name="P6177"><text:span text:style-name="T6178">įvertinti pilotų gebėjimusPILOTAMS MĖGĖJAMS</text:span></text:p>
      <text:p text:style-name="P6179"/>
      <text:p text:style-name="P6180">Pilotas, kaip orlaivio vadas, turi gebėti atlikti visas PPL pareigas ir mokėti saugiai nutūpti per pirmuosius 150 metrų tūpimo zonoje, imituojant variklio<text:s/>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text:s/>punktas).</text:p>
      <text:p text:style-name="P6181">Pilotas privalo:</text:p>
      <text:p text:style-name="P6182">naudoti orlaivį nepažeisdamas ribojimų,</text:p>
      <text:p text:style-name="P6183">visus manevrus atlikti švelniai ir atidžiai,</text:p>
      <text:p text:style-name="P6184">turėti aukštą profesionalumo lygį,</text:p>
      <text:p text:style-name="P6185">turėti gerą teorinį pasirengimą,</text:p>
      <text:p text:style-name="P6186">kontroliuoti bei valdyti orlaivį taip, kad koks nors pašalinis veiksnys nebūtų pavojaus priežastis.</text:p>
      <table:table table:style-name="Table6187">
        <table:table-columns>
          <table:table-column table:style-name="TableColumn6188"/>
          <table:table-column table:style-name="TableColumn6189"/>
          <table:table-column table:style-name="TableColumn6190"/>
        </table:table-columns>
        <table:table-row table:style-name="TableRow6191">
          <table:table-cell table:style-name="TableCell6192">
            <text:p text:style-name="P6193"/>
          </table:table-cell>
          <table:table-cell table:style-name="TableCell6194" table:number-columns-spanned="2">
            <text:p text:style-name="P6195"><text:span text:style-name="T6196">Normatyvai</text:span></text:p>
          </table:table-cell>
          <table:covered-table-cell/>
        </table:table-row>
        <table:table-row table:style-name="TableRow6197">
          <table:table-cell table:style-name="TableCell6198">
            <text:p text:style-name="P6199"><text:span text:style-name="T6200">I. Pasirengimas skrydžiui</text:span></text:p>
          </table:table-cell>
          <table:table-cell table:style-name="TableCell6201" table:number-columns-spanned="2">
            <text:p text:style-name="P6202"><text:span text:style-name="T6203">1. Mokėti:</text:span></text:p>
            <text:p text:style-name="P6204">pasirinkti tinkamą atsarginį aerodromą;</text:p>
            <text:p text:style-name="P6205">nustatyti reikiamą degalų kiekį;</text:p>
            <text:p text:style-name="P6206">apskaičiuoti orlaivio kilimo masę ir centruotę;</text:p>
            <text:p text:style-name="P6207">tinkamai parengti orlaivį skrydžiui</text:p>
          </table:table-cell>
          <table:covered-table-cell/>
        </table:table-row>
        <table:table-row table:style-name="TableRow6208">
          <table:table-cell table:style-name="TableCell6209" table:number-rows-spanned="5">
            <text:p text:style-name="P6210"><text:span text:style-name="T6211">II. Kilimas ir<text:s/></text:span><text:span text:style-name="T6212">aukštėjimas</text:span></text:p>
          </table:table-cell>
          <table:table-cell table:style-name="TableCell6213" table:number-columns-spanned="2">
            <text:p text:style-name="P6214"><text:span text:style-name="T6215">1. Išlaikyti:</text:span></text:p>
            <text:p text:style-name="P6216"><text:span text:style-name="T6217">kursą<text:s/></text:span><text:span text:style-name="T6218">kylant ir aukštėjant –<text:s/></text:span><text:span text:style-name="T6219">+10°/-10°;</text:span></text:p>
            <text:p text:style-name="P6220"><text:span text:style-name="T6221">greitį:</text:span></text:p>
            <text:p text:style-name="P6222"><text:span text:style-name="T6223">atplyšimo –<text:s/></text:span><text:span text:style-name="T6224">+15 kt<text:s/></text:span><text:span text:style-name="T6225">/ -5</text:span><text:span text:style-name="T6226"><text:s/></text:span><text:span text:style-name="T6227">kt<text:s/></text:span><text:span text:style-name="T6228">(+27 km/h/ -9 km/h);</text:span></text:p>
            <text:p text:style-name="P6229"><text:span text:style-name="T6230">aukštėjimo –<text:s/></text:span><text:span text:style-name="T6231">+15 kt<text:s/></text:span><text:span text:style-name="T6232">/<text:s/></text:span><text:span text:style-name="T6233">-15 kt<text:s/></text:span><text:span text:style-name="T6234">(+27 km/h/-27 km/h).</text:span></text:p>
          </table:table-cell>
          <table:covered-table-cell/>
        </table:table-row>
        <table:table-row table:style-name="TableRow6235">
          <table:covered-table-cell>
            <text:p text:style-name="P6236"/>
          </table:covered-table-cell>
          <table:table-cell table:style-name="TableCell6237" table:number-columns-spanned="2">
            <text:p text:style-name="P6238"><text:span text:style-name="T6239">2.</text:span><text:span text:style-name="T6240"><text:s/>Išvedimas reikiama kryptimi –<text:s/></text:span><text:span text:style-name="T6241">+10°/-10°.</text:span></text:p>
          </table:table-cell>
          <table:covered-table-cell/>
        </table:table-row>
        <table:table-row table:style-name="TableRow6242">
          <table:covered-table-cell>
            <text:p text:style-name="P6243"/>
          </table:covered-table-cell>
          <table:table-cell table:style-name="TableCell6244" table:number-columns-spanned="2">
            <text:p text:style-name="P6245"><text:span text:style-name="T6246">3.<text:s/></text:span><text:span text:style-name="T6247">Išvedimas reikiamame aukštyje –<text:s/></text:span><text:span text:style-name="T6248">+150 ft/-150 ft<text:s/></text:span><text:span text:style-name="T6249">(+45 m/-45 m).</text:span></text:p>
          </table:table-cell>
          <table:covered-table-cell/>
        </table:table-row>
        <table:table-row table:style-name="TableRow6250">
          <table:covered-table-cell>
            <text:p text:style-name="P6251"/>
          </table:covered-table-cell>
          <table:table-cell table:style-name="TableCell6252" table:number-columns-spanned="2">
            <text:p text:style-name="P6253"><text:span text:style-name="T6254">4.<text:s/></text:span><text:span text:style-name="T6255">Laikytis išskridimo schemos.</text:span></text:p>
          </table:table-cell>
          <table:covered-table-cell/>
        </table:table-row>
        <table:table-row table:style-name="TableRow6256">
          <table:covered-table-cell>
            <text:p text:style-name="P6257"/>
          </table:covered-table-cell>
          <table:table-cell table:style-name="TableCell6258" table:number-columns-spanned="2">
            <text:p text:style-name="P6259"><text:span text:style-name="T6260">5.</text:span><text:span text:style-name="T6261"><text:s/>Tinkamai naudotis atmintine</text:span></text:p>
          </table:table-cell>
          <table:covered-table-cell/>
        </table:table-row>
        <table:table-row table:style-name="TableRow6262">
          <table:table-cell table:style-name="TableCell6263" table:number-rows-spanned="6">
            <text:p text:style-name="P6264"><text:span text:style-name="T6265">III. Pilotavimas ir procedūros</text:span></text:p>
          </table:table-cell>
          <table:table-cell table:style-name="TableCell6266" table:number-columns-spanned="2">
            <text:p text:style-name="P6267"><text:span text:style-name="T6268">1. Posūkiai:</text:span></text:p>
            <text:p text:style-name="P6269"><text:span text:style-name="T6270">posvyrio<text:s/></text:span><text:span text:style-name="T6271">išlaikymas viraže –<text:s/></text:span><text:span text:style-name="T6272">+5°/-5°;</text:span></text:p>
            <text:p text:style-name="P6273"><text:span text:style-name="T6274">nukreipimas<text:s/></text:span><text:span text:style-name="T6275">reikiama kryptimi –<text:s/></text:span><text:span text:style-name="T6276">+10°/-10°.</text:span></text:p>
          </table:table-cell>
          <table:covered-table-cell/>
        </table:table-row>
        <table:table-row table:style-name="TableRow6277">
          <table:covered-table-cell>
            <text:p text:style-name="P6278"/>
          </table:covered-table-cell>
          <table:table-cell table:style-name="TableCell6279" table:number-columns-spanned="2">
            <text:p text:style-name="P6280"><text:span text:style-name="T6281">2. Aukščio<text:s/></text:span><text:span text:style-name="T6282">(altitudės)<text:s/></text:span><text:span text:style-name="T6283">laikymas:</text:span></text:p>
            <text:p text:style-name="P6284"><text:span text:style-name="T6285">normaliame skrydyje ir viraže –<text:s/></text:span><text:span text:style-name="T6286">+150 ft/-150 ft<text:s/></text:span><text:span text:style-name="T6287">(+45 m/-45 m);</text:span></text:p>
            <text:p text:style-name="P6288"><text:span text:style-name="T6289">imituojant variklio gedimą (ME) –<text:s/></text:span><text:span text:style-name="T6290">+200 ft/-200 ft<text:s/></text:span><text:span text:style-name="T6291">(+60 m/-60<text:s/></text:span><text:span text:style-name="T6292">m).</text:span></text:p>
          </table:table-cell>
          <table:covered-table-cell/>
        </table:table-row>
        <table:table-row table:style-name="TableRow6293">
          <table:covered-table-cell>
            <text:p text:style-name="P6294"/>
          </table:covered-table-cell>
          <table:table-cell table:style-name="TableCell6295" table:number-columns-spanned="2">
            <text:p text:style-name="P6296"><text:span text:style-name="T6297">3. Kurso<text:s/></text:span><text:span text:style-name="T6298">laikymas:</text:span></text:p>
            <text:p text:style-name="P6299"><text:span text:style-name="T6300">normaliame skrydyje –<text:s/></text:span><text:span text:style-name="T6301">+10°/-10°;</text:span></text:p>
            <text:p text:style-name="P6302"><text:span text:style-name="T6303">imituojant variklio gedimą (ME) –<text:s/></text:span><text:span text:style-name="T6304">+15°/-15°.</text:span></text:p>
          </table:table-cell>
          <table:covered-table-cell/>
        </table:table-row>
        <table:table-row table:style-name="TableRow6305">
          <table:covered-table-cell>
            <text:p text:style-name="P6306"/>
          </table:covered-table-cell>
          <table:table-cell table:style-name="TableCell6307" table:number-columns-spanned="2">
            <text:p text:style-name="P6308"><text:span text:style-name="T6309">4. Greičio<text:s/></text:span><text:span text:style-name="T6310">laikymas –<text:s/></text:span><text:span text:style-name="T6311">+15 kt/-15 kt<text:s/></text:span><text:span text:style-name="T6312">(+27 km/h/-27 km/h).</text:span></text:p>
          </table:table-cell>
          <table:covered-table-cell/>
        </table:table-row>
        <table:table-row table:style-name="TableRow6313">
          <table:covered-table-cell>
            <text:p text:style-name="P6314"/>
          </table:covered-table-cell>
          <table:table-cell table:style-name="TableCell6315" table:number-columns-spanned="2">
            <text:p text:style-name="P6316"><text:span text:style-name="T6317">5. Mokėti:</text:span></text:p>
            <text:p text:style-name="P6318">teisingai analizuoti ir veikti imituojant avarines situacijas;</text:p>
            <text:p text:style-name="P6319">atpažinti artėjimą prie smukos ir išvesti iš jos prarandant mažiausiai aukščio;</text:p>
            <text:p text:style-name="P6320"><text:span text:style-name="T6321">apskaičiuoti atskridimo į posūkio (paskirties) punktą laiką<text:s/></text:span><text:span text:style-name="T6322">1 minutės tikslumu;</text:span></text:p>
            <text:p text:style-name="P6323"><text:span text:style-name="T6324">apskaičiuoti<text:s/></text:span><text:span text:style-name="T6325">faktinį OL greitį +10 kt/-10 kt<text:s/></text:span><text:span text:style-name="T6326">(+18 km/h/-18 km/h) tikslumu.</text:span></text:p>
          </table:table-cell>
          <table:covered-table-cell/>
        </table:table-row>
        <table:table-row table:style-name="TableRow6327">
          <table:covered-table-cell>
            <text:p text:style-name="P6328"/>
          </table:covered-table-cell>
          <table:table-cell table:style-name="TableCell6329" table:number-columns-spanned="2">
            <text:p text:style-name="P6330"><text:span text:style-name="T6331">6.<text:s/></text:span><text:span text:style-name="T6332">Išlaikyti<text:s/></text:span><text:span text:style-name="T6333">kelio liniją<text:s/></text:span><text:span text:style-name="T6334">skrendant maršrutu –<text:s/></text:span><text:span text:style-name="T6335">+1 nm/- 1 nm<text:s/></text:span><text:span text:style-name="T6336">(+2 km/-2 km)</text:span></text:p>
          </table:table-cell>
          <table:covered-table-cell/>
        </table:table-row>
        <table:table-row table:style-name="TableRow6337">
          <table:table-cell table:style-name="TableCell6338">
            <text:p text:style-name="P6339"><text:span text:style-name="T6340">IV. Žemėjimas, artėjimas</text:span><text:span text:style-name="T6341"><text:s/>tūpti, tūpimas</text:span></text:p>
          </table:table-cell>
          <table:table-cell table:style-name="TableCell6342">
            <text:p text:style-name="P6343"><text:span text:style-name="T6344">1. Greičio<text:s/></text:span><text:span text:style-name="T6345">laikymas –<text:s/></text:span><text:span text:style-name="T6346">+15 kt/-15 kt<text:s/></text:span><text:span text:style-name="T6347">(+27 km/h/-27 km/h).</text:span></text:p>
            <text:p text:style-name="P6348"><text:span text:style-name="T6349">2. Išlyginimas<text:s/></text:span><text:span text:style-name="T6350">reikiamame aukštyje –<text:s/></text:span><text:span text:style-name="T6351">+150 ft/-150 ft<text:s/></text:span><text:span text:style-name="T6352">(+45 m/-45<text:s/></text:span><text:span text:style-name="T6353">m).</text:span></text:p>
            <text:p text:style-name="P6354"><text:span text:style-name="T6355">3. Kurso<text:s/></text:span><text:span text:style-name="T6356">laikymas:</text:span></text:p>
            <text:p text:style-name="P6357"><text:span text:style-name="T6358">normaliame skrydyje ir nueinant į antrą ratą –<text:s/></text:span><text:span text:style-name="T6359">+10°/-10°</text:span><text:span text:style-name="T6360">;</text:span></text:p>
            <text:p text:style-name="P6361"><text:span text:style-name="T6362">imituojant variklio gedimą (ME) –<text:s/></text:span><text:span text:style-name="T6363">+15°</text:span><text:span text:style-name="T6364">/-15°</text:span><text:span text:style-name="T6365">.</text:span></text:p>
            <text:p text:style-name="P6366"><text:span text:style-name="T6367">4. Mokėti:</text:span></text:p>
            <text:p text:style-name="P6368">tinkamai nutūpti imituojant variklio išjungimą 600 m aukštyje virš aerodromo į pirmus 150 m nuo fiksuoto tūpimo ženklo;</text:p>
            <text:p text:style-name="P6369">tinkamai įskristi į skrydžių ratą;</text:p>
            <text:p text:style-name="P6370">tinkamai naudotis stabdžiais.</text:p>
            <text:p text:style-name="P6371"><text:span text:style-name="T6372">5.</text:span><text:span text:style-name="T6373"><text:s/>Gebėti tinkamai stebėti aplinką (apžvalga).</text:span></text:p>
          </table:table-cell>
          <table:table-cell>
            <text:p text:style-name="P6371"/>
          </table:table-cell>
        </table:table-row>
        <table:table-row table:style-name="TableRow6374">
          <table:table-cell table:style-name="TableCell6375">
            <text:p text:style-name="P6376"><text:span text:style-name="T6377">V.<text:s/></text:span><text:span text:style-name="T6378">Skrydis pagal prietaisus</text:span></text:p>
          </table:table-cell>
          <table:table-cell table:style-name="TableCell6379">
            <text:p text:style-name="P6380"><text:span text:style-name="T6381">1. Posvyrio<text:s/></text:span><text:span text:style-name="T6382">laikymas pagal posūkio rodiklį –<text:s/></text:span><text:span text:style-name="T6383">+5°/-5°.</text:span></text:p>
            <text:p text:style-name="P6384"><text:span text:style-name="T6385">2. Kurso<text:s/></text:span><text:span text:style-name="T6386">laikymas:</text:span></text:p>
            <text:p text:style-name="P6387"><text:span text:style-name="T6388">normaliame skrydyje –<text:s/></text:span><text:span text:style-name="T6389">+5°/-5°</text:span><text:span text:style-name="T6390">;</text:span></text:p>
            <text:p text:style-name="P6391"><text:span text:style-name="T6392">imituojant variklio gedimą (ME) –<text:s/></text:span><text:span text:style-name="T6393">+10°/-10°</text:span><text:span text:style-name="T6394">;</text:span></text:p>
            <text:p text:style-name="P6395"><text:span text:style-name="T6396">išvedimas reikiama kryptimi –<text:s/></text:span><text:span text:style-name="T6397">+5°/-5°</text:span><text:span text:style-name="T6398">.</text:span></text:p>
            <text:p text:style-name="P6399"><text:span text:style-name="T6400">3. Greičio<text:s/></text:span><text:span text:style-name="T6401">laikymas:</text:span></text:p>
            <text:p text:style-name="P6402"><text:span text:style-name="T6403">normaliame skrydyje –<text:s/></text:span><text:span text:style-name="T6404">+5</text:span><text:span text:style-name="T6405"><text:s/></text:span><text:span text:style-name="T6406">ft/-5 ft<text:s/></text:span><text:span text:style-name="T6407">(+9 km/h/-9km/h);</text:span></text:p>
            <text:p text:style-name="P6408"><text:span text:style-name="T6409">imituojant variklio gedimą (ME) –<text:s/></text:span><text:span text:style-name="T6410">+10 kt /- 5</text:span><text:span text:style-name="T6411"><text:s/></text:span><text:span text:style-name="T6412">kt</text:span></text:p>
            <text:p text:style-name="P6413">(+18 km/h/-9 km/h).</text:p>
            <text:p text:style-name="P6414"><text:span text:style-name="T6415">4. Aukščio<text:s/></text:span><text:span text:style-name="T6416">laikymas –<text:s/></text:span><text:span text:style-name="T6417">+100</text:span><text:span text:style-name="T6418"><text:s/></text:span><text:span text:style-name="T6419">ft/-100 ft<text:s/></text:span><text:span text:style-name="T6420">(+30 m/-30 m).</text:span></text:p>
            <text:p text:style-name="P6421"><text:span text:style-name="T6422">5.<text:s/></text:span><text:span text:style-name="T6423">Apsisprendimo aukščio (DH) išlaikymas nueinant į antrą ratą artėjant tūpti pagal tikslias sistemas –<text:s/></text:span><text:span text:style-name="T6424">+ 50 ft / – 0 ft<text:s/></text:span><text:span text:style-name="T6425">(+15 m/ -0 m).</text:span></text:p>
            <text:p text:style-name="P6426"><text:span text:style-name="T6427">6.</text:span><text:span text:style-name="T6428"><text:s/>Minimalaus žemėjimo aukščio (MDH) išlaikymas artėjant tūpti pagal netikslias sistemas –<text:s/></text:span><text:span text:style-name="T6429">+ 50 ft / – 0 ft<text:s/></text:span><text:span text:style-name="T6430">(+15 m/ -0 m).</text:span></text:p>
            <text:p text:style-name="P6431"><text:span text:style-name="T6432">7.</text:span><text:span text:style-name="T6433"><text:s/>Kelio linijos laikymas tuptinėje (tiesiojoje) pagal netikslias sistemas –<text:s/></text:span><text:span text:style-name="T6434">+5°/-5°</text:span></text:p>
          </table:table-cell>
          <table:table-cell>
            <text:p text:style-name="P6431"/>
          </table:table-cell>
        </table:table-row>
      </table:table>
      <text:p text:style-name="P6435"/>
      <text:p text:style-name="P6436"><text:span text:style-name="T6437">KOMERCINĖS<text:s/></text:span><text:span text:style-name="T6438">AVIACIJOS PILOTAMS</text:span></text:p>
      <text:p text:style-name="P6439"/>
      <text:p text:style-name="P6440">Pilotas, kaip 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 skrydį laukimo zonoje, nuskristi į atsarginį aerodromą, įskristi ir išskristi iš aerodromo zonos, artėti ir tūpti su asimetrine trauka (ME), turėti tvirtus skrydžių pagal prietaisus įgūdžius (Orlaivių įgulų licencijavimo<text:s/>taisyklių 158 punktas).</text:p>
      <text:p text:style-name="P6441">Pretendentas privalo:</text:p>
      <text:p text:style-name="P6442">nepažeisdamas ribojimų naudoti orlaivį,</text:p>
      <text:p text:style-name="P6443">visus manevrus atlikti švelniai ir atidžiai,</text:p>
      <text:p text:style-name="P6444">būti aukšto profesinio lygio,</text:p>
      <text:p text:style-name="P6445">turėti gerą teorinį pasirengimą,</text:p>
      <text:p text:style-name="P6446">kontroliuoti bei valdyti orlaivį taip, kad kuris nors pašalinis veiksnys nebūtų pavojaus priežastis.</text:p>
      <table:table table:style-name="Table6447">
        <table:table-columns>
          <table:table-column table:style-name="TableColumn6448"/>
          <table:table-column table:style-name="TableColumn6449"/>
        </table:table-columns>
        <table:table-row table:style-name="TableRow6450">
          <table:table-cell table:style-name="TableCell6451">
            <text:p text:style-name="P6452"/>
          </table:table-cell>
          <table:table-cell table:style-name="TableCell6453">
            <text:p text:style-name="P6454"><text:span text:style-name="T6455">Normatyvai</text:span></text:p>
          </table:table-cell>
        </table:table-row>
        <table:table-row table:style-name="TableRow6456">
          <table:table-cell table:style-name="TableCell6457">
            <text:p text:style-name="P6458"><text:span text:style-name="T6459">I. Pasirengimas</text:span></text:p>
            <text:p text:style-name="P6460"><text:span text:style-name="T6461">skrydžiui</text:span></text:p>
          </table:table-cell>
          <table:table-cell table:style-name="TableCell6462">
            <text:p text:style-name="P6463"><text:span text:style-name="T6464">1. Mokėti:</text:span></text:p>
            <text:p text:style-name="P6465">tinkamai apskaičiuoti skrydžio parametrus:</text:p>
            <text:p text:style-name="P6466">kilimo masę ir centruotę;</text:p>
            <text:p text:style-name="P6467">greičius;</text:p>
            <text:p text:style-name="P6468">reikiamą degalų kiekį;</text:p>
            <text:p text:style-name="P6469">pasirinkti tinkamą atsarginį aerodromą</text:p>
          </table:table-cell>
        </table:table-row>
        <table:table-row table:style-name="TableRow6470">
          <table:table-cell table:style-name="TableCell6471">
            <text:p text:style-name="P6472"><text:span text:style-name="T6473">II. Kilimas</text:span></text:p>
          </table:table-cell>
          <table:table-cell table:style-name="TableCell6474">
            <text:p text:style-name="P6475"><text:span text:style-name="T6476">1. Kurso<text:s/></text:span><text:span text:style-name="T6477">laikymas:</text:span></text:p>
            <text:p text:style-name="P6478"><text:span text:style-name="T6479">kylant ir aukštėjant –<text:s/></text:span><text:span text:style-name="T6480">+5°/-5°</text:span><text:span text:style-name="T6481">;</text:span></text:p>
            <text:p text:style-name="P6482"><text:span text:style-name="T6483">imituojant variklio gedimą pakilus (ME) –<text:s/></text:span><text:span text:style-name="T6484">+15°/ -15°</text:span><text:span text:style-name="T6485">.</text:span></text:p>
            <text:p text:style-name="P6486"><text:span text:style-name="T6487">2.</text:span><text:span text:style-name="T6488"><text:s/>Tinkamai veikti nutraukiant kilimą.</text:span></text:p>
            <text:p text:style-name="P6489"><text:span text:style-name="T6490">3. Greičio<text:s/></text:span><text:span text:style-name="T6491">laikymas:</text:span></text:p>
            <text:p text:style-name="P6492"><text:span text:style-name="T6493">atplyšimo –<text:s/></text:span><text:span text:style-name="T6494">+5</text:span><text:span text:style-name="T6495"><text:s/></text:span><text:span text:style-name="T6496">kt/ -0 kt<text:s/></text:span><text:span text:style-name="T6497">(+9 km/h/-0 km/h);</text:span></text:p>
            <text:p text:style-name="P6498"><text:span text:style-name="T6499">aukštėjant –<text:s/></text:span><text:span text:style-name="T6500">+10 kt/-10 kt<text:s/></text:span><text:span text:style-name="T6501">(+18 km/h/-18 km/h)</text:span></text:p>
          </table:table-cell>
        </table:table-row>
        <table:table-row table:style-name="TableRow6502">
          <table:table-cell table:style-name="TableCell6503">
            <text:p text:style-name="P6504"><text:span text:style-name="T6505">III.<text:s/></text:span><text:span text:style-name="T6506">Pilotavimas ir procedūros</text:span></text:p>
          </table:table-cell>
          <table:table-cell table:style-name="TableCell6507">
            <text:p text:style-name="P6508"><text:span text:style-name="T6509">1. Posūkiai:</text:span></text:p>
            <text:p text:style-name="P6510"><text:span text:style-name="T6511">posvyrio<text:s/></text:span><text:span text:style-name="T6512">išlaikymas –<text:s/></text:span><text:span text:style-name="T6513">+5°/-5°;</text:span></text:p>
            <text:p text:style-name="P6514"><text:span text:style-name="T6515">išvedimas<text:s/></text:span><text:span text:style-name="T6516">reikiama kryptimi –<text:s/></text:span><text:span text:style-name="T6517">+10°/-10°.</text:span></text:p>
            <text:p text:style-name="P6518"><text:span text:style-name="T6519">2. Aukščio<text:s/></text:span><text:span text:style-name="T6520">laikymas:</text:span></text:p>
            <text:p text:style-name="P6521"><text:span text:style-name="T6522">normaliame skrydyje ir viraže –<text:s/></text:span><text:span text:style-name="T6523">+100 ft/-100 ft<text:s/></text:span><text:span text:style-name="T6524">(+30 m/-30 m);</text:span></text:p>
            <text:p text:style-name="P6525"><text:span text:style-name="T6526">imituojant variklio gedimą (ME) –<text:s/></text:span><text:span text:style-name="T6527">+150 ft/-150 ft<text:s/></text:span><text:span text:style-name="T6528">(+45 m/-45<text:s/></text:span><text:span text:style-name="T6529">m).</text:span></text:p>
            <text:p text:style-name="P6530"><text:span text:style-name="T6531">3. Gebėti:</text:span></text:p>
            <text:p text:style-name="P6532">tinkamai naudotis orlaivio sistemomis;</text:p>
            <text:p text:style-name="P6533">mintinai apskaičiuoti atskridimo laiką į posūkio (paskirties) punktą 1 minutės tikslumu;</text:p>
            <text:p text:style-name="P6534">mintinai apskaičiuoti faktinį orlaivio greitį 5 mazgų (9 km) tikslumu.</text:p>
            <text:p text:style-name="P6535"><text:span text:style-name="T6536">4. Kelio linijos laikymas<text:s/></text:span><text:span text:style-name="T6537">pagal radijo<text:s/></text:span><text:span text:style-name="T6538">navigacines priemones:</text:span></text:p>
            <text:p text:style-name="P6539"><text:span text:style-name="T6540">normaliame skrydyje –<text:s/></text:span><text:span text:style-name="T6541">+10°/-10°</text:span><text:span text:style-name="T6542">;</text:span></text:p>
            <text:p text:style-name="P6543"><text:span text:style-name="T6544">imituojant variklio gedimą (ME) –<text:s/></text:span><text:span text:style-name="T6545">+15°/-15°</text:span></text:p>
          </table:table-cell>
        </table:table-row>
        <table:table-row table:style-name="TableRow6546">
          <table:table-cell table:style-name="TableCell6547">
            <text:p text:style-name="P6548"><text:span text:style-name="T6549">IV. Artėjimas tūpti, tūpimas</text:span></text:p>
          </table:table-cell>
          <table:table-cell table:style-name="TableCell6550">
            <text:p text:style-name="P6551"><text:span text:style-name="T6552">1. Kurso<text:s/></text:span><text:span text:style-name="T6553">laikymas:</text:span></text:p>
            <text:p text:style-name="P6554"><text:span text:style-name="T6555">nueinant į antrą ratą –<text:s/></text:span><text:span text:style-name="T6556">+10°/-10°</text:span><text:span text:style-name="T6557">;</text:span></text:p>
            <text:p text:style-name="P6558">nueinant į antrą ratą ir imituojant variklio gedimą</text:p>
            <text:p text:style-name="P6559"><text:span text:style-name="T6560">(ME) –<text:s/></text:span><text:span text:style-name="T6561">+15°/-15°</text:span><text:span text:style-name="T6562">.</text:span></text:p>
            <text:p text:style-name="P6563"><text:span text:style-name="T6564">2.</text:span><text:span text:style-name="T6565"><text:s/>Greičio<text:s/></text:span><text:span text:style-name="T6566">laikymas:</text:span></text:p>
            <text:p text:style-name="P6567"><text:span text:style-name="T6568">normaliame skrydyje –<text:s/></text:span><text:span text:style-name="T6569">+10</text:span><text:span text:style-name="T6570"><text:s/></text:span><text:span text:style-name="T6571">kt/-10 ft<text:s/></text:span><text:span text:style-name="T6572">(+18 km/h/-18 km/h);</text:span></text:p>
            <text:p text:style-name="P6573"><text:span text:style-name="T6574">arėjant tūpti +<text:s/></text:span><text:span text:style-name="T6575">5 kt/ -0 kt<text:s/></text:span><text:span text:style-name="T6576">(+5 km/h/ – 0 km/h)</text:span></text:p>
          </table:table-cell>
        </table:table-row>
        <table:table-row table:style-name="TableRow6577">
          <table:table-cell table:style-name="TableCell6578">
            <text:p text:style-name="P6579"><text:span text:style-name="T6580">V. Skrydis pagal prietaisus</text:span></text:p>
          </table:table-cell>
          <table:table-cell table:style-name="TableCell6581">
            <text:p text:style-name="P6582"><text:span text:style-name="T6583">1. Mokėti:</text:span></text:p>
            <text:p text:style-name="P6584">tinkamai įeiti, atlikti skrydį ir išeiti iš laukimo zonos;</text:p>
            <text:p text:style-name="P6585">tiksliai vykdyti išvykimo (SID) ir atvykimo (STAR) schemas.</text:p>
            <text:p text:style-name="P6586"><text:span text:style-name="T6587">2. Greičio<text:s/></text:span><text:span text:style-name="T6588">laikymas:</text:span></text:p>
            <text:p text:style-name="P6589"><text:span text:style-name="T6590">normaliame skrydyje –<text:s/></text:span><text:span text:style-name="T6591">+5 kt/-5 kt<text:s/></text:span><text:span text:style-name="T6592">(+9 km/h/-9 km/h);</text:span></text:p>
            <text:p text:style-name="P6593"><text:span text:style-name="T6594">imituojant variklio gedimą –<text:s/></text:span><text:span text:style-name="T6595">+10 kt/ -5</text:span><text:span text:style-name="T6596"><text:s/></text:span><text:span text:style-name="T6597">kt<text:s/></text:span><text:span text:style-name="T6598">(+18km/h/ -9 km/h).</text:span></text:p>
            <text:p text:style-name="P6599"><text:span text:style-name="T6600">3. Aukščio<text:s/></text:span><text:span text:style-name="T6601">laikymas –<text:s/></text:span><text:span text:style-name="T6602">+100</text:span><text:span text:style-name="T6603"><text:s/></text:span><text:span text:style-name="T6604">ft/-100 ft<text:s/></text:span><text:span text:style-name="T6605">(+30 m/-30 m).</text:span></text:p>
            <text:p text:style-name="P6606"><text:span text:style-name="T6607">4.<text:s/></text:span><text:span text:style-name="T6608">Minimalaus žemėjimo aukščio (MDH) išlaikymas artėjant tūpti pagal netikslias sistemas –<text:s/></text:span><text:span text:style-name="T6609">+50 ft / -0 ft<text:s/></text:span><text:span text:style-name="T6610">(+15 m/ -0 m).</text:span></text:p>
            <text:p text:style-name="P6611"><text:span text:style-name="T6612">5.</text:span><text:span text:style-name="T6613"><text:s/>Apsisprendimo aukščio (DH) išlaikymas artėjant tūpti pagal tikslias sistemas ir nueinant į antrą ratą –<text:s/></text:span><text:span text:style-name="T6614">+ 50 ft/- 20 ft<text:s/></text:span><text:span text:style-name="T6615">(+15 m/-0 m).</text:span></text:p>
            <text:p text:style-name="P6616"><text:span text:style-name="T6617">6</text:span><text:span text:style-name="T6618">.</text:span><text:span text:style-name="T6619"><text:s/>Kelio linijos laikymas pagal radijo navigacines sistemas –<text:s/></text:span><text:span text:style-name="T6620">+5°/-5°</text:span><text:span text:style-name="T6621">.</text:span></text:p>
            <text:p text:style-name="P6622"><text:span text:style-name="T6623">7.</text:span><text:span text:style-name="T6624"><text:s/>Kelio linijos laikymasis artėjant tūpti pagal tikslias sistemas – iki 1/2 prietaiso skalės pagal kursą ir tuptinę</text:span></text:p>
          </table:table-cell>
        </table:table-row>
      </table:table>
      <text:p text:style-name="P6625"/>
      <text:p text:style-name="P6626"><text:span text:style-name="T6627">AVIALINIJŲ TRANSPORTO PILOTAMS</text:span></text:p>
      <text:p text:style-name="P6628"/>
      <text:p text:style-name="P6629">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6630">Pretendentas privalo:</text:p>
      <text:p text:style-name="P6631">naudoti orlaivį nepažeisdamas ribojimų,</text:p>
      <text:p text:style-name="P6632">visus manevrus atlikti švelniai ir atidžiai,</text:p>
      <text:p text:style-name="P6633">būti aukšto profesinio lygio ir būti pavyzdžiu kitiems,</text:p>
      <text:p text:style-name="P6634">turėti gerą teorinį ir praktinį pasirengimą,</text:p>
      <text:p text:style-name="P6635">kontroliuoti bei valdyti orlaivį taip, kad kuris nors pašalinis veiksnys nebūtų pavojaus priežastis,</text:p>
      <text:p text:style-name="P6636">suprasti bei mokėti<text:s/>koordinuoti įgulos narių veiksmų bei vienas kito pavadavimą negalios atveju,</text:p>
      <text:p text:style-name="P6637">mokėti bendrauti su kitais įgulos nariais.</text:p>
      <table:table table:style-name="Table6638">
        <table:table-columns>
          <table:table-column table:style-name="TableColumn6639"/>
          <table:table-column table:style-name="TableColumn6640"/>
        </table:table-columns>
        <table:table-row table:style-name="TableRow6641">
          <table:table-cell table:style-name="TableCell6642">
            <text:p text:style-name="P6643"/>
          </table:table-cell>
          <table:table-cell table:style-name="TableCell6644">
            <text:p text:style-name="P6645"><text:span text:style-name="T6646">Normatyvai</text:span></text:p>
          </table:table-cell>
        </table:table-row>
        <table:table-row table:style-name="TableRow6647">
          <table:table-cell table:style-name="TableCell6648">
            <text:p text:style-name="P6649"><text:span text:style-name="T6650">I. Pasirengimas skrydžiui</text:span></text:p>
          </table:table-cell>
          <table:table-cell table:style-name="TableCell6651">
            <text:p text:style-name="P6652"><text:span text:style-name="T6653">1. Mokėti:</text:span></text:p>
            <text:p text:style-name="P6654">sudaryti skrydžio planą;</text:p>
            <text:p text:style-name="P6655">patikrinti orlaivio įrangą prieš skrydį</text:p>
            <text:p text:style-name="P6656">atlikti poskrydinius<text:s/>tikrinimus;</text:p>
            <text:p text:style-name="P6657">apskaičiuoti skrydžio parametrus:</text:p>
            <text:p text:style-name="P6658">orlaivio kilimo ir tūpimo masę;</text:p>
            <text:p text:style-name="P6659">centruotę;</text:p>
            <text:p text:style-name="P6660">greičius;</text:p>
            <text:p text:style-name="P6661">reikiamą degalų kiekį;</text:p>
            <text:p text:style-name="P6662">tinkamai naudotis atmintine.</text:p>
            <text:p text:style-name="P6663"><text:span text:style-name="T6664">2.</text:span><text:span text:style-name="T6665"><text:s/>Gebėti tinkamai vadovauti įgulos darbui</text:span></text:p>
          </table:table-cell>
        </table:table-row>
        <table:table-row table:style-name="TableRow6666">
          <table:table-cell table:style-name="TableCell6667">
            <text:p text:style-name="P6668"><text:span text:style-name="T6669">II. Kilimas</text:span></text:p>
          </table:table-cell>
          <table:table-cell table:style-name="TableCell6670">
            <text:p text:style-name="P6671"><text:span text:style-name="T6672">1. Kurso<text:s/></text:span><text:span text:style-name="T6673">laikymas:</text:span></text:p>
            <text:p text:style-name="P6674"><text:span text:style-name="T6675">kylant ir aukštėjant –<text:s/></text:span><text:span text:style-name="T6676">+5°/-5°</text:span><text:span text:style-name="T6677">;</text:span></text:p>
            <text:p text:style-name="P6678"><text:span text:style-name="T6679">imituojant variklio gedimą pakilus (ME) –<text:s/></text:span><text:span text:style-name="T6680">+10°/-10°.</text:span></text:p>
            <text:p text:style-name="P6681"><text:span text:style-name="T6682">2. Greičio<text:s/></text:span><text:span text:style-name="T6683">laikymas:</text:span></text:p>
            <text:p text:style-name="P6684"><text:span text:style-name="T6685">atplyšimo –<text:s/></text:span><text:span text:style-name="T6686">+5</text:span><text:span text:style-name="T6687"><text:s/></text:span><text:span text:style-name="T6688">kt/ -0 kt<text:s/></text:span><text:span text:style-name="T6689">(+9 km/h/ -0 km/h);</text:span></text:p>
            <text:p text:style-name="P6690"><text:span text:style-name="T6691">aukštėjant –<text:s/></text:span><text:span text:style-name="T6692">+5 kt/-5</text:span><text:span text:style-name="T6693"><text:s/></text:span><text:span text:style-name="T6694">kt<text:s/></text:span><text:span text:style-name="T6695">(+18 km/h/ -18 km/h);</text:span></text:p>
            <text:p text:style-name="P6696"><text:span text:style-name="T6697">imituojant variklio gedimą-<text:s/></text:span><text:span text:style-name="T6698">+10 kt/ -5</text:span><text:span text:style-name="T6699"><text:s/></text:span><text:span text:style-name="T6700">kt<text:s/></text:span><text:span text:style-name="T6701">(+18 km/h/ -9 km/h).</text:span></text:p>
            <text:p text:style-name="P6702"><text:span text:style-name="T6703">3.</text:span><text:span text:style-name="T6704"><text:s/>Tinkamai veikti nutrau</text:span><text:span text:style-name="T6705">kiant kilimą</text:span></text:p>
          </table:table-cell>
        </table:table-row>
        <table:table-row table:style-name="TableRow6706">
          <table:table-cell table:style-name="TableCell6707">
            <text:p text:style-name="P6708"><text:span text:style-name="T6709">III.<text:s/></text:span><text:span text:style-name="T6710">Pilotavimas ir procedūros</text:span></text:p>
          </table:table-cell>
          <table:table-cell table:style-name="TableCell6711">
            <text:p text:style-name="P6712"><text:span text:style-name="T6713">1. Posūkiai:</text:span></text:p>
            <text:p text:style-name="P6714"><text:span text:style-name="T6715">posvyrio<text:s/></text:span><text:span text:style-name="T6716">išlaikymas –<text:s/></text:span><text:span text:style-name="T6717">+5</text:span><text:span text:style-name="T6718">°/-</text:span><text:span text:style-name="T6719">5°;</text:span></text:p>
            <text:p text:style-name="P6720"><text:span text:style-name="T6721">išvedimas<text:s/></text:span><text:span text:style-name="T6722">reikiama kryptimi –<text:s/></text:span><text:span text:style-name="T6723">+5°/-5°.</text:span></text:p>
            <text:p text:style-name="P6724"><text:span text:style-name="T6725">2. Aukščio<text:s/></text:span><text:span text:style-name="T6726">laikymas:</text:span></text:p>
            <text:p text:style-name="P6727"><text:span text:style-name="T6728">normaliame skrydyje –<text:s/></text:span><text:span text:style-name="T6729">+100 ft/-100 ft<text:s/></text:span><text:span text:style-name="T6730">(+30 m/-30 m);</text:span></text:p>
            <text:p text:style-name="P6731"><text:span text:style-name="T6732">imituojant variklio gedimą-<text:s/></text:span><text:span text:style-name="T6733">+150 ft/-150 ft</text:span><text:span text:style-name="T6734"><text:s/>(+45 m/-45 m).</text:span></text:p>
            <text:p text:style-name="P6735"><text:span text:style-name="T6736">3. Kelio linijos laikymas:</text:span></text:p>
            <text:p text:style-name="P6737"><text:span text:style-name="T6738">normaliame skrydyje –<text:s/></text:span><text:span text:style-name="T6739">+5°/-5°</text:span><text:span text:style-name="T6740">;</text:span></text:p>
            <text:p text:style-name="P6741"><text:span text:style-name="T6742">imituojant variklio gedimą –<text:s/></text:span><text:span text:style-name="T6743">+10°/10°</text:span><text:span text:style-name="T6744">;</text:span></text:p>
            <text:p text:style-name="P6745"><text:span text:style-name="T6746">pagal VOR, NDB –<text:s/></text:span><text:span text:style-name="T6747">+2</text:span><text:span text:style-name="T6748"><text:s/></text:span><text:span text:style-name="T6749">nm/-2 nm<text:s/></text:span><text:span text:style-name="T6750">(+3,3 km/-3,3 km/h).</text:span></text:p>
            <text:p text:style-name="P6751"><text:span text:style-name="T6752">4.</text:span><text:span text:style-name="T6753"><text:s/></text:span><text:span text:style-name="T6754">Gebėti:</text:span></text:p>
            <text:p text:style-name="P6755">teisingai analizuoti ir veikti imituojant avarines situacijas;</text:p>
            <text:p text:style-name="P6756">tinkamai naudotis orlaivio sistemomis;</text:p>
            <text:p text:style-name="P6757">tinkamai naudotis visa orlaivio navigacine įranga;</text:p>
            <text:p text:style-name="P6758"><text:span text:style-name="T6759">5. Mokėti:</text:span></text:p>
            <text:p text:style-name="P6760">tinkamai įeiti, atlikti skrydį ir išeiti iš laukimo zonos;</text:p>
            <text:p text:style-name="P6761">analizuoti padėtį ir veikti imituojant avarines situacijas</text:p>
          </table:table-cell>
        </table:table-row>
        <table:table-row table:style-name="TableRow6762">
          <table:table-cell table:style-name="TableCell6763">
            <text:p text:style-name="P6764"><text:span text:style-name="T6765">IV. Artėjimas tūpti, tūpimas</text:span></text:p>
          </table:table-cell>
          <table:table-cell table:style-name="TableCell6766">
            <text:p text:style-name="P6767"><text:span text:style-name="T6768">1. Kurso<text:s/></text:span><text:span text:style-name="T6769">laikymas:</text:span></text:p>
            <text:p text:style-name="P6770"><text:span text:style-name="T6771">normaliame skrydyje –<text:s/></text:span><text:span text:style-name="T6772">+5°/-5°</text:span><text:span text:style-name="T6773">;</text:span></text:p>
            <text:p text:style-name="P6774"><text:span text:style-name="T6775">nueinant į antrą ratą ir imituojant variklio gedimą –<text:s/></text:span><text:span text:style-name="T6776">+10°/-10°.</text:span></text:p>
            <text:p text:style-name="P6777"><text:span text:style-name="T6778">2. Greičio<text:s/></text:span><text:span text:style-name="T6779">laikymas:</text:span></text:p>
            <text:p text:style-name="P6780"><text:span text:style-name="T6781">normaliame skrydyje –<text:s/></text:span><text:span text:style-name="T6782">+5 kt/-5 kt<text:s/></text:span><text:span text:style-name="T6783">(+9 km/h/-9 km/h);</text:span></text:p>
            <text:p text:style-name="P6784"><text:span text:style-name="T6785">imituojant variklio gedimą-<text:s/></text:span><text:span text:style-name="T6786">+10 kt/- 5 kt<text:s/></text:span><text:span text:style-name="T6787">(+18 km/h/ -9 km/h).</text:span></text:p>
            <text:p text:style-name="P6788"><text:span text:style-name="T6789">3. Mokėti:</text:span></text:p>
            <text:p text:style-name="P6790">vykdyti<text:s/>skrydį pagal STAR schemas;</text:p>
            <text:p text:style-name="P6791">artėti ir tūpti pagal vizualaus artėjimo schemą (Circling) bei tūpti į kitą KTT;</text:p>
            <text:p text:style-name="P6792">artėti ir tūpti imituojant svarbiausio (kritinio) variklio gedimą (išjungimą)</text:p>
          </table:table-cell>
        </table:table-row>
        <table:table-row table:style-name="TableRow6793">
          <table:table-cell table:style-name="TableCell6794">
            <text:p text:style-name="P6795"><text:span text:style-name="T6796">V. Skrydis pagal prietaisus</text:span></text:p>
          </table:table-cell>
          <table:table-cell table:style-name="TableCell6797">
            <text:p text:style-name="P6798"><text:span text:style-name="T6799">1.<text:s/></text:span><text:span text:style-name="T6800">Greičio laikymas:</text:span></text:p>
            <text:p text:style-name="P6801"><text:span text:style-name="T6802">normaliame skrydyje<text:s/></text:span><text:span text:style-name="T6803">–<text:s/></text:span><text:span text:style-name="T6804">+5 kt/-5</text:span><text:span text:style-name="T6805"><text:s/></text:span><text:span text:style-name="T6806">kt<text:s/></text:span><text:span text:style-name="T6807">(+9 km/h/-9 km/h);</text:span></text:p>
            <text:p text:style-name="P6808"><text:span text:style-name="T6809">imituojant variklio gedimą-<text:s/></text:span><text:span text:style-name="T6810">+10 kt/ -5 kt<text:s/></text:span><text:span text:style-name="T6811">(+18 km/h/ -9 km/h).</text:span></text:p>
            <text:p text:style-name="P6812"><text:span text:style-name="T6813">2.<text:s/></text:span><text:span text:style-name="T6814">Aukščio laikymas:</text:span></text:p>
            <text:p text:style-name="P6815"><text:span text:style-name="T6816">normaliame skrydyje –<text:s/></text:span><text:span text:style-name="T6817">+100 ft/-10 ft<text:s/></text:span><text:span text:style-name="T6818">(+30 m/-30 m);</text:span></text:p>
            <text:p text:style-name="P6819"><text:span text:style-name="T6820">imituojant variklio gedimą-<text:s/></text:span><text:span text:style-name="T6821">+150 ft/-150 ft<text:s/></text:span><text:span text:style-name="T6822">(+45 m/-45 m).</text:span></text:p>
            <text:p text:style-name="P6823"><text:span text:style-name="T6824">3.<text:s/></text:span><text:span text:style-name="T6825">Minimalaus žemėjimo aukšč</text:span><text:span text:style-name="T6826">io (MDH) išlaikymas artėjant tūpti pagal netikslias sistemas –<text:s/></text:span><text:span text:style-name="T6827">+50 ft/ -0 ft<text:s/></text:span><text:span text:style-name="T6828">(+15 m/ -0 m).</text:span></text:p>
            <text:p text:style-name="P6829"><text:span text:style-name="T6830">4.<text:s/></text:span><text:span text:style-name="T6831">Apsisprendimo aukščio (DH) išlaikymas artėjant tūpti pagal tikslias sistemas – +<text:s/></text:span><text:span text:style-name="T6832">50ft/ -0 ft<text:s/></text:span><text:span text:style-name="T6833">(+15 m/ -0 m).</text:span></text:p>
            <text:p text:style-name="P6834"><text:span text:style-name="T6835">5.<text:s/></text:span><text:span text:style-name="T6836">Kelio linijos laikymas tiesiojoj pagal tikslias ar</text:span><text:span text:style-name="T6837">tėjimo sistemas – iki 1/2 prietaiso skalės pagal kursą ir tuptinę.</text:span></text:p>
            <text:p text:style-name="P6838"><text:span text:style-name="T6839">6.<text:s/></text:span><text:span text:style-name="T6840">Mokėti vykdyti skrydį pagal SID ir STAR schemas</text:span></text:p>
          </table:table-cell>
        </table:table-row>
      </table:table>
      <text:p text:style-name="P6841"/>
      <text:p text:style-name="P6842"><text:span text:style-name="T6843">SKLANDYTOJAMS</text:span></text:p>
      <text:p text:style-name="P6844"/>
      <text:p text:style-name="P6845">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6846">Sklandytuvo pilotas privalo:</text:p>
      <text:p text:style-name="P6847">naudoti sklandytuvą nepažeisdamas ribojimų,</text:p>
      <text:p text:style-name="P6848">visus manevrus atlikti švelniai ir atidžiai,</text:p>
      <text:p text:style-name="P6849">siekti aukšto profesionalumo lygio,</text:p>
      <text:p text:style-name="P6850">turėti gerą teorinį pasirengimą kontroliuoti bei valdyti sklandytuvą taip, kad kuris nors pašalinis veiksnys nebūtų pavojaus priežastis.</text:p>
      <table:table table:style-name="Table6851">
        <table:table-columns>
          <table:table-column table:style-name="TableColumn6852"/>
          <table:table-column table:style-name="TableColumn6853"/>
        </table:table-columns>
        <table:table-row table:style-name="TableRow6854">
          <table:table-cell table:style-name="TableCell6855">
            <text:p text:style-name="P6856"/>
          </table:table-cell>
          <table:table-cell table:style-name="TableCell6857">
            <text:p text:style-name="P6858"><text:span text:style-name="T6859">Normatyvai</text:span></text:p>
          </table:table-cell>
        </table:table-row>
        <table:table-row table:style-name="TableRow6860">
          <table:table-cell table:style-name="TableCell6861">
            <text:p text:style-name="P6862"><text:span text:style-name="T6863">I. Pasirengimas</text:span></text:p>
            <text:p text:style-name="P6864"><text:span text:style-name="T6865">skrydžiui</text:span></text:p>
          </table:table-cell>
          <table:table-cell table:style-name="TableCell6866">
            <text:p text:style-name="P6867"><text:span text:style-name="T6868">1. Mokėti<text:s/></text:span><text:span text:style-name="T6869">tinkamai:</text:span></text:p>
            <text:p text:style-name="P6870">parengti sklandytuvą skrydžiui;</text:p>
            <text:p text:style-name="P6871">atlikti sklandytuvo apžiūrą;</text:p>
            <text:p text:style-name="P6872">parengti sklandytuvo kabiną;</text:p>
            <text:p text:style-name="P6873">prikabinti buksyravimo virvę</text:p>
          </table:table-cell>
        </table:table-row>
        <table:table-row table:style-name="TableRow6874">
          <table:table-cell table:style-name="TableCell6875">
            <text:p text:style-name="P6876"><text:span text:style-name="T6877">II. Kilimas,</text:span></text:p>
            <text:p text:style-name="P6878"><text:span text:style-name="T6879">aukštėjimas</text:span></text:p>
          </table:table-cell>
          <table:table-cell table:style-name="TableCell6880">
            <text:p text:style-name="P6881"><text:span text:style-name="T6882">1. Greičio laikymas:</text:span></text:p>
            <text:p text:style-name="P6883"><text:span text:style-name="T6884">atplyšimo –<text:s/></text:span><text:span text:style-name="T6885">+10 km/h./ -5 km/h</text:span><text:span text:style-name="T6886">;</text:span></text:p>
            <text:p text:style-name="P6887"><text:span text:style-name="T6888">aukštėjant – +<text:s/></text:span><text:span text:style-name="T6889">10 km/h./ -5 km/h.</text:span></text:p>
            <text:p text:style-name="P6890"><text:span text:style-name="T6891">2. Aukščio laikymas:</text:span></text:p>
            <text:p text:style-name="P6892">išvelkant sklandytuvą:</text:p>
            <text:p text:style-name="P6893"><text:span text:style-name="T6894">paaukštėjimas lėktuvo atžvilgiu – ne daugiau kaip<text:s/></text:span><text:span text:style-name="T6895">2 m</text:span><text:span text:style-name="T6896">;</text:span></text:p>
            <text:p text:style-name="P6897"><text:span text:style-name="T6898">nužemėjimas lėktuvo atžvilgiu – ne daugiau kaip<text:s/></text:span><text:span text:style-name="T6899">3 m.</text:span></text:p>
            <text:p text:style-name="P6900"><text:span text:style-name="T6901">3. Krypties laikymas<text:s/></text:span><text:span text:style-name="T6902">velkant lėktuvu – iki 1/2 lėktuvo kairės arba deš</text:span><text:span text:style-name="T6903">inės sparno dalies ilgio.</text:span></text:p>
            <text:p text:style-name="P6904"><text:span text:style-name="T6905">4. Mokėti<text:s/></text:span><text:span text:style-name="T6906">tinkamai veikti imituojant ypatingus atvejus</text:span></text:p>
          </table:table-cell>
        </table:table-row>
        <table:table-row table:style-name="TableRow6907">
          <table:table-cell table:style-name="TableCell6908">
            <text:p text:style-name="P6909"><text:span text:style-name="T6910">III. Pilotavimas ir</text:span></text:p>
            <text:p text:style-name="P6911"><text:span text:style-name="T6912">procedūros</text:span></text:p>
          </table:table-cell>
          <table:table-cell table:style-name="TableCell6913">
            <text:p text:style-name="P6914"><text:span text:style-name="T6915">1. Greičio laikymas:</text:span></text:p>
            <text:p text:style-name="P6916"><text:span text:style-name="T6917">atliekant spiralę 15° posvyriu –<text:s/></text:span><text:span text:style-name="T6918">+5</text:span><text:span text:style-name="T6919"><text:s/></text:span><text:span text:style-name="T6920">km/h/-5 km/h;</text:span></text:p>
            <text:p text:style-name="P6921"><text:span text:style-name="T6922">atliekant spiralę 45° posvyriu –<text:s/></text:span><text:span text:style-name="T6923">+10 km/h/-10 km/h;</text:span></text:p>
            <text:p text:style-name="P6924"><text:span text:style-name="T6925">išvedant iš suktuko –<text:s/></text:span><text:span text:style-name="T6926">+10 km/h/-10 km/h<text:s/></text:span><text:span text:style-name="T6927">(nuo rekomenduojamo).</text:span></text:p>
            <text:p text:style-name="P6928"><text:span text:style-name="T6929">2. Krypties laikymas:</text:span></text:p>
            <text:p text:style-name="P6930">velkant lėktuvu – iki 1/2 lėktuvo kairės arba dešinės sparno dalies ilgio;</text:p>
            <text:p text:style-name="P6931">išvedimas reikiama kryptimi:</text:p>
            <text:p text:style-name="P6932"><text:span text:style-name="T6933">atliekant 15° spiralę –<text:s/></text:span><text:span text:style-name="T6934">+5°/-5°</text:span><text:span text:style-name="T6935">;</text:span></text:p>
            <text:p text:style-name="P6936"><text:span text:style-name="T6937">atliekant 45° spiralę –<text:s/></text:span><text:span text:style-name="T6938">+10°/-10°</text:span><text:span text:style-name="T6939">;</text:span></text:p>
            <text:p text:style-name="P6940"><text:span text:style-name="T6941">iš suktuko –<text:s/></text:span><text:span text:style-name="T6942">+90°/-90°.</text:span></text:p>
            <text:p text:style-name="P6943"><text:span text:style-name="T6944">3. Aukščio laikymas:</text:span></text:p>
            <text:p text:style-name="P6945">atsikabinant nuo lėktuvo:</text:p>
            <text:p text:style-name="P6946"><text:span text:style-name="T6947">paaukštėjimas lėktuvo atžvilgiu – ne daugiau kaip<text:s/></text:span><text:span text:style-name="T6948">1 m</text:span><text:span text:style-name="T6949">;</text:span></text:p>
            <text:p text:style-name="P6950"><text:span text:style-name="T6951">nužemėjimas lėktuvo atžvilgiu – ne daugiau kaip<text:s/></text:span><text:span text:style-name="T6952">1 m.</text:span></text:p>
            <text:p text:style-name="P6953"><text:span text:style-name="T6954">4. Mokėti:</text:span></text:p>
            <text:p text:style-name="P6955">atpažinti artėjimą prie smukos ir išvesti iš jos nepažeidžiant SVV<text:s/>ribojimų;</text:p>
            <text:p text:style-name="P6956">kilti ir tūpti pučiant šoniniam vėjui;</text:p>
            <text:p text:style-name="P6957">tinkamai įskristi į aerodromo skrydžių ratą,</text:p>
            <text:p text:style-name="P6958">tinkamai, reikiamoje vietoje ir saugiai nutupdyti sklandytuvą.</text:p>
          </table:table-cell>
        </table:table-row>
        <table:table-row table:style-name="TableRow6959">
          <table:table-cell table:style-name="TableCell6960">
            <text:p text:style-name="P6961"><text:span text:style-name="T6962">IV. Skrydis maršrutu ir tūpimas į aikštelę, pasirinktą iš oro</text:span></text:p>
          </table:table-cell>
          <table:table-cell table:style-name="TableCell6963">
            <text:p text:style-name="P6964"><text:span text:style-name="T6965">5. Gebėti:</text:span></text:p>
            <text:p text:style-name="P6966">surasti termiką ir<text:s/>išsilaikyti jame nepažeidžiant SW reikalavimų;</text:p>
            <text:p text:style-name="P6967">išgauti maksimalią aukštėjimo spartą termike;</text:p>
            <text:p text:style-name="P6968">tinkamai stebėti aplinką;</text:p>
            <text:p text:style-name="P6969">užtikrinti skrydžių saugą skrendant sklandytuvų grupėje.</text:p>
            <text:p text:style-name="P6970"><text:span text:style-name="T6971">6. Mokėti:</text:span></text:p>
            <text:p text:style-name="P6972">tinkamai pasirinkti aikštelę iš oro:</text:p>
            <text:p text:style-name="P6973">nustatyti vėjo kryptį;</text:p>
            <text:p text:style-name="P6974">nustatyti<text:s/>žemės paviršiaus būklę;</text:p>
            <text:p text:style-name="P6975">nustatyti galimybę perskristi kliūtis žemėjant;</text:p>
            <text:p text:style-name="P6976">nustatyti lėktuvo galimybę nutūpti ir pakilti;</text:p>
            <text:p text:style-name="P6977">nurodyti lėktuvui vietą tūpti;</text:p>
            <text:p text:style-name="P6978">saugiai nustatytoje vietoje nutūpti sklandytuvu;</text:p>
            <text:p text:style-name="P6979">tinkamai veikti nesant radijo ryšio su lėktuvu;</text:p>
            <text:p text:style-name="P6980">kilti išvelkant trumpa išvilkimo virve</text:p>
          </table:table-cell>
        </table:table-row>
      </table:table>
      <text:p text:style-name="P6981">______________</text:p>
      <text:p text:style-name="P6982">Orlaivių įgulų licencijavimo taisyklių<text:s/></text:p>
      <text:p text:style-name="P6983">4<text:s/>priedas</text:p>
      <text:p text:style-name="P6984"/>
      <text:p text:style-name="P6985"><text:span text:style-name="T6986">Teorijos egzaminų<text:s/></text:span></text:p>
      <text:p text:style-name="P6987"><text:span text:style-name="T6988">NORMATYVAI</text:span></text:p>
      <text:p text:style-name="P6989"/>
      <text:p text:style-name="P6990"><text:span text:style-name="T6991">Pagrindinis teorijos egzaminavimo būdas<text:s/></text:span>yra<text:s/><text:span text:style-name="T6992">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6993">Egzaminavimui gali būti naudojamas JAA centrinis klausimų bankas (CQB).</text:p>
      <text:p text:style-name="P6994">Egzaminavimo būdą, vietą ir laiką nurodo egzaminuotojas. Egzaminavimo kalba – lietuvių. Prireikus, CAA sprendimu, galima vartoti kitas ICAO darbo kalbas.</text:p>
      <text:p text:style-name="P6995"/>
      <text:p text:style-name="P6996"><text:span text:style-name="T6997">Teorijos egzaminams skiriamas laikas<text:s/></text:span>(val. min.):</text:p>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columns-spanned="3" table:number-rows-spanned="2">
            <text:p text:style-name="P7012"/>
          </table:table-cell>
          <table:covered-table-cell/>
          <table:covered-table-cell/>
          <table:table-cell table:style-name="TableCell7013" table:number-rows-spanned="2">
            <text:p text:style-name="P7014"><text:span text:style-name="T7015">LA</text:span></text:p>
          </table:table-cell>
          <table:table-cell table:style-name="TableCell7016" table:number-rows-spanned="2">
            <text:p text:style-name="P7017"><text:span text:style-name="T7018">SK ir PPL</text:span></text:p>
          </table:table-cell>
          <table:table-cell table:style-name="TableCell7019" table:number-columns-spanned="3">
            <text:p text:style-name="P7020"><text:span text:style-name="T7021">Lėktuvai</text:span></text:p>
          </table:table-cell>
          <table:covered-table-cell/>
          <table:covered-table-cell/>
          <table:table-cell table:style-name="TableCell7022" table:number-columns-spanned="3">
            <text:p text:style-name="P7023"><text:span text:style-name="T7024">Sraigtasparniai</text:span></text:p>
          </table:table-cell>
          <table:covered-table-cell/>
          <table:covered-table-cell/>
        </table:table-row>
        <table:table-row table:style-name="TableRow7025">
          <table:covered-table-cell>
            <text:p text:style-name="P7026"/>
          </table:covered-table-cell>
          <table:covered-table-cell/>
          <table:covered-table-cell/>
          <table:covered-table-cell>
            <text:p text:style-name="P7027"/>
          </table:covered-table-cell>
          <table:covered-table-cell>
            <text:p text:style-name="P7028"/>
          </table:covered-table-cell>
          <table:table-cell table:style-name="TableCell7029">
            <text:p text:style-name="P7030"><text:span text:style-name="T7031">CPL</text:span></text:p>
          </table:table-cell>
          <table:table-cell table:style-name="TableCell7032">
            <text:p text:style-name="P7033"><text:span text:style-name="T7034">ATPL</text:span></text:p>
          </table:table-cell>
          <table:table-cell table:style-name="TableCell7035">
            <text:p text:style-name="P7036"><text:span text:style-name="T7037">IFR</text:span></text:p>
          </table:table-cell>
          <table:table-cell table:style-name="TableCell7038">
            <text:p text:style-name="P7039"><text:span text:style-name="T7040">CPL</text:span></text:p>
          </table:table-cell>
          <table:table-cell table:style-name="TableCell7041">
            <text:p text:style-name="P7042"><text:span text:style-name="T7043">ATPL</text:span></text:p>
          </table:table-cell>
          <table:table-cell table:style-name="TableCell7044">
            <text:p text:style-name="P7045"><text:span text:style-name="T7046">IFR</text:span></text:p>
          </table:table-cell>
        </table:table-row>
        <table:table-row table:style-name="TableRow7047">
          <table:table-cell table:style-name="TableCell7048" table:number-columns-spanned="3">
            <text:p text:style-name="P7049"><text:span text:style-name="T7050">Oro teisė</text:span></text:p>
          </table:table-cell>
          <table:covered-table-cell/>
          <table:covered-table-cell/>
          <table:table-cell table:style-name="TableCell7051">
            <text:p text:style-name="P7052">0.45</text:p>
          </table:table-cell>
          <table:table-cell table:style-name="TableCell7053">
            <text:p text:style-name="P7054">0.45</text:p>
          </table:table-cell>
          <table:table-cell table:style-name="TableCell7055">
            <text:p text:style-name="P7056">0.45</text:p>
          </table:table-cell>
          <table:table-cell table:style-name="TableCell7057">
            <text:p text:style-name="P7058"><text:span text:style-name="T7059">1.40</text:span></text:p>
          </table:table-cell>
          <table:table-cell table:style-name="TableCell7060">
            <text:p text:style-name="P7061"><text:span text:style-name="T7062">1.00</text:span></text:p>
          </table:table-cell>
          <table:table-cell table:style-name="TableCell7063">
            <text:p text:style-name="P7064"><text:span text:style-name="T7065">1.00</text:span></text:p>
          </table:table-cell>
          <table:table-cell table:style-name="TableCell7066">
            <text:p text:style-name="P7067">1.40</text:p>
          </table:table-cell>
          <table:table-cell table:style-name="TableCell7068">
            <text:p text:style-name="P7069">1.00</text:p>
          </table:table-cell>
        </table:table-row>
        <table:table-row table:style-name="TableRow7070">
          <table:table-cell table:style-name="TableCell7071" table:number-rows-spanned="2">
            <text:p text:style-name="P7072">Bendrosios žinios apie OL</text:p>
          </table:table-cell>
          <table:table-cell table:style-name="TableCell7073" table:number-columns-spanned="2">
            <text:p text:style-name="P7074"><text:span text:style-name="T7075">O</text:span><text:span text:style-name="T7076">L konstr., jėgainė</text:span></text:p>
          </table:table-cell>
          <table:covered-table-cell/>
          <table:table-cell table:style-name="TableCell7077" table:number-rows-spanned="2">
            <text:p text:style-name="P7078">0.30</text:p>
          </table:table-cell>
          <table:table-cell table:style-name="TableCell7079" table:number-rows-spanned="2">
            <text:p text:style-name="P7080">0.30</text:p>
          </table:table-cell>
          <table:table-cell table:style-name="TableCell7081" table:number-rows-spanned="2">
            <text:p text:style-name="P7082"><text:span text:style-name="T7083">_</text:span><text:span text:style-name="T7084">1.30</text:span><text:span text:style-name="T7085">_</text:span></text:p>
            <text:p text:style-name="P7086">1.00</text:p>
          </table:table-cell>
          <table:table-cell table:style-name="TableCell7087" table:number-rows-spanned="2">
            <text:p text:style-name="P7088"><text:span text:style-name="T7089">_</text:span><text:span text:style-name="T7090">2.00</text:span><text:span text:style-name="T7091">_</text:span></text:p>
            <text:p text:style-name="P7092"><text:span text:style-name="T7093">1.30</text:span></text:p>
          </table:table-cell>
          <table:table-cell table:style-name="TableCell7094" table:number-rows-spanned="2">
            <text:p text:style-name="P7095"><text:span text:style-name="T7096">_</text:span><text:span text:style-name="T7097">0.15</text:span><text:span text:style-name="T7098">_</text:span></text:p>
            <text:p text:style-name="P7099"><text:span text:style-name="T7100">1.00</text:span></text:p>
          </table:table-cell>
          <table:table-cell table:style-name="TableCell7101" table:number-rows-spanned="2">
            <text:p text:style-name="P7102"><text:span text:style-name="T7103">_</text:span><text:span text:style-name="T7104">1.30</text:span><text:span text:style-name="T7105">_</text:span></text:p>
            <text:p text:style-name="P7106"><text:span text:style-name="T7107">1.00</text:span></text:p>
          </table:table-cell>
          <table:table-cell table:style-name="TableCell7108" table:number-rows-spanned="2">
            <text:p text:style-name="P7109"><text:span text:style-name="T7110">_</text:span><text:span text:style-name="T7111">2.00</text:span><text:span text:style-name="T7112">_</text:span></text:p>
            <text:p text:style-name="P7113">1.30</text:p>
          </table:table-cell>
          <table:table-cell table:style-name="TableCell7114" table:number-rows-spanned="2">
            <text:p text:style-name="P7115"><text:span text:style-name="T7116">_</text:span><text:span text:style-name="T7117">0.15</text:span><text:span text:style-name="T7118">_</text:span></text:p>
            <text:p text:style-name="P7119">1.00</text:p>
          </table:table-cell>
        </table:table-row>
        <table:table-row table:style-name="TableRow7120">
          <table:covered-table-cell>
            <text:p text:style-name="P7121"/>
          </table:covered-table-cell>
          <table:table-cell table:style-name="TableCell7122" table:number-columns-spanned="2">
            <text:p text:style-name="P7123">prietaisai, sistemos</text:p>
          </table:table-cell>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table-row>
        <table:table-row table:style-name="TableRow7132">
          <table:table-cell table:style-name="TableCell7133" table:number-columns-spanned="3">
            <text:p text:style-name="P7134"><text:span text:style-name="T7135">Skrydžių charakteristikos ir planavimas</text:span></text:p>
            <text:p text:style-name="P7136">(masė ir centruotė; skrydžių charakteristikos; planavimas ir vykdymas)</text:p>
          </table:table-cell>
          <table:covered-table-cell/>
          <table:covered-table-cell/>
          <table:table-cell table:style-name="TableCell7137">
            <text:p text:style-name="P7138">1.00</text:p>
          </table:table-cell>
          <table:table-cell table:style-name="TableCell7139">
            <text:p text:style-name="P7140">1.00</text:p>
          </table:table-cell>
          <table:table-cell table:style-name="TableCell7141">
            <text:p text:style-name="P7142">3.00</text:p>
          </table:table-cell>
          <table:table-cell table:style-name="TableCell7143">
            <text:p text:style-name="P7144">5.00</text:p>
          </table:table-cell>
          <table:table-cell table:style-name="TableCell7145">
            <text:p text:style-name="P7146">2.00</text:p>
          </table:table-cell>
          <table:table-cell table:style-name="TableCell7147">
            <text:p text:style-name="P7148">3.30</text:p>
          </table:table-cell>
          <table:table-cell table:style-name="TableCell7149">
            <text:p text:style-name="P7150">5.00</text:p>
          </table:table-cell>
          <table:table-cell table:style-name="TableCell7151">
            <text:p text:style-name="P7152">2.00</text:p>
          </table:table-cell>
        </table:table-row>
        <table:table-row table:style-name="TableRow7153">
          <table:table-cell table:style-name="TableCell7154" table:number-columns-spanned="3">
            <text:p text:style-name="P7155"><text:span text:style-name="T7156">Žmogaus galimybės</text:span></text:p>
          </table:table-cell>
          <table:covered-table-cell/>
          <table:covered-table-cell/>
          <table:table-cell table:style-name="TableCell7157">
            <text:p text:style-name="P7158">0.30</text:p>
          </table:table-cell>
          <table:table-cell table:style-name="TableCell7159">
            <text:p text:style-name="P7160">0.30</text:p>
          </table:table-cell>
          <table:table-cell table:style-name="TableCell7161">
            <text:p text:style-name="P7162">0.30</text:p>
          </table:table-cell>
          <table:table-cell table:style-name="TableCell7163">
            <text:p text:style-name="P7164">1.00</text:p>
          </table:table-cell>
          <table:table-cell table:style-name="TableCell7165">
            <text:p text:style-name="P7166">0.30</text:p>
          </table:table-cell>
          <table:table-cell table:style-name="TableCell7167">
            <text:p text:style-name="P7168">0.30</text:p>
          </table:table-cell>
          <table:table-cell table:style-name="TableCell7169">
            <text:p text:style-name="P7170">1.00</text:p>
          </table:table-cell>
          <table:table-cell table:style-name="TableCell7171">
            <text:p text:style-name="P7172">0.30</text:p>
          </table:table-cell>
        </table:table-row>
        <table:table-row table:style-name="TableRow7173">
          <table:table-cell table:style-name="TableCell7174" table:number-columns-spanned="3">
            <text:p text:style-name="P7175"><text:span text:style-name="T7176">Meteorologija</text:span></text:p>
          </table:table-cell>
          <table:covered-table-cell/>
          <table:covered-table-cell/>
          <table:table-cell table:style-name="TableCell7177">
            <text:p text:style-name="P7178">0.45</text:p>
          </table:table-cell>
          <table:table-cell table:style-name="TableCell7179">
            <text:p text:style-name="P7180">0.30</text:p>
          </table:table-cell>
          <table:table-cell table:style-name="TableCell7181">
            <text:p text:style-name="P7182">1.30</text:p>
          </table:table-cell>
          <table:table-cell table:style-name="TableCell7183">
            <text:p text:style-name="P7184">2.30</text:p>
          </table:table-cell>
          <table:table-cell table:style-name="TableCell7185">
            <text:p text:style-name="P7186">1.30</text:p>
          </table:table-cell>
          <table:table-cell table:style-name="TableCell7187">
            <text:p text:style-name="P7188">1.00</text:p>
          </table:table-cell>
          <table:table-cell table:style-name="TableCell7189">
            <text:p text:style-name="P7190">2.30</text:p>
          </table:table-cell>
          <table:table-cell table:style-name="TableCell7191">
            <text:p text:style-name="P7192">1.30</text:p>
          </table:table-cell>
        </table:table-row>
        <table:table-row table:style-name="TableRow7193">
          <table:table-cell table:style-name="TableCell7194" table:number-columns-spanned="3">
            <text:p text:style-name="P7195"><text:span text:style-name="T7196">Navigacija<text:s/></text:span><text:span text:style-name="T7197">(bendroji ir radionavigacija)</text:span></text:p>
          </table:table-cell>
          <table:covered-table-cell/>
          <table:covered-table-cell/>
          <table:table-cell table:style-name="TableCell7198">
            <text:p text:style-name="P7199">1.00</text:p>
          </table:table-cell>
          <table:table-cell table:style-name="TableCell7200">
            <text:p text:style-name="P7201">1.00</text:p>
          </table:table-cell>
          <table:table-cell table:style-name="TableCell7202">
            <text:p text:style-name="P7203">1.30</text:p>
          </table:table-cell>
          <table:table-cell table:style-name="TableCell7204">
            <text:p text:style-name="P7205">3.30</text:p>
          </table:table-cell>
          <table:table-cell table:style-name="TableCell7206">
            <text:p text:style-name="P7207">2.00</text:p>
          </table:table-cell>
          <table:table-cell table:style-name="TableCell7208">
            <text:p text:style-name="P7209">1.30</text:p>
          </table:table-cell>
          <table:table-cell table:style-name="TableCell7210">
            <text:p text:style-name="P7211">3.30</text:p>
          </table:table-cell>
          <table:table-cell table:style-name="TableCell7212">
            <text:p text:style-name="P7213">2.00</text:p>
          </table:table-cell>
        </table:table-row>
        <table:table-row table:style-name="TableRow7214">
          <table:table-cell table:style-name="TableCell7215" table:number-columns-spanned="3">
            <text:p text:style-name="P7216"><text:span text:style-name="T7217">OL skrydžių vykdymo vadovas</text:span></text:p>
          </table:table-cell>
          <table:covered-table-cell/>
          <table:covered-table-cell/>
          <table:table-cell table:style-name="TableCell7218">
            <text:p text:style-name="P7219">0.45</text:p>
          </table:table-cell>
          <table:table-cell table:style-name="TableCell7220">
            <text:p text:style-name="P7221">0.30</text:p>
          </table:table-cell>
          <table:table-cell table:style-name="TableCell7222">
            <text:p text:style-name="P7223">0.45</text:p>
          </table:table-cell>
          <table:table-cell table:style-name="TableCell7224">
            <text:p text:style-name="P7225">1.20</text:p>
          </table:table-cell>
          <table:table-cell table:style-name="TableCell7226">
            <text:p text:style-name="P7227"/>
          </table:table-cell>
          <table:table-cell table:style-name="TableCell7228">
            <text:p text:style-name="P7229">1.20</text:p>
          </table:table-cell>
          <table:table-cell table:style-name="TableCell7230">
            <text:p text:style-name="P7231">1.20</text:p>
          </table:table-cell>
          <table:table-cell table:style-name="TableCell7232">
            <text:p text:style-name="P7233"/>
          </table:table-cell>
        </table:table-row>
        <table:table-row table:style-name="TableRow7234">
          <table:table-cell table:style-name="TableCell7235" table:number-columns-spanned="3">
            <text:p text:style-name="P7236"><text:span text:style-name="T7237">Aerodinamika (skrydžio<text:s/></text:span><text:span text:style-name="T7238">teorija)</text:span></text:p>
          </table:table-cell>
          <table:covered-table-cell/>
          <table:covered-table-cell/>
          <table:table-cell table:style-name="TableCell7239">
            <text:p text:style-name="P7240"/>
          </table:table-cell>
          <table:table-cell table:style-name="TableCell7241">
            <text:p text:style-name="P7242">0.45</text:p>
          </table:table-cell>
          <table:table-cell table:style-name="TableCell7243">
            <text:p text:style-name="P7244">0.45</text:p>
          </table:table-cell>
          <table:table-cell table:style-name="TableCell7245">
            <text:p text:style-name="P7246">1.00</text:p>
          </table:table-cell>
          <table:table-cell table:style-name="TableCell7247">
            <text:p text:style-name="P7248"/>
          </table:table-cell>
          <table:table-cell table:style-name="TableCell7249">
            <text:p text:style-name="P7250">1.00</text:p>
          </table:table-cell>
          <table:table-cell table:style-name="TableCell7251">
            <text:p text:style-name="P7252">1.00</text:p>
          </table:table-cell>
          <table:table-cell table:style-name="TableCell7253">
            <text:p text:style-name="P7254"/>
          </table:table-cell>
        </table:table-row>
        <table:table-row table:style-name="TableRow7255">
          <table:table-cell table:style-name="TableCell7256" table:number-columns-spanned="3">
            <text:p text:style-name="P7257"><text:span text:style-name="T7258">Aerodinamika (aerostatika)</text:span></text:p>
          </table:table-cell>
          <table:covered-table-cell/>
          <table:covered-table-cell/>
          <table:table-cell table:style-name="TableCell7259">
            <text:p text:style-name="P7260">0.45</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able:number-columns-spanned="2" table:number-rows-spanned="2">
            <text:p text:style-name="P7277"><text:span text:style-name="T7278">Radijo ryšio vedimo taisyklės ir frazeologija<text:s/></text:span></text:p>
          </table:table-cell>
          <table:covered-table-cell/>
          <table:table-cell table:style-name="TableCell7279">
            <text:p text:style-name="P7280">VST</text:p>
          </table:table-cell>
          <table:table-cell table:style-name="TableCell7281" table:number-rows-spanned="2">
            <text:p text:style-name="P7282">0.30</text:p>
          </table:table-cell>
          <table:table-cell table:style-name="TableCell7283" table:number-rows-spanned="2">
            <text:p text:style-name="P7284">0.30</text:p>
          </table:table-cell>
          <table:table-cell table:style-name="TableCell7285" table:number-rows-spanned="2">
            <text:p text:style-name="P7286"><text:span text:style-name="T7287">_</text:span><text:span text:style-name="T7288">0.30</text:span><text:span text:style-name="T7289">_</text:span></text:p>
          </table:table-cell>
          <table:table-cell table:style-name="TableCell7290" table:number-rows-spanned="2">
            <text:p text:style-name="P7291"><text:span text:style-name="T7292">_</text:span><text:span text:style-name="T7293">0.30</text:span><text:span text:style-name="T7294">_</text:span></text:p>
            <text:p text:style-name="P7295">0.30</text:p>
          </table:table-cell>
          <table:table-cell table:style-name="TableCell7296" table:number-rows-spanned="2">
            <text:p text:style-name="P7297">_____</text:p>
            <text:p text:style-name="P7298">0.30</text:p>
          </table:table-cell>
          <table:table-cell table:style-name="TableCell7299" table:number-rows-spanned="2">
            <text:p text:style-name="P7300"><text:span text:style-name="T7301">_</text:span><text:span text:style-name="T7302">0.30</text:span><text:span text:style-name="T7303">_</text:span></text:p>
          </table:table-cell>
          <table:table-cell table:style-name="TableCell7304" table:number-rows-spanned="2">
            <text:p text:style-name="P7305"><text:span text:style-name="T7306">_</text:span><text:span text:style-name="T7307">0.30</text:span><text:span text:style-name="T7308">_</text:span></text:p>
            <text:p text:style-name="P7309">0.30</text:p>
          </table:table-cell>
          <table:table-cell table:style-name="TableCell7310" table:number-rows-spanned="2">
            <text:p text:style-name="P7311">_____</text:p>
            <text:p text:style-name="P7312">0.30</text:p>
          </table:table-cell>
        </table:table-row>
        <table:table-row table:style-name="TableRow7313">
          <table:covered-table-cell>
            <text:p text:style-name="P7314"/>
          </table:covered-table-cell>
          <table:covered-table-cell/>
          <table:table-cell table:style-name="TableCell7315">
            <text:p text:style-name="P7316">SPT</text:p>
          </table: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table-row>
        <table:table-row table:style-name="TableRow7325">
          <table:table-cell table:style-name="TableCell7326" table:number-columns-spanned="3">
            <text:p text:style-name="P7327"><text:span text:style-name="T7328">Iš viso:</text:span></text:p>
          </table:table-cell>
          <table:covered-table-cell/>
          <table:covered-table-cell/>
          <table:table-cell table:style-name="TableCell7329">
            <text:p text:style-name="P7330"><text:span text:style-name="T7331">7.30</text:span></text:p>
          </table:table-cell>
          <table:table-cell table:style-name="TableCell7332">
            <text:p text:style-name="P7333"><text:span text:style-name="T7334">6.00</text:span></text:p>
          </table:table-cell>
          <table:table-cell table:style-name="TableCell7335">
            <text:p text:style-name="P7336"><text:span text:style-name="T7337">11.45</text:span></text:p>
          </table:table-cell>
          <table:table-cell table:style-name="TableCell7338">
            <text:p text:style-name="P7339"><text:span text:style-name="T7340">20.30</text:span></text:p>
          </table:table-cell>
          <table:table-cell table:style-name="TableCell7341">
            <text:p text:style-name="P7342"><text:span text:style-name="T7343">8.45</text:span></text:p>
          </table:table-cell>
          <table:table-cell table:style-name="TableCell7344">
            <text:p text:style-name="P7345"><text:span text:style-name="T7346">12.50</text:span></text:p>
          </table:table-cell>
          <table:table-cell table:style-name="TableCell7347">
            <text:p text:style-name="P7348"><text:span text:style-name="T7349">20.30</text:span></text:p>
          </table:table-cell>
          <table:table-cell table:style-name="TableCell7350">
            <text:p text:style-name="P7351"><text:span text:style-name="T7352">8.45</text:span></text:p>
          </table:table-cell>
        </table:table-row>
      </table:table>
      <text:p text:style-name="P7353"><text:span text:style-name="T7354">Egzamino trukmė<text:s/></text:span>tai laikas:</text:p>
      <text:p text:style-name="P7355">a)<text:s/><text:span text:style-name="T7356">kompiuteriu</text:span><text:span text:style-name="T7357"><text:s/>–</text:span><text:span text:style-name="T7358"><text:s/></text:span>nuo kompiuterio parengimo egzaminui (kai ekrane matomas pirmasis klausimas) iki bus atsakymas į paskutinį klausimą</text:p>
      <text:p text:style-name="P7359">b)<text:s/><text:span text:style-name="T7360">raštu</text:span><text:span text:style-name="T7361"><text:s/>–</text:span><text:span text:style-name="T7362"><text:s/></text:span>nuo testo klausimų gavimo iki egzamino lapo pateikimo egzaminuotojui.</text:p>
      <text:p text:style-name="P7363"><text:span text:style-name="T7364">Egzamino apimtis:</text:span></text:p>
      <text:p text:style-name="P7365"><text:span text:style-name="T7366">1</text:span><text:span text:style-name="T7367">. Laisvojo aerostato pilotams:</text:span></text:p>
      <text:p text:style-name="P7368">a) gauti licenciją – ne mažiau kaip 40 testo klausimų;</text:p>
      <text:p text:style-name="P7369">b) gauti kvalifikaciją – ne mažiau kaip 30 testo klausimų;</text:p>
      <text:p text:style-name="P7370">c) pratęsti licenciją – ne mažiau kaip 20 testo klausimų.</text:p>
      <text:p text:style-name="P7371"><text:span text:style-name="T7372">2</text:span><text:span text:style-name="T7373">. Sklandytojams:</text:span></text:p>
      <text:p text:style-name="P7374">a) gauti licenciją – ne mažiau kaip 30 testo klausimų;</text:p>
      <text:p text:style-name="P7375">b) gauti kvalifikaciją – ne mažiau kaip 20 testo klausimų.</text:p>
      <text:p text:style-name="P7376"><text:span text:style-name="T7377">3</text:span><text:span text:style-name="T7378">. Pilotams mėgėjams:</text:span></text:p>
      <text:p text:style-name="P7379">a) gauti licenciją – ne mažiau kaip 40 testo klausimų;</text:p>
      <text:p text:style-name="P7380">b) gauti kvalifikaciją – ne mažiau kaip 30 testo klausimų.</text:p>
      <text:p text:style-name="P7381"><text:span text:style-name="T7382">Pastaba.<text:s/></text:span>Nurodytos egzaminų apimtys yra taikomos kiekvienam teorijos egzaminui.</text:p>
      <text:p text:style-name="P7383">Teorijos egzaminas bus išlaikytas, jeigu pretendentas teisingai atsakys ne mažiau kaip 75% pateiktų testo klausimų. Teorijos egzaminų licencijai (kvalifikacijai) gauti galiojimo laikas – 12 mėn. nuo pirmojo egzamino laikymo datos.</text:p>
      <text:p text:style-name="P7384">Egzaminuojamajam, neatsakiusiam į testo klausimą arba per nustatytą laiką nespėjusiam atsakyti į visus testo klausimus, neatsakyti klausimai laikomi atsakytais neteisingai.</text:p>
      <text:p text:style-name="P7385">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386">______________</text:p>
      <text:p text:style-name="P7387">Orlaivių įgulų licencijavimo taisyklių<text:s/></text:p>
      <text:p text:style-name="P7388">5<text:s/>priedas</text:p>
      <text:p text:style-name="P7389"/>
      <text:p text:style-name="P7390"><text:span text:style-name="T7391">REIKALAVIMAI MOKĖTI ANGLŲ KALBĄ</text:span></text:p>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s>
        <table:table-row table:style-name="TableRow7401">
          <table:table-cell table:style-name="TableCell7402">
            <text:p text:style-name="P7403"><text:span text:style-name="T7404">Lygis</text:span></text:p>
          </table:table-cell>
          <table:table-cell table:style-name="TableCell7405">
            <text:p text:style-name="P7406"><text:span text:style-name="T7407">Tartis Suvokiama, kaip dialektas ir/arba akcentas, kurie yra suprantami plačiajai aviacijos vis</text:span><text:span text:style-name="T7408">uomenei</text:span></text:p>
          </table:table-cell>
          <table:table-cell table:style-name="TableCell7409">
            <text:p text:style-name="P7410"><text:span text:style-name="T7411">Konstrukcijos Atitinkamos gramatinės konstrukcijos ir sakinių sudarymas pagal lingvistines funkcijas, atitinkančias konkrečias užduotis</text:span></text:p>
          </table:table-cell>
          <table:table-cell table:style-name="TableCell7412">
            <text:p text:style-name="P7413"><text:span text:style-name="T7414">Žodynas</text:span></text:p>
          </table:table-cell>
          <table:table-cell table:style-name="TableCell7415">
            <text:p text:style-name="P7416"><text:span text:style-name="T7417">Kalbos rišlumas</text:span></text:p>
          </table:table-cell>
          <table:table-cell table:style-name="TableCell7418">
            <text:p text:style-name="P7419"><text:span text:style-name="T7420">Suvokimas</text:span></text:p>
          </table:table-cell>
          <table:table-cell table:style-name="TableCell7421">
            <text:p text:style-name="P7422"><text:span text:style-name="T7423">Bendravimas</text:span></text:p>
          </table:table-cell>
        </table:table-row>
        <table:table-row table:style-name="TableRow7424">
          <table:table-cell table:style-name="TableCell7425">
            <text:p text:style-name="P7426">6<text:s/></text:p>
            <text:p text:style-name="P7427"><text:span text:style-name="T7428">Eksperto</text:span></text:p>
          </table:table-cell>
          <table:table-cell table:style-name="TableCell7429">
            <text:p text:style-name="P7430">Tarimas, kirčiavimas, kalbėjimo ritmas ir intonacija,<text:s/>neatsižvelgiant į galimą gimtosios kalbos įtaką arba vietos dialektą, suvokimui įtakos neturi</text:p>
          </table:table-cell>
          <table:table-cell table:style-name="TableCell7431">
            <text:p text:style-name="P7432">Visad laikomasi pagrindinių ir sudėtingų gramatinių konstrukcijų ir sakinių sudarymo tvarkos</text:p>
          </table:table-cell>
          <table:table-cell table:style-name="TableCell7433">
            <text:p text:style-name="P7434">Žodynas teisingas. Naudojamasi juo taip, kad galima veiksmingai<text:s/>bendrauti įvairiose srityse žinomomis ir mažiau žinomomis temomis. Žodyne yra frazeologizmų ir stilistinių atspalvių</text:p>
          </table:table-cell>
          <table:table-cell table:style-name="TableCell7435">
            <text:p text:style-name="P7436">Kalbama laisvai ir be ypatingų pastangų ilgą laiką. Kalba paįvairinama stilistiškai, pavyzdžiui, akcentuojami atskiri momentai. Teisingai ir lengvai naudojami kalbos struktūriniai elementai ir junginiai</text:p>
          </table:table-cell>
          <table:table-cell table:style-name="TableCell7437">
            <text:p text:style-name="P7438">Teisingas suvokimas praktiškai visose situacijose; suvokiami lingvistiniai ir kultūriniai subtilumai</text:p>
          </table:table-cell>
          <table:table-cell table:style-name="TableCell7439">
            <text:p text:style-name="P7440">Lengvai bendraujama praktiškai visose situacijose. Priimamos žodinės replikos ir nekalbiniai signalai bei atitinkamu būdu į juos reaguojama</text:p>
          </table:table-cell>
        </table:table-row>
        <table:table-row table:style-name="TableRow7441">
          <table:table-cell table:style-name="TableCell7442">
            <text:p text:style-name="P7443">5<text:s/></text:p>
            <text:p text:style-name="P7444"><text:span text:style-name="T7445">Tobulas</text:span></text:p>
          </table:table-cell>
          <table:table-cell table:style-name="TableCell7446">
            <text:p text:style-name="P7447">Tartis, kirčiavimas, kalbėjimo ritmas ir intonacija, neatsižvelgiant į galimą gimtosios kalbos įtaką arba vietos dialektą, įtakos suvokimui beveik neturi</text:p>
          </table:table-cell>
          <table:table-cell table:style-name="TableCell7448">
            <text:p text:style-name="P7449">Visad laikomasi pagrindinių gramatinių konstrukcijų ir sakinių sudarymo tvarkos. Bandoma vartoti sudėtingas konstrukcijas, tačiau daromos klaidos, kurios kartais iškreipia prasmę</text:p>
          </table:table-cell>
          <table:table-cell table:style-name="TableCell7450">
            <text:p text:style-name="P7451">Žodyno apimties, kad būtų galima tinkamai bendrauti bendromis, konkrečiomis ir su darbu susijusiomis temomis, pakanka.<text:s/>Užtikrintai ir teisingai vartojami perfrazavimai ir frazeologizmai</text:p>
          </table:table-cell>
          <table:table-cell table:style-name="TableCell7452">
            <text:p text:style-name="P7453">Kalbama gana lengvai ir ilgą laiką žinomomis temomis, tačiau kalboje gali trūkti stiliaus įvairovės. Gali vartoti teisingus struktūrinius elementus ir junginius</text:p>
          </table:table-cell>
          <table:table-cell table:style-name="TableCell7454">
            <text:p text:style-name="P7455">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456">
            <text:p text:style-name="P7457">Reaguojama greitai, tinkamu būdu ir informatyviai. Efektingai palaikomas kalbančiojo ir klausančiojo dialogas</text:p>
          </table:table-cell>
        </table:table-row>
        <table:table-row table:style-name="TableRow7458">
          <table:table-cell table:style-name="TableCell7459">
            <text:p text:style-name="P7460">4<text:s/></text:p>
            <text:p text:style-name="P7461"><text:span text:style-name="T7462">Darbo</text:span></text:p>
          </table:table-cell>
          <table:table-cell table:style-name="TableCell7463">
            <text:p text:style-name="P7464">Tartyje, kirčiavime, kalbėjimo ritme yra gimtosios kalbos arba vietos dialekto įtakos, tačiau tai retai kliudo suprasti mintį</text:p>
          </table:table-cell>
          <table:table-cell table:style-name="TableCell7465">
            <text:p text:style-name="P7466">Pagrindinės gramatinės konstrukcijos ir sakinių sudarymo tvarka yra teisinga ir paprastai sąmoninga. Galimos klaidos neįprastose arba netikėtose situacijose, tačiau jos retai daro įtaką prasmei</text:p>
          </table:table-cell>
          <table:table-cell table:style-name="TableCell7467">
            <text:p text:style-name="P7468">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469">
            <text:p text:style-name="P7470">Palaikomas pokalbis tam tikrą laiką deramu tempu. Kai kada prarandamas kalbos rišlumas, jei pereinama<text:s/>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471">
            <text:p text:style-name="P7472">Paprastai teisingai 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473">
            <text:p text:style-name="P7474">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475">
          <table:table-cell table:style-name="TableCell7476">
            <text:p text:style-name="P7477">3<text:s/></text:p>
            <text:p text:style-name="P7478"><text:span text:style-name="T7479">Darbo žemas</text:span></text:p>
          </table:table-cell>
          <table:table-cell table:style-name="TableCell7480">
            <text:p text:style-name="P7481">Tartis, kirčiavimas, kalbėjimo ritmas ir intonacija turi ryškius gimtosios kalbos ar vietos dialekto bruožus ir dažnai trukdo suprasti mintį</text:p>
          </table:table-cell>
          <table:table-cell table:style-name="TableCell7482">
            <text:p text:style-name="P7483">Pagrindinės gramatinės konstrukcijos ir sakiniai sudaromi prognozuojamose situacijose ne visuomet tinkamai. Dėl klaidų iškreipiama mintis</text:p>
          </table:table-cell>
          <table:table-cell table:style-name="TableCell7484">
            <text:p text:style-name="P7485">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486">
            <text:p text:style-name="P7487">Pokalbis palaikomas tam<text:s/>tikrą laiką, tačiau dažnai sudaromos neteisingos frazės ir ilgos pauzės. Nepasitikima arba uždelstai suprantama ir tai gali trukdyti bendrauti. Dažnai vartojami nereikalingi žodžiai trukdo suprasti mintį</text:p>
          </table:table-cell>
          <table:table-cell table:style-name="TableCell7488">
            <text:p text:style-name="P7489">Dažniausia teisingai suprantamos bendros, konkrečios<text:s/>ir su darbu susijusios temos, kai būdingi dalykai yra suprantami tarptautiniui vartotojui. Galimi atvejai, kai nesuprantama dėl lingvistikos arba situacijos ar netikėtai pasikeitusių įvykių</text:p>
          </table:table-cell>
          <table:table-cell table:style-name="TableCell7490">
            <text:p text:style-name="P7491">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492">
          <table:table-cell table:style-name="TableCell7493">
            <text:p text:style-name="P7494">2<text:s/></text:p>
            <text:p text:style-name="P7495"><text:span text:style-name="T7496">Pradinis</text:span></text:p>
          </table:table-cell>
          <table:table-cell table:style-name="TableCell7497">
            <text:p text:style-name="P7498">Tartis, kirčiavimas, kalbėjimo ritmas ir intonacija turi ryškius gimtosios kalbos ar vietos dialekto bruožus ir paprastai trukdo suprasti mintį</text:p>
          </table:table-cell>
          <table:table-cell table:style-name="TableCell7499">
            <text:p text:style-name="P7500">Demonstruojamas tik ribotas paprastų įsimintų gramatinių konstrukcijų ir sakinių formų valdymas</text:p>
          </table:table-cell>
          <table:table-cell table:style-name="TableCell7501">
            <text:p text:style-name="P7502">Žodyno apimtis ribota iš atskirų žodžių ir įsimintinų frazių</text:p>
          </table:table-cell>
          <table:table-cell table:style-name="TableCell7503">
            <text:p text:style-name="P7504">Vartojamos tik labai trumpos<text:s/>įsimintinos frazės, dažnai tylima ir dažnai vartojami nereikalingi žodžiai. Kai norima išreikšti mažiau žinomus žodžius artikuliuojama</text:p>
          </table:table-cell>
          <table:table-cell table:style-name="TableCell7505">
            <text:p text:style-name="P7506">Suprantamos atskiros žinomos frazės, kai jos tariamos aiškiai ir lėtai</text:p>
          </table:table-cell>
          <table:table-cell table:style-name="TableCell7507">
            <text:p text:style-name="P7508">Reaguojama lėtai ir dažniausia neadekvačiai.<text:s/>Bendravimas ribotas – įprastas informacijos apsikeitimas</text:p>
          </table:table-cell>
        </table:table-row>
        <table:table-row table:style-name="TableRow7509">
          <table:table-cell table:style-name="TableCell7510">
            <text:p text:style-name="P7511">1<text:s/></text:p>
            <text:p text:style-name="P7512"><text:span text:style-name="T7513">Žemas</text:span></text:p>
          </table:table-cell>
          <table:table-cell table:style-name="TableCell7514">
            <text:p text:style-name="P7515">Žemesnis negu pradinis</text:p>
          </table:table-cell>
          <table:table-cell table:style-name="TableCell7516">
            <text:p text:style-name="P7517">Žemesnis negu pradinis</text:p>
          </table:table-cell>
          <table:table-cell table:style-name="TableCell7518">
            <text:p text:style-name="P7519">Žemesnis negu pradinis</text:p>
          </table:table-cell>
          <table:table-cell table:style-name="TableCell7520">
            <text:p text:style-name="P7521">Žemesnis negu pradinis</text:p>
          </table:table-cell>
          <table:table-cell table:style-name="TableCell7522">
            <text:p text:style-name="P7523">Žemesnis negu pradinis</text:p>
          </table:table-cell>
          <table:table-cell table:style-name="TableCell7524">
            <text:p text:style-name="P7525">Žemesnis negu pradinis</text:p>
          </table:table-cell>
        </table:table-row>
      </table:table>
      <text:p text:style-name="P7526"><text:span text:style-name="T7527">Pastabos:</text:span></text:p>
      <text:p text:style-name="P7528"><text:span text:style-name="T7529">1</text:span><text:span text:style-name="T7530">. Ketvirtasis (4) anglų kalbos<text:s/></text:span><text:span text:style-name="T7531">mokėjimo lygis (darbo) CA specialistams, kurie palaiko radiotelefoninį ryšį, yra minimalus ir privalomas.</text:span></text:p>
      <text:p text:style-name="P7532"><text:span text:style-name="T7533">2</text:span><text:span text:style-name="T7534">. Šie normatyvai įsigalioja:</text:span></text:p>
      <text:p text:style-name="P7535"><text:span text:style-name="T7536">naujai išduodamų licencijų savininkams – nuo 2004 m. kovo 5 d.;</text:span></text:p>
      <text:p text:style-name="P7537">iki 2004 m. kovo 5 d. licencijuotiems aviacijos specialistams – nuo 2008 m. kovo 5 d.</text:p>
      <text:p text:style-name="P7538"><text:span text:style-name="T7539">______________</text:span></text:p>
      <text:p text:style-name="P7540">Orlaivių įgulų licencijavimo taisyklių<text:s/></text:p>
      <text:p text:style-name="P7541">6<text:s/>priedas</text:p>
      <text:p text:style-name="P7542"/>
      <text:p text:style-name="P7543"><text:span text:style-name="T7544">Galimi įskaitymai IR kvalifikacijai pratęsti SE ir SP ME lėktuvais</text:span></text:p>
      <text:p text:style-name="P7545"/>
      <table:table table:style-name="Table7546">
        <table:table-columns>
          <table:table-column table:style-name="TableColumn7547"/>
          <table:table-column table:style-name="TableColumn7548"/>
          <table:table-column table:style-name="TableColumn7549"/>
        </table:table-columns>
        <table:table-row table:style-name="TableRow7550">
          <table:table-cell table:style-name="TableCell7551">
            <text:p text:style-name="P7552"/>
          </table:table-cell>
          <table:table-cell table:style-name="TableCell7553">
            <text:p text:style-name="P7554"><text:span text:style-name="T7555">Turima galiojanti kvalifikacija ir IR</text:span></text:p>
          </table:table-cell>
          <table:table-cell table:style-name="TableCell7556">
            <text:p text:style-name="P7557"><text:span text:style-name="T7558">Galimas IR įskaitymas</text:span></text:p>
          </table:table-cell>
        </table:table-row>
        <table:table-row table:style-name="TableRow7559">
          <table:table-cell table:style-name="TableCell7560">
            <text:p text:style-name="P7561"><text:span text:style-name="T7562">1.</text:span></text:p>
          </table:table-cell>
          <table:table-cell table:style-name="TableCell7563">
            <text:p text:style-name="P7564"><text:span text:style-name="T7565">Daugiapiločio orlaivio tipo<text:s/></text:span><text:span text:style-name="T7566">MPA</text:span></text:p>
          </table:table-cell>
          <table:table-cell table:style-name="TableCell7567">
            <text:p text:style-name="P7568">a) SE orlaivių klasės*</text:p>
            <text:p text:style-name="P7569">b) SE orlaivio tipo kvalifikacijai*</text:p>
            <text:p text:style-name="P7570">c) SP ME orlaivių klasės ir orlaivio tipo kvalifikacijai tik skrydžio egzamino daliai Skrydžiai pagal prietaisus (3 priedo JAR-FCL 1.240 3b dalis)</text:p>
          </table:table-cell>
        </table:table-row>
        <table:table-row table:style-name="TableRow7571">
          <table:table-cell table:style-name="TableCell7572">
            <text:p text:style-name="P7573"><text:span text:style-name="T7574">2.</text:span></text:p>
          </table:table-cell>
          <table:table-cell table:style-name="TableCell7575">
            <text:p text:style-name="P7576">Vienpiločio daugiamotorio<text:s/></text:p>
            <text:p text:style-name="P7577"><text:span text:style-name="T7578">SP ME orlaivio tipo</text:span></text:p>
            <text:p text:style-name="P7579"><text:span text:style-name="T7580">vykdyti skrydžius vienam pilotui<text:s/></text:span><text:span text:style-name="T7581">SP</text:span></text:p>
          </table:table-cell>
          <table:table-cell table:style-name="TableCell7582">
            <text:p text:style-name="P7583">a) SP ME orlaivių klasės</text:p>
            <text:p text:style-name="P7584">b) SE orlaivių klasės ir orlaivio tipo kvalifikacijai</text:p>
          </table:table-cell>
        </table:table-row>
        <table:table-row table:style-name="TableRow7585">
          <table:table-cell table:style-name="TableCell7586">
            <text:p text:style-name="P7587"><text:span text:style-name="T7588">3.</text:span></text:p>
          </table:table-cell>
          <table:table-cell table:style-name="TableCell7589">
            <text:p text:style-name="P7590">Vienpiločio daugiamotorio<text:s/></text:p>
            <text:p text:style-name="P7591"><text:span text:style-name="T7592">SP ME orlaivio tipo</text:span></text:p>
            <text:p text:style-name="P7593"><text:span text:style-name="T7594">vykdyti skrydžius tik daugianarėje įguloje<text:s/></text:span><text:span text:style-name="T7595">MP</text:span></text:p>
          </table:table-cell>
          <table:table-cell table:style-name="TableCell7596">
            <text:p text:style-name="P7597">a) SP ME orlaivių klasės*</text:p>
            <text:p text:style-name="P7598">b) SE orlaivių klasės ir orlaivio tipo kvalifikacijai*</text:p>
          </table:table-cell>
        </table:table-row>
        <table:table-row table:style-name="TableRow7599">
          <table:table-cell table:style-name="TableCell7600">
            <text:p text:style-name="P7601"><text:span text:style-name="T7602">4.</text:span></text:p>
          </table:table-cell>
          <table:table-cell table:style-name="TableCell7603">
            <text:p text:style-name="P7604">Vienpiločio daugiamotorio<text:s/></text:p>
            <text:p text:style-name="P7605"><text:span text:style-name="T7606">SP ME orlaivių klasės</text:span></text:p>
            <text:p text:style-name="P7607"><text:span text:style-name="T7608">vykdyti skrydžius vienam pilotui<text:s/></text:span><text:span text:style-name="T7609">SP</text:span></text:p>
          </table:table-cell>
          <table:table-cell table:style-name="TableCell7610">
            <text:p text:style-name="P7611">a) SE orlaivių klasės ir orlaivio tipo kvalifikacija</text:p>
            <text:p text:style-name="P7612">b) SP ME orlaivio tipo</text:p>
          </table:table-cell>
        </table:table-row>
        <table:table-row table:style-name="TableRow7613">
          <table:table-cell table:style-name="TableCell7614">
            <text:p text:style-name="P7615"><text:span text:style-name="T7616">5.</text:span></text:p>
          </table:table-cell>
          <table:table-cell table:style-name="TableCell7617">
            <text:p text:style-name="P7618">Vienpiločio daugiamotorio<text:s/></text:p>
            <text:p text:style-name="P7619"><text:span text:style-name="T7620">SP ME orlaivių klasės</text:span></text:p>
            <text:p text:style-name="P7621"><text:span text:style-name="T7622">vykdyti skrydžius tik daugianarėje įguloje<text:s/></text:span><text:span text:style-name="T7623">MP</text:span></text:p>
          </table:table-cell>
          <table:table-cell table:style-name="TableCell7624">
            <text:p text:style-name="P7625">a) SE orlaivių klasės ir orlaivio tipo kvalifikacija*</text:p>
            <text:p text:style-name="P7626">b) SP ME orlaivio tipo*</text:p>
          </table:table-cell>
        </table:table-row>
        <table:table-row table:style-name="TableRow7627">
          <table:table-cell table:style-name="TableCell7628">
            <text:p text:style-name="P7629"><text:span text:style-name="T7630">6.</text:span></text:p>
          </table:table-cell>
          <table:table-cell table:style-name="TableCell7631">
            <text:p text:style-name="P7632"><text:span text:style-name="T7633">SP SE orlaivių klasės</text:span></text:p>
            <text:p text:style-name="P7634">kvalifikacija</text:p>
          </table:table-cell>
          <table:table-cell table:style-name="TableCell7635">
            <text:p text:style-name="P7636">SE orlaivių klasės ir tipo kvalifikacijai</text:p>
          </table:table-cell>
        </table:table-row>
        <table:table-row table:style-name="TableRow7637">
          <table:table-cell table:style-name="TableCell7638">
            <text:p text:style-name="P7639"><text:span text:style-name="T7640">7.</text:span></text:p>
          </table:table-cell>
          <table:table-cell table:style-name="TableCell7641">
            <text:p text:style-name="P7642"><text:span text:style-name="T7643">SP SE orlaivio tipo</text:span></text:p>
            <text:p text:style-name="P7644">kvalifikacija</text:p>
          </table:table-cell>
          <table:table-cell table:style-name="TableCell7645">
            <text:p text:style-name="P7646">SE orlaivių klasės ir tipo kvalifikacijai</text:p>
          </table:table-cell>
        </table:table-row>
      </table:table>
      <text:p text:style-name="P7647">* įskaitoma su sąlyga, kad pretendentas per pastaruosius 12 mėn. atliko ne mažiau kaip 3 artėjimus tūpti pagal IFR vienpiločių (SP) orlaivių klasės arba orlaivio tipo lėktuvu,<text:s/>vykdydamas vienpiločio lėktuvo procedūras.</text:p>
      <text:p text:style-name="P7648">______________</text:p>
      <text:p text:style-name="P7649">PATVIRTINTA</text:p>
      <text:p text:style-name="P7650">Civilinės aviacijos administracijos direktoriaus<text:s/></text:p>
      <text:p text:style-name="P7651">2006 m. balandžio 20 d. įsakymu Nr. 4R-93</text:p>
      <text:p text:style-name="P7652"/>
      <text:p text:style-name="P7653"><text:span text:style-name="T7654">ORLAIVIŲ TECHNINĖS PRIEŽIŪROS TECHNIKŲ / INŽINIERIŲ LICENCIJAVIMO TAISYKLĖS</text:span></text:p>
      <text:p text:style-name="P7655"/>
      <text:p text:style-name="P7656">1. Šios<text:s/>taisyklės nustato lengvesnių kaip 5700 kg orlaivių techninės priežiūros technikų / inžinierių (toliau – TI) licencijų išdavimo, kvalifikacijos suteikimo, pratęsimo, atnaujinimo bei užsienyje (ne ES šalyse) išduotų licencijų pripažinimo tvarką.</text:p>
      <text:p text:style-name="P7657">2. Taisyklėse vartojamos sąvokos:</text:p>
      <text:p text:style-name="P7658"><text:span text:style-name="T7659">Orlaivis –<text:s/></text:span>tai bet kokia mašina, kuri atmosferoje gali laikytis dėl sąveikos su oru, bet ne dėl oro atoveikio nuo žemės paviršiaus.</text:p>
      <text:p text:style-name="P7660"><text:span text:style-name="T7661">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662"><text:span text:style-name="T7663">Orlaivio techninės priežiūros licencija –<text:s/></text:span>dokumentas, patvirtinantis, kad asmens kvalifikacija, kuri įrašyta jo licencijoje, atitinka nustatytus teorinių žinių ir praktinių įgūdžių orlaivio tipo kvalifikacijos reikalavimus.</text:p>
      <text:p text:style-name="P7664"><text:span text:style-name="T7665">Tikrinimas –<text:s/></text:span>orlaivio ar orlaivio komponento patikrinimas siekiant nustatyti, ar jis atitinka patvirtintus standartus.</text:p>
      <text:p text:style-name="P7666"><text:span text:style-name="T7667">Taisymas –<text:s/></text:span>orlaivio ar orlaivio komponento atnaujinimas pagal patvirtintus standartus, kad jo būklė būtų tinkama.</text:p>
      <text:p text:style-name="P7668"><text:span text:style-name="T7669">Kapitalusis taisymas –<text:s/></text:span>orlaivio ar orlaivio komponento atstatymas tikrinant jį ir darant keitimus pagal patvirtintus standartus, kad būtų galima pratęsti jo naudojimo laiką.</text:p>
      <text:p text:style-name="P7670"><text:span text:style-name="T7671">Ž</text:span><text:span text:style-name="T7672">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7673">3. TI licencijuoja Civilinės aviacijos administracija (toliau – CAA). Licencija išduodama tik su kvalifikacijos įrašu.</text:p>
      <text:p text:style-name="P7674">4. Pretendentas, norintis gauti TI licenciją, CAA Personalo licencijavimo skyriui pateikia šiuos dokumentus:</text:p>
      <text:p text:style-name="P7675">4.1. CAA nustatytos formos prašymą;</text:p>
      <text:p text:style-name="P7676">4.2. pasą ar leidimą nuolat gyventi (kopiją);</text:p>
      <text:p text:style-name="P7677">4.3. mokslo baigimo diplomą ir priedą (kopijas);</text:p>
      <text:p text:style-name="P7678">4.4. patvirtintos mokymo organizacijos baigimo (konkretus orlaivis) pažymėjimą (kopiją).</text:p>
      <text:p text:style-name="P7679">4.5. CAA nustatytos formos Egzaminų lapelį, kuriame nurodytas teorijos ir praktinių įgūdžių įvertinimas;</text:p>
      <text:p text:style-name="P7680">4.6. užpildytą Techninės priežiūros (toliau – TP) praktikos darbų sąrašą;</text:p>
      <text:p text:style-name="P7681">4.7. dokumentą, patvirtinantį pastarąją techninės priežiūros patirtį;</text:p>
      <text:p text:style-name="P7682">4.8. išrašą iš ambulatorinės kortelės SAM forma 027;</text:p>
      <text:p text:style-name="P7683">4.9. dvi 3,5 x 4,5 cm fotonuotraukas;</text:p>
      <text:p text:style-name="P7684">4.10. norint gauti kitą kvalifikaciją, pateikiami 4.4, 4.5, 4.6 ir 4.7 punktuose nurodyti dokumentai;</text:p>
      <text:p text:style-name="P7685">4.11. kopijos pateikiamos kartu su originaliais dokumentais arba<text:s/>patvirtintos notaro.</text:p>
      <text:p text:style-name="P7686">5. Reikalavimai gauti TI licenciją:</text:p>
      <text:p text:style-name="P7687">5.1. amžius – ne jaunesni kaip 21 metų;</text:p>
      <text:p text:style-name="P7688">5.2. sveikatos būklė – tinka atlikti savo pareigas;</text:p>
      <text:p text:style-name="P7689">5.3. pretendentas turi būti sėkmingai baigęs pagal jam suteikiamas teises atitinkančią<text:s/>programą, kuri parengta pagal Reglamento 2042/2003 66 dalies reikalavimus. Inžinieriaus kvalifikacija suteikiama aukštąjį universitetinį išsimokslinimą turinčiam specialistui.</text:p>
      <text:p text:style-name="P7690">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691">7. Pretendentas, siekiantis gauti licenciją ir dirbantis pagal 145 dalį nepatvirtintoje techninės priežiūros organizacijoje ar bendrosios aviacijos organizacijoje, privalo išlaikyti šiuos teorijos egzaminus:</text:p>
      <text:p text:style-name="P7692">7.1. Sklandmens, jėgainės ir jų sistemų konstrukcija bei veikimas (mechanikams);</text:p>
      <text:p text:style-name="P7693">7.2. Sklandmens, jėgainės ir jų sistemų techninė priežiūra (mechanikams);</text:p>
      <text:p text:style-name="P7694">7.3. Avionikos sistemų ir įrangos konstrukcija bei veikimas (avionikams);</text:p>
      <text:p text:style-name="P7695">7.4. Avionikos sistemų ir įrangos techninė priežiūra (avionikams);</text:p>
      <text:p text:style-name="P7696">7.5. Oro teisė (mechanikams, avionikams);</text:p>
      <text:p text:style-name="P7697">7.6. Žmogaus veiksnys (mechanikams, avionikams);</text:p>
      <text:p text:style-name="P7698">7.7. Techninės priežiūros praktika (mechanikams, avionikams);</text:p>
      <text:p text:style-name="P7699">7.8. Termodinamikos (SV), dujų dinamikos (TDV) pagrindai (mechanikams);</text:p>
      <text:p text:style-name="P7700">7.9. Aerodinamikos pagrindai (mechanikams, avionikams);</text:p>
      <text:p text:style-name="P7701">7.10. Pretendentas, siekiantis gauti TI licenciją, teorijos egzaminus pagal 7.1–7.4 punktus laiko pas CAA paskirtuosius egzaminuotojus, o pagal 7.5–7.9 punktus – personalo licencijavimo<text:s/>skyriuje (kompiuteriu);</text:p>
      <text:p text:style-name="P7702">7.11. Pretendentas, siekiantis gauti kvalifikaciją (turintis licenciją), teorijos egzaminus laiko pas CAA paskirtuosius egzaminuotojus tik pagal 7.1–7.4 punktus;</text:p>
      <text:p text:style-name="P7703">7.12. Išlaikytų egzaminų galiojimo laikas – 1 metai;</text:p>
      <text:p text:style-name="P7704">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7705">8. Išduodant techniko licenciją, suteikiančią teisę atlikti lengvojo orlaivio (&lt;5700 kg) periodinę techninę priežiūrą, pretendentas privalo turėti tokią praktinę techninės priežiūros patirtį:</text:p>
      <text:p text:style-name="P7706">8.1. 1 metų praktinę veikiančio orlaivio techninės<text:s/>priežiūros patirtį – pretendentas, baigęs pagal 147 dalį patvirtintoje techninės priežiūros mokymo organizacijoje pagrindinio mokymo kursą;</text:p>
      <text:p text:style-name="P7707">8.2. 2 metų praktinę veikiančio orlaivio techninės priežiūros patirtį – pretendentas, baigęs mokymą, kurį CAA laiko tinkamu dirbti kvalifikuotu ne aviacijos profilio specialistu;</text:p>
      <text:p text:style-name="P7708">8.3. 3 metų praktinę veikiančio orlaivio techninės priežiūros patirtį – pretendentas neturi tinkamo techninio išsimokslinimo;<text:s/></text:p>
      <text:p text:style-name="P7709">8.4. 6 mėnesių praktinę veikiančio orlaivio techninės<text:s/>priežiūros patirtį – pretendentas, turintis licenciją su operatyviosios TP kvalifikacija;</text:p>
      <text:p text:style-name="P7710">8.5. 3 mėnesių praktinę veikiančio orlaivio techninės priežiūros patirtį – pretendentas, turintis licenciją su operatyviosios TP kvalifikacija ir yra baigęs pagal<text:s/>147 dalį patvirtintoje techninės priežiūros mokymo organizacijoje orlaivio tipo mokymo kursą.</text:p>
      <text:p text:style-name="P7711">9. Atestuojančio inžinieriaus kvalifikacija suteikiama, jeigu pretendentas yra:</text:p>
      <text:p text:style-name="P7712">9.1. baigęs aviacijos institutą ir įgijęs 2 metų praktinę veikiančio orlaivio techninės priežiūros patirtį kaip technikas, atliekantis operatyviąją ir periodinę orlaivių techninę priežiūrą;</text:p>
      <text:p text:style-name="P7713">9.2. baigęs CAA priimtiną universitetinį ar kitą aukštąjį išsimokslinimą pagal techninę discipliną ir įgijęs 3 metų praktinę patirtį<text:s/>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7714">9.3. Techninės priežiūros patirtis suprantama kaip darbas techniškai prižiūrint veikiančius orlaivius, t. y. atliekant su TP susijusias užduotis, prižiūrint aviakompanijų, oro taksi ir kitur naudojamus orlaivius. Pakankama patirtis įgyta<text:s/>orlaivių TP aplinkoje negali būti lyginama su tik mokymo aplinkoje įgyta patirtimi. Pirmoji patirtis gali būti sujungiama su patvirtintu mokymu, t. y. mokymo periodai gali būti kaitaliojami su patirties darbe periodais vėliau juos sudedant;</text:p>
      <text:p text:style-name="P7715">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716">9.5. Mažiausiai 50% reikalingos patirties turi būti įgyta per pastaruosius 12 mėnesių iki prašymo išduoti licenciją pateikimo. Likusi patirtis turi būti įgyta per 7 metus iki prašymo išduoti licenciją pateikimo.</text:p>
      <text:p text:style-name="P7717">10. Kvalifikacijos suteikimas. TI licencijos savininkas, siekiantis gauti kvalifikaciją, kuri suteiks jam teisę atlikti orlaivio, sistemos ar komponento techninę priežiūrą, privalo:</text:p>
      <text:p text:style-name="P7718">10.1. baigti patvirtintą teorinį mokymo kursą, atitinkantį teises, kurios jam bus suteiktos (konkretus orlaivis, variklis, sistema, avionika ar avionikos sistema);</text:p>
      <text:p text:style-name="P7719">10.2. vadovaujant 2 metų OL techninės priežiūros patirtį turinčiam kvalifikuotam specialistui atlikti praktiką pagal CAA patvirtintą programą, arba 14 dienų praktiką (sėkmingai baigęs praktiką<text:s/>pretendentas turi sugebėti atlikti pagal jam suteikiamas teises numatytas funkcijas).</text:p>
      <text:p text:style-name="P7720">10.3. išlaikyti egzaminus pagal 7.1, 7.2, 7.3 ir 7,4 punktus pas CAA paskirtuosius egzaminuotojus o pagal 7.5, 7.6, 7.8 ir 7.9 punktus – Personalo licencijavimo skyriuje (kompiuteriu).</text:p>
      <text:p text:style-name="P7721">11. Licencijos savininko teisės ir naudojimosi jomis sąlygos:</text:p>
      <text:p text:style-name="P7722">11.1. orlaivio techninės priežiūros licencijos savininkas, laikydamasis 13.2 punkto reikalavimų, turi teisę pasirašyti Leidimą naudoti orlaivį, patvirtinantį orlaivio<text:s/>ar jo dalių tinkamumą skraidyti po sankcionuoto taisymo, modifikavimo ar jėgainės, pagalbinių agregatų, prietaisų ir/arba įrangos vienetų montavimo, taip pat po operatyviosios ir periodiškosios techninės priežiūros darbų atlikimo;</text:p>
      <text:p text:style-name="P7723">11.2. orlaivio techninės priežiūros licencijos savininkas 13.1 punkte nurodytomis teisėmis naudojasi tik dirbdamas su:</text:p>
      <text:p text:style-name="P7724">11.2.1. tais orlaiviais, kurie nurodyti jo licencijoje;</text:p>
      <text:p text:style-name="P7725">11.2.2. tais sklandmenimis, jėgainėmis, sistemomis ar elementais, kurie nurodyti jo licencijoje;</text:p>
      <text:p text:style-name="P7726">11.2.3. tomis avionikos sistemomis ar komponentais, kurie nurodyti jo licencijoje;</text:p>
      <text:p text:style-name="P7727">11.3. licencijos savininkas 13.2 punkte suteiktomis teisėmis naudojasi tik tuo atveju, jeigu jis išmano visą su to tipo orlaivio sklandmens, jėgainės, sistemos<text:s/>ar jos elementų, avionikos sistemų ar jų elementų (kurių tinkamumą patvirtinantį dokumentą jis pasirašo) technine priežiūra ir tinkamumu skraidyti susijusią informaciją.</text:p>
      <text:p text:style-name="P7728">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text:s/>egzaminuotojus, o pagal 7.5 punktą – Personalo licencijavimo skyriuje (kompiuteriu).</text:p>
      <text:p text:style-name="P7729">13. Licencijos (kvalifikacijos) galiojimo atnaujinimas:</text:p>
      <text:p text:style-name="P7730">13.1. jeigu licencijos savininkas uždelsė 3–6 mėnesius pratęsti pasibaigusį licencijos galiojimą arba per 2<text:s/>pastaruosius metus dirbo mažiau kaip 6 mėn., tai norėdamas atnaujinti licencijos (kvalifikacijos) galiojimą jis turi išlaikyti 7.1, 7.2, 7.3, 7.4, 7.5 punktuose nurodytus egzaminus ir atlikti 5 dienų praktiką;</text:p>
      <text:p text:style-name="P7731">13.2. jeigu licencijos savininkas uždelsė<text:s/>6-24 mėnesius pratęsti pasibaigusį licencijos (kvalifikacijos) galiojimą, tai norėdamas atnaujinti licencijos galiojimą jis turi išlaikyti 7.1, 7.2, 7.3, 7.4, 7.5, 7.7 punktuose nurodytus egzaminus ir atlikti 14 dienų praktiką;</text:p>
      <text:p text:style-name="P7732">13.3. jeigu licencijos savininkas uždelsė daugiau kaip 24 mėnesius pratęsti pasibaigusį licencijos (kvalifikacijos) galiojimą, tai norėdamas licencijos galiojimą atnaujinti turi patvirtintoje mokymo organizacijoje baigti atitinkamą mokymo kursą, išlaikyti 7.1, 7.2, 7.3, 7.4, 7.5,<text:s/>7.6, 7.7, 7.8, 7.9 punktuose nurodytus egzaminus ir atlikti 14 dienų praktiką.</text:p>
      <text:p text:style-name="P7733">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text:s/>stažavosi vadovaujamas TI licenciją turinčio specialisto (šis specialistas turi turėti ne mažesnę kaip 1 metų darbo patirtį).</text:p>
      <text:p text:style-name="P7734">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735">16. 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736">17. TI licencija gali būti panaikinta, sustabdyta ar apribotos suteiktos teisės šiais atvejais:</text:p>
      <text:p text:style-name="P7737">17.1. nustačius, kad licencija gauta pateikus suklastotus dokumentus;</text:p>
      <text:p text:style-name="P7738">17.2. nustačius, kad buvo nekokybiškai atlikti būtinieji techninės priežiūros darbai ir apie tai nepranešta techninės priežiūros organizacijos atsakingiems asmenims;</text:p>
      <text:p text:style-name="P7739">17.3. nustačius, kad atliktus techninės priežiūros darbus inspektavo pats atlikėjas ir apie tai nepranešė techninės priežiūros organizacijos atsakingiems asmenims;</text:p>
      <text:p text:style-name="P7740">17.4. nustačius, kad techninė priežiūra buvo atlikta nerūpestingai;</text:p>
      <text:p text:style-name="P7741">17.5. nustačius,<text:s/>kad į techninės priežiūros dokumentus įrašyti suklastoti įrašai;</text:p>
      <text:p text:style-name="P7742">17.6. nustačius, kad techninės priežiūros dokumentuose pasirašyta už neatliktus techninės priežiūros darbus, arba neįsitikinus, kad tokie darbai atlikti;</text:p>
      <text:p text:style-name="P7743">17.7. nustačius, kad TI techninės priežiūros darbus atliko ar įrašus techninės priežiūros dokumentuose darė asmuo apsvaigęs nuo alkoholio ar narkotikų.</text:p>
      <text:p text:style-name="P7744">18. TI licencijos panaikinimo, sustabdymo ar suteiktų teisių apribojimo procedūra:</text:p>
      <text:p text:style-name="P7745">18.1. iki bus panaikinta TI licencija ar apribotos suteiktos teisės, CAA prieš 28 dienas raštu praneša licencijos savininkui savo sprendimą ir tokio sprendimo priežastį, palikdama jam laiko pateikti paaiškinimus, kuriuos CAA turi išnagrinėti;</text:p>
      <text:p text:style-name="P7746">18.2. jeigu, CAA manymu, tolesnis įspėto TI darbas<text:s/>turės nepalankios įtakos skrydžių saugai, licencijos galiojimas sustabdomas (jos savininko neperspėjant iš anksto), kol pasibaigs 20.1 punkte numatyta procedūra.</text:p>
      <text:p text:style-name="P7747">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7748">Užsienio valstybėse išduotos karinių ir civilinių orlaivių techninės priežiūros TI licencijos į LR civilinių orlaivių techninės priežiūros TI licencijos nekeičiamos. Šios licencijos gali būti keičiamos tik tuo atveju, jeigu<text:s/>užsienio valstybės licenciją turintis asmuo tapo LR piliečiu. Keičiant licenciją jos savininkas CAA išlaiko 7.5 ir 7.6 punktų egzaminus.</text:p>
      <text:p text:style-name="P7749">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7750">20.1. kai TI licencijos savininkas atvyko mokyti Lietuvos Respublikos technikus /inžinierius<text:s/>praktiškai atlikti orlaivio techninę priežiūrą;</text:p>
      <text:p text:style-name="P7751">20.2. kai Lietuvoje stinga techninės priežiūros specialistų ir OL savininkas ketina kviesti specialistą iš užsienio tam, kad atliktų Lietuvos Respublikoje registruoto ir naudojamo orlaivio techninę priežiūrą;</text:p>
      <text:p text:style-name="P7752">20.3. kai orlaivio savininkas ketina kviesti specialistą iš kitos valstybės tam, kad jis techniškai prižiūrėtų jo Lietuvos Respublikoje registruotą, bet užsienyje naudojamą orlaivį.</text:p>
      <text:p text:style-name="P7753">21. Pagal 20.1 punktą TI licencija pripažįstama, jeigu jos<text:s/>savininkas turi kvalifikaciją, reikalingą tam, kad galėtų mokyti Lietuvos Respublikos TI atlikti atitinkamo orlaivio techninę priežiūrą.</text:p>
      <text:p text:style-name="P7754">22. Pagal 20.2 punktą licencija pripažįstama, jeigu:</text:p>
      <text:p text:style-name="P7755">22.1. TI pateikė migracijos departamento pažymą;</text:p>
      <text:p text:style-name="P7756">22.2. TI licencijoje yra įrašyta kvalifikacija, suteikianti teisę atlikti atitinkamo orlaivio techninę priežiūrą;</text:p>
      <text:p text:style-name="P7757">22.3. pretendentas moka anglų kalbą ir tą kalbą, kuria parašyti naudojamo orlaivio techninės priežiūros dokumentai;</text:p>
      <text:p text:style-name="P7758">22.4. pretendentas pas CAA paskirtuosius egzaminuotojus išlaikė 7.1, 7.2, 7.3, 7.4 punktuose nurodytus egzaminus.</text:p>
      <text:p text:style-name="P7759">23. Pagal 20.3 punktą licencija pripažįstama, jeigu pretendentas atitinka 22.2 ir 22.3 punktų reikalavimus.</text:p>
      <text:p text:style-name="P7760">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7761"><text:span text:style-name="T7762">24</text:span><text:span text:style-name="T7763">. Pretendentas sumoka nustatytą valstybės rinkliavą ir CAA Orlaivių skyriui pateikia šiuos dokumentus:</text:span></text:p>
      <text:p text:style-name="P7764"><text:span text:style-name="T7765">24.1</text:span><text:span text:style-name="T7766">. CAA nustatytos formos prašymą;</text:span></text:p>
      <text:p text:style-name="P7767"><text:span text:style-name="T7768">24.2</text:span><text:span text:style-name="T7769">. raštišką orlaivio savininko pagrindimą, kodėl būtina kviesti specialistą iš užsienio;</text:span></text:p>
      <text:p text:style-name="P7770"><text:span text:style-name="T7771">24.3</text:span><text:span text:style-name="T7772">. galiojančią licenciją (originalą);</text:span></text:p>
      <text:p text:style-name="P7773"><text:span text:style-name="T7774">24.4</text:span><text:span text:style-name="T7775">. migracijos departamento pažymą (leidimą gyventi ir dirbti Lietuvos Respublikoje), jei techninė priežiūra bus at</text:span><text:span text:style-name="T7776">liekama Lietuvoje (tik 20.2 punkte nurodytu atveju);</text:span></text:p>
      <text:p text:style-name="P7777"><text:span text:style-name="T7778">24.5</text:span><text:span text:style-name="T7779">. CAA patvirtintos mokymo organizacijos teorijos ir praktikos kurso baigimo dokumentus (tik 23.2 punkte nurodytu atveju).</text:span><text:s/></text:p>
      <text:p text:style-name="P7780">Punkto pakeitimai:</text:p>
      <text:p text:style-name="P7781"><text:span text:style-name="T7782">Nr.<text:s/></text:span><text:a xlink:href="https://www.e-tar.lt/portal/legalAct.html?documentId=TAR.FC8F81C79171" office:target-frame-name="_top" xlink:show="replace"><text:span text:style-name="T7783">4R-190</text:span></text:a><text:span text:style-name="T7784">, 2008-09-30, Žin., 2008, Nr. 115-4400 (2008-10-07), i. k. 1082217ISAK004R-190</text:span></text:p>
      <text:p text:style-name="Normal"/>
      <text:p text:style-name="P7785">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7786">26. Pripažinimo dokumentas galioja tik tuo atveju, jeigu galioja licencija.</text:p>
      <text:p text:style-name="P7787">27. Šių taisyklių reikalavimai netaikomi techniniam personalui, dirbančiam užsienio valstybės techninės priežiūros organizacijoje, kuriai<text:s/>CAA išdavė pripažinimo pažymėjimą.</text:p>
      <text:p text:style-name="P7788">______________</text:p>
      <text:p text:style-name="Normal"/>
      <text:p text:style-name="P7789"/>
      <text:p text:style-name="P7790"/>
      <text:p text:style-name="P7791"><text:span text:style-name="T7792">Pakeitimai:</text:span></text:p>
      <text:p text:style-name="P7793"/>
      <text:p text:style-name="P7794"><text:span text:style-name="T7795">1.</text:span></text:p>
      <text:p text:style-name="P7796"><text:span text:style-name="T7797">Civilinės aviacijos administracija, Įsakymas</text:span></text:p>
      <text:p text:style-name="P7798"><text:span text:style-name="T7799">Nr.<text:s/></text:span><text:a xlink:href="https://www.e-tar.lt/portal/legalAct.html?documentId=TAR.FC8F81C79171" office:target-frame-name="_top" xlink:show="replace"><text:span text:style-name="T7800">4R-190</text:span></text:a><text:span text:style-name="T7801">, 2008-09-30, Žin., 2008, Nr. 115-4400 (2008-10-</text:span><text:span text:style-name="T7802">07), i. k. 1082217ISAK004R-190</text:span></text:p>
      <text:p text:style-name="P7803"><text:span text:style-name="T7804">Dėl teisės aktų pakeitimo</text:span></text:p>
      <text:p text:style-name="P7805"/>
      <text:p text:style-name="P7806"><text:span text:style-name="T7807">2.</text:span></text:p>
      <text:p text:style-name="P7808"><text:span text:style-name="T7809">Civilinės aviacijos administracija, Įsakymas</text:span></text:p>
      <text:p text:style-name="P7810"><text:span text:style-name="T7811">Nr.<text:s/></text:span><text:a xlink:href="https://www.e-tar.lt/portal/legalAct.html?documentId=TAR.FE260846C25D" office:target-frame-name="_top" xlink:show="replace"><text:span text:style-name="T7812">4R-103</text:span></text:a><text:span text:style-name="T7813">, 2009-05-13, Žin., 2009, Nr. 60-2400 (2009-05-23), i. k.<text:s/></text:span><text:span text:style-name="T7814">1092217ISAK004R-103</text:span></text:p>
      <text:p text:style-name="P7815"><text:span text:style-name="T7816">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7817">isyklių patvirtinimo", pakeitimo</text:span></text:p>
      <text:p text:style-name="P7818"/>
      <text:p text:style-name="P7819"><text:span text:style-name="T7820">3.</text:span></text:p>
      <text:p text:style-name="P7821"><text:span text:style-name="T7822">Civilinės aviacijos administracija, Įsakymas</text:span></text:p>
      <text:p text:style-name="P7823"><text:span text:style-name="T7824">Nr.<text:s/></text:span><text:a xlink:href="https://www.e-tar.lt/portal/legalAct.html?documentId=TAR.EA61E1534267" office:target-frame-name="_top" xlink:show="replace"><text:span text:style-name="T7825">4R-156</text:span></text:a><text:span text:style-name="T7826">, 2009-07-14, Žin., 2009, Nr. 86-3659 (2009-07-21), i. k. 1092217ISAK004R-156</text:span></text:p>
      <text:p text:style-name="P7827"><text:span text:style-name="T7828">Dėl<text:s/></text:span><text:span text:style-name="T7829">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7830">akeitimo</text:span></text:p>
      <text:p text:style-name="P7831"/>
      <text:p text:style-name="P7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6:00:00Z</meta:creation-date>
    <dc:date>2016-10-10T06:00:00Z</dc:date>
    <meta:template xlink:href="Normal.dotm" xlink:type="simple"/>
    <meta:editing-cycles>2</meta:editing-cycles>
    <meta:editing-duration>PT0S</meta:editing-duration>
    <meta:document-statistic meta:page-count="31" meta:paragraph-count="3717" meta:word-count="57939" meta:character-count="371732" meta:row-count="15119" meta:non-whitespace-character-count="317510"/>
  </office:meta>
</office:document-meta>
</file>