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margin-left="0.3937in">
        <style:tab-stops/>
      </style:paragraph-properties>
      <style:text-properties fo:color="#000000"/>
    </style:style>
    <style:style style:name="P34" style:parent-style-name="Normal" style:family="paragraph">
      <style:paragraph-properties fo:margin-left="0.3937in">
        <style:tab-stops/>
      </style:paragraph-properties>
      <style:text-properties fo:color="#000000"/>
    </style:style>
    <style:style style:name="P35" style:parent-style-name="Normal" style:family="paragraph">
      <style:paragraph-properties fo:margin-left="0.3937in">
        <style:tab-stops/>
      </style:paragraph-properties>
    </style:style>
    <style:style style:name="T36" style:parent-style-name="DefaultParagraphFont" style:family="text">
      <style:text-properties fo:color="#000000"/>
    </style:style>
    <style:style style:name="P37" style:parent-style-name="Normal" style:family="paragraph">
      <style:paragraph-properties fo:widows="0" fo:orphans="0" fo:break-before="page" fo:text-indent="3.543in"/>
      <style:text-properties fo:hyphenate="false"/>
    </style:style>
    <style:style style:name="P38" style:parent-style-name="Normal" style:family="paragraph">
      <style:paragraph-properties fo:widows="0" fo:orphans="0" fo:text-indent="3.543in"/>
      <style:text-properties fo:hyphenate="false"/>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34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06in"/>
    </style:style>
    <style:style style:name="T291" style:parent-style-name="DefaultParagraphFont" style:family="text">
      <style:text-properties fo:color="#000000" fo:letter-spacing="-0.0006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34in"/>
    </style:style>
    <style:style style:name="T385" style:parent-style-name="DefaultParagraphFont" style:family="text">
      <style:text-properties fo:color="#000000" fo:letter-spacing="-0.0034in"/>
    </style:style>
    <style:style style:name="T386" style:parent-style-name="DefaultParagraphFont" style:family="text">
      <style:text-properties fo:color="#000000" fo:letter-spacing="-0.0034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color="#000000"/>
    </style:style>
    <style:style style:name="P662" style:parent-style-name="Normal" style:family="paragraph">
      <style:paragraph-properties fo:widows="0" fo:orphans="0" fo:break-before="page" fo:text-indent="3.543in"/>
      <style:text-properties fo:hyphenate="false"/>
    </style:style>
    <style:style style:name="P663" style:parent-style-name="Normal" style:family="paragraph">
      <style:paragraph-properties fo:widows="0" fo:orphans="0" fo:text-indent="3.543in"/>
      <style:text-properties fo:color="#000000" fo:hyphenate="false"/>
    </style:style>
    <style:style style:name="P664" style:parent-style-name="Normal" style:family="paragraph">
      <style:paragraph-properties fo:widows="0" fo:orphans="0" fo:text-indent="3.543in"/>
      <style:text-properties fo:color="#000000" fo:hyphenate="false"/>
    </style:style>
    <style:style style:name="P665" style:parent-style-name="Normal" style:family="paragraph">
      <style:paragraph-properties fo:widows="0" fo:orphans="0" fo:text-indent="3.543in"/>
      <style:text-properties fo:color="#000000" fo:hyphenate="false"/>
    </style:style>
    <style:style style:name="P666" style:parent-style-name="Normal" style:family="paragraph">
      <style:paragraph-properties fo:widows="0" fo:orphans="0" fo:text-indent="3.543in"/>
      <style:text-properties fo:color="#000000" fo:hyphenate="false"/>
    </style:style>
    <style:style style:name="P667" style:parent-style-name="Normal" style:family="paragraph">
      <style:paragraph-properties fo:widows="0" fo:orphans="0" fo:text-indent="3.543in"/>
      <style:text-properties fo:color="#000000" fo:hyphenate="false"/>
    </style:style>
    <style:style style:name="P668" style:parent-style-name="Normal" style:family="paragraph">
      <style:paragraph-properties fo:widows="0" fo:orphans="0" fo:text-indent="3.543in"/>
      <style:text-properties fo:color="#000000" fo:hyphenate="false"/>
    </style:style>
    <style:style style:name="P669" style:parent-style-name="Normal" style:family="paragraph">
      <style:paragraph-properties fo:widows="0" fo:orphans="0" fo:text-align="justify"/>
      <style:text-properties fo:color="#000000" fo:hyphenate="false"/>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style:text-properties fo:color="#000000" fo:hyphenate="false"/>
    </style:style>
    <style:style style:name="P6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4" style:parent-style-name="Normal" style:family="paragraph">
      <style:paragraph-properties fo:widows="0" fo:orphans="0" fo:text-align="justify"/>
      <style:text-properties fo:color="#000000" fo:hyphenate="false"/>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style="italic" style:font-style-asian="italic" style:font-style-complex="italic"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style:font-style-complex="italic" fo:color="#000000"/>
    </style:style>
    <style:style style:name="T705" style:parent-style-name="DefaultParagraphFont" style:family="text">
      <style:text-properties fo:font-style="italic" style:font-style-asian="italic" style:font-style-complex="italic"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style:text-properties fo:color="#000000" fo:hyphenate="false"/>
    </style:style>
    <style:style style:name="P715" style:parent-style-name="Normal" style:family="paragraph">
      <style:paragraph-properties fo:widows="0" fo:orphans="0"/>
      <style:text-properties fo:color="#000000" fo:hyphenate="false"/>
    </style:style>
    <style:style style:name="P716" style:parent-style-name="Normal" style:family="paragraph">
      <style:paragraph-properties fo:widows="0" fo:orphans="0"/>
      <style:text-properties fo:color="#000000" fo:hyphenate="false"/>
    </style:style>
    <style:style style:name="P717" style:parent-style-name="Normal" style:family="paragraph">
      <style:paragraph-properties fo:widows="0" fo:orphans="0"/>
      <style:text-properties fo:color="#000000" fo:hyphenate="false"/>
    </style:style>
    <style:style style:name="P718" style:parent-style-name="Normal" style:family="paragraph">
      <style:paragraph-properties fo:widows="0" fo:orphans="0" fo:margin-left="1in">
        <style:tab-stops/>
      </style:paragraph-properties>
      <style:text-properties fo:color="#000000" fo:hyphenate="false"/>
    </style:style>
    <style:style style:name="P719" style:parent-style-name="Normal" style:family="paragraph">
      <style:paragraph-properties fo:widows="0" fo:orphans="0"/>
      <style:text-properties fo:color="#000000" fo:hyphenate="false"/>
    </style:style>
    <style:style style:name="P720" style:parent-style-name="Normal" style:family="paragraph">
      <style:paragraph-properties fo:widows="0" fo:orphans="0"/>
      <style:text-properties fo:color="#000000" fo:hyphenate="false"/>
    </style:style>
    <style:style style:name="P721" style:parent-style-name="Normal" style:family="paragraph">
      <style:paragraph-properties fo:widows="0" fo:orphans="0" fo:margin-left="1.75in">
        <style:tab-stops/>
      </style:paragraph-properties>
      <style:text-properties fo:color="#000000" fo:hyphenate="false"/>
    </style:style>
    <style:style style:name="P722" style:parent-style-name="Normal" style:family="paragraph">
      <style:paragraph-properties fo:widows="0" fo:orphans="0"/>
      <style:text-properties fo:color="#000000" fo:hyphenate="false"/>
    </style:style>
    <style:style style:name="P723" style:parent-style-name="Normal" style:family="paragraph">
      <style:paragraph-properties fo:widows="0" fo:orphans="0" fo:text-align="justify"/>
      <style:text-properties fo:color="#000000" fo:hyphenate="false"/>
    </style:style>
    <style:style style:name="P724" style:parent-style-name="Normal" style:family="paragraph">
      <style:paragraph-properties fo:widows="0" fo:orphans="0" fo:text-align="justify"/>
      <style:text-properties fo:color="#000000" fo:hyphenate="false"/>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office:automatic-styles>
  <office:body>
    <office:text text:use-soft-page-breaks="true">
      <text:p text:style-name="P1"><text:span text:style-name="T2">Suvestinė redakcija nuo 2013-04-11</text:span></text:p>
      <text:p text:style-name="P3"/>
      <text:p text:style-name="P4"><text:span text:style-name="T5">Įsakymas paskelbtas: Žin. 2009, Nr.<text:s/></text:span><text:a xlink:href="https://www.e-tar.lt/portal/legalAct.html?documentId=TAR.AB2A619C47F8" office:target-frame-name="_top" xlink:show="replace"><text:span text:style-name="T6">124-5359</text:span></text:a><text:span text:style-name="T7">, i. k. 1092310ISAK001V-546</text:span></text:p>
      <text:p text:style-name="P8"/>
      <text:p text:style-name="P9"><text:span text:style-name="T10"/><text:span text:style-name="T11">LIETUVOS RESPUBLIKOS VIDAUS REIKALŲ MINISTRO</text:span></text:p>
      <text:p text:style-name="P12">ĮSAKYMAS</text:p>
      <text:p text:style-name="P13"/>
      <text:p text:style-name="P14">DĖL 2007–2013 METŲ EUROPOS SĄJUNGOS FINANSINIO LAIKOTARPIO EUROPOS KAIMYNYSTĖS IR PARTNERYSTĖS PRIEMONĖS BENDRADARBIAVIMO PER SIENĄ PROGRAMŲ TECHNINĖS PAGALBOS LĖŠŲ NAUDOJIMO LIETUVOJE TAISYKLIŲ PATVIRTINIMO</text:p>
      <text:p text:style-name="P15"/>
      <text:p text:style-name="P16">2009 m. spalio 12 d. Nr. 1V-546</text:p>
      <text:p text:style-name="P17">Vilnius</text:p>
      <text:p text:style-name="P18"/>
      <text:p text:style-name="P19"/>
      <text:p text:style-name="P20"><text:span text:style-name="T21">Įgyvendindamas Lietuvos Respublikos Vyriausybės 2009 m. gegužės 27 d. nutarimo Nr. 524 „Dėl Lietuvos Respublikos Vyriausybės 2007 m. vasario 13 d. nutarimo Nr. 203 „Dėl 20</text:span><text:span text:style-name="T22">07–2013 metų Europos Sąjungos finansinio laikotarpio Europos kaimynystės ir partnerystės priemonės bendradarbiavimo per sieną programų rengimo ir įgyvendinimo Lietuvoje“ pakeitimo“ (Žin., 2009, Nr. </text:span><text:a xlink:href="https://www.e-tar.lt/portal/lt/legalAct/TAR.15C45FB60236" office:target-frame-name="_blank" xlink:show="new"><text:span text:style-name="T23">67-2707</text:span></text:a><text:span text:style-name="T24">) 2.1.1.1 punktą,</text:span></text:p>
      <text:p text:style-name="P25"><text:span text:style-name="T26">t v i r t i n u 2007–2013 metų Europos Sąjungos finansinio laikotarpio Europos kaimynystės ir partnerystės priemonės bendradarbiavimo per sieną programų techninės pagalbos lėšų naudojimo Lietuvoje taisy</text:span><text:span text:style-name="T27">kles (pridedama).</text:span></text:p>
      <text:p text:style-name="P28"/>
      <text:p text:style-name="P29"/>
      <text:p text:style-name="P30"/>
      <text:p text:style-name="P31">Vidaus reikalų ministras<text:s/><text:tab/>Raimundas Palaitis</text:p>
      <text:p text:style-name="P32"/>
      <text:p text:style-name="P33">SUDERINTA</text:p>
      <text:p text:style-name="P34">Lietuvos Respublikos finansų ministerijos</text:p>
      <text:p text:style-name="P35"><text:span text:style-name="T36">2009-10-06 raštu Nr. (1.19-0206)-5K-0926144)-6K-0909857</text:span></text:p>
      <text:p text:style-name="P37"/>
      <text:soft-page-break/>
      <text:p text:style-name="P38"><text:span text:style-name="T39">patvirtinta</text:span></text:p>
      <text:p text:style-name="P40">Lietuvos Respublikos vidaus reikalų<text:s/></text:p>
      <text:p text:style-name="P41">ministro 2009 m. spalio 12 d.<text:s/></text:p>
      <text:p text:style-name="P42">įsakymu Nr.1V-546</text:p>
      <text:p text:style-name="P43"/>
      <text:p text:style-name="P44"><text:span text:style-name="T45">2007–2013 metų EUROPOS SĄJUNGOS FINANSINIO LAIKOTARPIO Europos kaimynystės ir partnerystės priemonės bendradarbiavimo per sieną programų techninės pagalbos lėšų naudojimo lietuvoje taisyklės</text:span></text:p>
      <text:p text:style-name="P46"/>
      <text:p text:style-name="P47"><text:span text:style-name="T48">I</text:span><text:span text:style-name="T49">.<text:s/></text:span><text:span text:style-name="T50">Bendros</text:span><text:span text:style-name="T51">ios nuostatos</text:span></text:p>
      <text:p text:style-name="P52"/>
      <text:p text:style-name="P53"><text:span text:style-name="T54">1</text:span><text:span text:style-name="T55">. 2007–2013 metų Europos Sąjungos finansinio laikotarpio Europos kaimynystės ir partnerystės priemonės bendradarbiavimo per sieną programų techninės pagalbos lėšų naudojimo Lietuvoje taisyklėse</text:span><text:span text:style-name="T56"><text:s/></text:span><text:span text:style-name="T57">(toliau – Taisyklės) nustatyta 2007–2013 m</text:span><text:span text:style-name="T58">etų Europos Sąjungos finansinio laikotarpio Europos kaimynystės ir partnerystės priemonės (toliau – EKPP) bendradarbiavimo per sieną (toliau – BPS) programų techninės pagalbos lėšų naudojimo ir kontrolės Lietuvoje tvarka.</text:span></text:p>
      <text:p text:style-name="P59"><text:span text:style-name="T60">2</text:span><text:span text:style-name="T61">. Taisyklės yra parengtos ats</text:span><text:span text:style-name="T62">ižvelgiant į 2006 m. spalio 24 d. Europos Parlamento ir Tarybos reglamento (EB) Nr. 1638/2006, išdėstančio bendrąsias nuostatas, kurios nustato Europos kaimynystės ir partnerystės priemonę (OL 2006 L 310, p. 1) (toliau – Bendrasis reglamentas), ir 2007 m.<text:s/></text:span><text:span text:style-name="T63">rugpjūčio 9 d. Komisijos reglamento (EB) Nr. 951/2007, nustatančio tarpvalstybinio bendradarbiavimo programų, finansuojamų pagal Europos Parlamento ir Tarybos reglamentą (EB) Nr. 1638/2006, išdėstantį bendrąsias nuostatas, kurios nustato Europos kaimynystė</text:span><text:span text:style-name="T64">s ir partnerystės priemonę, įgyvendinimo taisykles (OL 2007 L 210, p. 10) (toliau – Įgyvendinimo reglamentas), nuostatas.</text:span></text:p>
      <text:p text:style-name="P65"><text:span text:style-name="T66">3</text:span><text:span text:style-name="T67">. Taisyklėse vartojamos sąvokos:</text:span></text:p>
      <text:p text:style-name="P68"><text:span text:style-name="T69">Išlaidų apmokėjimo įrodymo dokumentai</text:span><text:span text:style-name="T70"> – banko sąskaitos išrašai, kasos išlaidų orderiai, mokėjim</text:span><text:span text:style-name="T71">o pavedimai ar kiti dokumentai, kuriais įrodoma, kad pagal išlaidų pagrindimo dokumentus buvo atliktas mokėjimas.</text:span></text:p>
      <text:p text:style-name="P72"><text:span text:style-name="T73">Išlaidų pagrindimo dokumentai</text:span><text:span text:style-name="T74"> – rangovų, paslaugų teikėjų ar prekių tiekėjų pateiktos sąskaitos, perdavimo aktai, darbo laiko apskaitos žiniar</text:span><text:span text:style-name="T75">aščiai, laikaraščiai, kelionių ar kiti dokumentai, kuriais pagrindžiamos padarytos išlaidos.</text:span></text:p>
      <text:p text:style-name="P76"><text:span text:style-name="T77">Įgyvendinančiosios institucijos</text:span><text:span text:style-name="T78"> – jungtiniai priežiūros komitetai, sudaryti iš įgyvendinant EKPP Latvijos, Lietuvos ir Baltarusijos BPS ir EKPP Lietuvos, Lenkijos<text:s/></text:span><text:span text:style-name="T79">ir Rusijos Federacijos BPS programas dalyvaujančių valstybių deleguotų atstovų; Lietuvos Respublikos vidaus reikalų ministerija, vykdanti EKPP Latvijos, Lietuvos ir Baltarusijos BPS programos bendrosios valdymo institucijos funkcijas ir koordinuojanti EKPP</text:span><text:span text:style-name="T80"><text:s/>Lietuvos, Lenkijos ir Rusijos Federacijos BPS programos įgyvendinimą Lietuvoje; viešoji įstaiga Jungtinis techninis sekretoriatas (toliau – Jungtinis techninis sekretoriatas), vykdantis EKPP Latvijos, Lietuvos ir Baltarusijos BPS programos Jungtinio techn</text:span><text:span text:style-name="T81">inio sekretoriato funkcijas ir EKPP Lietuvos, Lenkijos ir Rusijos Federacijos BPS programos Jungtinio techninio sekretoriato padalinio Vilniuje funkcijas.</text:span></text:p>
      <text:p text:style-name="P82"><text:span text:style-name="T83">Tikrintojas</text:span><text:span text:style-name="T84"> – audito įmonė, įrašyta į Lietuvos Respublikos audito įmonių sąrašą, su kuria Lietuvos Re</text:span><text:span text:style-name="T85">spublikos vidaus reikalų ministerija ar jos pavedimu Jungtinis techninis sekretoriatas yra sudaręs sutartį dėl techninės pagalbos išlaidų teisėtumo ir teisingumo patikros.</text:span></text:p>
      <text:p text:style-name="P86"><text:span text:style-name="T87">Techninės pagalbos tinkamos finansuoti išlaidos </text:span><text:span text:style-name="T88">– su EKPP Latvijos, Lietuvos ir Balt</text:span><text:span text:style-name="T89">arusijos BPS ir EKPP Lietuvos, Lenkijos ir Rusijos Federacijos BPS programų administravimo veikla tiesiogiai susijusios išlaidos, kurios yra numatytos šių programų techninės pagalbos biudžetuose, yra padarytos nepažeidžiant Taisyklių, Europos Sąjungos ir n</text:span><text:span text:style-name="T90">acionalinių teisės aktų nuostatų ir gali būti deklaruojamos Europos Komisijai.</text:span></text:p>
      <text:p text:style-name="P91"><text:span text:style-name="T92">4</text:span><text:span text:style-name="T93">. Kitos Taisyklėse vartojamos sąvokos atitinka Bendrajame reglamente, Įgyvendinimo reglamente, Lietuvos Respublikos Vyriausybės 2007 m. vasario 13 d. nutarime Nr. 203 „Dėl<text:s/></text:span><text:span text:style-name="T94">2007–2013 metų Europos Sąjungos finansinio laikotarpio Europos kaimynystės ir partnerystės priemonės bendradarbiavimo per sieną programų įgyvendinimo Lietuvoje“ (Žin., 2007, Nr. </text:span><text:a xlink:href="https://www.e-tar.lt/portal/lt/legalAct/TAR.EC80F382083E" office:target-frame-name="_blank" xlink:show="new"><text:span text:style-name="T95">24-919</text:span></text:a><text:span text:style-name="T96">; 2009, Nr. </text:span><text:a xlink:href="https://www.e-tar.lt/portal/lt/legalAct/TAR.15C45FB60236" office:target-frame-name="_blank" xlink:show="new"><text:span text:style-name="T97">67-2707</text:span></text:a><text:span text:style-name="T98">) vartojamas sąvokas.</text:span></text:p>
      <text:p text:style-name="P99"/>
      <text:p text:style-name="P100"><text:span text:style-name="T101">II</text:span><text:span text:style-name="T102">.<text:s/></text:span><text:span text:style-name="T103">techninės pagalbos lėšų skyrimas ir atsakomybė už JŲ naudojimą</text:span></text:p>
      <text:p text:style-name="P104"/>
      <text:p text:style-name="P105"><text:span text:style-name="T106">5</text:span><text:span text:style-name="T107">. Sprendimą dėl techninės pagalbos<text:s/></text:span><text:span text:style-name="T108">lėšų paskirstymo pagal metus ir išlaidų kategorijas priima EKPP BPS programų jungtiniai priežiūros komitetai, patvirtindami techninės pagalbos biudžetą.</text:span></text:p>
      <text:p text:style-name="P109"><text:span text:style-name="T110">6</text:span><text:span text:style-name="T111">. Lietuvos Respublikos vidaus reikalų ministerija, atsižvelgdama į patvirtintą techninės pagalbos<text:s/></text:span><text:span text:style-name="T112">biudžetą ir į Lietuvos Respublikos Vyriausybės patvirtintą atitinkamų metų valstybės biudžeto asignavimų paskirstymą pagal programas, kasmet su Jungtiniu techniniu sekretoriatu sudaro sutartį dėl EKPP Latvijos, Lietuvos ir Baltarusijos BPS programos techni</text:span><text:span text:style-name="T113">nės pagalbos lėšų skyrimo ir naudojimo; sutartyje dėl techninės pagalbos lėšų skyrimo ir naudojimo nustatomos atitinkamų metų techninės pagalbos lėšų naudojimo ir atsiskaitymo už šias lėšas sąlygos. Be to, Lietuvos Respublikos vidaus reikalų ministerija, a</text:span><text:span text:style-name="T114">tsižvelgdama į Lietuvos Respublikos vidaus reikalų ministerijos ir Latvijos regionų plėtros ir vietos valdžios ministerijos susitarime dėl EKPP Latvijos, Lietuvos ir Baltarusijos BPS programos įgyvendinimo įtvirtintus atitinkamų metų Latvijos Respublikos į</text:span><text:span text:style-name="T115">sipareigojimus dėl techninės pagalbos įnašo lėšų, su Jungtiniu techniniu sekretoriatu sudaro sutartį dėl Latvijos Respublikos įnašo į EKPP Latvijos, Lietuvos ir Baltarusijos BPS programos techninės pagalbos biudžetą lėšų skyrimo ir naudojimo; sutartyje dėl</text:span><text:span text:style-name="T116"><text:s/>Latvijos Respublikos įnašo į techninės pagalbos biudžetą lėšų skyrimo ir naudojimo nustatomos šio įnašo lėšų naudojimo ir atsiskaitymo už įnašo lėšas sąlygos.</text:span></text:p>
      <text:p text:style-name="P117">Punkto pakeitimai:</text:p>
      <text:p text:style-name="P118"><text:span text:style-name="T119">Nr.<text:s/></text:span><text:a xlink:href="https://www.e-tar.lt/portal/legalAct.html?documentId=TAR.4A4C385D15D7" office:target-frame-name="_top" xlink:show="replace"><text:span text:style-name="T120">1V-100</text:span></text:a><text:span text:style-name="T121">, 2012-01-30, Žin., 2012, Nr. 16-718 (2012-02-04), i. k. 1122310ISAK001V-100</text:span></text:p>
      <text:p text:style-name="Normal"/>
      <text:p text:style-name="P122"><text:span text:style-name="T123">7</text:span><text:span text:style-name="T124">. Jungtinis techninis sekretoriatas, pasirašęs sutartį su EKPP Lietuvos, Lenkijos ir Rusijos Federacijos BPS programos bendrąja valdymo institucija, vykdo šio</text:span><text:span text:style-name="T125">s programos Jungtinio techninio sekretoriato padalinio Vilniuje, kuris bus finansuojamas EKPP Lietuvos, Lenkijos ir Rusijos Federacijos BPS programos techninės pagalbos lėšomis, funkcijas; šių lėšų skyrimo ir naudojimo sąlygos nustatomos sutartyje tarp Jun</text:span><text:span text:style-name="T126">gtinio techninio sekretoriato ir šios programos bendrosios valdymo institucijos.</text:span></text:p>
      <text:p text:style-name="P127"><text:span text:style-name="T128">8</text:span><text:span text:style-name="T129">. Už tinkamą techninės pagalbos lėšų naudojimą yra atsakingas Jungtinis techninis sekretoriatas.</text:span></text:p>
      <text:p text:style-name="P130"/>
      <text:p text:style-name="P131"><text:span text:style-name="T132">III</text:span><text:span text:style-name="T133">.<text:s/></text:span><text:span text:style-name="T134">EKPP Lietuvos, lenkijos ir rusijos federacijos BPS programos<text:s/></text:span><text:span text:style-name="T135">techninės pagalbos lėšų naudojimo tvarka</text:span></text:p>
      <text:p text:style-name="P136"/>
      <text:p text:style-name="P137"><text:span text:style-name="T138">I</text:span><text:span text:style-name="T139">.<text:s/></text:span><text:span text:style-name="T140">TECHNINĖS PAGALBOS Tinkamos finansuoti išlaidos</text:span></text:p>
      <text:p text:style-name="P141"/>
      <text:p text:style-name="P142"><text:span text:style-name="T143">9</text:span><text:span text:style-name="T144">. Tinkamų finansuoti EKPP Lietuvos, Lenkijos ir Rusijos Federacijos BPS programos techninės pagalbos lėšomis išlaidų kategorijas ir bendrąjį sąrašą tvirt</text:span><text:span text:style-name="T145">ina šios programos Jungtinis priežiūros komitetas.</text:span></text:p>
      <text:p text:style-name="P146"/>
      <text:p text:style-name="P147"><text:span text:style-name="T148">II</text:span><text:span text:style-name="T149">.<text:s/></text:span><text:span text:style-name="T150">Techninės paGALBOS lėšų išmokėjimo JUNGTINIAM TECHNINIAM SEKRETORIATUI tvarka</text:span></text:p>
      <text:p text:style-name="P151"/>
      <text:p text:style-name="P152"><text:span text:style-name="T153">10</text:span><text:span text:style-name="T154">. EKPP Lietuvos, Lenkijos ir Rusijos Federacijos BPS programos techninės pagalbos lėšų išmokėjimo sąlygos ir<text:s/></text:span><text:span text:style-name="T155">tvarka nustatoma sutartyje tarp Jungtinio techninio sekretoriato ir<text:s/></text:span><text:soft-page-break/><text:span text:style-name="T156">šios programos bendrosios valdymo institucijos.</text:span></text:p>
      <text:p text:style-name="P157"/>
      <text:p text:style-name="P158"><text:span text:style-name="T159">III</text:span><text:span text:style-name="T160">.<text:s/></text:span><text:span text:style-name="T161">Techninės pagalbos lėšų apskaita, išlaidų tinkamumo patikrinimas IR IŠLAIDŲ PRIPAŽINIMAS DEKLARUOTINOMIS EUROPOS KOMISIJAI</text:span></text:p>
      <text:p text:style-name="P162"/>
      <text:p text:style-name="P163"><text:span text:style-name="T164">11</text:span><text:span text:style-name="T165">. Visos Jungtinio techninio sekretoriato išlaidos, finansuojamos iš techninės pagalbos lėšų, privalo būti identifikuotos ir pagrįstos apskaitos dokumentais šios programos bendrosios valdymo institucijos nustatyta tvarka.</text:span></text:p>
      <text:p text:style-name="P166"><text:span text:style-name="T167">12</text:span><text:span text:style-name="T168">. Jungtinis techninis sekre</text:span><text:span text:style-name="T169">toriatas privalo tvarkyti techninės pagalbos lėšų buhalterinę apskaitą pagal teisės aktuose nustatytus buhalterinės apskaitos tvarkymo reikalavimus ir užtikrinti tinkamą audito seką.</text:span></text:p>
      <text:p text:style-name="P170"><text:span text:style-name="T171">13</text:span><text:span text:style-name="T172">. Jungtinio techninio sekretoriato tinkamų išlaidų pripažinimą dekl</text:span><text:span text:style-name="T173">aruotinomis Europos Komisijai organizuoja ir koordinuoja EKPP Lietuvos, Lenkijos ir Rusijos Federacijos BPS programos bendroji valdymo institucija.</text:span></text:p>
      <text:p text:style-name="P174"/>
      <text:p text:style-name="P175"><text:span text:style-name="T176">IV</text:span><text:span text:style-name="T177">.<text:s/></text:span><text:span text:style-name="T178">Viešieji pirkimai</text:span></text:p>
      <text:p text:style-name="P179"/>
      <text:p text:style-name="P180"><text:span text:style-name="T181">14</text:span><text:span text:style-name="T182">. Visos prekės, paslaugos arba darbai, kuriems įsigyti naudojamos<text:s/></text:span><text:span text:style-name="T183">techninės pagalbos lėšos, privalo būti perkami sudarant viešųjų pirkimų sutartis su Europos Bendrijos valstybių narių, Bendrojo reglamento 1 priede nurodytų paramą gaunančių šalių, pagal 2006 m. liepos 17 d. Tarybos reglamentą (EB) Nr. 1085/2006, nustatant</text:span><text:span text:style-name="T184">į Pasirengimo narystei pagalbos priemonę (OL 2006 L 210, p. 82), paramą gaunančių šalių arba Europos Ekonominės Erdvės valstybių narių fiziniais asmenimis, kurie yra šių šalių piliečiai, ir jose įsisteigusiais juridiniais asmenimis. Taip pat būtina vadovau</text:span><text:span text:style-name="T185">tis Lietuvos Respublikos viešųjų pirkimų įstatymo (Žin., 1996, Nr. </text:span><text:a xlink:href="https://www.e-tar.lt/portal/lt/legalAct/TAR.C54AFFAA7622" office:target-frame-name="_blank" xlink:show="new"><text:span text:style-name="T186">84-2000</text:span></text:a><text:span text:style-name="T187">; 2008, Nr. </text:span><text:a xlink:href="https://www.e-tar.lt/portal/lt/legalAct/TAR.81433CB2B6DF" office:target-frame-name="_blank" xlink:show="new"><text:span text:style-name="T188">81-3179</text:span></text:a><text:span text:style-name="T189">) ir kitų teisės aktų, reglamentuojančių viešuosius pirkimus, nuostatomis.</text:span></text:p>
      <text:p text:style-name="P190"><text:span text:style-name="T191">15</text:span><text:span text:style-name="T192">. Visų prekių ir medžiagų, įsigytų naudojant techninės pagalbos lėšas, kilmės šalis turi būti Europos Bendrija ar Taisyklių 14 punkte nurodytos šalys.</text:span></text:p>
      <text:p text:style-name="P193"><text:span text:style-name="T194">16</text:span><text:span text:style-name="T195">. Taisyklių</text:span><text:span text:style-name="T196"><text:s/>14 ir 15 punktų nuostatų išimtys apibrėžtos Bendrojo reglamento 21 straipsnyje.</text:span></text:p>
      <text:p text:style-name="P197"/>
      <text:p text:style-name="P198"><text:span text:style-name="T199">V</text:span><text:span text:style-name="T200">.<text:s/></text:span><text:span text:style-name="T201">Techninės pagalbos lėšų naudojimo kontrolė</text:span></text:p>
      <text:p text:style-name="P202"/>
      <text:p text:style-name="P203"><text:span text:style-name="T204">17</text:span><text:span text:style-name="T205">. Už panaudotas EKPP Lietuvos, Lenkijos ir Rusijos Federacijos BPS programos techninės pagalbos lėšas Jungtinis tec</text:span><text:span text:style-name="T206">hninis sekretoriatas atsiskaito šios programos bendrajai valdymo institucijai, teikdamas šios programos bendrosios valdymo institucijos reikalaujamus dokumentus jos nustatyta tvarka ir per jos nustatytus terminus.</text:span></text:p>
      <text:p text:style-name="P207"/>
      <text:p text:style-name="P208">I<text:span text:style-name="T209">V</text:span><text:span text:style-name="T210">.<text:s/></text:span><text:span text:style-name="T211">EKPP Latvijos, lietuvos ir ba</text:span><text:span text:style-name="T212">ltarusijos BPS programos techninės pagalbos lėšų naudojimo tvarka</text:span></text:p>
      <text:p text:style-name="P213"/>
      <text:p text:style-name="P214"><text:span text:style-name="T215">I</text:span><text:span text:style-name="T216">.<text:s/></text:span><text:span text:style-name="T217">TECHNINĖS PAGALBOS Tinkamos finansuoti išlaidos</text:span></text:p>
      <text:p text:style-name="P218"/>
      <text:p text:style-name="P219"><text:span text:style-name="T220">18</text:span><text:span text:style-name="T221">. Tinkamomis finansuoti iš EKPP Latvijos, Lietuvos ir Baltarusijos BPS programos techninės pagalbos lėšų pripažįstamos šios<text:s/></text:span><text:span text:style-name="T222">išlaidos:</text:span></text:p>
      <text:p text:style-name="P223"><text:span text:style-name="T224">18.1</text:span><text:span text:style-name="T225">. Jungtinio techninio sekretoriato išlaidos, padarytos administruojant EKPP Latvijos, Lietuvos ir Baltarusijos BPS programą:</text:span></text:p>
      <text:p text:style-name="P226"><text:span text:style-name="T227">18.1.1</text:span><text:span text:style-name="T228">. Jungtinio techninio sekretoriato darbuotojų, atliekančių EKPP Latvijos, Lietuvos ir Baltarusijos BPS prog</text:span><text:span text:style-name="T229">ramos administravimo funkcijas, išlaikymo išlaidos, kurias sudaro apskaičiuotas darbo užmokestis, darbdavio mokamos socialinio draudimo įmokos ir įmokos į Garantinį fondą, ligos pašalpa, darbo užmokestis už kasmetines atostogas, premijos, priedai<text:s/></text:span><text:soft-page-break/><text:span text:style-name="T230">prie darb</text:span><text:span text:style-name="T231">o užmokesčio, gyvenamojo ploto nuomos išlaidų kompensavimas (tik Latvijos Respublikos ir Baltarusijos Respublikos piliečiams) ir kitos su darbo santykiais susijusios išlaidos, išskyrus išeitines išmokas, mokamas, kai darbuotojas atleidžiamas iš pareigų į t</text:span><text:span text:style-name="T232">as pareigas teismo sprendimu grąžinus anksčiau jas ėjusį darbuotoją arba paaiškėjus, kad priimant darbuotoją į pareigas buvo pažeisti teisės aktų reikalavimai ir šių pažeidimų neįmanoma pašalinti, ir įmokas į pensijų ir kitus fondus (išskyrus privalomąsias</text:span><text:span text:style-name="T233"><text:s/>įmokas);</text:span><text:s/></text:p>
      <text:p text:style-name="P234">Papunkčio pakeitimai:</text:p>
      <text:p text:style-name="P235"><text:span text:style-name="T236">Nr.<text:s/></text:span><text:a xlink:href="https://www.e-tar.lt/portal/legalAct.html?documentId=TAR.183F558CF10B" office:target-frame-name="_top" xlink:show="replace"><text:span text:style-name="T237">1V-293</text:span></text:a><text:span text:style-name="T238">, 2013-04-03, Žin., 2013, Nr. 37-1812 (2013-04-10), i. k. 1132310ISAK001V-293</text:span></text:p>
      <text:p text:style-name="Normal"/>
      <text:p text:style-name="P239"><text:span text:style-name="T240">18.1.2</text:span><text:span text:style-name="T241">. patalpų nuomos, eksploatavimo ir kitos s</text:span><text:span text:style-name="T242">usijusios išlaidos;</text:span></text:p>
      <text:p text:style-name="P243"><text:span text:style-name="T244">18.1.3</text:span><text:span text:style-name="T245">. komandiruočių išlaidos;</text:span></text:p>
      <text:p text:style-name="P246"><text:span text:style-name="T247">18.1.4</text:span><text:span text:style-name="T248">. išlaidos, skirtos atlikti Jungtinio techninio sekretoriato darbuotojų atranką;</text:span></text:p>
      <text:p text:style-name="P249"><text:span text:style-name="T250">18.1.5</text:span><text:span text:style-name="T251">. išlaidos Jungtinio techninio sekretoriato darbuotojų mokymui ir kvalifikacijos kėlimui;</text:span></text:p>
      <text:p text:style-name="P252"><text:span text:style-name="T253">18.1.6</text:span><text:span text:style-name="T254">. išlaidos, skirtos Jungtinio techninio sekretoriato darbuotojų persikėlimui į Lietuvą ir įsikūrimui joje (tik Latvijos Respublikos ir Baltarusijos Respublikos piliečiams);</text:span></text:p>
      <text:p text:style-name="P255"><text:span text:style-name="T256">18.1.7</text:span><text:span text:style-name="T257">. ryšio paslaugų išlaidos;</text:span></text:p>
      <text:p text:style-name="P258"><text:span text:style-name="T259">18.1.8</text:span><text:span text:style-name="T260">. išlaidos kanceliarinėms prekėms;</text:span></text:p>
      <text:p text:style-name="P261"><text:span text:style-name="T262">18.1.9</text:span><text:span text:style-name="T263">. įrangos eksploatavimo ir jos draudimo išlaidos;</text:span></text:p>
      <text:p text:style-name="P264"><text:span text:style-name="T265">18.1.10</text:span><text:span text:style-name="T266">. dokumentų, skirtų EKPP Latvijos, Lietuvos ir Baltarusijos BPS programos įgyvendinimui ir (arba) jos viešinimui, vertimo išlaidos;</text:span></text:p>
      <text:p text:style-name="P267"><text:span text:style-name="T268">18.1.11</text:span><text:span text:style-name="T269">. išlaidos ilgalaikiam ir trumpalaikiam<text:s/></text:span><text:span text:style-name="T270">turtui įsigyti;</text:span></text:p>
      <text:p text:style-name="P271"><text:span text:style-name="T272">18.1.12</text:span><text:span text:style-name="T273">. konsultavimo paslaugų, skirtų projektų paraiškų ir pasiektų projektų rezultatų vertinimui, pirkimo išlaidos;</text:span></text:p>
      <text:p text:style-name="P274"><text:span text:style-name="T275">18.1.13</text:span><text:span text:style-name="T276">. tikrintojo paslaugų pirkimo išlaidos, jei Jungtinis techninis sekretoriatas Lietuvos Respublikos vidaus r</text:span><text:span text:style-name="T277">eikalų ministerijos pavedimu yra sudaręs sutartį su tikrintoju;</text:span></text:p>
      <text:p text:style-name="P278"><text:span text:style-name="T279">18.1.14</text:span><text:span text:style-name="T280">. banko rinkliavos už pavedimus ir valiutos konvertavimą;</text:span></text:p>
      <text:p text:style-name="P281"><text:span text:style-name="T282">18.1.15</text:span><text:span text:style-name="T283">. EKPP Latvijos, Lietuvos ir Baltarusijos BPS programos valdymo ir priežiūros informacinės sistemos kūrimo ir (a</text:span><text:span text:style-name="T284">rba) pritaikymo šios programos reikmėms bei jos išlaikymo ir priežiūros išlaidos;</text:span></text:p>
      <text:p text:style-name="P285"><text:span text:style-name="T286">18.1.16</text:span><text:span text:style-name="T287">. Jungtinio priežiūros komiteto sprendimu patvirtinto EKPP Latvijos, Lietuvos ir Baltarusijos BPS programos informavimo plano informavimo ir viešinimo veiklų įgyve</text:span><text:span text:style-name="T288">ndinimo išlaidos;</text:span></text:p>
      <text:p text:style-name="P289"><text:span text:style-name="T290">18.1.17</text:span><text:span text:style-name="T291">. EKPP Latvijos, Lietuvos ir Baltarusijos BPS programos įgyvendinimo vertinimo ir kitos šios programos vertinimo išlaidos;</text:span></text:p>
      <text:p text:style-name="P292"><text:span text:style-name="T293">18.2</text:span><text:span text:style-name="T294">. Jungtinio priežiūros komiteto ir šio komiteto sudarytų darbo grupių posėdžių, EKPP Latvijos,</text:span><text:span text:style-name="T295"><text:s/>Lietuvos ir Baltarusijos BPS programos įgyvendinančiųjų institucijų pasitarimų, šios programos renginių organizavimo ir deleguotų atstovų dalyvavimo juose išlaidos, kurias Jungtinis techninis sekretoriatas gali apmokėti tiesiogiai arba kompensuoti, kaip y</text:span><text:span text:style-name="T296">ra nurodyta Taisyklių 19 punkte;</text:span></text:p>
      <text:p text:style-name="P297">Papunkčio pakeitimai:</text:p>
      <text:p text:style-name="P298"><text:span text:style-name="T299">Nr.<text:s/></text:span><text:a xlink:href="https://www.e-tar.lt/portal/legalAct.html?documentId=TAR.4A4C385D15D7" office:target-frame-name="_top" xlink:show="replace"><text:span text:style-name="T300">1V-100</text:span></text:a><text:span text:style-name="T301">, 2012-01-30, Žin., 2012, Nr. 16-718 (2012-02-04), i. k. 1122310ISAK001V-100</text:span></text:p>
      <text:p text:style-name="Normal"/>
      <text:p text:style-name="P302"><text:span text:style-name="T303">18.3</text:span><text:span text:style-name="T304">. EKPP Latvijos, Lietuv</text:span><text:span text:style-name="T305">os ir Baltarusijos BPS programos Jungtinio techninio sekretoriato padalinių Latvijoje (Daugpilyje) ir Baltarusijoje (Vitebske) išlaidos:</text:span></text:p>
      <text:p text:style-name="P306"><text:span text:style-name="T307">18.3.1</text:span><text:span text:style-name="T308">. darbuotojų darbo užmokesčio ir su tuo susijusios išlaidos;</text:span></text:p>
      <text:p text:style-name="P309"><text:span text:style-name="T310">18.3.2</text:span><text:span text:style-name="T311">. patalpų nuomos ir eksploatavimo<text:s/></text:span><text:span text:style-name="T312">išlaidos;</text:span></text:p>
      <text:p text:style-name="P313"><text:span text:style-name="T314">18.3.3</text:span><text:span text:style-name="T315">. kitos su EKPP Latvijos, Lietuvos ir Baltarusijos BPS programos administravimu susijusios išlaidos.</text:span><text:s/></text:p>
      <text:p text:style-name="P316">Papunkčio pakeitimai:</text:p>
      <text:p text:style-name="P317"><text:span text:style-name="T318">Nr.<text:s/></text:span><text:a xlink:href="https://www.e-tar.lt/portal/legalAct.html?documentId=TAR.4A4C385D15D7" office:target-frame-name="_top" xlink:show="replace"><text:span text:style-name="T319">1V-100</text:span></text:a><text:span text:style-name="T320">, 2012-01-30, Žin.</text:span><text:span text:style-name="T321">, 2012, Nr. 16-718 (2012-02-04), i. k. 1122310ISAK001V-100</text:span></text:p>
      <text:p text:style-name="Normal"/>
      <text:p text:style-name="P322"><text:span text:style-name="T323">18.4</text:span><text:span text:style-name="T324">. Lietuvos Respublikos vidaus reikalų ministerijos išlaidos, padarytos<text:s/></text:span><text:soft-page-break/><text:span text:style-name="T325">administruojant EKPP Latvijos, Lietuvos ir Baltarusijos BPS programą:</text:span></text:p>
      <text:p text:style-name="P326"><text:span text:style-name="T327">18.4.1</text:span><text:span text:style-name="T328">. deklaruotų EKPP Latvijos, Lietuvos ir</text:span><text:span text:style-name="T329"><text:s/>Baltarusijos BPS programos įplaukų ir išlaidų audito ir šios programos bendrosios valdymo institucijos atrinktų projektų audito paslaugų pirkimo išlaidos, jei Lietuvos Respublikos vidaus reikalų ministerija yra sudariusi sutartį su audito paslaugų teikėju</text:span><text:span text:style-name="T330">;</text:span><text:s/></text:p>
      <text:p text:style-name="P331">Papunkčio pakeitimai:</text:p>
      <text:p text:style-name="P332"><text:span text:style-name="T333">Nr.<text:s/></text:span><text:a xlink:href="https://www.e-tar.lt/portal/legalAct.html?documentId=TAR.4A4C385D15D7" office:target-frame-name="_top" xlink:show="replace"><text:span text:style-name="T334">1V-100</text:span></text:a><text:span text:style-name="T335">, 2012-01-30, Žin., 2012, Nr. 16-718 (2012-02-04), i. k. 1122310ISAK001V-100</text:span></text:p>
      <text:p text:style-name="Normal"/>
      <text:p text:style-name="P336"><text:span text:style-name="T337">18.4.2</text:span><text:span text:style-name="T338">. Lietuvos Respublikos vidaus reikalų ministerijos<text:s/></text:span><text:span text:style-name="T339">Regioninės politikos departamento ir Ekonomikos ir finansų departamento valstybės tarnautojų ir darbuotojų, dirbančių pagal darbo sutartis, administracinių gebėjimų stiprinimo ir komandiruočių išlaidos;</text:span><text:s/></text:p>
      <text:p text:style-name="P340">Papunkčio pakeitimai:</text:p>
      <text:p text:style-name="P341"><text:span text:style-name="T342">Nr.<text:s/></text:span><text:a xlink:href="https://www.e-tar.lt/portal/legalAct.html?documentId=TAR.4A4C385D15D7" office:target-frame-name="_top" xlink:show="replace"><text:span text:style-name="T343">1V-100</text:span></text:a><text:span text:style-name="T344">, 2012-01-30, Žin., 2012, Nr. 16-718 (2012-02-04), i. k. 1122310ISAK001V-100</text:span></text:p>
      <text:p text:style-name="Normal"/>
      <text:p text:style-name="P345"><text:span text:style-name="T346">18.4.3</text:span><text:span text:style-name="T347">. Lietuvos Respublikos vidaus reikalų ministerijos Vidaus audito skyriaus vieno va</text:span><text:span text:style-name="T348">lstybės tarnautojo arba darbuotojo, dirbančio pagal darbo sutartį, administruojančio EKPP Latvijos, Lietuvos ir Baltarusijos BPS programą (toliau – Vidaus audito skyriaus darbuotojas), dalies arba viso darbo užmokesčio, darbdavio mokamų socialinio draudimo</text:span><text:span text:style-name="T349"><text:s/>įmokų, kitos su šio Vidaus audito skyriaus darbuotojo darbo santykiais susijusios išlaidos ir šio Vidaus audito skyriaus darbuotojo darbo vietos įrengimo ir aprūpinimo išlaidos, išskyrus išeitines išmokas, įmokas į pensijų ir kitus fondus (išskyrus prival</text:span><text:span text:style-name="T350">omąsias įmokas); taip pat Vidaus audito skyriaus darbuotojų administracinių gebėjimų stiprinimo ir komandiruočių išlaidos.</text:span><text:s/></text:p>
      <text:p text:style-name="P351">Papunkčio pakeitimai:</text:p>
      <text:p text:style-name="P352"><text:span text:style-name="T353">Nr.<text:s/></text:span><text:a xlink:href="https://www.e-tar.lt/portal/legalAct.html?documentId=TAR.4A4C385D15D7" office:target-frame-name="_top" xlink:show="replace"><text:span text:style-name="T354">1V-100</text:span></text:a><text:span text:style-name="T355">, 2012-01-30,<text:s/></text:span><text:span text:style-name="T356">Žin., 2012, Nr. 16-718 (2012-02-04), i. k. 1122310ISAK001V-100</text:span></text:p>
      <text:p text:style-name="Normal"/>
      <text:p text:style-name="P357"><text:span text:style-name="T358">18.5</text:span><text:span text:style-name="T359">. kitos išlaidos, numatytos EKPP Latvijos, Lietuvos ir Baltarusijos BPS programos techninės pagalbos biudžete.</text:span></text:p>
      <text:p text:style-name="P360"><text:span text:style-name="T361">19</text:span><text:span text:style-name="T362">. Tinkamas finansuoti iš techninės pagalbos lėšų išlaidas, kuri</text:span><text:span text:style-name="T363">as padarė Lietuvos Respublikos vidaus reikalų ministerija, Jungtinis techninis sekretoriatas kompensuoja per 10 darbo dienų nuo šios EKPP Latvijos, Lietuvos ir Baltarusijos BPS programą įgyvendinančiosios institucijos raštiško prašymo ir teisės aktų nustat</text:span><text:span text:style-name="T364">yta tvarka patvirtintų išlaidų pagrindimo bei išlaidų apmokėjimo įrodymo dokumentų kopijų gavimo dienos.</text:span><text:s/></text:p>
      <text:p text:style-name="P365">Punkto pakeitimai:</text:p>
      <text:p text:style-name="P366"><text:span text:style-name="T367">Nr.<text:s/></text:span><text:a xlink:href="https://www.e-tar.lt/portal/legalAct.html?documentId=TAR.4A4C385D15D7" office:target-frame-name="_top" xlink:show="replace"><text:span text:style-name="T368">1V-100</text:span></text:a><text:span text:style-name="T369">, 2012-01-30, Žin., 2012, Nr. 16-718 (2</text:span><text:span text:style-name="T370">012-02-04), i. k. 1122310ISAK001V-100</text:span></text:p>
      <text:p text:style-name="Normal"/>
      <text:p text:style-name="P371"><text:span text:style-name="T372">II</text:span><text:span text:style-name="T373">.<text:s/></text:span><text:span text:style-name="T374">Techninės paGALBOS lėšų išmokėjimo JUNGTINIAM TECHNINIAM SEKRETORIATUI tvarka</text:span></text:p>
      <text:p text:style-name="P375"/>
      <text:p text:style-name="P376"><text:span text:style-name="T377">20</text:span><text:span text:style-name="T378">. EKPP Latvijos, Lietuvos ir Baltarusijos BPS programos techninės pagalbos lėšos yra išmokamos iš:</text:span></text:p>
      <text:p text:style-name="P379"><text:span text:style-name="T380">20.1</text:span><text:span text:style-name="T381">. valstybės biudž</text:span><text:span text:style-name="T382">eto Europos kaimynystės ir partnerystės priemonės programos priemonės „Teikti techninę pagalbą įgyvendinant EKPP bendradarbiavimo per sieną Latvijos, Lietuvos ir Baltarusijos programą“ lėšų (Europos Sąjungos ir bendrojo finansavimo lėšos);</text:span></text:p>
      <text:p text:style-name="P383"><text:span text:style-name="T384">20.2</text:span><text:span text:style-name="T385">. Latvij</text:span><text:span text:style-name="T386">os Respublikos įnašo į EKPP Latvijos, Lietuvos ir Baltarusijos BPS programos techninės pagalbos biudžetą lėšų.</text:span><text:s/></text:p>
      <text:p text:style-name="P387">Punkto pakeitimai:</text:p>
      <text:p text:style-name="P388"><text:span text:style-name="T389">Nr.<text:s/></text:span><text:a xlink:href="https://www.e-tar.lt/portal/legalAct.html?documentId=TAR.4A4C385D15D7" office:target-frame-name="_top" xlink:show="replace"><text:span text:style-name="T390">1V-100</text:span></text:a><text:span text:style-name="T391">, 2012-01-30, Žin., 2012, Nr. 1</text:span><text:span text:style-name="T392">6-718 (2012-02-04), i. k. 1122310ISAK001V-100</text:span></text:p>
      <text:p text:style-name="Normal"/>
      <text:p text:style-name="P393"><text:span text:style-name="T394">21</text:span><text:span text:style-name="T395">. Jungtinis techninis sekretoriatas teikia Lietuvos Respublikos vidaus reikalų ministerijos Ekonomikos ir finansų departamentui mokėjimo paraiškas techninės pagalbos lėšoms gauti. Mokėjimo paraiškų<text:s/></text:span><text:span text:style-name="T396">techninės pagalbos lėšoms gauti formos ir teikimo terminai nustatyti sutartyse, nurodytose Taisyklių 6 punkte.</text:span><text:s/></text:p>
      <text:p text:style-name="P397">Punkto pakeitimai:</text:p>
      <text:soft-page-break/>
      <text:p text:style-name="P398"><text:span text:style-name="T399">Nr.<text:s/></text:span><text:a xlink:href="https://www.e-tar.lt/portal/legalAct.html?documentId=TAR.4A4C385D15D7" office:target-frame-name="_top" xlink:show="replace"><text:span text:style-name="T400">1V-100</text:span></text:a><text:span text:style-name="T401">, 2012-01-30, Žin., 2012, Nr. 16-</text:span><text:span text:style-name="T402">718 (2012-02-04), i. k. 1122310ISAK001V-100</text:span></text:p>
      <text:p text:style-name="Normal"/>
      <text:p text:style-name="P403"><text:span text:style-name="T404">22</text:span><text:span text:style-name="T405">. Lietuvos Respublikos vidaus reikalų ministerijos Ekonomikos ir finansų departamentas, gavęs Jungtinio techninio sekretoriato pateiktą mokėjimo paraišką techninės pagalbos lėšoms gauti, patikrina, ar para</text:span><text:span text:style-name="T406">šai mokėjimo paraiškoje techninės pagalbos lėšoms gauti atitinka ją pasirašyti įgaliotų asmenų parašų pavyzdžius, ar mokėjimo paraiška techninės pagalbos lėšoms gauti atitinka išlaidų sąmatas.</text:span><text:s/></text:p>
      <text:p text:style-name="P407">Punkto pakeitimai:</text:p>
      <text:p text:style-name="P408"><text:span text:style-name="T409">Nr.<text:s/></text:span><text:a xlink:href="https://www.e-tar.lt/portal/legalAct.html?documentId=TAR.4A4C385D15D7" office:target-frame-name="_top" xlink:show="replace"><text:span text:style-name="T410">1V-100</text:span></text:a><text:span text:style-name="T411">, 2012-01-30, Žin., 2012, Nr. 16-718 (2012-02-04), i. k. 1122310ISAK001V-100</text:span></text:p>
      <text:p text:style-name="Normal"/>
      <text:p text:style-name="P412"><text:span text:style-name="T413">23</text:span><text:span text:style-name="T414">. Jei Jungtinio techninio sekretoriato pateikta mokėjimo paraiška techninės pagalbos lėšoms gauti atitinka Taisyklių 22<text:s/></text:span><text:span text:style-name="T415">punkte nustatytus reikalavimus, Lietuvos Respublikos vidaus reikalų ministerijos Ekonomikos ir finansų departamentas:</text:span></text:p>
      <text:p text:style-name="P416"><text:span text:style-name="T417">23.1</text:span><text:span text:style-name="T418">. vadovaudamasis Valstybės biudžeto lėšų išdavimo iš valstybės iždo sąskaitos taisyklių, patvirtintų Lietuvos Respublikos finansų mi</text:span><text:span text:style-name="T419">nistro 2000 m. liepos 21 d. įsakymu Nr. 195 (Žin., 2000, Nr.<text:s/></text:span><text:a xlink:href="https://www.e-tar.lt/portal/lt/legalAct/TAR.60CF5AAEA730" office:target-frame-name="_blank" xlink:show="new"><text:span text:style-name="T420">65-1976</text:span></text:a><text:span text:style-name="T421">; 2007, Nr. 90-3604), nuostatomis, pagal Valstybės biudžeto lėšų išdavimo iš valstybės iždo sąskaitos t</text:span><text:span text:style-name="T422">aisyklėse nurodytą formą kompiuterizuotoje valstybės biudžeto, apskaitos ir mokėjimų sistemoje parengia mokėjimo paraišką ir pateikia ją Lietuvos Respublikos finansų ministerijos Valstybės iždo departamentui, kai techninės pagalbos lėšos išmokamos iš Taisy</text:span><text:span text:style-name="T423">klių 20.1 punkte nurodytų lėšų;</text:span></text:p>
      <text:p text:style-name="P424"><text:span text:style-name="T425">23.2</text:span><text:span text:style-name="T426">. parengia mokėjimo pavedimą ir perveda mokėtinas techninės pagalbos lėšas tiesiogiai Jungtiniam techniniam sekretoriatui, kai techninės pagalbos lėšos išmokamos iš Taisyklių 20.2 punkte nurodytų lėšų.</text:span><text:s/></text:p>
      <text:p text:style-name="P427">Punkto pakeitimai:</text:p>
      <text:p text:style-name="P428"><text:span text:style-name="T429">Nr.<text:s/></text:span><text:a xlink:href="https://www.e-tar.lt/portal/legalAct.html?documentId=TAR.4A4C385D15D7" office:target-frame-name="_top" xlink:show="replace"><text:span text:style-name="T430">1V-100</text:span></text:a><text:span text:style-name="T431">, 2012-01-30, Žin., 2012, Nr. 16-718 (2012-02-04), i. k. 1122310ISAK001V-100</text:span></text:p>
      <text:p text:style-name="Normal"/>
      <text:p text:style-name="P432"><text:span text:style-name="T433">24</text:span><text:span text:style-name="T434">. Jei Jungtinio techninio sekretoriato pateikta mokėjimo paraiška<text:s/></text:span><text:span text:style-name="T435">techninės pagalbos lėšoms gauti neatitinka Taisyklių 22 punkte nustatytų reikalavimų, Lietuvos Respublikos vidaus reikalų ministerijos Ekonomikos ir finansų departamentas praneša apie tai Jungtiniam techniniam sekretoriatui, nurodydamas konkrečius mokėjimo</text:span><text:span text:style-name="T436"><text:s/>paraiškos techninės pagalbos lėšoms gauti trūkumus; kai Jungtinis techninis sekretoriatas trūkumus ištaiso, Lietuvos Respublikos vidaus reikalų ministerijos Ekonomikos ir finansų departamentas mokėjimo paraišką techninės pagalbos lėšoms gauti nagrinėja iš</text:span><text:span text:style-name="T437"><text:s/>naujo Taisyklių 22 punkte nustatyta tvarka.</text:span><text:s/></text:p>
      <text:p text:style-name="P438">Punkto pakeitimai:</text:p>
      <text:p text:style-name="P439"><text:span text:style-name="T440">Nr.<text:s/></text:span><text:a xlink:href="https://www.e-tar.lt/portal/legalAct.html?documentId=TAR.4A4C385D15D7" office:target-frame-name="_top" xlink:show="replace"><text:span text:style-name="T441">1V-100</text:span></text:a><text:span text:style-name="T442">, 2012-01-30, Žin., 2012, Nr. 16-718 (2012-02-04), i. k. 1122310ISAK001V-100</text:span></text:p>
      <text:p text:style-name="Normal"/>
      <text:p text:style-name="P443"><text:span text:style-name="T444">25</text:span><text:span text:style-name="T445">. Techninės pag</text:span><text:span text:style-name="T446">albos lėšos Jungtiniam techniniam sekretoriatui turi būti pervedamos per sutartyse, nurodytose Taisyklių 6 punkte, nustatytus terminus.</text:span><text:s/></text:p>
      <text:p text:style-name="P447">Punkto pakeitimai:</text:p>
      <text:p text:style-name="P448"><text:span text:style-name="T449">Nr.<text:s/></text:span><text:a xlink:href="https://www.e-tar.lt/portal/legalAct.html?documentId=TAR.4A4C385D15D7" office:target-frame-name="_top" xlink:show="replace"><text:span text:style-name="T450">1V-100</text:span></text:a><text:span text:style-name="T451">, 2012-0</text:span><text:span text:style-name="T452">1-30, Žin., 2012, Nr. 16-718 (2012-02-04), i. k. 1122310ISAK001V-100</text:span></text:p>
      <text:p text:style-name="Normal"/>
      <text:p text:style-name="P453"><text:span text:style-name="T454">26</text:span><text:span text:style-name="T455">. Gautas techninės pagalbos lėšas Jungtinis techninis sekretoriatas naudoja tinkamoms finansuoti išlaidoms padengti.</text:span></text:p>
      <text:p text:style-name="P456">Punkto numeracijos pakeitimas:</text:p>
      <text:p text:style-name="P457"><text:span text:style-name="T458">Nr.<text:s/></text:span><text:a xlink:href="https://www.e-tar.lt/portal/legalAct.html?documentId=TAR.4A4C385D15D7" office:target-frame-name="_top" xlink:show="replace"><text:span text:style-name="T459">1V-100</text:span></text:a><text:span text:style-name="T460">, 2012-01-30, Žin., 2012, Nr. 16-718 (2012-02-04), i. k. 1122310ISAK001V-100</text:span></text:p>
      <text:p text:style-name="Normal"/>
      <text:p text:style-name="P461"><text:span text:style-name="T462">III</text:span><text:span text:style-name="T463">.<text:s/></text:span><text:span text:style-name="T464">Techninės pagalbos lėšų apskaita, išlaidų tinkamumo patikrinimas IR IŠLAIDŲ PRIPAŽINIMAS DEKLARUOTINOMIS EU</text:span><text:span text:style-name="T465">ROPOS KOMISIJAI</text:span></text:p>
      <text:p text:style-name="P466"/>
      <text:p text:style-name="P467"><text:span text:style-name="T468">27</text:span><text:span text:style-name="T469">. Visos Jungtinio techninio sekretoriato išlaidos, finansuojamos iš techninės pagalbos lėšų, privalo būti identifikuotos ir pagrįstos apskaitos dokumentais, turinčiais visus Lietuvos Respublikos buhalterinės apskaitos įstatymo (Žin.,</text:span><text:span text:style-name="T470"><text:s/>2001, Nr. </text:span><text:a xlink:href="https://www.e-tar.lt/portal/lt/legalAct/TAR.43178AA9832E" office:target-frame-name="_blank" xlink:show="new"><text:span text:style-name="T471">99-3515</text:span></text:a><text:span text:style-name="T472">) 13 straipsnyje<text:s/></text:span><text:soft-page-break/><text:span text:style-name="T473">nustatytus apskaitos dokumentų rekvizitus.</text:span></text:p>
      <text:p text:style-name="P474">Punkto numeracijos pakeitimas:</text:p>
      <text:p text:style-name="P475"><text:span text:style-name="T476">Nr.<text:s/></text:span><text:a xlink:href="https://www.e-tar.lt/portal/legalAct.html?documentId=TAR.4A4C385D15D7" office:target-frame-name="_top" xlink:show="replace"><text:span text:style-name="T477">1V-100</text:span></text:a><text:span text:style-name="T478">, 2012-01-30, Žin., 2012, Nr. 16-718 (2012-02-04), i. k. 1122310ISAK001V-100</text:span></text:p>
      <text:p text:style-name="Normal"/>
      <text:p text:style-name="P479"><text:span text:style-name="T480">28</text:span><text:span text:style-name="T481">. Jungtinis techninis sekretoriatas privalo tvarkyti techninės pagalbos lėšų buhalteri</text:span><text:span text:style-name="T482">nę apskaitą pagal teisės aktuose nustatytus buhalterinės apskaitos tvarkymo reikalavimus ir užtikrinti tinkamą audito seką.</text:span></text:p>
      <text:p text:style-name="P483">Punkto numeracijos pakeitimas:</text:p>
      <text:p text:style-name="P484"><text:span text:style-name="T485">Nr.<text:s/></text:span><text:a xlink:href="https://www.e-tar.lt/portal/legalAct.html?documentId=TAR.4A4C385D15D7" office:target-frame-name="_top" xlink:show="replace"><text:span text:style-name="T486">1V-100</text:span></text:a><text:span text:style-name="T487">,<text:s/></text:span><text:span text:style-name="T488">2012-01-30, Žin., 2012, Nr. 16-718 (2012-02-04), i. k. 1122310ISAK001V-100</text:span></text:p>
      <text:p text:style-name="Normal"/>
      <text:p text:style-name="P489"><text:span text:style-name="T490">29</text:span><text:span text:style-name="T491">. Jungtinis techninis sekretoriatas ne vėliau kaip per 10 darbo dienų nuo kiekvieno kalendorinio ketvirčio pabaigos teikia tikrintojui per praėjusį kalendorinį ketvirtį padar</text:span><text:span text:style-name="T492">ytų išlaidų pagrindimo ir išlaidų apmokėjimo įrodymo dokumentus (arba teisės aktų nustatyta tvarka patvirtintas šių dokumentų kopijas). Lietuvos Respublikos vidaus reikalų ministerijai pareikalavus, Jungtinis techninis sekretoriatas privalo tikrintojui pat</text:span><text:span text:style-name="T493">eikti minėtus dokumentus per Lietuvos Respublikos vidaus reikalų ministerijos nustatytus terminus.</text:span></text:p>
      <text:p text:style-name="P494">Punkto numeracijos pakeitimas:</text:p>
      <text:p text:style-name="P495"><text:span text:style-name="T496">Nr.<text:s/></text:span><text:a xlink:href="https://www.e-tar.lt/portal/legalAct.html?documentId=TAR.4A4C385D15D7" office:target-frame-name="_top" xlink:show="replace"><text:span text:style-name="T497">1V-100</text:span></text:a><text:span text:style-name="T498">, 2012-01-30, Žin., 2012, Nr. 16-7</text:span><text:span text:style-name="T499">18 (2012-02-04), i. k. 1122310ISAK001V-100</text:span></text:p>
      <text:p text:style-name="Normal"/>
      <text:p text:style-name="P500"><text:span text:style-name="T501">30</text:span><text:span text:style-name="T502">. Jungtinis techninis sekretoriatas, gavęs tikrintojo ataskaitą dėl Jungtinio techninio sekretoriato per ataskaitinį laikotarpį padarytų išlaidų pripažinimo tinkamomis finansuoti (toliau – tikrintojo ataska</text:span><text:span text:style-name="T503">ita), parengtą pagal Taisyklių priede nurodytą formą, per 5 darbo dienas nuo šios ataskaitos gavimo dienos teisės aktų nustatyta tvarka patvirtintas jos kopijas pateikia Lietuvos Respublikos vidaus reikalų ministerijos Regioninės politikos ir Ekonomikos ir</text:span><text:span text:style-name="T504"><text:s/>finansų departamentams.</text:span></text:p>
      <text:p text:style-name="P505">Punkto numeracijos pakeitimas:</text:p>
      <text:p text:style-name="P506"><text:span text:style-name="T507">Nr.<text:s/></text:span><text:a xlink:href="https://www.e-tar.lt/portal/legalAct.html?documentId=TAR.4A4C385D15D7" office:target-frame-name="_top" xlink:show="replace"><text:span text:style-name="T508">1V-100</text:span></text:a><text:span text:style-name="T509">, 2012-01-30, Žin., 2012, Nr. 16-718 (2012-02-04), i. k. 1122310ISAK001V-100</text:span></text:p>
      <text:p text:style-name="Normal"/>
      <text:p text:style-name="P510"><text:span text:style-name="T511">31</text:span><text:span text:style-name="T512">. Tikrintojo ataskaita i</text:span><text:span text:style-name="T513">r sutartyje dėl:</text:span></text:p>
      <text:p text:style-name="P514"><text:span text:style-name="T515">31.1</text:span><text:span text:style-name="T516">. techninės pagalbos lėšų skyrimo ir naudojimo nustatyta tvarka Jungtinio techninio sekretoriato Lietuvos Respublikos vidaus reikalų ministerijai pateikta biudžeto išlaidų sąmatos įvykdymo ataskaita (finansinės atskaitomybės forma Nr</text:span><text:span text:style-name="T517">. 2, patvirtinta Lietuvos Respublikos finansų ministro 2004 m. gruodžio 29 d. įsakymu Nr. 1K-413 (Žin., 2005, Nr.<text:s/></text:span><text:a xlink:href="https://www.e-tar.lt/portal/lt/legalAct/TAR.C96E296E4CE6" office:target-frame-name="_blank" xlink:show="new"><text:span text:style-name="T518">2-21</text:span></text:a><text:span text:style-name="T519">; 2006, Nr.<text:s/></text:span><text:a xlink:href="https://www.e-tar.lt/portal/lt/legalAct/TAR.D46C844DAAEA" office:target-frame-name="_blank" xlink:show="new"><text:span text:style-name="T520">19-661</text:span></text:a><text:span text:style-name="T521">) yra pagrindas Lietuvos Respublikos vidaus reikalų ministerijos Ekonomikos ir finansų departamentui surašyti buhalterinę pažymą dėl per ataskaitinį laikotarpį padaryt</text:span><text:span text:style-name="T522">ų tinkamų finansuoti išlaidų pripažinimo valstybės biudžeto Europos kaimynystės ir partnerystės priemonės programos priemonės „Teikti techninę pagalbą įgyvendinant EKPP bendradarbiavimo per sieną Latvijos, Lietuvos ir Baltarusijos programą“ vykdymo faktinė</text:span><text:span text:style-name="T523">mis išlaidomis;</text:span></text:p>
      <text:p text:style-name="P524"><text:span text:style-name="T525">31.2</text:span><text:span text:style-name="T526">. Latvijos Respublikos įnašo į EKPP Latvijos, Lietuvos ir Baltarusijos BPS programos techninės pagalbos biudžetą lėšų skyrimo ir naudojimo nustatyta tvarka Jungtinio techninio sekretoriato Lietuvos Respublikos vidaus reikalų ministe</text:span><text:span text:style-name="T527">rijai pateikta išlaidų sąmatos įvykdymo ataskaita yra pagrindas Lietuvos Respublikos vidaus reikalų ministerijos Ekonomikos ir finansų departamentui surašyti buhalterinę pažymą dėl per ataskaitinį laikotarpį padarytų tinkamų finansuoti išlaidų pripažinimo<text:s/></text:span><text:span text:style-name="T528">Latvijos Respublikos įnašo į EKPP Latvijos, Lietuvos ir Baltarusijos BPS programos techninės pagalbos biudžetą lėšų naudojimo faktinėmis išlaidomis.</text:span><text:s/></text:p>
      <text:p text:style-name="P529">Punkto pakeitimai:</text:p>
      <text:p text:style-name="P530"><text:span text:style-name="T531">Nr.<text:s/></text:span><text:a xlink:href="https://www.e-tar.lt/portal/legalAct.html?documentId=TAR.4A4C385D15D7" office:target-frame-name="_top" xlink:show="replace"><text:span text:style-name="T532">1V-100</text:span></text:a><text:span text:style-name="T533">, 2012-01-30, Žin., 2012, Nr. 16-718 (2012-02-04), i. k. 1122310ISAK001V-100</text:span></text:p>
      <text:p text:style-name="Normal"/>
      <text:p text:style-name="P534"><text:span text:style-name="T535">32</text:span><text:span text:style-name="T536">. Jungtinio techninio sekretoriato tinkamos išlaidos pripažįstamos deklaruotinomis Europos Komisijai tą dieną, kai tikrintojas Jungtiniam techniniam sekretoriatui ar</text:span><text:span text:style-name="T537">ba Lietuvos Respublikos vidaus reikalų ministerijai pateikia ataskaitą, kurioje patvirtinama, kad išlaidos pripažįstamos tinkamomis finansuoti.</text:span></text:p>
      <text:soft-page-break/>
      <text:p text:style-name="P538">Punkto numeracijos pakeitimas:</text:p>
      <text:p text:style-name="P539"><text:span text:style-name="T540">Nr.<text:s/></text:span><text:a xlink:href="https://www.e-tar.lt/portal/legalAct.html?documentId=TAR.4A4C385D15D7" office:target-frame-name="_top" xlink:show="replace"><text:span text:style-name="T541">1V-100</text:span></text:a><text:span text:style-name="T542">, 2012-01-30, Žin., 2012, Nr. 16-718 (2012-02-04), i. k. 1122310ISAK001V-100</text:span></text:p>
      <text:p text:style-name="Normal"/>
      <text:p text:style-name="P543"><text:span text:style-name="T544">33</text:span><text:span text:style-name="T545">. Tuo atveju, jeigu dalis Jungtinio techninio sekretoriato techninės pagalbos lėšomis apmokėtų išlaidų pripažįstama netinkamomis, Lietuvos Respublikos vidaus rei</text:span><text:span text:style-name="T546">kalų ministerijos Regioninės politikos departamentas per 10 darbo dienų nuo tikrintojo ataskaitos gavimo dienos parengia siūlymą dėl šių išlaidų padengimo ir, suderinęs jį su Lietuvos Respublikos vidaus reikalų ministerijos Ekonomikos ir finansų departamen</text:span><text:span text:style-name="T547">tu, teikia Lietuvos Respublikos vidaus reikalų ministerijos kancleriui, kuris priima galutinį sprendimą dėl netinkamomis pripažintų išlaidų padengimo.</text:span><text:s/></text:p>
      <text:p text:style-name="P548">Punkto pakeitimai:</text:p>
      <text:p text:style-name="P549"><text:span text:style-name="T550">Nr.<text:s/></text:span><text:a xlink:href="https://www.e-tar.lt/portal/legalAct.html?documentId=TAR.4A4C385D15D7" office:target-frame-name="_top" xlink:show="replace"><text:span text:style-name="T551">1V-100</text:span></text:a><text:span text:style-name="T552">, 2012-01-30, Žin., 2012, Nr. 16-718 (2012-02-04), i. k. 1122310ISAK001V-100</text:span></text:p>
      <text:p text:style-name="Normal"/>
      <text:p text:style-name="P553"><text:span text:style-name="T554">IV</text:span><text:span text:style-name="T555">.<text:s/></text:span><text:span text:style-name="T556">Viešieji pirkimai</text:span></text:p>
      <text:p text:style-name="P557"/>
      <text:p text:style-name="P558"><text:span text:style-name="T559">34</text:span><text:span text:style-name="T560">. Visos prekės, paslaugos arba darbai, kuriems įsigyti naudojamos techninės pagalbos lėšos, privalo būti perkami sudarant viešųjų<text:s/></text:span><text:span text:style-name="T561">pirkimų sutartis su Europos Bendrijos valstybių narių, Bendrojo reglamento 1 priede nurodytų paramą gaunančių šalių, pagal 2006 m. liepos 17 d. Tarybos reglamentą (EB) Nr. 1085/2006, nustatantį pasirengimo narystei pagalbos priemonę (OL 2006 L 210, p. 82),</text:span><text:span text:style-name="T562"><text:s/>paramą gaunančių šalių arba Europos ekonominės erdvės valstybių narių fiziniais asmenimis, kurie yra šių šalių piliečiai, ir jose įsisteigusiais juridiniais asmenimis. Taip pat būtina vadovautis Lietuvos Respublikos viešųjų pirkimų įstatymo (Žin., 1996, N</text:span><text:span text:style-name="T563">r. </text:span><text:a xlink:href="https://www.e-tar.lt/portal/lt/legalAct/TAR.C54AFFAA7622" office:target-frame-name="_blank" xlink:show="new"><text:span text:style-name="T564">84-2000</text:span></text:a><text:span text:style-name="T565">; 2008, Nr. </text:span><text:a xlink:href="https://www.e-tar.lt/portal/lt/legalAct/TAR.81433CB2B6DF" office:target-frame-name="_blank" xlink:show="new"><text:span text:style-name="T566">81-3179</text:span></text:a><text:span text:style-name="T567">) ir kitų teisės aktų, reglamentuojančių viešuosius pirki</text:span><text:span text:style-name="T568">mus, nuostatomis.</text:span></text:p>
      <text:p text:style-name="P569">Punkto numeracijos pakeitimas:</text:p>
      <text:p text:style-name="P570"><text:span text:style-name="T571">Nr.<text:s/></text:span><text:a xlink:href="https://www.e-tar.lt/portal/legalAct.html?documentId=TAR.4A4C385D15D7" office:target-frame-name="_top" xlink:show="replace"><text:span text:style-name="T572">1V-100</text:span></text:a><text:span text:style-name="T573">, 2012-01-30, Žin., 2012, Nr. 16-718 (2012-02-04), i. k. 1122310ISAK001V-100</text:span></text:p>
      <text:p text:style-name="Normal"/>
      <text:p text:style-name="P574"><text:span text:style-name="T575">35</text:span><text:span text:style-name="T576">. Visų prekių ir medžiagų, įsig</text:span><text:span text:style-name="T577">ytų naudojant techninės pagalbos lėšas, kilmės šalis turi būti Europos Bendrija ar Taisyklių 34 punkte nurodytos šalys.</text:span></text:p>
      <text:p text:style-name="P578">Punkto pakeitimai:</text:p>
      <text:p text:style-name="P579"><text:span text:style-name="T580">Nr.<text:s/></text:span><text:a xlink:href="https://www.e-tar.lt/portal/legalAct.html?documentId=TAR.4A4C385D15D7" office:target-frame-name="_top" xlink:show="replace"><text:span text:style-name="T581">1V-100</text:span></text:a><text:span text:style-name="T582">, 2012-01-30, Žin., 2012,</text:span><text:span text:style-name="T583"><text:s/>Nr. 16-718 (2012-02-04), i. k. 1122310ISAK001V-100</text:span></text:p>
      <text:p text:style-name="Normal"/>
      <text:p text:style-name="P584"><text:span text:style-name="T585">36</text:span><text:span text:style-name="T586">. Taisyklių 34 ir 35 punktų nuostatų išimtys apibrėžtos Bendrojo reglamento 21 straipsnyje.</text:span></text:p>
      <text:p text:style-name="P587">Punkto pakeitimai:</text:p>
      <text:p text:style-name="P588"><text:span text:style-name="T589">Nr.<text:s/></text:span><text:a xlink:href="https://www.e-tar.lt/portal/legalAct.html?documentId=TAR.4A4C385D15D7" office:target-frame-name="_top" xlink:show="replace"><text:span text:style-name="T590">1V-100</text:span></text:a><text:span text:style-name="T591">, 2012-01-30, Žin., 2012, Nr. 16-718 (2012-02-04), i. k. 1122310ISAK001V-100</text:span></text:p>
      <text:p text:style-name="Normal"/>
      <text:p text:style-name="P592"><text:span text:style-name="T593">37</text:span><text:span text:style-name="T594">. Jungtinis techninis sekretoriatas ne vėliau kaip prieš 5 darbo dienas, prieš pradėdamas vykdyti iš techninės pagalbos lėšų finansuojamą viešąjį pirkimą (toliau – vi</text:span><text:span text:style-name="T595">ešasis pirkimas), kurio vertė yra didesnė nei 35 000 litų, turi gauti vidaus reikalų viceministro, kuriam pavesta administruoti valstybinės regioninės politikos ir tarpregioninio bendradarbiavimo įgyvendinimą, pritarimą dėl viešojo pirkimo tikslingumo.</text:span></text:p>
      <text:p text:style-name="P596">Punkto numeracijos pakeitimas:</text:p>
      <text:p text:style-name="P597"><text:span text:style-name="T598">Nr.<text:s/></text:span><text:a xlink:href="https://www.e-tar.lt/portal/legalAct.html?documentId=TAR.4A4C385D15D7" office:target-frame-name="_top" xlink:show="replace"><text:span text:style-name="T599">1V-100</text:span></text:a><text:span text:style-name="T600">, 2012-01-30, Žin., 2012, Nr. 16-718 (2012-02-04), i. k. 1122310ISAK001V-100</text:span></text:p>
      <text:p text:style-name="Normal"/>
      <text:p text:style-name="P601"><text:span text:style-name="T602">V</text:span><text:span text:style-name="T603">.<text:s/></text:span><text:span text:style-name="T604">Techninės pagalbos lėšų naudojimo kontrolė</text:span></text:p>
      <text:p text:style-name="P605"/>
      <text:p text:style-name="P606"><text:span text:style-name="T607">38</text:span><text:span text:style-name="T608">. Už panaudotas techninės pagalbos lėšas Jungtinis techninis sekretoriatas Lietuvos Respublikos vidaus reikalų ministerijai atsiskaito teikdamas:</text:span></text:p>
      <text:p text:style-name="P609">Punkto numeracijos pakeitimas:</text:p>
      <text:p text:style-name="P610"><text:span text:style-name="T611">Nr.<text:s/></text:span><text:a xlink:href="https://www.e-tar.lt/portal/legalAct.html?documentId=TAR.4A4C385D15D7" office:target-frame-name="_top" xlink:show="replace"><text:span text:style-name="T612">1V-100</text:span></text:a><text:span text:style-name="T613">, 2012-01-30, Žin., 2012, Nr. 16-718 (2012-02-04), i. k. 1122310ISAK001V-100</text:span></text:p>
      <text:p text:style-name="Normal"/>
      <text:p text:style-name="P614"><text:span text:style-name="T615">38.1</text:span><text:span text:style-name="T616">. techninės pagalbos finansines ataskaitas Lietuvos Respublikos vidaus reikalų ministro patvirtintose 2007–2013 metų Europos Sąjungos finansinio laikotarpio E</text:span><text:span text:style-name="T617">uropos kaimynystės ir partnerystės priemonės Latvijos, Lietuvos ir Baltarusijos bendradarbiavimo<text:s/></text:span><text:soft-page-break/><text:span text:style-name="T618">per sieną programos išlaidų apmokėjimo ir ataskaitų teikimo taisyklėse nustatyta tvarka;</text:span></text:p>
      <text:p text:style-name="P619"><text:span text:style-name="T620">38.2</text:span><text:span text:style-name="T621">. EKPP Latvijos, Lietuvos ir Baltarusijos BPS programos įgyven</text:span><text:span text:style-name="T622">dinimo ataskaitas sutartyje dėl techninės pagalbos lėšų skyrimo ir naudojimo nustatyta tvarka.</text:span></text:p>
      <text:p text:style-name="P623"><text:span text:style-name="T624">39</text:span><text:span text:style-name="T625">. Sutartyje dėl techninės pagalbos lėšų skyrimo ir naudojimo numatytą Jungtinio techninio sekretoriato EKPP Latvijos, Lietuvos ir Baltarusijos BPS progra</text:span><text:span text:style-name="T626">mos įgyvendinimo ataskaitą tvirtina vidaus reikalų viceministras, kuriam pavesta administruoti valstybinės regioninės politikos ir tarpregioninio bendradarbiavimo įgyvendinimą.</text:span></text:p>
      <text:p text:style-name="P627">Punkto numeracijos pakeitimas:</text:p>
      <text:p text:style-name="P628"><text:span text:style-name="T629">Nr.<text:s/></text:span><text:a xlink:href="https://www.e-tar.lt/portal/legalAct.html?documentId=TAR.4A4C385D15D7" office:target-frame-name="_top" xlink:show="replace"><text:span text:style-name="T630">1V-100</text:span></text:a><text:span text:style-name="T631">, 2012-01-30, Žin., 2012, Nr. 16-718 (2012-02-04), i. k. 1122310ISAK001V-100</text:span></text:p>
      <text:p text:style-name="Normal"/>
      <text:p text:style-name="P632"><text:span text:style-name="T633">40</text:span><text:span text:style-name="T634">. Lietuvos Respublikos vidaus reikalų ministerijai pareikalavus, Jungtinis techninis s</text:span><text:span text:style-name="T635">ekretoriatas privalo per Lietuvos Respublikos vidaus reikalų ministerijos nustatytą terminą jai pateikti išlaidų pagrindimo ir išlaidų apmokėjimo įrodymo dokumentus.</text:span></text:p>
      <text:p text:style-name="P636">Punkto numeracijos pakeitimas:</text:p>
      <text:p text:style-name="P637"><text:span text:style-name="T638">Nr.<text:s/></text:span><text:a xlink:href="https://www.e-tar.lt/portal/legalAct.html?documentId=TAR.4A4C385D15D7" office:target-frame-name="_top" xlink:show="replace"><text:span text:style-name="T639">1V-100</text:span></text:a><text:span text:style-name="T640">, 2012-01-30, Žin., 2012, Nr. 16-718 (2012-02-04), i. k. 1122310ISAK001V-100</text:span></text:p>
      <text:p text:style-name="Normal"/>
      <text:p text:style-name="P641"><text:span text:style-name="T642">41</text:span><text:span text:style-name="T643">. Lietuvos Respublikos vidaus reikalų ministerija turi teisę atlikti Jungtinio techninio sekretoriato techninės pagalbos lėšų naudojimo pat</text:span><text:span text:style-name="T644">ikrą vietoje. Apie patikros vietoje rezultatus Lietuvos Respublikos vidaus reikalų ministerija informuoja Jungtinį techninį sekretoriatą.</text:span></text:p>
      <text:p text:style-name="P645">Punkto numeracijos pakeitimas:</text:p>
      <text:p text:style-name="P646"><text:span text:style-name="T647">Nr.<text:s/></text:span><text:a xlink:href="https://www.e-tar.lt/portal/legalAct.html?documentId=TAR.4A4C385D15D7" office:target-frame-name="_top" xlink:show="replace"><text:span text:style-name="T648">1V-100</text:span></text:a><text:span text:style-name="T649">, 2012-01-30, Žin., 2012, Nr. 16-718 (2012-02-04), i. k. 1122310ISAK001V-100</text:span></text:p>
      <text:p text:style-name="Normal"/>
      <text:p text:style-name="P650"><text:span text:style-name="T651">42</text:span><text:span text:style-name="T652">. Jungtinis techninis sekretoriatas užtikrina, kad visi dokumentai, susiję su techninės pagalbos lėšų naudojimu, būtų tinkamai saugomi ir prieinami teisę juos tikrint</text:span><text:span text:style-name="T653">i turinčioms institucijoms ir asmenims Europos Sąjungos ir nacionalinių teisės aktų nustatyta tvarka.</text:span></text:p>
      <text:p text:style-name="P654">Punkto numeracijos pakeitimas:</text:p>
      <text:p text:style-name="P655"><text:span text:style-name="T656">Nr.<text:s/></text:span><text:a xlink:href="https://www.e-tar.lt/portal/legalAct.html?documentId=TAR.4A4C385D15D7" office:target-frame-name="_top" xlink:show="replace"><text:span text:style-name="T657">1V-100</text:span></text:a><text:span text:style-name="T658">, 2012-01-30, Žin., 2012, Nr. 1</text:span><text:span text:style-name="T659">6-718 (2012-02-04), i. k. 1122310ISAK001V-100</text:span></text:p>
      <text:p text:style-name="Normal"/>
      <text:p text:style-name="P660"><text:span text:style-name="T661">_________________</text:span></text:p>
      <text:p text:style-name="P662"/>
      <text:soft-page-break/>
      <text:p text:style-name="P663">2007–2013 m. Europos Sąjungos<text:s/></text:p>
      <text:p text:style-name="P664">finansinio laikotarpio Europos<text:s/></text:p>
      <text:p text:style-name="P665">kaimynystės ir partnerystės priemonės<text:s/></text:p>
      <text:p text:style-name="P666">bendradarbiavimo per sieną programų<text:s/></text:p>
      <text:p text:style-name="P667">techninės pagalbos lėšų naudojimo<text:s/></text:p>
      <text:p text:style-name="P668">Lietuvoje taisyklių priedas</text:p>
      <text:p text:style-name="P669"/>
      <text:p text:style-name="P670"><text:span text:style-name="T671">(Tikrintojo ataskaitos dėl viešosios įstaigos Jungtinio techninio sekretoriato per ataskaitinį laikotarpį padarytų išlaidų pripažinimo tinkamomis finansuoti formos pavyzdys)</text:span></text:p>
      <text:p text:style-name="P672"/>
      <text:p text:style-name="P673">TIKRINTOJO ATASKAITA dėl Viešosios įstaigos JUNGTINIO<text:s/>TECHNINIO SEKRETORIATO per ataskaitinį laikotarpį padarytų išlaidų pripažinimo tinkamomis finansuoti</text:p>
      <text:p text:style-name="P674"/>
      <text:p text:style-name="P675">Adresatas:</text:p>
      <text:p text:style-name="P676">&lt;Lietuvos Respublikos vidaus reikalų ministerija, Šventaragio g. 2, LT-01510 Vilnius&gt;</text:p>
      <text:p text:style-name="P677">&lt;Viešoji įstaiga Jungtinis techninis sekretoriatas, Konstitucijos pr. 7, LT-09308 Vilnius&gt;</text:p>
      <text:p text:style-name="P678"/>
      <text:p text:style-name="P679">Pagal 20[ ] m. [ ] d. sutartį su Lietuvos Respublikos vidaus reikalų ministerija (toliau – VRM) ir prie jos pridedamą techninę užduotį mes teikiame šią ataskaitą dėl Jungtinio techninio sekretoriato per ataskaitinį<text:s/>laikotarpį padarytų išlaidų pripažinimo tinkamomis finansuoti.</text:p>
      <text:p text:style-name="P680"/>
      <text:p text:style-name="P681"><text:span text:style-name="T682">Tikslas</text:span></text:p>
      <text:p text:style-name="P683">Mes atlikome Jungtinio techninio sekretoriato 2007–2013 m. Europos Sąjungos finansinio laikotarpio Europos kaimynystės ir partnerystės priemonės Latvijos, Lietuvos ir Baltarusijos bendradarbiavimo per sieną programos techninės pagalbos lėšomis, skirtomis Jungtinio techninio sekretoriato veiklai įgyvendinti, padengtų išlaidų teisėtumo ir teisingumo tikrinimą dėl</text:p>
      <text:p text:style-name="P684">Jungtinio techninio sekretoriato ataskaitoje Nr. &lt;...&gt; už ataskaitinį laikotarpį nuo &lt;data&gt; iki &lt;data&gt;,</text:p>
      <text:p text:style-name="P685">deklaruojamų tinkamomis finansuoti išlaidų, kurios yra _________ EUR (________ Lt), iš jų:</text:p>
      <text:p text:style-name="P686">– tinkamos finansuoti išlaidos iš Europos kaimynystės ir partnerystės priemonės asignavimų yra ________ EUR (______ Lt);</text:p>
      <text:p text:style-name="P687"><text:span text:style-name="T688">– tinkamos finan</text:span><text:span text:style-name="T689">suoti išlaidos iš Lietuvos Respublikos ir Latvijos Respublikos nacionalinių lėšų yra ____________ EUR (_______ Lt)<text:s/></text:span><text:span text:style-name="T690">(Lietuvos dalis – ______ EUR (______Lt); Latvijos dalis – ______ EUR (_______ Lt)</text:span><text:span text:style-name="T691">.</text:span></text:p>
      <text:p text:style-name="P692">Mūsų procedūros buvo atliktos siekiant Jums padėti įvertinti Jungtinio techninio sekretoriato išlaidų teisėtumą ir teisingumą.</text:p>
      <text:p text:style-name="P693"/>
      <text:p text:style-name="P694"><text:span text:style-name="T695">Darbo apimtis</text:span></text:p>
      <text:p text:style-name="P696">Patikrinimas buvo atliktas pagal techninėje užduotyje numatytas procedūras, atsižvelgiant į Tarptautinės buhalterių federacijos patvirtintus tarptautinius susijusių paslaugų standartus, taikomus užduotims dėl iš anksto sutartų procedūrų, ir vadovaujantis Tarptautinės buhalterių federacijos patvirtinto Buhalterių profesionalų etikos kodekso nuostatomis.</text:p>
      <text:p text:style-name="P697">Visos deklaruojamos tinkamomis finansuoti išlaidos buvo patikrintos ir visos procedūros, kurios buvo numatytos techninėje užduotyje, buvo atliktos.</text:p>
      <text:p text:style-name="P698"/>
      <text:p text:style-name="P699"><text:span text:style-name="T700">Faktiniai pastebėjimai</text:span></text:p>
      <text:soft-page-break/>
      <text:p text:style-name="P701"><text:span text:style-name="T702">Mūsų faktiniai pastebėjimai, susiję su atliktomis procedūromis, yra aptarti ir pateikiami šios ataskaitos priede. Mes nustatėme Europos Sąjungos bei Lietuvos</text:span><text:span text:style-name="T703"><text:s/>Respublikos teisės aktų ir EKPP Latvijos, Lietuvos ir Baltarusijos bendradarbiavimo per sieną programos dokumentų reikalavimų neatitikimus (</text:span><text:span text:style-name="T704">kiekviena nustatyta neatitiktis turi būti identifikuota pagal projekto biudžeto išlaidų kategorijas, išlaidų pavadi</text:span><text:span text:style-name="T705">nimą, dokumentą ir sumą)</text:span><text:span text:style-name="T706">:</text:span></text:p>
      <text:p text:style-name="P707">1)</text:p>
      <text:p text:style-name="P708">2)</text:p>
      <text:p text:style-name="P709">...</text:p>
      <text:p text:style-name="P710"/>
      <text:p text:style-name="P711"><text:span text:style-name="T712">Ataskaitos naudojimas</text:span></text:p>
      <text:p text:style-name="P713">Mūsų ataskaita yra skirta tik šios ataskaitos antrojoje pastraipoje išdėstytam tikslui, Jungtiniam techniniam sekretoriatui ir Lietuvos Respublikos vidaus reikalų ministerijai informuoti, todėl<text:s/>negali būti panaudota kitu tikslu ar perduota kitoms šalims, išskyrus Lietuvos Respublikos ar Europos Sąjungos teisės aktuose nustatytus atvejus.</text:p>
      <text:p text:style-name="P714"/>
      <text:p text:style-name="P715">Data</text:p>
      <text:p text:style-name="P716"/>
      <text:p text:style-name="P717">Tikrintojas __________________________</text:p>
      <text:p text:style-name="P718">(pavadinimas, adresas)</text:p>
      <text:p text:style-name="P719"/>
      <text:p text:style-name="P720">Atestuotas auditorius (-ė) ______________________</text:p>
      <text:p text:style-name="P721">(vardas, pavardė, parašas)</text:p>
      <text:p text:style-name="P722"/>
      <text:p text:style-name="P723">Atestuoto auditoriaus pažymėjimo Nr. ____</text:p>
      <text:p text:style-name="P724"/>
      <text:p text:style-name="P725"><text:span text:style-name="T726">_________________</text:span></text:p>
      <text:p text:style-name="P727">Priedo pakeitimai:</text:p>
      <text:p text:style-name="P728"><text:span text:style-name="T729">Nr.<text:s/></text:span><text:a xlink:href="https://www.e-tar.lt/portal/legalAct.html?documentId=TAR.4A4C385D15D7" office:target-frame-name="_top" xlink:show="replace"><text:span text:style-name="T730">1V-100</text:span></text:a><text:span text:style-name="T731">, 2012-01-30, Žin., 2012, Nr. 16-718<text:s/></text:span><text:span text:style-name="T732">(2012-02-04), i. k. 1122310ISAK001V-100</text:span></text:p>
      <text:p text:style-name="Normal"/>
      <text:p text:style-name="P733"/>
      <text:p text:style-name="P734"/>
      <text:p text:style-name="P735"><text:span text:style-name="T736">Pakeitimai:</text:span></text:p>
      <text:p text:style-name="P737"/>
      <text:p text:style-name="P738"><text:span text:style-name="T739">1.</text:span></text:p>
      <text:p text:style-name="P740"><text:span text:style-name="T741">Lietuvos Respublikos vidaus reikalų ministerija, Įsakymas</text:span></text:p>
      <text:p text:style-name="P742"><text:span text:style-name="T743">Nr.<text:s/></text:span><text:a xlink:href="https://www.e-tar.lt/portal/legalAct.html?documentId=TAR.4A4C385D15D7" office:target-frame-name="_top" xlink:show="replace"><text:span text:style-name="T744">1V-100</text:span></text:a><text:span text:style-name="T745">, 2012-01-30, Žin., 2012, Nr. 16-718<text:s/></text:span><text:span text:style-name="T746">(2012-02-04), i. k. 1122310ISAK001V-100</text:span></text:p>
      <text:p text:style-name="P747"><text:span text:style-name="T748">Dėl Lietuvos Respublikos vidaus reikalų ministro 2009 m. spalio 12 d. įsakymo Nr. 1V-546 "Dėl 2007–2013 metų Europos Sąjungos finansinio laikotarpio Europos kaimynystės ir partnerystės priemonės bendradarbiavimo per<text:s/></text:span><text:span text:style-name="T749">sieną programų techninės pagalbos lėšų naudojimo Lietuvoje taisyklių patvirtinimo" pakeitimo</text:span></text:p>
      <text:p text:style-name="P750"/>
      <text:p text:style-name="P751"><text:span text:style-name="T752">2.</text:span></text:p>
      <text:p text:style-name="P753"><text:span text:style-name="T754">Lietuvos Respublikos vidaus reikalų ministerija, Įsakymas</text:span></text:p>
      <text:p text:style-name="P755"><text:span text:style-name="T756">Nr.<text:s/></text:span><text:a xlink:href="https://www.e-tar.lt/portal/legalAct.html?documentId=TAR.183F558CF10B" office:target-frame-name="_top" xlink:show="replace"><text:span text:style-name="T757">1V-293</text:span></text:a><text:span text:style-name="T758">, 2013-04</text:span><text:span text:style-name="T759">-03, Žin., 2013, Nr. 37-1812 (2013-04-10), i. k. 1132310ISAK001V-293</text:span></text:p>
      <text:p text:style-name="P760"><text:span text:style-name="T761">Dėl Lietuvos Respublikos vidaus reikalų ministro 2009 m. spalio 12 d. įsakymo Nr. 1V-546 "Dėl 2007–2013 metų Europos Sąjungos finansinio laikotarpio Europos kaimynystės ir partnerystės pr</text:span><text:span text:style-name="T762">iemonės bendradarbiavimo per sieną programų techninės pagalbos lėšų naudojimo Lietuvoje taisyklių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CLUSadmin</dc:creator>
    <meta:creation-date>2016-09-12T07:35:00Z</meta:creation-date>
    <dc:date>2016-09-12T07:35:00Z</dc:date>
    <meta:template xlink:href="Normal.dotm" xlink:type="simple"/>
    <meta:editing-cycles>2</meta:editing-cycles>
    <meta:editing-duration>PT0S</meta:editing-duration>
    <meta:document-statistic meta:page-count="12" meta:paragraph-count="238" meta:word-count="4604" meta:character-count="38436" meta:row-count="830" meta:non-whitespace-character-count="34070"/>
  </office:meta>
</office:document-meta>
</file>