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7-20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49204004F14A" office:target-frame-name="_top" xlink:show="replace"><text:span text:style-name="T12">1B-457</text:span></text:a><text:span text:style-name="T13">, 2006-07-12, Informaciniai pranešimai, 2006,<text:s/></text:span><text:span text:style-name="T14">Nr. 53-577 (2006-07-19); Informaciniai pranešimai, 2006, Nr. 77-0 (2006-10-13); Informaciniai pranešimai, 2006, Nr. 85-0 (2006-11-10), i. k. 1063030ISAK001B-457</text:span></text:p>
      <text:p text:style-name="P15"><text:span text:style-name="T16">Dėl Muitinės ir kitų valstybės institucijų prižiūrimų sandėlių sąrašo patvirtinimo</text:span></text:p>
      <text:p text:style-name="P17"/>
      <text:p text:style-name="P18"><text:span text:style-name="T19">Suvestinė r</text:span><text:span text:style-name="T20">edakcija nuo 2006-07-01 iki 2006-07-19</text:span></text:p>
      <text:p text:style-name="P21"/>
      <text:p text:style-name="P22"><text:span text:style-name="T23">Įsakymas paskelbtas: Informaciniai pranešimai 2006, Nr.<text:s/></text:span><text:a xlink:href="https://www.e-tar.lt/portal/legalAct.html?documentId=TAR.AB258F613BD2" office:target-frame-name="_top" xlink:show="replace"><text:span text:style-name="T24">45-493</text:span></text:a><text:span text:style-name="T25">, i. k. 1063030ISAK001B-397</text:span></text:p>
      <text:p text:style-name="P26"/>
      <text:p text:style-name="P27">MUITINĖS DEPARTAMENTO PRIE LIETUVOS RESPUBLIKOS FINANSŲ MINISTERIJOS GENERALINIS DIREKTORIUS</text:p>
      <text:p text:style-name="P28"/>
      <text:p text:style-name="P29">Į S A K Y M A S</text:p>
      <text:p text:style-name="P30">DĖL MUITINĖS DEPARTAMENTO GENERALINIO DIREKTORIAUS 2005 M. SAUSIO 3 D. ĮSAKYMO NR. 1B-1 „DĖL MUITINĖS IR KITŲ VALSTYBĖS INSTITUCIJŲ PRIŽIŪRIMŲ SANDĖLIŲ SĄRAŠO PATVIRTINIMO“ PAKEITIMO</text:p>
      <text:p text:style-name="P31"/>
      <text:p text:style-name="P32">2006<text:s/>m. birželio 13 d. Nr. 1B-397</text:p>
      <text:p text:style-name="P33">Vilnius</text:p>
      <text:p text:style-name="P34"/>
      <text:p text:style-name="P35"/>
      <text:p text:style-name="P36">1.<text:s/><text:span text:style-name="T37">Pakeičiu</text:span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text:a xlink:href="https://www.e-tar.lt/portal/lt/legalAct/TAR.DB71CD0BDDD0" office:target-frame-name="_blank" xlink:show="new"><text:span text:style-name="T38">2-36</text:span></text:a>), ir išbraukiu iš III skyriaus 1 skirsnio pastraipą „UAB<text:s/>„Adalgisa“, 140103532, Nevėžio g. 2, Klaipėda, ADALGISA2, LA0277“.</text:p>
      <text:p text:style-name="P39">PAGRINDAS. Klaipėdos teritorinės muitinės viršininko 2006 m. birželio 9 d. įsakymas Nr. RŽ3-207 „Dėl muitinės sandėlio steigimo leidimo panaikinimo“.</text:p>
      <text:p text:style-name="P40">2. Šis įsakymas įsigalioja nuo 2006 m. rugsėjo 23 d.</text:p>
      <text:p text:style-name="P41">Punkto pakeitimai:</text:p>
      <text:p text:style-name="P42"><text:span text:style-name="T43">Nr.<text:s/></text:span><text:a xlink:href="https://www.e-tar.lt/portal/legalAct.html?documentId=TAR.0BDF040051BB" office:target-frame-name="_top" xlink:show="replace"><text:span text:style-name="T44">1B-428</text:span></text:a><text:span text:style-name="T45">, 2006-06-27, Informaciniai pranešimai, 2006, Nr. 49-539 (2006-06-30), i. k. 1063030ISAK001B-428</text:span></text:p>
      <text:p text:style-name="Normal"/>
      <text:p text:style-name="P46"/>
      <text:p text:style-name="P47"/>
      <text:p text:style-name="P48"/>
      <text:p text:style-name="P49"><text:span text:style-name="T50">GENERALINIS DIREKTORIUS</text:span><text:span text:style-name="T51"><text:tab/>RIMUTIS KLEVEČKA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Muitinės departamentas prie Lietuvos Respublikos finansų ministerijos, Įsakymas</text:span></text:p>
      <text:p text:style-name="P61"><text:span text:style-name="T62">Nr.<text:s/></text:span><text:a xlink:href="https://www.e-tar.lt/portal/legalAct.html?documentId=TAR.0BDF040051BB" office:target-frame-name="_top" xlink:show="replace"><text:span text:style-name="T63">1B-428</text:span></text:a><text:span text:style-name="T64">, 2006-06-27, Informaciniai pranešimai, 2006,<text:s/></text:span><text:span text:style-name="T65">Nr. 49-539 (2006-06-30), i. k. 1063030ISAK001B-428</text:span></text:p>
      <text:p text:style-name="P66"><text:span text:style-name="T67">Dėl Muitinės departamento generalinio direktoriaus 2006 m. birželio 13 d. įsakymo Nr. 1B-397 „Dėl Muitinės departamento generalinio direktoriaus 2005 m. sausio 3 d. įsakymo Nr. 1B-1 "Dėl Muitinės ir kitų v</text:span><text:span text:style-name="T68">alstybės institucijų prižiūrimų sandėlių sąrašo patvirtinimo" pakeitimo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1-11T08:47:00Z</meta:creation-date>
    <dc:date>2018-01-11T08:47:00Z</dc:date>
    <meta:template xlink:href="Normal.dotm" xlink:type="simple"/>
    <meta:editing-cycles>2</meta:editing-cycles>
    <meta:editing-duration>PT0S</meta:editing-duration>
    <meta:document-statistic meta:page-count="1" meta:paragraph-count="26" meta:word-count="334" meta:character-count="2619" meta:row-count="100" meta:non-whitespace-character-count="2311"/>
  </office:meta>
</office:document-meta>
</file>