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2.15in"/>
    </style:style>
    <style:style style:name="TableColumn43" style:family="table-column">
      <style:table-column-properties style:column-width="0.2583in"/>
    </style:style>
    <style:style style:name="TableColumn44" style:family="table-column">
      <style:table-column-properties style:column-width="4.0416in"/>
    </style:style>
    <style:style style:name="Table41" style:family="table">
      <style:table-properties style:width="6.4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3-26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5824DEE2972D" office:target-frame-name="_top" xlink:show="replace"><text:span text:style-name="T7">1R-54</text:span></text:a><text:span text:style-name="T8">, 2010-03-20, Žin., 2010, Nr. 34-1644 (2010-03-25), i. k.<text:s/></text:span><text:span text:style-name="T9">1102270ISAK0001R-54</text:span></text:p>
      <text:p text:style-name="P10"><text:span text:style-name="T11">Dėl Viešo konkurso notaro pareigoms užimti komisijos sudarymo</text:span></text:p>
      <text:p text:style-name="P12"/>
      <text:p text:style-name="P13"><text:span text:style-name="T14">Suvestinė redakcija nuo 2009-11-15 iki 2010-03-25</text:span></text:p>
      <text:p text:style-name="P15"/>
      <text:p text:style-name="P16"><text:span text:style-name="T17">Įsakymas paskelbtas: Žin. 2009, Nr.<text:s/></text:span><text:a xlink:href="https://www.e-tar.lt/portal/legalAct.html?documentId=TAR.AB24265B6D6E" office:target-frame-name="_top" xlink:show="replace"><text:span text:style-name="T18">111-</text:span><text:span text:style-name="T19">4738</text:span></text:a><text:span text:style-name="T20">, i. k. 1092270ISAK001R-294</text:span></text:p>
      <text:p text:style-name="P21"/>
      <text:p text:style-name="P22"><text:span text:style-name="T23"/><text:span text:style-name="T24">LIETUVOS RESPUBLIKOS TEISINGUMO MINISTRO</text:span></text:p>
      <text:p text:style-name="P25">Į S A K Y M A S</text:p>
      <text:p text:style-name="P26"/>
      <text:p text:style-name="P27">DĖL TEISINGUMO MINISTRO 2007 M. SAUSIO 18 D. ĮSAKYMO NR. 1R-19 „DĖL VIEŠO KONKURSO NOTARO PAREIGOMS UŽIMTI KOMISIJOS SUDARYMO“ PAKEITIMO</text:p>
      <text:p text:style-name="P28"/>
      <text:p text:style-name="P29">2009 m. rugsėjo 15 d. Nr. 1R-294</text:p>
      <text:p text:style-name="P30">Vilnius</text:p>
      <text:p text:style-name="P31"/>
      <text:p text:style-name="P32"/>
      <text:p text:style-name="P33"><text:span text:style-name="T34">P a k e i č i u Lietuvos Respublikos teisingumo ministro 2007 m. sausio 18 d. įsakymą Nr. 1R-19 „Dėl Viešo konkurso notaro pareigoms užimti komisijos sudarymo“ (teisingumo ministro</text:span><text:span text:style-name="T35"><text:s/>2008 m. lapkričio 4 d. įsakymo Nr. 1R-423 redakcija) ir išdėstau 1 punktą taip:</text:span></text:p>
      <text:p text:style-name="P36"><text:span text:style-name="T37">„</text:span><text:span text:style-name="T38">1</text:span><text:span text:style-name="T39">. S u d a r a u šią Viešo konkurso notaro pareigoms užimti komisiją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omas Vaitkevičius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teisingumo viceministras (komisijos pirmininkas);</text:p>
          </table:table-cell>
        </table:table-row>
        <table:table-row table:style-name="TableRow52">
          <table:table-cell table:style-name="TableCell53">
            <text:p text:style-name="P54">Daiva Lukaševičiūtė-Binkulienė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notarų rūmų viceprezidentė, Vilniaus miesto 2-ojo notarų biuro notarė (komisijos pirmininko pavaduotoja);</text:p>
          </table:table-cell>
        </table:table-row>
        <table:table-row table:style-name="TableRow59">
          <table:table-cell table:style-name="TableCell60">
            <text:p text:style-name="P61">Jolita Bacevičienė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Teisingumo ministerijos Teisinių institucijų departamento direktorė;</text:p>
          </table:table-cell>
        </table:table-row>
        <table:table-row table:style-name="TableRow66">
          <table:table-cell table:style-name="TableCell67">
            <text:p text:style-name="P68">Asta Kielienė<text:s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notarų rūmų prezidiumo narė, Vilniaus miesto 32-ojo notarų biuro notarė;</text:p>
          </table:table-cell>
        </table:table-row>
        <table:table-row table:style-name="TableRow73">
          <table:table-cell table:style-name="TableCell74">
            <text:p text:style-name="P75">Tautginas Mickeviči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Teisingumo ministerijos Teisės sistemos departamento Teisės sistemos vystymo skyriaus vyriausiasis specialistas;</text:p>
          </table:table-cell>
        </table:table-row>
        <table:table-row table:style-name="TableRow80">
          <table:table-cell table:style-name="TableCell81">
            <text:p text:style-name="P82">Marius Stračkaitis<text:s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<text:s/>notarų rūmų prezidentas, Klaipėdos miesto 1-ojo notarų biuro notaras;</text:p>
          </table:table-cell>
        </table:table-row>
        <table:table-row table:style-name="TableRow87">
          <table:table-cell table:style-name="TableCell88">
            <text:p text:style-name="P89">prof. dr. Juozas Žilys<text:s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Mykolo Romerio universiteto Teisės fakulteto Konstitucinės teisės katedros dėstytojas.“</text:p>
          </table:table-cell>
        </table:table-row>
      </table:table>
      <text:p text:style-name="P94"/>
      <text:p text:style-name="P95">Punkto pakeitimai:</text:p>
      <text:p text:style-name="P96"><text:span text:style-name="T97">Nr.<text:s/></text:span><text:a xlink:href="https://www.e-tar.lt/portal/legalAct.html?documentId=TAR.C93540E93BDC" office:target-frame-name="_top" xlink:show="replace"><text:span text:style-name="T98">1R-349</text:span></text:a><text:span text:style-name="T99">, 2009-11-12, Žin., 2009, Nr. 136-5964 (2009-11-14), i. k. 1092270ISAK001R-349</text:span></text:p>
      <text:p text:style-name="Normal"/>
      <text:p text:style-name="P100"/>
      <text:p text:style-name="P101"/>
      <text:p text:style-name="P102"/>
      <text:p text:style-name="P103"><text:span text:style-name="T104">Teisingumo ministras<text:s/></text:span><text:span text:style-name="T105"><text:tab/>Remigijus Šimašiu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teisingumo ministerija, Įsakymas</text:span></text:p>
      <text:p text:style-name="P115"><text:span text:style-name="T116">Nr.<text:s/></text:span><text:a xlink:href="https://www.e-tar.lt/portal/legalAct.html?documentId=TAR.C93540E93BDC" office:target-frame-name="_top" xlink:show="replace"><text:span text:style-name="T117">1R-349</text:span></text:a><text:span text:style-name="T118">, 2009-11-12, Žin., 2009, Nr. 136-5964 (2009-11-14), i. k. 1092270ISAK001R-349</text:span></text:p>
      <text:soft-page-break/>
      <text:p text:style-name="P119"><text:span text:style-name="T120">Dėl teisingumo ministro 2009 m. rugsėjo 15 d. įsakymo Nr. 1R-294 "Dėl teisingumo ministro 2</text:span><text:span text:style-name="T121">007 m. sausio 18 d. įsakymo Nr. 1R-19 „Dėl Viešo konkurso notaro pareigoms užimti komisijos sudarymo" pakeit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10-06T05:39:00Z</meta:creation-date>
    <dc:date>2017-10-06T05:39:00Z</dc:date>
    <meta:template xlink:href="Normal.dotm" xlink:type="simple"/>
    <meta:editing-cycles>2</meta:editing-cycles>
    <meta:editing-duration>PT0S</meta:editing-duration>
    <meta:document-statistic meta:page-count="2" meta:paragraph-count="47" meta:word-count="347" meta:character-count="2531" meta:row-count="117" meta:non-whitespace-character-count="2231"/>
  </office:meta>
</office:document-meta>
</file>