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NUTARIMAS</text:p>
      <text:p text:style-name="P12">Dėl Sveikatos priežiūros mokyklose finansavimo tvarkos aprašo patvirtinimo</text:p>
      <text:p text:style-name="P13"/>
      <text:p text:style-name="P14"><text:span text:style-name="T15">2004 m. sausio 6 d. Nr. 5</text:span></text:p>
      <text:p text:style-name="P16">Vilnius</text:p>
      <text:p text:style-name="P17"/>
      <text:p text:style-name="P18">Neteko galios nuo 2015-06-30</text:p>
      <text:p text:style-name="P19"><text:span text:style-name="T20">Nr.<text:s/></text:span><text:a xlink:href="https://www.e-tar.lt/portal/legalAct.html?documentId=ae2bd2f01c0511e586708c6593c243ce" office:target-frame-name="_top" xlink:show="replace"><text:span text:style-name="T21">644</text:span></text:a><text:span text:style-name="T22">, 2015-06-26, paskelbta TAR 2015-06-29, i. k. 2015-102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30T10:15:00Z</meta:creation-date>
    <dc:date>2015-06-30T10:15:00Z</dc:date>
    <meta:template xlink:href="Normal" xlink:type="simple"/>
    <meta:editing-cycles>2</meta:editing-cycles>
    <meta:editing-duration>PT0S</meta:editing-duration>
    <meta:document-statistic meta:page-count="1" meta:paragraph-count="2" meta:word-count="41" meta:character-count="345" meta:row-count="9" meta:non-whitespace-character-count="306"/>
  </office:meta>
</office:document-meta>
</file>