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3937in"/>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style-complex="italic"/>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style-complex="italic"/>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text-transform="uppercase"/>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color="#0000FF" style:text-underline-type="single" style:text-underline-style="solid" style:text-underline-width="auto" style:text-underline-mode="continuou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keep-with-next="always" fo:text-align="justify" fo:text-indent="0.3937in"/>
    </style:style>
    <style:style style:name="P105" style:parent-style-name="Normal" style:family="paragraph">
      <style:paragraph-properties fo:keep-with-next="alway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color="#0000FF" style:text-underline-type="single" style:text-underline-style="solid" style:text-underline-width="auto" style:text-underline-mode="continuous"/>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text-align="center"/>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9">Suvestinė redakcija nuo 2010-01-01 iki 2012-03-31</text:span></text:p>
      <text:p text:style-name="P10"/>
      <text:p text:style-name="P11"><text:span text:style-name="T12">Nutarimas paskelbtas: Žin. 2004, Nr.<text:s/></text:span><text:a xlink:href="https://www.e-tar.lt/portal/legalAct.html?documentId=TAR.AB22772B7B79" office:target-frame-name="_top" xlink:show="replace"><text:span text:style-name="T13">5-96</text:span></text:a><text:span text:style-name="T14">, i. k. 1041100NUTA00000005</text:span></text:p>
      <text:p text:style-name="P15"/>
      <text:p text:style-name="P16">Nauja redakcija nuo 2010-01-01:</text:p>
      <text:p text:style-name="Normal"><text:span text:style-name="T17">Nr.<text:s/></text:span><text:a xlink:href="https://www.e-tar.lt/portal/legalAct.html?documentId=TAR.DF3C63612F7D" office:target-frame-name="_top" xlink:show="replace"><text:span text:style-name="T18">321</text:span></text:a><text:span text:style-name="T19">, 2009-04-22, Žin. 2009, Nr. 49-1968 (2009-04-30), i. k. 1091100NUTA00000321</text:span></text:p>
      <text:p text:style-name="P20"/>
      <text:p text:style-name="P21">LIETUVOS RESPUBLIKOS VYRIAUSYBĖ</text:p>
      <text:p text:style-name="P22"/>
      <text:p text:style-name="P23">NUTARIMAS</text:p>
      <text:p text:style-name="P24">Dėl Sveikatos priežiūros mokyklose finansavimo tvarkos aprašo patvirtinimo</text:p>
      <text:p text:style-name="P25"/>
      <text:p text:style-name="P26"><text:span text:style-name="T27">2004 m. sausio 6 d. Nr. 5</text:span></text:p>
      <text:p text:style-name="P28">Vilnius</text:p>
      <text:p text:style-name="P29"/>
      <text:p text:style-name="P30">Vadovaudamasi Lietuvos Respublikos švietimo įstatymo (Žin., 1991, Nr.<text:s/><text:a xlink:href="https://www.e-tar.lt/portal/lt/legalAct/TAR.9A3AD08EA5D0" office:target-frame-name="_blank" xlink:show="new"><text:span text:style-name="T31">23-593</text:span></text:a>; 2003, Nr. <text:a xlink:href="https://www.e-tar.lt/portal/lt/legalAct/TAR.0546D91E9C63" office:target-frame-name="_blank" xlink:show="new"><text:span text:style-name="T32">63-2853</text:span></text:a>) 69 straipsnio 8 dalimi, Lietuvos Respublikos Vyriausybė<text:span text:style-name="T33"><text:s/></text:span><text:span text:style-name="T34">nutari</text:span>a<text:span text:style-name="T35">:</text:span></text:p>
      <text:p text:style-name="P36">Patvirtinti Sveikatos priežiūros mokyklose finansavimo tvarkos aprašą (pridedama).<text:s/></text:p>
      <text:p text:style-name="P37"/>
      <text:p text:style-name="P38"/>
      <text:p text:style-name="P39"/>
      <text:p text:style-name="P40">Ministras Pirmininkas<text:s/><text:tab/>Algirdas Brazauskas</text:p>
      <text:p text:style-name="P41"/>
      <text:p text:style-name="P42"/>
      <text:p text:style-name="P43"/>
      <text:p text:style-name="P44">Socialinės apsaugos ir darbo ministrė,<text:s/></text:p>
      <text:p text:style-name="P45"><text:span text:style-name="T46">pavaduojanti sveikatos apsaugos ministrą<text:s/></text:span><text:span text:style-name="T47"><text:tab/>Vilija Blinkevičiūtė</text:span></text:p>
      <text:p text:style-name="Normal"/>
      <text:p text:style-name="P48"/>
      <text:p text:style-name="P49"/>
      <text:soft-page-break/>
      <text:p text:style-name="P50">Patvirtinta</text:p>
      <text:p text:style-name="P51">Lietuvos Respublikos Vyriausybės<text:s/></text:p>
      <text:p text:style-name="P52">2004 m. sausio 6 d. nutarimu Nr. 5</text:p>
      <text:p text:style-name="P53">(Lietuvos Respublikos Vyriausybės<text:s/></text:p>
      <text:p text:style-name="P54">2009 m. balandžio 22 d.<text:s/></text:p>
      <text:p text:style-name="P55">nutarimo Nr. 321 redakcija)</text:p>
      <text:p text:style-name="P56"/>
      <text:p text:style-name="P57"><text:span text:style-name="T58">SVEIKATOS PRIEŽIŪROS MOKYKLOSE FINANSAVIMO TVARKOS APRAŠAS</text:span></text:p>
      <text:p text:style-name="P59"/>
      <text:p text:style-name="P60"><text:span text:style-name="T61">I</text:span><text:span text:style-name="T62">.<text:s/></text:span><text:span text:style-name="T63">BENDROSIOS NUOSTATOS</text:span></text:p>
      <text:p text:style-name="P64"/>
      <text:p text:style-name="P65">1. Sveikatos priežiūros mokyklose finansavimo tvarkos aprašas (toliau vadinama – šis aprašas) nustato sveikatos priežiūros mokyklose finansavimo šaltinių rūšis, lėšų skyrimo apimtį ir tvarką, naudojimą, sveikatos priežiūrą mokyklose vykdančių visuomenės sveikatos priežiūros specialistų, kurių kvalifikaciniai reikalavimai nustatyti<text:s/><text:span text:style-name="T66">Visuomenės sveikatos priežiūros<text:s/></text:span><text:span text:style-name="T67">specialisto, vykdančio sveikatos priežiūrą mokykloje, kvalifikacinių reikalavimų apraše, patvirtintame<text:s/></text:span>sveikatos apsaugos ministro 2007 m. rugpjūčio 1 d. įsakymu Nr. V-630 (Žin.,<text:s/><text:span text:style-name="T68">2007, Nr.<text:s/></text:span><text:a xlink:href="https://www.e-tar.lt/portal/lt/legalAct/TAR.4BD78B40BE45" office:target-frame-name="_blank" xlink:show="new"><text:span text:style-name="T69">88-3492</text:span></text:a><text:span text:style-name="T70">)<text:s/></text:span>(toliau vadinama – specialistai)<text:span text:style-name="T71">,</text:span><text:s/>pareigybių steigimo rekomenduojamus<text:span text:style-name="T72"><text:s/></text:span>normatyvus.<text:s/></text:p>
      <text:p text:style-name="P73">2. Pagal šio aprašo nuostatas finansuojama sveikatos priežiūra, vykdoma mokyklose-darželiuose, pradinėse, pagrindinėse, vidurinėse, jaunimo, profesinėse mokyklose ir gimnazijose, vykdančiose priešmokyklinio, pradinio, pagrindinio, vidurinio ugdymo programas (toliau vadinama ? mokyklos).<text:s/></text:p>
      <text:p text:style-name="P74">3. Šiame apraše vartojamos sąvokos apibrėžtos<text:s/><text:span text:style-name="T75">Lietuvos Respublikos švietimo įstatyme<text:s/></text:span>(Žin., 1991, Nr.<text:s/><text:a xlink:href="https://www.e-tar.lt/portal/lt/legalAct/TAR.9A3AD08EA5D0" office:target-frame-name="_blank" xlink:show="new"><text:span text:style-name="T76">23-593</text:span></text:a>; 2003, Nr.<text:s/><text:a xlink:href="https://www.e-tar.lt/portal/lt/legalAct/TAR.0546D91E9C63" office:target-frame-name="_blank" xlink:show="new"><text:span text:style-name="T77">63-2853</text:span></text:a>), Lietuvos Respublikos sveikatos sistemos įstatyme (Žin., 1994, Nr.<text:s/><text:a xlink:href="https://www.e-tar.lt/portal/lt/legalAct/TAR.E2B2957B9182" office:target-frame-name="_blank" xlink:show="new"><text:span text:style-name="T78">63-1231</text:span></text:a>; 1998, Nr.<text:s/><text:a xlink:href="https://www.e-tar.lt/portal/lt/legalAct/TAR.E964CE7A637A" office:target-frame-name="_blank" xlink:show="new"><text:span text:style-name="T79">112-3099</text:span></text:a>) ir Lietuvos Respublikos visuomenės sveikatos priežiūros įstatyme (Žin., 2002, Nr.<text:s/><text:a xlink:href="https://www.e-tar.lt/portal/lt/legalAct/TAR.DD80CF948782" office:target-frame-name="_blank" xlink:show="new"><text:span text:style-name="T80">56-2225</text:span></text:a><text:span text:style-name="T81">).<text:s/></text:span></text:p>
      <text:p text:style-name="P82"/>
      <text:p text:style-name="P83"><text:span text:style-name="T84">II</text:span><text:span text:style-name="T85">.<text:s/></text:span><text:span text:style-name="T86">SVEIKATOS PRIEŽIŪROS MOKYKLOSE FINANSAVIMO ŠALTINIŲ RŪŠYS, LĖŠŲ SKYRIMO APIMTIS IR NAUDOJIMAS</text:span></text:p>
      <text:p text:style-name="P87"/>
      <text:p text:style-name="P88">4. Vadovaujantis šiuo aprašu finansuojama sveikatos priežiūra mokyklose, atitinkanti Sveikatos priežiūros mokykloje tvarkos aprašo, patvirtinto sveikatos apsaugos ministro ir švietimo ir mokslo ministro 2005 m. gruodžio 30 d. įsakymu Nr<text:span text:style-name="T89">. v-1035/isak</text:span>-2680 (Žin.,<text:s/><text:span text:style-name="T90">2005, Nr.<text:s/></text:span><text:a xlink:href="https://www.e-tar.lt/portal/lt/legalAct/TAR.D75E8D9BAEB0" office:target-frame-name="_blank" xlink:show="new"><text:span text:style-name="T91">153-5657</text:span></text:a><text:span text:style-name="T92">) (toliau vadinama<text:s/></text:span>?<text:span text:style-name="T93"><text:s/></text:span>Sveikatos priežiūros mokykloje tvarkos aprašas)<text:span text:style-name="T94">, nuostatas.</text:span></text:p>
      <text:p text:style-name="P95">5. Savivaldybės sveikatos priežiūrai mokyklose, kurių steigėjas yra savivaldybė,<text:s/>iš Privalomojo sveikatos draudimo fondo biudžeto skiriama 2/3 lėšų, jeigu savivaldybės įsipareigoja 1/3 lėšų skirti iš savivaldybės biudžeto, skaičiuojant nuo šio aprašo 12 punkte nustatyta tvarka apskaičiuotos lėšų sumos.<text:s/></text:p>
      <text:p text:style-name="P96">6. Kitų steigėjų mokykloms iš Privalomojo sveikatos draudimo fondo biudžeto skiriama 2/3 lėšų, skaičiuojant nuo šio aprašo 12 punkte nustatyta tvarka apskaičiuotos lėšų sumos, tenkančios šioms mokykloms.</text:p>
      <text:p text:style-name="P97">7. Sveikatos priežiūrai mokyklose iš Privalomojo sveikatos draudimo fondo biudžeto skirtos lėšos naudojamos specialistų darbo užmokesčiui, vienkartinėms piniginėms išmokoms, priedams, priemokoms, valstybinio socialinio draudimo įmokoms ir privalomojo sveikatos draudimo įmokoms mokėti.<text:s/></text:p>
      <text:p text:style-name="P98">8. Sveikatos priežiūra mokyklose gali būti finansuojama Lietuvos Respublikos valstybės biudžeto, savivaldybių biudžetų ir kitomis lėšomis teisės aktų nustatyta tvarka.<text:s/></text:p>
      <text:p text:style-name="P99"/>
      <text:p text:style-name="P100"><text:span text:style-name="T101">III</text:span><text:span text:style-name="T102">.<text:s/></text:span><text:span text:style-name="T103">SPECIALISTŲ POREIKIO PLANAVIMAS</text:span></text:p>
      <text:p text:style-name="P104"/>
      <text:p text:style-name="P105">9. Specialistų pareigybių, steigiamų pagal Sveikatos priežiūros mokykloje tvarkos aprašo nuostatas, steigimo savivaldybių sveikatos priežiūros įstaigose rekomenduojami normatyvai:<text:s/></text:p>
      <text:p text:style-name="P106">9.1. viena specialisto pareigybė ? 1 000 mokinių gyvenamosiose vietovėse,<text:s/>turinčiose 3 000 ir daugiau gyventojų;</text:p>
      <text:p text:style-name="P107">9.2. viena specialisto pareigybė ? 500 mokinių gyvenamosiose vietovėse, turinčiose mažiau kaip 3 000 gyventojų.<text:s/></text:p>
      <text:p text:style-name="P108">10. Apskaičiuojant specialistų pareigybių poreikį, į bendrą mokinių skaičių įskaitomi<text:s/><text:span text:style-name="T109">visi šio</text:span><text:span text:style-name="T110"><text:s/>aprašo 2 punkte nurodytų mokyklų,</text:span><text:s/>įsteigtų ir veikiančių savivaldybės teritorijoje, mokiniai.<text:s/></text:p>
      <text:p text:style-name="P111">11. Savivaldybės sveikatos priežiūrą mokyklose gali remti steigdamos specialistų pareigybes mažesniam už nustatytą šio aprašo 9 punkte mokinių skaičiui.</text:p>
      <text:p text:style-name="P112"/>
      <text:p text:style-name="P113"><text:span text:style-name="T114">IV</text:span><text:span text:style-name="T115">.<text:s/></text:span><text:span text:style-name="T116">PRIVALOMOJO SVEIKATOS DRAUDIMO FONDO BIUDŽETO LĖŠŲ SKYRIMAS SAVIVALDYBIŲ SVEIKATOS PRIEŽIŪRAI MOKYKLOSE FINANSUOTI</text:span></text:p>
      <text:p text:style-name="P117"/>
      <text:p text:style-name="P118">12. Valstybinė ligonių kasa prie Sveikatos apsaugos ministerijos (toliau vadinama ? Valstybinė ligonių kasa) skiria lėšas sveikatos priežiūrai mokyklose finansuoti Lietuvos Respublikos sveikatos draudimo įstatymo (Žin., 1996, Nr.<text:s/><text:a xlink:href="https://www.e-tar.lt/portal/lt/legalAct/TAR.94F6B680E8B8" office:target-frame-name="_blank" xlink:show="new"><text:span text:style-name="T119">55-1287</text:span></text:a>; 2002, Nr.<text:s/><text:a xlink:href="https://www.e-tar.lt/portal/lt/legalAct/TAR.8AC83320B76A" office:target-frame-name="_blank" xlink:show="new"><text:span text:style-name="T120">123-5512</text:span></text:a>) 21 straipsnio 2 dalyje nustatyta tvarka, atsižvelgdama į Privalomojo sveikatos draudimo fondo biudžeto lėšas, skirtas sveikatos priežiūrai mokyklose finansuoti. Valstybinė ligonių kasa apskaičiuoja kiekvienai savivaldybei tenkančias Privalomojo sveikatos draudimo fondo biudžeto lėšas pagal savivaldybių Sveikatos apsaugos ministerijos nustatyta tvarka pateiktas paraiškas, kuriose atskirai nurodomas savivaldybės mokinių skaičius mokyklose, kurių steigėja yra savivaldybė, ir mokinių skaičius kitų steigėjų mokyklose.<text:s/></text:p>
      <text:p text:style-name="P121">13. Valstybinė ligonių kasa per 2 savaites nuo Privalomojo sveikatos draudimo fondo biudžeto lėšų sumos, skirtos sveikatos priežiūrai mokyklose finansuoti, suderinimo su Sveikatos apsaugos ministerija Privalomojo sveikatos draudimo fondo biudžeto lėšas, skirtas sveikatos priežiūrai mokyklose finansuoti, paskirsto teritorinėms ligonių kasoms ir apie tai, kiek skirta lėšų, informuoja teritorines ligonių kasas, kurios informaciją apie šias lėšas perduoda<text:s/>savivaldybėms.<text:s/></text:p>
      <text:p text:style-name="P122">14. Privalomojo sveikatos draudimo fondo biudžeto lėšas Valstybinė ligonių kasa ne vėliau kaip per 15 darbo dienų nuo paraiškos gavimo perveda teritorinėms ligonių kasoms pagal jų pateiktas Valstybinės ligonių kasos nustatytos formos paraiškas. Teritorinės ligonių kasos perveda šias lėšas savivaldybėms pagal jų pateiktas paraiškas ne vėliau kaip per 5 darbo dienas nuo lėšų iš Valstybinės ligonių kasos gavimo.</text:p>
      <text:p text:style-name="P123">15. Privalomojo sveikatos draudimo fondo biudžeto lėšas, skirtas sveikatos<text:s/>priežiūrai savivaldybių įsteigtose mokyklose finansuoti, teritorinė ligonių kasa perveda savivaldybei tik gavusi patvirtinimą, kad savivaldybė skiria šio aprašo 5 punkte nustatytą lėšų sumą.<text:s/></text:p>
      <text:p text:style-name="P124">16. Privalomojo sveikatos draudimo fondo biudžeto lėšos savivaldybėms pervedamos vadovaujantis teritorinės ligonių kasos ir savivaldybės sudaryta sutartimi.<text:s/></text:p>
      <text:p text:style-name="P125">17. Savivaldybė, gavusi teritorinės ligonių kasos pranešimą apie skirtas lėšas, parengia išlaidų sąmatą ir pateikia ją tvirtinti teritorinei ligonių kasai. Sąmata sudaroma 2 egzemplioriais – po vieną savivaldybei ir teritorinei ligonių kasai.<text:s/></text:p>
      <text:p text:style-name="P126">18. Savivaldybės atsiskaito už Privalomojo sveikatos draudimo fondo biudžeto lėšų naudojimą kiekvieną ketvirtį iki kito ketvirčio pirmojo mėnesio 10 dienos Sveikatos apsaugos ministerijos nustatyta tvarka.</text:p>
      <text:p text:style-name="P127">19. Privalomojo sveikatos draudimo fondo biudžeto lėšų naudojimo sveikatos priežiūrai finansuoti atskaitomybę reglamentuoja Privalomojo sveikatos draudimo fondo biudžeto sudarymo ir vykdymo taisyklės, patvirtintos Lietuvos Respublikos Vyriausybės 2003 m. gegužės 14 d. nutarimu Nr. 589 (Žin.,<text:s/><text:span text:style-name="T128">2003, Nr.<text:s/></text:span><text:a xlink:href="https://www.e-tar.lt/portal/lt/legalAct/TAR.4DDF20D96CF1" office:target-frame-name="_blank" xlink:show="new"><text:span text:style-name="T129">48-2122</text:span></text:a><text:span text:style-name="T130">).</text:span></text:p>
      <text:p text:style-name="P131">20. Privalomojo sveikatos draudimo fondo biudžeto lėšos,<text:s/>nepanaudotos iki ataskaitinių metų gruodžio 31 d., grąžinamos į Privalomojo sveikatos draudimo fondo biudžeto sąskaitą.</text:p>
      <text:p text:style-name="P132">21. Ne pagal paskirtį panaudotos Privalomojo sveikatos draudimo fondo biudžeto lėšos, skirtos sveikatos priežiūrai mokyklose finansuoti, teisės aktų nustatyta tvarka išieškomos iš kaltų asmenų ir grąžinamos į Privalomojo sveikatos draudimo fondo biudžeto sąskaitą.</text:p>
      <text:p text:style-name="P133"/>
      <text:p text:style-name="P134"><text:span text:style-name="T135">V</text:span><text:span text:style-name="T136">.<text:s/></text:span><text:span text:style-name="T137">BAIGIAMOSIOS NUOSTATOS</text:span></text:p>
      <text:p text:style-name="P138"/>
      <text:p text:style-name="P139">22. Savivaldybės rengia ir Sveikatos apsaugos ministerijai pateikia informaciją apie<text:s/>savivaldybės sveikatos priežiūros mokyklose vykdymą savivaldybės vykdomų visuomenės sveikatos priežiūros funkcijų įgyvendinimo ataskaitoje, kurios forma patvirtinta Lietuvos Respublikos Vyriausybės 2008 m. birželio 18 d. nutarimu Nr. 606 (Žin., 2008, Nr.<text:s/><text:a xlink:href="https://www.e-tar.lt/portal/lt/legalAct/TAR.A885DC990B5D" office:target-frame-name="_blank" xlink:show="new"><text:span text:style-name="T140">73-2834</text:span></text:a>).</text:p>
      <text:p text:style-name="P141">23. Sveikatos apsaugos ministerija kasmet iki gegužės 15 d. suvestinę informaciją apie<text:s/><text:span text:style-name="T142">savivaldybių sveikatos priežiūros mokyklose vykdymą pateikia Švietimo i</text:span><text:span text:style-name="T143">r mokslo ministerijai.</text:span></text:p>
      <text:p text:style-name="P144">_________________</text:p>
      <text:p text:style-name="P145">Priedo pakeitimai:</text:p>
      <text:p text:style-name="P146"><text:span text:style-name="T147">Nr.<text:s/></text:span><text:a xlink:href="https://www.e-tar.lt/portal/legalAct.html?documentId=TAR.DF3C63612F7D" office:target-frame-name="_top" xlink:show="replace"><text:span text:style-name="T148">321</text:span></text:a><text:span text:style-name="T149">, 2009-04-22, Žin., 2009, Nr. 49-1968 (2009-04-30), i. k. 1091100NUTA00000321</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yriausybė, Nutarimas</text:span></text:p>
      <text:p text:style-name="P159"><text:span text:style-name="T160">Nr.<text:s/></text:span><text:a xlink:href="https://www.e-tar.lt/portal/legalAct.html?documentId=TAR.DF3C63612F7D" office:target-frame-name="_top" xlink:show="replace"><text:span text:style-name="T161">321</text:span></text:a><text:span text:style-name="T162">, 2009-04-22, Žin., 2009, Nr. 49-1968 (2009-04-30), i. k. 1091100NUTA00000321</text:span></text:p>
      <text:p text:style-name="P163"><text:span text:style-name="T164">Dėl Lietuvos Respublikos Vyriausybės 2004 m. s</text:span><text:span text:style-name="T165">ausio 6 d. nutarimo Nr. 5 "Dėl Sveikatos priežiūros mokyklose finansavimo tvarkos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30T10:15:00Z</meta:creation-date>
    <dc:date>2015-06-30T10:15:00Z</dc:date>
    <meta:template xlink:href="Normal" xlink:type="simple"/>
    <meta:editing-cycles>2</meta:editing-cycles>
    <meta:editing-duration>PT0S</meta:editing-duration>
    <meta:document-statistic meta:page-count="4" meta:paragraph-count="85" meta:word-count="1274" meta:character-count="10406" meta:row-count="271" meta:non-whitespace-character-count="9217"/>
  </office:meta>
</office:document-meta>
</file>