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color="#000000" fo:letter-spacing="-0.0027in"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style>
    <style:style style:name="T491" style:parent-style-name="DefaultParagraphFont" style:family="text">
      <style:text-properties style:font-weight-complex="bold" fo:letter-spacing="-0.002in" style:font-size-complex="12pt"/>
    </style:style>
    <style:style style:name="T492" style:parent-style-name="DefaultParagraphFont" style:family="text">
      <style:text-properties style:font-weight-complex="bold" fo:letter-spacing="-0.002in" style:text-position="super 66.6%" style:font-size-complex="12pt"/>
    </style:style>
    <style:style style:name="T493" style:parent-style-name="DefaultParagraphFont" style:family="text">
      <style:text-properties style:font-weight-complex="bold"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fo:letter-spacing="-0.002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weight-complex="bold" style:text-position="super 66.6%" style:font-size-complex="12pt" fo:background-color="#FFFFFF"/>
    </style:style>
    <style:style style:name="T691" style:parent-style-name="DefaultParagraphFont" style:family="text">
      <style:text-properties style:font-weight-complex="bold" style:font-size-complex="12pt" fo:background-color="#FFFFFF"/>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per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text-position="super 66.6%"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text-position="super 66.6%"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text-position="super 66.6%"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letter-spacing="-0.0034in" style:font-size-complex="12pt" style:language-asian="lt" style:country-asian="LT"/>
    </style:style>
    <style:style style:name="T944" style:parent-style-name="DefaultParagraphFont" style:family="text">
      <style:text-properties fo:letter-spacing="-0.0034in" style:font-size-complex="12pt" style:language-asian="lt" style:country-asian="LT"/>
    </style:style>
    <style:style style:name="T945" style:parent-style-name="DefaultParagraphFont" style:family="text">
      <style:text-properties style:font-weight-complex="bold" style:letter-kerning="true" style:font-size-complex="12pt" style:language-asian="lt" style:country-asian="LT"/>
    </style:style>
    <style:style style:name="T946" style:parent-style-name="DefaultParagraphFont" style:family="text">
      <style:text-properties style:font-weight-complex="bold" style:letter-kerning="true" style:font-size-complex="12pt" style:language-asian="lt" style:country-asian="LT"/>
    </style:style>
    <style:style style:name="T947" style:parent-style-name="DefaultParagraphFont" style:family="text">
      <style:text-properties style:font-weight-complex="bold" fo:letter-spacing="-0.0034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letter-spacing="-0.002in"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T982" style:parent-style-name="DefaultParagraphFont" style:family="text">
      <style:text-properties fo:letter-spacing="-0.002in"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letter-spacing="-0.002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fo:letter-spacing="-0.002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2in"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34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34in" style:font-size-complex="12pt"/>
    </style:style>
    <style:style style:name="T1014" style:parent-style-name="DefaultParagraphFont" style:family="text">
      <style:text-properties fo:letter-spacing="-0.0034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letter-spacing="-0.0034in" style:font-size-complex="12pt" style:language-asian="lt" style:country-asian="LT"/>
    </style:style>
    <style:style style:name="T1018" style:parent-style-name="DefaultParagraphFont" style:family="text">
      <style:text-properties fo:letter-spacing="-0.0034in"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34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font-weight="bold" style:font-weight-asian="bold"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3937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34in" style:font-size-complex="12pt" style:language-asian="lt" style:country-asian="LT"/>
    </style:style>
    <style:style style:name="T1286" style:parent-style-name="DefaultParagraphFont" style:family="text">
      <style:text-properties fo:letter-spacing="-0.0034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34in" style:font-size-complex="12pt" style:language-asian="lt" style:country-asian="LT"/>
    </style:style>
    <style:style style:name="T1289" style:parent-style-name="DefaultParagraphFont" style:family="text">
      <style:text-properties fo:letter-spacing="-0.0034in"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text-position="super 66.6%"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tab-stops>
          <style:tab-stop style:type="left" style:position="0.6895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fo:letter-spacing="-0.0006in"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font-weight="bold" style:font-weight-asian="bold" fo:color="#000000" fo:letter-spacing="-0.0006in" style:font-size-complex="12pt" style:language-asian="lt" style:country-asian="LT"/>
    </style:style>
    <style:style style:name="T1445" style:parent-style-name="DefaultParagraphFont" style:family="text">
      <style:text-properties fo:color="#000000" fo:letter-spacing="-0.0006in" style:font-size-complex="12pt" style:language-asian="lt" style:country-asian="LT"/>
    </style:style>
    <style:style style:name="T1446" style:parent-style-name="DefaultParagraphFont" style:family="text">
      <style:text-properties fo:color="#000000" fo:letter-spacing="-0.0006in"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fo:letter-spacing="-0.0034in"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letter-spacing="-0.002in" style:font-size-complex="12pt" style:language-asian="lt" style:country-asian="LT"/>
    </style:style>
    <style:style style:name="T1497" style:parent-style-name="DefaultParagraphFont" style:family="text">
      <style:text-properties fo:letter-spacing="-0.002in" style:font-size-complex="12pt" style:language-asian="lt" style:country-asian="LT"/>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margin-left="0.3937in">
        <style:tab-stops/>
      </style:paragraph-properties>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fo:text-indent="0.043in"/>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fo:letter-spacing="-0.0013in" style:font-size-complex="12pt"/>
    </style:style>
    <style:style style:name="T1557" style:parent-style-name="DefaultParagraphFont" style:family="text">
      <style:text-properties style:font-weight-complex="bold" fo:letter-spacing="-0.0013in"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letter-spacing="-0.0013in" style:font-size-complex="12pt"/>
    </style:style>
    <style:style style:name="T1581" style:parent-style-name="DefaultParagraphFont" style:family="text">
      <style:text-properties fo:letter-spacing="-0.0013in"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368in"/>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13in" style:text-position="super 66.6%"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fo:color="#000000" fo:letter-spacing="-0.0006in" style:font-size-complex="12pt" style:language-asian="lt" style:country-asian="LT"/>
    </style:style>
    <style:style style:name="T1620" style:parent-style-name="DefaultParagraphFont" style:family="text">
      <style:text-properties fo:color="#000000" fo:letter-spacing="-0.0006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text-transform="uppercase" style:font-size-complex="12pt" style:language-asian="lt" style:country-asian="LT"/>
    </style:style>
    <style:style style:name="T1626" style:parent-style-name="DefaultParagraphFont" style:family="text">
      <style:text-properties fo:font-weight="bold" style:font-weight-asian="bold" style:font-weight-complex="bold" fo:text-transform="uppercase" style:font-size-complex="12pt" style:language-asian="lt" style:country-asian="LT"/>
    </style:style>
    <style:style style:name="P1627" style:parent-style-name="Normal" style:family="paragraph">
      <style:paragraph-properties fo:widows="0" fo:orphans="0" fo:text-align="center" fo:text-indent="0.043in"/>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7" style:parent-style-name="Normal" style:family="paragraph">
      <style:paragraph-properties fo:text-align="justify" style:vertical-align="baseline"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2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06in" style:font-size-complex="12pt" style:language-asian="lt" style:country-asian="LT"/>
    </style:style>
    <style:style style:name="T1756" style:parent-style-name="DefaultParagraphFont" style:family="text">
      <style:text-properties fo:letter-spacing="-0.0006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06in"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letter-spacing="-0.0006in" style:font-size-complex="12pt" style:language-asian="lt" style:country-asian="L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color="#000000" fo:letter-spacing="-0.0013in" style:font-size-complex="12pt" style:language-asian="lt" style:country-asian="LT"/>
    </style:style>
    <style:style style:name="T1849" style:parent-style-name="DefaultParagraphFont" style:family="text">
      <style:text-properties fo:color="#000000" fo:letter-spacing="-0.0013in" style:font-size-complex="12pt" style:language-asian="lt" style:country-asian="LT"/>
    </style:style>
    <style:style style:name="P1850" style:parent-style-name="Normal" style:family="paragraph">
      <style:paragraph-properties fo:widows="0" fo:orphans="0" fo:text-align="justify" fo:text-indent="0.3937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tab-stops>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9" style:parent-style-name="Normal" style:family="paragraph">
      <style:paragraph-properties fo:widows="0" fo:orphans="0" fo:text-align="justify"/>
      <style:text-properties fo:color="#FF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06in" style:font-size-complex="12pt"/>
    </style:style>
    <style:style style:name="T2028" style:parent-style-name="DefaultParagraphFont" style:family="text">
      <style:text-properties fo:letter-spacing="-0.0006in"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fr" style:country-asian="FR"/>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fr" style:country-asian="FR"/>
    </style:style>
    <style:style style:name="T2049" style:parent-style-name="DefaultParagraphFont" style:family="text">
      <style:text-properties style:font-size-complex="12pt"/>
    </style:style>
    <style:style style:name="T2050" style:parent-style-name="DefaultParagraphFont" style:family="text">
      <style:text-properties fo:letter-spacing="-0.0027in" style:font-size-complex="12pt"/>
    </style:style>
    <style:style style:name="T2051" style:parent-style-name="DefaultParagraphFont" style:family="text">
      <style:text-properties fo:letter-spacing="-0.0027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27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27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fr" style:country-asian="FR"/>
    </style:style>
    <style:style style:name="T2059" style:parent-style-name="DefaultParagraphFont" style:family="text">
      <style:text-properties style:font-size-complex="12pt" style:language-asian="fr" style:country-asian="FR"/>
    </style:style>
    <style:style style:name="P2060" style:parent-style-name="Normal" style:family="paragraph">
      <style:paragraph-properties fo:widows="0" fo:orphans="0"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3937in">
        <style:tab-stops>
          <style:tab-stop style:type="left" style:position="0.6895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tab-stops>
          <style:tab-stop style:type="left" style:position="0.6895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baseline"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2" style:parent-style-name="Normal" style:family="paragraph">
      <style:paragraph-properties fo:widows="0" fo:orphans="0" fo:text-align="justify" fo:text-indent="0.3937in"/>
      <style:text-properties fo:color="#000000"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letter-spacing="-0.0013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letter-spacing="-0.0013in"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widows="0" fo:orphans="0" fo:text-align="justify" fo:text-indent="0.3937in"/>
      <style:text-properties fo:color="#000000"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0.689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ab-stops>
          <style:tab-stop style:type="left" style:position="0.689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tab-stops>
          <style:tab-stop style:type="left" style:position="0.689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ab-stops>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3937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center">
        <style:tab-stops>
          <style:tab-stop style:type="right" style:position="6.6937in"/>
        </style:tab-stops>
      </style:paragraph-properties>
    </style:style>
    <style:style style:name="P2445" style:parent-style-name="Normal" style:master-page-name="MPF2" style:family="paragraph">
      <style:paragraph-properties fo:widows="0" fo:orphans="0" fo:break-before="page" fo:margin-left="4.5284in" style:page-number="1">
        <style:tab-stops/>
      </style:paragraph-properties>
    </style:style>
    <style:style style:name="P2448" style:parent-style-name="Normal" style:family="paragraph">
      <style:paragraph-properties fo:widows="0" fo:orphans="0" fo:margin-left="4.5284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center"/>
      <style:text-properties fo:font-weight="bold" style:font-weight-asian="bold" style:font-size-complex="12pt" style:language-asian="en" style:country-asian="GB"/>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language-asian="en" style:country-asian="GB"/>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margin-left="3.375in">
        <style:tab-stops/>
      </style:paragraph-properties>
      <style:text-properties style:font-size-complex="12pt"/>
    </style:style>
    <style:style style:name="P2457" style:parent-style-name="Normal" style:family="paragraph">
      <style:paragraph-properties fo:text-indent="0.3937in">
        <style:tab-stops>
          <style:tab-stop style:type="left" style:position="0.6895in"/>
        </style:tab-stops>
      </style:paragraph-properties>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language-asian="lt" style:country-asian="L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master-page-name="MPF3" style:family="paragraph">
      <style:paragraph-properties fo:widows="0" fo:orphans="0" fo:break-before="page" fo:margin-left="4.5284in" style:page-number="1">
        <style:tab-stops/>
      </style:paragraph-properties>
    </style:style>
    <style:style style:name="P2656" style:parent-style-name="Normal" style:family="paragraph">
      <style:paragraph-properties fo:widows="0" fo:orphans="0" fo:margin-left="4.5284in">
        <style:tab-stops/>
      </style:paragraph-properties>
    </style:style>
    <style:style style:name="T2657" style:parent-style-name="DefaultParagraphFont" style:family="text">
      <style:text-properties style:font-name-asian="Calibri" style:font-size-complex="12pt"/>
    </style:style>
    <style:style style:name="P2658" style:parent-style-name="Normal" style:family="paragraph">
      <style:paragraph-properties style:vertical-align="middle" fo:margin-left="4.5284in">
        <style:tab-stops/>
      </style:paragraph-properties>
      <style:text-properties style:font-size-complex="12pt" fo:hyphenate="false"/>
    </style:style>
    <style:style style:name="P2659" style:parent-style-name="Normal" style:family="paragraph">
      <style:paragraph-properties fo:text-align="center"/>
      <style:text-properties fo:font-weight="bold" style:font-weight-asian="bold" style:font-size-complex="12pt" style:language-asian="en" style:country-asian="GB"/>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language-asian="en" style:country-asian="GB"/>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margin-left="3.375in">
        <style:tab-stops/>
      </style:paragraph-properties>
      <style:text-properties style:font-size-complex="12pt"/>
    </style:style>
    <style:style style:name="P2664" style:parent-style-name="Normal" style:family="paragraph">
      <style:paragraph-properties fo:text-indent="0.3937in">
        <style:tab-stops>
          <style:tab-stop style:type="left" style:position="0.6895in"/>
        </style:tab-stops>
      </style:paragraph-properties>
      <style:text-properties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indent="0.3937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indent="0.3937in">
        <style:tab-stops>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indent="0.3937in">
        <style:tab-stops>
          <style:tab-stop style:type="left" style:position="0.68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indent="0.3937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indent="0.3937in">
        <style:tab-stops>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3937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indent="0.3937in">
        <style:tab-stops>
          <style:tab-stop style:type="left" style:position="0.689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indent="0.3937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indent="0.3937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indent="0.3937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3937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indent="0.3937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letter-kerning="true" style:font-size-complex="12pt" style:language-asian="lt" style:country-asian="L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widows="0" fo:orphans="0"/>
    </style:style>
  </office:automatic-styles>
  <office:body>
    <office:text text:use-soft-page-breaks="true">
      <text:p text:style-name="P1"><text:span text:style-name="T4">Suvestinė redakcija nuo 2022-04-15 iki 2022-11-18</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text:s/></text:span><text:soft-page-break/><text:span text:style-name="T44">išdavimo tvarkos aprašą (pridedama).</text:span></text:p>
      <text:p text:style-name="P45"><text:span text:style-name="T46">2</text:span><text:span text:style-name="T47">. Skiriu Migracijos departamentą prie Lietuvos Respublikos vidaus reikalų ministerijo</text:span><text:span text:style-name="T48">s ryšių palaikymo centru pagal direktyvos 2003/109/EB 25 straipsnį.</text:span><text:s/></text:p>
      <text:p text:style-name="P49">Punkto pakeitimai:</text:p>
      <text:p text:style-name="P50"><text:span text:style-name="T51">Nr.<text:s/></text:span><text:a xlink:href="https://www.e-tar.lt/portal/legalAct.html?documentId=d9e21f70bbe611ec8d9390588bf2de65" office:target-frame-name="_top" xlink:show="replace"><text:span text:style-name="T52">1V-290</text:span></text:a><text:span text:style-name="T53">, 2022-04-14, paskelbta TAR 2022-04-14, i. k. 2022-07654</text:span></text:p>
      <text:p text:style-name="Normal"/>
      <text:p text:style-name="P54"/>
      <text:p text:style-name="P55"/>
      <text:p text:style-name="P56"/>
      <text:p text:style-name="P57">VIDAUS REIKALŲ MINISTRAS<text:tab/>GINTARAS FURMANAVIČIUS</text:p>
      <text:p text:style-name="Normal"/>
      <text:soft-page-break/>
      <text:p text:style-name="P58">PATVIRTINTA</text:p>
      <text:p text:style-name="P61"><text:span text:style-name="T62">Lietuvos Respublikos vidaus reikalų ministro<text:s/></text:span><text:span text:style-name="T63">2005 m. gruodžio 21 d. įsakymu Nr. 1V-445</text:span><text:span text:style-name="T64"><text:s/></text:span></text:p>
      <text:p text:style-name="P65">(Lietuvos Respublikos vidaus reikalų ministro<text:s/></text:p>
      <text:p text:style-name="P66">2019 m. birželio 27 d. įsakymo Nr. 1V-583 redakcija)</text:p>
      <text:p text:style-name="P67"/>
      <text:p text:style-name="P68"/>
      <text:p text:style-name="P69"><text:span text:style-name="T70">LIETUVOS RESPUBLIKOS ILGALAIKIO GYVENTOJO LEIDIMO GYVENTI EUROPOS SĄJUNGOJE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2">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3">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4">erijos (toliau – Asmens dokumentų išrašymo centras) ir iš Asmens dokumentų išrašymo centro gautų išrašytų leidimų nuolat gyventi siuntų patikrinimą, leidimo nuolat gyventi atsiėmimą ir jo galiojimo pradžią,<text:s/></text:span><text:span text:style-name="T85">vertinimo, ar nėra leidimo nuolat gyventi panaiki</text:span><text:span text:style-name="T86">nimo pagrindų,<text:s/></text:span><text:span text:style-name="T87">leidimo nuolat gyventi<text:s/></text:span><text:span text:style-name="T88">panaikinimo tvarką, leidimo nuolat gyventi negaliojimą</text:span><text:span text:style-name="T89">.</text:span><text:s/></text:p>
      <text:soft-page-break/>
      <text:p text:style-name="P90">Punkto pakeitimai:</text:p>
      <text:p text:style-name="P91"><text:span text:style-name="T92">Nr.<text:s/></text:span><text:a xlink:href="https://www.e-tar.lt/portal/legalAct.html?documentId=d9e21f70bbe611ec8d9390588bf2de65" office:target-frame-name="_top" xlink:show="replace"><text:span text:style-name="T93">1V-290</text:span></text:a><text:span text:style-name="T94">, 2022-04-14, paskelbta TAR 2022-0</text:span><text:span text:style-name="T95">4-14, i. k. 2022-07654</text:span></text:p>
      <text:p text:style-name="Normal"/>
      <text:p text:style-name="P96"><text:span text:style-name="T97">2</text:span><text:span text:style-name="T98">.<text:s/></text:span><text:span text:style-name="T99">Leidimas nuolat gyventi išduodamas, keičiamas ir panaikinamas Lietuvos Respublikos įstatymo „Dėl užsieniečių teisinės padėties“ (toliau – Įstatymas) ir Lietuvos Respublikos asmenų perkėlimo į Lietuvos Respubliką įstatymo (tol</text:span><text:span text:style-name="T100">iau – Asmenų perkėlimo įstatymas) nustatytais pagrindais.</text:span></text:p>
      <text:p text:style-name="P101"><text:span text:style-name="T102">3</text:span><text:span text:style-name="T103">.<text:s/></text:span><text:span text:style-name="T104">Aprašo II–VI skyrių reikalavimai netaikomi nagrinėjant dokumentus ir priimant sprendimą dėl leidimo nuolat gyventi išdavimo užsieniečiui Įstatymo 53 straipsnio 1 dalies 7 punkte nustatytu pag</text:span><text:span text:style-name="T105">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6">blikos vidaus reikalų ministro 2016 m. vasario 24 d. įsakymu Nr. 1V-131 „Dėl Prieglobsčio Lietuvos Respublikoje suteikimo ir panaikinimo tvarkos aprašo patvirtinimo“, nustatyta tvarka.</text:span></text:p>
      <text:p text:style-name="P107"><text:span text:style-name="T108">4</text:span><text:span text:style-name="T109">.<text:s/></text:span><text:span text:style-name="T110">Apraše vartojamos sąvokos atitinka sąvokas, apibrėžtas Įstatyme<text:s/></text:span><text:span text:style-name="T111">ir Asmenų perkėlimo įstatyme.</text:span><text:s/></text:p>
      <text:p text:style-name="Normal"/>
      <text:p text:style-name="P112"><text:span text:style-name="T113">II</text:span><text:span text:style-name="T114"><text:s/>SKYRIUS</text:span></text:p>
      <text:p text:style-name="P115"><text:span text:style-name="T116">PRAŠYMO IŠDUOTI LEIDIMĄ PATEIKIMAS</text:span></text:p>
      <text:p text:style-name="P117"/>
      <text:p text:style-name="P118"><text:span text:style-name="T119">5</text:span><text:span text:style-name="T120">.<text:s/></text:span><text:span text:style-name="T121">Užsienietis ar aprašo<text:s/></text:span><text:span text:style-name="T122">10–13 punktuose<text:s/></text:span><text:span text:style-name="T123">nurodytas asmuo prašymą išduoti leidimą nuolat gyventi (toliau – prašymas išduoti leidimą) užpildo per Lietuvos migracijos<text:s/></text:span><text:span text:style-name="T124">informacinę sistemą (toliau – MIGRIS), pateikdamas Aprašo 1 priede nurodytus duomenis.</text:span><text:span text:style-name="T125"><text:s/></text:span></text:p>
      <text:p text:style-name="P126"><text:span text:style-name="T127">Užsienietis, siekiantis gauti leidimą nuolat gyventi, prie prašymo išduoti leidimą MIGRIS turi pridėti<text:s/></text:span><text:span text:style-name="T128">šių dokumentų skaitmenines kopijas</text:span><text:span text:style-name="T129">:</text:span></text:p>
      <text:p text:style-name="P130"><text:span text:style-name="T131">5.1</text:span><text:span text:style-name="T132">. galiojančio kelionės dokumento.<text:s/></text:span><text:span text:style-name="T133">Šis reikalavimas netaikomas, kai užsienietis galiojančio<text:s/></text:span><text:soft-page-break/><text:span text:style-name="T134">kelionės dokumento negali pateikti dėl objektyvių priežasčių</text:span><text:span text:style-name="T135">;<text:s/></text:span></text:p>
      <text:p text:style-name="P136"><text:span text:style-name="T137">5.2</text:span><text:span text:style-name="T138">.<text:s/></text:span><text:span text:style-name="T139">dokumentų, patvirtinančių</text:span><text:span text:style-name="T140">, kad turi pakankamai lėšų<text:s/></text:span><text:span text:style-name="T141">ir (ar) gauna reguliarių pajamų, kurių pa</text:span><text:span text:style-name="T142">kanka<text:s/></text:span><text:span text:style-name="T143">pragyventi Lietuvos Respublikoje</text:span><text:span text:style-name="T144">. Užsieniečio pragyvenimo lėšų dydis vertinamas atsižvelgiant į</text:span><text:span text:style-name="T145"><text:s/>Lietuvos Respublikos socialinės apsaugos ir darbo ministro nustatytą pragyvenimo Lietuvos Respublikoje lėšų dydį, kuris gali būti laikomas pakankamu pragy</text:span><text:span text:style-name="T146">venti Lietuvos Respublikoje užsieniečiui, prašančiam išduoti leidimą gyventi. Kai užsienietis yra išlaikomas šeimos nario, pateikiamas šio šeimos nario įsipareigojimas išlaikyti užsienietį ir<text:s/></text:span><text:span text:style-name="T147">dokumentai, patvirtinantys</text:span><text:span text:style-name="T148">, kad jis turi pakankamai lėšų<text:s/></text:span><text:span text:style-name="T149">ir (ar)</text:span><text:span text:style-name="T150"><text:s/>gauna reguliarių pajamų, kurių pakanka<text:s/></text:span><text:span text:style-name="T151">sau ir užsieniečiui pragyventi Lietuvos Respublikoje</text:span><text:span text:style-name="T152">.</text:span><text:span text:style-name="T153"><text:s/></text:span><text:span text:style-name="T154">Pragyvenimo lėšų dydis,<text:s/></text:span><text:span text:style-name="T155">tenkantis kiekvienam šeimos nario išlaikomam asmeniui, įskaitant patį šeimos narį,<text:s/></text:span><text:span text:style-name="T156">vertinamas atsižvelgiant į<text:s/></text:span><text:span text:style-name="T157">Lietuvos Respublikos sociali</text:span><text:span text:style-name="T158">nės apsaugos ir darbo ministro nustatytą pragyvenimo Lietuvos Respublikoje lėšų dydį, kuris gali būti laikomas pakankamu pragyventi Lietuvos Respublikoje užsieniečiui, prašančiam išduoti leidimą gyventi.<text:s/></text:span><text:span text:style-name="T159">Šis reikalavimas netaikomas</text:span><text:span text:style-name="T160"><text:s/>Įstatymo 26 straipsnio 2</text:span><text:span text:style-name="T161"><text:s/>ir 3 dalyse nurodytiems užsieniečiams, perkeliamiesiems asmenims.<text:s/></text:span></text:p>
      <text:p text:style-name="P162"><text:span text:style-name="T163">5.3</text:span><text:span text:style-name="T164">. rašytinį pasižadėjimą, kad deklaruos (yra deklaravęs) savo gyvenamąją vietą gyvenamojoje patalpoje, kurios gyvenamasis plotas, tenkantis kiekvienam pilnamečiam asmeniui, deklaravu</text:span><text:span text:style-name="T165">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6">ems asmenims;</text:span></text:p>
      <text:p text:style-name="P167"><text:span text:style-name="T168">5.4</text:span><text:span text:style-name="T169">. jeigu<text:s/></text:span><text:span text:style-name="T170">užsienietis, per MIGRIS pildydamas prašymą išduoti leidimą, nurodė, kad kartu su prašymu išduoti leidimą Migracijos departamentui<text:s/></text:span><text:span text:style-name="T171">prie Lietuvos Respublikos vidaus reikalų ministerijos (toliau – Migracijos departamentas)<text:s/></text:span><text:span text:style-name="T172">teikia<text:s/></text:span><text:span text:style-name="T173">gyvenamosios vietos deklaravimo duomenis, kurie pagal Gyvenamosios vietos deklaravimo taisykles, patvirtintas valstybės įmonės Registrų centro direktoriaus 2018 m. sausio 15 d. įsakymu Nr. V-24 „Dėl Gyvenamosios vietos<text:s/></text:span><text:soft-page-break/><text:span text:style-name="T174">deklaravimo taisyklių patvirtinimo“ (</text:span><text:span text:style-name="T175">toliau – Gyvenamosios vietos deklaravimo taisyklės), turi būti pateikti gyvenamosios vietos deklaracijoje – dokumentų, kurie turi būti pateikti pagal Gyvenamosios vietos deklaravimo taisykles. Šiame papunktyje nurodyti dokumentai gali būti pateikti ir užsi</text:span><text:span text:style-name="T176">eniečiui Aprašo 7 punkte nustatyta tvarka asmeniškai atvykus į Migracijos departamentą;</text:span></text:p>
      <text:p text:style-name="P177"><text:span text:style-name="T178">5.5</text:span><text:span text:style-name="T179">. aprašo 16 punkte nurodytų dokumentų, patvirtinančių Įstatyme nustatytą leidimo nuolat gyventi išdavimo pagrindą, kuriuo užsienietis siekia gauti leidimą nuolat</text:span><text:span text:style-name="T180"><text:s/>gyventi;</text:span></text:p>
      <text:p text:style-name="P181"><text:span text:style-name="T182">5.6</text:span><text:span text:style-name="T183">. jeigu pildomas užsieniečio (vyresnio nei 14 metų) prašymas išduoti leidimą – užsienio valstybės (-ių), kurioje (-iose) iki atvykimo į Lietuvos Respubliką užsienietis gyveno arba šiuo metu gyvena pastaruosius 2 metus (išskyrus atvejus, ka</text:span><text:span text:style-name="T184">i gyvenimas užsienio valstybėje truko trumpiau negu 6 mėnesius per 12 mėnesių laikotarpį), kompetentingos (-ų) institucijos (-ų) išduotos (-ų) galiojančios (-ių) pažymos (-ų), patvirtinančios (-ių), kad šioje (-iose) valstybėje (-ėse) jis nebuvo (buvo) tei</text:span><text:span text:style-name="T185">stas (toliau – teistumo pažyma), kuri turi būti išduota ne anksčiau kaip prieš 6 mėnesius iki prašymo išduoti leidimą pateikimo Migracijos departamentui dienos. Jei užsienietis buvo teistas, teistumo pažymoje turi būti nurodyta, kada ir už kokią nusikalsta</text:span><text:span text:style-name="T186">mą veiką užsienietis buvo nuteistas, kokia jam buvo paskirta bausmė ir ar ji atlikta. Jeigu užsienietis siekia gauti leidimą nuolat gyventi Įstatymo 53 straipsnio 1 dalies 8</text:span><text:span text:style-name="T187">1</text:span><text:span text:style-name="T188"><text:s/>punkte nustatytu pagrindu, teistumo pažymoje, be kitų duomenų, turi būti nurodyta</text:span><text:span text:style-name="T189">s ir laisvės atėmimo bausmės, jeigu ji buvo paskirta kitoje (-ose) Europos Sąjungos valstybėje (-ėse) narėje (-ėse), atlikimo laikas. Reikalavimas pateikti teistumo pažymą netaikomas:</text:span></text:p>
      <text:p text:style-name="P190"><text:span text:style-name="T191">5.6.1</text:span><text:span text:style-name="T192">. užsieniečiui, kuris turi galiojantį leidimą laikinai gyventi Li</text:span><text:span text:style-name="T193">etuvos Respublikoje (toliau – leidimas laikinai gyventi) ir yra deklaravęs gyvenamąją vietą Lietuvos Respublikoje, kai jis siekia gauti leidimą nuolat gyventi Įstatymo 53 straipsnio 1 dalies 1, 2, 4–6, 8 ar 10 punkte nustatytu pagrindu. Jeigu užsienietis s</text:span><text:span text:style-name="T194">iekia gauti leidimą nuolat gyventi Įstatymo 53 straipsnio 1 dalies 8</text:span><text:span text:style-name="T195">1</text:span><text:span text:style-name="T196"><text:s/>punkte nustatytu pagrindu, teistumo pažyma pateikiama tik iš kitos (-ų) Europos Sąjungos<text:s/></text:span><text:soft-page-break/><text:span text:style-name="T197">valstybės (-ių) narės (-ių), kurioje (-iose) užsienietis gyveno pastarųjų 2 metų iki prašymo išdu</text:span><text:span text:style-name="T198">oti leidimą pateikimo laikotarpiu;</text:span></text:p>
      <text:p text:style-name="P199"><text:span text:style-name="T200">5.6.2</text:span><text:span text:style-name="T201">.<text:s/></text:span><text:span text:style-name="T202">užsieniečiui, siekiančiam gauti leidimą nuolat gyventi Įstatymo 53 straipsnio 1 dalies 9 punkte nustatytu pagrindu;</text:span></text:p>
      <text:p text:style-name="P203"><text:span text:style-name="T204">5.</text:span><text:span text:style-name="T205">6</text:span><text:span text:style-name="T206">.3</text:span><text:span text:style-name="T207">. kai užsienietis dėl leidimo nuolat gyventi kreipiasi</text:span><text:span text:style-name="T208"><text:s/>Asmenų perkėlimo</text:span><text:span text:style-name="T209"><text:s/></text:span><text:span text:style-name="T210">įstatymo 7 st</text:span><text:span text:style-name="T211">raipsnio 4 dalyje nustatytu pagrindu</text:span><text:span text:style-name="T212">, jeigu jis užsienio valstybėje (-ėse), kurioje (-iose) iki atvykimo į Lietuvos Respubliką gyveno arba šiuo metu gyvena pastaruosius 2 metus, nebuvo teistas. Tokiu atveju užsienietis su prašymu išduoti leidimą turi patei</text:span><text:span text:style-name="T213">kti rašytinį pareiškimą, kad jis šioje (šiose) užsienio valstybėje (-ėse) nebuvo teistas;</text:span></text:p>
      <text:p text:style-name="P214"><text:span text:style-name="T215">5.6.4</text:span><text:span text:style-name="T216">. jeigu užsienio valstybėje teistumo pažymos neišduodamos. Tokiu atveju užsienietis kartu su prašymu išduoti leidimą turi pateikti tai patvirtinantį kompeten</text:span><text:span text:style-name="T217">tingos užsienio valstybės institucijos išduotą dokumentą;</text:span></text:p>
      <text:p text:style-name="P218"><text:span text:style-name="T219">5.</text:span><text:span text:style-name="T220">6</text:span><text:span text:style-name="T221">.5</text:span><text:span text:style-name="T222">.<text:s/></text:span><text:span text:style-name="T223">jeigu užsienietis dėl reikalavimo pateikti teistumo pažymą įvykdymo patirtų akivaizdžiai neproporcingai didelių laiko ir (ar) lėšų sąnaudų. Tokiu atveju užsienietis, MIGRIS pildydamas pra</text:span><text:span text:style-name="T224">šymą išduoti leidimą, turi nurodyti faktines aplinkybes, dėl kurių negali įvykdyti reikalavimo dėl teistumo pažymos pateikimo. Dėl reikalavimo pateikti teistumo pažymą šiame papunktyje nurodytu atveju netaikymo sprendžia Migracijos departamento direktorius</text:span><text:span text:style-name="T225"><text:s/>ar jo įgaliotas valstybės tarnautojas (kai jis nėra tas pats valstybės tarnautojas, kuris nagrinėja to paties užsieniečio prašymą išduoti leidimą), priimantis aprašo 62 punkte nurodytą sprendimą;</text:span><text:span text:style-name="T226"><text:s/></text:span></text:p>
      <text:p text:style-name="P227"><text:span text:style-name="T228">5.7</text:span><text:span text:style-name="T229">. jeigu prašyme išduoti leidimą nurodyti užsienie</text:span><text:span text:style-name="T230">čio asmens duomenys nesutampa su jo asmens duomenimis Lietuvos Respublikos gyventojų registre – asmens duomenų keitimą patvirtinančius dokumentus (civilinės būklės aktų įregistravimo liudijimus, teismo sprendimą atkurti, papildyti, pakeisti ar ištaisyti ci</text:span><text:span text:style-name="T231">vilinės būklės akto įrašą ar kt.);</text:span></text:p>
      <text:p text:style-name="P232"><text:span text:style-name="T233">5.8</text:span><text:span text:style-name="T234">. jeigu valstybės rinkliavą už prašymo išduoti leidimą priėmimą, nagrinėjimą, sprendimo priėmimą ir leidimo nuolat gyventi išdavimą (toliau – valstybės rinkliava už leidimo nuolat gyventi<text:s/></text:span><text:soft-page-break/><text:span text:style-name="T235">išdavimą)<text:s/></text:span><text:span text:style-name="T236">už užsienietį su</text:span><text:span text:style-name="T237">mokėjo kitas asmuo – mokamojo pavedimo išplėstinę formą, kurioje nurodyta užsieniečio, už kurį atliekamas mokėjimas, vardas (-ai), pavardė (-ės) ir asmens kodas ar gimimo data,<text:s/></text:span><text:span text:style-name="T238">išskyrus atvejus, kai valstybės rinkliava sumokėta naudojantis MIGRIS teikiama<text:s/></text:span><text:span text:style-name="T239">apmokėjimo paslauga</text:span><text:span text:style-name="T240">.</text:span><text:s/></text:p>
      <text:p text:style-name="P241">Punkto pakeitimai:</text:p>
      <text:p text:style-name="P242"><text:span text:style-name="T243">Nr.<text:s/></text:span><text:a xlink:href="https://www.e-tar.lt/portal/legalAct.html?documentId=d9e21f70bbe611ec8d9390588bf2de65" office:target-frame-name="_top" xlink:show="replace"><text:span text:style-name="T244">1V-290</text:span></text:a><text:span text:style-name="T245">, 2022-04-14, paskelbta TAR 2022-04-14, i. k. 2022-07654</text:span></text:p>
      <text:p text:style-name="Normal"/>
      <text:p text:style-name="P246"><text:span text:style-name="T247">6</text:span><text:span text:style-name="T248">.<text:s/></text:span><text:span text:style-name="T249">Prašymas išduoti leidimą pildomas lietuvių kalba.<text:s/></text:span></text:p>
      <text:p text:style-name="P250"><text:span text:style-name="T251">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252">. Lotyniškuose rašmenyse esantys šalutiniai (diakritiniai) ženklai, ligatūros ir kitos lotyniškosios abėcėlės raidžių mod</text:span><text:span text:style-name="T253">ifikacijos neįrašomos, išskyrus<text:s/></text:span><text:span text:style-name="T254">lotyniškus rašmenis<text:s/></text:span><text:span text:style-name="T255">su diakritikais, kurie yra lietuvių kalbos raidyne: ą, ę, į, ų, ū, ė, č, š, ž. Jeigu kelionės dokumente vardas (-ai) ir (ar) pavardė (-ės) įrašyti naudojant ženklus „.“, „’“,<text:s/></text:span><text:span text:style-name="T256">„-“</text:span><text:span text:style-name="T257"><text:s/>ir „( )“, tai prašyme išd</text:span><text:span text:style-name="T258">uoti leidimą vardas (-ai) ir (ar) pavardė (-ės) rašomi su šiais ženklais.</text:span><text:s/></text:p>
      <text:p text:style-name="P259">Punkto pakeitimai:</text:p>
      <text:p text:style-name="P260"><text:span text:style-name="T261">Nr.<text:s/></text:span><text:a xlink:href="https://www.e-tar.lt/portal/legalAct.html?documentId=d9e21f70bbe611ec8d9390588bf2de65" office:target-frame-name="_top" xlink:show="replace"><text:span text:style-name="T262">1V-290</text:span></text:a><text:span text:style-name="T263">, 2022-04-14, paskelbta TAR 2022-04-14, i. k. 2022-076</text:span><text:span text:style-name="T264">54</text:span></text:p>
      <text:p text:style-name="Normal"/>
      <text:p text:style-name="P265"><text:span text:style-name="T266">7</text:span><text:span text:style-name="T267">.<text:s/></text:span><text:span text:style-name="T268">Per 4 mėnesius nuo prašymo išduoti leidimą užpildymo per MIGRIS dienos, užsienietis, teisėtai būdamas Lietuvos Respublikoje, turi atvykti į<text:s/></text:span><text:span text:style-name="T269">Migracijos departamentą ir:</text:span></text:p>
      <text:p text:style-name="P270"><text:span text:style-name="T271">7.1</text:span><text:span text:style-name="T272">.<text:s/></text:span><text:span text:style-name="T273"><text:s/>pateikti dokumentų, kurių skaitmenines kopijas pridėjo pildydamas pra</text:span><text:span text:style-name="T274">šymą MIGRIS, originalus ar jų<text:s/></text:span><text:span text:style-name="T275">kopijas,</text:span><text:s/>kurių tikrumas paliudytas dokumentų kopijų tikrumo paliudijimo teisę turinčio asmens ar institucijos (toliau – dokumentų originalai)<text:span text:style-name="T276">;</text:span></text:p>
      <text:p text:style-name="P277"><text:span text:style-name="T278">7.2</text:span><text:span text:style-name="T279">. pateikti dokumentą, suteikiantį teisę būti ar likti Lietuvos Respublikoje,</text:span><text:span text:style-name="T280"><text:s/>išskyrus atvejus, kai užsieniečiui taikomas bevizis režimas;</text:span></text:p>
      <text:p text:style-name="P281"><text:span text:style-name="T282">7.2</text:span><text:span text:style-name="T283">1</text:span><text:span text:style-name="T284">.<text:s/></text:span><text:span text:style-name="T285">pateikti Aprašo 5.4 papunktyje nurodytus dokumentus, jeigu šie dokumentai nebuvo pridėti pildant prašymą išduoti leidimą per MIGRIS;</text:span><text:span text:style-name="T286"><text:s/></text:span></text:p>
      <text:p text:style-name="P287">Papildyta papunkčiu:</text:p>
      <text:p text:style-name="P288"><text:span text:style-name="T289">Nr.<text:s/></text:span><text:a xlink:href="https://www.e-tar.lt/portal/legalAct.html?documentId=d9e21f70bbe611ec8d9390588bf2de65" office:target-frame-name="_top" xlink:show="replace"><text:span text:style-name="T290">1V-290</text:span></text:a><text:span text:style-name="T291">, 2022-04-14, paskelbta TAR 2022-04-14, i. k. 2022-07654</text:span></text:p>
      <text:p text:style-name="Normal"/>
      <text:p text:style-name="P292"><text:span text:style-name="T293">7.3</text:span><text:span text:style-name="T294">. pateikti<text:s/></text:span><text:span text:style-name="T295">dvi tapačias (iš to paties negatyvo) užsieniečio amžių atitinkančias nuotrauka</text:span><text:span text:style-name="T296">s (kitoje pusėje aiškiai užrašoma užsieniečio vardas (-ai) i</text:span><text:span text:style-name="T297">r pavardė (-ės), atitinkančias Nuotraukų asmens dokumentams reikalavimus, patvirtintus Lietuvos Respublikos vidaus reikalų ministro 2002 m. gruodžio 6 d. įsakymu Nr. 569 „Dėl Nuotraukų asmens doku</text:span><text:span text:style-name="T298">mentams reikalavimų patvirtinimo“ (toliau – Nuotraukų asmens dokumentams reikalavimai), jeigu užsienietis iki 6 metų amžiaus nedalyvauja pateikiant prašymą išduoti leidimą arba jeigu nėra techninės galimybės nuskaityti užsieniečio veido atvaizdą biometrini</text:span><text:span text:style-name="T299">ų duomenų registravimo įranga.<text:s/></text:span><text:span text:style-name="T300">Užsieniečio iki 6 metų amžiaus asmens tapatybę ir tai, jog pateiktos nuotraukos yra šio užsieniečio, patvirtina prašymą išduoti leidimą </text:span><text:span text:style-name="T301">užsieniečiui iki 6 metų </text:span><text:span text:style-name="T302">pateikiantis asmuo, jeigu užsienietis iki 6 metų amžiaus nedalyva</text:span><text:span text:style-name="T303">uja pateikiant prašymą</text:span><text:span text:style-name="T304">;</text:span><text:s/></text:p>
      <text:p text:style-name="P305">Papunkčio pakeitimai:</text:p>
      <text:p text:style-name="P306"><text:span text:style-name="T307">Nr.<text:s/></text:span><text:a xlink:href="https://www.e-tar.lt/portal/legalAct.html?documentId=d9e21f70bbe611ec8d9390588bf2de65" office:target-frame-name="_top" xlink:show="replace"><text:span text:style-name="T308">1V-290</text:span></text:a><text:span text:style-name="T309">, 2022-04-14, paskelbta TAR 2022-04-14, i. k. 2022-07654</text:span></text:p>
      <text:p text:style-name="Normal"/>
      <text:p text:style-name="P310"><text:span text:style-name="T311">7.4</text:span><text:span text:style-name="T312">.<text:s/></text:span><text:span text:style-name="T313">pateikti biometrinius duomenis –<text:s/></text:span><text:span text:style-name="T314">v</text:span><text:span text:style-name="T315">eido atvaizdą (išskyrus aprašo 7.3 papunktyje nurodytus atvejus) ir užsieniečio nuo 6 metų amžiaus dviejų pirštų atspaudus</text:span><text:span text:style-name="T316">;<text:s/></text:span></text:p>
      <text:p text:style-name="P317"><text:span text:style-name="T318">7.5</text:span><text:span text:style-name="T319">. specialiu rašikliu pasirašyti parašui skirtoje vietoje, integruotoje biometrinių duomenų registravimo įrangoje. Užsienietis, kuriam sukako 14 metų, specialiu rašikliu parašui skirtoje vietoje, integruotoje biometrinių duomenų registravimo įrangoje, priva</text:span><text:span text:style-name="T320">lo pasirašyti Migracijos departamento<text:s/></text:span><text:span text:style-name="T321">įgalioto</text:span><text:span text:style-name="T322"><text:s/></text:span><text:span text:style-name="T323">valstybės tarnautojo ar darbuotojo</text:span><text:span text:style-name="T324">, dirbančio pagal darbo sutartį (toliau abu kartu – darbuotojas),</text:span><text:span text:style-name="T325"><text:s/>akivaizdoje, išskyrus atvejus, kai užsienietis nesugeba pasirašyti dėl neveiksnumo ar fizinės negalios.</text:span><text:s/></text:p>
      <text:p text:style-name="P326">Papunkčio pakeitimai:</text:p>
      <text:p text:style-name="P327"><text:span text:style-name="T328">Nr.<text:s/></text:span><text:a xlink:href="https://www.e-tar.lt/portal/legalAct.html?documentId=d5368eb0b51311eab9d9cd0c85e0b745" office:target-frame-name="_top" xlink:show="replace"><text:span text:style-name="T329">1V-629</text:span></text:a><text:span text:style-name="T330">, 2020-06-23, paskelbta TAR 2020-06-23, i. k. 2020-13684</text:span></text:p>
      <text:p text:style-name="Normal"/>
      <text:p text:style-name="P331"><text:span text:style-name="T332">8</text:span><text:span text:style-name="T333">.<text:s/></text:span><text:span text:style-name="T334">Užsienietis prašymą išduoti<text:s/></text:span><text:span text:style-name="T335">leidimą<text:s/></text:span><text:span text:style-name="T336">Įstatymo 53 straipsnio 1 da</text:span><text:span text:style-name="T337">lies 3 punkte ar 7 dalyje nustatytu pagrindu pateikia per 3 mėnesius nuo<text:s/></text:span>Lietuvos Respublikos piliečio ar Įstatymo 53 straipsnio 1 dalies 1 ir 2 punktuose nurodyto asmens, su kuriuo užsienietis kartu atvyko gyventi į Lietuvos Respubliką<text:span text:style-name="T338">, atvykimo gyventi į</text:span><text:span text:style-name="T339"><text:s/>Lietuvos Respubliką dienos.</text:span></text:p>
      <text:p text:style-name="P340"><text:span text:style-name="T341">Įstatymo 53 straipsnio 1 dalies 1 ar 2 punkte nurodyto užsieniečio šeimos narys, siekiantis gauti leidimą nuolat gyventi pagal Įstatymo 53 straipsnio 7 dalį, negali<text:s/></text:span><text:span text:style-name="T342">prašymo išduoti leidimą<text:s/></text:span><text:span text:style-name="T343">Migracijos departamentui pateikti anks</text:span><text:span text:style-name="T344">čiau negu Įstatymo 53 straipsnio 1 dalies 1 ar 2 punkte nurodytas asmuo.</text:span></text:p>
      <text:p text:style-name="P345"><text:span text:style-name="T346">Perkeliamasis asmuo, užpildęs prašymą išduoti leidimą per MIGRIS,<text:s/></text:span><text:span text:style-name="T347">prašymą išduoti leidimą<text:s/></text:span><text:span text:style-name="T348">turi pateikti per 1 mėnesį nuo atvykimo į Lietuvos Respubliką dienos.</text:span></text:p>
      <text:p text:style-name="P349"><text:span text:style-name="T350">9</text:span><text:span text:style-name="T351">.<text:s/></text:span><text:span text:style-name="T352">Prašymą išduoti<text:s/></text:span><text:span text:style-name="T353">leidimą<text:s/></text:span><text:span text:style-name="T354">ir<text:s/></text:span><text:span text:style-name="T355">dokumentus dėl leidimo nuolat gyventi išdavimo užsienietis Migracijos departamentui pateikia asmeniškai, išskyrus aprašo 10–13 punktuose nurodytus atvejus.</text:span><text:span text:style-name="T356"><text:s/>Migracijos departamento direktorius nustato Migracijos departamento struktūrinius padalin</text:span><text:span text:style-name="T357">ius, kuriuose priimami dokumentai dėl leidimo nuolat gyventi išdavimo ar pakeitimo (toliau – Migracijos departamento skyrius).</text:span></text:p>
      <text:p text:style-name="P358"><text:span text:style-name="T359">10</text:span><text:span text:style-name="T360">.<text:s/></text:span><text:span text:style-name="T361">Prašymą išduoti leidimą gali užpildyti ir Lietuvos Respublikoje teisėtai esančio užsieniečio prašymą išduoti leidimą ir<text:s/></text:span><text:span text:style-name="T362">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363"><text:span text:style-name="T364">11</text:span><text:span text:style-name="T365">.<text:s/></text:span><text:span text:style-name="T366">Neveiksnaus užsieniečio p</text:span><text:span text:style-name="T367">rašymą išduoti leidimą užpildo, šį prašymą ir</text:span><text:span text:style-name="T368"><text:s/>dokumentus dėl leidimo nuolat gyventi išdavimo pateikia jo globėjas ar kitas teisėtas atstovas, pateikęs paskyrimą globėju ar kitą teisėtą atstovavimą patvirtinantį doku</text:span><text:span text:style-name="T369">mentą ir savo asmens tapatybę patvirtinantį dokumentą. Pateikiant<text:s/></text:span><text:span text:style-name="T370">prašymą ir<text:s/></text:span><text:span text:style-name="T371">dokumentus turi dalyvauti ir pats neveiksnus užsienietis.</text:span></text:p>
      <text:p text:style-name="P372"><text:span text:style-name="T373">12</text:span><text:span text:style-name="T374">.<text:s/></text:span><text:span text:style-name="T375">Užsieniečio iki 16 metų<text:s/></text:span><text:span text:style-name="T376">prašymą išduoti leidimą užpildo, šį prašymą</text:span><text:span text:style-name="T377"><text:s/>ir dokumentus dėl leidimo nuolat gyventi išda</text:span><text:span text:style-name="T378">vimo<text:s/></text:span><text:span text:style-name="T379">pateikia vienas iš jo tėvų (įtėvių) (toliau – tėvai)</text:span><text:span text:style-name="T380">, pateikęs savo asmens tapatybę patvirtinantį dokumentą</text:span><text:span text:style-name="T381">, arba globėjas (rūpintojas) ar kitas<text:s/></text:span><text:span text:style-name="T382">atstovas pagal įstatymą, pateikęs globą (rūpybą) ar kitą<text:s/></text:span><text:span text:style-name="T383">teisėtą<text:s/></text:span><text:span text:style-name="T384">atstovavimą<text:s/></text:span><text:span text:style-name="T385">patvirtinantį dokumentą<text:s/></text:span><text:span text:style-name="T386">ir sa</text:span><text:span text:style-name="T387">vo asmens tapatybę patvirtinantį dokumentą</text:span><text:span text:style-name="T388">. Pateikiant užsieniečio nuo 6 iki 16 metų<text:s/></text:span><text:span text:style-name="T389">prašymą ir<text:s/></text:span><text:span text:style-name="T390">dokumentus, turi dalyvauti ir pats užsienietis.</text:span></text:p>
      <text:p text:style-name="P391"><text:span text:style-name="T392">Vyresni nei 16 metų nepilnamečiai užsieniečiai prašymą išduoti leidimą užpildo</text:span><text:span text:style-name="T393"><text:s/></text:span><text:span text:style-name="T394">ir</text:span><text:span text:style-name="T395"><text:s/>šį prašymą<text:s/></text:span><text:span text:style-name="T396">bei</text:span><text:span text:style-name="T397"><text:s/>dokumentus dėl<text:s/></text:span><text:span text:style-name="T398">leidimo nuolat gyventi išdavimo pateikia patys.</text:span><text:s/></text:p>
      <text:p text:style-name="P399">Punkto pakeitimai:</text:p>
      <text:p text:style-name="P400"><text:span text:style-name="T401">Nr.<text:s/></text:span><text:a xlink:href="https://www.e-tar.lt/portal/legalAct.html?documentId=d5368eb0b51311eab9d9cd0c85e0b745" office:target-frame-name="_top" xlink:show="replace"><text:span text:style-name="T402">1V-629</text:span></text:a><text:span text:style-name="T403">, 2020-06-23, paskelbta TAR 2020-06-23, i. k. 2020-13684</text:span></text:p>
      <text:p text:style-name="Normal"/>
      <text:p text:style-name="P404"><text:span text:style-name="T405">13</text:span><text:span text:style-name="T406">. Lietuvos Respublikoje esančio užsieniečio, kuris dėl fizinės negalios negali pats atvykti į Migracijos departamentą, prašymą išduoti leidimą gali užpildyti, šį prašymą ir dokumentus dėl leidimo nuolat gyventi išdavimo gali pateikti jo įgaliotas asmuo, pa</text:span><text:span text:style-name="T407">teikęs notarine ar jai prilyginta forma patvirtintą įgaliojimą ir savo asmens tapatybę patvirtinantį dokumentą.<text:s/></text:span></text:p>
      <text:p text:style-name="P408"><text:span text:style-name="T409">14</text:span><text:span text:style-name="T410">. Lietuvos Respublikoje esančio užsieniečio, kuris dėl neveiksnumo ar fizinės negalios pats negali atvykti į Migracijos departamentą,<text:s/></text:span><text:span text:style-name="T411">asmens tapatybę ir parašą Migracijos departamento direktoriaus nustatyta tvarka turi patvirtinti ir jo biometrinius duomenis Prašymų asmens dokumentams išduoti, pakeisti, įforminti registravimo, užsakymų asmens dokumentams išrašyti formavimo ir duomenų api</text:span><text:span text:style-name="T412">e asmens dokumentų galiojimą tvarkos aprašo, patvirtinto Lietuvos Respublikos asmens dokumentų išrašymo centro direktoriaus 2009 m. birželio 12 d. įsakymu Nr. 1-26 „Dėl Prašymų asmens dokumentams išduoti, pakeisti, įforminti registravimo, užsakymų asmens d</text:span><text:span text:style-name="T413">okumentams išrašyti formavimo ir duomenų apie asmens dokumentų galiojimą tvarkos aprašo patvirtinimo ir kai kurių teisės aktų pripažinimo netekusiais galios“ (toliau – Prašymų registravimo tvarkos aprašas), nustatyta tvarka ir pagal aprašo 27.3 papunkčio n</text:span><text:span text:style-name="T414">uostatas turi nuskaityti pas užsienietį nuvykęs Migracijos departamento darbuotojas.</text:span></text:p>
      <text:p text:style-name="P415"><text:span text:style-name="T416">15</text:span><text:span text:style-name="T417">.<text:s/></text:span><text:span text:style-name="T418">Prieš pateikdamas prašymą išduoti leidimą, užsienietis privalo sumokėti valstybės rinkliavą už leidimo nuolat gyventi išdavimą, išskyrus atvejus, kai įstatymų nust</text:span><text:span text:style-name="T419">atyta tvarka jis yra atleistas nuo valstybės rinkliavos</text:span><text:span text:style-name="T420">.</text:span></text:p>
      <text:p text:style-name="P421"><text:span text:style-name="T422">16</text:span><text:span text:style-name="T423">.<text:s/></text:span><text:span text:style-name="T424">Įstatyme nustatytus leidimo nuolat gyventi išdavimo pagrindus patvirtina šie dokumentai:</text:span></text:p>
      <text:p text:style-name="P425"><text:span text:style-name="T426">16.1</text:span><text:span text:style-name="T427">.<text:s/></text:span><text:span text:style-name="T428"><text:s/></text:span><text:span text:style-name="T429">Įstatymo 53 straipsnio 1 dalies 1 ar 2 punkte nustatytą pagrindą:</text:span></text:p>
      <text:p text:style-name="P430"><text:span text:style-name="T431">16.1.1</text:span><text:span text:style-name="T432">. dokumentai, patvi</text:span><text:span text:style-name="T433">rtinantys, kad užsienietis iki 1940 m. birželio 15 d. turėjo Lietuvos Respublikos pilietybę, nurodyti Lietuvos Respublikos pilietybės įstatymo 38 straipsnio 4 ar 5 dalyje, arba lietuvių kilmę patvirtinantys dokumentai, nurodyti Lietuvos Respublikos piliety</text:span><text:span text:style-name="T434">bės įstatymo 39 straipsnio 4 dalyje;</text:span></text:p>
      <text:p text:style-name="P435"><text:span text:style-name="T436">16.1.2</text:span><text:span text:style-name="T437">. dokumentai, patvirtinantys giminystės ryšį su asmeniu, turėjusiu Lietuvos Respublikos pilietybę iki 1940 m. birželio 15 d., jeigu užsienietis yra šio asmens palikuonis;</text:span></text:p>
      <text:p text:style-name="P438"><text:span text:style-name="T439">16.1.3</text:span><text:span text:style-name="T440">. vardo ar pavardės keitimą<text:s/></text:span><text:span text:style-name="T441">patvirtinantys dokumentai, jeigu šie asmens duomenys dokumentuose, nurodytuose aprašo 16.1.1 ir 16.1.2 papunkčiuose, nesutampa su asmens duomenimis aprašo 5.1 papunktyje nurodytame kelionės dokumente;</text:span></text:p>
      <text:p text:style-name="P442"><text:span text:style-name="T443">16.2</text:span><text:span text:style-name="T444">.<text:s/></text:span><text:span text:style-name="T445">Įstatymo 53 straipsnio 1 dalies 3 punkte nu</text:span><text:span text:style-name="T446">statytą pagrindą:</text:span></text:p>
      <text:p text:style-name="P447"><text:span text:style-name="T448">16.2.1.</text:span><text:span text:style-name="T449"><text:s/>Neteko galios nuo 2022-04-15</text:span></text:p>
      <text:p text:style-name="P450">Papunkčio naikinimas:</text:p>
      <text:p text:style-name="P451"><text:span text:style-name="T452">Nr.<text:s/></text:span><text:a xlink:href="https://www.e-tar.lt/portal/legalAct.html?documentId=d9e21f70bbe611ec8d9390588bf2de65" office:target-frame-name="_top" xlink:show="replace"><text:span text:style-name="T453">1V-290</text:span></text:a><text:span text:style-name="T454">, 2022-04-14, paskelbta TAR 2022-04-14, i. k. 2022-07654</text:span></text:p>
      <text:p text:style-name="Normal"/>
      <text:p text:style-name="P455"><text:span text:style-name="T456">16.2.2</text:span><text:span text:style-name="T457">.<text:s/></text:span><text:span text:style-name="T458">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459"><text:span text:style-name="T460">16.2.3</text:span><text:span text:style-name="T461">. aprašo 19 punkte nurodyti dokumentai, patvirtinantys, kad užsienietis yra Lietuvos Respublikos piliečio šeimos narys, išskyrus aprašo 20 punkte nurodytus atvejus;</text:span></text:p>
      <text:p text:style-name="P462">16.3.<text:s/><text:span text:style-name="T463">Įstatymo 53 straipsnio 1 dalies 4 punkte nustatytą pagrindą – aprašo 21</text:span><text:span text:style-name="T464"><text:s/></text:span><text:span text:style-name="T465">punkte nurodyti dokumentai ir duomenys, patvirtinantys, kad užsienietis Lietuvos Respublikos pilietybės netekimo metu gyveno ir prašymo išduoti leidimą pateikimo metu tebegyvena Lietuvos Respublikoje;</text:span><text:s/></text:p>
      <text:p text:style-name="P466"><text:span text:style-name="T467">16.4</text:span><text:span text:style-name="T468">.<text:s/></text:span><text:span text:style-name="T469">Įstatymo 53 straipsnio 1 dalies 5 ir 6 punk</text:span><text:span text:style-name="T470">tuose nustatytus pagrindus:</text:span></text:p>
      <text:p text:style-name="P471"><text:span text:style-name="T472">16.4.1</text:span><text:span text:style-name="T473">.<text:s/></text:span><text:span text:style-name="T474">aprašo 21.6</text:span><text:span text:style-name="T475"><text:s/></text:span><text:span text:style-name="T476">papunktyje nurodyta pažyma apie nepilnamečio užsieniečio ugdymą Lietuvos Respublikos ikimokyklinio ugdymo įstaigoje, mokymąsi ar studijavimą Lietuvos Respublikoje; pažyma apie sveikatos priežiūrą Lietuvos R</text:span><text:span text:style-name="T477">espublikoje esančioje sveikatos priežiūros įstaigoje; socialinę paramą teikiančios institucijos pažyma apie nepilnamečio užsieniečio tėvams mokamas išmokas vaikui ar kitas dokumentas, patvirtinantis, kad nepilnametis užsienietis gyvena Lietuvos Respublikoj</text:span><text:span text:style-name="T478">e;</text:span><text:s/></text:p>
      <text:p text:style-name="P479"><text:span text:style-name="T480">16.4.2</text:span><text:span text:style-name="T481">. jeigu Gyventojų registre nėra duomenų apie užsieniečio gimimą – šeiminius ryšius su tėvais ar vienu iš jų, kurie yra Lietuvos Respublikos piliečiai ir kurių gyvenamoji vieta deklaruota Lietuvos Respublikoje arba kurie turi leidimą nuolat gy</text:span><text:span text:style-name="T482">venti, patvirtinantys dokumentai;</text:span></text:p>
      <text:p text:style-name="P483"><text:span text:style-name="T484">16.5</text:span><text:span text:style-name="T485">.<text:s/></text:span><text:span text:style-name="T486">Įstatymo 53 straipsnio 1 dalies 8 punkte nustatytą pagrindą:</text:span></text:p>
      <text:p text:style-name="P487"><text:span text:style-name="T488">16.5.1</text:span><text:span text:style-name="T489">.<text:s/></text:span><text:span text:style-name="T490">aprašo 21 punkte nurodyti dokumentai ir duomenys, patvirtinantys, kad užsienietis, atsižvelgus į Įstatymo 53 straipsnio<text:s/></text:span><text:span text:style-name="T491">8</text:span><text:span text:style-name="T492">1</text:span><text:span text:style-name="T493">,</text:span><text:span text:style-name="T494"><text:s/>9<text:s/></text:span><text:span text:style-name="T495">ir 9</text:span><text:span text:style-name="T496">1</text:span><text:span text:style-name="T497"><text:s/>dalis</text:span><text:span text:style-name="T498">,<text:s/></text:span><text:span text:style-name="T499">pragyveno Lietuvos Respublikoje Įstatymo 53 straipsnio 1 dalies 8</text:span><text:span text:style-name="T500"><text:s/></text:span><text:span text:style-name="T501">punkte nurodytą laikotarpį ir kad per šį laikotarpį nebuvo išvykęs už Lietuvos Respublikos teritorijos ribų laikui, ilgesniam, negu nurodyta Įstatymo 53 straipsnio 10 dalyje;</text:span><text:span text:style-name="T502"><text:s/></text:span></text:p>
      <text:p text:style-name="P503">Papunkčio pakeitimai:</text:p>
      <text:p text:style-name="P504"><text:span text:style-name="T505">Nr.<text:s/></text:span><text:a xlink:href="https://www.e-tar.lt/portal/legalAct.html?documentId=d9e21f70bbe611ec8d9390588bf2de65" office:target-frame-name="_top" xlink:show="replace"><text:span text:style-name="T506">1V-290</text:span></text:a><text:span text:style-name="T507">, 2022-04-14, paskelbta TAR 2022-04-14, i. k. 2022-07654</text:span></text:p>
      <text:p text:style-name="Normal"/>
      <text:p text:style-name="P508">16.5.2.<text:s/><text:span text:style-name="T509">dokumentai, patvirtinantys, kad užsienietis išlaikė valstybinės kalbos</text:span><text:span text:style-name="T510"><text:s/>ir Lietuvos Respublikos Konstitucijos pagrindų egzaminus, išskyrus Įstatymo 53 straipsnio 8 dalyje nustatytus atvejus. Jeigu užsieniečiui Įstatymo 53 straipsnio 8 dalyje nustatytais atvejais netaikomas reikalavimas išlaikyti valstybinės kalbos egzaminą ir</text:span><text:span text:style-name="T511"><text:s/>Lietuvos Respublikos Konstitucijos pagrindų egzaminą, tai jis privalo pateikti dokumentus, patvirtinančius aplinkybes, dėl kurių jam šis reikalavimas netaikomas;</text:span></text:p>
      <text:p text:style-name="P512"><text:span text:style-name="T513">16.6</text:span><text:span text:style-name="T514">.<text:s/></text:span><text:span text:style-name="T515">Įstatymo 53 straipsnio 1 dalies 8</text:span><text:span text:style-name="T516">1</text:span><text:span text:style-name="T517"><text:s/>punkte nustatytą pagrindą:</text:span></text:p>
      <text:p text:style-name="P518"><text:span text:style-name="T519">16.6.1</text:span><text:span text:style-name="T520">.<text:s/></text:span><text:span text:style-name="T521">dokumentai, patvirtinantys, kad užsienietis Europos Sąjungos valstybėje narėje ir Lietuvos Respublikoje pragyveno Įstatymo 53 straipsnio 1 dalies 8</text:span><text:span text:style-name="T522">1</text:span><text:span text:style-name="T523"><text:s/>punkte nurodytą laikotarpį ir kad per šį laikotarpį nebuvo išvykęs už Lietuvos Respublikos ar kitos Europos</text:span><text:span text:style-name="T524"><text:s/>Sąjungos valstybės narės teritorijos ribų laikui, ilgesniam, negu nurodyta Įstatymo 53 straipsnio 10 dalyje (Europos Sąjungos valstybės narės išduotas leidimas gyventi ar atitinkama pažyma ir aprašo 21</text:span><text:span text:style-name="T525"><text:s/></text:span><text:span text:style-name="T526">punkte nurodyti dokumentai<text:s/></text:span><text:span text:style-name="T527">ir duomenys</text:span><text:span text:style-name="T528">, patvirtinanty</text:span><text:span text:style-name="T529">s, kad užsienietis ne mažiau kaip 2 metus be pertraukos gyveno Lietuvos Respublikoje);</text:span><text:s/></text:p>
      <text:p text:style-name="P530"><text:span text:style-name="T531">16.6.2</text:span><text:span text:style-name="T532">. aprašo 16.5.2</text:span><text:span text:style-name="T533"><text:s/></text:span><text:span text:style-name="T534">papunktyje nurodyti dokumentai;</text:span></text:p>
      <text:p text:style-name="P535"><text:span text:style-name="T536">16.7</text:span><text:span text:style-name="T537">.<text:s/></text:span><text:span text:style-name="T538">Įstatymo 53 straipsnio 1 dalies 9 punkte nustatytą pagrindą – įsiteisėjęs teismo sprendimas, kuriu</text:span><text:span text:style-name="T539">o nustatytas juridinę reikšmę turintis faktas, kad užsienietis gyveno Lietuvos Respublikoje iki 1993 m. liepos 1 d. ir šiuo metu gyvena Lietuvos Respublikos teritorijoje;</text:span></text:p>
      <text:p text:style-name="P540"><text:span text:style-name="T541">16.8</text:span><text:span text:style-name="T542">.<text:s/></text:span><text:span text:style-name="T543">Įstatymo 53 straipsnio 1 dalies 10 punkte nustatytą pagrindą:</text:span></text:p>
      <text:p text:style-name="P544"><text:span text:style-name="T545">16.8.1</text:span><text:span text:style-name="T546">.<text:s/></text:span><text:span text:style-name="T547">dok</text:span><text:span text:style-name="T548">umentas, patvirtinantis, kad užsienietis pragyveno užsienio valstybėje laikotarpį, ne ilgesnį, negu nurodyta Įstatymo 54 straipsnio 1 dalies 3 ir 4 punktuose (užsienio valstybės išduotas leidimas gyventi, užsienio valstybės išduota atitinkama pažyma ar kt.</text:span><text:span text:style-name="T549">);</text:span></text:p>
      <text:p text:style-name="P550"><text:span text:style-name="T551">16.8.2</text:span><text:span text:style-name="T552">. jeigu užsienietis, prieš išvykdamas iš Lietuvos Respublikos į savo kilmės valstybę dirbti, užsiimti kita teisėta veikla arba studijuoti, turėjo Įstatymo 53 straipsnio 1 dalies 8</text:span><text:span text:style-name="T553">1</text:span><text:span text:style-name="T554"><text:s/>punkte nustatytu pagrindu išduotą leidimą nuolat gyventi – užs</text:span><text:span text:style-name="T555">ienio valstybės išduota pažyma ar kitas dokumentas, patvirtinantis, kad užsienietis savo kilmės valstybėje dirbo, užsiėmė kita teisėta veikla arba studijavo;</text:span></text:p>
      <text:p text:style-name="P556"><text:span text:style-name="T557">16.8.3</text:span><text:span text:style-name="T558">. jeigu užsienietis gyveno kitoje Europos Sąjungos valstybėje narėje – Europos Sąjungos<text:s/></text:span><text:span text:style-name="T559">valstybėje narės išduota pažyma ar kitas dokumentas, patvirtinantis, kad jis šioje valstybėje neįgijo ilgalaikio gyventojo statuso;</text:span></text:p>
      <text:p text:style-name="P560"><text:span text:style-name="T561">16.9</text:span><text:span text:style-name="T562">. Įstatymo 53 straipsnio 7 dalyje nustatytą pagrindą<text:s/></text:span><text:span text:style-name="T563">– aprašo 19 punkte nurodyti dokumentai, patvirtinantys, kad u</text:span><text:span text:style-name="T564">žsienietis yra Įstatymo 53 straipsnio 1 dalies 1 ar 2 punkte nurodyto užsieniečio šeimos narys, išskyrus aprašo 20 punkte nurodytus atvejus.</text:span><text:s/></text:p>
      <text:p text:style-name="P565">Papunkčio pakeitimai:</text:p>
      <text:p text:style-name="P566"><text:span text:style-name="T567">Nr.<text:s/></text:span><text:a xlink:href="https://www.e-tar.lt/portal/legalAct.html?documentId=d9e21f70bbe611ec8d9390588bf2de65" office:target-frame-name="_top" xlink:show="replace"><text:span text:style-name="T568">1V-290</text:span></text:a><text:span text:style-name="T569">, 2022-04-14, paskelbta TAR 2022-04-14, i. k. 2022-07654</text:span></text:p>
      <text:p text:style-name="Normal"/>
      <text:p text:style-name="P570"><text:span text:style-name="T571">17</text:span><text:span text:style-name="T572">.<text:s/></text:span><text:span text:style-name="T573">Aprašo 16.1.1 ir 16.1.2 papunkčiuose nurodytų dokumentų pateikti nereikia, jeigu užsie</text:span><text:span text:style-name="T574">niečiui yra išduotas teisės į Lietuvos Respublikos pilietybę išsaugojimo pažymėjimas, teisę atkurti Lietuvos Respublikos pilietybę patvirtinantis pažymėjimas arba lietuvių kilmę patvirtinantis pažymėjimas arba jeigu Migracijos departamentas yra priėmęs spr</text:span><text:span text:style-name="T575">endimą dėl teisės į Lietuvos Respublikos pilietybę išsaugojimo arba sprendimą išduoti teisę atkurti Lietuvos Respublikos pilietybę patvirtinantį pažymėjimą ar lietuvių kilmę patvirtinantį pažymėjimą.<text:s/></text:span></text:p>
      <text:p text:style-name="P576">18.<text:s/><text:span text:style-name="T577">Jeigu užsienietis siekia gauti leidimą nuolat g</text:span><text:span text:style-name="T578">yventi Įstatymo 53 straipsnio 1 dalies 4, 8, 8</text:span><text:span text:style-name="T579">1<text:s/></text:span><text:span text:style-name="T580">ar 10 punkte nustatytu pagrindu, tai prireikus, Migracijos departamento prašymu, užsienietis Migracijos departamentui pateikia išvykų ir gyvenimo užsienio valstybėse sąrašą.</text:span><text:s/></text:p>
      <text:p text:style-name="P581"><text:span text:style-name="T582">19</text:span><text:span text:style-name="T583">.<text:s/></text:span><text:span text:style-name="T584">Dokumentai, patvirtinanty</text:span><text:span text:style-name="T585">s, kad prašymą išduoti leidimą pateikiantis užsienietis yra Lietuvos Respublikos piliečio ar Įstatymo 53 straipsnio 1 dalies 1 ar 2 punkte nurodyto asmens šeimos narys, yra šie:</text:span></text:p>
      <text:p text:style-name="P586"><text:span text:style-name="T587">19.1</text:span><text:span text:style-name="T588">.<text:s/></text:span><text:span text:style-name="T589">santuoką su Lietuvos Respublikos piliečiu ar Įstatymo 53 straipsnio 1<text:s/></text:span><text:span text:style-name="T590">dalies 1 ar 2 punkte nurodytu asmeniu patvirtinantis dokumentas arba su Lietuvos Respublikos piliečiu ar Įstatymo 53 straipsnio 1 dalies 1 ar 2 punkte nurodytu asmeniu sudaryta registruotos partnerystės sutartis; arba</text:span></text:p>
      <text:p text:style-name="P591"><text:span text:style-name="T592">19.2</text:span><text:span text:style-name="T593">.<text:s/></text:span><text:span text:style-name="T594">dokumentai, patvirtinantys,<text:s/></text:span><text:span text:style-name="T595">kad užsienietis yra Lietuvos Respublikos piliečio ar Įstatymo 53 straipsnio 1 dalies 1 ar 2 punkte nurodyto asmens nepilnametis vaikas (įvaikis); arba</text:span><text:s/></text:p>
      <text:p text:style-name="P596"><text:span text:style-name="T597">19.3</text:span><text:span text:style-name="T598">.<text:s/></text:span><text:span text:style-name="T599"><text:s/>aprašo 19.1</text:span><text:span text:style-name="T600"><text:s/></text:span><text:span text:style-name="T601">papunktyje nurodyti dokumentai ir dokumentai, patvirtinantys, kad užsienietis yra</text:span><text:span text:style-name="T602"><text:s/>nesusituokęs ir nuo tėvų priklausomas Lietuvos Respublikos piliečio ar Įstatymo 53 straipsnio 1 dalies 1 ar 2 punkte nurodyto asmens sutuoktinio ar asmens, su kuriuo Lietuvos Respublikos pilietis ar Įstatymo 53 straipsnio 1 dalies 1 ar 2 punkte nurodytas<text:s/></text:span><text:span text:style-name="T603">asmuo sudaręs registruotos partnerystės sutartį, nepilnametis vaikas (įvaikis); arba</text:span><text:s/></text:p>
      <text:p text:style-name="P604"><text:span text:style-name="T605">19.4</text:span><text:span text:style-name="T606">.<text:s/></text:span><text:span text:style-name="T607">dokumentai, patvirtinantys, kad užsienietis yra Lietuvos Respublikos piliečio ar Įstatymo 53 straipsnio 1 dalies 1 ar 2 punkte nurodyto asmens pirmos eilės ties</text:span><text:span text:style-name="T608">iosios aukštutinės linijos giminaitis ir kad jis yra išlaikomas Lietuvos Respublikos piliečio ar Įstatymo 53 straipsnio 1 dalies 1 ar 2 punkte nurodyto asmens ne mažiau kaip vienerius metus ir negali pasinaudoti kitų šeimos narių, gyvenančių užsienio valst</text:span><text:span text:style-name="T609">ybėje, parama.</text:span></text:p>
      <text:p text:style-name="P610"><text:span text:style-name="T611">20</text:span><text:span text:style-name="T612">.<text:s/></text:span><text:span text:style-name="T613">Aprašo 19.1</text:span><text:span text:style-name="T614"><text:s/></text:span><text:span text:style-name="T615">papunktyje nurodytas santuoką patvirtinantis dokumentas ir aprašo 19.2</text:span><text:span text:style-name="T616"><text:s/></text:span><text:span text:style-name="T617">ar 19.3</text:span><text:span text:style-name="T618"><text:s/></text:span><text:span text:style-name="T619">papunktyje nurodyti dokumentai, patvirtinantys, kad užsienietis yra Lietuvos Respublikos piliečio ar Įstatymo 53 straipsnio 1 dalies 1 ar 2<text:s/></text:span><text:span text:style-name="T620">punkte nurodyto asmens, jo sutuoktinio ar asmens, su kuriuo Lietuvos Respublikos pilietis ar Įstatymo 53 straipsnio 1 dalies 1 ar 2 punkte nurodytas asmuo sudaręs registruotos partnerystės sutartį, vaikas (įvaikis) ar Lietuvos Respublikos piliečio ar Įstat</text:span><text:span text:style-name="T621">ymo 53 straipsnio 1 dalies 1 ar 2 punkte nurodyto asmens tiesiosios aukštutinės linijos giminaitis, pateikiami tik tuo atveju, kai Gyventojų registre tokių duomenų nėra.</text:span></text:p>
      <text:p text:style-name="P622"><text:span text:style-name="T623">21</text:span><text:span text:style-name="T624">. Dokumentai ir duomenys, galintys patvirtinti, kad prašymą išduoti leidimą pate</text:span><text:span text:style-name="T625">ikiantis užsienietis gyvena Lietuvos Respublikoje ar pragyveno joje reikiamą laikotarpį, yra šie:</text:span></text:p>
      <text:p text:style-name="P626"><text:span text:style-name="T627">21.1</text:span><text:span text:style-name="T628">. Gyventojų registro duomenys apie gyvenamosios vietos deklaravimą Lietuvos Respublikoje;<text:s/></text:span></text:p>
      <text:p text:style-name="P629"><text:span text:style-name="T630">21.2</text:span><text:span text:style-name="T631">.<text:s/></text:span><text:span text:style-name="T632">Valstybinio socialinio draudimo fondo valdybos info</text:span><text:span text:style-name="T633">rmacinės sistemos duomenys, kad užsienietis<text:s/></text:span><text:span text:style-name="T634">dirbo ir (ar) dirba Lietuvos Respublikoje registruotoje įmonėje, įstaigoje ar organizacijoje</text:span><text:span text:style-name="T635">;<text:s/></text:span></text:p>
      <text:p text:style-name="P636"><text:span text:style-name="T637">21.3</text:span><text:span text:style-name="T638">. pažyma apie užsieniečio mokymąsi ar studijavimą Lietuvos Respublikoje ir (ar) mokymosi ar studijavimo Lietu</text:span><text:span text:style-name="T639">vos Respublikoje laikotarpius;<text:s/></text:span></text:p>
      <text:p text:style-name="P640"><text:span text:style-name="T641">21.4</text:span><text:span text:style-name="T642">. Lietuvos Respublikoje įregistruoto juridinio asmens pažyma apie užsieniečio stažavimąsi ar kvalifikacijos kėlimą Lietuvos Respublikoje arba dalyvavimą profesiniuose mokymuose Lietuvos Respublikoje ir (ar) stažavimo</text:span><text:span text:style-name="T643">si, kvalifikacijos kėlimo ar profesinių mokymų Lietuvos Respublikoje laikotarpius;</text:span></text:p>
      <text:p text:style-name="P644"><text:span text:style-name="T645">21.5</text:span><text:span text:style-name="T646">. mokslo ir studijų institucijos patvirtinimas, kad užsienietis įgijo aukštojo mokslo kvalifikaciją (mokslo ir studijų institucijos išduota pažyma, kad užsienietis į</text:span><text:span text:style-name="T647">gijo aukštojo mokslo kvalifikaciją, arba aukštojo mokslo diplomas), jeigu užsienietis siekia gauti leidimą nuolat gyventi<text:s/></text:span><text:span text:style-name="T648">Įstatymo 53 straipsnio 1 dalies 8 ar 8</text:span><text:span text:style-name="T649">1<text:s/></text:span><text:span text:style-name="T650">punkte nustatytu pagrindu, kai jis Lietuvos Respublikoje baigė studijas ir įgijo aukštojo moks</text:span><text:span text:style-name="T651">lo kvalifikaciją;</text:span></text:p>
      <text:p text:style-name="P652"><text:span text:style-name="T653">21.6</text:span><text:span text:style-name="T654">.<text:s/></text:span><text:span text:style-name="T655">pažyma apie užsieniečio nepilnamečių vaikų ar nepilnamečio užsieniečio ugdymą Lietuvos Respublikos ikimokyklinio ugdymo įstaigoje, mokymąsi ar studijavimą Lietuvos Respublikoje ir (ar) ugdymo, mokymosi ar studijavimo Lietuvos Re</text:span><text:span text:style-name="T656">spublikoje laikotarpius;<text:s/></text:span></text:p>
      <text:p text:style-name="P657"><text:span text:style-name="T658">21.7</text:span><text:span text:style-name="T659">.<text:s/></text:span><text:span text:style-name="T660">pažyma apie sveikatos priežiūrą Lietuvos Respublikoje esančioje sveikatos priežiūros įstaigoje ir (ar) šios priežiūros laikotarpius</text:span><text:span text:style-name="T661">, Lietuvos Respublikoje gaunamų išmokų ar socialinių pašalpų mokėjimo laikotarpis</text:span><text:span text:style-name="T662">;<text:s/></text:span></text:p>
      <text:p text:style-name="P663"><text:span text:style-name="T664">21.8</text:span><text:span text:style-name="T665">.<text:s/></text:span><text:span text:style-name="T666">socialinę paramą teikiančios institucijos pažyma apie nepilnamečių tėvams mokamas išmokas vaikui ir (ar) šių išmokų mokėjimo laikotarpius arba kt.;</text:span></text:p>
      <text:p text:style-name="P667"><text:span text:style-name="T668">21.9</text:span><text:span text:style-name="T669">. rašytinis užsieniečio pareiškimas, kuriame jis deklaruoja, kad gyvena Lietuvos Respublikoje, ir nurodo savo išvykų ir gyvenimo užsienio valstybėse datas ar laikotarpius;<text:s/></text:span></text:p>
      <text:p text:style-name="P670"><text:span text:style-name="T671">21.10</text:span><text:span text:style-name="T672">. pažyma apie Lietuvos Respublikoje gaunamas išmokas ar socialines pašalpa</text:span><text:span text:style-name="T673">s ir (ar) šių išmokų ar pašalpų mokėjimo laikotarpius;</text:span></text:p>
      <text:p text:style-name="P674"><text:span text:style-name="T675">21.11</text:span><text:span text:style-name="T676">. kelionės dokumentai, tarp jų ir nebegaliojantys, kuriuose nėra (yra) valstybių sienų kirtimo žymos;<text:s/></text:span></text:p>
      <text:p text:style-name="P677"><text:span text:style-name="T678">21.12</text:span><text:span text:style-name="T679">. duomenys informacinėse sistemose, registruose ar kituose oficialiuose šaltiniu</text:span><text:span text:style-name="T680">ose apie užsieniečio turėtus teisę gyventi Lietuvos Respublikoje suteikiančius ar patvirtinančius dokumentus;</text:span></text:p>
      <text:p text:style-name="P681"><text:span text:style-name="T682">21.13</text:span><text:span text:style-name="T683">. duomenys informacinėse sistemose, registruose ar kituose oficialiuose šaltiniuose apie nacionalines vizas, išduotas<text:s/></text:span><text:span text:style-name="T684">Vizos išdavimo tvar</text:span><text:span text:style-name="T685">kos aprašo, patvirtinto Lietuvos Respublikos vidaus reikalų ministro ir<text:s/></text:span><text:span text:style-name="T686">Lietuvos Respublikos užsienio reikalų ministro 2017 m. gruodžio 28 d. įsakymu Nr. 1V-899/V-33<text:s/></text:span><text:span text:style-name="T687">„Dėl Vizos išdavimo tvarkos aprašo patvirtinimo“ (toliau – Vizos aprašas),</text:span><text:span text:style-name="T688"><text:s/>70.2, 70.3, 70.</text:span><text:span text:style-name="T689">6, 70.10–70.11</text:span><text:span text:style-name="T690">1</text:span><text:span text:style-name="T691">, 70.13, 70.18 (išskyrus užsieniečius turinčius leidimą dirbti sezoninį darbą), 70.19 ir 70.20 papunkčiuose nurodytais atvejais;</text:span></text:p>
      <text:p text:style-name="P692"><text:span text:style-name="T693">21.14</text:span><text:span text:style-name="T694">.<text:s/></text:span><text:span text:style-name="T695">kiti dokumentai ir duomenys, patvirtinantys, kad užsienietis gyvena Lietuvos Respublikoje ar pragyven</text:span><text:span text:style-name="T696">o joje reikiamą laikotarpį.</text:span><text:s/></text:p>
      <text:p text:style-name="P697">Punkto pakeitimai:</text:p>
      <text:p text:style-name="P698"><text:span text:style-name="T699">Nr.<text:s/></text:span><text:a xlink:href="https://www.e-tar.lt/portal/legalAct.html?documentId=d9e21f70bbe611ec8d9390588bf2de65" office:target-frame-name="_top" xlink:show="replace"><text:span text:style-name="T700">1V-290</text:span></text:a><text:span text:style-name="T701">, 2022-04-14, paskelbta TAR 2022-04-14, i. k. 2022-07654</text:span></text:p>
      <text:p text:style-name="Normal"/>
      <text:p text:style-name="P702"><text:span text:style-name="T703">22</text:span><text:span text:style-name="T704">.<text:s/></text:span><text:span text:style-name="T705">Kartu su prašymu išduoti leidimą pateikiami reikiamų dokumentų originalai arba jų (išskyrus aprašo 10–13 punktuose nurodytą asmens<text:s/></text:span><text:span text:style-name="T706">tapatybę patvirtinantį dokumentą, aprašo 5.1 papunktyje nurodytą kelionės dokumentą) kopijos,<text:s/></text:span><text:span text:style-name="T707">kurių tikrumas paliudytas dokum</text:span><text:span text:style-name="T708">entų kopijų tikrumo paliudijimo teisę turinčio asmens ar institucijos</text:span><text:span text:style-name="T709">.</text:span><text:s/></text:p>
      <text:p text:style-name="P710">Punkto pakeitimai:</text:p>
      <text:p text:style-name="P711"><text:span text:style-name="T712">Nr.<text:s/></text:span><text:a xlink:href="https://www.e-tar.lt/portal/legalAct.html?documentId=d9e21f70bbe611ec8d9390588bf2de65" office:target-frame-name="_top" xlink:show="replace"><text:span text:style-name="T713">1V-290</text:span></text:a><text:span text:style-name="T714">, 2022-04-14, paskelbta TAR 2022-04-14, i. k. 2022-07654</text:span></text:p>
      <text:p text:style-name="Normal"/>
      <text:p text:style-name="P715"><text:span text:style-name="T716">23</text:span><text:span text:style-name="T717">.<text:s/></text:span><text:span text:style-name="T718">Jeigu pateikiami užsienyje išduoti dokumentai, išskyrus užsieniečio ar jį atstovaujančio asmens kelionės, asmens tapatybę bei teisėtą buvimą Lietuvos Respublikoje patvirtinančius dokumentus, jie turi būti išversti į lietuvių kalbą, o vertimai – pa</text:span><text:span text:style-name="T719">tvirtinti<text:s/></text:span><text:span text:style-name="T720">vertimo iš vienos kalbos į kitą paliudijimo teisę turinčio asmens ar institucijos.</text:span></text:p>
      <text:p text:style-name="P721"><text:span text:style-name="T722">Kai kartu su<text:s/></text:span><text:span text:style-name="T723">prašymu išduoti leidimą<text:s/></text:span><text:span text:style-name="T724">būtina pateikti šeiminius ryšius patvirtinančius dokumentus, santuokos sudarymą, jos nutraukimą ar šeimos nario mirtį patvirti</text:span><text:span text:style-name="T725">nantį dokumentą, dokumentą, patvirtinantį, kad užsienietis turi pakankamai lėšų pragyventi Lietuvos Respublikoje (banko pažyma), teistumo pažymą (išskyrus atvejus, kai užsienietis buvo teistas ir teistumo pažymoje nurodyta, kada ir už kokią nusikalstamą ve</text:span><text:span text:style-name="T726">iką užsienietis buvo nuteistas, kokia jam buvo paskirta bausmė ir ar ji atlikta), tai šie dokumentai gali būti pateikti surašyti originalia anglų kalba arba gali būti pateiktas kita kalba surašyto šio dokumento vertimas į anglų kalbą, patvirtintas<text:s/></text:span><text:span text:style-name="T727">vertimo<text:s/></text:span><text:span text:style-name="T728">iš vienos kalbos į kitą<text:s/></text:span><text:span text:style-name="T729">paliudijimo teisę turinčio asmens ar institucijos</text:span><text:span text:style-name="T730">. Migracijos departamento reikalavimu užsienietis privalo pateikti šių dokumentų vertimus į lietuvių kalbą, patvirtintus<text:s/></text:span><text:span text:style-name="T731">vertimo iš vienos kalbos į kitą<text:s/></text:span><text:span text:style-name="T732">paliudijimo teisę turinčio asm</text:span><text:span text:style-name="T733">ens ar institucijos</text:span><text:span text:style-name="T734">.</text:span><text:span text:style-name="T735"><text:s/></text:span></text:p>
      <text:p text:style-name="P736">Punkto pakeitimai:</text:p>
      <text:p text:style-name="P737"><text:span text:style-name="T738">Nr.<text:s/></text:span><text:a xlink:href="https://www.e-tar.lt/portal/legalAct.html?documentId=d9e21f70bbe611ec8d9390588bf2de65" office:target-frame-name="_top" xlink:show="replace"><text:span text:style-name="T739">1V-290</text:span></text:a><text:span text:style-name="T740">, 2022-04-14, paskelbta TAR 2022-04-14, i. k. 2022-07654</text:span></text:p>
      <text:p text:style-name="Normal"/>
      <text:p text:style-name="P741"><text:span text:style-name="T742">24</text:span><text:span text:style-name="T743">.<text:s/></text:span><text:span text:style-name="T744">Užsienio valstybių institucijų išduoti<text:s/></text:span><text:span text:style-name="T745">dokumentai turi būti legalizuoti ar patvirtinti pažyma (</text:span><text:span text:style-name="T746">Apostille</text:span><text:span text:style-name="T747">) Lietuvos Respublikos Vyriausybės nustatyta tvarka, išskyrus atvejus, kai pagal Lietuvos Respublikos tarptautines sutartis ar Europos Sąjungos teisės aktus dokumentas neturi būti legalizuota</text:span><text:span text:style-name="T748">s ar patvirtintas pažyma (</text:span><text:span text:style-name="T749">Apostille</text:span><text:span text:style-name="T750">).</text:span></text:p>
      <text:p text:style-name="P751"><text:span text:style-name="T752">25</text:span><text:span text:style-name="T753">.<text:s/></text:span><text:span text:style-name="T754">Jeigu užsienietis per 4 mėnesius nuo prašymo išduoti leidimą užpildymo MIGRIS dienos neatvyksta į Migracijos departamentą pateikti prašymo išduoti leidimą, jo užpildytas prašymas laikomas negaliojančiu.</text:span></text:p>
      <text:p text:style-name="P755"><text:span text:style-name="T756">26.</text:span><text:span text:style-name="T757"><text:s/>N</text:span><text:span text:style-name="T758">eteko galios nuo 2022-04-15</text:span></text:p>
      <text:p text:style-name="P759">Punkto naikinimas:</text:p>
      <text:p text:style-name="P760"><text:span text:style-name="T761">Nr.<text:s/></text:span><text:a xlink:href="https://www.e-tar.lt/portal/legalAct.html?documentId=d9e21f70bbe611ec8d9390588bf2de65" office:target-frame-name="_top" xlink:show="replace"><text:span text:style-name="T762">1V-290</text:span></text:a><text:span text:style-name="T763">, 2022-04-14, paskelbta TAR 2022-04-14, i. k. 2022-07654</text:span></text:p>
      <text:p text:style-name="Normal"/>
      <text:p text:style-name="P764"><text:span text:style-name="T765">III</text:span><text:span text:style-name="T766"><text:s/>Skyrius</text:span></text:p>
      <text:p text:style-name="P767"><text:span text:style-name="T768">PRAŠYMO IŠDUOTI LEIDIMĄ<text:s/></text:span><text:span text:style-name="T769">PRIĖMIMAS</text:span></text:p>
      <text:p text:style-name="P770"/>
      <text:p text:style-name="P771"><text:span text:style-name="T772">27</text:span><text:span text:style-name="T773">. Migracijos departamento darbuotojas prašymą išduoti leidimą priima Migracijos departamento direktoriaus nustatyta tvarka. Priimdamas prašymą išduoti leidimą, Migracijos departamento darbuotojas sutikrina su šiuo prašymu pateiktus<text:s/></text:span><text:span text:style-name="T774">dokumentus su užsieniečio pateiktais dokumentų originalais ir juos grąžina užsieniečiui, duoda užsieniečiui specialiu rašikliu pasirašyti parašui skirtoje vietoje, integruotoje biometrinių duomenų registravimo įrangoje (išskyrus atvejus, kai užsienietis nė</text:span><text:span text:style-name="T775">ra sukakęs 14 metų ir (ar) nesugeba pasirašyti dėl neveiksnumo ar fizinės negalios), nuskaito užsieniečio biometrinius duomenis:</text:span></text:p>
      <text:p text:style-name="P776"><text:span text:style-name="T777">27.1</text:span><text:span text:style-name="T778">. esant techninėms galimybėms, sutikrina užsieniečio pirštų atspaudus su pirštų atspaudais, fiksuotais leidime gyventi, j</text:span><text:span text:style-name="T779">eigu jis buvo išduotas;</text:span></text:p>
      <text:p text:style-name="P780"><text:span text:style-name="T781">27.2</text:span><text:span text:style-name="T782">. nuskaito užsieniečio veido atvaizdą. Jeigu aprašo 7.3 papunktyje nurodytu atveju yra pateiktos užsieniečio nuotraukos, veido atvaizdas suformuojamas iš nuotraukos;</text:span></text:p>
      <text:p text:style-name="P783"><text:span text:style-name="T784">27.3</text:span><text:span text:style-name="T785">. nuskaito užsieniečio pirštų atspaudus. Nuskaitom</text:span><text:span text:style-name="T786">i tik užsieniečio nuo 6 metų amžiaus aiškūs kairiojo ir dešiniojo smilių atspaudai. Jeigu kairysis arba dešinysis smilius sužalotas, jo nėra arba jo ISO/IES 19794–4 vertė yra nuo 0 iki 25, tai nuskaitomi aiškūs tos pačios rankos didžiojo ar bevardžio piršt</text:span><text:span text:style-name="T787">ų arba nykščio atspaudai, jeigu jų ISO/IES 19794–4 vertė aukštesnė. Jeigu visų vienos rankos pirštų atspaudų kokybė prasta pagal minėtą kokybės vertę, daromas aiškus piršto, kurio vertė didžiausia, atspaudas. Jeigu dėl užsieniečio fizinės negalios negalima</text:span><text:span text:style-name="T788"><text:s/>nuskaityti jokių vienos rankos pirštų atspaudų, tai atspaudams nuskaityti pagal šioje pastraipoje nustatytą eiliškumą parenkami du kitos rankos pirštai. Jeigu dėl užsieniečio fizinės negalios negalima nuskaityti jokių užsieniečio pirštų atspaudų, tai leid</text:span><text:span text:style-name="T789">imas nuolat gyventi išduodamas be jame elektroniniu būdu fiksuotų pirštų atspaudų.</text:span><text:s/></text:p>
      <text:p text:style-name="P790">Punkto pakeitimai:</text:p>
      <text:p text:style-name="P791"><text:span text:style-name="T792">Nr.<text:s/></text:span><text:a xlink:href="https://www.e-tar.lt/portal/legalAct.html?documentId=d5368eb0b51311eab9d9cd0c85e0b745" office:target-frame-name="_top" xlink:show="replace"><text:span text:style-name="T793">1V-629</text:span></text:a><text:span text:style-name="T794">, 2020-06-23, paskelbta TAR 2020-06-23, i.<text:s/></text:span><text:span text:style-name="T795">k. 2020-13684</text:span></text:p>
      <text:p text:style-name="Normal"/>
      <text:p text:style-name="P796"><text:span text:style-name="T797">27</text:span><text:span text:style-name="T798">1</text:span><text:span text:style-name="T799">. Migracijos departamento darbuotojas, priimdamas prašymą išduoti leidimą, privalo patikrinti duomenis apie užsienietį:</text:span></text:p>
      <text:p text:style-name="P800"><text:span text:style-name="T801">27</text:span><text:span text:style-name="T802">1</text:span><text:span text:style-name="T803">.1</text:span><text:span text:style-name="T804">. Interpolo generalinio sekretoriato duomenų bazėje – ar nepaskelbta užsieniečio (vyresnio nei 14 metų) tar</text:span><text:span text:style-name="T805">ptautinė paieška ir ar nėra įvesta perspėjimų, kad asmuo vykdė ar gali vykdyti nusikalstamas veikas;</text:span></text:p>
      <text:p text:style-name="P806"><text:span text:style-name="T807">27</text:span><text:span text:style-name="T808">1</text:span><text:span text:style-name="T809">.2</text:span><text:span text:style-name="T810">. Ieškomų asmenų, neatpažintų lavonų ir nežinomų bejėgių asmenų žinybiniame registre – ar nėra paskelbta užsieniečio (vyresnio nei 14 metų) paiešk</text:span><text:span text:style-name="T811">a Lietuvos Respublikoje;</text:span></text:p>
      <text:p text:style-name="P812"><text:span text:style-name="T813">27</text:span><text:span text:style-name="T814">1</text:span><text:span text:style-name="T815">.3</text:span><text:span text:style-name="T816">. Užsieniečių registre – ar užsienietis (vyresnis nei 14 metų) nėra (nebuvo) įtrauktas į Užsieniečių, kuriems draudžiama atvykti į Lietuvos Respubliką, nacionalinį sąrašą.</text:span><text:s/></text:p>
      <text:p text:style-name="P817">Papildyta punktu:</text:p>
      <text:p text:style-name="P818"><text:span text:style-name="T819">Nr.<text:s/></text:span><text:a xlink:href="https://www.e-tar.lt/portal/legalAct.html?documentId=d9e21f70bbe611ec8d9390588bf2de65" office:target-frame-name="_top" xlink:show="replace"><text:span text:style-name="T820">1V-290</text:span></text:a><text:span text:style-name="T821">, 2022-04-14, paskelbta TAR 2022-04-14, i. k. 2022-07654</text:span></text:p>
      <text:p text:style-name="Normal"/>
      <text:p text:style-name="P822"><text:span text:style-name="T823">28</text:span><text:span text:style-name="T824">. Prašymas išduoti leidimą laikomas priimtu, kai Migracijos departamento darbuotojas, nust</text:span><text:span text:style-name="T825">atęs, kad pateikti visi reikiami aprašo 5 ir 7 punktuose nurodyti dokumentai ir duomenys, atlikęs aprašo 27<text:s/></text:span><text:span text:style-name="T826">ir 27</text:span><text:span text:style-name="T827">1</text:span><text:span text:style-name="T828"><text:s/>punktuose</text:span><text:span text:style-name="T829"><text:s/>nustatytus veiksmus, apie prašymo išduoti leidimą priėmimą pažymi MIGRIS.<text:s/></text:span></text:p>
      <text:p text:style-name="P830">Punkto pakeitimai:</text:p>
      <text:p text:style-name="P831"><text:span text:style-name="T832">Nr.<text:s/></text:span><text:a xlink:href="https://www.e-tar.lt/portal/legalAct.html?documentId=d9e21f70bbe611ec8d9390588bf2de65" office:target-frame-name="_top" xlink:show="replace"><text:span text:style-name="T833">1V-290</text:span></text:a><text:span text:style-name="T834">, 2022-04-14, paskelbta TAR 2022-04-14, i. k. 2022-07654</text:span></text:p>
      <text:p text:style-name="Normal"/>
      <text:p text:style-name="P835">29. Prašymas išduoti leidimą nepriimamas, raštu nurodžius grąžinimo priežastį bei žodžiu suteikus reikiamą informaciją,<text:s/>jeigu:</text:p>
      <text:p text:style-name="P836"><text:span text:style-name="T837">29.1</text:span><text:span text:style-name="T838">. prašymas išduoti leidimą ir (ar) prie prašymo pridedami dokumentai pateikiami nesilaikant aprašo reikalavimų;</text:span></text:p>
      <text:p text:style-name="P839"><text:span text:style-name="T840">29.2</text:span><text:span text:style-name="T841">. prie prašymo pateikiami ne visi reikiami dokumentai ir (ar) duomenys<text:s/></text:span><text:span text:style-name="T842">arba prie prašymo MIGRIS pridėtos skaitmeninės dokum</text:span><text:span text:style-name="T843">entų kopijos neatitinka užsieniečio pateiktų dokumentų originalų</text:span><text:span text:style-name="T844">;</text:span></text:p>
      <text:p text:style-name="P845"><text:span text:style-name="T846">29.3</text:span><text:span text:style-name="T847">.<text:s/></text:span><text:span text:style-name="T848">pateiktuose dokumentuose yra klastojimo požymių, kelionės dokumentas yra negaliojantis ar netinkamas naudoti;</text:span></text:p>
      <text:p text:style-name="P849"><text:span text:style-name="T850">29.4</text:span><text:span text:style-name="T851">. nustatoma, kad užsienietis nėra sumokėjęs valstybės<text:s/></text:span><text:span text:style-name="T852">rinkliavos</text:span><text:span text:style-name="T853">, išskyrus atvejus, kai užsienietis yra atleistas nuo pareigos mokėti valstybės rinkliavą,</text:span><text:span text:style-name="T854"><text:s/>ir užsienietis atsisako sumokėti valstybės rinkliavą Migracijos departamente;</text:span><text:s/></text:p>
      <text:p text:style-name="P855">Papunkčio pakeitimai:</text:p>
      <text:p text:style-name="P856"><text:span text:style-name="T857">Nr.<text:s/></text:span><text:a xlink:href="https://www.e-tar.lt/portal/legalAct.html?documentId=d9e21f70bbe611ec8d9390588bf2de65" office:target-frame-name="_top" xlink:show="replace"><text:span text:style-name="T858">1V-290</text:span></text:a><text:span text:style-name="T859">, 2022-04-14, paskelbta TAR 2022-04-14, i. k. 2022-07654</text:span></text:p>
      <text:p text:style-name="Normal"/>
      <text:p text:style-name="P860">29.5. užsienietis atsisako pateikti biometrinius duomenis;</text:p>
      <text:p text:style-name="P861"><text:span text:style-name="T862">29.6</text:span><text:span text:style-name="T863">. prašyme išduoti leidimą nenurodyta informacija apie save, ryšius (buvus</text:span><text:span text:style-name="T864">ius ir (ar) esamus) su Lietuvos Respublikoje gyvenančiais asmenimis (įskaitant kitų užsienio valstybių piliečius, gyvenančius Lietuvos Respublikoje), taip pat ryšius su užsienio valstybių žvalgybos, saugumo ir (ar) karinėmis institucijomis.</text:span><text:s/></text:p>
      <text:p text:style-name="P865">Papildyta papunkčiu:</text:p>
      <text:p text:style-name="P866"><text:span text:style-name="T867">Nr.<text:s/></text:span><text:a xlink:href="https://www.e-tar.lt/portal/legalAct.html?documentId=d9e21f70bbe611ec8d9390588bf2de65" office:target-frame-name="_top" xlink:show="replace"><text:span text:style-name="T868">1V-290</text:span></text:a><text:span text:style-name="T869">, 2022-04-14, paskelbta TAR 2022-04-14, i. k. 2022-07654</text:span></text:p>
      <text:p text:style-name="Normal"/>
      <text:p text:style-name="P870"><text:span text:style-name="T871">IV</text:span><text:span text:style-name="T872"><text:s/>SKYRIUS</text:span></text:p>
      <text:p text:style-name="P873"><text:span text:style-name="T874">PRAŠYMO IŠDUOTI LEIDIMĄ NAGRINĖJIMAS ir pragyvento Lietuvos<text:s/></text:span><text:span text:style-name="T875">Respublikoje laikotarpio apskaičiavimAS</text:span></text:p>
      <text:p text:style-name="P876"/>
      <text:p text:style-name="P877"><text:span text:style-name="T878">30</text:span><text:span text:style-name="T879">. Prašymą išduoti leidimą nagrinėja Migracijos departamento įgaliotas valstybės tarnautojas Migracijos departamento direktoriaus nustatyta tvarka.</text:span></text:p>
      <text:p text:style-name="P880">31.<text:s/><text:span text:style-name="T881">Prašymo išduoti leidimą nagrinėjimo terminas sustabdom</text:span><text:span text:style-name="T882">as Įstatymo 33 straipsnio 4 dalyje nurodytu atveju nuo aprašo 43.2 papunktyje nurodyto pranešimo išsiuntimo dienos ir atnaujinamas nuo sprendimui dėl leidimo nuolat gyventi priimti reikiamų duomenų ir (ar) dokumentų gavimo Migracijos departamente dienos.</text:span><text:s/></text:p>
      <text:p text:style-name="P883"><text:span text:style-name="T884">32</text:span><text:span text:style-name="T885">. Užsieniečio prašymas išduoti leidimą skubos tvarka gali būti nagrinėjamas bendra tvarka ir sprendimas dėl jo priimamas bendra tvarka, jeigu:</text:span></text:p>
      <text:p text:style-name="P886"><text:span text:style-name="T887">32.1</text:span><text:span text:style-name="T888">.<text:s/></text:span><text:span text:style-name="T889">įgaliotas Migracijos departamento valstybės tarnautojas, išnagrinėjęs užsieniečio prašymą išduoti l</text:span><text:span text:style-name="T890">eidimą ir prie jo pateiktus dokumentus bei surinktą medžiagą, nustato, kad nepakanka pagrindžiančių duomenų ir (ar) dokumentų sprendimui dėl leidimo nuolat gyventi išdavimo priimti</text:span><text:span text:style-name="T891">;</text:span></text:p>
      <text:p text:style-name="P892"><text:span text:style-name="T893">32.2</text:span><text:span text:style-name="T894">.<text:s/></text:span><text:span text:style-name="T895">Lietuvos Respublikos valstybės saugumo departamentas, Policijos<text:s/></text:span><text:span text:style-name="T896">departamentas prie Lietuvos Respublikos vidaus reikalų ministerijos (toliau – Policijos departamentas), Valstybės sienos apsaugos tarnyba prie Lietuvos Respublikos vidaus reikalų ministerijos (toliau – Valstybės sienos apsaugos tarnyba) Įstatymo 4 straipsn</text:span><text:span text:style-name="T897">io 4 dalyje nustatyta tvarka informavo, kad dėl svarbių priežasčių negali pateikti išvados arba neturi galimybės atsakyti į paklausimą per nustatytą terminą;</text:span><text:s/></text:p>
      <text:p text:style-name="P898"><text:span text:style-name="T899">32.3</text:span><text:span text:style-name="T900">. negautas atsakymas į aprašo 40, 41 ar 42 punkte nurodytą paklausimą arba aprašo 43.1 pa</text:span><text:span text:style-name="T901">punktyje nurodytus prašymus;</text:span><text:s/></text:p>
      <text:p text:style-name="P902">32.4.<text:s/><text:span text:style-name="T903">atliekama aprašo 45</text:span><text:span text:style-name="T904"><text:s/></text:span><text:span text:style-name="T905">punkte nurodyta apklausa arba</text:span><text:span text:style-name="T906"><text:s/></text:span><text:span text:style-name="T907">aprašo 54</text:span><text:span text:style-name="T908"><text:s/></text:span><text:span text:style-name="T909">punkte nurodytas patikrinimas, ar sudaryta santuoka arba registruota partnerystė nėra fiktyvi, arba aprašo 60 punkte nurodyta apklausa, siekiant įvertinti,<text:s/></text:span><text:span text:style-name="T910">ar įvaikinimas nėra fiktyvus.</text:span></text:p>
      <text:p text:style-name="P911"><text:span text:style-name="T912">33</text:span><text:span text:style-name="T913">. Nustatęs, kad yra vienas iš aprašo 32 punkte nurodytų pagrindų, įgaliotas Migracijos departamento valstybės tarnautojas ne vėliau kaip likus 3 darbo dienoms iki prašymo išduoti leidimą skubos tvarka nagrinėjimo termino pabaigos<text:s/></text:span><text:span text:style-name="T914">per MIGRIS informuoja užsi</text:span><text:span text:style-name="T915">enietį</text:span><text:span text:style-name="T916">, kad jo prašymas bus nagrinėjamas bendra tvarka, nurodydamas tokio sprendimo priežastis ir</text:span><text:span text:style-name="T917"><text:s/>prideda</text:span><text:span text:style-name="T918"><text:s/>pažymą apie nepanaudotos valstybės rinkliavos dalies grąžinimą, pasirašytą elektroniniu parašu.</text:span><text:s/></text:p>
      <text:p text:style-name="P919">Punkto pakeitimai:</text:p>
      <text:p text:style-name="P920"><text:span text:style-name="T921">Nr.<text:s/></text:span><text:a xlink:href="https://www.e-tar.lt/portal/legalAct.html?documentId=d9e21f70bbe611ec8d9390588bf2de65" office:target-frame-name="_top" xlink:show="replace"><text:span text:style-name="T922">1V-290</text:span></text:a><text:span text:style-name="T923">, 2022-04-14, paskelbta TAR 2022-04-14, i. k. 2022-07654</text:span></text:p>
      <text:p text:style-name="Normal"/>
      <text:p text:style-name="P924"><text:span text:style-name="T925">34</text:span><text:span text:style-name="T926">.<text:s/></text:span><text:span text:style-name="T927">Įgaliotas Migracijos departamento valstybės tarnautojas, nagrinėjantis<text:s/></text:span><text:span text:style-name="T928">užsieniečio,<text:s/></text:span><text:span text:style-name="T929">išskyrus<text:s/></text:span><text:span text:style-name="T930">Jungtinės Didžiosios Br</text:span><text:span text:style-name="T931">itanijos ir Šiaurės Airijos Karalystės piliečio (toliau – JK pilietis)</text:span><text:span text:style-name="T932"><text:s/>ar jo šeimos nario<text:s/></text:span><text:span text:style-name="T933">kaip jis suprantamas pagal<text:s/></text:span><text:span text:style-name="T934">2020 m. sausio 24 d. Briuselyje ir Londone pasirašyto Susitarimo dėl Jungtinės Didžiosios Britanijos ir Šiaurės Airijos Karalystės išstojim</text:span><text:span text:style-name="T935">o iš Europos Sąjungos ir Europos atominės energijos Bendrijos (toliau – Susitarimas) 9 straipsnį, kuris iki pereinamojo laikotarpio, nustatyto Susitarimo 126 straipsnyje (toliau – pereinamasis laikotarpis), pabaigos yra įgijęs arba įgyja teisę nuolat gyven</text:span><text:span text:style-name="T936">ti Lietuvos Respublikoje kaip Europos Sąjungos valstybės narės pilietis arba jo šeimos narys ir kuris pasibaigus pereinamajam laikotarpiui kreipiasi dėl leidimo nuolat gyventi išdavimo<text:s/></text:span><text:span text:style-name="T937">(toliau – JK pilietis ar jo šeimos narys, kuriam taikomas Susitarimas),</text:span><text:span text:style-name="T938"><text:s/></text:span><text:span text:style-name="T939">prašymą išduoti leidimą ir kartu pateiktus dokumentus, privalo nustatyti, ar užsienietis atitinka Įstatymo 26 straipsnio 1 dalyje nustatytas leidimo nuolat gyventi išdavimo sąlygas, ar jis atitinka sąlygas, kurios nustatytos leidimui nuolat gyventi gauti<text:s/></text:span><text:span text:style-name="T940">konkrečiu Įstatyme nustatytu pagrindu, ir ar nėra Įstatymo 35 straipsnio 1 dalyje nurodytų pagrindų, dėl kurių gali būti atsisakyta išduoti leidimą nuolat gyventi. Jis privalo:</text:span><text:span text:style-name="T941"><text:s/></text:span></text:p>
      <text:p text:style-name="P942"><text:span text:style-name="T943">34.1</text:span><text:span text:style-name="T944">.<text:s/></text:span><text:span text:style-name="T945">sutikrinti, ar prašyme išduoti leidimą nurodyti užsieniečio asmens duo</text:span><text:span text:style-name="T946">menys sutampa su jo duomenimis, nurodytais pateiktuose dokumentuose, ar prie prašymo išduoti leidimą pateikti visi prašymą išduoti leidimą pagrindžiantys duomenys ir (ar) dokumentai sprendimui dėl leidimo nuolat gyventi išdavimo priimti</text:span><text:span text:style-name="T947">;</text:span></text:p>
      <text:p text:style-name="P948"><text:span text:style-name="T949">34.2</text:span><text:span text:style-name="T950">. patikrin</text:span><text:span text:style-name="T951">ti duomenis apie užsienietį:</text:span></text:p>
      <text:p text:style-name="P952"><text:span text:style-name="T953">34.2.1</text:span><text:span text:style-name="T954">.<text:s/></text:span><text:span text:style-name="T955">Lietuvos nacionalinėje Šengeno<text:s/></text:span><text:span text:style-name="T956">informacinėje sistemoje – ar kita Šengeno valstybė į Šengeno informacinę sistemą nėra įtraukusi įspėjimo dėl užsieniečio neįsileidimo pagal<text:s/></text:span><text:span text:style-name="T957">2006 m. gruodžio 20 d. Europos Parlamento ir T</text:span><text:span text:style-name="T958">arybos reglamento (EB) Nr. 1987/2006 dėl antrosios kartos Šengeno informacinės sistemos (SIS II) sukūrimo, veikimo ir naudojimo su visais pakeitimais<text:s/></text:span><text:span text:style-name="T959">nuostatas arba perspėjimo dėl draudimo užsieniečiui atvykti ir apsigyventi pagal<text:s/></text:span><text:span text:style-name="T960">2018 m. lapkričio 28 d. Europos Parlamento ir Tarybos reglamento (ES) 2018/1861 dėl Šengeno informacinės sistemos (SIS) sukūrimo, eksploatavimo ir naudojimo patikrinimams kertant sieną, kuriuo iš dalies keičiama Konvencija dėl Šengeno susitarimo įgyvendini</text:span><text:span text:style-name="T961">mo ir iš dalies keičiamas bei panaikinamas Reglamentas (EB) Nr. 1987/2006, su visais pakeitimais<text:s/></text:span><text:span text:style-name="T962">nuostatas (toliau – perspėjimas dėl draudimo užsieniečiui atvykti ar apsigyventi);</text:span></text:p>
      <text:p text:style-name="P963"><text:span text:style-name="T964">34.2.2</text:span><text:span text:style-name="T965">.<text:s/></text:span><text:span text:style-name="T966">Interpolo generalinio sekretoriato duomenų bazėje – ar nepaskelb</text:span><text:span text:style-name="T967">ta užsieniečio tarptautinė paieška,<text:s/></text:span><text:span text:style-name="T968">ar neįvesta perspėjimų, kad užsienietis (vyresnis nei 14 metų) vykdė ar gali vykdyti nusikalstamas veikas;</text:span><text:span text:style-name="T969"><text:s/></text:span></text:p>
      <text:p text:style-name="P970"><text:span text:style-name="T971">34.2.3</text:span><text:span text:style-name="T972">. Ieškomų asmenų, neatpažintų lavonų ir nežinomų bejėgių asmenų<text:s/></text:span><text:span text:style-name="T973">žinybiniame registre </text:span><text:span text:style-name="T974">– ar nepaskelbta<text:s/></text:span><text:span text:style-name="T975">užsieniečio paieška Lietuvos Respublikoje;</text:span></text:p>
      <text:p text:style-name="P976"><text:span text:style-name="T977">34.2.4</text:span><text:span text:style-name="T978">.<text:s/></text:span><text:span text:style-name="T979">Administracinių nusižengimų registre – ar užsienietis<text:s/></text:span><text:span text:style-name="T980">(vyresnis nei 14 metų)<text:s/></text:span><text:span text:style-name="T981">nėra (nebuvo) padaręs administracinių nusižengimų ar administracinių teisės pažeidimų. Jeigu nustatoma, kad užsienietis yra<text:s/></text:span><text:span text:style-name="T982">(buvo) padaręs administracinių nusižengimų ar administracinių teisės pažeidimų,<text:s/></text:span><text:span text:style-name="T983">už kuriuos jam Lietuvos Respublikos įstatymų nustatyta tvarka skirta (skirtos) bauda (baudos), kurios (kurių) dydis (suma) didesnis (didesnė) negu 1 bazinės socialinės išmokos<text:s/></text:span><text:span text:style-name="T984">dydis, patikrinama, ar bauda (baudos) yra sumokėta (sumokėtos);<text:s/></text:span></text:p>
      <text:p text:style-name="P985"><text:span text:style-name="T986">34.2.5</text:span><text:span text:style-name="T987">.<text:s/></text:span><text:span text:style-name="T988">Įtariamųjų, kaltinamųjų ir nuteistųjų registre<text:s/></text:span><text:span text:style-name="T989">– ar užsienietis<text:s/></text:span><text:span text:style-name="T990">(vyresnis nei 14 metų)<text:s/></text:span><text:span text:style-name="T991">nėra<text:s/></text:span><text:span text:style-name="T992">pripažintas įtariamuoju, kaltinamuoju, ar jis nebuvo teistas.<text:s/></text:span><text:span text:style-name="T993">Jeigu nustatoma, kad užsi</text:span><text:span text:style-name="T994">enietis buvo teistas</text:span><text:span text:style-name="T995"><text:s/>ir jam Lietuvos Respublikos įstatymų nustatyta tvarka buvo skirta (skirtos) bauda (baudos), kurios (kurių) dydis (suma) didesnis (didesnė) negu 1 bazinės socialinės išmokos dydis, patikrinama, ar bauda (baudos) yra sumokėta (sumokėtos)</text:span><text:span text:style-name="T996">, o jeigu užsieniečiui, siekiančiam gauti leidimą nuolat gyventi Įstatymo 53 straipsnio 1 dalies 8 ar 8</text:span><text:span text:style-name="T997">1<text:s/></text:span><text:span text:style-name="T998">punkte nustatytu pagrindu, paskirta laisvės atėmimo bausmė, patikrinamas laisvės atėmimo bausmės atlikimo laikas</text:span><text:span text:style-name="T999">;</text:span><text:span text:style-name="T1000"><text:s/></text:span></text:p>
      <text:p text:style-name="P1001"><text:span text:style-name="T1002">34.2.6</text:span><text:span text:style-name="T1003">. Prevencinių poveikio pri</text:span><text:span text:style-name="T1004">emonių taikymo registre – ar užsienietis<text:s/></text:span><text:span text:style-name="T1005">(vyresnis nei 14 metų)</text:span><text:span text:style-name="T1006"><text:s/>nėra<text:s/></text:span><text:span text:style-name="T1007">šio registro objektas;</text:span></text:p>
      <text:p text:style-name="P1008"><text:span text:style-name="T1009">34.2.7</text:span><text:span text:style-name="T1010">.<text:s/></text:span><text:span text:style-name="T1011">Užsieniečių registre – ar užsienietis<text:s/></text:span><text:span text:style-name="T1012">(vyresnis nei 14 metų)<text:s/></text:span><text:span text:style-name="T1013">nėra (nebuvo) įtrauktas į Užsieniečių, kuriems draudžiama atvykti į Lietuvos Respubliką, na</text:span><text:span text:style-name="T1014">cionalinį sąrašą, ar nebuvo priimtas sprendimas dėl jo įpareigojimo išvykti ar išsiuntimo iš Lietuvos Respublikos arba grąžinimo į užsienio valstybę;</text:span><text:span text:style-name="T1015"><text:s/></text:span></text:p>
      <text:p text:style-name="P1016"><text:span text:style-name="T1017">34.2.8</text:span><text:span text:style-name="T1018">.<text:s/></text:span><text:span text:style-name="T1019">Valstybinio socialinio draudimo fondo valdybos informacinėje sistemoje – ar užsienietis (vyresnis nei 14 metų) neturi didesnės negu 1 bazinės socialinės išmokos dydžio mokestinės nepriemokos Valstybinio socialinio draudimo fondui;<text:s/></text:span></text:p>
      <text:p text:style-name="P1020"><text:span text:style-name="T1021">34.3</text:span><text:span text:style-name="T1022">. jeigu užsien</text:span><text:span text:style-name="T1023">iečio prašyme išduoti leidimą nurodyta, kad užsienietis serga liga, kuri gali grėsti gyventojų sveikatai, – patikrinti, ar ši liga yra nurodyta teisės aktuose kaip liga, kelianti grėsmę kitų žmonių sveikatai, prireikus išsiųsti tarnybinės pagalbos prašymą<text:s/></text:span><text:span text:style-name="T1024">Nacionaliniam visuomenės sveikatos centrui prie Lietuvos Respublikos sveikatos apsaugos ministerijos;</text:span></text:p>
      <text:p text:style-name="P1025"><text:span text:style-name="T1026">34.4</text:span><text:span text:style-name="T1027">. Migracijos departamento direktoriaus nustatyta tvarka įvertinti, ar<text:s/></text:span><text:span text:style-name="T1028">yra rimtas pagrindas manyti, kad gali kilti užsieniečio nelegalios migracijo</text:span><text:span text:style-name="T1029">s grėsmė.<text:s/></text:span></text:p>
      <text:p text:style-name="P1030">Punkto pakeitimai:</text:p>
      <text:p text:style-name="P1031"><text:span text:style-name="T1032">Nr.<text:s/></text:span><text:a xlink:href="https://www.e-tar.lt/portal/legalAct.html?documentId=d9e21f70bbe611ec8d9390588bf2de65" office:target-frame-name="_top" xlink:show="replace"><text:span text:style-name="T1033">1V-290</text:span></text:a><text:span text:style-name="T1034">, 2022-04-14, paskelbta TAR 2022-04-14, i. k. 2022-07654</text:span></text:p>
      <text:p text:style-name="Normal"/>
      <text:p text:style-name="P1035"><text:span text:style-name="T1036">35</text:span><text:span text:style-name="T1037">. Įgaliotam Migracijos departamento valstybės tarnau</text:span><text:span text:style-name="T1038">tojui nustačius, kad kita Šengeno valstybė yra įvedusi perspėjimą dėl draudimo užsieniečiui atvykti ar apsigyventi, Migracijos departamentas Lietuvos kriminalinės policijos biuro Tarptautinių ryšių valdybos SIRENE nacionaliniam skyriui ne vėliau kaip kitą<text:s/></text:span><text:span text:style-name="T1039">darbo dieną išsiunčia paklausimą dėl duomenų apie užsienietį, dėl kurio įvestas šis perspėjimas, patikrinimo. Lietuvos kriminalinės policijos biuro Tarptautinių ryšių valdybos SIRENE nacionalinis skyrius, patikrinęs duomenis apie užsienietį, dėl kurio kita</text:span><text:span text:style-name="T1040"><text:s/>Šengeno valstybė yra įvedusi perspėjimą, nedelsdamas apie tai informuoja Migracijos departamentą.</text:span><text:s/></text:p>
      <text:p text:style-name="P1041">Punkto pakeitimai:</text:p>
      <text:p text:style-name="P1042"><text:span text:style-name="T1043">Nr.<text:s/></text:span><text:a xlink:href="https://www.e-tar.lt/portal/legalAct.html?documentId=d9e21f70bbe611ec8d9390588bf2de65" office:target-frame-name="_top" xlink:show="replace"><text:span text:style-name="T1044">1V-290</text:span></text:a><text:span text:style-name="T1045">, 2022-04-14, paskelbta TAR 2</text:span><text:span text:style-name="T1046">022-04-14, i. k. 2022-07654</text:span></text:p>
      <text:p text:style-name="Normal"/>
      <text:p text:style-name="P1047"><text:span text:style-name="T1048">36</text:span><text:span text:style-name="T1049">.<text:s/></text:span><text:span text:style-name="T1050">Įgaliotam Migracijos departamento valstybės tarnautojui nustačius, kad paskelbta užsieniečio tarptautinė paieška, Migracijos departamentas Lietuvos kriminalinės policijos biuro Tarptautinių ryšių valdybai ne vėliau kaip</text:span><text:span text:style-name="T1051"><text:s/>kitą darbo dieną išsiunčia pranešimą.</text:span></text:p>
      <text:p text:style-name="P1052"><text:span text:style-name="T1053">37</text:span><text:span text:style-name="T1054">.<text:s/></text:span><text:span text:style-name="T1055">Migracijos departamentas per 5 darbo dienas nuo prašymo išduoti leidimą priėmimo per MIGRIS išsiunčia paklausimą:</text:span><text:s/></text:p>
      <text:p text:style-name="P1056">Punkto pakeitimai:</text:p>
      <text:p text:style-name="P1057"><text:span text:style-name="T1058">Nr.<text:s/></text:span><text:a xlink:href="https://www.e-tar.lt/portal/legalAct.html?documentId=d9e21f70bbe611ec8d9390588bf2de65" office:target-frame-name="_top" xlink:show="replace"><text:span text:style-name="T1059">1V-290</text:span></text:a><text:span text:style-name="T1060">, 2022-04-14, paskelbta TAR 2022-04-14, i. k. 2022-07654</text:span></text:p>
      <text:p text:style-name="P1061"><text:span text:style-name="T1062">37.1</text:span><text:span text:style-name="T1063">. Valstybės saugumo departamentui – ar užsieniečio<text:s/></text:span><text:span text:style-name="T1064">(vyresnio nei 12 metų)</text:span><text:span text:style-name="T1065"><text:s/>gyvenimas Lietuvo</text:span><text:span text:style-name="T1066">s Respublikoje nekelia grėsmės valstybės saugumui;</text:span></text:p>
      <text:p text:style-name="P1067"><text:span text:style-name="T1068">37.2</text:span><text:span text:style-name="T1069">. Policijos departamentui – ar užsieniečio (vyresnio nei 14 metų) gyvenimas Lietuvos Respublikoje nekelia grėsmės viešajai tvarkai ar visuomenei. Jeigu pateikta aprašo 5.6 papunktyje nurodyta teist</text:span><text:span text:style-name="T1070">umo pažyma ir šioje pažymoje yra informacijos apie tai, kad jis buvo teistas, prie paklausimo pridedama teistumo pažymos kopija;<text:s/></text:span></text:p>
      <text:p text:style-name="P1071">Papunkčio pakeitimai:</text:p>
      <text:p text:style-name="P1072"><text:span text:style-name="T1073">Nr.<text:s/></text:span><text:a xlink:href="https://www.e-tar.lt/portal/legalAct.html?documentId=d9e21f70bbe611ec8d9390588bf2de65" office:target-frame-name="_top" xlink:show="replace"><text:span text:style-name="T1074">1V</text:span><text:span text:style-name="T1075">-290</text:span></text:a><text:span text:style-name="T1076">, 2022-04-14, paskelbta TAR 2022-04-14, i. k. 2022-07654</text:span></text:p>
      <text:p text:style-name="Normal"/>
      <text:p text:style-name="P1077"><text:span text:style-name="T1078">37.3</text:span><text:span text:style-name="T1079">.<text:s/></text:span><text:span text:style-name="T1080">Valstybės sienos apsaugos tarnybai – ar užsieniečio<text:s/></text:span><text:span text:style-name="T1081">(vyresnio nei 14 metų)</text:span><text:span text:style-name="T1082"><text:s/>gyvenimas Lietuvos Respublikoje nekelia grėsmės viešajai tvarkai ar visuomenei ir, jeigu nustatoma, kad yra a</text:span><text:span text:style-name="T1083">prašo 34.2.7</text:span><text:span text:style-name="T1084"><text:s/></text:span><text:span text:style-name="T1085">papunktyje nurodytų duomenų apie priimtą<text:s/></text:span><text:span text:style-name="T1086">sprendimą dėl užsieniečio įpareigojimo išvykti ar išsiuntimo iš Lietuvos Respublikos arba grąžinimo į užsienio valstybę</text:span><text:span text:style-name="T1087">, –<text:s/></text:span><text:span text:style-name="T1088">ar</text:span><text:span text:style-name="T1089"><text:s/>yra rimtas pagrindas manyti, kad gali kilti užsieniečio nelegalios migracijo</text:span><text:span text:style-name="T1090">s grėsmė.</text:span><text:s/></text:p>
      <text:p text:style-name="P1091"><text:span text:style-name="T1092">38</text:span><text:span text:style-name="T1093">.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094">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095">partamentui pateikia raštu arba<text:s/></text:span><text:span text:style-name="T1096">per MIGRIS<text:s/></text:span><text:span text:style-name="T1097">per Įstatymo 4 straipsnio 4 dalyje nustatytą terminą.<text:s/></text:span></text:p>
      <text:p text:style-name="P1098">Punkto pakeitimai:</text:p>
      <text:p text:style-name="P1099"><text:span text:style-name="T1100">Nr.<text:s/></text:span><text:a xlink:href="https://www.e-tar.lt/portal/legalAct.html?documentId=d9e21f70bbe611ec8d9390588bf2de65" office:target-frame-name="_top" xlink:show="replace"><text:span text:style-name="T1101">1V-290</text:span></text:a><text:span text:style-name="T1102">, 2022-04-14, paskelbta TAR 202</text:span><text:span text:style-name="T1103">2-04-14, i. k. 2022-07654</text:span></text:p>
      <text:p text:style-name="Normal"/>
      <text:p text:style-name="P1104"><text:span text:style-name="T1105">39.</text:span><text:span text:style-name="T1106"><text:s/>Neteko galios nuo 2022-04-15</text:span></text:p>
      <text:p text:style-name="P1107">Punkto naikinimas:</text:p>
      <text:p text:style-name="P1108"><text:span text:style-name="T1109">Nr.<text:s/></text:span><text:a xlink:href="https://www.e-tar.lt/portal/legalAct.html?documentId=d9e21f70bbe611ec8d9390588bf2de65" office:target-frame-name="_top" xlink:show="replace"><text:span text:style-name="T1110">1V-290</text:span></text:a><text:span text:style-name="T1111">, 2022-04-14, paskelbta TAR 2022-04-14, i. k. 2022-07654</text:span></text:p>
      <text:p text:style-name="Normal"/>
      <text:p text:style-name="P1112"><text:span text:style-name="T1113">40</text:span><text:span text:style-name="T1114">. J</text:span><text:span text:style-name="T1115">eigu nustatoma, kad yra aprašo 34.2.8</text:span><text:span text:style-name="T1116"><text:s/></text:span><text:span text:style-name="T1117">papunktyje nurodytų duomenų apie užsienietį, tai Migracijos departamentas Valstybinio socialinio draudimo fondo valdybai išsiunčia elektroniniais ryšiais paklausimą (dokumento skaitmeninę kopiją arba elektroninį dokume</text:span><text:span text:style-name="T1118">ntą, pasirašytą kvalifikuotu elektroniniu parašu) dėl duomenų apie užsienietį, kuris turi didesnę negu 1 bazinės socialinės išmokos dydžio mokestinę nepriemoką Valstybinio socialinio draudimo fondui, tikrinimo.</text:span></text:p>
      <text:p text:style-name="P1119"><text:span text:style-name="T1120">Valstybinio socialinio draudimo fondo valdyba</text:span><text:span text:style-name="T1121">, patikrinusi turimus duomenis apie minėtą užsienietį, per 10 darbo dienų nuo paklausimo gavimo dienos Migracijos departamentui pateikia elektroniniais ryšiais informaciją (dokumento skaitmeninę kopiją arba elektroninį dokumentą, pasirašytą kvalifikuotu el</text:span><text:span text:style-name="T1122">ektroniniu parašu), ar užsienietis iš tikrųjų turi didesnę negu 1 bazinės socialinės išmokos dydžio mokestinę nepriemoką Valstybinio socialinio draudimo fondui ir ar nėra jo mokesčių, delspinigių, baudų mokėjimas atidėtas Lietuvos Respublikos teisės aktų n</text:span><text:span text:style-name="T1123">ustatyta tvarka arba dėl šių mokesčių, delspinigių, baudų nevyksta mokestinis ginčas.</text:span><text:s/></text:p>
      <text:p text:style-name="P1124"><text:span text:style-name="T1125">41</text:span><text:span text:style-name="T1126">. Migracijos departamentas<text:s/></text:span><text:span text:style-name="T1127">per 5</text:span><text:span text:style-name="T1128"><text:s/></text:span><text:span text:style-name="T1129">darbo dienas nuo prašymo išduoti leidimą pateikimo dienos</text:span><text:span text:style-name="T1130"><text:s/>išsiunčia elektroniniais ryšiais paklausimą (dokumento skaitmeninę kopij</text:span><text:span text:style-name="T1131">ą arba elektroninį dokumentą, pasirašytą kvalifikuotu elektroniniu parašu)<text:s/></text:span><text:span text:style-name="T1132">Kauno teritorinei muitinei, ar užsienietis (vyresnis nei 14 metų) vykdo įsipareigojimus</text:span><text:span text:style-name="T1133"><text:s/>muitinei.</text:span></text:p>
      <text:p text:style-name="P1134"><text:span text:style-name="T1135">Kauno teritorinė muitinė, patikrinusi turimus duomenis apie minėtą užsienietį, pažy</text:span><text:span text:style-name="T1136">mą apie užsieniečio įsipareigojimų muitinei vykdymą Migracijos departamentui pateikia elektroniniais ryšiais<text:s/></text:span><text:span text:style-name="T1137">(</text:span><text:span text:style-name="T1138">dokumento skaitmeninę kopiją arba elektroninį dokumentą, pasirašytą kvalifikuotu elektroniniu parašu) per 10 darbo dienų nuo paklausimo gavimo die</text:span><text:span text:style-name="T1139">nos.</text:span></text:p>
      <text:p text:style-name="P1140"><text:span text:style-name="T1141">42</text:span><text:span text:style-name="T1142">.<text:s/></text:span><text:span text:style-name="T1143">Įgaliotas Migracijos departamento valstybės tarnautojas Valstybinės mokesčių inspekcijos<text:s/></text:span><text:span text:style-name="T1144">prie Lietuvos Respublikos finansų ministerijos (toliau – Valstybinė mokesčių inspekcija)<text:s/></text:span><text:span text:style-name="T1145">ir Migracijos departamento sudarytos duomenų teikimo sutarties<text:s/></text:span><text:span text:style-name="T1146">(toliau – duomenų teikimo sutartis) nustatyta tvarka inicijuoja duomenų, ar užsienietis (vyresnis nei 14 metų) neturi didesnės negu 1 bazinės socialinės išmokos dydžio mokestinės nepriemokos Lietuvos Respublikos valstybės biudžetui, savivaldybių biudžetams</text:span><text:span text:style-name="T1147"><text:s/>a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1148">mokestinis ginčas), gavimą.</text:span></text:p>
      <text:p text:style-name="P1149"><text:span text:style-name="T1150">43</text:span><text:span text:style-name="T1151">. Jeigu nepakanka prašymą išduoti leidimą pagrindžiančių duomenų ir (ar) dokumentų, Migracijos departamentas ne vėliau kaip per vieną mėnesį nuo prašymo išduoti leidimą pateikimo dienos išsiunčia:</text:span></text:p>
      <text:p text:style-name="P1152"><text:span text:style-name="T1153">43.1</text:span><text:span text:style-name="T1154">. kitoms valstybės<text:s/></text:span><text:span text:style-name="T1155">ar savivaldybių institucijoms ar įstaigoms prašymus pateikti užsieniečio ir (ar) jo šeimos nario (-ių) duomenis;</text:span></text:p>
      <text:p text:style-name="P1156"><text:span text:style-name="T1157">43.2</text:span><text:span text:style-name="T1158">. užsieniečiui<text:s/></text:span><text:span text:style-name="T1159">per MIGRIS</text:span><text:span text:style-name="T1160"><text:s/></text:span><text:span text:style-name="T1161">pranešimą apie tai, kad nepakanka prašymą išduoti leidimą pagrindžiančių duomenų ir (ar) dokumentų. Šiame pra</text:span><text:span text:style-name="T1162">nešime:<text:s/></text:span></text:p>
      <text:p text:style-name="P1163"><text:span text:style-name="T1164">43.2.1</text:span><text:span text:style-name="T1165">.<text:s/></text:span><text:span text:style-name="T1166">nustatomas pagrįstas terminas reikiamiems duomenims ir (ar) dokumentams pateikti,<text:s/></text:span><text:span text:style-name="T1167">kuris negali būti trumpesnis nei vienas mėnuo</text:span><text:span text:style-name="T1168">;<text:s/></text:span></text:p>
      <text:p text:style-name="P1169"><text:span text:style-name="T1170">43.2.2</text:span><text:span text:style-name="T1171">. nurodoma, kad prašymo išduoti leidimą nagrinėjimo terminas sustabdomas nuo šio pranešimo<text:s/></text:span><text:span text:style-name="T1172">išsiuntimo dienos ir bus atnaujintas nuo sprendimui dėl leidimo nuolat gyventi išdavimo priimti reikiamų duomenų ir (ar) dokumentų gavimo Migracijos departamente dienos;</text:span></text:p>
      <text:p text:style-name="P1173"><text:span text:style-name="T1174">43.2.3</text:span><text:span text:style-name="T1175">.<text:s/></text:span><text:span text:style-name="T1176">nurodoma, kad pagal Įstatymo 35 straipsnio 1 dalies 13 punktą išduoti užsi</text:span><text:span text:style-name="T1177">eniečiui leidimą nuolat gyventi atsisakoma, jeigu per šiame pranešime nustatytą terminą nebus pateikti prašymą išduoti leidimą pagrindžiantys duomenys ir (ar) dokumentai sprendimui dėl leidimo nuolat gyventi išdavimo priimti.<text:s/></text:span></text:p>
      <text:p text:style-name="P1178">Papunkčio pakeitimai:</text:p>
      <text:p text:style-name="P1179"><text:span text:style-name="T1180">Nr.<text:s/></text:span><text:a xlink:href="https://www.e-tar.lt/portal/legalAct.html?documentId=d9e21f70bbe611ec8d9390588bf2de65" office:target-frame-name="_top" xlink:show="replace"><text:span text:style-name="T1181">1V-290</text:span></text:a><text:span text:style-name="T1182">, 2022-04-14, paskelbta TAR 2022-04-14, i. k. 2022-07654</text:span></text:p>
      <text:p text:style-name="Normal"/>
      <text:p text:style-name="P1183"><text:span text:style-name="T1184">44</text:span><text:span text:style-name="T1185">.<text:s/></text:span><text:span text:style-name="T1186">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187">r (ar) dokumentų sprendimui dėl leidimo nuolat gyventi išdavimo priimti, šis užsienietis ar aprašo<text:s/></text:span><text:span text:style-name="T1188">10–13 punktuose nurodytas asmuo</text:span><text:span text:style-name="T1189"><text:s/>likus ne mažiau kaip 14 kalendorinių dienų iki termino reikiamiems duomenims ir (ar) dokumentams pateikti pabaigos turi<text:s/></text:span><text:span text:style-name="T1190">per M</text:span><text:span text:style-name="T1191">IGRIS</text:span><text:span text:style-name="T1192"><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193"><text:s/>šį prašymą pagrindžiantys dokumentai, jei užsienietis tokius turi) pateikti sprendimui dėl leidimo nuolat gyventi išdavimo priimti.</text:span><text:span text:style-name="T1194"><text:s/></text:span><text:span text:style-name="T1195">Dėl termino pratęsimo (nepratęsimo) reikiamiems duomenims ir (ar) dokumentams pateikti sprendžia Migracijos departamento di</text:span><text:span text:style-name="T1196">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197">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198">dėl leidimo nuolat gyventi išdavimo priimti ne vėliau kaip per 3 darbo dienas nuo sprendimo priėmimo<text:s/></text:span><text:span text:style-name="T1199">per MIGRIS išsiunčiamas užsieniečiui</text:span><text:span text:style-name="T1200">.</text:span><text:span text:style-name="T1201"><text:s/></text:span></text:p>
      <text:p text:style-name="P1202">Punkto pakeitimai:</text:p>
      <text:p text:style-name="P1203"><text:span text:style-name="T1204">Nr.<text:s/></text:span><text:a xlink:href="https://www.e-tar.lt/portal/legalAct.html?documentId=d9e21f70bbe611ec8d9390588bf2de65" office:target-frame-name="_top" xlink:show="replace"><text:span text:style-name="T1205">1V-290</text:span></text:a><text:span text:style-name="T1206">, 2022-04-14, paskelbta TAR 2022-04-14, i. k. 2022-07654</text:span></text:p>
      <text:p text:style-name="Normal"/>
      <text:p text:style-name="P1207"><text:span text:style-name="T1208">45</text:span><text:span text:style-name="T1209">. Migracijos departamentas, siekdamas nustatyti, ar nėra pagrindų, nustatytų Įstatyme, dėl kurių išduoti leidimą nuolat gyventi užsieniečiui atsisakoma, prireikus gali organizuoti u</text:span><text:span text:style-name="T1210">žsieniečio apklausą raštu ir (ar) žodžiu.</text:span></text:p>
      <text:p text:style-name="P1211"><text:span text:style-name="T1212">Kai užsienietis yra Lietuvos Respublikoje, apklausą atlieka Migracijos departamento įgaliotas valstybės tarnautojas. Užsienietis iškviečiamas ir apklausiamas raštu – užpildo Migracijos departamento parengtą apklaus</text:span><text:span text:style-name="T1213">os lapą ir (ar) žodžiu – Migracijos departamento įgaliotas valstybės tarnautojas vykdo užsieniečio apklausą.<text:s/></text:span><text:span text:style-name="T1214">Jeigu užsienietis informuoja Migracijos departamentą, kad jis nekalba valstybine kalba,<text:s/></text:span><text:span text:style-name="T1215">o Migracijos departamente nėra darbuotojo, suprantančio kal</text:span><text:span text:style-name="T1216">bą, kuria kalba užsienietis, užsieniečio apklausoje turi dalyvauti vertėjas – asmuo, gebantis išversti užsieniečio paaiškinimus į valstybinę kalbą (ar kitą kalbą, kurią supranta valstybės tarnautojas) ir apklausą atliekančio valstybės tarnautojo klausimus<text:s/></text:span><text:span text:style-name="T1217">į šiam užsieniečiui suprantamą kalbą. Į apklausą atvykęs vertėjas apklausą organizavusiam Migracijos departamento įgaliotam valstybės tarnautojui turi pateikti įmonės, teikiančios vertimo paslaugas, tarpininkavimo raštą, patvirtinantį vertėjo kalbų mokėjim</text:span><text:span text:style-name="T1218">ą ir kvalifikaciją. Lėšas, susijusias su vertėjo dalyvavimu užsieniečio apklausoje, padengia apklausiamas užsienietis.</text:span><text:span text:style-name="T1219"><text:s/>Jeigu užsienietis yra užsienyje, tai Migracijos departamento įgaliotas valstybės tarnautojas, naudodamasis informacinėmis ir elektroninių</text:span><text:span text:style-name="T1220"><text:s/>ryšių technologijomis, vykdo užsieniečio apklausą arba Migracijos departamentas elektroniniais ryšiais išsiunčia<text:s/></text:span><text:span text:style-name="T1221">Lietuvos Respublikos diplomatinei atstovybei ar konsulinei įstaigai užsienyje (toliau – konsulinė įstaiga)</text:span><text:span text:style-name="T1222"><text:s/>prašymo atlikti apklausą ir parengt</text:span><text:span text:style-name="T1223">o apklausos lapo skaitmenines kopijas. Konsulinės įstaigos pareigūnas iškviečia šį asmenį ir jį apklausia (užpildomas Migracijos departamento parengtas apklausos lapas). Konsulinė įstaiga užpildyto apklausos lapo kartu su lydraščiu skaitmenines kopijas ned</text:span><text:span text:style-name="T1224">elsdama elektroniniais ryšiais persiunčia Migracijos departamentui, o vėliau šiuos dokumentus išsiunčia artimiausiu diplomatiniu paštu Migracijos departamentui.<text:s/></text:span></text:p>
      <text:p text:style-name="P1225"><text:span text:style-name="T1226">46</text:span><text:span text:style-name="T1227">. Jei užsienietis siekia gauti leidimą nuolat gyventi Įstatymo 53 straipsnio 1 dalies 4,</text:span><text:span text:style-name="T1228"><text:s/>5 ar 6 punkte nustatytu pagrindu, tai įgaliotas Migracijos departamento valstybės tarnautojas turi įvertinti ir nustatyti, ar užsienietis gyvena Lietuvos Respublikoje, o jeigu Įstatymo 53 straipsnio 1 dalies 8 ar 8</text:span><text:span text:style-name="T1229">1 </text:span><text:span text:style-name="T1230">punkte nustatytu pagrindu – ar užsienie</text:span><text:span text:style-name="T1231">tis, atsižvelgus į Įstatymo 53 straipsnio 9, 9</text:span><text:span text:style-name="T1232">1</text:span><text:span text:style-name="T1233"> ir 11 dalis, teisėtai pragyveno atitinkamai Lietuvos Respublikoje ar kitoje Europos Sąjungos valstybėje narėje Įstatymo 53 straipsnio 1 dalies 8 ar 8</text:span><text:span text:style-name="T1234">1 </text:span><text:span text:style-name="T1235">punkte nurodytą laikotarpį ir ar per šį laikotarpį nebuvo</text:span><text:span text:style-name="T1236"><text:s/>išvykęs atitinkamai už Lietuvos Respublikos ar kitos Europos Sąjungos valstybės narės teritorijos ribų laikui, ilgesniam, negu nurodyta Įstatymo 53 straipsnio 10 dalyje.</text:span><text:s/></text:p>
      <text:p text:style-name="P1237">Punkto pakeitimai:</text:p>
      <text:p text:style-name="P1238"><text:span text:style-name="T1239">Nr.<text:s/></text:span><text:a xlink:href="https://www.e-tar.lt/portal/legalAct.html?documentId=d9e21f70bbe611ec8d9390588bf2de65" office:target-frame-name="_top" xlink:show="replace"><text:span text:style-name="T1240">1V-290</text:span></text:a><text:span text:style-name="T1241">, 2022-04-14, paskelbta TAR 2022-04-14, i. k. 2022-07654</text:span></text:p>
      <text:p text:style-name="Normal"/>
      <text:p text:style-name="P1242"><text:span text:style-name="T1243">47</text:span><text:span text:style-name="T1244">.<text:s/></text:span><text:span text:style-name="T1245">Jeigu leidimą nuolat gyventi gauti siekia užsienietis, turintis nacionalinę vizą ar leidimą laikinai gyventi, įgaliotas Migracijos departamento valstybės tarnautojas turi Vizos aprašo ar<text:s/></text:span><text:span text:style-name="T1246">Leidimų laikinai gyventi Lietuvos Respublikoje užsieniečiams išdavimo</text:span><text:span text:style-name="T1247"><text:s/>tvarkos aprašo, patvirtinto Lietuvos Respublikos vidaus reikalų ministro 2005 m. spalio 12 d. įsakymu Nr. 1V-329 „Dėl Leidimų laikinai gyventi Lietuvos Respublikoje užsieniečiams išdavimo tvarkos aprašo patvirtinimo“, nustatyta tvarka<text:s/></text:span><text:span text:style-name="T1248">įvertinti, ar nėra n</text:span><text:span text:style-name="T1249">acionalinės vizos ar<text:s/></text:span><text:span text:style-name="T1250">leidimo laikinai gyventi panaikinimo pagrindų. Jei toks pagrindas nustatomas, sprendimas dėl nacionalinės vizos ar leidimo laikinai gyventi panaikinimo priimamas kartu su sprendimu neišduoti leidimo nuolat gyventi.</text:span><text:s/></text:p>
      <text:p text:style-name="P1251">Punkto pakeitimai:</text:p>
      <text:p text:style-name="P1252"><text:span text:style-name="T1253">Nr.<text:s/></text:span><text:a xlink:href="https://www.e-tar.lt/portal/legalAct.html?documentId=d9e21f70bbe611ec8d9390588bf2de65" office:target-frame-name="_top" xlink:show="replace"><text:span text:style-name="T1254">1V-290</text:span></text:a><text:span text:style-name="T1255">, 2022-04-14, paskelbta TAR 2022-04-14, i. k. 2022-07654</text:span></text:p>
      <text:p text:style-name="Normal"/>
      <text:p text:style-name="P1256"><text:span text:style-name="T1257">48</text:span><text:span text:style-name="T1258">. Apskaičiuojant, atsižvelgus į Įstatymo 53 straipsnio 8</text:span><text:span text:style-name="T1259">1</text:span><text:span text:style-name="T1260">, 9, 9</text:span><text:span text:style-name="T1261">1</text:span><text:span text:style-name="T1262"><text:s/>ir 11 dalis, Įstaty</text:span><text:span text:style-name="T1263">mo 53 straipsnio 1 dalies 8 ar 8</text:span><text:span text:style-name="T1264">1</text:span><text:span text:style-name="T1265"><text:s/>punkte nurodytą pragyventą laikotarpį ir nustatant tai, ar užsienietis nebuvo išvykęs atitinkamai už Lietuvos Respublikos ar kitos Europos Sąjungos valstybės narės teritorijos ribų laikui, ilgesniam, negu nurodyta Įstatymo</text:span><text:span text:style-name="T1266"><text:s/>53 straipsnio 10 dalyje, įvertinami į Įtariamųjų, kaltinamųjų ir nuteistųjų registrą įrašyti duomenys apie tai, ar užsienietis buvo teistas ir laisvės atėmimo bausmės atlikimo laiką, bei aprašo 5.6 papunktyje nurodytoje teistumo pažymoje (jeigu ši pažyma<text:s/></text:span><text:span text:style-name="T1267">pateikta) nurodyti duomenys apie laisvės atėmimo bausmės atlikimo kitoje Europos Sąjungos valstybėje narėje laiką ir šie duomenys apie užsienietį:</text:span></text:p>
      <text:p text:style-name="P1268"><text:span text:style-name="T1269">48.1</text:span><text:span text:style-name="T1270">. duomenys ir dokumentai, nurodyti Aprašo 21 punkte;</text:span></text:p>
      <text:p text:style-name="P1271"><text:span text:style-name="T1272">48.2</text:span><text:span text:style-name="T1273">. turimi kitų valstybių išduoti leidimai g</text:span><text:span text:style-name="T1274">yventi ir vizos;</text:span></text:p>
      <text:p text:style-name="P1275"><text:span text:style-name="T1276">48.3</text:span><text:span text:style-name="T1277">. kelionės dokumente esančios valstybių sienų kirtimo žymos, įrašai apie gyvenamąją vietą užsienio valstybėje ir kiti įrašai bei žymos;</text:span></text:p>
      <text:p text:style-name="P1278"><text:span text:style-name="T1279">48.4</text:span><text:span text:style-name="T1280">.<text:s/></text:span><text:span text:style-name="T1281">vykimo per Lietuvos Respublikos valstybės sieną duomenys, užfiksuoti Valstybės sienos apsaugos tarnybos informacinėje sistemoje;<text:s/></text:span></text:p>
      <text:p text:style-name="P1282"><text:span text:style-name="T1283">48.5</text:span><text:span text:style-name="T1284">.<text:s/></text:span><text:span text:style-name="T1285">pateiktų dokumentų duomenys ir kita informacija, Migracijos departamento gauta vykdant savo funkcijas, taip pat<text:s/></text:span><text:span text:style-name="T1286">atlikus aprašo 47 punkte nurodytą įvertinimą nustatyti duomenys apie laikotarpį (-ius), kai užsienietis neatitiko sąlygų, kurios taikomos nacionalinei vizai ar leidimui laikinai gyventi gauti, ir tai</text:span><text:span text:style-name="T1287"><text:s/>buvo pagrindas panaikinti jam nacionalinę vizą ar<text:s/></text:span><text:span text:style-name="T1288">leidim</text:span><text:span text:style-name="T1289">ą laikinai gyventi.</text:span><text:s/></text:p>
      <text:p text:style-name="P1290">Punkto pakeitimai:</text:p>
      <text:p text:style-name="P1291"><text:span text:style-name="T1292">Nr.<text:s/></text:span><text:a xlink:href="https://www.e-tar.lt/portal/legalAct.html?documentId=d9e21f70bbe611ec8d9390588bf2de65" office:target-frame-name="_top" xlink:show="replace"><text:span text:style-name="T1293">1V-290</text:span></text:a><text:span text:style-name="T1294">, 2022-04-14, paskelbta TAR 2022-04-14, i. k. 2022-07654</text:span></text:p>
      <text:p text:style-name="Normal"/>
      <text:p text:style-name="P1295"><text:span text:style-name="T1296">49</text:span><text:span text:style-name="T1297">.<text:s/></text:span><text:span text:style-name="T1298">Jeigu įvertinus aprašo 48</text:span><text:span text:style-name="T1299"><text:s/></text:span><text:span text:style-name="T1300">punkte nurodyt</text:span><text:span text:style-name="T1301">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302"><text:s/>pastarųjų 5</text:span><text:span text:style-name="T1303"><text:s/>metų be pertraukos pragyventas<text:s/></text:span><text:span text:style-name="T1304">atitinkamai Lietuvos Respublikoje ar kitoje Europos Sąjungos valstybėje narėje laikotarpis skaičiuojamas:</text:span></text:p>
      <text:p text:style-name="P1305"><text:span text:style-name="T1306">49.1</text:span><text:span text:style-name="T1307">.<text:s/></text:span><text:span text:style-name="T1308">jeigu užsienietis buvo išvykęs ilgiau kaip 6 mėnesius iš eilės – nuo pirmos atvykimo atitinkamai į Lietuvos Re</text:span><text:span text:style-name="T1309">spublikos ar kitos Europos Sąjungos valstybės narės teritoriją po šio laikotarpio dienos;</text:span></text:p>
      <text:p text:style-name="P1310">49.2.<text:s/><text:span text:style-name="T1311">jeigu užsienietis per 5 metų laikotarpį buvo išvykęs daugiau kaip 10 mėnesių – nuo paskutinio atvykimo atitinkamai į Lietuvos Respublikos ar kitos Europos S</text:span><text:span text:style-name="T1312">ąjungos valstybės narės teritoriją po šio 10 mėnesių laikotarpio dienos, prieš pateikiant prašymą išduoti leidimą;</text:span></text:p>
      <text:p text:style-name="P1313">49.3.<text:s/><text:span text:style-name="T1314">jeigu įvertinus aprašo<text:s/></text:span><text:span text:style-name="T1315">48</text:span><text:span text:style-name="T1316"><text:s/></text:span><text:span text:style-name="T1317">punkte<text:s/></text:span><text:span text:style-name="T1318">nurodytus duomenis nustatoma, kad užsieniečiui, siekiančiam gauti leidimą nuolat gyventi Įstatymo<text:s/></text:span><text:span text:style-name="T1319">53 straipsnio 1 dalies 8 ar 8</text:span><text:span text:style-name="T1320">1<text:s/></text:span><text:span text:style-name="T1321">punkte nustatytu pagrindu, buvo teismo paskirta laisvės atėmimo bausmė<text:s/></text:span><text:span text:style-name="T1322">–<text:s/></text:span><text:span text:style-name="T1323">nuo pirmos dienos po paskutinės atliktos laisvės atėmimo bausmės.</text:span><text:s/></text:p>
      <text:p text:style-name="P1324"><text:span text:style-name="T1325">49</text:span><text:span text:style-name="T1326">1</text:span><text:span text:style-name="T1327">. Jeigu užsienietis kartu su prašymu išduoti leidimą pateikia gyvenamosios<text:s/></text:span><text:span text:style-name="T1328">vietos deklaravimo duomenis, Migracijos departamento įgaliotas valstybės tarnautojas, nagrinėjantis šio užsieniečio prašymą išduoti leidimą, privalo nustatyti, ar pagal Gyvenamosios vietos deklaravimo taisykles pateikti visi reikiami dokumentai ir (ar) duo</text:span><text:span text:style-name="T1329">menys. Jeigu nustatoma, kad pateikti dokumentai ir (ar) duomenys gyvenamajai vietai deklaruoti neatitinka Gyvenamosios vietos deklaravimo taisyklėse nustatytos gyvenamosios vietos deklaravimo tvarkos, tai užsieniečiui per MIGRIS išsiunčiamas pranešimas api</text:span><text:span text:style-name="T1330">e reikiamus pateikti dokumentus ir (ar) duomenis gyvenamajai vietai deklaruoti nurodant pagrįstą terminą šiems dokumentams ir (ar) duomenims pateikti. Jeigu per šiame pranešime nustatytą terminą užsienietis nepateikia reikiamų dokumentų ir (ar) duomenų gyv</text:span><text:span text:style-name="T1331">enamajai vietai deklaruoti, tai Migracijos departamentui priėmus sprendimą išduoti leidimą nuolat gyventi, Aprašo 64.1.1 papunktyje nurodytame pranešime įrašoma, kad gyvenamosios vietos deklaravimo duomenys nebus įrašyti į Gyventojų registrą (nurodomos pri</text:span><text:span text:style-name="T1332">ežastys), ir nurodoma, kad užsienietis privalo gyvenamąją vietą deklaruoti Lietuvos Respublikos gyvenamosios vietos deklaravimo įstatymo 10 straipsnio 1 dalies 1 punkte nurodytoje deklaravimo įstaigoje per vieną mėnesį nuo leidimo nuolat gyventi atsiėmimo<text:s/></text:span><text:span text:style-name="T1333">dienos.</text:span><text:s/></text:p>
      <text:p text:style-name="P1334">Papildyta punktu:</text:p>
      <text:p text:style-name="P1335"><text:span text:style-name="T1336">Nr.<text:s/></text:span><text:a xlink:href="https://www.e-tar.lt/portal/legalAct.html?documentId=d9e21f70bbe611ec8d9390588bf2de65" office:target-frame-name="_top" xlink:show="replace"><text:span text:style-name="T1337">1V-290</text:span></text:a><text:span text:style-name="T1338">, 2022-04-14, paskelbta TAR 2022-04-14, i. k. 2022-07654</text:span></text:p>
      <text:p text:style-name="Normal"/>
      <text:p text:style-name="P1339"><text:span text:style-name="T1340">50</text:span><text:span text:style-name="T1341">.<text:s/></text:span><text:span text:style-name="T1342">Pateikto prašymo išduoti leidimą nagrinėjimas nutraukia</text:span><text:span text:style-name="T1343">mas, jeigu prašymo nagrinėjimo laikotarpiu:</text:span></text:p>
      <text:p text:style-name="P1344"><text:span text:style-name="T1345">50.1</text:span><text:span text:style-name="T1346">. užsienietis<text:s/></text:span><text:span text:style-name="T1347">per MIGRIS ar raštu</text:span><text:span text:style-name="T1348"><text:s/>pateikia prašymą nutraukti prašymo išduoti leidimą nagrinėjimą;</text:span><text:s/></text:p>
      <text:p text:style-name="P1349">Papunkčio pakeitimai:</text:p>
      <text:p text:style-name="P1350"><text:span text:style-name="T1351">Nr.<text:s/></text:span><text:a xlink:href="https://www.e-tar.lt/portal/legalAct.html?documentId=d9e21f70bbe611ec8d9390588bf2de65" office:target-frame-name="_top" xlink:show="replace"><text:span text:style-name="T1352">1V-290</text:span></text:a><text:span text:style-name="T1353">, 2022-04-14, paskelbta TAR 2022-04-14, i. k. 2022-07654</text:span></text:p>
      <text:p text:style-name="Normal"/>
      <text:p text:style-name="P1354"><text:span text:style-name="T1355">50.2</text:span><text:span text:style-name="T1356">.<text:s/></text:span><text:span text:style-name="T1357">užsienietis, kuriam prašoma išduoti leidimą nuolat gyventi, mirė;</text:span></text:p>
      <text:p text:style-name="P1358"><text:span text:style-name="T1359">50.3</text:span><text:span text:style-name="T1360">.<text:s/></text:span><text:span text:style-name="T1361">užsienietis, kuris nėra atleistas nuo valstybės rinkliavos, nesumokėjo valstybės<text:s/></text:span><text:span text:style-name="T1362">rinkliavos;</text:span></text:p>
      <text:p text:style-name="P1363"><text:span text:style-name="T1364">50.4</text:span><text:span text:style-name="T1365">. nustatoma, kad asmuo yra Lietuvos Respublikos pilietis.</text:span><text:s/></text:p>
      <text:p text:style-name="P1366">Papildyta papunkčiu:</text:p>
      <text:p text:style-name="P1367"><text:span text:style-name="T1368">Nr.<text:s/></text:span><text:a xlink:href="https://www.e-tar.lt/portal/legalAct.html?documentId=d9e21f70bbe611ec8d9390588bf2de65" office:target-frame-name="_top" xlink:show="replace"><text:span text:style-name="T1369">1V-290</text:span></text:a><text:span text:style-name="T1370">, 2022-04-14, paskelbta TAR 2022-04-14, i. k. 20</text:span><text:span text:style-name="T1371">22-07654</text:span></text:p>
      <text:p text:style-name="Normal"/>
      <text:p text:style-name="P1372"><text:span text:style-name="T1373">51</text:span><text:span text:style-name="T1374">. Migracijos departamentas per 5 darbo dienas nuo Aprašo 50 punkte nurodytų aplinkybių paaiškėjimo dienos<text:s/></text:span><text:span text:style-name="T1375">priima sprendimą nutraukti prašymo išduoti leidimą nagrinėjimą. Įgaliotas Migracijos departamento valstybės tarnautojas Aprašo 50.1,</text:span><text:span text:style-name="T1376"><text:s/>50.3 ir 50.4 papunkčiuose nurodytais atvejais ne vėliau kaip per 3 darbo dienas nuo sprendimo nutraukti prašymo išduoti leidimą gyventi nagrinėjimą priėmimo per MIGRIS išsiunčia užsieniečiui pranešimą apie priimtą sprendimą.</text:span><text:s/></text:p>
      <text:p text:style-name="P1377">Punkto pakeitimai:</text:p>
      <text:p text:style-name="P1378"><text:span text:style-name="T1379">Nr.<text:s/></text:span><text:a xlink:href="https://www.e-tar.lt/portal/legalAct.html?documentId=d9e21f70bbe611ec8d9390588bf2de65" office:target-frame-name="_top" xlink:show="replace"><text:span text:style-name="T1380">1V-290</text:span></text:a><text:span text:style-name="T1381">, 2022-04-14, paskelbta TAR 2022-04-14, i. k. 2022-07654</text:span></text:p>
      <text:p text:style-name="Normal"/>
      <text:p text:style-name="P1382"><text:span text:style-name="T1383">V</text:span><text:span text:style-name="T1384"><text:s/>SKYRIUS</text:span></text:p>
      <text:p text:style-name="P1385"><text:span text:style-name="T1386">FIKTYVIŲ SANTUOKŲ, fiktyvių registruotų partnerysčių ir fiktyvių įvaikinimų<text:s/></text:span><text:span text:style-name="T1387">ĮVERTINIMAS</text:span></text:p>
      <text:p text:style-name="P1388"/>
      <text:p text:style-name="P1389"><text:span text:style-name="T1390">52</text:span><text:span text:style-name="T1391">.<text:s/></text:span><text:span text:style-name="T1392">Jeigu prašymas išduoti leidimą pateiktas pagal Įstatymo 53 straipsnio 1 dalies 3 punktą ar 7 dalį, kai užsienietis yra Lietuvos Respublikos piliečio ar Įstatymo 53 straipsnio 1 dalies 1 ar 2 punkte nurodyto užsieniečio sutuoktinis arba</text:span><text:span text:style-name="T1393"><text:s/>asmuo, su kuriuo Lietuvos Respublikos pilietis ar Įstatymo 53 straipsnio 1 dalies 1 ar 2 punkte nurodytas užsienietis sudaręs registruotos partnerystės sutartį, arba pagal Įstatymo 53 straipsnio 1 dalies 8 punktą, kai leidimas laikinai gyventi Lietuvos Re</text:span><text:span text:style-name="T1394">spublikoje buvo išduotas vadovaujantis Įstatymo 43 straipsnio 1 dalies 5 punkte nurodytu pagrindu, įgaliotas Migracijos departamento valstybės tarnautojas turi įvertinti ir nustatyti, ar yra rimtas pagrindas manyti, kad sudaryta santuoka arba registruota p</text:span><text:span text:style-name="T1395">artnerystė yra fiktyvi. Turi būti vertinamos santuokos arba registruotos partnerystės, sudarytos per 5 metų laikotarpį prieš prašymo išduoti leidimą pateikimą ir keliančios pagrįstų įtarimų.</text:span></text:p>
      <text:p text:style-name="P1396"><text:span text:style-name="T1397">53</text:span><text:span text:style-name="T1398">.<text:s/></text:span><text:span text:style-name="T1399">Veiksniai, dėl kurių gali atsirasti pagrindas manyti, kad</text:span><text:span text:style-name="T1400"><text:s/>santuoka arba registruota partnerystė yra fiktyvi:</text:span></text:p>
      <text:p text:style-name="P1401"><text:span text:style-name="T1402">53.1</text:span><text:span text:style-name="T1403">.<text:s/></text:span><text:span text:style-name="T1404">susituokus arba sudarius registruotos partnerystės sutartį negyvenama kartu;</text:span></text:p>
      <text:p text:style-name="P1405"><text:span text:style-name="T1406">53.2</text:span><text:span text:style-name="T1407">.<text:s/></text:span><text:span text:style-name="T1408">sutuoktiniai arba asmenys, sudarę registruotos partnerystės sutartį, netvarko bendro ūkio;</text:span></text:p>
      <text:p text:style-name="P1409"><text:span text:style-name="T1410">53.3</text:span><text:span text:style-name="T1411">.<text:s/></text:span><text:span text:style-name="T1412">sutuokti</text:span><text:span text:style-name="T1413">niai iki santuokos arba asmenys, sudarę registruotos partnerystės sutartį, iki registruotos partnerystės sutarties sudarymo niekada anksčiau nebuvo susitikę;</text:span></text:p>
      <text:p text:style-name="P1414"><text:span text:style-name="T1415">53.4</text:span><text:span text:style-name="T1416">.<text:s/></text:span><text:span text:style-name="T1417">sutuoktiniai arba asmenys, sudarę registruotos partnerystės sutartį, apie save, apie pir</text:span><text:span text:style-name="T1418">mąjį susitikimą arba apie kitas su jais susijusias aplinkybes pateikia prieštaringus duomenis;</text:span></text:p>
      <text:p text:style-name="P1419"><text:span text:style-name="T1420">53.5</text:span><text:span text:style-name="T1421">.<text:s/></text:span><text:span text:style-name="T1422">sutuoktiniai arba asmenys, sudarę registruotos partnerystės sutartį, nekalba abiem suprantama kalba;</text:span></text:p>
      <text:p text:style-name="P1423"><text:span text:style-name="T1424">53.6</text:span><text:span text:style-name="T1425">.<text:s/></text:span><text:span text:style-name="T1426">santuokai arba registruotos partnerystės</text:span><text:span text:style-name="T1427"><text:s/>sutarčiai sudaryti buvo sumokėti pinigai (išskyrus kraičio forma duotus pinigus, jeigu tuokiasi piliečiai tų šalių, kuriose kraičio davimas yra įprastas dalykas);</text:span></text:p>
      <text:p text:style-name="P1428"><text:span text:style-name="T1429">53.7</text:span><text:span text:style-name="T1430">.<text:s/></text:span><text:span text:style-name="T1431">yra įrodymų, kad vienas ar abu sutuoktiniai arba vienas ar abu asmenys, sudarę reg</text:span><text:span text:style-name="T1432">istruotos partnerystės sutartį, praeityje buvo sudarę fiktyvių santuokų ar fiktyvių registruotų partnerysčių;</text:span></text:p>
      <text:p text:style-name="P1433"><text:span text:style-name="T1434">53.8</text:span><text:span text:style-name="T1435">.<text:s/></text:span><text:span text:style-name="T1436">yra kitų požymių, kad vienas arba abu sutuoktiniai yra sudarę fiktyvią santuoką arba vienas ar abu asmenys, sudarę registruotos partnery</text:span><text:span text:style-name="T1437">stės sutartį, yra sudarę fiktyvią registruotą partnerystę.</text:span></text:p>
      <text:p text:style-name="P1438"><text:span text:style-name="T1439">54</text:span><text:span text:style-name="T1440">.<text:s/></text:span><text:span text:style-name="T1441">Įgaliotas Migracijos departamento valstybės tarnautojas, nustatęs vieną ar keletą iš aprašo</text:span><text:span text:style-name="T1442"><text:s/></text:span><text:span text:style-name="T1443">53</text:span><text:span text:style-name="T1444"><text:s/></text:span><text:span text:style-name="T1445">punkte nurodytų veiksnių ir įtaręs ar gavęs informacijos, kad santuoka arba registruota<text:s/></text:span><text:span text:style-name="T1446">partnerystė sudaryta siekiant gauti leidimą gyventi Lietuvos Respublikoje, privalo pradėti patikrinimą, ar sudaryta santuoka arba registruota partnerystė nėra fiktyvi. Šiuo atveju informacija gaunama:</text:span></text:p>
      <text:p text:style-name="P1447"><text:span text:style-name="T1448">54.1</text:span><text:span text:style-name="T1449">.<text:s/></text:span><text:span text:style-name="T1450">apklausus sutuoktinius arba asmenis, sudariusiu</text:span><text:span text:style-name="T1451">s registruotos partnerystės sutartį, raštu ir (ar) žodžiu;</text:span></text:p>
      <text:p text:style-name="P1452"><text:span text:style-name="T1453">54.2</text:span><text:span text:style-name="T1454">.<text:s/></text:span><text:span text:style-name="T1455">apklausus kaimynus;</text:span></text:p>
      <text:p text:style-name="P1456"><text:span text:style-name="T1457">54.3</text:span><text:span text:style-name="T1458">.<text:s/></text:span><text:span text:style-name="T1459">apklausus vieno iš sutuoktinių arba vieno iš asmenų, sudariusių registruotos partnerystės sutartį, tėvus, gyvenančius Lietuvos Respublikoje, arba bendrus sut</text:span><text:span text:style-name="T1460">uoktinių arba asmenų, sudariusių registruotos partnerystės sutartį, draugus bei pažįstamus;</text:span></text:p>
      <text:p text:style-name="P1461"><text:span text:style-name="T1462">54.4</text:span><text:span text:style-name="T1463">.<text:s/></text:span><text:span text:style-name="T1464">kitais teisėtais būdais.</text:span></text:p>
      <text:p text:style-name="P1465"><text:span text:style-name="T1466">55</text:span><text:span text:style-name="T1467">.<text:s/></text:span><text:span text:style-name="T1468">Įgaliotas Migracijos departamento valstybės tarnautojas atlieka apklausą, kai sutuoktiniai arba asmenys, sudarę registr</text:span><text:span text:style-name="T1469">uotos partnerystės sutartį, yra Lietuvos Respublikoje:</text:span></text:p>
      <text:p text:style-name="P1470"><text:span text:style-name="T1471">55.1</text:span><text:span text:style-name="T1472">.<text:s/></text:span><text:span text:style-name="T1473">sutuoktinis (-iai) arba asmuo (asmenys), sudaręs (-ę) registruotos partnerystės sutartį, iškviečiamas (-i) ir apklausiamas (-i)</text:span><text:span text:style-name="T1474"><text:s/>žodžiu ir (ar) raštu – užpildo Migracijos departamento parengtus<text:s/></text:span><text:span text:style-name="T1475">apklausos lapus (juose abiem sutuoktiniams arba asmenims, sudariusiems registruotos partnerystės sutartį, pateikiami tie patys klausimai), atsakę į klausimus, jie nurodo savo vardą, pavardę ir pildymo datą;</text:span></text:p>
      <text:p text:style-name="P1476"><text:span text:style-name="T1477">55.2</text:span><text:span text:style-name="T1478">.<text:s/></text:span><text:span text:style-name="T1479">gali būti apklausiami vieno iš sutuokti</text:span><text:span text:style-name="T1480">nių arba vieno iš asmenų, sudariusių registruotos partnerystės sutartį, gyvenančio Lietuvos Respublikoje, kaimynai arba kiti asmenys, nurodyti aprašo 54.3 papunktyje. Apklausęs kaimynus ar kitus asmenis, įgaliotas Migracijos departamento valstybės tarnauto</text:span><text:span text:style-name="T1481">jas surašo pažymą.</text:span></text:p>
      <text:p text:style-name="P1482"><text:span text:style-name="T1483">56</text:span><text:span text:style-name="T1484">.<text:s/></text:span><text:span text:style-name="T1485">Jei vienas iš sutuoktinių ar asmenų, sudariusių registruotos partnerystės sutartį, yra užsienyje, tai Migracijos departamento rašytiniu prašymu apklausą raštu atlieka konsulinė įstaiga. Konsulinės įstaigos pareigūnas iškviečia<text:s/></text:span><text:span text:style-name="T1486">šį asmenį ir duoda užpildyti Migracijos departamento parengtą apklausos lapą. Užpildytas apklausos lapas elektroniniais ryšiais, o vėliau – ir artimiausiu diplomatiniu paštu išsiunčiamas Migracijos departamentui.</text:span><text:s/></text:p>
      <text:p text:style-name="P1487"><text:span text:style-name="T1488">57</text:span><text:span text:style-name="T1489">.<text:s/></text:span><text:span text:style-name="T1490">Sutuoktiniams arba asmenims, sudar</text:span><text:span text:style-name="T1491">iusiems registruotos partnerystės sutartį, atsisakius būti apklaustiems ir užpildyti apklausos lapus arba kitiems asmenims atsisakius pateikti informaciją apie užsieniečio santuoką arba registruotą partnerystę, surašoma pažyma.</text:span></text:p>
      <text:p text:style-name="P1492"><text:span text:style-name="T1493">Sutuoktinių arba asmenų,<text:s/></text:span><text:span text:style-name="T1494">sudariusių registruotos partnerystės sutartį, atsisakymas būti apklaustiems yra rimtas pagrindas manyti, kad sudaryta santuoka arba registruota partnerystė yra fiktyvi.</text:span></text:p>
      <text:p text:style-name="P1495"><text:span text:style-name="T1496">58</text:span><text:span text:style-name="T1497">.<text:s/></text:span><text:span text:style-name="T1498">Įgaliotas Migracijos departamento valstybės tarnautojas, įtaręs, kad vaikas buv</text:span><text:span text:style-name="T1499">o įvaikintas nesiekiant kitų įvaikinimo teisinių pasekmių, tik siekiant gauti leidimą gyventi Lietuvos Respublikoje, turi pradėti patikrinimą, ar įvaikinimas nėra fiktyvus.</text:span></text:p>
      <text:p text:style-name="P1500"><text:span text:style-name="T1501">59</text:span><text:span text:style-name="T1502">.<text:s/></text:span><text:span text:style-name="T1503">Veiksniai, dėl kurių gali atsirasti pagrindas manyti, kad įvaikinimas yra f</text:span><text:span text:style-name="T1504">iktyvus:</text:span></text:p>
      <text:p text:style-name="P1505"><text:span text:style-name="T1506">59.1</text:span><text:span text:style-name="T1507">.<text:s/></text:span><text:span text:style-name="T1508">vaiką įvaikinęs Lietuvos Respublikos pilietis arba užsienietis negyvena kartu su vaiku;</text:span></text:p>
      <text:p text:style-name="P1509"><text:span text:style-name="T1510">59.2</text:span><text:span text:style-name="T1511">.<text:s/></text:span><text:span text:style-name="T1512">vaiką įvaikinęs užsienietis turi kitų nepilnamečių vaikų, kurie gyvena jo nuolatinės gyvenamosios vietos adresu kilmės valstybėje;</text:span></text:p>
      <text:p text:style-name="P1513"><text:span text:style-name="T1514">59.3</text:span><text:span text:style-name="T1515">.<text:s/></text:span><text:span text:style-name="T1516">yra kitų požymių, kad vaikas buvo įvaikintas, kad jis arba jį įvaikinęs užsienietis gautų leidimą gyventi Lietuvos Respublikoje.</text:span><text:s/></text:p>
      <text:p text:style-name="P1517"><text:span text:style-name="T1518">60</text:span><text:span text:style-name="T1519">.<text:s/></text:span><text:span text:style-name="T1520">Įgaliotas Migracijos departamento valstybės tarnautojas, nustatęs bent vieną iš aprašo 59</text:span><text:span text:style-name="T1521"><text:s/></text:span><text:span text:style-name="T1522">punkte nurodytų veiksnių,<text:s/></text:span><text:span text:style-name="T1523">vaiko tėvus apklausia žodžiu ir (ar) raštu. Apklausą atlieka Migracijos departamento valstybės tarnautojas, kai vaiko tėvai yra Lietuvos Respublikoje. Vaiko tėvai ar vienas iš jų iškviečiamas (-i) ir apklausiamas (-i) raštu – užpildo Migracijos departament</text:span><text:span text:style-name="T1524">o parengtus apklausos lapus (juose abiem tėvams pateikiami tie patys klausimai). Jei vienas iš tėvų, kuris yra užsienietis, yra užsienyje, tai Migracijos departamento rašytiniu prašymu apklausą atlieka konsulinė įstaiga. Konsulinės įstaigos pareigūnas iškv</text:span><text:span text:style-name="T1525">iečia šį asmenį ir duoda užpildyti Migracijos departamento parengtą apklausos lapą. Užpildytas apklausos lapas elektroniniais ryšiais, o vėliau – ir artimiausiu diplomatiniu paštu išsiunčiamas Migracijos departamentui.</text:span></text:p>
      <text:p text:style-name="P1526"><text:span text:style-name="T1527">61</text:span><text:span text:style-name="T1528">.<text:s/></text:span><text:span text:style-name="T1529">Įgaliotas Migracijos departam</text:span><text:span text:style-name="T1530">ento valstybės tarnautojas, atlikęs aprašo 54 punkte nurodytas apklausas, įvertina, ar sudaryta santuoka arba registruota partnerystė nėra fiktyvi, o atlikęs aprašo 60</text:span><text:span text:style-name="T1531"><text:s/></text:span><text:span text:style-name="T1532">punkte nurodytas apklausas – ar įvaikinimas nėra fiktyvus, ir surašo pažymą.<text:s/></text:span></text:p>
      <text:p text:style-name="P1533"/>
      <text:p text:style-name="P1534"><text:span text:style-name="T1535">VI</text:span><text:span text:style-name="T1536"><text:s/></text:span><text:span text:style-name="T1537">SKYRIUS</text:span></text:p>
      <text:p text:style-name="P1538"><text:span text:style-name="T1539">SPRENDIMO IŠDUOTI LEIDIMĄ NUOLAT GYVENTI PRIĖMIMAS<text:s/></text:span></text:p>
      <text:p text:style-name="P1540"/>
      <text:p text:style-name="P1541"><text:span text:style-name="T1542">62</text:span><text:span text:style-name="T1543">.</text:span><text:span text:style-name="T1544"><text:s/></text:span><text:span text:style-name="T1545">Išnagrinėjęs užsieniečio prašymą išduoti leidimą bei kartu pateiktus dokumentus, įvertinęs aprašo 34.2–34.4 papunkčiuose, 35, 38, 40, 41, 42, 43, 45, 48 ir 49 punktuose nurodytus duomenis, informaciją ir išvadas, aprašo 55.2 papunktyje ir 57 punkto pirmojo</text:span><text:span text:style-name="T1546">je pastraipoje bei 61 punkte nurodytas pažymas, nustatęs, ar užsienietis atitinka kurį nors iš Įstatymo 53 straipsnyje nustatytų leidimo nuolat gyventi išdavimo pagrindų ir ar nėra pagrindų, nustatytų Įstatyme, dėl kurių atsisakoma išduoti leidimą nuolat g</text:span><text:span text:style-name="T1547">yventi užsieniečiui, Migracijos departamentas priima<text:s/></text:span><text:span text:style-name="T1548">Aprašo 63 punkte nurodytą sprendimą.</text:span><text:s/></text:p>
      <text:p text:style-name="P1549">Punkto pakeitimai:</text:p>
      <text:p text:style-name="P1550"><text:span text:style-name="T1551">Nr.<text:s/></text:span><text:a xlink:href="https://www.e-tar.lt/portal/legalAct.html?documentId=d9e21f70bbe611ec8d9390588bf2de65" office:target-frame-name="_top" xlink:show="replace"><text:span text:style-name="T1552">1V-290</text:span></text:a><text:span text:style-name="T1553">, 2022-04-14, paskelbta TAR 2022-04-14</text:span><text:span text:style-name="T1554">, i. k. 2022-07654</text:span></text:p>
      <text:p text:style-name="Normal"/>
      <text:p text:style-name="P1555"><text:span text:style-name="T1556">63</text:span><text:span text:style-name="T1557">.<text:s/></text:span><text:span text:style-name="T1558">Migracijos departamentas, išnagrinėjęs užsieniečio prašymą išduoti leidimą ir nustatęs, kad surinktų dokumentų ir duomenų pakanka sprendimui dėl leidimo nuolat gyventi išdavimo priimti, priima sprendimą išduoti arba atsisakyti i</text:span><text:span text:style-name="T1559">šduoti leidimą nuolat gyventi, kuris užregistruojamas MIGRIS.</text:span><text:s/></text:p>
      <text:p text:style-name="P1560">Punkto pakeitimai:</text:p>
      <text:p text:style-name="P1561"><text:span text:style-name="T1562">Nr.<text:s/></text:span><text:a xlink:href="https://www.e-tar.lt/portal/legalAct.html?documentId=d9e21f70bbe611ec8d9390588bf2de65" office:target-frame-name="_top" xlink:show="replace"><text:span text:style-name="T1563">1V-290</text:span></text:a><text:span text:style-name="T1564">, 2022-04-14, paskelbta TAR 2022-04-14, i. k. 2022-07654</text:span></text:p>
      <text:p text:style-name="Normal"/>
      <text:p text:style-name="P1565"><text:span text:style-name="T1566">64</text:span><text:span text:style-name="T1567">.<text:s/></text:span><text:span text:style-name="T1568">Migracijos departamento įgaliotas valstybės tarnautojas<text:s/></text:span><text:span text:style-name="T1569">ne vėliau kaip per 3 darbo dienas nuo Aprašo<text:s/></text:span><text:span text:style-name="T1570">63<text:s/></text:span><text:span text:style-name="T1571">punkte nurodyto sprendimo priėmimo dienos, privalo:</text:span></text:p>
      <text:p text:style-name="P1572"><text:span text:style-name="T1573">64.1</text:span><text:span text:style-name="T1574">. jeigu Migracijos departamentas priima sprendimą išduoti leidimą nuolat gyventi:</text:span></text:p>
      <text:p text:style-name="P1575"><text:span text:style-name="T1576">64.1.1</text:span><text:span text:style-name="T1577">.<text:s/></text:span><text:span text:style-name="T1578">per MIGRIS išsiųsti užsieniečiui pranešimą apie priimtą sprendimą išduoti leidimą nuolat gyventi;</text:span></text:p>
      <text:p text:style-name="P1579"><text:span text:style-name="T1580">64.1.2</text:span><text:span text:style-name="T1581">. atlikti Aprašo 66 punkte nurodytus veiksmus;</text:span></text:p>
      <text:p text:style-name="P1582"><text:span text:style-name="T1583">64.2</text:span><text:span text:style-name="T1584">. jeigu Migracijos departamentas priima sprendimą atsisakyti išduoti leidimą nuolat gyventi</text:span><text:span text:style-name="T1585"><text:s/>– per MIGRIS išsiųsti užsieniečiui šį sprendimą.<text:s/></text:span></text:p>
      <text:p text:style-name="P1586">Punkto pakeitimai:</text:p>
      <text:p text:style-name="P1587"><text:span text:style-name="T1588">Nr.<text:s/></text:span><text:a xlink:href="https://www.e-tar.lt/portal/legalAct.html?documentId=d9e21f70bbe611ec8d9390588bf2de65" office:target-frame-name="_top" xlink:show="replace"><text:span text:style-name="T1589">1V-290</text:span></text:a><text:span text:style-name="T1590">, 2022-04-14, paskelbta TAR 2022-04-14, i. k. 2022-07654</text:span></text:p>
      <text:p text:style-name="Normal"/>
      <text:p text:style-name="P1591"><text:span text:style-name="T1592">64</text:span><text:span text:style-name="T1593">1</text:span><text:span text:style-name="T1594">. Aprašo 51</text:span><text:span text:style-name="T1595">, 64.1.1 ir 64.2 papunkčiuose nurodytų pranešimų išsiuntimas per MIGRIS laikomas sprendimo įteikimu užsieniečiui.</text:span><text:s/></text:p>
      <text:p text:style-name="P1596">Papildyta punktu:</text:p>
      <text:p text:style-name="P1597"><text:span text:style-name="T1598">Nr.<text:s/></text:span><text:a xlink:href="https://www.e-tar.lt/portal/legalAct.html?documentId=d9e21f70bbe611ec8d9390588bf2de65" office:target-frame-name="_top" xlink:show="replace"><text:span text:style-name="T1599">1V-290</text:span></text:a><text:span text:style-name="T1600">, 2022-04-14, p</text:span><text:span text:style-name="T1601">askelbta TAR 2022-04-14, i. k. 2022-07654</text:span></text:p>
      <text:p text:style-name="Normal"/>
      <text:p text:style-name="P1602"><text:span text:style-name="T1603">65</text:span><text:span text:style-name="T1604">.<text:s/></text:span><text:span text:style-name="T1605">Jeigu aprašo<text:s/></text:span><text:span text:style-name="T1606">62.1</text:span><text:span text:style-name="T1607"><text:s/></text:span><text:span text:style-name="T1608">papunktyje<text:s/></text:span><text:span text:style-name="T1609">nurodytas sprendimas priimtas Įstatymo 53 straipsnio 1 dalies 8 punkte nustatytu pagrindu dėl užsieniečio, kuris turi leidimą laikinai gyventi, išduotą pagal Įstatymo 40 straipsnio 1 dalies 14 punktą, ir dėl kurio yra duomenų apie tai, kad jis turi kitos E</text:span><text:span text:style-name="T1610">uropos Sąjungos valstybės narės išduotą ilgalaikio gyventojo leidimą gyventi Europos Sąjungoje, kuriame įrašyta pastaba „(data) tarptautinę apsaugą suteikė (valstybės narės pavadinimas)“, Migracijos departamentas ne vėliau kaip per 3 darbo dienas nuo apraš</text:span><text:span text:style-name="T1611">o<text:s/></text:span><text:span text:style-name="T1612">62.1</text:span><text:span text:style-name="T1613"><text:s/></text:span><text:span text:style-name="T1614">papunktyje<text:s/></text:span><text:span text:style-name="T1615">nurodyto sprendimo priėmimo dienos elektroninias ryšiais išsiunčia šioje pastaboje nurodytos Europos Sąjungos valstybės narės kompetentingai institucijai paklausimą, ar užsienietis vis dar naudojasi tarptautine apsauga.</text:span></text:p>
      <text:p text:style-name="P1616"><text:span text:style-name="T1617">Jeigu gautas atsak</text:span><text:span text:style-name="T1618">ymas, kad užsienietis kitoje Europos Sąjungos valstybėje narėje vis dar naudojasi tarptautine apsauga<text:s/></text:span><text:span text:style-name="T1619">–<text:s/></text:span><text:span text:style-name="T1620">užsieniečio leidime nuolat gyventi turi būti įrašyta pastaba<text:s/></text:span><text:span text:style-name="T1621">„(data) tarptautinę apsaugą suteikė (valstybės narės pavadinimas).“ Šiuo atveju aprašo 66 p</text:span><text:span text:style-name="T1622">unkte nustatyti veiksmai atliekami gavus Europos Sąjungos valstybės narės kompetentingos institucijos atsakymą.<text:s/></text:span></text:p>
      <text:p text:style-name="P1623"/>
      <text:p text:style-name="P1624"><text:span text:style-name="T1625">VII</text:span><text:span text:style-name="T1626"><text:s/>SKYRIUS</text:span></text:p>
      <text:p text:style-name="P1627"><text:span text:style-name="T1628">UŽSAKYMO DĖL LEIDIMO NUOLAT GYVENTI IŠRAŠYMO FORMAVIMAS BEI IŠRAŠYTŲ LEIDIMŲ NUOLAT GYVENTI SIUNTOS PATIKRINIMAS</text:span></text:p>
      <text:p text:style-name="P1629">Pakeistas<text:s/>skyriaus pavadinimas:</text:p>
      <text:p text:style-name="P1630"><text:span text:style-name="T1631">Nr.<text:s/></text:span><text:a xlink:href="https://www.e-tar.lt/portal/legalAct.html?documentId=d9e21f70bbe611ec8d9390588bf2de65" office:target-frame-name="_top" xlink:show="replace"><text:span text:style-name="T1632">1V-290</text:span></text:a><text:span text:style-name="T1633">, 2022-04-14, paskelbta TAR 2022-04-14, i. k. 2022-07654</text:span></text:p>
      <text:p text:style-name="Normal"/>
      <text:p text:style-name="P1634"><text:span text:style-name="T1635">66</text:span><text:span text:style-name="T1636">. Įgaliotas Migracijos departamento valstybės tarnautojas ne<text:s/></text:span><text:span text:style-name="T1637">vėliau kaip per 2 darbo dienas nuo spendimo išduoti leidimą nuolat gyventi priėmimo dienos, privalo:</text:span></text:p>
      <text:p text:style-name="P1638"><text:span text:style-name="T1639">66.1</text:span><text:span text:style-name="T1640">. jeigu užsieniečiui Lietuvos Respublikos gyventojų registro įstatymo nustatyta tvarka asmens kodas Lietuvos Respublikoje nesuteiktas – per MIGRIS ir</text:span><text:span text:style-name="T1641"><text:s/>Metrikacijos ir gyvenamosios vietos deklaravimo informacinės sistemos sąsają kreiptis į Lietuvos Respublikos gyventojų registro tvarkytoją dėl asmens kodo suteikimo, o jeigu nėra techninių galimybių kreiptis per sąsają, pateikti reikiamus dokumentus dėl a</text:span><text:span text:style-name="T1642">smens kodo suteikimo Lietuvos Respublikos gyventojų registro tvarkytojui elektroniniu paštu;</text:span></text:p>
      <text:p text:style-name="P1643"><text:span text:style-name="T1644">66.2</text:span><text:span text:style-name="T1645">. per MIGRIS suformuoti ir Asmens dokumentų išrašymo centrui perduoti užsakymą dėl leidimo nuolat gyventi išrašymo.</text:span><text:span text:style-name="T1646"><text:s/></text:span></text:p>
      <text:p text:style-name="P1647">Punkto pakeitimai:</text:p>
      <text:p text:style-name="P1648"><text:span text:style-name="T1649">Nr.<text:s/></text:span><text:a xlink:href="https://www.e-tar.lt/portal/legalAct.html?documentId=d9e21f70bbe611ec8d9390588bf2de65" office:target-frame-name="_top" xlink:show="replace"><text:span text:style-name="T1650">1V-290</text:span></text:a><text:span text:style-name="T1651">, 2022-04-14, paskelbta TAR 2022-04-14, i. k. 2022-07654</text:span></text:p>
      <text:p text:style-name="Normal"/>
      <text:p text:style-name="P1652"><text:span text:style-name="T1653">67</text:span><text:span text:style-name="T1654">.<text:s/></text:span><text:span text:style-name="T1655">Asmens dokumentų išrašymo centras leidimą nuolat gyventi išrašo ir duomenis į jį įrašo ne vėliau ka</text:span><text:span text:style-name="T1656">ip per 6 darbo dienas, o jeigu leidimas nuolat gyventi išrašomas skubos tvarka – ne vėliau kaip per 2 darbo dienas nuo užsakymo dėl leidimo nuolat gyventi išrašymo gavimo dienos.</text:span><text:s/></text:p>
      <text:p text:style-name="P1657"><text:span text:style-name="T1658">68</text:span><text:span text:style-name="T1659">. Asmens dokumentų išrašymo centras išrašytus leidimus nuolat gyventi<text:s/></text:span><text:span text:style-name="T1660">kartu su lydraščiu siunčia Migracijos departamento skyriui,</text:span><text:span text:style-name="T1661"><text:s/>nurodytam užsakyme dėl leidimo išrašymo</text:span><text:span text:style-name="T1662">.</text:span><text:s/></text:p>
      <text:p text:style-name="P1663">Punkto pakeitimai:</text:p>
      <text:p text:style-name="P1664"><text:span text:style-name="T1665">Nr.<text:s/></text:span><text:a xlink:href="https://www.e-tar.lt/portal/legalAct.html?documentId=d9e21f70bbe611ec8d9390588bf2de65" office:target-frame-name="_top" xlink:show="replace"><text:span text:style-name="T1666">1V-290</text:span></text:a><text:span text:style-name="T1667">, 2022-04-14, paskelbta TAR</text:span><text:span text:style-name="T1668"><text:s/>2022-04-14, i. k. 2022-07654</text:span></text:p>
      <text:p text:style-name="Normal"/>
      <text:p text:style-name="P1669"><text:span text:style-name="T1670">69</text:span><text:span text:style-name="T1671">.<text:s/></text:span><text:span text:style-name="T1672">Iš Asmens dokumentų išrašymo centro gavus išrašytų leidimų nuolat gyventi siuntą, Migracijos departamente patikrinama, ar nepažeista siuntos pakuotė.</text:span></text:p>
      <text:p text:style-name="P1673"><text:span text:style-name="T1674">Ne vėliau kaip kitą darbo dieną nuo siuntos gavimo Migracijos<text:s/></text:span><text:span text:style-name="T1675">departamente dienos ne mažiau kaip dviejų įgaliotų darbuotojų akivaizdoje atplėšiama leidimų nuolat gyventi pakuotė. Atplėšus pakuotę, leidimai nuolat gyventi suskaičiuojami, patikrinama, ar jų numeriai atitinka nurodytuosius lydraščiuose. Jeigu gautų leid</text:span><text:span text:style-name="T1676">imų nuolat gyventi skaičius ir numeriai atitinka nurodytuosius lydraščiuose, Migracijos departamento darbuotojai tai pažymi lydraščiuose, pasirašo, nurodo savo pareigas, vardą, pavardę ir datą.</text:span></text:p>
      <text:p text:style-name="P1677"><text:span text:style-name="T1678">70</text:span><text:span text:style-name="T1679">. Nustačius, kad pakuotė pažeista ir (ar) trūksta leidim</text:span><text:span text:style-name="T1680">ų nuolat gyventi, apie tai nedelsiant informuojami Migracijos departamento direktorius ir Asmens dokumentų išrašymo centras. Migracijos departamento direktoriaus pavedimu per 10 dienų nuo išrašytų leidimų nuolat gyventi pakuotės iš Asmens dokumentų išrašym</text:span><text:span text:style-name="T1681">o centro gavimo Migracijos departamente dienos dėl nurodytų faktų atliekamas tarnybinis patikrinimas, surašoma jo išvada. Išvados kopija pateikiama Migracijos departamento direktoriui ir Asmens dokumentų išrašymo centrui.</text:span></text:p>
      <text:p text:style-name="P1682"><text:span text:style-name="T1683">Migracijos departamentas dingusius</text:span><text:span text:style-name="T1684"><text:s/>leidimus nuolat gyventi per MIGRIS pažymi kaip negautus.</text:span><text:s/></text:p>
      <text:p text:style-name="P1685">Punkto pakeitimai:</text:p>
      <text:p text:style-name="P1686"><text:span text:style-name="T1687">Nr.<text:s/></text:span><text:a xlink:href="https://www.e-tar.lt/portal/legalAct.html?documentId=d9e21f70bbe611ec8d9390588bf2de65" office:target-frame-name="_top" xlink:show="replace"><text:span text:style-name="T1688">1V-290</text:span></text:a><text:span text:style-name="T1689">, 2022-04-14, paskelbta TAR 2022-04-14, i. k. 2022-07654</text:span></text:p>
      <text:p text:style-name="Normal"/>
      <text:p text:style-name="P1690"><text:span text:style-name="T1691">VIII</text:span><text:span text:style-name="T1692"><text:s/>S</text:span><text:span text:style-name="T1693">KYRIUS</text:span></text:p>
      <text:p text:style-name="P1694"><text:span text:style-name="T1695">PRAŠYMO PAKEISTI leidimą nuolat gyventi pateikimas, PRIĖMIMAS, NAGRINĖJIMAS ir SPRENDIMO PRIĖMIMAS</text:span></text:p>
      <text:p text:style-name="P1696"/>
      <text:p text:style-name="P1697"><text:span text:style-name="T1698">71</text:span><text:span text:style-name="T1699">. Leidimas nuolat gyventi gali būti pakeistas Įstatymo 53 straipsnio 2 dalyje numatytais atvejais.</text:span></text:p>
      <text:p text:style-name="P1700"><text:span text:style-name="T1701">72</text:span><text:span text:style-name="T1702">. Užsienietis ar aprašo<text:s/></text:span><text:span text:style-name="T1703">10–13 punktuose<text:s/></text:span><text:span text:style-name="T1704">nurodytas asmuo prašymą pakeisti leidimą nuolat gyventi (toliau – prašymas pakeisti leidimą) užpildo per MIGRIS, pateikdamas Aprašo 3 priede nurodytus duomenis.<text:s/></text:span></text:p>
      <text:p text:style-name="P1705"><text:span text:style-name="T1706">Užsienietis, siekiantis pakeisti leidimą nuolat gyventi, prie prašymo pakeisti</text:span><text:span text:style-name="T1707"><text:s/>leidimą MIGRIS turi pridėti</text:span><text:span text:style-name="T1708"><text:s/>šių dokumentų skaitmenines kopijas</text:span><text:span text:style-name="T1709">:</text:span></text:p>
      <text:p text:style-name="P1710"><text:span text:style-name="T1711">72.1</text:span><text:span text:style-name="T1712">.<text:s/></text:span><text:span text:style-name="T1713">aprašo 5.1 ir 5.7 papunkčiuose nurodytų dokumentų</text:span><text:span text:style-name="T1714">. Reikalavimas pateikti galiojantį kelionės dokumentą netaikomas, kai<text:s/></text:span><text:span text:style-name="T1715">užsienietis galiojančio kelionės dokumento negali pateikti dėl o</text:span><text:span text:style-name="T1716">bjektyvių priežasčių</text:span><text:span text:style-name="T1717">;<text:s/></text:span></text:p>
      <text:p text:style-name="P1718"><text:span text:style-name="T1719">72.2</text:span><text:span text:style-name="T1720">. jeigu valstybės rinkliavą už leidimo nuolat gyventi pakeitimą u</text:span><text:span text:style-name="T1721">ž užsienietį sumokėjo kitas asmuo – mokamojo pavedimo išplėstinę formą, kurioje nurodyta užsieniečio, už kurį atliekamas mokėjimas, vardas, pavardė ir asmens ko</text:span><text:span text:style-name="T1722">das ar gimimo data</text:span><text:span text:style-name="T1723">,</text:span><text:span text:style-name="T1724"><text:s/>išskyrus atvejus, kai valstybės rinkliava sumokėta naudojantis MIGRIS teikiama apmokėjimo paslauga.</text:span><text:span text:style-name="T1725"><text:s/></text:span></text:p>
      <text:p text:style-name="P1726">Punkto pakeitimai:</text:p>
      <text:p text:style-name="P1727"><text:span text:style-name="T1728">Nr.<text:s/></text:span><text:a xlink:href="https://www.e-tar.lt/portal/legalAct.html?documentId=d9e21f70bbe611ec8d9390588bf2de65" office:target-frame-name="_top" xlink:show="replace"><text:span text:style-name="T1729">1V-290</text:span></text:a><text:span text:style-name="T1730">, 2022</text:span><text:span text:style-name="T1731">-04-14, paskelbta TAR 2022-04-14, i. k. 2022-07654</text:span></text:p>
      <text:p text:style-name="Normal"/>
      <text:p text:style-name="P1732"><text:span text:style-name="T1733">73</text:span><text:span text:style-name="T1734">. Prašymas pildomas, užsieniečio vardas (-ai) ir pavardė (-ės) įrašomi aprašo 6 punkte nustatyta tvarka.</text:span></text:p>
      <text:p text:style-name="P1735"><text:span text:style-name="T1736">74</text:span><text:span text:style-name="T1737">.<text:s/></text:span><text:span text:style-name="T1738">Per 4 mėnesius nuo prašymo pakeisti leidimą užpildymo per MIGRIS dienos, užsienietis<text:s/></text:span><text:span text:style-name="T1739">turi atvykti į<text:s/></text:span><text:span text:style-name="T1740">Migracijos departamentą ir:</text:span></text:p>
      <text:p text:style-name="P1741"><text:span text:style-name="T1742">74.1</text:span><text:span text:style-name="T1743">.<text:s/></text:span><text:span text:style-name="T1744">pateikti dokumentų, kurių skaitmenines kopijas pridėjo pildydamas prašymą pakeisti leidimą MIGRIS, originalus;</text:span></text:p>
      <text:p text:style-name="P1745"><text:span text:style-name="T1746">74.2</text:span><text:span text:style-name="T1747">.<text:s/></text:span><text:span text:style-name="T1748">prašomą pakeisti leidimą nuolat gyventi, jei jis nėra prarastas;</text:span></text:p>
      <text:p text:style-name="P1749"><text:span text:style-name="T1750">74.3</text:span><text:span text:style-name="T1751">. pateikti<text:s/></text:span><text:span text:style-name="T1752">dvi tapačias (iš to paties negatyvo) užsieniečio amžių atitinkančias nuotraukas (kitoje pusėje aiškiai užrašoma užsieniečio vardas (-ai) i</text:span><text:span text:style-name="T1753">r pavardė (-ės), atitinkančias Nuotraukų asmens dokumentams reikalavimus, jeigu užsienietis iki 6 metų amžiaus nedalyv</text:span><text:span text:style-name="T1754">auja pateikiant prašymą pakeisti leidimą arba jeigu nėra techninės galimybės nuskaityti užsieniečio veido atvaizdą biometrinių duomenų registravimo įranga.<text:s/></text:span><text:span text:style-name="T1755">Užsieniečio iki 6 metų amžiaus asmens tapatybę ir tai, jog pateiktos nuotraukos yra šio užsieniečio,</text:span><text:span text:style-name="T1756"><text:s/>patvirtina prašymą pakeisti leidimą<text:s/></text:span><text:span text:style-name="T1757">užsieniečiui iki 6 metų<text:s/></text:span><text:span text:style-name="T1758">pateikiantis asmuo, jeigu užsienietis iki 6 metų amžiaus nedalyvauja pateikiant prašymą</text:span><text:span text:style-name="T1759">;</text:span><text:s/></text:p>
      <text:p text:style-name="P1760">Papunkčio pakeitimai:</text:p>
      <text:p text:style-name="P1761"><text:span text:style-name="T1762">Nr.<text:s/></text:span><text:a xlink:href="https://www.e-tar.lt/portal/legalAct.html?documentId=d9e21f70bbe611ec8d9390588bf2de65" office:target-frame-name="_top" xlink:show="replace"><text:span text:style-name="T1763">1V-290</text:span></text:a><text:span text:style-name="T1764">, 2022-04-14, paskelbta TAR 2022-04-14, i. k. 2022-07654</text:span></text:p>
      <text:p text:style-name="Normal"/>
      <text:p text:style-name="P1765"><text:span text:style-name="T1766">74.4</text:span><text:span text:style-name="T1767">.<text:s/></text:span><text:span text:style-name="T1768">pateikti biometrinius duomenis –<text:s/></text:span><text:span text:style-name="T1769">veido atvaizdą (išskyrus aprašo 75.3 papunktyje nurodytus atvejus) ir užsieniečio nuo 6 metų amžiaus dviejų pirštų atspaudus;</text:span></text:p>
      <text:p text:style-name="P1770"><text:span text:style-name="T1771">74</text:span><text:span text:style-name="T1772">.5</text:span><text:span text:style-name="T1773">. specialiu rašikliu pasirašyti parašui skirtoje vietoje, integruotoje biometrinių duomenų registravimo įrangoje. Užsienietis, kuriam sukako 14 metų, specialiu rašikliu parašui skirtoje vietoje, integruotoje biometrinių duomenų registravimo įrangoje, p</text:span><text:span text:style-name="T1774">rivalo pasirašyti Migracijos departamento darbuotojo akivaizdoje, išskyrus atvejus, kai užsienietis nesugeba pasirašyti dėl neveiksnumo ar fizinės negalios.</text:span><text:s/></text:p>
      <text:p text:style-name="P1775">Papunkčio pakeitimai:</text:p>
      <text:p text:style-name="P1776"><text:span text:style-name="T1777">Nr.<text:s/></text:span><text:a xlink:href="https://www.e-tar.lt/portal/legalAct.html?documentId=d5368eb0b51311eab9d9cd0c85e0b745" office:target-frame-name="_top" xlink:show="replace"><text:span text:style-name="T1778">1V-629</text:span></text:a><text:span text:style-name="T1779">, 2020-06-23, paskelbta TAR 2020-06-23, i. k. 2020-13684</text:span></text:p>
      <text:p text:style-name="Normal"/>
      <text:p text:style-name="P1780"><text:span text:style-name="T1781">75</text:span><text:span text:style-name="T1782">.<text:s/></text:span><text:span text:style-name="T1783">Prašymą<text:s/></text:span><text:span text:style-name="T1784">ir aprašo 72 punkte nurodytus<text:s/></text:span><text:span text:style-name="T1785">dokumentus dėl leidimo nuolat gyventi pakeitimo užsienietis Migracijos departamentui pateikia asmeniškai, išskyrus aprašo 10–13<text:s/></text:span><text:span text:style-name="T1786">punktuose<text:s/></text:span><text:span text:style-name="T1787">nurodytus atvejus.<text:s/></text:span></text:p>
      <text:p text:style-name="P1788"><text:span text:style-name="T1789">76</text:span><text:span text:style-name="T1790">.<text:s/></text:span><text:span text:style-name="T1791">Prieš pateikdamas prašymą pakeisti leidimą, užsienietis privalo sumokėti valstybės rinklia</text:span><text:span text:style-name="T1792">vą už<text:s/></text:span>leidimo nuolat gyventi<text:s/><text:span text:style-name="T1793">pakeitimą, išskyrus atvejus, kai įstatymų nustatyta tvarka jis yra atleistas nuo valstybės rinkliavos</text:span><text:span text:style-name="T1794">.</text:span></text:p>
      <text:p text:style-name="P1795"><text:span text:style-name="T1796">77</text:span><text:span text:style-name="T1797">. Migracijos departamento darbuotojas prašymą pakeisti leidimą priima Migracijos departamento direktoriaus nustatyta t</text:span><text:span text:style-name="T1798">varka. Priimdamas prašymą pakeisti leidimą,<text:s/></text:span><text:span text:style-name="T1799">Migracijos departamento darbuotojas atlieka aprašo 27 ir 27</text:span><text:span text:style-name="T1800">1</text:span><text:span text:style-name="T1801"><text:s/>punktuose nurodytus veiksmus.</text:span><text:s/></text:p>
      <text:p text:style-name="P1802">Punkto pakeitimai:</text:p>
      <text:p text:style-name="P1803"><text:span text:style-name="T1804">Nr.<text:s/></text:span><text:a xlink:href="https://www.e-tar.lt/portal/legalAct.html?documentId=d9e21f70bbe611ec8d9390588bf2de65" office:target-frame-name="_top" xlink:show="replace"><text:span text:style-name="T1805">1V-290</text:span></text:a><text:span text:style-name="T1806">, 2022-04-14, paskelbta TAR 2022-04-14, i. k. 2022-07654</text:span></text:p>
      <text:p text:style-name="Normal"/>
      <text:p text:style-name="P1807"><text:span text:style-name="T1808">78</text:span><text:span text:style-name="T1809">. Prašymas pakeisti leidimą laikomas priimtu, kai Migracijos departamento darbuotojas nustatęs, kad pateikti visi reikiami aprašo<text:s/></text:span><text:span text:style-name="T1810">72 ir<text:s/></text:span><text:span text:style-name="T1811">74<text:s/></text:span><text:span text:style-name="T1812">punktuose</text:span><text:span text:style-name="T1813"><text:s/>nurodyti dokumentai ir duomenys, atl</text:span><text:span text:style-name="T1814">ikęs aprašo 77 punkte nustatytus veiksmus, apie prašymo priėmimą pažymi MIGRIS.</text:span><text:s/></text:p>
      <text:p text:style-name="P1815">Punkto pakeitimai:</text:p>
      <text:p text:style-name="P1816"><text:span text:style-name="T1817">Nr.<text:s/></text:span><text:a xlink:href="https://www.e-tar.lt/portal/legalAct.html?documentId=d9e21f70bbe611ec8d9390588bf2de65" office:target-frame-name="_top" xlink:show="replace"><text:span text:style-name="T1818">1V-290</text:span></text:a><text:span text:style-name="T1819">, 2022-04-14, paskelbta TAR 2022-04-14, i. k. 20</text:span><text:span text:style-name="T1820">22-07654</text:span></text:p>
      <text:p text:style-name="Normal"/>
      <text:p text:style-name="P1821"><text:span text:style-name="T1822">79</text:span><text:span text:style-name="T1823">. Jeigu kartu su prašymu pakeisti leidimą užsienietis turi pateikti aprašo 5.7 papunktyje nurodytus dokumentus, šie dokumentai turi atitikti aprašo 22, 23 ir 24 punktuose nustatytus reikalavimus.</text:span><text:s/></text:p>
      <text:p text:style-name="P1824">Punkto pakeitimai:</text:p>
      <text:p text:style-name="P1825"><text:span text:style-name="T1826">Nr.<text:s/></text:span><text:a xlink:href="https://www.e-tar.lt/portal/legalAct.html?documentId=d9e21f70bbe611ec8d9390588bf2de65" office:target-frame-name="_top" xlink:show="replace"><text:span text:style-name="T1827">1V-290</text:span></text:a><text:span text:style-name="T1828">, 2022-04-14, paskelbta TAR 2022-04-14, i. k. 2022-07654</text:span></text:p>
      <text:p text:style-name="Normal"/>
      <text:p text:style-name="P1829"><text:span text:style-name="T1830">80</text:span><text:span text:style-name="T1831">.<text:s/></text:span><text:span text:style-name="T1832">Migracijos departamento darbuotojas, priimdamas užsieniečio prašymą pakeisti leidimą, pr</text:span><text:span text:style-name="T1833">ivalo<text:s/></text:span><text:span text:style-name="T1834">patikrinti Gyventojų registre duomenis apie užsieniečiui išduotus asmens dokumentus bei užsieniečio gyvenamąją vietą ir sutikrinti prašyme pakeisti leidimą įrašytus užsieniečio asmens duomenis su jo asmens duomenimis, esančiais Gyventojų registre.</text:span></text:p>
      <text:p text:style-name="P1835">81. Prašymas pakeisti leidimą nepriimamas, raštu nurodžius grąžinimo priežastį bei žodžiu suteikus reikiamą informaciją, jeigu:</text:p>
      <text:p text:style-name="P1836"><text:span text:style-name="T1837">81.1</text:span><text:span text:style-name="T1838">. prašymas pakeisti leidimą nuolat gyventi ir (ar) prie prašymo pridedami dokumentai pateikiami nesilaikant aprašo reika</text:span><text:span text:style-name="T1839">lavimų;</text:span></text:p>
      <text:p text:style-name="P1840"><text:span text:style-name="T1841">81.2</text:span><text:span text:style-name="T1842">. prie prašymo pateikiami ne visi reikiami dokumentai ir (ar) duomenys<text:s/></text:span><text:span text:style-name="T1843">arba prie prašymo MIGRIS pridėtos skaitmeninės dokumentų kopijos neatitinka užsieniečio pateiktų dokumentų originalų</text:span><text:span text:style-name="T1844">;</text:span></text:p>
      <text:p text:style-name="P1845"><text:span text:style-name="T1846">81.3</text:span><text:span text:style-name="T1847">.<text:s/></text:span><text:span text:style-name="T1848">pateiktuose dokumentuose yra klastojimo p</text:span><text:span text:style-name="T1849">ožymių, kelionės dokumentas yra negaliojantis ar netinkamas naudoti;</text:span></text:p>
      <text:p text:style-name="P1850"><text:span text:style-name="T1851">81.4</text:span><text:span text:style-name="T1852">. nustatoma, kad užsienietis nėra sumokėjęs valstybės rinkliavos</text:span><text:span text:style-name="T1853">, išskyrus atvejus, kai užsienietis yra atleistas nuo pareigos mokėti valstybės rinkliavą,</text:span><text:span text:style-name="T1854"><text:s/>ir užsienietis atsisako sumokėti valstybės rinkliavą Migracijos departamente;</text:span><text:s/></text:p>
      <text:p text:style-name="P1855">Papunkčio pakeitimai:</text:p>
      <text:p text:style-name="P1856"><text:span text:style-name="T1857">Nr.<text:s/></text:span><text:a xlink:href="https://www.e-tar.lt/portal/legalAct.html?documentId=d9e21f70bbe611ec8d9390588bf2de65" office:target-frame-name="_top" xlink:show="replace"><text:span text:style-name="T1858">1V-290</text:span></text:a><text:span text:style-name="T1859">, 2022-04-14, paskelbta TAR 2022-04-14, i. k.<text:s/></text:span><text:span text:style-name="T1860">2022-07654</text:span></text:p>
      <text:p text:style-name="Normal"/>
      <text:p text:style-name="P1861">81.5. užsienietis atsisako pateikti biometrinius duomenis;</text:p>
      <text:p text:style-name="P1862">81.6.<text:s/><text:span text:style-name="T1863">atlikus aprašo 80 punkte nurodytą patikrinimą ir patikrinus kartu su prašymu pakeisti leidimą pateiktus dokumentus, paaiškėja Įstatymo 56 straipsnio 8 ar 9 punkte nustatyt</text:span><text:span text:style-name="T1864">as leidimo nuolat gyventi 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865"><text:span text:style-name="T1866">81.6.1</text:span><text:span text:style-name="T1867">. paaiškinti užsieniečiui, kokiais Įstatymo nustatytais pagrindais jo leidimas nuolat gyventi yra negaliojantis arba gali būti panaikintas, ir paprašyti užsieniečio raštu išdėstyti savo argumentus, jei jis mano, kad jo leidimas nėra n</text:span><text:span text:style-name="T1868">egaliojantis arba kad nėra pagrindo jį naikinti;</text:span></text:p>
      <text:p text:style-name="P1869"><text:span text:style-name="T1870">81.6.2</text:span><text:span text:style-name="T1871">. padaryti užsieniečio pateiktų dokumentų, patvirtinančių leidimo nuolat gyventi negaliojimą ar panaikinimą, kopijas, paliudyti jų tikrumą, o dokumentų originalus grąžinti juos pateikusiam asmeniui</text:span><text:span text:style-name="T1872">.</text:span></text:p>
      <text:p text:style-name="P1873"><text:span text:style-name="T1874">82</text:span><text:span text:style-name="T1875">.<text:s/></text:span><text:span text:style-name="T1876">Jeigu užsienietis per 4 mėnesius nuo prašymo pakeisti leidimą užpildymo MIGRIS dienos neatvyksta į Migracijos departamentą pateikti prašymo pakeisti leidimą, jo užpildytas prašymas laikomas negaliojančiu.</text:span></text:p>
      <text:p text:style-name="P1877"><text:span text:style-name="T1878">83</text:span><text:span text:style-name="T1879">.<text:s/></text:span><text:span text:style-name="T1880">Jeigu atlikus aprašo 80 punkte nurodytą patikrinimą ir patikrinus kartu su prašymu pakeisti leidimą pateiktus dokumentus paaiškėjo bent vienas iš Įstatymo 54 straipsnio 1 dalies 1, 3, 4 ir 5 punktuose ar Įstatymo 54 straipsnio 3 dalyje nustatytų leidimo nu</text:span><text:span text:style-name="T1881">olat gyventi panaikinimo pagrindų, tai įgaliotas Migracijos departamento valstybės tarnautojas atlieka aprašo 104 punkte nurodytus veiksmus, o jeigu paaiškėja bent vienas iš Įstatymo 56 straipsnio 4, 7, 8 ir 9 punktuose ar<text:s/></text:span><text:span text:style-name="T1882">Lietuvos Respublikos įstatymo „Dė</text:span><text:span text:style-name="T1883">l užsieniečių teisinės padėties“ įgyvendinimo įstatymo (toliau – Įgyvendinimo įstatymas) 4 straipsnyje<text:s/></text:span><text:span text:style-name="T1884">nustatytų leidimo nuolat gyventi negaliojimo pagrindų – aprašo XI skyriuje nurodytus veiksmus.<text:s/></text:span></text:p>
      <text:p text:style-name="P1885">Punkto pakeitimai:</text:p>
      <text:p text:style-name="P1886"><text:span text:style-name="T1887">Nr.<text:s/></text:span><text:a xlink:href="https://www.e-tar.lt/portal/legalAct.html?documentId=d9e21f70bbe611ec8d9390588bf2de65" office:target-frame-name="_top" xlink:show="replace"><text:span text:style-name="T1888">1V-290</text:span></text:a><text:span text:style-name="T1889">, 2022-04-14, paskelbta TAR 2022-04-14, i. k. 2022-07654</text:span></text:p>
      <text:p text:style-name="Normal"/>
      <text:p text:style-name="P1890"><text:span text:style-name="T1891">84.</text:span><text:span text:style-name="T1892"><text:s/>Neteko galios nuo 2022-04-15</text:span></text:p>
      <text:p text:style-name="P1893">Punkto naikinimas:</text:p>
      <text:p text:style-name="P1894"><text:span text:style-name="T1895">Nr.<text:s/></text:span><text:a xlink:href="https://www.e-tar.lt/portal/legalAct.html?documentId=d9e21f70bbe611ec8d9390588bf2de65" office:target-frame-name="_top" xlink:show="replace"><text:span text:style-name="T1896">1V-290</text:span></text:a><text:span text:style-name="T1897">, 2022-04-14, paskelbta TAR 2022-04-14, i. k. 2022-07654</text:span></text:p>
      <text:p text:style-name="Normal"/>
      <text:p text:style-name="P1898"><text:span text:style-name="T1899">85</text:span><text:span text:style-name="T1900">. Prašymą pakeisti leidimą nagrinėja įgaliotas Migracijos departamento valstybės tarnautoj</text:span><text:span text:style-name="T1901">as Migracijos departamento direktoriaus nustatyta tvarka.</text:span></text:p>
      <text:p text:style-name="P1902">86.<text:s/><text:span text:style-name="T1903">Prašymo pakeisti leidimą nagrinėjimo terminas sustabdomas Įstatymo 33 straipsnio 4 dalyje nurodytu atveju nuo aprašo 87 punke nurodyto pranešimo išsiuntimo dienos ir atnaujinamas nuo sprendi</text:span><text:span text:style-name="T1904">mui dėl leidimo nuolat gyventi pakeitimo priimti reikiamų duomenų ir (ar) dokumentų gavimo Migracijos departamente dienos.</text:span><text:s/></text:p>
      <text:p text:style-name="P1905"><text:span text:style-name="T1906">87</text:span><text:span text:style-name="T1907">. Jeigu nepakanka prašymą pakeisti leidimą nuolat gyventi pagrindžiančių duomenų ir (ar) dokumentų, pranešimą apie tai</text:span><text:span text:style-name="T1908"><text:s/>Migraci</text:span><text:span text:style-name="T1909">jos departamento įgaliotas valstybės tarnautojas per MIGRIS užsieniečiui išsiunčia</text:span><text:span text:style-name="T1910"><text:s/>ne vėliau kaip per 8 darbo dienas, o jeigu pateiktas prašymas pakeisti leidimą skubos tvarka – ne vėliau kaip per 4 darbo dienas nuo prašymo pakeisti leidimą pateikimo dieno</text:span><text:span text:style-name="T1911">s. Šiame pranešime nustatomas pagrįstas terminas reikiamiems duomenims ir (ar) dokumentams pateikti, kuris negali būti trumpesnis nei vienas mėnuo, ir nurodoma, kad prašymo pakeisti leidimą nagrinėjimo terminas sustabdomas nuo šio pranešimo išsiuntimo dien</text:span><text:span text:style-name="T1912">os ir bus atnaujintas nuo sprendimui dėl leidimo nuolat gyventi pakeitimo priimti reikiamų duomenų ir (ar) dokumentų gavimo Migracijos departamente dienos.</text:span><text:s/></text:p>
      <text:p text:style-name="P1913">Punkto pakeitimai:</text:p>
      <text:p text:style-name="P1914"><text:span text:style-name="T1915">Nr.<text:s/></text:span><text:a xlink:href="https://www.e-tar.lt/portal/legalAct.html?documentId=d9e21f70bbe611ec8d9390588bf2de65" office:target-frame-name="_top" xlink:show="replace"><text:span text:style-name="T1916">1V-290</text:span></text:a><text:span text:style-name="T1917">, 2022-04-14, paskelbta TAR 2022-04-14, i. k. 2022-07654</text:span></text:p>
      <text:p text:style-name="Normal"/>
      <text:p text:style-name="P1918"><text:span text:style-name="T1919">88</text:span><text:span text:style-name="T1920">.<text:s/></text:span><text:span text:style-name="T1921">Jeigu užsienietis ligos atveju arba dėl kitų svarbių nuo užsieniečio nepriklausančių priežasčių iki aprašo 87 punkte nurodytame pranešime nustatyto termino reikia</text:span><text:span text:style-name="T1922">miems duomenims ir (ar) dokumentams pateikti pabaigos negali pateikti reikiamų duomenų ir (ar) dokumentų sprendimui dėl leidimo nuolat gyventi pakeitimo priimti, šis užsienietis ar aprašo<text:s/></text:span><text:span text:style-name="T1923">10–13 punktuose nurodytas asmuo</text:span><text:span text:style-name="T1924"><text:s/>likus ne mažiau kaip 14 kalendorinių</text:span><text:span text:style-name="T1925"><text:s/>dienų iki termino reikiamiems duomenims ir (ar) dokumentams pateikti pabaigos<text:s/></text:span><text:span text:style-name="T1926">turi per MIGRIS arba raštu<text:s/></text:span><text:span text:style-name="T1927">pateikti motyvuotą laisvos formos prašymą Migracijos departamentui pratęsti terminą reikiamiems duomenims ir (ar) dokumentams sprendimui dėl leidimo n</text:span><text:span text:style-name="T1928">uolat gyventi pakeitimo priimti (prašyme nurodomos aplinkybės, dėl kurių užsienietis negali laiku pateikti reikiamų duomenų ir (ar) dokumentų, ir pateikiami šį prašymą pagrindžiantys dokumentai, jei užsienietis tokius turi). Dėl termino pratęsimo (nepratęs</text:span><text:span text:style-name="T1929">imo) reikiamiems duomenims ir (ar) dokumentams pateikti sprendžia Migracijos departamento direktorius ar jo įgaliotas valstybės tarnautojas, priimantis Aprašo 91 punkte nurodytą sprendimą, per 14 kalendorinių dienų nuo prašymo pratęsti terminą pateikimo di</text:span><text:span text:style-name="T1930">enos. Jeigu priimamas sprendimas pratęsti terminą reikiamiems duomenims ir (ar) dokumentams pateikti, nustatomas pagrįstas terminas reikiamiems duomenims ir (ar) dokumentams pateikti</text:span><text:span text:style-name="T1931">,<text:s/></text:span><text:span text:style-name="T1932">kuris negali būti trumpesnis nei vienas mėnuo.</text:span><text:span text:style-name="T1933"><text:s/></text:span><text:span text:style-name="T1934">Pranešimas apie termino<text:s/></text:span><text:span text:style-name="T1935">pratęsimą (nepratęsimą) pateikti reikiamiems duomenims ir (ar) dokumentams sprendimui dėl leidimo nuolat gyventi pakeitimo priimti ne vėliau kaip per 3 darbo dienas nuo sprendimo priėmimo</text:span><text:span text:style-name="T1936"><text:s/>per MIGRIS išsiunčiamas užsieniečiui.</text:span><text:span text:style-name="T1937"><text:s/></text:span></text:p>
      <text:p text:style-name="P1938">Punkto pakeitimai:</text:p>
      <text:p text:style-name="P1939"><text:span text:style-name="T1940">Nr.<text:s/></text:span><text:a xlink:href="https://www.e-tar.lt/portal/legalAct.html?documentId=d9e21f70bbe611ec8d9390588bf2de65" office:target-frame-name="_top" xlink:show="replace"><text:span text:style-name="T1941">1V-290</text:span></text:a><text:span text:style-name="T1942">, 2022-04-14, paskelbta TAR 2022-04-14, i. k. 2022-07654</text:span></text:p>
      <text:p text:style-name="Normal"/>
      <text:p text:style-name="P1943"><text:span text:style-name="T1944">89</text:span><text:span text:style-name="T1945">.<text:s/></text:span><text:span text:style-name="T1946">Migracijos departamentui<text:s/></text:span><text:span text:style-name="T1947">gavus<text:s/></text:span><text:span text:style-name="T1948">Valstybės saugumo departamento informaciją, kad užsieniečio g</text:span><text:span text:style-name="T1949">yvenimas Lietuvos Respublikoje kelia grėsmę valstybės saugumui, Policijos departamento ar Valstybės sienos apsaugos tarnybos informaciją, kad užsieniečio gyvenimas Lietuvos Respublikoje kelia grėsmę viešajai tvarkai,<text:s/></text:span><text:span text:style-name="T1950">užsieniečio prašymas pakeisti leidimą s</text:span><text:span text:style-name="T1951">kubos tvarka nagrinėjamas bendra tvarka.</text:span></text:p>
      <text:p text:style-name="P1952"><text:span text:style-name="T1953">90</text:span><text:span text:style-name="T1954">. Pateikto prašymo pakeisti leidimą nagrinėjimas nutraukiamas, jeigu prašymo nagrinėjimo laikotarpiu priimamas aprašo 104 ir 105 punktuose nurodytas sprendimas panaikinti leidimą nuolat gyventi, kurį prašoma p</text:span><text:span text:style-name="T1955">akeisti.</text:span><text:s/></text:p>
      <text:p text:style-name="P1956">Punkto pakeitimai:</text:p>
      <text:p text:style-name="P1957"><text:span text:style-name="T1958">Nr.<text:s/></text:span><text:a xlink:href="https://www.e-tar.lt/portal/legalAct.html?documentId=d5368eb0b51311eab9d9cd0c85e0b745" office:target-frame-name="_top" xlink:show="replace"><text:span text:style-name="T1959">1V-629</text:span></text:a><text:span text:style-name="T1960">, 2020-06-23, paskelbta TAR 2020-06-23, i. k. 2020-13684</text:span></text:p>
      <text:p text:style-name="Normal"/>
      <text:p text:style-name="P1961"><text:span text:style-name="T1962">91</text:span><text:span text:style-name="T1963">. Migracijos departamentas, išnagrinėjęs užsieniečio<text:s/></text:span><text:span text:style-name="T1964">prašymą pakeisti leidimą ir nustatęs, kad surinktų dokumentų ir duomenų pakanka sprendimui dėl leidimo nuolat gyventi pakeitimo priimti, priima sprendimą pakeisti leidimą nuolat gyventi, kuris užregistruojamas MIGRIS.</text:span><text:s/></text:p>
      <text:p text:style-name="P1965">Punkto pakeitimai:</text:p>
      <text:p text:style-name="P1966"><text:span text:style-name="T1967">Nr.<text:s/></text:span><text:a xlink:href="https://www.e-tar.lt/portal/legalAct.html?documentId=d9e21f70bbe611ec8d9390588bf2de65" office:target-frame-name="_top" xlink:show="replace"><text:span text:style-name="T1968">1V-290</text:span></text:a><text:span text:style-name="T1969">, 2022-04-14, paskelbta TAR 2022-04-14, i. k. 2022-07654</text:span></text:p>
      <text:p text:style-name="Normal"/>
      <text:p text:style-name="P1970"><text:span text:style-name="T1971">92</text:span><text:span text:style-name="T1972">. Migracijos departamento<text:s/></text:span><text:span text:style-name="T1973">įgaliotas valstybės tarnautojas<text:s/></text:span><text:span text:style-name="T1974">ne vėliau kaip per 2 darbo dienas nuo aprašo 90 ar 91 punkte nurodyto sprendimo priėmimo dienos privalo<text:s/></text:span><text:span text:style-name="T1975">per MIGRIS</text:span><text:span text:style-name="T1976"><text:s/>išsiųsti užsieniečiui pranešimą apie priimtą sprendimą pakeisti leidimą nuolat gyventi arba nutraukti prašymo pakeisti leidimą nagrinėjimą.</text:span><text:span text:style-name="T1977"><text:s/></text:span></text:p>
      <text:p text:style-name="P1978">Punkto pakeitimai:</text:p>
      <text:p text:style-name="P1979"><text:span text:style-name="T1980">Nr.<text:s/></text:span><text:a xlink:href="https://www.e-tar.lt/portal/legalAct.html?documentId=d9e21f70bbe611ec8d9390588bf2de65" office:target-frame-name="_top" xlink:show="replace"><text:span text:style-name="T1981">1V-290</text:span></text:a><text:span text:style-name="T1982">, 2022-04-14, paskelbta TAR 2022-04-14, i. k. 2022-07654</text:span></text:p>
      <text:p text:style-name="Normal"/>
      <text:p text:style-name="P1983"><text:span text:style-name="T1984">92</text:span><text:span text:style-name="T1985">1</text:span><text:span text:style-name="T1986">. Jeigu priimamas sprendimas pakeisti leidimą nuolat gyventi, Mi</text:span><text:span text:style-name="T1987">gracijos departamento įgaliotas valstybės tarnautojas ne vėliau kaip per dvi darbo dienas nuo sprendimo pakeisti leidimą nuolat gyventi priėmimo per MIGRIS suformuoja ir Asmens dokumentų išrašymo centrui perduoda užsakymą dėl leidimo nuolat gyventi išrašym</text:span><text:span text:style-name="T1988">o.</text:span><text:s/></text:p>
      <text:p text:style-name="P1989">Papildyta punktu:</text:p>
      <text:p text:style-name="P1990"><text:span text:style-name="T1991">Nr.<text:s/></text:span><text:a xlink:href="https://www.e-tar.lt/portal/legalAct.html?documentId=d9e21f70bbe611ec8d9390588bf2de65" office:target-frame-name="_top" xlink:show="replace"><text:span text:style-name="T1992">1V-290</text:span></text:a><text:span text:style-name="T1993">, 2022-04-14, paskelbta TAR 2022-04-14, i. k. 2022-07654</text:span></text:p>
      <text:p text:style-name="Normal"/>
      <text:p text:style-name="P1994"><text:span text:style-name="T1995">93</text:span><text:span text:style-name="T1996">.<text:s/></text:span><text:span text:style-name="T1997">Asmens dokumentų išrašymo centras leidimą nuolat gyventi išr</text:span><text:span text:style-name="T1998">ašo ir duomenis į jį įrašo ne vėliau kaip per 6 darbo dienas, o jeigu leidimas nuolat gyventi išrašomas skubos tvarka – ne vėliau kaip per 2 darbo dienas nuo užsakymo dėl leidimo nuolat gyventi išrašymo gavimo dienos.</text:span><text:s/></text:p>
      <text:p text:style-name="P1999"><text:span text:style-name="T2000">94</text:span><text:span text:style-name="T2001">. Asmens dokumentų išrašymo cen</text:span><text:span text:style-name="T2002">tras išrašytus leidimus nuolat gyventi kartu su lydraščiu siunčia Migracijos departamento skyriui,<text:s/></text:span><text:span text:style-name="T2003">nurodytam užsakyme dėl leidimo išrašymo.</text:span><text:s/></text:p>
      <text:p text:style-name="P2004">Punkto pakeitimai:</text:p>
      <text:p text:style-name="P2005"><text:span text:style-name="T2006">Nr.<text:s/></text:span><text:a xlink:href="https://www.e-tar.lt/portal/legalAct.html?documentId=d9e21f70bbe611ec8d9390588bf2de65" office:target-frame-name="_top" xlink:show="replace"><text:span text:style-name="T2007">1V-290</text:span></text:a><text:span text:style-name="T2008">, 2022-04-14, paskelbta TAR 2022-04-14, i. k. 2022-07654</text:span></text:p>
      <text:p text:style-name="Normal"/>
      <text:p text:style-name="P2009"><text:span text:style-name="T2010">95</text:span><text:span text:style-name="T2011">.<text:s/></text:span><text:span text:style-name="T2012">Iš Asmens dokumentų išrašymo centro gavus išrašytų leidimų nuolat gyventi siuntą atliekami aprašo 69 ir 70 punktuose nustatyti veiksmai.</text:span></text:p>
      <text:p text:style-name="Normal"/>
      <text:p text:style-name="P2013"><text:span text:style-name="T2014">IX</text:span><text:span text:style-name="T2015"><text:s/>SKYRIUS</text:span></text:p>
      <text:p text:style-name="P2016"><text:span text:style-name="T2017">LEIDIMO NUOLAT GYVENTI<text:s/></text:span><text:span text:style-name="T2018">ATSIĖMIMAS IR JO GALIOJIMO PRADŽIA</text:span></text:p>
      <text:p text:style-name="P2019"/>
      <text:p text:style-name="P2020"><text:span text:style-name="T2021">96</text:span><text:span text:style-name="T2022">.<text:s/></text:span><text:span text:style-name="T2023">Užsienietis, būdamas teisėtai Lietuvos Respublikoje, asmeniškai, išskyrus<text:s/></text:span><text:span text:style-name="T2024">aprašo 97, 98 punktuose ir 99</text:span><text:span text:style-name="T2025"><text:s/></text:span><text:span text:style-name="T2026">punkto pirmojoje pastraipoje<text:s/></text:span><text:span text:style-name="T2027">nurodytus atvejus, atvyksta atsiimti leidimo nuolat gyventi į Migracijos<text:s/></text:span><text:span text:style-name="T2028">departamento skyrių, kuriam pateikė prašymą išduoti ar pakeisti leidimą.</text:span><text:s/></text:p>
      <text:p text:style-name="P2029"><text:span text:style-name="T2030">97</text:span><text:span text:style-name="T2031">. Jeigu užsienietis yra deklaravęs gyvenamąją vietą Lietuvos Respublikoje ar įtrauktas į gyvenamosios vietos neturinčių asmenų apskaitą ir yra teisėtai Lietuvos Respublikoje, t</text:span><text:span text:style-name="T2032">ačiau negali pats atvykti į Migracijos departamentą, tai leidimą nuolat gyventi gali paimti ir užsieniečio įgaliotas asmuo, pateikęs notarine ar jai prilyginta forma patvirtintą įgaliojimą, savo asmens tapatybę patvirtinantį dokumentą ir užsieniečio galioj</text:span><text:span text:style-name="T2033">antį kelionės dokumentą, arba asmuo (vyresnis nei 18 metų), turintis Lietuvos Respublikoje suteiktą asmens kodą, kurį užsienietis, prisijungęs prie savo paskyros MIGRIS įgaliojo atsiimti leidimą nuolat gyventi pateikęs savo asmens tapatybę patvirtinantį do</text:span><text:span text:style-name="T2034">kumentą.</text:span><text:s/></text:p>
      <text:p text:style-name="P2035">Punkto pakeitimai:</text:p>
      <text:p text:style-name="P2036"><text:span text:style-name="T2037">Nr.<text:s/></text:span><text:a xlink:href="https://www.e-tar.lt/portal/legalAct.html?documentId=d9e21f70bbe611ec8d9390588bf2de65" office:target-frame-name="_top" xlink:show="replace"><text:span text:style-name="T2038">1V-290</text:span></text:a><text:span text:style-name="T2039">, 2022-04-14, paskelbta TAR 2022-04-14, i. k. 2022-07654</text:span></text:p>
      <text:p text:style-name="Normal"/>
      <text:p text:style-name="P2040">98.<text:s/><text:span text:style-name="T2041">Užsieniečio</text:span><text:span text:style-name="T2042">, kuriam yra nustatyta globa ar rūpyba, leidimą nuolat gyventi paima globėjas (rūpintojas), socialinės globos, sveikatos priežiūros įstaigos, kuriai pavesta eiti globėjo (rūpintojo) pareigas, administracijos atstovas, pateikęs<text:s/></text:span><text:span text:style-name="T2043">globą (rūpybą) ar atstovavimą</text:span><text:span text:style-name="T2044"><text:s/>patvirtinantį dokumentą ir savo asmens tapatybę patvirtinantį dokumentą.</text:span><text:s/></text:p>
      <text:p text:style-name="P2045"><text:span text:style-name="T2046">99</text:span><text:span text:style-name="T2047">.<text:s/></text:span><text:span text:style-name="T2048">Nepilnamečio iki 16 metų, neturinčio visiško civilinio veiksnumo, leidimą nuolat gyventi paima<text:s/></text:span><text:span text:style-name="T2049">vienas iš tėvų, pateikęs savo asmens tapatybę patvirtinantį dokumentą</text:span><text:span text:style-name="T2050">, arba gl</text:span><text:span text:style-name="T2051">obėjas (rūpintojas)<text:s/></text:span><text:span text:style-name="T2052">ar kitas atstovas pagal įstatymą, pateikęs globą (rūpybą) ar kitą<text:s/></text:span><text:span text:style-name="T2053">teisėtą<text:s/></text:span><text:span text:style-name="T2054">atstovavimą<text:s/></text:span><text:span text:style-name="T2055">patvirtinantį dokumentą<text:s/></text:span><text:span text:style-name="T2056">ir savo asmens tapatybę patvirtinantį dokumentą.</text:span></text:p>
      <text:p text:style-name="P2057"><text:span text:style-name="T2058">Nepilnametis, kuriam sukako 16 metų, leidimą nuolat gyventi atsiima pats, jei</text:span><text:span text:style-name="T2059">gu negyvena kartu su tėvais, globėjais (rūpintojais) arba kitais atstovais pagal įstatymą ir pastarieji nedeklaravo jo gyvenamosios vietos.</text:span><text:s/></text:p>
      <text:p text:style-name="P2060"><text:span text:style-name="T2061">100</text:span><text:span text:style-name="T2062">.<text:s/></text:span><text:span text:style-name="T2063">Atsiimdamas leidimą nuolat gyventi, užsienietis, o jeigu leidimą nuolat gyventi paima aprašo 97, 98 punktu</text:span><text:span text:style-name="T2064">ose ir 99 punkto pirmojoje pastraipoje nurodytas asmuo – šis asmuo turi pateikti</text:span><text:span text:style-name="T2065">:</text:span></text:p>
      <text:p text:style-name="P2066"><text:span text:style-name="T2067">100.1</text:span><text:span text:style-name="T2068">.<text:s/></text:span><text:span text:style-name="T2069">galiojantį kelionės dokumentą;</text:span></text:p>
      <text:p text:style-name="P2070"><text:span text:style-name="T2071">100.2</text:span><text:span text:style-name="T2072">. dokumentą, suteikiantį teisę būti Lietuvos Respublikoje, jeigu užsieniečiui netaikomas bevizis režimas; arba</text:span></text:p>
      <text:p text:style-name="P2073"><text:span text:style-name="T2074">100.3</text:span><text:span text:style-name="T2075">.</text:span><text:span text:style-name="T2076"><text:s/>jei</text:span><text:span text:style-name="T2077">gu leidimas nuolat gyventi išduodamas užsieniečiui, kuris turi galiojantį leidimą laikinai gyventi – turimą leidimą laikinai gyventi;</text:span></text:p>
      <text:p text:style-name="P2078"><text:span text:style-name="T2079">100.4</text:span><text:span text:style-name="T2080">.</text:span><text:span text:style-name="T2081"><text:s/>jeigu leidimas nuolat gyventi užsieniečiui išduodamas pagal Įstatymo 53 straipsnio 1 dalies 7 punktą – užsienie</text:span><text:span text:style-name="T2082">čio registracijos pažymėjimą, jeigu jis buvo išduotas.</text:span><text:span text:style-name="T2083"><text:s/></text:span></text:p>
      <text:p text:style-name="P2084">Punkto pakeitimai:</text:p>
      <text:p text:style-name="P2085"><text:span text:style-name="T2086">Nr.<text:s/></text:span><text:a xlink:href="https://www.e-tar.lt/portal/legalAct.html?documentId=d9e21f70bbe611ec8d9390588bf2de65" office:target-frame-name="_top" xlink:show="replace"><text:span text:style-name="T2087">1V-290</text:span></text:a><text:span text:style-name="T2088">, 2022-04-14, paskelbta TAR 2022-04-14, i. k. 2022-07654</text:span></text:p>
      <text:p text:style-name="Normal"/>
      <text:p text:style-name="P2089"><text:span text:style-name="T2090">101</text:span><text:span text:style-name="T2091">.<text:s/></text:span><text:span text:style-name="T2092">Migracijos departamento darbuotojas, įteikiantis išrašytą leidimą nuolat gyventi:</text:span></text:p>
      <text:p text:style-name="P2093"><text:span text:style-name="T2094">101.1</text:span><text:span text:style-name="T2095">. sutikrina užsieniečio išvaizdą su jo veido atvaizdu leidime nuolat gyventi, jeigu leidimą nuolat gyventi atsiima pats užsienietis;</text:span></text:p>
      <text:p text:style-name="P2096"><text:span text:style-name="T2097">101.2</text:span><text:span text:style-name="T2098">. esant techninėms galimy</text:span><text:span text:style-name="T2099">bėms, sutikrina užsieniečio pirštų atspaudus su pirštų atspaudais, fiksuotais leidime gyventi;<text:s/></text:span></text:p>
      <text:p text:style-name="P2100"><text:span text:style-name="T2101">101.3</text:span><text:span text:style-name="T2102">. patikrina, ar MIGRIS arba Užsieniečių registre neįrašyta pastaba, kad leidimo nuolat gyventi įteikimas sustabdomas. Jeigu tokia pastaba yra įrašyta,<text:s/></text:span><text:span text:style-name="T2103">aprašo 101.4–101.8 papunkčiuose nurodyti veiksmai neatliekami;<text:s/></text:span></text:p>
      <text:p text:style-name="P2104"><text:span text:style-name="T2105">101.4</text:span><text:span text:style-name="T2106">. sutikrina užsieniečiui išrašytame leidime nuolat gyventi nurodytus duomenis su jo duomenimis, esančiais Užsieniečių registre ir Gyventojų registre;</text:span></text:p>
      <text:p text:style-name="P2107"><text:span text:style-name="T2108">101.5</text:span><text:span text:style-name="T2109">. aprašo 119 punkte nustatyta tvarka pažymi kaip negaliojantį pateiktą keisti leidimą nuolat gyventi. Jeigu keičiamas leidimas nuolat gyventi nepateikiamas, tai jis<text:s/></text:span><text:span text:style-name="T2110">MIGRIS</text:span><text:span text:style-name="T2111"><text:s/>paskelbiamas negrąžintu;</text:span></text:p>
      <text:p text:style-name="P2112"><text:span text:style-name="T2113">101.6</text:span><text:span text:style-name="T2114">.<text:s/></text:span><text:span text:style-name="T2115">jei leidimą nuolat gyventi atsiimantis užsieniet</text:span><text:span text:style-name="T2116">is,</text:span><text:span text:style-name="T2117"><text:s/>išskyrus užsienietį, kuris Lietuvos Respublikos Vyriausybės įgaliotos institucijos nustatyta tvarka gali būti įtrauktas į gyvenamosios vietos neturinčių asmenų apskaitą,<text:s/></text:span><text:span text:style-name="T2118">nėra deklaravęs gyvenamosios vietos Lietuvos Respublikoje ir Aprašo 64</text:span><text:span text:style-name="T2119">1<text:s/></text:span><text:span text:style-name="T2120">papunktyje</text:span><text:span text:style-name="T2121"><text:s/>nustatyta tvarka nepateikė gyvenamosios vietos deklaravimo duomenų –informuoja užsienietį ar Aprašo 97, 98 ar 99 punkte nurodytus asmenis apie pareigą užsieniečiui deklaruoti gyvenamąją vietą. Jeigu užsienietis pageidauja deklaruoti gyvenamąją vietą per M</text:span><text:span text:style-name="T2122">igracijos departamentą, gyvenamosios vietos deklaravimo duomenys, nurodyti gyvenamosios vietos deklaracijos formoje, nustatytoje Gyvenamosios vietos deklaravimo taisyklių 1 priede, per MIGRIS ir Metrikacijos ir gyvenamosios vietos deklaravimo informacinės<text:s/></text:span><text:span text:style-name="T2123">sistemos (toliau – MGVDIS) sąsają arba per MGVDIS perduodami Gyventojų registrui;</text:span></text:p>
      <text:p text:style-name="P2124"><text:span text:style-name="T2125">101.7</text:span><text:span text:style-name="T2126">.<text:s/></text:span><text:span text:style-name="T2127">jeigu leidimą nuolat gyventi paima aprašo 97, 98 punktuose ir 99 punkto pirmojoje pastraipoje nurodytas asmuo – padaro šio asmens pateiktų dokumentų, nurodytų apra</text:span><text:span text:style-name="T2128">šo 97, 98 punktuose ir 99 punkto pirmojoje pastraipoje, skaitmenines kopijas, o dokumentų originalus grąžina juos pateikusiam asmeniui. Jeigu šie dokumentai buvo pateikti kartu su prašymu išduoti ar pakeisti leidimą, tai šio punkto reikalavimas padaryti do</text:span><text:span text:style-name="T2129">kumentų kopijas nevykdomas;<text:s/></text:span></text:p>
      <text:p text:style-name="P2130"><text:span text:style-name="T2131">101.8</text:span><text:span text:style-name="T2132">. prieš įteikdamas užsieniečiui leidimą nuolat gyventi,<text:s/></text:span><text:span text:style-name="T2133">MIGRIS</text:span><text:span text:style-name="T2134"><text:s/>pažymi, kad leidimas nuolat gyventi atsiimtas. Leidimas nuolat gyventi pradeda galioti nuo tada, kai<text:s/></text:span><text:span text:style-name="T2135">MIGRIS</text:span><text:span text:style-name="T2136"><text:s/>pažymima, kad jis atsiimtas.</text:span><text:s/></text:p>
      <text:p text:style-name="P2137">Punkto<text:s/>pakeitimai:</text:p>
      <text:p text:style-name="P2138"><text:span text:style-name="T2139">Nr.<text:s/></text:span><text:a xlink:href="https://www.e-tar.lt/portal/legalAct.html?documentId=d9e21f70bbe611ec8d9390588bf2de65" office:target-frame-name="_top" xlink:show="replace"><text:span text:style-name="T2140">1V-290</text:span></text:a><text:span text:style-name="T2141">, 2022-04-14, paskelbta TAR 2022-04-14, i. k. 2022-07654</text:span></text:p>
      <text:p text:style-name="Normal"/>
      <text:p text:style-name="P2142"><text:span text:style-name="T2143">102</text:span><text:span text:style-name="T2144">.<text:s/></text:span><text:span text:style-name="T2145">Pateiktas (nepateiktas) leidimas laikinai gyventi ar užsieniečio regi</text:span><text:span text:style-name="T2146">stracijos pažymėjimas, įteikus išrašytą leidimą nuolat gyventi, tvarkomas šių dokumentų išdavimo tvarką reglamentuojančiuose teisės aktuose nustatyta tvarka.</text:span></text:p>
      <text:p text:style-name="P2147"><text:span text:style-name="T2148">103</text:span><text:span text:style-name="T2149">.<text:s/></text:span><text:span text:style-name="T2150">Migracijos departamentas ne vėliau kaip per 3 darbo dienas nuo pirmojo leidimo nuolat gyv</text:span><text:span text:style-name="T2151">enti, kuriame įrašyta leidimo rūšis „Ilgalaikis gyventojas – EB“<text:s/></text:span><text:span text:style-name="T2152">(arba „Ilgalaikis gyventojas – ES“)</text:span><text:span text:style-name="T2153">, įteikimo užsieniečiui, dėl kurio yra duomenų apie tai, kad jis kitoje Europos Sąjungos valstybėje narėje įgijo ilgalaikio gyventojo statusą ir turi tos va</text:span><text:span text:style-name="T2154">lstybės išduotą leidimą gyventi, elektroniniais ryšiais informuoja Europos Sąjungos valstybės narės, kurioje užsienietis yra įgijęs ilgalaikio gyventojo statusą, kompetentingą instituciją apie leidimo nuolat gyventi išdavimą.</text:span></text:p>
      <text:p text:style-name="P2155"/>
      <text:p text:style-name="P2156"><text:span text:style-name="T2157">X</text:span><text:span text:style-name="T2158"><text:s/>SKYRIUS</text:span></text:p>
      <text:p text:style-name="P2159"><text:span text:style-name="T2160">LEIDIMO NUOLA</text:span><text:span text:style-name="T2161">T GYVENTI PANAIKINIMAS</text:span></text:p>
      <text:p text:style-name="P2162"/>
      <text:p text:style-name="P2163"><text:span text:style-name="T2164">104</text:span><text:span text:style-name="T2165">. Paaiškėjus bent vienam iš Įstatymo 54 straipsnio 1 dalies 1, 3, 4, 5 punkte ar 3 dalyje arba Asmenų perkėlimo įstatymo 6 straipsnio 3 dalyje, arba<text:s/></text:span><text:span text:style-name="T2166">Susitarimo 15 straipsnio 3 dalyje</text:span><text:span text:style-name="T2167"><text:s/>nustatytų leidimo nuolat gyventi panaikini</text:span><text:span text:style-name="T2168">mo pagrindų ir esant tai patvirtinančių duomenų ir (ar) dokumentų, Migracijos departamentas išnagrinėja dokumentus dėl leidimo nuolat gyventi panaikinimo, įvertina nustatytus faktus ir ne vėliau kaip per 14 kalendorinių dienų nuo Įstatymo 54 straipsnio 1 d</text:span><text:span text:style-name="T2169">alies 1, 3, 4, 5 punktuose ar 3 dalyje arba Asmenų perkėlimo įstatymo 6 straipsnio 3 dalyje nurodyto pagrindo paaiškėjimo Migracijos departamente dienos priima nustatytomis faktinėmis aplinkybėmis ir Lietuvos Respublikos teisės aktų normomis pagrįstą spren</text:span><text:span text:style-name="T2170">dimą panaikinti leidimą nuolat gyventi arba sprendimą nepanaikinti leidimo nuolat gyventi.<text:s/></text:span></text:p>
      <text:p text:style-name="P2171">Punkto pakeitimai:</text:p>
      <text:p text:style-name="P2172"><text:span text:style-name="T2173">Nr.<text:s/></text:span><text:a xlink:href="https://www.e-tar.lt/portal/legalAct.html?documentId=d9e21f70bbe611ec8d9390588bf2de65" office:target-frame-name="_top" xlink:show="replace"><text:span text:style-name="T2174">1V-290</text:span></text:a><text:span text:style-name="T2175">, 2022-04-14, paskelbta TAR<text:s/></text:span><text:span text:style-name="T2176">2022-04-14, i. k. 2022-07654</text:span></text:p>
      <text:p text:style-name="Normal"/>
      <text:p text:style-name="P2177"><text:span text:style-name="T2178">105</text:span><text:span text:style-name="T2179">. Įstatymo 4 straipsnio 5 ar 6 dalyje nurodytais atvejais Migracijos departamentas, gavęs Valstybės saugumo departamento informaciją apie užsieniečio keliamą grėsmę valstybės saugumui, Policijos departamento arba Valsty</text:span><text:span text:style-name="T2180">bės sienos apsaugos tarnybos informaciją apie užsieniečio keliamą grėsmę viešajai tvarkai, išnagrinėja dokumentus dėl leidimo nuolat gyventi panaikinimo, įvertina nustatytus faktus ir ne vėliau kaip per 14 kalendorinių dienų nuo Įstatymo 4 straipsnio 5 ar<text:s/></text:span><text:span text:style-name="T2181">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2182">.</text:span></text:p>
      <text:p text:style-name="P2183"><text:span text:style-name="T2184">106</text:span><text:span text:style-name="T2185">.<text:s/></text:span><text:span text:style-name="T2186">Aprašo 104 ar 105 punkte nurodytame sprendime panaikinti leidimą nuolat gyventi nurodoma, kad, jeigu užsienietis nepasinaudos Įstatymo 136 straipsnyje nustatyta sprendimo apskundimo teise, jis tu</text:span><text:span text:style-name="T2187">ri grąžinti leidimą nuolat gyventi Migracijos departamentui.</text:span></text:p>
      <text:p text:style-name="P2188">Aprašo 104 ir 105 punktuose nurodyti sprendimai užregistruojami MIGRIS.</text:p>
      <text:p text:style-name="P2189"><text:span text:style-name="T2190">Įgaliotas Migracijos departamento valstybės tarnautojas ne vėliau kaip per 3 darbo dienas, o Įstatymo 4 straipsnio 5 ar 6 d</text:span><text:span text:style-name="T2191">alyje nurodytais atvejais – ne vėliau kaip kitą darbo dieną nuo aprašo 104 ar 105 punkte nurodyto sprendimo panaikinti leidimą nuolat gyventi priėmimo dienos</text:span><text:span text:style-name="T2192"><text:s/></text:span><text:span text:style-name="T2193">privalo šį sprendimą per MIGRIS<text:s/></text:span><text:span text:style-name="T2194">išsiųsti užsieniečiui,<text:s/></text:span><text:span text:style-name="T2195">jeigu užsienietis prašymą išduoti ar pakeis</text:span><text:span text:style-name="T2196">ti leidimą užpildė per MIGRIS</text:span><text:span text:style-name="T2197">.</text:span><text:span text:style-name="T2198"><text:s/></text:span><text:span text:style-name="T2199">Kai šis<text:s/></text:span><text:span text:style-name="T2200">prašymas užpildytas ne per MIGRIS</text:span><text:span text:style-name="T2201">,<text:s/></text:span><text:span text:style-name="T2202">sprendimas panaikinti leidimą nuolat gyventi<text:s/></text:span><text:span text:style-name="T2203">užsieniečiui išsiunčiamas<text:s/></text:span><text:span text:style-name="T2204">prašyme išduoti ar pakeisti leidimą nurodytu elektroninio pašto adresu, jeigu užsienietis prašyme išduoti ar pa</text:span><text:span text:style-name="T2205">keisti leidimą nurodė, kad pageidauja pranešimą apie priimtą sprendimą ir (ar) sprendimus leidimo nuolat gyventi išdavimo ar pakeitimo (panaikinimo) klausimais gauti elektroniniu paštu, arba<text:s/></text:span><text:span text:style-name="T2206">registruotu paštu<text:s/></text:span><text:span text:style-name="T2207">užsieniečio deklaruotos gyvenamosios vietos adr</text:span><text:span text:style-name="T2208">esu, o jeigu gyvenamoji vieta nedeklaruota</text:span><text:span text:style-name="T2209"><text:s/>–<text:s/></text:span><text:span text:style-name="T2210">prašyme išduoti ar pakeisti leidimą<text:s/></text:span><text:span text:style-name="T2211">nurodytu adresu</text:span><text:span text:style-name="T2212">, o jeigu jis nenurodytas – paskutiniu žinomu gyvenamosios vietos adresu.</text:span><text:span text:style-name="T2213"><text:s/></text:span></text:p>
      <text:p text:style-name="P2214"><text:span text:style-name="T2215">Sprendimo išsiuntimas per MIGRIS laikomas sprendimo įteikimu užsieniečiui.<text:s/></text:span></text:p>
      <text:p text:style-name="P2216">Punkto<text:s/>pakeitimai:</text:p>
      <text:p text:style-name="P2217"><text:span text:style-name="T2218">Nr.<text:s/></text:span><text:a xlink:href="https://www.e-tar.lt/portal/legalAct.html?documentId=d9e21f70bbe611ec8d9390588bf2de65" office:target-frame-name="_top" xlink:show="replace"><text:span text:style-name="T2219">1V-290</text:span></text:a><text:span text:style-name="T2220">, 2022-04-14, paskelbta TAR 2022-04-14, i. k. 2022-07654</text:span></text:p>
      <text:p text:style-name="Normal"/>
      <text:p text:style-name="P2221"><text:span text:style-name="T2222">107</text:span><text:span text:style-name="T2223">.<text:s/></text:span><text:span text:style-name="T2224">Įgaliotas Migracijos departamento valstybės tarnautojas, nustatęs,<text:s/></text:span><text:span text:style-name="T2225">kad per 14 darbo dienų nuo sprendimo panaikinti leidimą nuolat gyventi priėmimo, šis sprendimas nėra apskųstas teismui, o jeigu sprendimas apskųstas – įsiteisėjus teismo sprendimui, kuriuo sprendimas panaikinti leidimą nuolat gyventi pripažįstamas teisėtu,</text:span><text:span text:style-name="T2226"><text:s/>atlieka šiuos veiksmus</text:span><text:span text:style-name="T2227">:</text:span></text:p>
      <text:p text:style-name="P2228"><text:span text:style-name="T2229">107.1</text:span><text:span text:style-name="T2230">.<text:s/></text:span><text:span text:style-name="T2231">paskelbia leidimą nuolat gyventi negaliojančiu aprašo 110 punkte nustatyta tvarka;</text:span></text:p>
      <text:p text:style-name="P2232"><text:span text:style-name="T2233">107.2</text:span><text:span text:style-name="T2234">.<text:s/></text:span><text:span text:style-name="T2235">išsiunčia savivaldybės seniūnijai ar kitam savivaldybės, kurioje užsienietis yra deklaravęs gyvenamąją vietą ar yra įtrauktas į<text:s/></text:span><text:span text:style-name="T2236">gyvenamosios vietos neturinčių asmenų apskaitą, administracijos padaliniui, įgyvendinančiam deklaravimo įstaigos funkciją, pranešimą apie priimtą sprendimą panaikinti leidimą nuolat gyventi. Jeigu leidimas nuolat gyventi panaikintas Įstatymo 54 straipsnio<text:s/></text:span><text:span text:style-name="T2237">1 dalies 3 ar 4 punkte nustatytu pagrindu, pranešimas apie priimtą sprendimą, nurodant valstybę, kurioje užsienietis gyvena, siunčiamas Gyventojų registro tvarkytojui;<text:s/></text:span></text:p>
      <text:p text:style-name="P2238"><text:span text:style-name="T2239">107.3</text:span><text:span text:style-name="T2240">.<text:s/></text:span><text:span text:style-name="T2241">sprendžia užsieniečio teisinės padėties Lietuvos Respublikoje klausimą Įstat</text:span><text:span text:style-name="T2242">ymo</text:span><text:span text:style-name="T2243"><text:s/></text:span><text:span text:style-name="T2244">nustatyta tvarka.</text:span></text:p>
      <text:p text:style-name="Normal"/>
      <text:p text:style-name="P2245"><text:span text:style-name="T2246">XI</text:span><text:span text:style-name="T2247"><text:s/>skyrius</text:span></text:p>
      <text:p text:style-name="P2248"><text:span text:style-name="T2249">LEIDIMO NUOLAT GYVENTI NEGALIOJIMAS</text:span></text:p>
      <text:p text:style-name="P2250"/>
      <text:p text:style-name="P2251"><text:span text:style-name="T2252">108</text:span><text:span text:style-name="T2253">. Leidimo nuolat gyventi negaliojimo pagrindai nurodyti Įstatymo 56 straipsnyje ir<text:s/></text:span><text:span text:style-name="T2254">Įgyvendinimo įstatymo<text:s/></text:span><text:span text:style-name="T2255">4 straipsnyje.</text:span><text:s/></text:p>
      <text:p text:style-name="P2256">Punkto pakeitimai:</text:p>
      <text:p text:style-name="P2257"><text:span text:style-name="T2258">Nr.<text:s/></text:span><text:a xlink:href="https://www.e-tar.lt/portal/legalAct.html?documentId=d9e21f70bbe611ec8d9390588bf2de65" office:target-frame-name="_top" xlink:show="replace"><text:span text:style-name="T2259">1V-290</text:span></text:a><text:span text:style-name="T2260">, 2022-04-14, paskelbta TAR 2022-04-14, i. k. 2022-07654</text:span></text:p>
      <text:p text:style-name="Normal"/>
      <text:p text:style-name="P2261"><text:span text:style-name="T2262">109</text:span><text:span text:style-name="T2263">. Įstatymo 56 straipsnio 1 punkte nurodytas leidimas nuolat gyventi negalioja nuo jame įrašytos galiojimo<text:s/></text:span><text:span text:style-name="T2264">pabaigos datos.</text:span></text:p>
      <text:p text:style-name="P2265"><text:span text:style-name="T2266">Įstatymo 56 straipsnio 2 punkte nurodytas leidimas nuolat gyventi sistemoje automatiškai paskelbiamas negaliojančiu nuo tada, kai<text:s/></text:span><text:span text:style-name="T2267">MIGRIS pažymima apie išrašyto Lietuvos Respublikos pilietybę patvirtinančio dokumento įteikimą.<text:s/></text:span><text:span text:style-name="T2268">Įstatymo 56 st</text:span><text:span text:style-name="T2269">raipsnio 3 punkte nurodytu pagrindu leidimas nuolat gyventi sistemoje automatiškai paskelbiamas negaliojančiu ir negrąžintu, kai duomenys apie užsieniečio mirtį įrašomi į Gyventojų registrą. Įstatymo 56 straipsnio 4, 5, 7, 8 ir 9 punktuose ir Įgyvendinimo<text:s/></text:span><text:span text:style-name="T2270">įstatymo 4 straipsnyje nurodyti leidimai nuolat gyventi negalioja nuo duomenų apie jų negaliojimą įvedimo į<text:s/></text:span><text:span text:style-name="T2271">MIGRIS</text:span><text:span text:style-name="T2272"><text:s/>dienos.</text:span><text:s/></text:p>
      <text:p text:style-name="P2273">Punkto pakeitimai:</text:p>
      <text:p text:style-name="P2274"><text:span text:style-name="T2275">Nr.<text:s/></text:span><text:a xlink:href="https://www.e-tar.lt/portal/legalAct.html?documentId=d9e21f70bbe611ec8d9390588bf2de65" office:target-frame-name="_top" xlink:show="replace"><text:span text:style-name="T2276">1V-290</text:span></text:a><text:span text:style-name="T2277">, 202</text:span><text:span text:style-name="T2278">2-04-14, paskelbta TAR 2022-04-14, i. k. 2022-07654</text:span></text:p>
      <text:p text:style-name="Normal"/>
      <text:p text:style-name="P2279"><text:span text:style-name="T2280">110</text:span><text:span text:style-name="T2281">. Duomenis apie leidimo nuolat gyventi negaliojimą Įstatymo 56 straipsnio 4, 5, 7, 8 ir 9 punktuose ir Įgyvendinimo įstatymo 4 straipsnyje nurodytais pagrindais Migracijos departamentas įrašo į<text:s/></text:span><text:span text:style-name="T2282">MI</text:span><text:span text:style-name="T2283">GRIS</text:span><text:span text:style-name="T2284"><text:s/>ne vėliau kaip kitą darbo dieną nuo informacijos gavimo. Jeigu leidimas nuolat gyventi išduotas<text:s/></text:span><text:span text:style-name="T2285">JK piliečiui ar jo šeimos nariui, kuriems taikomas Susitarimas, duomenys apie leidimo nuolat gyventi negaliojimą Įstatymo 56 straipsnio 8 ir 9 punktuose nu</text:span><text:span text:style-name="T2286">rodytais atvejais į MIGRIS neįrašomi.</text:span></text:p>
      <text:p text:style-name="P2287"><text:span text:style-name="T2288">Migracijos departamento darbuotojas per 3 darbo dienas nuo leidimo nuolat gyventi paskelbimo negaliojančiu Įstatymo 56 straipsnio 9 punkto pagrindu<text:s/></text:span><text:span text:style-name="T2289">per MIGRIS arba jei užsieniečio prašymas išduoti ar pakeisti leidimą n</text:span><text:span text:style-name="T2290">ebuvo užpildytas per MIGRIS –</text:span><text:span text:style-name="T2291"><text:s/>elektroniniais ryšiais išsiunčia užsieniečiui pranešimą apie leidimo nuolat gyventi paskelbimą negaliojančiu (jei žinomas užsieniečio elektroninio pašto adresas).<text:s/></text:span></text:p>
      <text:p text:style-name="P2292">Punkto pakeitimai:</text:p>
      <text:p text:style-name="P2293"><text:span text:style-name="T2294">Nr.<text:s/></text:span><text:a xlink:href="https://www.e-tar.lt/portal/legalAct.html?documentId=d9e21f70bbe611ec8d9390588bf2de65" office:target-frame-name="_top" xlink:show="replace"><text:span text:style-name="T2295">1V-290</text:span></text:a><text:span text:style-name="T2296">, 2022-04-14, paskelbta TAR 2022-04-14, i. k. 2022-07654</text:span></text:p>
      <text:p text:style-name="Normal"/>
      <text:p text:style-name="P2297"><text:span text:style-name="T2298">111</text:span><text:span text:style-name="T2299">. Mirusio užsieniečio leidimas nuolat gyventi grąžinamas buvusios gyvenamosios vietos ar mirties vietos civilinės metrikacijos</text:span><text:span text:style-name="T2300"><text:s/>skyriui ar Migracijos departamentui</text:span><text:span text:style-name="T2301"><text:s/></text:span><text:span text:style-name="T2302">arba konsulinei įstaigai.</text:span></text:p>
      <text:p text:style-name="P2303"><text:span text:style-name="T2304">112</text:span><text:span text:style-name="T2305">.<text:s/></text:span><text:span text:style-name="T2306">Civilinės metrikacijos įstaigai ar konsulinei įstaigai grąžintas mirusio užsieniečio leidimas nuolat gyventi perduodamas mirties ar buvusios gyvenamosios vietos Migracijos departamento</text:span><text:span text:style-name="T2307"><text:s/>skyriui su lydraščiu, jame nurodoma užsieniečio vardas (-ai), pavardė, jo mirties įrašo numeris, data, mirties užregistravimo vieta (gali būti pridedami šiuos duomenis patvirtinantys dokumentai ar konsulinio pareigūno patvirtintos jų kopijos su vertimu į<text:s/></text:span><text:span text:style-name="T2308">lietuvių kalbą, jeigu tokie dokumentai konsulinei įstaigai buvo pateikti) ir mirusio užsieniečio leidimo nuolat gyventi duomenys. Jeigu Gyventojų registre nėra duomenų apie užsieniečio mirtį, tai Migracijos departamentas užsieniečio mirties faktą patvirtin</text:span><text:span text:style-name="T2309">ančius dokumentus ar jų kopijas ne vėliau kaip kitą darbo dieną nuo jų gavimo dienos išsiunčia ir Gyventojų registro tvarkytojui duomenims apie asmens mirtį įrašyti į Gyventojų registrą.</text:span><text:s/></text:p>
      <text:p text:style-name="P2310"><text:span text:style-name="T2311">113</text:span><text:span text:style-name="T2312">.<text:s/></text:span><text:span text:style-name="T2313">Užsienietis negaliojantį leidimą nuolat gyventi turi grąžin</text:span><text:span text:style-name="T2314">ti Migracijos departamentui ar konsulinei įstaigai. Konsulinė įstaiga grąžintą leidimą nuolat gyventi artimiausiu diplomatiniu paštu perduoda jį išdavusiam Migracijos departamento skyriui.<text:s/></text:span></text:p>
      <text:p text:style-name="P2315"><text:span text:style-name="T2316">114</text:span><text:span text:style-name="T2317">.<text:s/></text:span><text:span text:style-name="T2318">Teritorinė policijos įstaiga ar kita teisėsaugos instituc</text:span><text:span text:style-name="T2319">ija, o užsieniečiui esant užsienyje – konsulinė įstaiga, nustačiusi, kad asmuo naudojasi paskelbtu negaliojančiu ar kito asmens leidimu nuolat gyventi, privalo jį iš asmens paimti ir perduoti jį išdavusiam Migracijos departamento skyriui.</text:span></text:p>
      <text:p text:style-name="P2320"><text:span text:style-name="T2321">115</text:span><text:span text:style-name="T2322">. Užsienie</text:span><text:span text:style-name="T2323">tis, praradęs leidimą nuolat gyventi pranešimą<text:s/></text:span><text:span text:style-name="T2324">per MIGRIS</text:span><text:span text:style-name="T2325"><text:s/>pateikia Migracijos departamentui.</text:span><text:s/></text:p>
      <text:p text:style-name="P2326">Punkto pakeitimai:</text:p>
      <text:p text:style-name="P2327"><text:span text:style-name="T2328">Nr.<text:s/></text:span><text:a xlink:href="https://www.e-tar.lt/portal/legalAct.html?documentId=d9e21f70bbe611ec8d9390588bf2de65" office:target-frame-name="_top" xlink:show="replace"><text:span text:style-name="T2329">1V-290</text:span></text:a><text:span text:style-name="T2330">, 2022-04-14, paskelbta TAR 2022-04</text:span><text:span text:style-name="T2331">-14, i. k. 2022-07654</text:span></text:p>
      <text:p text:style-name="Normal"/>
      <text:p text:style-name="P2332"><text:span text:style-name="T2333">116</text:span><text:span text:style-name="T2334">. Migracijos departamentas<text:s/></text:span><text:span text:style-name="T2335">per MIGRIS<text:s/></text:span><text:span text:style-name="T2336">gavęs pranešimą apie leidimo nuolat gyventi praradimą, nedelsdamas į<text:s/></text:span><text:span text:style-name="T2337">MIGRIS</text:span><text:span text:style-name="T2338"><text:s/>įveda duomenis apie prarasto leidimo nuolat gyventi negaliojimą ir pažymi, kad prarastas leidimas nuolat gyventi</text:span><text:span text:style-name="T2339"><text:s/>paskelbtas negaliojančiu.</text:span><text:span text:style-name="T2340"><text:s/></text:span></text:p>
      <text:p text:style-name="P2341">Punkto pakeitimai:</text:p>
      <text:p text:style-name="P2342"><text:span text:style-name="T2343">Nr.<text:s/></text:span><text:a xlink:href="https://www.e-tar.lt/portal/legalAct.html?documentId=d9e21f70bbe611ec8d9390588bf2de65" office:target-frame-name="_top" xlink:show="replace"><text:span text:style-name="T2344">1V-290</text:span></text:a><text:span text:style-name="T2345">, 2022-04-14, paskelbta TAR 2022-04-14, i. k. 2022-07654</text:span></text:p>
      <text:p text:style-name="Normal"/>
      <text:p text:style-name="P2346"><text:span text:style-name="T2347">117</text:span><text:span text:style-name="T2348">. Rastas leidimas nuolat gyventi perduodamas Migracijos departamentui.<text:s/></text:span></text:p>
      <text:p text:style-name="P2349"><text:span text:style-name="T2350">Migracijos departamentas, gavęs rastą leidimą nuolat gyventi, ne vėliau kaip kitą darbo dieną nuo jo gavimo dienos patikrina, ar rastas leidimas nuolat gyventi yra galiojantis, ir jeig</text:span><text:span text:style-name="T2351">u nustato, kad jis yra negaliojantis (pasibaigęs jo galiojimo laikas ir pan.), tai<text:s/></text:span><text:span text:style-name="T2352">MIGRIS pažymi</text:span><text:span text:style-name="T2353">, kad šis leidimas nuolat gyventi negalioja kaip prarastas ir kad leidimas nuolat gyventi grąžintas.</text:span></text:p>
      <text:p text:style-name="P2354"><text:span text:style-name="T2355">Jeigu nustatoma, kad rastas leidimas nuolat gyventi yra gal</text:span><text:span text:style-name="T2356">iojantis ir gali būti grąžintas užsieniečiui, tai Migracijos departamentas<text:s/></text:span><text:span text:style-name="T2357">per MIGRIS</text:span><text:span text:style-name="T2358"><text:s/></text:span><text:span text:style-name="T2359">informuoja užsienietį, kad rastas jo leidimas nuolat gyventi ir kad galima atvykti pasiimti leidimą nuolat gyventi,</text:span><text:span text:style-name="T2360"><text:s/>jeigu užsienietis prašymą išduoti ar pakeisti leidimą<text:s/></text:span><text:span text:style-name="T2361">užpildė per MIGRIS</text:span><text:span text:style-name="T2362">.</text:span><text:span text:style-name="T2363"><text:s/></text:span><text:span text:style-name="T2364">Jeigu šis<text:s/></text:span><text:span text:style-name="T2365">prašymas užpildytas ne per MIGRIS, pranešimas išsiunčiamas prašyme išduoti ar pakeisti leidimą nurodytu elektroninio pašto adresu, jeigu užsienietis prašyme išduoti ar pakeisti leidimą nurodė, kad pageidauja pranešimą apie pri</text:span><text:span text:style-name="T2366">imtą sprendimą ir (ar) sprendimus leidimo nuolat gyventi išdavimo ar pakeitimo (panaikinimo) klausimais gauti elektroniniu paštu, arba</text:span><text:span text:style-name="T2367"><text:s/>užsieniečio deklaruotos gyvenamosios vietos adresu, o jei gyvenamoji vieta nedeklaruota – prašyme išduoti ar pakeisti lei</text:span><text:span text:style-name="T2368">dimą nurodytu adresu.</text:span><text:span text:style-name="T2369"><text:s/></text:span><text:span text:style-name="T2370">Jeigu per 3 mėnesius nuo informacijos elektroniniu paštu ar pranešimo paštu išsiuntimo dienos užsienietis, kurio leidimas nuolat gyventi rastas, dėl šio dokumento atsiėmimo nesikreipia, tai Migracijos departamentas sistemoje paskelbia</text:span><text:span text:style-name="T2371">, kad rastas leidimas nuolat gyventi negalioja kaip prarastas ir kad leidimas nuolat gyventi grąžintas.</text:span><text:s/></text:p>
      <text:p text:style-name="P2372">Punkto pakeitimai:</text:p>
      <text:p text:style-name="P2373"><text:span text:style-name="T2374">Nr.<text:s/></text:span><text:a xlink:href="https://www.e-tar.lt/portal/legalAct.html?documentId=d9e21f70bbe611ec8d9390588bf2de65" office:target-frame-name="_top" xlink:show="replace"><text:span text:style-name="T2375">1V-290</text:span></text:a><text:span text:style-name="T2376">, 2022-04-14, paskelbta<text:s/></text:span><text:span text:style-name="T2377">TAR 2022-04-14, i. k. 2022-07654</text:span></text:p>
      <text:p text:style-name="Normal"/>
      <text:p text:style-name="P2378"><text:span text:style-name="T2379">118</text:span><text:span text:style-name="T2380">. Duomenys apie leidimo nuolat gyventi negaliojimą Įstatymo 56 straipsnio 8 punkte nurodytu atveju į sistemą neįvedami, jeigu leidimą gyventi kitoje Europos Sąjungos valstybėje narėje, išskyrus ilgalaikio gyventojo<text:s/></text:span><text:span text:style-name="T2381">leidimą gyventi Europos Sąjungoje, gavo užsienietis, kurio leidime nuolat gyventi įrašyta leidimo rūšis „Ilgalaikis gyventojas – EB“<text:s/></text:span><text:span text:style-name="T2382">(arba „Ilgalaikis gyventojas – ES“)</text:span><text:span text:style-name="T2383"><text:s/></text:span><text:span text:style-name="T2384">ir (ar) kurio leidimas nuolat gyventi:</text:span></text:p>
      <text:p text:style-name="P2385"><text:span text:style-name="T2386">118.1</text:span><text:span text:style-name="T2387">. išduotas vadovaujantis Įstatymo 53 stra</text:span><text:span text:style-name="T2388">ipsnio 1 dalies:</text:span></text:p>
      <text:p text:style-name="P2389"><text:span text:style-name="T2390">118.1.1</text:span><text:span text:style-name="T2391">. 4, 8 ar 8</text:span><text:span text:style-name="T2392">1</text:span><text:span text:style-name="T2393"><text:s/>punktu;</text:span></text:p>
      <text:p text:style-name="P2394"><text:span text:style-name="T2395">118.1.2</text:span><text:span text:style-name="T2396">. 5 ar 6 punktu, jeigu užsienietis Lietuvos Respublikoje teisėtai pragyveno pastaruosius 5 metus;</text:span></text:p>
      <text:p text:style-name="P2397"><text:span text:style-name="T2398">118.1.3</text:span><text:span text:style-name="T2399">. 10 punktu tais atvejais, kai užsienietis turėjo leidimą nuolat gyventi, išduotą<text:s/></text:span><text:span text:style-name="T2400">vadovaujantis Įstatymo 53 straipsnio 1 dalies 4, 8 ar 8</text:span><text:span text:style-name="T2401">1</text:span><text:span text:style-name="T2402"><text:s/>punktu;</text:span></text:p>
      <text:p text:style-name="P2403"><text:span text:style-name="T2404">118.2</text:span><text:span text:style-name="T2405">. pakeistas vadovaujantis Įstatymo 53 straipsnio 2 dalies:</text:span></text:p>
      <text:p text:style-name="P2406"><text:span text:style-name="T2407">118.2.1</text:span><text:span text:style-name="T2408">. 3 punktu;</text:span></text:p>
      <text:p text:style-name="P2409">118.2.2.<text:s/><text:span text:style-name="T2410">4 punktu, jeigu užsienietis Lietuvos Respublikoje teisėtai pragyveno pastaruosius 5 met</text:span><text:span text:style-name="T2411">us.</text:span><text:s/></text:p>
      <text:p text:style-name="P2412"><text:span text:style-name="T2413">119</text:span><text:span text:style-name="T2414">.<text:s/></text:span><text:span text:style-name="T2415">Migracijos departamentas pateiktą ar grąžintą leidimą nuolat gyventi specialiu prietaisu pažymi kaip negaliojantį (išmuša ne mažiau kaip dvi skylutes) ir sistemoje paskelbia, kad leidimas nuolat gyventi grąžintas. Užsieniečiui pageidaujan</text:span><text:span text:style-name="T2416">t, leidimas nuolat gyventi grąžinamas užsieniečiui.</text:span></text:p>
      <text:p text:style-name="P2417"><text:span text:style-name="T2418">Negaliojantys leidimai nuolat gyventi, išskyrus leidimus, turinčius klastojimo požymių, Asmens dokumentų išrašymo centrui sunaikinti siunčiami ne dažniau kaip vieną kartą per tris mėnesius Prašymų registr</text:span><text:span text:style-name="T2419">avimo tvarkos aprašo nustatyta tvarka.</text:span></text:p>
      <text:p text:style-name="P2420"/>
      <text:p text:style-name="P2421"><text:span text:style-name="T2422">XII</text:span><text:span text:style-name="T2423"><text:s/>SKYRIUS</text:span></text:p>
      <text:p text:style-name="P2424"><text:span text:style-name="T2425">baigiamosios nuostatos</text:span></text:p>
      <text:p text:style-name="P2426"/>
      <text:p text:style-name="P2427"><text:span text:style-name="T2428">120</text:span><text:span text:style-name="T2429">. Pagal Įstatymo 36 straipsnio 1 dalies 1–3 punktus, leidimą nuolat gyventi turintis užsienietis, jeigu jis pakeičia asmens tapatybę ar pilietybę patvirtinančius dokum</text:span><text:span text:style-name="T2430">entus arba gyvenamąją vietą arba jeigu pasikeičia jo šeiminė padėtis, ne vėliau kaip per 7 dienas nuo asmens tapatybę ar pilietybę patvirtinančių dokumentų arba gyvenamosios vietos pakeitimo arba šeiminės padėties pasikeitimo dienos<text:s/></text:span><text:span text:style-name="T2431">Migracijos departamentu</text:span><text:span text:style-name="T2432">i<text:s/></text:span><text:span text:style-name="T2433">pateikia pranešimą<text:s/></text:span><text:span text:style-name="T2434">per MIGRIS</text:span><text:span text:style-name="T2435">.</text:span><text:s/></text:p>
      <text:p text:style-name="P2436">Punkto pakeitimai:</text:p>
      <text:p text:style-name="P2437"><text:span text:style-name="T2438">Nr.<text:s/></text:span><text:a xlink:href="https://www.e-tar.lt/portal/legalAct.html?documentId=d9e21f70bbe611ec8d9390588bf2de65" office:target-frame-name="_top" xlink:show="replace"><text:span text:style-name="T2439">1V-290</text:span></text:a><text:span text:style-name="T2440">, 2022-04-14, paskelbta TAR 2022-04-14, i. k. 2022-07654</text:span></text:p>
      <text:p text:style-name="Normal"/>
      <text:p text:style-name="P2441"><text:span text:style-name="T2442">121</text:span><text:span text:style-name="T2443">. Prašymai išduoti ar pakeisti leidimą ir su šiais prašymais susiję dokumentai sudaromi, tvarkomi, saugomi ir, pasibaigus jų saugojimo terminui, sunaikinami Lietuvos Respublikos dokumentų ir archyvų įstatyme nustatyta tvarka.<text:s/></text:span></text:p>
      <text:p text:style-name="P2444">___________________________</text:p>
      <text:p text:style-name="P2445">Lietuvos Respublikos ilgalaikio gyventojo leidimo gyventi Europos Sąjungoje išdavimo tvarkos aprašo</text:p>
      <text:p text:style-name="P2448"><text:span text:style-name="T2449">1</text:span><text:span text:style-name="T2450"><text:s/>priedas</text:span></text:p>
      <text:p text:style-name="P2451"/>
      <text:p text:style-name="P2452"><text:span text:style-name="T2453">DUOMENYS, NURODOMI PILDANT PRAŠYMĄ IŠDUOTI<text:s/></text:span><text:span text:style-name="T2454">LIETUVOS RESPUBLIKOS ILGALAIKIO GYVENTOJO LEIDIMĄ GYVENTI EUROPOS<text:s/></text:span><text:span text:style-name="T2455">SĄJUNGOJE</text:span></text:p>
      <text:p text:style-name="P2456"/>
      <text:p text:style-name="P2457"/>
      <text:p text:style-name="P2458"><text:span text:style-name="T2459">1</text:span><text:span text:style-name="T2460">. Pasirenkama prašymo išduoti Lietuvos Respublikos ilgalaikio gyventojo leidimą gyventi Europos Sąjungoje (toliau – leidimas nuolat gyventi) nagrinėjimo tvarka (skubos ar bendra tvarka).</text:span></text:p>
      <text:p text:style-name="P2461"><text:span text:style-name="T2462">2</text:span><text:span text:style-name="T2463">. Užsieniečio asmens duomenys:</text:span></text:p>
      <text:p text:style-name="P2464"><text:span text:style-name="T2465">2.1</text:span><text:span text:style-name="T2466">.</text:span><text:span text:style-name="T2467"><text:tab/>Lietuvos<text:s/></text:span><text:span text:style-name="T2468">Respublikoje suteiktas asmens kodas (jeigu asmens kodas suteiktas);</text:span></text:p>
      <text:p text:style-name="P2469"><text:span text:style-name="T2470">2.2</text:span><text:span text:style-name="T2471">.</text:span><text:span text:style-name="T2472"><text:tab/>vardas (-ai) ir pavardė (-ės);</text:span></text:p>
      <text:p text:style-name="P2473"><text:span text:style-name="T2474">2.3</text:span><text:span text:style-name="T2475">.</text:span><text:span text:style-name="T2476"><text:tab/>ankstesnė pavardė (-ės);</text:span></text:p>
      <text:p text:style-name="P2477"><text:span text:style-name="T2478">2.4</text:span><text:span text:style-name="T2479">.</text:span><text:span text:style-name="T2480"><text:tab/>gimimo data;</text:span></text:p>
      <text:p text:style-name="P2481"><text:span text:style-name="T2482">2.5</text:span><text:span text:style-name="T2483">.</text:span><text:span text:style-name="T2484"><text:tab/>lytis;</text:span></text:p>
      <text:p text:style-name="P2485"><text:span text:style-name="T2486">2.6</text:span><text:span text:style-name="T2487">.</text:span><text:span text:style-name="T2488"><text:tab/>gimimo vieta;</text:span></text:p>
      <text:p text:style-name="P2489"><text:span text:style-name="T2490">2.7</text:span><text:span text:style-name="T2491">.</text:span><text:span text:style-name="T2492"><text:tab/>pilietybė;</text:span></text:p>
      <text:p text:style-name="P2493"><text:span text:style-name="T2494">2.8</text:span><text:span text:style-name="T2495">.</text:span><text:span text:style-name="T2496"><text:tab/>ankstesnė pilietybė;</text:span></text:p>
      <text:p text:style-name="P2497"><text:span text:style-name="T2498">2.9</text:span><text:span text:style-name="T2499">.</text:span><text:span text:style-name="T2500"><text:tab/>šeimyninė padėtis:</text:span></text:p>
      <text:p text:style-name="P2501"><text:span text:style-name="T2502">2.9.1</text:span><text:span text:style-name="T2503">. jeigu užsienietis (-ė) yra vedęs ar ištekėjusi – santuokos sudarymo data;</text:span></text:p>
      <text:p text:style-name="P2504"><text:span text:style-name="T2505">2.9.2</text:span><text:span text:style-name="T2506">. jeigu užsienietis (-ė) yra išsituokęs ar išsituokusi – ištuokos data;</text:span></text:p>
      <text:p text:style-name="P2507"><text:span text:style-name="T2508">2.9.3</text:span><text:span text:style-name="T2509">. jeigu sudaryta partnerystės sutartis – partnerystės sut</text:span><text:span text:style-name="T2510">arties sudarymo data;</text:span></text:p>
      <text:p text:style-name="P2511"><text:span text:style-name="T2512">2.9.4</text:span><text:span text:style-name="T2513">. jeigu nutraukta partnerystės sutartis – partnerystės sutarties nutraukimo data;</text:span></text:p>
      <text:p text:style-name="P2514"><text:span text:style-name="T2515">2.9.5</text:span><text:span text:style-name="T2516">. jeigu užsienietis yra (-ė) našlys ar našlė – sutuoktinio ar partnerio mirties data.</text:span></text:p>
      <text:p text:style-name="P2517"><text:span text:style-name="T2518">3</text:span><text:span text:style-name="T2519">. Duomenys apie užsieniečio gyvenamąją<text:s/></text:span><text:span text:style-name="T2520">vietą Lietuvos Respublikoje:</text:span></text:p>
      <text:p text:style-name="P2521"><text:span text:style-name="T2522">3.1</text:span><text:span text:style-name="T2523">.</text:span><text:span text:style-name="T2524"><text:tab/>duomenys apie tai, ar gyvenamoji vieta yra deklaruota Lietuvos Respublikoje;</text:span></text:p>
      <text:p text:style-name="P2525"><text:span text:style-name="T2526">3.2</text:span><text:span text:style-name="T2527">.</text:span><text:span text:style-name="T2528"><text:tab/>gyvenamosios vietos adresas.</text:span></text:p>
      <text:p text:style-name="P2529"><text:span text:style-name="T2530">4</text:span><text:span text:style-name="T2531">. Užsieniečio telefono numeris, e</text:span><text:span text:style-name="T2532">lektroninio pašto adresas, kuriuo užsienietis pageidauja gauti pr</text:span><text:span text:style-name="T2533">anešimus ar sprendimus leidimo nuolat gyventi išdavimo (pakeitimo, panaikinimo) klausimais</text:span><text:span text:style-name="T2534">.</text:span></text:p>
      <text:p text:style-name="P2535"><text:span text:style-name="T2536">5</text:span><text:span text:style-name="T2537">. Galiojančio kelionės dokumento duomenys (serija, numeris, išdavimo data, galiojimo data, dokumentą išdavusi valstybė).</text:span></text:p>
      <text:p text:style-name="P2538"><text:span text:style-name="T2539">6</text:span><text:span text:style-name="T2540">. Papildomi duomenys apie<text:s/></text:span><text:span text:style-name="T2541">užsienietį, nurodant:</text:span></text:p>
      <text:p text:style-name="P2542"><text:span text:style-name="T2543">6.1</text:span><text:span text:style-name="T2544">.</text:span><text:span text:style-name="T2545"><text:tab/>ar užsienietis serga liga (-omis), kuri (-ios) gali grėsti gyventojų sveikatai (jei taip – nurodoma liga (-os));</text:span></text:p>
      <text:p text:style-name="P2546"><text:span text:style-name="T2547">6.2</text:span><text:span text:style-name="T2548">.</text:span><text:span text:style-name="T2549"><text:tab/>užsieniečio įgytą išsilavinimą (kada ir kokią (-ias) mokymo įstaigą (-as) užsienietis baigė ir kokią (-ia</text:span><text:span text:style-name="T2550">s) specialybę (-es) įgijo);</text:span></text:p>
      <text:p text:style-name="P2551"><text:span text:style-name="T2552">6.3</text:span><text:span text:style-name="T2553">.</text:span><text:span text:style-name="T2554"><text:tab/>užsieniečio faktines gyvenamąsias vietas per pastaruosius 10 metų (valstybės, konkretūs adresai);</text:span></text:p>
      <text:p text:style-name="P2555"><text:span text:style-name="T2556">6.4</text:span><text:span text:style-name="T2557">.</text:span><text:span text:style-name="T2558"><text:tab/>turėtą (-as) kitos (-ų) valstybės (-ių) pilietybę (-es) ir ar buvo netekęs užsienio valstybės pilietybės (jeigu<text:s/></text:span><text:span text:style-name="T2559">taip – nurodoma netekimo priežastis);</text:span></text:p>
      <text:p text:style-name="P2560"><text:span text:style-name="T2561">6.5</text:span><text:span text:style-name="T2562">.</text:span><text:span text:style-name="T2563"><text:tab/>dabartinę (-es) ir buvusią (-ias) darbovietę (-es), darbo joje (jose) laikotarpį ir pareigas;</text:span></text:p>
      <text:p text:style-name="P2564"><text:span text:style-name="T2565">6.6</text:span><text:span text:style-name="T2566">.</text:span><text:span text:style-name="T2567"><text:tab/>duomenys apie tai ar užsienio valstybėje užsienietis yra (buvo) pripažintas įtariamuoju, kaltinamuoju ir a</text:span><text:span text:style-name="T2568">r buvo teistas, o jeigu yra (buvo) pripažintas įtariamuoju ar buvo teistas – kada ir už kokią (-ias) nusikalstamą (-as) veiką (-as) yra (buvo) pripažintas įtariamuoju taip pat ar buvo nuteistas ir kokia buvo paskirta (-os) bausmė (-ės) ir ar ji (jos) atlik</text:span><text:span text:style-name="T2569">ta (-os);</text:span></text:p>
      <text:p text:style-name="P2570"><text:span text:style-name="T2571">6.7</text:span><text:span text:style-name="T2572">.</text:span><text:span text:style-name="T2573"><text:tab/>ar buvo kaltinamas nusikaltimo taikai, nusikaltimo žmoniškumui ar karo nusikaltimo padarymu, kurstymu daryti tokius nusikaltimus ar dalyvavimu darant tokius nusikaltimus arba nuteistas už tokias veikas (jeigu taip – nurodoma kada ir kur)</text:span><text:span text:style-name="T2574">;</text:span></text:p>
      <text:p text:style-name="P2575"><text:span text:style-name="T2576">6.8</text:span><text:span text:style-name="T2577">.</text:span><text:span text:style-name="T2578"><text:tab/>valstybę (-es), kuri (-ios) užsieniečiui išdavė vizą (-as) ar leidimą (-us) gyventi per pastaruosius 5 metus;</text:span></text:p>
      <text:p text:style-name="P2579"><text:span text:style-name="T2580">6.9</text:span><text:span text:style-name="T2581">.</text:span><text:span text:style-name="T2582"><text:tab/>ar užsienio valstybė (-ės) per pastaruosius 5 metus užsieniečiui atsakė išduoti vizą ar leidimą gyventi arba uždraudė atvykti<text:s/></text:span><text:span text:style-name="T2583">į ją (jeigu taip – nurodoma priežastis ir valstybė, kuri užsieniečiui atsakė išduoti vizą ar leidimą gyventi arba uždraudė atvykti į šią valstybę);</text:span></text:p>
      <text:p text:style-name="P2584"><text:span text:style-name="T2585">6.10</text:span><text:span text:style-name="T2586">.</text:span><text:span text:style-name="T2587"><text:tab/>ar užsienietis kreipėsi į atitinkamas užsienio valstybės institucijas dėl prieglobsčio suteikimo (</text:span><text:span text:style-name="T2588">jeigu taip – nurodoma kada, kokia valstybė ir kokiam laikotarpiui užsieniečiui suteikė prieglobstį. Jeigu buvo atsisakyta suteikti užsienio valstybėje politinį prieglobstį – nurodoma atsisakymo priežastis);</text:span></text:p>
      <text:p text:style-name="P2589"><text:span text:style-name="T2590">6.11</text:span><text:span text:style-name="T2591">.</text:span><text:span text:style-name="T2592"><text:tab/>ar užsienietis turi (turėjo) ryšių su k</text:span><text:span text:style-name="T2593">ilmės ar kitos valstybės (išskyrus Lietuvos Respublikos) žvalgybos, saugumo ir (ar) karinėmis tarnybomis (dirba (dirbo) tokioms tarnyboms, teikė joms informaciją, vykdė jų pavedimus ar kitaip bendradarbiavo) (jeigu taip – nurodoma kada, kokios valstybės ir</text:span><text:span text:style-name="T2594"><text:s/>su kokiomis tarnybomis);</text:span></text:p>
      <text:p text:style-name="P2595"><text:span text:style-name="T2596">6.12</text:span><text:span text:style-name="T2597">.</text:span><text:span text:style-name="T2598"><text:tab/>ar šiuo metu užsienietis turi galiojantį leidimą gyventi Lietuvos Respublikoje. Jeigu užsienietis neturi galiojančio leidimo gyventi Lietuvos Respublikoje – ar turi (turėjo) ryšių su Lietuvos Respublikoje gyvenančiais as</text:span><text:span text:style-name="T2599">menimis (įskaitant kitų užsienio valstybių piliečius, gyvenančius Lietuvos Respublikoje) (jeigu taip – nurodoma asmens pilietybė, vardas, pavardė, gimimo data arba amžius ir šio ryšio pobūdis).</text:span></text:p>
      <text:p text:style-name="P2600"><text:span text:style-name="T2601">7</text:span><text:span text:style-name="T2602">. Duomenys apie užsieniečio sutuoktinį arba asmenį, su<text:s/></text:span><text:span text:style-name="T2603">kuriuo sudaryta partnerystės sutartis (Lietuvos Respublikoje suteiktas asmens kodas (jeigu asmens kodas suteiktas), vardas (-ai), pavardė (-ės), gimimo data, lytis, pilietybė ir duomenys apie tai ar sutuoktinis (partneris) atvyksta kartu su užsieniečiu).</text:span></text:p>
      <text:p text:style-name="P2604"><text:span text:style-name="T2605">8</text:span><text:span text:style-name="T2606">. Duomenys apie užsieniečio vaikus (įvaikius) iki 18 metų, jeigu užsienietis turi vaikų (įvaikių) iki 18 metų (Lietuvos Respublikoje suteiktas asmens kodas (jeigu asmens kodas suteiktas), vardas (-ai), pavardė (-ės), gimimo data, lytis, pilietybė ir du</text:span><text:span text:style-name="T2607">omenys apie tai ar vaikas (įvaikis) iki 18 metų atvyksta kartu su užsieniečiu).</text:span></text:p>
      <text:p text:style-name="P2608"><text:span text:style-name="T2609">9</text:span><text:span text:style-name="T2610">. Duomenys apie tai ar prašymas pildomas už <text:s/>nepilnametį <text:s/>užsienietį vaiką (įvaikį) (jeigu taip – nurodomi tėvų duomenys (Lietuvos Respublikoje suteiktas asmens kodas (jei</text:span><text:span text:style-name="T2611">gu asmens kodas suteiktas), vardas (-ai), pavardė (-ės), gimimo data, lytis, pilietybė, jeigu tėvas (motina) yra miręs (-usi) – mirties data).</text:span></text:p>
      <text:p text:style-name="P2612"><text:span text:style-name="T2613">10</text:span><text:span text:style-name="T2614">. Pagrindas, pagal kurį prašoma išduoti leidimą nuolat gyventi.<text:s/></text:span></text:p>
      <text:p text:style-name="P2615"><text:span text:style-name="T2616">11</text:span><text:span text:style-name="T2617">.<text:s/></text:span><text:span text:style-name="T2618">Duomenys apie<text:s/></text:span><text:span text:style-name="T2619">valstybės rinkliavos</text:span><text:span text:style-name="T2620"><text:s/>sumokėjimą.</text:span></text:p>
      <text:p text:style-name="P2621"><text:span text:style-name="T2622">12</text:span><text:span text:style-name="T2623">. Žyma, kad užsienietis susipažino su šia informacija:</text:span></text:p>
      <text:p text:style-name="P2624"><text:span text:style-name="T2625">12.1</text:span><text:span text:style-name="T2626">.</text:span><text:span text:style-name="T2627"><text:tab/>žino, kad dėl melagingų duomenų pateikimo gali būti atsisakyta tenkinti mano prašymą arba panaikintas jau išduotas leidimas nuolat gyventi, o užsienietis gali būti patrauktas</text:span><text:span text:style-name="T2628"><text:s/>atsakomybėn pagal Lietuvos Respublikos teisės aktus;</text:span></text:p>
      <text:p text:style-name="P2629"><text:span text:style-name="T2630">12.2</text:span><text:span text:style-name="T2631">.</text:span><text:span text:style-name="T2632"><text:tab/>žino, kad leidimą nuolat gyventi turintis užsienietis, jeigu jis pakeičia asmens tapatybę ar pilietybę patvirtinančius dokumentus arba gyvenamąją vietą arba jeigu pasikeičia jo šeiminė padėtis</text:span><text:span text:style-name="T2633">, 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2634"><text:span text:style-name="T2635">12.3</text:span><text:span text:style-name="T2636">.</text:span><text:span text:style-name="T2637"><text:tab/>žino, kad l</text:span><text:span text:style-name="T2638">eidimą nuolat gyventi turintis užsienietis, praradęs šį dokumentą, laisvos formos rašytinį pranešimą pateikia Migracijos departamentui, o esantis užsienio valstybėje<text:s/></text:span>–<text:span text:style-name="T2639"><text:s/>Lietuvos Respublikos diplomatinei atstovybei ar konsulinei įstaigai užsienyje.</text:span></text:p>
      <text:p text:style-name="P2640"><text:span text:style-name="T2641">13</text:span><text:span text:style-name="T2642">. Jeigu prašymą pateikia užsienietis ne asmeniškai – prašymą pateikiančio asmens vardas, pavardė, gimimo data.<text:s/></text:span></text:p>
      <text:p text:style-name="P2643"><text:span text:style-name="T2644">__________</text:span></text:p>
      <text:p text:style-name="P2645"><text:span text:style-name="T2646">2 priedas.</text:span><text:span text:style-name="T2647"><text:s/>Neteko galios nuo 2022-04-15</text:span></text:p>
      <text:p text:style-name="P2648">Priedo naikinimas:</text:p>
      <text:p text:style-name="P2649"><text:span text:style-name="T2650">Nr.<text:s/></text:span><text:a xlink:href="https://www.e-tar.lt/portal/legalAct.html?documentId=d9e21f70bbe611ec8d9390588bf2de65" office:target-frame-name="_top" xlink:show="replace"><text:span text:style-name="T2651">1V-290</text:span></text:a><text:span text:style-name="T2652">, 2022-04-14, paskelbta TAR 2022-04-14, i. k. 2022-07654</text:span></text:p>
      <text:p text:style-name="Normal"/>
      <text:p text:style-name="P2653">Lietuvos Respublikos ilgalaikio gyventojo leidimo gyventi Europos Sąjungoje išdavimo tvarkos aprašo<text:s/></text:p>
      <text:p text:style-name="P2656">3<text:span text:style-name="T2657"><text:s/>priedas</text:span></text:p>
      <text:p text:style-name="P2658"/>
      <text:p text:style-name="P2659"/>
      <text:p text:style-name="P2660"><text:span text:style-name="T2661">DUOMENYS, NURODOMI PILDANT PRAŠYMĄ PAKEISTI<text:s/></text:span><text:span text:style-name="T2662">LIETUVOS RESPUBLIKOS ILGALAIKIO GYVENTOJO LEIDIMĄ GYVENTI EUROPOS SĄJUNGOJE</text:span></text:p>
      <text:p text:style-name="P2663"/>
      <text:p text:style-name="P2664"/>
      <text:p text:style-name="P2665"><text:span text:style-name="T2666">1</text:span><text:span text:style-name="T2667">. Pasirenkama prašymo pakeisti Lietuvos Respublikos ilgalaikio gyventojo leidimą g</text:span><text:span text:style-name="T2668">yventi Europos Sąjungoje (toliau – leidimas nuolat gyventi) nagrinėjimo tvarka (skubos ar bendra tvarka).</text:span></text:p>
      <text:p text:style-name="P2669"><text:span text:style-name="T2670">2</text:span><text:span text:style-name="T2671">. Užsieniečio asmens duomenys:</text:span></text:p>
      <text:p text:style-name="P2672"><text:span text:style-name="T2673">2.1</text:span><text:span text:style-name="T2674">. Lietuvos Respublikoje suteiktas asmens kodas;</text:span></text:p>
      <text:p text:style-name="P2675"><text:span text:style-name="T2676">2.2</text:span><text:span text:style-name="T2677">. vardas (-ai) ir pavardė (-ės);</text:span></text:p>
      <text:p text:style-name="P2678"><text:span text:style-name="T2679">2.3</text:span><text:span text:style-name="T2680">. ankstesnė<text:s/></text:span><text:span text:style-name="T2681">pavardė (-ės);</text:span></text:p>
      <text:p text:style-name="P2682"><text:span text:style-name="T2683">2.4</text:span><text:span text:style-name="T2684">. gimimo data;</text:span></text:p>
      <text:p text:style-name="P2685"><text:span text:style-name="T2686">2.5</text:span><text:span text:style-name="T2687">. lytis;</text:span></text:p>
      <text:p text:style-name="P2688"><text:span text:style-name="T2689">2.6</text:span><text:span text:style-name="T2690">. gimimo vieta;</text:span></text:p>
      <text:p text:style-name="P2691"><text:span text:style-name="T2692">2.7</text:span><text:span text:style-name="T2693">. pilietybė;</text:span></text:p>
      <text:p text:style-name="P2694"><text:span text:style-name="T2695">3</text:span><text:span text:style-name="T2696">. Duomenys apie užsieniečio gyvenamąją vietą Lietuvos Respublikoje:</text:span></text:p>
      <text:p text:style-name="P2697"><text:span text:style-name="T2698">3.1</text:span><text:span text:style-name="T2699">. duomenys apie tai, ar gyvenamoji vieta yra deklaruota Lietuvos Respublikoje;</text:span></text:p>
      <text:p text:style-name="P2700"><text:span text:style-name="T2701">3.2</text:span><text:span text:style-name="T2702">. gyvenamosios vietos adresas.</text:span></text:p>
      <text:p text:style-name="P2703"><text:span text:style-name="T2704">4</text:span><text:span text:style-name="T2705">. Užsieniečio telefono numeris, e</text:span><text:span text:style-name="T2706">lektroninio pašto adresas, kuriuo užsienietis pageidauja gauti pranešimus ar sprendimus leidimo nuolat gyventi išdavimo (pakeitimo, panaikinimo) klausimais.<text:s/></text:span></text:p>
      <text:p text:style-name="P2707"><text:span text:style-name="T2708">5</text:span><text:span text:style-name="T2709">. Pagrindas, pagal kurį prašoma pakeisti leidimą nuolat gyventi.<text:s/></text:span></text:p>
      <text:p text:style-name="P2710"><text:span text:style-name="T2711">6</text:span><text:span text:style-name="T2712">. Turėto leidimo nuolat gyventi duomenys (numeris, išdavimo ir galiojimo datos).</text:span></text:p>
      <text:p text:style-name="P2713"><text:span text:style-name="T2714">7</text:span><text:span text:style-name="T2715">.<text:s/></text:span><text:span text:style-name="T2716">Duomenys apie<text:s/></text:span><text:span text:style-name="T2717">valstybės rinkliavos sumokėjimą.</text:span></text:p>
      <text:p text:style-name="P2718"><text:span text:style-name="T2719">8</text:span><text:span text:style-name="T2720">. Žyma, kad užsienietis susipažino su šia inf</text:span><text:span text:style-name="T2721">ormacija:</text:span></text:p>
      <text:p text:style-name="P2722"><text:span text:style-name="T2723">8.1</text:span><text:span text:style-name="T2724">. žino, kad dėl melagingų duomenų pateikimo gali būti panaikintas išduotas leidimas nuolat gyventi, o užsienietis gali būti patrauktas atsakomybėn pagal Lietuvos Respublikos teisės aktus;</text:span></text:p>
      <text:p text:style-name="P2725"><text:span text:style-name="T2726">8.2</text:span><text:span text:style-name="T2727">. žino, kad leidimą nuolat gyventi turintis už</text:span><text:span text:style-name="T2728">sienietis, jeigu jis pakeičia asmens tapatybę ar pilietybę patvirtinančius dokumentus arba gyvenamąją vietą arba jeigu pasikeičia jo šeiminė padėtis, ne vėliau kaip per 7 dienas nuo asmens tapatybę ar pilietybę patvirtinančių dokumentų arba gyvenamosios vi</text:span><text:span text:style-name="T2729">etos pakeitimo arba šeiminės padėties pasikeitimo dienos laisvos formos rašytinį pranešimą pateikia Migracijos departamentui.</text:span></text:p>
      <text:p text:style-name="P2730"><text:span text:style-name="T2731">9</text:span><text:span text:style-name="T2732">. Jeigu prašymą pateikia užsienietis ne asmeniškai – prašymą pateikiančio asmens vardas, pavardė, gimimo data.<text:s/></text:span></text:p>
      <text:p text:style-name="P2733"/>
      <text:p text:style-name="P2734"><text:span text:style-name="T2735">__________</text:span></text:p>
      <text:p text:style-name="P2736"><text:span text:style-name="T2737">6 priedas.</text:span><text:span text:style-name="T2738"><text:s/>Neteko galios nuo 2012-06-14</text:span></text:p>
      <text:p text:style-name="P2739">Priedo naikinimas:</text:p>
      <text:p text:style-name="P2740"><text:span text:style-name="T2741">Nr.<text:s/></text:span><text:a xlink:href="https://www.e-tar.lt/portal/legalAct.html?documentId=TAR.88C1F890F14F" office:target-frame-name="_top" xlink:show="replace"><text:span text:style-name="T2742">1V-445</text:span></text:a><text:span text:style-name="T2743">, 2012-06-07, Žin. 2012, Nr. 66-3364 (2012-06-13), i. k. 1122310ISAK001V-445</text:span></text:p>
      <text:p text:style-name="P2744">Priedo pakeitimai:</text:p>
      <text:p text:style-name="P2745"><text:span text:style-name="T2746">Nr.<text:s/></text:span><text:a xlink:href="https://www.e-tar.lt/portal/legalAct.html?documentId=TAR.6D7467D4D965" office:target-frame-name="_top" xlink:show="replace"><text:span text:style-name="T2747">1V-219</text:span></text:a><text:span text:style-name="T2748">, 2007-06-14, Žin., 2007, Nr. 68-2700 (2007-06-21), i. k. 1072310ISAK001V-219</text:span></text:p>
      <text:p text:style-name="Normal"/>
      <text:p text:style-name="P2749"><text:span text:style-name="T2750">9 priedas.</text:span><text:span text:style-name="T2751"><text:s/>Neteko galios nuo 2007-06-22</text:span></text:p>
      <text:p text:style-name="P2752">Priedo naikinimas:</text:p>
      <text:p text:style-name="P2753"><text:span text:style-name="T2754">Nr.<text:s/></text:span><text:a xlink:href="https://www.e-tar.lt/portal/legalAct.html?documentId=TAR.6D7467D4D965" office:target-frame-name="_top" xlink:show="replace"><text:span text:style-name="T2755">1V-219</text:span></text:a><text:span text:style-name="T2756">, 2007-06-14, Žin. 2007, Nr. 68-2700 (2007-06-21), i. k. 1072310ISAK001V-219</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vidaus reikalų ministerija, Įsakymas</text:span></text:p>
      <text:p text:style-name="P2766"><text:span text:style-name="T2767">Nr.<text:s/></text:span><text:a xlink:href="https://www.e-tar.lt/portal/legalAct.html?documentId=TAR.CAB672FDC329" office:target-frame-name="_top" xlink:show="replace"><text:span text:style-name="T2768">1V-338</text:span></text:a><text:span text:style-name="T2769">, 2006-08-21, Žin., 2006, Nr. 91-3596 (2006-08-26), i. k. 1062310ISAK001V-338</text:span></text:p>
      <text:p text:style-name="P2770"><text:span text:style-name="T2771">Dėl Lietuvos Respublikos vidaus reikalų ministro 2005 m. gruodžio 21 d. įsakymo Nr. 1V-445<text:s/></text:span><text:span text:style-name="T2772">"Dėl Leidimų nuolat gyventi Lietuvos Respublikoje užsieniečiams išdavimo bei fiktyvios santuokos sudarymo įvertinimo taisyklių patvirtinimo" pakeitimo</text:span></text:p>
      <text:p text:style-name="P2773"/>
      <text:p text:style-name="P2774"><text:span text:style-name="T2775">2.</text:span></text:p>
      <text:p text:style-name="P2776"><text:span text:style-name="T2777">Lietuvos Respublikos vidaus reikalų ministerija, Įsakymas</text:span></text:p>
      <text:p text:style-name="P2778"><text:span text:style-name="T2779">Nr.<text:s/></text:span><text:a xlink:href="https://www.e-tar.lt/portal/legalAct.html?documentId=TAR.6D7467D4D965" office:target-frame-name="_top" xlink:show="replace"><text:span text:style-name="T2780">1V-219</text:span></text:a><text:span text:style-name="T2781">, 2007-06-14, Žin., 2007, Nr. 68-2700 (2007-06-21), i. k. 1072310ISAK001V-219</text:span></text:p>
      <text:p text:style-name="P2782"><text:span text:style-name="T2783">Dėl Lietuvos Respublikos vidaus reikalų ministro 2005 m. gruodžio 21 d. įsakymo Nr. 1V-445 "Dėl Leidimų nuolat gyventi Lietuvos R</text:span><text:span text:style-name="T2784">espublikoje užsieniečiams išdavimo bei fiktyvios santuokos sudarymo įvertinimo taisyklių patvirtinimo" pakeitimo</text:span></text:p>
      <text:p text:style-name="P2785"/>
      <text:p text:style-name="P2786"><text:span text:style-name="T2787">3.</text:span></text:p>
      <text:p text:style-name="P2788"><text:span text:style-name="T2789">Lietuvos Respublikos vidaus reikalų ministerija, Įsakymas</text:span></text:p>
      <text:p text:style-name="P2790"><text:span text:style-name="T2791">Nr.<text:s/></text:span><text:a xlink:href="https://www.e-tar.lt/portal/legalAct.html?documentId=TAR.E5DA91AA2B01" office:target-frame-name="_top" xlink:show="replace"><text:span text:style-name="T2792">1V-174</text:span></text:a><text:span text:style-name="T2793">, 2009-04-30, Žin., 2009, Nr. 52-2073 (2009-05-08), i. k. 1092310ISAK001V-174</text:span></text:p>
      <text:p text:style-name="P2794"><text:span text:style-name="T2795">Dėl Lietuvos Respublikos vidaus reikalų ministro 2005 m. gruodžio 21 d. įsakymo Nr. 1V-445 "Dėl Lietuvos Respublikos ilgalaikio gyventojo leidimo gyventi Europos Bendr</text:span><text:span text:style-name="T2796">ijoje užsieniečiams išdavimo ir fiktyvios santuokos sudarymo, fiktyvios registruotos partnerystės bei fiktyvaus įvaikinimo įvertinimo taisyklių patvirtinimo" pakeitimo</text:span></text:p>
      <text:p text:style-name="P2797"/>
      <text:p text:style-name="P2798"><text:span text:style-name="T2799">4.</text:span></text:p>
      <text:p text:style-name="P2800"><text:span text:style-name="T2801">Lietuvos Respublikos vidaus reikalų ministerija, Įsakymas</text:span></text:p>
      <text:p text:style-name="P2802"><text:span text:style-name="T2803">Nr.<text:s/></text:span><text:a xlink:href="https://www.e-tar.lt/portal/legalAct.html?documentId=TAR.B8DF2915EA99" office:target-frame-name="_top" xlink:show="replace"><text:span text:style-name="T2804">1V-36</text:span></text:a><text:span text:style-name="T2805">, 2010-01-25, Žin., 2010, Nr. 13-645 (2010-02-02), i. k. 1102310ISAK0001V-36</text:span></text:p>
      <text:p text:style-name="P2806"><text:span text:style-name="T2807">Dėl Lietuvos Respublikos vidaus reikalų ministro 2005 m. gruodžio 21 d. įsakymo Nr. 1V-445 "Dėl Lietuvos Respublik</text:span><text:span text:style-name="T2808">os ilgalaikio gyventojo leidimo gyventi Europos Bendrijoje užsieniečiams išdavimo ir fiktyvios santuokos sudarymo, fiktyvios registruotos partnerystės bei fiktyvaus įvaikinimo įvertinimo taisyklių patvirtinimo" pakeitimo</text:span></text:p>
      <text:p text:style-name="P2809"/>
      <text:p text:style-name="P2810"><text:span text:style-name="T2811">5.</text:span></text:p>
      <text:p text:style-name="P2812"><text:span text:style-name="T2813">Lietuvos Respublikos vidaus rei</text:span><text:span text:style-name="T2814">kalų ministerija, Įsakymas</text:span></text:p>
      <text:p text:style-name="P2815"><text:span text:style-name="T2816">Nr.<text:s/></text:span><text:a xlink:href="https://www.e-tar.lt/portal/legalAct.html?documentId=TAR.47B9E430B138" office:target-frame-name="_top" xlink:show="replace"><text:span text:style-name="T2817">1V-214</text:span></text:a><text:span text:style-name="T2818">, 2011-03-21, Žin., 2011, Nr. 36-1745 (2011-03-26), i. k. 1112310ISAK001V-214</text:span></text:p>
      <text:p text:style-name="P2819"><text:span text:style-name="T2820">Dėl Lietuvos Respublikos vidaus reikalų ministro 2005 m. gr</text:span><text:span text:style-name="T2821">uodžio 21 d. įsakymo Nr. 1V-445 "Dėl Lietuvos Respublikos ilgalaikio gyventojo leidimo gyventi Europos Bendrijoje užsieniečiams išdavimo ir fiktyvios santuokos sudarymo, fiktyvios registruotos partnerystės bei fiktyvaus įvaikinimo įvertinimo taisyklių patv</text:span><text:span text:style-name="T2822">irtinimo" pakeitimo</text:span></text:p>
      <text:p text:style-name="P2823"/>
      <text:p text:style-name="P2824"><text:span text:style-name="T2825">6.</text:span></text:p>
      <text:p text:style-name="P2826"><text:span text:style-name="T2827">Lietuvos Respublikos vidaus reikalų ministerija, Įsakymas</text:span></text:p>
      <text:p text:style-name="P2828"><text:span text:style-name="T2829">Nr.<text:s/></text:span><text:a xlink:href="https://www.e-tar.lt/portal/legalAct.html?documentId=TAR.8865D0892B00" office:target-frame-name="_top" xlink:show="replace"><text:span text:style-name="T2830">1V-83</text:span></text:a><text:span text:style-name="T2831">, 2012-01-30, Žin., 2012, Nr. 16-712 (2012-02-04), i. k. 1122310ISAK0001V-83</text:span></text:p>
      <text:p text:style-name="P2832"><text:span text:style-name="T2833">Dėl Li</text:span><text:span text:style-name="T2834">etuvos Respublikos vidaus reikalų ministro 2005 m. gruodžio 21 d. įsakymo Nr. 1V-445 "Dėl Lietuvos Respublikos ilgalaikio gyventojo leidimo gyventi Europos Bendrijoje užsieniečiams išdavimo ir fiktyvios santuokos sudarymo, fiktyvios registruotos partneryst</text:span><text:span text:style-name="T2835">ės bei fiktyvaus įvaikinimo įvertinimo taisyklių patvirtinimo" pakeitimo</text:span></text:p>
      <text:p text:style-name="P2836"/>
      <text:p text:style-name="P2837"><text:span text:style-name="T2838">7.</text:span></text:p>
      <text:p text:style-name="P2839"><text:span text:style-name="T2840">Lietuvos Respublikos vidaus reikalų ministerija, Įsakymas</text:span></text:p>
      <text:p text:style-name="P2841"><text:span text:style-name="T2842">Nr.<text:s/></text:span><text:a xlink:href="https://www.e-tar.lt/portal/legalAct.html?documentId=TAR.88C1F890F14F" office:target-frame-name="_top" xlink:show="replace"><text:span text:style-name="T2843">1V-445</text:span></text:a><text:span text:style-name="T2844">, 2012-06-07, Žin., 2012, Nr.</text:span><text:span text:style-name="T2845"><text:s/>66-3364 (2012-06-13), i. k. 1122310ISAK001V-445</text:span></text:p>
      <text:p text:style-name="P2846"><text:span text:style-name="T2847">Dėl Lietuvos Respublikos vidaus reikalų ministro 2005 m. gruodžio 21 d. įsakymo Nr. 1V-445 "Dėl Lietuvos Respublikos ilgalaikio gyventojo leidimo gyventi Europos Bendrijoje užsieniečiams išdavimo ir fiktyvio</text:span><text:span text:style-name="T2848">s santuokos sudarymo, fiktyvios registruotos partnerystės bei fiktyvaus įvaikinimo įvertinimo taisyklių patvirtinimo" pakeitimo</text:span></text:p>
      <text:p text:style-name="P2849"/>
      <text:p text:style-name="P2850"><text:span text:style-name="T2851">8.</text:span></text:p>
      <text:p text:style-name="P2852"><text:span text:style-name="T2853">Lietuvos Respublikos vidaus reikalų ministerija, Įsakymas</text:span></text:p>
      <text:p text:style-name="P2854"><text:span text:style-name="T2855">Nr.<text:s/></text:span><text:a xlink:href="https://www.e-tar.lt/portal/legalAct.html?documentId=TAR.A7140DAD3361" office:target-frame-name="_top" xlink:show="replace"><text:span text:style-name="T2856">1V-456</text:span></text:a><text:span text:style-name="T2857">, 2013-05-23, Žin., 2013, Nr. 56-2810 (2013-05-30), i. k. 1132310ISAK001V-456</text:span></text:p>
      <text:p text:style-name="P2858"><text:span text:style-name="T2859">Dėl Lietuvos Respublikos vidaus reikalų ministro 2005 m. gruodžio 21 d. įsakymo Nr. 1V-445 "Dėl Lietuvos Respublikos ilgalaikio gyventojo leidimo gyvent</text:span><text:span text:style-name="T2860">i Europos Bendrijoje užsieniečiams išdavimo ir fiktyvios santuokos sudarymo, fiktyvios registruotos partnerystės bei fiktyvaus įvaikinimo įvertinimo taisyklių patvirtinimo" pakeitimo</text:span></text:p>
      <text:p text:style-name="P2861"/>
      <text:p text:style-name="P2862"><text:span text:style-name="T2863">9.</text:span></text:p>
      <text:p text:style-name="P2864"><text:span text:style-name="T2865">Lietuvos Respublikos vidaus reikalų ministerija, Įsakymas</text:span></text:p>
      <text:p text:style-name="P2866"><text:span text:style-name="T2867">Nr.<text:s/></text:span><text:a xlink:href="https://www.e-tar.lt/portal/legalAct.html?documentId=TAR.51187D4A6FCA" office:target-frame-name="_top" xlink:show="replace"><text:span text:style-name="T2868">1V-862</text:span></text:a><text:span text:style-name="T2869">, 2013-10-14, Žin., 2013, Nr. 110-5449 (2013-10-19), i. k. 1132310ISAK001V-862</text:span></text:p>
      <text:p text:style-name="P2870"><text:span text:style-name="T2871">Dėl Lietuvos Respublikos vidaus reikalų ministro 2005 m. gruodžio 21 d. įsakymo Nr. 1V-445 "Dėl<text:s/></text:span><text:span text:style-name="T2872">Dokumentų Lietuvos Respublikos ilgalaikio gyventojo leidimui gyventi Europos Bendrijoje gauti pateikimo ir Lietuvos Respublikos ilgalaikio gyventojo leidimų gyventi Europos Bendrijoje užsieniečiams išdavimo, keitimo ir panaikinimo, pragyvento Lietuvos Resp</text:span><text:span text:style-name="T2873">ublikoje laikotarpio apskaičiavimo, taip pat fiktyvios santuokos sudarymo, fiktyvios registruotos partnerystės bei fiktyvaus įvaikinimo įvertinimo tvarkos aprašo patvirtinimo" pakeitimo</text:span></text:p>
      <text:p text:style-name="P2874"/>
      <text:p text:style-name="P2875"><text:span text:style-name="T2876">10.</text:span></text:p>
      <text:p text:style-name="P2877"><text:span text:style-name="T2878">Lietuvos Respublikos vidaus reikalų ministerija, Įsakymas</text:span></text:p>
      <text:p text:style-name="P2879"><text:span text:style-name="T2880">Nr.<text:s/></text:span><text:a xlink:href="https://www.e-tar.lt/portal/legalAct.html?documentId=c06528d0a05b11e3aeb49a67165e3ad3" office:target-frame-name="_top" xlink:show="replace"><text:span text:style-name="T2881">1V-129</text:span></text:a><text:span text:style-name="T2882">, 2014-02-27, paskelbta TAR 2014-02-28, i. k. 2014-02327</text:span></text:p>
      <text:p text:style-name="P2883"><text:span text:style-name="T2884">Dėl Lietuvos Respublikos vidaus reikalų ministro 2005 m. gruodžio 21 d. įsakymo Nr. 1V-445 „Dėl do</text:span><text:span text:style-name="T2885">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886">koje laikotarpio apskaičiavimo, taip pat fiktyvios santuokos sudarymo, fiktyvios registruotos partnerystės bei fiktyvaus įvaikinimo įvertinimo tvarkos aprašo patvirtinimo“ pakeitimo</text:span></text:p>
      <text:p text:style-name="P2887"/>
      <text:p text:style-name="P2888"><text:span text:style-name="T2889">11.</text:span></text:p>
      <text:p text:style-name="P2890"><text:span text:style-name="T2891">Lietuvos Respublikos vidaus reikalų ministerija, Įsakymas</text:span></text:p>
      <text:p text:style-name="P2892"><text:span text:style-name="T2893">Nr.<text:s/></text:span><text:a xlink:href="https://www.e-tar.lt/portal/legalAct.html?documentId=ae124260034011e4a721d671355b1e64" office:target-frame-name="_top" xlink:show="replace"><text:span text:style-name="T2894">1V-459</text:span></text:a><text:span text:style-name="T2895">, 2014-07-04, paskelbta TAR 2014-07-04, i. k. 2014-09849</text:span></text:p>
      <text:p text:style-name="P2896"><text:span text:style-name="T2897">Dėl Lietuvos Respublikos vidaus reikalų ministro 2005 m. gruodžio 21 d. įsakymo Nr.1V-445 "Dėl dokumen</text:span><text:span text:style-name="T2898">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899">laikotarpio apskaičiavimo, taip pat fiktyvios santuokos sudarymo, fiktyvios registruotos partnerystės bei fiktyvaus įvaikinimo įvertinimo tvarkos aprašo patvirtinimo" pakeitimo</text:span></text:p>
      <text:p text:style-name="P2900"/>
      <text:p text:style-name="P2901"><text:span text:style-name="T2902">12.</text:span></text:p>
      <text:p text:style-name="P2903"><text:span text:style-name="T2904">Lietuvos Respublikos vidaus reikalų ministerija, Įsakymas</text:span></text:p>
      <text:p text:style-name="P2905"><text:span text:style-name="T2906">Nr.<text:s/></text:span><text:a xlink:href="https://www.e-tar.lt/portal/legalAct.html?documentId=ea095bd09a5f11e499beb9b939badf67" office:target-frame-name="_top" xlink:show="replace"><text:span text:style-name="T2907">1V-14</text:span></text:a><text:span text:style-name="T2908">, 2015-01-12, paskelbta TAR 2015-01-12, i. k. 2015-00429</text:span></text:p>
      <text:p text:style-name="P2909"><text:span text:style-name="T2910">Dėl Lietuvos Respublikos vidaus reikalų ministro 2005 m. gruodžio 21 d. įsakymo Nr. 1V-445 „Dėl Dokumentų<text:s/></text:span><text:span text:style-name="T2911">Lietuvos Respublikos ilgalaikio gyventojo leidimui gyventi Europos Sąjungoje gauti pateikimo ir Lietuvos Respublikos ilgalaikio gyventojo leidimų gyventi Europos Sąjungoje užsieniečiams išdavimo, keitimo ir panaikinimo, pragyvento Lietuvos Respublikoje lai</text:span><text:span text:style-name="T2912">kotarpio apskaičiavimo, taip pat fiktyvios santuokos sudarymo, fiktyvios <text:s/>registruotos partnerystės bei fiktyvaus įvaikinimo įvertinimo tvarkos aprašo patvirtinimo" pakeitimo</text:span></text:p>
      <text:p text:style-name="P2913"/>
      <text:p text:style-name="P2914"><text:span text:style-name="T2915">13.</text:span></text:p>
      <text:p text:style-name="P2916"><text:span text:style-name="T2917">Lietuvos Respublikos vidaus reikalų ministerija, Įsakymas</text:span></text:p>
      <text:p text:style-name="P2918"><text:span text:style-name="T2919">Nr.<text:s/></text:span><text:a xlink:href="https://www.e-tar.lt/portal/legalAct.html?documentId=180ed080c3f711e4bac9d73c75fc910a" office:target-frame-name="_top" xlink:show="replace"><text:span text:style-name="T2920">1V-161</text:span></text:a><text:span text:style-name="T2921">, 2015-03-06, paskelbta TAR 2015-03-06, i. k. 2015-03456</text:span></text:p>
      <text:p text:style-name="P2922"><text:span text:style-name="T2923">Dėl Lietuvos Respublikos vidaus reikalų ministro 2005 m. gruodžio 21 d. įsakymo Nr. 1V-445 „Dėl D</text:span><text:span text:style-name="T2924">okumentų Lietuvos Respublikos ilgalaikio gyventojo leidimui gyventi Europos Sąjungoje gauti pateikimo ir Lietuvos Respublikos ilgalaikio gyventojo leidimų gyventi Europos Sąjungoje užsieniečiams išdavimo, keitimo ir panaikinimo, pragyvento Lietuvos Respubl</text:span><text:span text:style-name="T2925">ikoje laikotarpio apskaičiavimo, taip pat fiktyvios santuokos sudarymo, fiktyvios <text:s/>registruotos partnerystės bei fiktyvaus įvaikinimo įvertinimo tvarkos aprašo patvirtinimo" pakeitimo</text:span></text:p>
      <text:p text:style-name="P2926"/>
      <text:p text:style-name="P2927"><text:span text:style-name="T2928">14.</text:span></text:p>
      <text:p text:style-name="P2929"><text:span text:style-name="T2930">Lietuvos Respublikos vidaus reikalų ministerija, Įsakymas</text:span></text:p>
      <text:p text:style-name="P2931"><text:span text:style-name="T2932">Nr.<text:s/></text:span><text:a xlink:href="https://www.e-tar.lt/portal/legalAct.html?documentId=05021a6071a311e5906bc3a96c765ff4" office:target-frame-name="_top" xlink:show="replace"><text:span text:style-name="T2933">1V-809</text:span></text:a><text:span text:style-name="T2934">, 2015-10-13, paskelbta TAR 2015-10-13, i. k. 2015-15113</text:span></text:p>
      <text:p text:style-name="P2935"><text:span text:style-name="T2936">Dėl Lietuvos Respublikos vidaus reikalų ministro 2005 m. gruodžio 21 d. įsakymo Nr. 1V-445 „Dėl Doku</text:span><text:span text:style-name="T2937">mentų Lietuvos Respublikos ilgalaikio gyventojo leidimui gyventi Europos Sąjungoje gauti pateikimo ir Lietuvos Respublikos ilgalaikio gyventojo leidimų gyventi Europos Sąjungoje užsieniečiams išdavimo, keitimo ir panaikinimo, pragyvento Lietuvos Respubliko</text:span><text:span text:style-name="T2938">je laikotarpio apskaičiavimo, taip pat fiktyvios santuokos sudarymo, fiktyvios registruotos partnerystės bei fiktyvaus įvaikinimo įvertinimo tvarkos aprašo patvirtinimo“ pakeitimo</text:span></text:p>
      <text:p text:style-name="P2939"/>
      <text:p text:style-name="P2940"><text:span text:style-name="T2941">15.</text:span></text:p>
      <text:p text:style-name="P2942"><text:span text:style-name="T2943">Lietuvos Respublikos vidaus reikalų ministerija, Įsakymas</text:span></text:p>
      <text:p text:style-name="P2944"><text:span text:style-name="T2945">Nr.<text:s/></text:span><text:a xlink:href="https://www.e-tar.lt/portal/legalAct.html?documentId=4f5b1f40ad5711e5b12fbb7dc920ee2c" office:target-frame-name="_top" xlink:show="replace"><text:span text:style-name="T2946">1V-1057</text:span></text:a><text:span text:style-name="T2947">, 2015-12-28, paskelbta TAR 2015-12-28, i. k. 2015-20642</text:span></text:p>
      <text:p text:style-name="P2948"><text:span text:style-name="T2949">Dėl Lietuvos Respublikos vidaus reikalų ministro 2005 m. gruodžio 21 d. įsakymo Nr. 1V-445 „Dėl Dokumen</text:span><text:span text:style-name="T2950">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951">laikotarpio fiktyvios registruotos partnerystės bei fiktyvaus įvaikinimo įvertinimo tvarkos aprašo patvirtinimo" pakeitimo</text:span></text:p>
      <text:p text:style-name="P2952"/>
      <text:p text:style-name="P2953"><text:span text:style-name="T2954">16.</text:span></text:p>
      <text:p text:style-name="P2955"><text:span text:style-name="T2956">Lietuvos Respublikos vidaus reikalų ministerija, Įsakymas</text:span></text:p>
      <text:p text:style-name="P2957"><text:span text:style-name="T2958">Nr.<text:s/></text:span><text:a xlink:href="https://www.e-tar.lt/portal/legalAct.html?documentId=ac2d6cc0ef6d11e58deaaf0783ebf65b" office:target-frame-name="_top" xlink:show="replace"><text:span text:style-name="T2959">1V-215</text:span></text:a><text:span text:style-name="T2960">, 2016-03-21, paskelbta TAR 2016-03-21, i. k. 2016-05484</text:span></text:p>
      <text:p text:style-name="P2961"><text:span text:style-name="T2962">Dėl Lietuvos Respublikos vidaus reikalų ministro 2005 m. gruodžio 21 d. įsakymo Nr. 1V-445 „Dėl Dokumentų Lietuvos Respublikos ilgalaikio gyventojo leidimui gyve</text:span><text:span text:style-name="T2963">nti Europos Sąjungoje gauti pateikimo ir Lietuvos Respublikos ilgalaikio gyventojo leidimų gyventi Europos Sąjungoje užsieniečiams išdavimo, keitimo ir panaikinimo, pragyvento Lietuvos Respublikoje laikotarpio apskaičiavimo,taip pat fiktyvios santuokos sud</text:span><text:span text:style-name="T2964">arymo, fiktyvios registruotos partnerystės bei fiktyvaus įvaikinimo įvertinimo tvarkos aprašo patvirtinimo“ pakeitimo</text:span></text:p>
      <text:p text:style-name="P2965"/>
      <text:p text:style-name="P2966"><text:span text:style-name="T2967">17.</text:span></text:p>
      <text:p text:style-name="P2968"><text:span text:style-name="T2969">Lietuvos Respublikos vidaus reikalų ministerija, Įsakymas</text:span></text:p>
      <text:p text:style-name="P2970"><text:span text:style-name="T2971">Nr.<text:s/></text:span><text:a xlink:href="https://www.e-tar.lt/portal/legalAct.html?documentId=8c937650014e11e6b9699b2946305ca6" office:target-frame-name="_top" xlink:show="replace"><text:span text:style-name="T2972">1V-285</text:span></text:a><text:span text:style-name="T2973">, 2016-04-13, paskelbta TAR 2016-04-13, i. k. 2016-09015</text:span></text:p>
      <text:p text:style-name="P2974"><text:span text:style-name="T2975">Dėl Lietuvos Respublikos vidaus reikalų ministro 2005 m. gruodžio 21 d. įsakymo Nr. 1V-445 „Dėl Dokumentų Lietuvos Respublikos ilgalaikio gyventojo leidimui gyventi E</text:span><text:span text:style-name="T2976">uropos Sąjungoje gauti pateikimo ir Lietuvos Respublikos ilgalaikio gyventojo leidimų gyventi Europos Sąjungoje užsieniečiams išdavimo, keitimo ir panaikinimo, pragyvento Lietuvos Respublikoje laikotarpio fiktyvios registruotos partnerystės bei fiktyvaus į</text:span><text:span text:style-name="T2977">vaikinimo įvertinimo tvarkos aprašo patvirtinimo“ pakeitimo</text:span></text:p>
      <text:p text:style-name="P2978"/>
      <text:p text:style-name="P2979"><text:span text:style-name="T2980">18.</text:span></text:p>
      <text:p text:style-name="P2981"><text:span text:style-name="T2982">Lietuvos Respublikos vidaus reikalų ministerija, Įsakymas</text:span></text:p>
      <text:p text:style-name="P2983"><text:span text:style-name="T2984">Nr.<text:s/></text:span><text:a xlink:href="https://www.e-tar.lt/portal/legalAct.html?documentId=0eba7990bc5611e688d0ed775a2e782a" office:target-frame-name="_top" xlink:show="replace"><text:span text:style-name="T2985">1V-895</text:span></text:a><text:span text:style-name="T2986">, 2016-12-07, paskelbta<text:s/></text:span><text:span text:style-name="T2987">TAR 2016-12-07, i. k. 2016-28373</text:span></text:p>
      <text:p text:style-name="P2988"><text:span text:style-name="T2989">Dėl Lietuvos Respublikos vidaus reikalų ministro 2005 m. gruodžio 21 d. įsakymo Nr. 1V-445 „Dėl Dokumentų Lietuvos Respublikos ilgalaikio gyventojo leidimui gyventi Europos Sąjungoje gauti pateikimo ir Lietuvos Respublikos<text:s/></text:span><text:span text:style-name="T2990">ilgalaikio gyventojo leidimų gyventi Europos Sąjungoje užsieniečiams išdavimo, keitimo ir panaikinimo, pragyvento Lietuvos Respublikoje laikotarpio apskaičiavimo, taip pat fiktyvios santuokos sudarymo, fiktyvios registruotos partnerystės bei fiktyvaus įvai</text:span><text:span text:style-name="T2991">kinimo įvertinimo tvarkos aprašo patvirtinimo" pakeitimo</text:span></text:p>
      <text:p text:style-name="P2992"/>
      <text:p text:style-name="P2993"><text:span text:style-name="T2994">19.</text:span></text:p>
      <text:p text:style-name="P2995"><text:span text:style-name="T2996">Lietuvos Respublikos vidaus reikalų ministerija, Įsakymas</text:span></text:p>
      <text:p text:style-name="P2997"><text:span text:style-name="T2998">Nr.<text:s/></text:span><text:a xlink:href="https://www.e-tar.lt/portal/legalAct.html?documentId=8ce3f3e000da11e88bcec397524184ce" office:target-frame-name="_top" xlink:show="replace"><text:span text:style-name="T2999">1V-73</text:span></text:a><text:span text:style-name="T3000">, 2018-01-24, paskelbta TAR<text:s/></text:span><text:span text:style-name="T3001">2018-01-24, i. k. 2018-01056</text:span></text:p>
      <text:p text:style-name="P3002"><text:span text:style-name="T3003">Dėl Lietuvos Respublikos vidaus reikalų ministro 2005 m. gruodžio 21 d. įsakymo Nr. 1V-445 „Dėl Dokumentų Lietuvos Respublikos ilgalaikio gyventojo leidimui gyventi Europos Sąjungoje gauti pateikimo ir Lietuvos Respublikos ilga</text:span><text:span text:style-name="T3004">laikio gyventojo leidimų gyventi Europos Sąjungoje užsieniečiams išdavimo, keitimo ir panaikinimo, pragyvento Lietuvos Respublikoje laikotarpio apskaičiavimo, taip pat fiktyvios santuokos sudarymo, fiktyvios registruotos partnerystės bei fiktyvaus įvaikini</text:span><text:span text:style-name="T3005">mo įvertinimo tvarkos aprašo patvirtinimo“ pakeitimo</text:span></text:p>
      <text:p text:style-name="P3006"/>
      <text:p text:style-name="P3007"><text:span text:style-name="T3008">20.</text:span></text:p>
      <text:p text:style-name="P3009"><text:span text:style-name="T3010">Lietuvos Respublikos vidaus reikalų ministerija, Įsakymas</text:span></text:p>
      <text:p text:style-name="P3011"><text:span text:style-name="T3012">Nr.<text:s/></text:span><text:a xlink:href="https://www.e-tar.lt/portal/legalAct.html?documentId=9d6c457098b211e9ae2e9d61b1f977b3" office:target-frame-name="_top" xlink:show="replace"><text:span text:style-name="T3013">1V-583</text:span></text:a><text:span text:style-name="T3014">, 2019-06-27, paskelbta TAR 2019</text:span><text:span text:style-name="T3015">-06-27, i. k. 2019-10319</text:span></text:p>
      <text:p text:style-name="P3016"><text:span text:style-name="T3017">Dėl Lietuvos Respublikos vidaus reikalų ministro 2005 m. gruodžio 21 d. įsakymo Nr. 1V-445 „Dėl Dokumentų Lietuvos Respublikos ilgalaikio gyventojo leidimui gyventi Europos Sąjungoje gauti pateikimo ir Lietuvos Respublikos ilgalaik</text:span><text:span text:style-name="T3018">io gyventojo leidimų gyventi Europos Sąjungoje užsieniečiams išdavimo, keitimo ir panaikinimo, pragyvento Lietuvos Respublikoje laikotarpio apskaičiavimo, taip pat fiktyvios santuokos sudarymo, fiktyvios registruotos partnerystės bei fiktyvaus įvaikinimo į</text:span><text:span text:style-name="T3019">vertinimo tvarkos aprašo patvirtinimo“ pakeitimo</text:span></text:p>
      <text:p text:style-name="P3020"/>
      <text:p text:style-name="P3021"><text:span text:style-name="T3022">21.</text:span></text:p>
      <text:p text:style-name="P3023"><text:span text:style-name="T3024">Lietuvos Respublikos vidaus reikalų ministerija, Įsakymas</text:span></text:p>
      <text:p text:style-name="P3025"><text:span text:style-name="T3026">Nr.<text:s/></text:span><text:a xlink:href="https://www.e-tar.lt/portal/legalAct.html?documentId=d5368eb0b51311eab9d9cd0c85e0b745" office:target-frame-name="_top" xlink:show="replace"><text:span text:style-name="T3027">1V-629</text:span></text:a><text:span text:style-name="T3028">, 2020-06-23, paskelbta TAR 2020-06-</text:span><text:span text:style-name="T3029">23, i. k. 2020-13684</text:span></text:p>
      <text:p text:style-name="P3030"><text:span text:style-name="T3031">Dėl Lietuvos Respublikos vidaus reikalų ministro 2005 m. gruodžio 21 d. įsakymo Nr. 1V-445 „Dėl Lietuvos Respublikos ilgalaikio gyventojo leidimo gyventi Europos Sąjungoje išdavimo tvarkos aprašo patvirtinimo“ pakeitimo</text:span></text:p>
      <text:p text:style-name="P3032"/>
      <text:p text:style-name="P3033"><text:span text:style-name="T3034">22.</text:span></text:p>
      <text:p text:style-name="P3035"><text:span text:style-name="T3036">Lietuvos R</text:span><text:span text:style-name="T3037">espublikos vidaus reikalų ministerija, Įsakymas</text:span></text:p>
      <text:p text:style-name="P3038"><text:span text:style-name="T3039">Nr.<text:s/></text:span><text:a xlink:href="https://www.e-tar.lt/portal/legalAct.html?documentId=d9e21f70bbe611ec8d9390588bf2de65" office:target-frame-name="_top" xlink:show="replace"><text:span text:style-name="T3040">1V-290</text:span></text:a><text:span text:style-name="T3041">, 2022-04-14, paskelbta TAR 2022-04-14, i. k. 2022-07654</text:span></text:p>
      <text:p text:style-name="P3042"><text:span text:style-name="T3043">Dėl Lietuvos Respublikos vidaus reikalų min</text:span><text:span text:style-name="T3044">istro 2005 m. gruodžio 21 d. įsakymo Nr. 1V-445 „Dėl Lietuvos Respublikos ilgalaikio gyventojo leidimo gyventi Europos Sąjungoje išdavimo tvarkos aprašo patvirtinimo“ pakeitimo</text:span></text:p>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Header" style:family="paragraph">
      <style:paragraph-properties fo:text-align="center"/>
    </style:style>
    <style:style style:name="P2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2</text:page-number></text:p>
        <text:p text:style-name="Header"/>
      </style:header>
    </style:master-page>
    <style:master-page style:next-style-name="MP1" style:name="MPF1" style:page-layout-name="PL1">
      <style:header>
        <text:p text:style-name="P60"/>
      </style:header>
    </style:master-page>
    <style:master-page style:name="MP2" style:page-layout-name="PL2">
      <style:header>
        <text:p text:style-name="P2446"><text:page-number text:fixed="false">2</text:page-number></text:p>
        <text:p text:style-name="Header"/>
      </style:header>
    </style:master-page>
    <style:master-page style:next-style-name="MP2" style:name="MPF2" style:page-layout-name="PL2">
      <style:header>
        <text:p text:style-name="P2447"/>
      </style:header>
    </style:master-page>
    <style:master-page style:name="MP3" style:page-layout-name="PL3">
      <style:header>
        <text:p text:style-name="P2654"><text:page-number text:fixed="false">2</text:page-number></text:p>
        <text:p text:style-name="Header"/>
      </style:header>
    </style:master-page>
    <style:master-page style:next-style-name="MP3" style:name="MPF3" style:page-layout-name="PL3">
      <style:header>
        <text:p text:style-name="P2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21T20:21:00Z</meta:creation-date>
    <dc:date>2022-11-21T20:21:00Z</dc:date>
    <meta:template xlink:href="Normal.dotm" xlink:type="simple"/>
    <meta:editing-cycles>2</meta:editing-cycles>
    <meta:editing-duration>PT0S</meta:editing-duration>
    <meta:document-statistic meta:page-count="8" meta:paragraph-count="657" meta:word-count="17822" meta:character-count="141926" meta:row-count="2446" meta:non-whitespace-character-count="124761"/>
  </office:meta>
</office:document-meta>
</file>