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6.6%"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fo:color="#000000" fo:letter-spacing="-0.0027in"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letter-spacing="-0.002in" style:font-size-complex="12pt"/>
    </style:style>
    <style:style style:name="T499" style:parent-style-name="DefaultParagraphFont" style:family="text">
      <style:text-properties style:font-weight-complex="bold" fo:letter-spacing="-0.002in" style:font-size-complex="12pt"/>
    </style:style>
    <style:style style:name="T500" style:parent-style-name="DefaultParagraphFont" style:family="text">
      <style:text-properties style:font-weight-complex="bold" fo:letter-spacing="-0.002in" style:text-position="super 66.6%" style:font-size-complex="12pt"/>
    </style:style>
    <style:style style:name="T501" style:parent-style-name="DefaultParagraphFont" style:family="text">
      <style:text-properties style:font-weight-complex="bold"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2in"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in" style:font-size-complex="12pt" style:language-asian="lt" style:country-asian="LT"/>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fo:letter-spacing="-0.002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fo:background-color="#FFFFFF"/>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fo:background-color="#FFFFFF"/>
    </style:style>
    <style:style style:name="T698" style:parent-style-name="DefaultParagraphFont" style:family="text">
      <style:text-properties style:font-weight-complex="bold" style:font-size-complex="12pt" fo:background-color="#FFFFFF"/>
    </style:style>
    <style:style style:name="T699" style:parent-style-name="DefaultParagraphFont" style:family="text">
      <style:text-properties style:font-weight-complex="bold" style:text-position="super 66.6%" style:font-size-complex="12pt" fo:background-color="#FFFFFF"/>
    </style:style>
    <style:style style:name="T700" style:parent-style-name="DefaultParagraphFont" style:family="text">
      <style:text-properties style:font-weight-complex="bold" style:font-size-complex="12pt" fo:background-color="#FFFFFF"/>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baseline"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per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text-position="super 66.6%"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text-position="super 66.6%"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per 66.6%"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letter-kerning="true"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letter-kerning="true"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letter-spacing="-0.0034in" style:font-size-complex="12pt" style:language-asian="lt" style:country-asian="LT"/>
    </style:style>
    <style:style style:name="T969" style:parent-style-name="DefaultParagraphFont" style:family="text">
      <style:text-properties fo:letter-spacing="-0.0034in" style:font-size-complex="12pt" style:language-asian="lt" style:country-asian="LT"/>
    </style:style>
    <style:style style:name="T970" style:parent-style-name="DefaultParagraphFont" style:family="text">
      <style:text-properties style:font-weight-complex="bold" style:letter-kerning="true" style:font-size-complex="12pt" style:language-asian="lt" style:country-asian="LT"/>
    </style:style>
    <style:style style:name="T971" style:parent-style-name="DefaultParagraphFont" style:family="text">
      <style:text-properties style:font-weight-complex="bold" style:letter-kerning="true" style:font-size-complex="12pt" style:language-asian="lt" style:country-asian="LT"/>
    </style:style>
    <style:style style:name="T972" style:parent-style-name="DefaultParagraphFont" style:family="text">
      <style:text-properties style:font-weight-complex="bold" fo:letter-spacing="-0.0034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2in" style:font-size-complex="12pt"/>
    </style:style>
    <style:style style:name="T1007" style:parent-style-name="DefaultParagraphFont" style:family="text">
      <style:text-properties fo:letter-spacing="-0.002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letter-spacing="-0.002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2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2in"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34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34in" style:font-size-complex="12pt"/>
    </style:style>
    <style:style style:name="T1039" style:parent-style-name="DefaultParagraphFont" style:family="text">
      <style:text-properties fo:letter-spacing="-0.0034in"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34in" style:font-size-complex="12pt" style:language-asian="lt" style:country-asian="LT"/>
    </style:style>
    <style:style style:name="T1043" style:parent-style-name="DefaultParagraphFont" style:family="text">
      <style:text-properties fo:letter-spacing="-0.0034in"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34in" style:font-size-complex="12pt"/>
    </style:style>
    <style:style style:name="T1130" style:parent-style-name="DefaultParagraphFont" style:family="text">
      <style:text-properties fo:letter-spacing="-0.0034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font-weight="bold" style:font-weight-asian="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baseline" fo:text-indent="0.3937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letter-spacing="-0.0027in" style:font-size-complex="12pt" style:language-asian="lt" style:country-asian="LT"/>
    </style:style>
    <style:style style:name="T1329" style:parent-style-name="DefaultParagraphFont" style:family="text">
      <style:text-properties fo:letter-spacing="-0.0027in"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34in" style:font-size-complex="12pt" style:language-asian="lt" style:country-asian="LT"/>
    </style:style>
    <style:style style:name="T1338" style:parent-style-name="DefaultParagraphFont" style:family="text">
      <style:text-properties fo:letter-spacing="-0.0034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34in" style:font-size-complex="12pt" style:language-asian="lt" style:country-asian="LT"/>
    </style:style>
    <style:style style:name="T1341" style:parent-style-name="DefaultParagraphFont" style:family="text">
      <style:text-properties fo:letter-spacing="-0.0034in"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text-position="super 66.6%"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fo:color="#000000" fo:letter-spacing="-0.0013in" style:font-size-complex="12pt" style:language-asian="lt" style:country-asian="LT"/>
    </style:style>
    <style:style style:name="P1396" style:parent-style-name="Normal" style:family="paragraph">
      <style:paragraph-properties fo:widows="0" fo:orphans="0" fo:text-align="justify"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tab-stops>
          <style:tab-stop style:type="left" style:position="0.6895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widows="0" fo:orphans="0" fo:text-align="justify" fo:text-indent="0.3937in"/>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fo:letter-spacing="-0.0006in" style:font-size-complex="12pt"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495" style:parent-style-name="DefaultParagraphFont" style:family="text">
      <style:text-properties fo:color="#000000" fo:letter-spacing="-0.0006in" style:font-size-complex="12pt" style:language-asian="lt" style:country-asian="LT"/>
    </style:style>
    <style:style style:name="T1496" style:parent-style-name="DefaultParagraphFont" style:family="text">
      <style:text-properties fo:font-weight="bold" style:font-weight-asian="bold" fo:color="#000000" fo:letter-spacing="-0.0006in" style:font-size-complex="12pt" style:language-asian="lt" style:country-asian="LT"/>
    </style:style>
    <style:style style:name="T1497" style:parent-style-name="DefaultParagraphFont" style:family="text">
      <style:text-properties fo:color="#000000" fo:letter-spacing="-0.0006in" style:font-size-complex="12pt" style:language-asian="lt" style:country-asian="LT"/>
    </style:style>
    <style:style style:name="T1498" style:parent-style-name="DefaultParagraphFont" style:family="text">
      <style:text-properties fo:color="#000000" fo:letter-spacing="-0.0006in" style:font-size-complex="12pt" style:language-asian="lt" style:country-asian="LT"/>
    </style:style>
    <style:style style:name="T1499" style:parent-style-name="DefaultParagraphFont" style:family="text">
      <style:text-properties fo:color="#000000" fo:letter-spacing="-0.0006in"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fo:letter-spacing="-0.0034in"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letter-spacing="-0.0013in" style:font-size-complex="12pt" style:language-asian="lt" style:country-asian="LT"/>
    </style:style>
    <style:style style:name="T1536" style:parent-style-name="DefaultParagraphFont" style:family="text">
      <style:text-properties fo:letter-spacing="-0.0013in" style:font-size-complex="12pt" style:language-asian="lt" style:country-asian="LT"/>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letter-spacing="-0.002in" style:font-size-complex="12pt" style:language-asian="lt" style:country-asian="LT"/>
    </style:style>
    <style:style style:name="T1549" style:parent-style-name="DefaultParagraphFont" style:family="text">
      <style:text-properties fo:letter-spacing="-0.002in" style:font-size-complex="12pt" style:language-asian="lt" style:country-asian="LT"/>
    </style:style>
    <style:style style:name="T1550" style:parent-style-name="DefaultParagraphFont" style:family="text">
      <style:text-properties fo:color="#000000" fo:letter-spacing="-0.002in" style:font-size-complex="12pt" style:language-asian="lt" style:country-asian="LT"/>
    </style:style>
    <style:style style:name="T1551" style:parent-style-name="DefaultParagraphFont" style:family="text">
      <style:text-properties fo:color="#000000" fo:letter-spacing="-0.002in"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margin-left="0.3937in">
        <style:tab-stops/>
      </style:paragraph-properties>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0" style:parent-style-name="Normal" style:family="paragraph">
      <style:paragraph-properties fo:widows="0" fo:orphans="0" fo:text-align="center" fo:text-indent="0.043in"/>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fo:letter-spacing="-0.0013in" style:font-size-complex="12pt"/>
    </style:style>
    <style:style style:name="T1608" style:parent-style-name="DefaultParagraphFont" style:family="text">
      <style:text-properties style:font-weight-complex="bold" fo:letter-spacing="-0.0013in"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368in"/>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text-position="super 66.6%"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fo:color="#000000" fo:letter-spacing="-0.0006in" style:font-size-complex="12pt" style:language-asian="lt" style:country-asian="LT"/>
    </style:style>
    <style:style style:name="T1669" style:parent-style-name="DefaultParagraphFont" style:family="text">
      <style:text-properties fo:color="#000000" fo:letter-spacing="-0.0006in"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text-transform="uppercase" style:font-size-complex="12pt" style:language-asian="lt" style:country-asian="LT"/>
    </style:style>
    <style:style style:name="T1675" style:parent-style-name="DefaultParagraphFont" style:family="text">
      <style:text-properties fo:font-weight="bold" style:font-weight-asian="bold" style:font-weight-complex="bold" fo:text-transform="uppercase" style:font-size-complex="12pt" style:language-asian="lt" style:country-asian="LT"/>
    </style:style>
    <style:style style:name="P1676" style:parent-style-name="Normal" style:family="paragraph">
      <style:paragraph-properties fo:widows="0" fo:orphans="0" fo:text-align="center" fo:text-indent="0.043in"/>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fo:letter-spacing="-0.0013in" style:font-size-complex="12pt" style:language-asian="lt" style:country-asian="LT"/>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45" style:parent-style-name="Normal" style:family="paragraph">
      <style:paragraph-properties fo:text-align="justify" style:vertical-align="baseline"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3937in">
        <style:tab-stops>
          <style:tab-stop style:type="left" style:position="0.68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06in" style:font-size-complex="12pt" style:language-asian="lt" style:country-asian="LT"/>
    </style:style>
    <style:style style:name="T1805" style:parent-style-name="DefaultParagraphFont" style:family="text">
      <style:text-properties fo:letter-spacing="-0.0006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006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fo:letter-spacing="-0.0006in" style:font-size-complex="12pt" style:language-asian="lt" style:country-asian="LT"/>
    </style:style>
    <style:style style:name="T1892" style:parent-style-name="DefaultParagraphFont" style:family="text">
      <style:text-properties fo:color="#000000" fo:letter-spacing="-0.0006in" style:font-size-complex="12pt" style:language-asian="lt" style:country-asian="LT"/>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color="#000000" fo:letter-spacing="-0.0013in"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letter-kerning="true"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style:letter-kerning="true"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13in"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letter-spacing="-0.0013in" style:font-size-complex="12pt"/>
    </style:style>
    <style:style style:name="T2060" style:parent-style-name="DefaultParagraphFont" style:family="text">
      <style:text-properties fo:letter-spacing="-0.0013in"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text-position="super 66.6%"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ab-stops>
          <style:tab-stop style:type="left" style:position="0.689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widows="0" fo:orphans="0" fo:text-align="justify"/>
      <style:text-properties fo:color="#FF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letter-spacing="-0.0006in"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fr" style:country-asian="FR"/>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fr" style:country-asian="FR"/>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etter-spacing="-0.0027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27in"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letter-spacing="-0.0027in"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fr" style:country-asian="FR"/>
    </style:style>
    <style:style style:name="T2143" style:parent-style-name="DefaultParagraphFont" style:family="text">
      <style:text-properties style:font-size-complex="12pt" style:language-asian="fr" style:country-asian="FR"/>
    </style:style>
    <style:style style:name="P2144" style:parent-style-name="Normal" style:family="paragraph">
      <style:paragraph-properties fo:widows="0" fo:orphans="0"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3937in">
        <style:tab-stops>
          <style:tab-stop style:type="left" style:position="0.6895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tab-stops>
          <style:tab-stop style:type="left" style:position="0.6895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baseline"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etter-kerning="true" style:font-size-complex="12pt" style:language-asian="lt" style:country-asian="LT"/>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3" style:parent-style-name="Normal" style:family="paragraph">
      <style:paragraph-properties fo:widows="0" fo:orphans="0" fo:text-align="justify" fo:text-indent="0.3937in"/>
      <style:text-properties fo:color="#000000" style:font-size-complex="12pt" style:language-asian="lt" style:country-asian="LT"/>
    </style:style>
    <style:style style:name="P2244" style:parent-style-name="Normal" style:family="paragraph">
      <style:paragraph-properties fo:text-align="justify" fo:text-indent="0.3937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letter-spacing="-0.0013in"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fo:letter-spacing="-0.0013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fo:letter-spacing="-0.0013in" style:font-size-complex="12pt"/>
    </style:style>
    <style:style style:name="T2295" style:parent-style-name="DefaultParagraphFont" style:family="text">
      <style:text-properties fo:letter-spacing="-0.0013in"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0" style:parent-style-name="Normal" style:family="paragraph">
      <style:paragraph-properties fo:widows="0" fo:orphans="0" fo:text-align="justify" fo:text-indent="0.3937in"/>
      <style:text-properties fo:color="#000000" style:font-size-complex="12pt" style:language-asian="lt" style:country-asian="LT"/>
    </style:style>
    <style:style style:name="P2331" style:parent-style-name="Normal" style:family="paragraph">
      <style:paragraph-properties fo:widows="0" fo:orphans="0" fo:text-align="justify" fo:text-indent="0.3937in">
        <style:tab-stops>
          <style:tab-stop style:type="left" style:position="0.68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widows="0" fo:orphans="0" fo:text-align="justify" fo:text-indent="0.3937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tab-stops>
          <style:tab-stop style:type="left" style:position="0.689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ab-stops>
          <style:tab-stop style:type="left" style:position="0.689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3937in">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style:tab-stops>
          <style:tab-stop style:type="right" style:position="6.6937in"/>
        </style:tab-stops>
      </style:paragraph-properties>
    </style:style>
    <style:style style:name="P2536" style:parent-style-name="Normal" style:master-page-name="MPF2" style:family="paragraph">
      <style:paragraph-properties fo:widows="0" fo:orphans="0" fo:break-before="page" fo:margin-left="4.5284in" style:page-number="1">
        <style:tab-stops/>
      </style:paragraph-properties>
    </style:style>
    <style:style style:name="P2539" style:parent-style-name="Normal" style:family="paragraph">
      <style:paragraph-properties fo:widows="0" fo:orphans="0" fo:margin-left="4.5284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center"/>
      <style:text-properties fo:font-weight="bold" style:font-weight-asian="bold" style:font-size-complex="12pt" style:language-asian="en" style:country-asian="GB"/>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language-asian="en" style:country-asian="GB"/>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margin-left="3.375in">
        <style:tab-stops/>
      </style:paragraph-properties>
      <style:text-properties style:font-size-complex="12pt"/>
    </style:style>
    <style:style style:name="P2547" style:parent-style-name="Normal" style:family="paragraph">
      <style:paragraph-properties fo:text-indent="0.3937in">
        <style:tab-stops>
          <style:tab-stop style:type="left" style:position="0.6895in"/>
        </style:tab-stops>
      </style:paragraph-properties>
      <style:text-properties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689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tab-stops>
          <style:tab-stop style:type="left" style:position="0.689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68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letter-kerning="true" style:font-size-complex="12pt" style:language-asian="lt" style:country-asian="L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3" style:family="paragraph">
      <style:paragraph-properties fo:widows="0" fo:orphans="0" fo:break-before="page" fo:margin-left="4.5284in" style:page-number="1">
        <style:tab-stops/>
      </style:paragraph-properties>
    </style:style>
    <style:style style:name="P2749" style:parent-style-name="Normal" style:family="paragraph">
      <style:paragraph-properties fo:widows="0" fo:orphans="0" fo:margin-left="4.5284in">
        <style:tab-stops/>
      </style:paragraph-properties>
    </style:style>
    <style:style style:name="T2750" style:parent-style-name="DefaultParagraphFont" style:family="text">
      <style:text-properties style:font-name-asian="Calibri" style:font-size-complex="12pt"/>
    </style:style>
    <style:style style:name="P2751" style:parent-style-name="Normal" style:family="paragraph">
      <style:paragraph-properties style:vertical-align="middle" fo:margin-left="4.5284in">
        <style:tab-stops/>
      </style:paragraph-properties>
      <style:text-properties style:font-size-complex="12pt" fo:hyphenate="false"/>
    </style:style>
    <style:style style:name="P2752" style:parent-style-name="Normal" style:family="paragraph">
      <style:paragraph-properties fo:text-align="center"/>
      <style:text-properties fo:font-weight="bold" style:font-weight-asian="bold" style:font-size-complex="12pt" style:language-asian="en" style:country-asian="GB"/>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en" style:country-asian="GB"/>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margin-left="3.375in">
        <style:tab-stops/>
      </style:paragraph-properties>
      <style:text-properties style:font-size-complex="12pt"/>
    </style:style>
    <style:style style:name="P2758" style:parent-style-name="Normal" style:family="paragraph">
      <style:paragraph-properties fo:text-indent="0.3937in">
        <style:tab-stops>
          <style:tab-stop style:type="left" style:position="0.6895in"/>
        </style:tab-stops>
      </style:paragraph-properties>
      <style:text-properties style:font-size-complex="12p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indent="0.3937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indent="0.3937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indent="0.3937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3937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indent="0.3937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indent="0.3937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indent="0.3937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indent="0.3937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indent="0.3937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indent="0.3937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letter-kerning="true" style:font-size-complex="12pt" style:language-asian="lt" style:country-asian="L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6895in"/>
        </style:tab-stops>
      </style:paragraph-properties>
    </style:style>
    <style:style style:name="P2830" style:parent-style-name="Normal" style:family="paragraph">
      <style:paragraph-properties fo:text-align="center"/>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4">Suvestinė redakcija nuo 2022-11-19 iki 2023-04-04</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 ir įgyvendindamas 2003 m. lapkričio 25 d. Tarybos direktyvą 2003/109/EB dėl trečiųjų valstybių piliečių, kurie yra ilgalaikiai gyventojai, statuso su paskutiniais pakeitimais</text:span><text:span text:style-name="T34">, padarytais 2011 m. gegužės 11 d. Europos Parlamento ir Tarybos direktyva 2011/51/ES:</text:span><text:s/></text:p>
      <text:p text:style-name="P35">Preambulės pakeitimai:</text:p>
      <text:p text:style-name="P36"><text:span text:style-name="T37">Nr.<text:s/></text:span><text:a xlink:href="https://www.e-tar.lt/portal/legalAct.html?documentId=d9e21f70bbe611ec8d9390588bf2de65" office:target-frame-name="_top" xlink:show="replace"><text:span text:style-name="T38">1V-290</text:span></text:a><text:span text:style-name="T39">, 2022-04-14, paskelbta TAR<text:s/></text:span><text:span text:style-name="T40">2022-04-14, i. k. 2022-07654</text:span></text:p>
      <text:p text:style-name="Normal"/>
      <text:p text:style-name="P41"><text:span text:style-name="T42">1</text:span><text:span text:style-name="T43">. T v i r t i n u Lietuvos Respublikos ilgalaikio gyventojo leidimo gyventi Europos Sąjungoje išdavimo tvarkos aprašą (pridedama).</text:span></text:p>
      <text:p text:style-name="P44"><text:span text:style-name="T45">2</text:span><text:span text:style-name="T46">. Skiriu Migracijos departamentą prie Lietuvos Respublikos vidaus reikalų ministerijo</text:span><text:span text:style-name="T47">s ryšių palaikymo centru pagal direktyvos 2003/109/EB 25 straipsnį.</text:span><text:s/></text:p>
      <text:p text:style-name="P48">Punkto pakeitimai:</text:p>
      <text:p text:style-name="P49"><text:span text:style-name="T50">Nr.<text:s/></text:span><text:a xlink:href="https://www.e-tar.lt/portal/legalAct.html?documentId=d9e21f70bbe611ec8d9390588bf2de65" office:target-frame-name="_top" xlink:show="replace"><text:span text:style-name="T51">1V-290</text:span></text:a><text:span text:style-name="T52">, 2022-04-14, paskelbta TAR 2022-04-14, i. k. 2022-07654</text:span></text:p>
      <text:p text:style-name="Normal"/>
      <text:p text:style-name="P53"/>
      <text:p text:style-name="P54"/>
      <text:p text:style-name="P55"/>
      <text:p text:style-name="P56">VIDAUS REIKALŲ MINISTRAS<text:tab/>GINTARAS FURMANAVIČIUS</text:p>
      <text:p text:style-name="Normal"/>
      <text:soft-page-break/>
      <text:p text:style-name="P57">PATVIRTINTA</text:p>
      <text:p text:style-name="P60"><text:span text:style-name="T61">Lietuvos Respublikos vidaus reikalų ministro<text:s/></text:span><text:span text:style-name="T62">2005 m. gruodžio 21 d. įsakymu Nr. 1V-445</text:span><text:span text:style-name="T63"><text:s/></text:span></text:p>
      <text:p text:style-name="P64">(Lietuvos Respublikos vidaus reikalų ministro<text:s/></text:p>
      <text:p text:style-name="P65">2019 m. birželio 27 d. įsakymo Nr. 1V-583 redakcija)</text:p>
      <text:p text:style-name="P66"/>
      <text:p text:style-name="P67"/>
      <text:p text:style-name="P68"><text:span text:style-name="T69">LIETUVOS RESPUBLIKOS ILGALAIKIO GYVENTOJO LEIDIMO GYVENTI EUROPOS SĄJUNGOJE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Respublikos ilgalaikio gyventojo leidimo gyventi Europos Sąjungoje išdavimo tvarkos aprašas (toliau – aprašas) reglamentuoja užsieniečio prašymo išduoti ar pakeisti Lietuvos Respublikos ilgalaikio gyventojo leidimą gyventi Europos Sąjungoje (tolia</text:span><text:span text:style-name="T81">u – leidimas nuolat gyventi) pateikimą, priėmimą, nagrinėjimą, teisėtai pragyvento Lietuvos Respublikoje laikotarpio nustatymą ir apskaičiavimą, fiktyvios santuokos, fiktyvios registruotos partnerystės ir fiktyvaus įvaikinimo įvertinimą, sprendimo dėl leid</text:span><text:span text:style-name="T82">imo nuolat gyventi išdavimo ar pakeitimo priėmimą ir sprendimo išduoti leidimą nuolat gyventi panaikinimą, užsakymo dėl leidimo nuolat gyventi išrašymo formavimą ir perdavimą Asmens dokumentų išrašymo centrui prie Lietuvos Respublikos vidaus reikalų minist</text:span><text:span text:style-name="T83">erijos (toliau – Asmens dokumentų išrašymo centras) ir iš Asmens dokumentų išrašymo centro gautų išrašytų leidimų nuolat gyventi siuntų patikrinimą, leidimo nuolat gyventi atsiėmimą ir jo galiojimo pradžią,<text:s/></text:span><text:span text:style-name="T84">vertinimo, ar nėra leidimo nuolat gyventi panaiki</text:span><text:span text:style-name="T85">nimo pagrindų,<text:s/></text:span><text:span text:style-name="T86">leidimo nuolat gyventi<text:s/></text:span><text:span text:style-name="T87">panaikinimo tvarką, leidimo nuolat gyventi negaliojimą</text:span><text:span text:style-name="T88">.</text:span><text:s/></text:p>
      <text:soft-page-break/>
      <text:p text:style-name="P89">Punkto pakeitimai:</text:p>
      <text:p text:style-name="P90"><text:span text:style-name="T91">Nr.<text:s/></text:span><text:a xlink:href="https://www.e-tar.lt/portal/legalAct.html?documentId=d9e21f70bbe611ec8d9390588bf2de65" office:target-frame-name="_top" xlink:show="replace"><text:span text:style-name="T92">1V-290</text:span></text:a><text:span text:style-name="T93">, 2022-04-14, paskelbta TAR 2022-0</text:span><text:span text:style-name="T94">4-14, i. k. 2022-07654</text:span></text:p>
      <text:p text:style-name="Normal"/>
      <text:p text:style-name="P95"><text:span text:style-name="T96">2</text:span><text:span text:style-name="T97">.<text:s/></text:span><text:span text:style-name="T98">Leidimas nuolat gyventi išduodamas, keičiamas ir panaikinamas Lietuvos Respublikos įstatymo „Dėl užsieniečių teisinės padėties“ (toliau – Įstatymas) ir Lietuvos Respublikos asmenų perkėlimo į Lietuvos Respubliką įstatymo (tol</text:span><text:span text:style-name="T99">iau – Asmenų perkėlimo įstatymas) nustatytais pagrindais.</text:span></text:p>
      <text:p text:style-name="P100"><text:span text:style-name="T101">3</text:span><text:span text:style-name="T102">.<text:s/></text:span><text:span text:style-name="T103">Aprašo II–VI skyrių reikalavimai netaikomi nagrinėjant dokumentus ir priimant sprendimą dėl leidimo nuolat gyventi išdavimo užsieniečiui Įstatymo 53 straipsnio 1 dalies 7 punkte nustatytu pag</text:span><text:span text:style-name="T104">rindu. Sprendimas išduoti leidimą nuolat gyventi užsieniečiui šiuo pagrindu priimamas kartu su sprendimu suteikti pabėgėlio Lietuvos Respublikoje statusą Prieglobsčio Lietuvos Respublikoje suteikimo ir panaikinimo tvarkos aprašo, patvirtinto Lietuvos Respu</text:span><text:span text:style-name="T105">blikos vidaus reikalų ministro 2016 m. vasario 24 d. įsakymu Nr. 1V-131 „Dėl Prieglobsčio Lietuvos Respublikoje suteikimo ir panaikinimo tvarkos aprašo patvirtinimo“, nustatyta tvarka.</text:span></text:p>
      <text:p text:style-name="P106"><text:span text:style-name="T107">4</text:span><text:span text:style-name="T108">.<text:s/></text:span><text:span text:style-name="T109">Apraše vartojamos sąvokos atitinka sąvokas, apibrėžtas Įstatyme<text:s/></text:span><text:span text:style-name="T110">ir Asmenų perkėlimo įstatyme.</text:span><text:s/></text:p>
      <text:p text:style-name="Normal"/>
      <text:p text:style-name="P111"><text:span text:style-name="T112">II</text:span><text:span text:style-name="T113"><text:s/>SKYRIUS</text:span></text:p>
      <text:p text:style-name="P114"><text:span text:style-name="T115">PRAŠYMO IŠDUOTI LEIDIMĄ PATEIKIMAS</text:span></text:p>
      <text:p text:style-name="P116"/>
      <text:p text:style-name="P117"><text:span text:style-name="T118">5</text:span><text:span text:style-name="T119">.<text:s/></text:span><text:span text:style-name="T120">Užsienietis ar aprašo<text:s/></text:span><text:span text:style-name="T121">10–13 punktuose<text:s/></text:span><text:span text:style-name="T122">nurodytas asmuo prašymą išduoti leidimą nuolat gyventi (toliau – prašymas išduoti leidimą) užpildo per Lietuvos migracijos<text:s/></text:span><text:span text:style-name="T123">informacinę sistemą (toliau – MIGRIS), pateikdamas Aprašo 1 priede nurodytus duomenis.</text:span><text:span text:style-name="T124"><text:s/></text:span></text:p>
      <text:p text:style-name="P125"><text:span text:style-name="T126">Užsienietis, siekiantis gauti leidimą nuolat gyventi, prie prašymo išduoti leidimą MIGRIS turi pridėti<text:s/></text:span><text:span text:style-name="T127">šių dokumentų skaitmenines kopijas</text:span><text:span text:style-name="T128">:</text:span></text:p>
      <text:p text:style-name="P129"><text:span text:style-name="T130">5.1</text:span><text:span text:style-name="T131">. galiojančio kelionės dokumento.<text:s/></text:span><text:span text:style-name="T132">Šis reikalavimas netaikomas, kai užsienietis galiojančio<text:s/></text:span><text:soft-page-break/><text:span text:style-name="T133">kelionės dokumento negali pateikti dėl objektyvių priežasčių</text:span><text:span text:style-name="T134">;<text:s/></text:span></text:p>
      <text:p text:style-name="P135"><text:span text:style-name="T136">5.2</text:span><text:span text:style-name="T137">.<text:s/></text:span><text:span text:style-name="T138">dokumentų, patvirtinančių</text:span><text:span text:style-name="T139">, kad turi pakankamai lėšų<text:s/></text:span><text:span text:style-name="T140">ir (ar) gauna reguliarių pajamų, kurių pa</text:span><text:span text:style-name="T141">kanka<text:s/></text:span><text:span text:style-name="T142">pragyventi Lietuvos Respublikoje</text:span><text:span text:style-name="T143">. Užsieniečio pragyvenimo lėšų dydis vertinamas atsižvelgiant į</text:span><text:span text:style-name="T144"><text:s/>Lietuvos Respublikos socialinės apsaugos ir darbo ministro nustatytą pragyvenimo Lietuvos Respublikoje lėšų dydį, kuris gali būti laikomas pakankamu pragy</text:span><text:span text:style-name="T145">venti Lietuvos Respublikoje užsieniečiui, prašančiam išduoti leidimą gyventi. Kai užsienietis yra išlaikomas šeimos nario, pateikiamas šio šeimos nario įsipareigojimas išlaikyti užsienietį ir<text:s/></text:span><text:span text:style-name="T146">dokumentai, patvirtinantys</text:span><text:span text:style-name="T147">, kad jis turi pakankamai lėšų<text:s/></text:span><text:span text:style-name="T148">ir (ar)</text:span><text:span text:style-name="T149"><text:s/>gauna reguliarių pajamų, kurių pakanka<text:s/></text:span><text:span text:style-name="T150">sau ir užsieniečiui pragyventi Lietuvos Respublikoje</text:span><text:span text:style-name="T151">.</text:span><text:span text:style-name="T152"><text:s/></text:span><text:span text:style-name="T153">Pragyvenimo lėšų dydis,<text:s/></text:span><text:span text:style-name="T154">tenkantis kiekvienam šeimos nario išlaikomam asmeniui, įskaitant patį šeimos narį,<text:s/></text:span><text:span text:style-name="T155">vertinamas atsižvelgiant į<text:s/></text:span><text:span text:style-name="T156">Lietuvos Respublikos sociali</text:span><text:span text:style-name="T157">nės apsaugos ir darbo ministro nustatytą pragyvenimo Lietuvos Respublikoje lėšų dydį, kuris gali būti laikomas pakankamu pragyventi Lietuvos Respublikoje užsieniečiui, prašančiam išduoti leidimą gyventi.<text:s/></text:span><text:span text:style-name="T158">Šis reikalavimas netaikomas</text:span><text:span text:style-name="T159"><text:s/>Įstatymo 26 straipsnio 2</text:span><text:span text:style-name="T160"><text:s/>ir 3 dalyse nurodytiems užsieniečiams, perkeliamiesiems asmenims.<text:s/></text:span></text:p>
      <text:p text:style-name="P161"><text:span text:style-name="T162">5.3</text:span><text:span text:style-name="T163">. rašytinį pasižadėjimą, kad deklaruos (yra deklaravęs) savo gyvenamąją vietą gyvenamojoje patalpoje, kurios gyvenamasis plotas, tenkantis kiekvienam pilnamečiam asmeniui, deklaravu</text:span><text:span text:style-name="T164">siam joje gyvenamąją vietą, bus ne mažesnis kaip 7 kvadratiniai metrai, ir kuris pateikiamas pažymint apie tai MIGRIS pildant prašymą išduoti leidimą. Šis reikalavimas netaikomas Įstatymo 26 straipsnio 2 ir 3 dalyse nurodytiems užsieniečiams, perkeliamiesi</text:span><text:span text:style-name="T165">ems asmenims;</text:span></text:p>
      <text:p text:style-name="P166"><text:span text:style-name="T167">5.4</text:span><text:span text:style-name="T168">. jeigu<text:s/></text:span><text:span text:style-name="T169">užsienietis, per MIGRIS pildydamas prašymą išduoti leidimą, nurodė, kad kartu su prašymu išduoti leidimą Migracijos departamentui<text:s/></text:span><text:span text:style-name="T170">prie Lietuvos Respublikos vidaus reikalų ministerijos (toliau – Migracijos departamentas)<text:s/></text:span><text:span text:style-name="T171">teikia<text:s/></text:span><text:span text:style-name="T172">gyvenamosios vietos deklaravimo duomenis, kurie pagal Gyvenamosios vietos deklaravimo taisykles, patvirtintas valstybės įmonės Registrų centro direktoriaus 2018 m. sausio 15 d. įsakymu Nr. V-24 „Dėl Gyvenamosios vietos deklaravimo taisyklių patvirtinimo“ (</text:span><text:span text:style-name="T173">toliau – Gyvenamosios vietos deklaravimo taisyklės), turi<text:s/></text:span><text:soft-page-break/><text:span text:style-name="T174">būti pateikti gyvenamosios vietos deklaracijoje – dokumentų, kurie turi būti pateikti pagal Gyvenamosios vietos deklaravimo taisykles. Šiame papunktyje nurodyti dokumentai gali būti pateikti ir užsi</text:span><text:span text:style-name="T175">eniečiui Aprašo 7 punkte nustatyta tvarka asmeniškai atvykus į Migracijos departamentą;</text:span></text:p>
      <text:p text:style-name="P176"><text:span text:style-name="T177">5.5</text:span><text:span text:style-name="T178">. aprašo 16 punkte nurodytų dokumentų, patvirtinančių Įstatyme nustatytą leidimo nuolat gyventi išdavimo pagrindą, kuriuo užsienietis siekia gauti leidimą nuolat</text:span><text:span text:style-name="T179"><text:s/>gyventi;</text:span></text:p>
      <text:p text:style-name="P180"><text:span text:style-name="T181">5.6</text:span><text:span text:style-name="T182">. jeigu pildomas užsieniečio (vyresnio nei 14 metų) prašymas išduoti leidimą – užsienio valstybės (-ių), kurioje (-iose) iki atvykimo į Lietuvos Respubliką užsienietis gyveno arba šiuo metu gyvena pastaruosius 2 metus (išskyrus atvejus, ka</text:span><text:span text:style-name="T183">i gyvenimas užsienio valstybėje truko trumpiau negu 6 mėnesius per 12 mėnesių laikotarpį), kompetentingos (-ų) institucijos (-ų) išduotos (-ų) galiojančios (-ių) pažymos (-ų), patvirtinančios (-ių), kad šioje (-iose) valstybėje (-ėse) jis nebuvo (buvo) tei</text:span><text:span text:style-name="T184">stas (toliau – teistumo pažyma), kuri turi būti išduota ne anksčiau kaip prieš 6 mėnesius iki prašymo išduoti leidimą pateikimo Migracijos departamentui dienos. Jei užsienietis buvo teistas, teistumo pažymoje turi būti nurodyta, kada ir už kokią nusikalsta</text:span><text:span text:style-name="T185">mą veiką užsienietis buvo nuteistas, kokia jam buvo paskirta bausmė ir ar ji atlikta. Jeigu užsienietis siekia gauti leidimą nuolat gyventi Įstatymo 53 straipsnio 1 dalies 8</text:span><text:span text:style-name="T186">1</text:span><text:span text:style-name="T187"><text:s/>punkte nustatytu pagrindu, teistumo pažymoje, be kitų duomenų, turi būti nurodyta</text:span><text:span text:style-name="T188">s ir laisvės atėmimo bausmės, jeigu ji buvo paskirta kitoje (-ose) Europos Sąjungos valstybėje (-ėse) narėje (-ėse), atlikimo laikas. Reikalavimas pateikti teistumo pažymą netaikomas:</text:span></text:p>
      <text:p text:style-name="P189"><text:span text:style-name="T190">5.6.1</text:span><text:span text:style-name="T191">. užsieniečiui, kuris turi galiojantį leidimą laikinai gyventi Li</text:span><text:span text:style-name="T192">etuvos Respublikoje (toliau – leidimas laikinai gyventi) ir yra deklaravęs gyvenamąją vietą Lietuvos Respublikoje, kai jis siekia gauti leidimą nuolat gyventi Įstatymo 53 straipsnio 1 dalies 1, 2, 4–6, 8 ar 10 punkte nustatytu pagrindu. Jeigu užsienietis s</text:span><text:span text:style-name="T193">iekia gauti leidimą nuolat gyventi Įstatymo 53 straipsnio 1 dalies 8</text:span><text:span text:style-name="T194">1</text:span><text:span text:style-name="T195"><text:s/>punkte nustatytu pagrindu, teistumo pažyma pateikiama tik iš kitos (-ų) Europos Sąjungos valstybės (-ių) narės (-ių), kurioje (-iose) užsienietis gyveno pastarųjų 2 metų iki prašymo išdu</text:span><text:span text:style-name="T196">oti leidimą pateikimo laikotarpiu;</text:span></text:p>
      <text:p text:style-name="P197"><text:span text:style-name="T198">5.6.2</text:span><text:span text:style-name="T199">.<text:s/></text:span><text:span text:style-name="T200">užsieniečiui, siekiančiam gauti leidimą nuolat gyventi Įstatymo 53 straipsnio 1 dalies 9 punkte nustatytu pagrindu;</text:span></text:p>
      <text:p text:style-name="P201"><text:span text:style-name="T202">5.</text:span><text:span text:style-name="T203">6</text:span><text:span text:style-name="T204">.3</text:span><text:span text:style-name="T205">. kai užsienietis dėl leidimo nuolat gyventi kreipiasi</text:span><text:span text:style-name="T206"><text:s/>Asmenų perkėlimo</text:span><text:span text:style-name="T207"><text:s/></text:span><text:span text:style-name="T208">įstatymo 7 st</text:span><text:span text:style-name="T209">raipsnio 4 dalyje nustatytu pagrindu</text:span><text:span text:style-name="T210">, jeigu jis užsienio valstybėje (-ėse), kurioje (-iose) iki atvykimo į Lietuvos Respubliką gyveno arba šiuo metu gyvena pastaruosius 2 metus, nebuvo teistas. Tokiu atveju užsienietis su prašymu išduoti leidimą turi patei</text:span><text:span text:style-name="T211">kti rašytinį pareiškimą, kad jis šioje (šiose) užsienio valstybėje (-ėse) nebuvo teistas;</text:span></text:p>
      <text:p text:style-name="P212"><text:span text:style-name="T213">5.6.4</text:span><text:span text:style-name="T214">. jeigu užsienio valstybėje teistumo pažymos neišduodamos. Tokiu atveju užsienietis kartu su prašymu išduoti leidimą turi pateikti tai patvirtinantį kompeten</text:span><text:span text:style-name="T215">tingos užsienio valstybės institucijos išduotą dokumentą;</text:span></text:p>
      <text:p text:style-name="P216"><text:span text:style-name="T217">5.</text:span><text:span text:style-name="T218">6</text:span><text:span text:style-name="T219">.5</text:span><text:span text:style-name="T220">.<text:s/></text:span><text:span text:style-name="T221">jeigu užsienietis dėl reikalavimo pateikti teistumo pažymą įvykdymo patirtų akivaizdžiai neproporcingai didelių laiko ir (ar) lėšų sąnaudų. Tokiu atveju užsienietis, MIGRIS pildydamas pra</text:span><text:span text:style-name="T222">šymą išduoti leidimą, turi nurodyti faktines aplinkybes, dėl kurių negali įvykdyti reikalavimo dėl teistumo pažymos pateikimo. Dėl reikalavimo pateikti teistumo pažymą šiame papunktyje nurodytu atveju netaikymo sprendžia Migracijos departamento direktorius</text:span><text:span text:style-name="T223"><text:s/>ar jo įgaliotas valstybės tarnautojas (kai jis nėra tas pats valstybės tarnautojas, kuris nagrinėja to paties užsieniečio prašymą išduoti leidimą), priimantis aprašo 62 punkte nurodytą sprendimą;</text:span><text:span text:style-name="T224"><text:s/></text:span></text:p>
      <text:p text:style-name="P225"><text:span text:style-name="T226">5.7</text:span><text:span text:style-name="T227">. jeigu prašyme išduoti leidimą nurodyti užsienie</text:span><text:span text:style-name="T228">čio asmens duomenys nesutampa su jo asmens duomenimis Lietuvos Respublikos gyventojų registre – asmens duomenų keitimą patvirtinančius dokumentus (civilinės būklės aktų įregistravimo liudijimus, teismo sprendimą atkurti, papildyti, pakeisti ar ištaisyti ci</text:span><text:span text:style-name="T229">vilinės būklės akto įrašą ar kt.);</text:span></text:p>
      <text:p text:style-name="P230"><text:span text:style-name="T231">5.8</text:span><text:span text:style-name="T232">. jeigu valstybės rinkliavą už prašymo išduoti leidimą priėmimą, nagrinėjimą, sprendimo priėmimą ir leidimo nuolat gyventi išdavimą (toliau – valstybės rinkliava už leidimo nuolat gyventi išdavimą)<text:s/></text:span><text:span text:style-name="T233">už užsienietį su</text:span><text:span text:style-name="T234">mokėjo kitas asmuo – mokamojo pavedimo išplėstinę formą, kurioje nurodyta užsieniečio, už kurį atliekamas mokėjimas, vardas (-ai), pavardė (-ės) ir asmens<text:s/></text:span><text:soft-page-break/><text:span text:style-name="T235">kodas ar gimimo data,<text:s/></text:span><text:span text:style-name="T236">išskyrus atvejus, kai valstybės rinkliava sumokėta naudojantis MIGRIS teikiama<text:s/></text:span><text:span text:style-name="T237">apmokėjimo paslauga</text:span><text:span text:style-name="T238">.</text:span><text:s/></text:p>
      <text:p text:style-name="P239">Punkto pakeitimai:</text:p>
      <text:p text:style-name="P240"><text:span text:style-name="T241">Nr.<text:s/></text:span><text:a xlink:href="https://www.e-tar.lt/portal/legalAct.html?documentId=d9e21f70bbe611ec8d9390588bf2de65" office:target-frame-name="_top" xlink:show="replace"><text:span text:style-name="T242">1V-290</text:span></text:a><text:span text:style-name="T243">, 2022-04-14, paskelbta TAR 2022-04-14, i. k. 2022-07654</text:span></text:p>
      <text:p text:style-name="Normal"/>
      <text:p text:style-name="P244"><text:span text:style-name="T245">6</text:span><text:span text:style-name="T246">.<text:s/></text:span><text:span text:style-name="T247">Prašymas išduoti leidimą pildomas lietuvių kalba.<text:s/></text:span></text:p>
      <text:p text:style-name="P248"><text:span text:style-name="T249">Prašymuose išduoti leidimą užsieniečio vardas (-ai) ir pavardė (-ės) nurašomi lotyniškos abėcėlės rašmenimis pagal kelionės dokumento lotyniškus įrašus (be diakritinių ženklų), o jeigu<text:s/></text:span>vardas (-ai) ir pavardė (-ės), kelionės dokumente įrašyti nelotyniško pagrindo rašmenimis, perrašomi lotyniškos abėcėlės rašmenimis (be diakritinių ženklų)<text:span text:style-name="T250">. Lotyniškuose rašmenyse esantys šalutiniai (diakritiniai) ženklai, ligatūros ir kitos lotyniškosios abėcėlės raidžių mod</text:span><text:span text:style-name="T251">ifikacijos neįrašomos, išskyrus<text:s/></text:span><text:span text:style-name="T252">lotyniškus rašmenis<text:s/></text:span><text:span text:style-name="T253">su diakritikais, kurie yra lietuvių kalbos raidyne: ą, ę, į, ų, ū, ė, č, š, ž. Jeigu kelionės dokumente vardas (-ai) ir (ar) pavardė (-ės) įrašyti naudojant ženklus „.“, „’“,<text:s/></text:span><text:span text:style-name="T254">„-“</text:span><text:span text:style-name="T255"><text:s/>ir „( )“, tai prašyme išd</text:span><text:span text:style-name="T256">uoti leidimą vardas (-ai) ir (ar) pavardė (-ės) rašomi su šiais ženklais.</text:span><text:s/></text:p>
      <text:p text:style-name="P257">Punkto pakeitimai:</text:p>
      <text:p text:style-name="P258"><text:span text:style-name="T259">Nr.<text:s/></text:span><text:a xlink:href="https://www.e-tar.lt/portal/legalAct.html?documentId=d9e21f70bbe611ec8d9390588bf2de65" office:target-frame-name="_top" xlink:show="replace"><text:span text:style-name="T260">1V-290</text:span></text:a><text:span text:style-name="T261">, 2022-04-14, paskelbta TAR 2022-04-14, i. k. 2022-076</text:span><text:span text:style-name="T262">54</text:span></text:p>
      <text:p text:style-name="Normal"/>
      <text:p text:style-name="P263"><text:span text:style-name="T264">7</text:span><text:span text:style-name="T265">.<text:s/></text:span><text:span text:style-name="T266">Per 4 mėnesius nuo prašymo išduoti leidimą užpildymo per MIGRIS dienos, užsienietis, teisėtai būdamas Lietuvos Respublikoje, turi atvykti į<text:s/></text:span><text:span text:style-name="T267">Migracijos departamentą ir:</text:span></text:p>
      <text:p text:style-name="P268"><text:span text:style-name="T269">7.1</text:span><text:span text:style-name="T270">.<text:s/></text:span><text:span text:style-name="T271"><text:s/>pateikti dokumentų, kurių skaitmenines kopijas pridėjo pildydamas pra</text:span><text:span text:style-name="T272">šymą MIGRIS, originalus ar jų<text:s/></text:span><text:span text:style-name="T273">kopijas,</text:span><text:s/>kurių tikrumas paliudytas dokumentų kopijų tikrumo paliudijimo teisę turinčio asmens ar institucijos (toliau – dokumentų originalai)<text:span text:style-name="T274">;</text:span></text:p>
      <text:p text:style-name="P275"><text:span text:style-name="T276">7.2</text:span><text:span text:style-name="T277">. pateikti dokumentą, suteikiantį teisę būti ar likti Lietuvos Respublikoje,</text:span><text:span text:style-name="T278"><text:s/>išskyrus atvejus, kai užsieniečiui taikomas bevizis režimas;</text:span></text:p>
      <text:p text:style-name="P279"><text:span text:style-name="T280">7.2</text:span><text:span text:style-name="T281">1</text:span><text:span text:style-name="T282">.<text:s/></text:span><text:span text:style-name="T283">pateikti Aprašo 5.4 papunktyje nurodytus dokumentus, jeigu šie dokumentai nebuvo pridėti pildant prašymą išduoti leidimą per MIGRIS;</text:span><text:span text:style-name="T284"><text:s/></text:span></text:p>
      <text:soft-page-break/>
      <text:p text:style-name="P285">Papildyta papunkčiu:</text:p>
      <text:p text:style-name="P286"><text:span text:style-name="T287">Nr.<text:s/></text:span><text:a xlink:href="https://www.e-tar.lt/portal/legalAct.html?documentId=d9e21f70bbe611ec8d9390588bf2de65" office:target-frame-name="_top" xlink:show="replace"><text:span text:style-name="T288">1V-290</text:span></text:a><text:span text:style-name="T289">, 2022-04-14, paskelbta TAR 2022-04-14, i. k. 2022-07654</text:span></text:p>
      <text:p text:style-name="Normal"/>
      <text:p text:style-name="P290"><text:span text:style-name="T291">7.2</text:span><text:span text:style-name="T292">2</text:span><text:span text:style-name="T293">. užpildyti Migracijos departamento parengtą klausimyną, jeigu užsienietis (vyresnis nei</text:span><text:span text:style-name="T294"><text:s/>18 metų) atitinka Lietuvos Respublikos valstybės saugumo departamento patvirtintame sąraše nustatytą kategoriją (-as);</text:span></text:p>
      <text:p text:style-name="P295">Papildyta papunkčiu:</text:p>
      <text:p text:style-name="P296"><text:span text:style-name="T297">Nr.<text:s/></text:span><text:a xlink:href="https://www.e-tar.lt/portal/legalAct.html?documentId=b6823a70676111edbc04912defe897d1" office:target-frame-name="_top" xlink:show="replace"><text:span text:style-name="T298">1V-701</text:span></text:a><text:span text:style-name="T299">, 2022-</text:span><text:span text:style-name="T300">11-18, paskelbta TAR 2022-11-18, i. k. 2022-23333</text:span></text:p>
      <text:p text:style-name="Normal"/>
      <text:p text:style-name="P301"><text:span text:style-name="T302">7.3</text:span><text:span text:style-name="T303">. pateikti<text:s/></text:span><text:span text:style-name="T304">dvi tapačias (iš to paties negatyvo) užsieniečio amžių atitinkančias nuotraukas (kitoje pusėje aiškiai užrašoma užsieniečio vardas (-ai) i</text:span><text:span text:style-name="T305">r pavardė (-ės), atitinkančias Nuotraukų asmens d</text:span><text:span text:style-name="T306">okumentams reikalavimus, patvirtintus Lietuvos Respublikos vidaus reikalų ministro 2002 m. gruodžio 6 d. įsakymu Nr. 569 „Dėl Nuotraukų asmens dokumentams reikalavimų patvirtinimo“ (toliau – Nuotraukų asmens dokumentams reikalavimai), jeigu užsienietis iki</text:span><text:span text:style-name="T307"><text:s/>6 metų amžiaus nedalyvauja pateikiant prašymą išduoti leidimą arba jeigu nėra techninės galimybės nuskaityti užsieniečio veido atvaizdą biometrinių duomenų registravimo įranga.<text:s/></text:span><text:span text:style-name="T308">Užsieniečio iki 6 metų amžiaus asmens tapatybę ir tai, jog pateiktos nuotrauko</text:span><text:span text:style-name="T309">s yra šio užsieniečio, patvirtina prašymą išduoti leidimą </text:span><text:span text:style-name="T310">užsieniečiui iki 6 metų </text:span><text:span text:style-name="T311">pateikiantis asmuo, jeigu užsienietis iki 6 metų amžiaus nedalyvauja pateikiant prašymą</text:span><text:span text:style-name="T312">;</text:span><text:s/></text:p>
      <text:p text:style-name="P313">Papunkčio pakeitimai:</text:p>
      <text:p text:style-name="P314"><text:span text:style-name="T315">Nr.<text:s/></text:span><text:a xlink:href="https://www.e-tar.lt/portal/legalAct.html?documentId=d9e21f70bbe611ec8d9390588bf2de65" office:target-frame-name="_top" xlink:show="replace"><text:span text:style-name="T316">1V-290</text:span></text:a><text:span text:style-name="T317">, 2022-04-14, paskelbta TAR 2022-04-14, i. k. 2022-07654</text:span></text:p>
      <text:p text:style-name="Normal"/>
      <text:p text:style-name="P318"><text:span text:style-name="T319">7.4</text:span><text:span text:style-name="T320">.<text:s/></text:span><text:span text:style-name="T321">pateikti biometrinius duomenis –<text:s/></text:span><text:span text:style-name="T322">veido atvaizdą (išskyrus aprašo 7.3 papunktyje nurodytus atvejus) ir užsieniečio nuo 6 metų amžiaus dviejų<text:s/></text:span><text:span text:style-name="T323">pirštų atspaudus</text:span><text:span text:style-name="T324">;<text:s/></text:span></text:p>
      <text:p text:style-name="P325"><text:span text:style-name="T326">7.5</text:span><text:span text:style-name="T327">. specialiu rašikliu pasirašyti parašui skirtoje vietoje, integruotoje biometrinių duomenų registravimo įrangoje. Užsienietis, kuriam sukako 14 metų, specialiu rašikliu parašui skirtoje vietoje, integruotoje biometrinių duomenų re</text:span><text:span text:style-name="T328">gistravimo įrangoje, privalo pasirašyti Migracijos departamento<text:s/></text:span><text:span text:style-name="T329">įgalioto</text:span><text:span text:style-name="T330"><text:s/></text:span><text:span text:style-name="T331">valstybės tarnautojo ar darbuotojo</text:span><text:span text:style-name="T332">, dirbančio pagal darbo sutartį (toliau abu kartu – darbuotojas),</text:span><text:span text:style-name="T333"><text:s/>akivaizdoje, išskyrus atvejus, kai užsienietis nesugeba pasirašyti dėl neveiksnumo<text:s/></text:span><text:span text:style-name="T334">ar fizinės negalios.</text:span><text:s/></text:p>
      <text:p text:style-name="P335">Papunkčio pakeitimai:</text:p>
      <text:p text:style-name="P336"><text:span text:style-name="T337">Nr.<text:s/></text:span><text:a xlink:href="https://www.e-tar.lt/portal/legalAct.html?documentId=d5368eb0b51311eab9d9cd0c85e0b745" office:target-frame-name="_top" xlink:show="replace"><text:span text:style-name="T338">1V-629</text:span></text:a><text:span text:style-name="T339">, 2020-06-23, paskelbta TAR 2020-06-23, i. k. 2020-13684</text:span></text:p>
      <text:p text:style-name="Normal"/>
      <text:p text:style-name="P340"><text:span text:style-name="T341">8</text:span><text:span text:style-name="T342">.<text:s/></text:span><text:span text:style-name="T343">Užsienietis prašymą išduoti<text:s/></text:span><text:span text:style-name="T344">leidimą<text:s/></text:span><text:span text:style-name="T345">Į</text:span><text:span text:style-name="T346">statymo 53 straipsnio 1 dalies 3 punkte ar 7 dalyje nustatytu pagrindu pateikia per 3 mėnesius nuo<text:s/></text:span>Lietuvos Respublikos piliečio ar Įstatymo 53 straipsnio 1 dalies 1 ir 2 punktuose nurodyto asmens, su kuriuo užsienietis kartu atvyko gyventi į Lietuvos Respubliką<text:span text:style-name="T347">, atvykimo gyventi į Lietuvos Respubliką dienos.</text:span></text:p>
      <text:p text:style-name="P348"><text:span text:style-name="T349">Įstatymo 53 straipsnio 1 dalies 1 ar 2 punkte nurodyto užsieniečio šeimos narys, siekiantis gauti leidimą nuolat gyventi pagal Įstatymo 53 straipsnio 7 dalį, negali<text:s/></text:span><text:span text:style-name="T350">prašymo išduoti leidimą<text:s/></text:span><text:span text:style-name="T351">Migracijos d</text:span><text:span text:style-name="T352">epartamentui pateikti anksčiau negu Įstatymo 53 straipsnio 1 dalies 1 ar 2 punkte nurodytas asmuo.</text:span></text:p>
      <text:p text:style-name="P353"><text:span text:style-name="T354">Perkeliamasis asmuo, užpildęs prašymą išduoti leidimą per MIGRIS,<text:s/></text:span><text:span text:style-name="T355">prašymą išduoti leidimą<text:s/></text:span><text:span text:style-name="T356">turi pateikti per 1 mėnesį nuo atvykimo į Lietuvos Respubliką dieno</text:span><text:span text:style-name="T357">s.</text:span></text:p>
      <text:p text:style-name="P358"><text:span text:style-name="T359">9</text:span><text:span text:style-name="T360">.<text:s/></text:span><text:span text:style-name="T361">Prašymą išduoti leidimą<text:s/></text:span><text:span text:style-name="T362">ir<text:s/></text:span><text:span text:style-name="T363">dokumentus dėl leidimo nuolat gyventi išdavimo užsienietis Migracijos departamentui pateikia asmeniškai, išskyrus aprašo 10–13 punktuose nurodytus atvejus.</text:span><text:span text:style-name="T364"><text:s/>Migracijos departamento direktorius nustato Migracijos departamento struktūrinius padalinius, kuriuose priimami dokumentai dėl leidimo nuolat gyventi išdavimo ar pakeitimo (toliau – Migracijos departamento skyrius).</text:span></text:p>
      <text:p text:style-name="P365"><text:span text:style-name="T366">10</text:span><text:span text:style-name="T367">.<text:s/></text:span><text:span text:style-name="T368">Prašymą išduoti leidimą gali už</text:span><text:span text:style-name="T369">pildyti ir Lietuvos Respublikoje teisėtai esančio užsieniečio prašymą išduoti leidimą ir dokumentus dėl leidimo nuolat gyventi išdavimo gali pateikti jo įgaliotas asmuo, pateikęs notarine ar jai prilyginta forma patvirtintą įgaliojimą ir savo asmens tapaty</text:span><text:span text:style-name="T370">bę patvirtinantį dokumentą.</text:span><text:s/>Pateikiant prašymą ir dokumentus turi dalyvauti ir pats užsienietis.</text:p>
      <text:p text:style-name="P371"><text:span text:style-name="T372">11</text:span><text:span text:style-name="T373">.<text:s/></text:span><text:span text:style-name="T374">Neveiksnaus užsieniečio p</text:span><text:span text:style-name="T375">rašymą išduoti leidimą užpildo, šį prašymą ir</text:span><text:span text:style-name="T376"><text:s/>dokumentus dėl leidimo nuolat gyventi išdavimo pateikia jo globėjas ar kitas tei</text:span><text:span text:style-name="T377">sėtas atstovas, pateikęs paskyrimą globėju ar kitą teisėtą atstovavimą patvirtinantį dokumentą ir savo asmens tapatybę patvirtinantį dokumentą. Pateikiant<text:s/></text:span><text:span text:style-name="T378">prašymą ir<text:s/></text:span><text:span text:style-name="T379">dokumentus turi dalyvauti ir pats neveiksnus užsienietis.</text:span></text:p>
      <text:p text:style-name="P380"><text:span text:style-name="T381">12</text:span><text:span text:style-name="T382">.<text:s/></text:span><text:span text:style-name="T383">Užsieniečio iki 16 metų<text:s/></text:span><text:span text:style-name="T384">prašymą išduoti leidimą užpildo, šį prašymą</text:span><text:span text:style-name="T385"><text:s/>ir dokumentus dėl leidimo nuolat gyventi išdavimo<text:s/></text:span><text:span text:style-name="T386">pateikia vienas iš jo tėvų (įtėvių) (toliau – tėvai)</text:span><text:span text:style-name="T387">, pateikęs savo asmens tapatybę patvirtinantį dokumentą</text:span><text:span text:style-name="T388">, arba globėjas (rūpintojas) ar kitas<text:s/></text:span><text:span text:style-name="T389">atstovas pagal įs</text:span><text:span text:style-name="T390">tatymą, pateikęs globą (rūpybą) ar kitą<text:s/></text:span><text:span text:style-name="T391">teisėtą<text:s/></text:span><text:span text:style-name="T392">atstovavimą<text:s/></text:span><text:span text:style-name="T393">patvirtinantį dokumentą<text:s/></text:span><text:span text:style-name="T394">ir savo asmens tapatybę patvirtinantį dokumentą</text:span><text:span text:style-name="T395">. Pateikiant užsieniečio nuo 6 iki 16 metų<text:s/></text:span><text:span text:style-name="T396">prašymą ir<text:s/></text:span><text:span text:style-name="T397">dokumentus, turi dalyvauti ir pats užsienietis.</text:span></text:p>
      <text:p text:style-name="P398"><text:span text:style-name="T399">Vyresni nei 16 metų nep</text:span><text:span text:style-name="T400">ilnamečiai užsieniečiai prašymą išduoti leidimą užpildo</text:span><text:span text:style-name="T401"><text:s/></text:span><text:span text:style-name="T402">ir</text:span><text:span text:style-name="T403"><text:s/>šį prašymą<text:s/></text:span><text:span text:style-name="T404">bei</text:span><text:span text:style-name="T405"><text:s/>dokumentus dėl leidimo nuolat gyventi išdavimo pateikia patys.</text:span><text:s/></text:p>
      <text:p text:style-name="P406">Punkto pakeitimai:</text:p>
      <text:p text:style-name="P407"><text:span text:style-name="T408">Nr.<text:s/></text:span><text:a xlink:href="https://www.e-tar.lt/portal/legalAct.html?documentId=d5368eb0b51311eab9d9cd0c85e0b745" office:target-frame-name="_top" xlink:show="replace"><text:span text:style-name="T409">1V-629</text:span></text:a><text:span text:style-name="T410">, 2020-06-23, paskelbta TAR 2020-06-23, i. k. 2020-13684</text:span></text:p>
      <text:p text:style-name="Normal"/>
      <text:p text:style-name="P411"><text:span text:style-name="T412">13</text:span><text:span text:style-name="T413">. Lietuvos Respublikoje esančio užsieniečio, kuris dėl fizinės negalios negali pats atvykt</text:span><text:span text:style-name="T414">i į Migracijos departamentą, prašymą išduoti leidimą gali užpildyti, šį prašymą ir dokumentus dėl leidimo nuolat gyventi išdavimo gali pateikti jo įgaliotas asmuo, pateikęs notarine ar jai prilyginta forma patvirtintą įgaliojimą ir savo asmens tapatybę pat</text:span><text:span text:style-name="T415">virtinantį dokumentą.<text:s/></text:span></text:p>
      <text:p text:style-name="P416"><text:span text:style-name="T417">14</text:span><text:span text:style-name="T418">. Lietuvos Respublikoje esančio užsieniečio, kuris dėl neveiksnumo ar fizinės negalios pats negali atvykti į Migracijos departamentą, asmens tapatybę ir parašą Migracijos departamento direktoriaus nustatyta tvarka turi patvirti</text:span><text:span text:style-name="T419">nti ir jo biometrinius duomenis Prašymų asmens dokumentams išduoti, pakeisti, įforminti registravimo, užsakymų asmens dokumentams išrašyti formavimo ir duomenų apie asmens dokumentų galiojimą tvarkos aprašo, patvirtinto Lietuvos Respublikos asmens dokument</text:span><text:span text:style-name="T420">ų išrašymo centro direktoriaus 2009 m. birželio 12 d. įsakymu Nr. 1-26 „Dėl Prašymų asmens dokumentams išduoti, pakeisti, įforminti registravimo, užsakymų asmens dokumentams išrašyti formavimo ir duomenų apie asmens dokumentų galiojimą tvarkos aprašo patvi</text:span><text:span text:style-name="T421">rtinimo ir kai kurių teisės aktų pripažinimo netekusiais galios“ (toliau – Prašymų registravimo tvarkos aprašas), nustatyta tvarka ir pagal aprašo 27.3 papunkčio nuostatas turi nuskaityti pas užsienietį nuvykęs Migracijos departamento darbuotojas.</text:span></text:p>
      <text:p text:style-name="P422"><text:span text:style-name="T423">15</text:span><text:span text:style-name="T424">.<text:s/></text:span><text:span text:style-name="T425">Prieš pateikdamas prašymą išduoti leidimą, užsienietis privalo sumokėti valstybės rinkliavą už leidimo nuolat gyventi išdavimą, išskyrus atvejus, kai įstatymų nustatyta tvarka jis yra atleistas nuo valstybės rinkliavos</text:span><text:span text:style-name="T426">.</text:span></text:p>
      <text:p text:style-name="P427"><text:span text:style-name="T428">16</text:span><text:span text:style-name="T429">.<text:s/></text:span><text:span text:style-name="T430">Įstatyme nustatytus leidimo<text:s/></text:span><text:span text:style-name="T431">nuolat gyventi išdavimo pagrindus patvirtina šie dokumentai:</text:span></text:p>
      <text:p text:style-name="P432"><text:span text:style-name="T433">16.1</text:span><text:span text:style-name="T434">.<text:s/></text:span><text:span text:style-name="T435"><text:s/></text:span><text:span text:style-name="T436">Įstatymo 53 straipsnio 1 dalies 1 ar 2 punkte nustatytą pagrindą:</text:span></text:p>
      <text:p text:style-name="P437"><text:span text:style-name="T438">16.1.1</text:span><text:span text:style-name="T439">. dokumentai, patvirtinantys, kad užsienietis iki 1940 m. birželio 15 d. turėjo Lietuvos Respublikos pilietybę,<text:s/></text:span><text:span text:style-name="T440">nurodyti Lietuvos Respublikos pilietybės įstatymo 38 straipsnio 4 ar 5 dalyje, arba lietuvių kilmę patvirtinantys dokumentai, nurodyti Lietuvos Respublikos pilietybės įstatymo 39 straipsnio 4 dalyje;</text:span></text:p>
      <text:p text:style-name="P441"><text:span text:style-name="T442">16.1.2</text:span><text:span text:style-name="T443">. dokumentai, patvirtinantys giminystės ryšį s</text:span><text:span text:style-name="T444">u asmeniu, turėjusiu Lietuvos Respublikos pilietybę iki 1940 m. birželio 15 d., jeigu užsienietis yra šio asmens palikuonis;</text:span></text:p>
      <text:p text:style-name="P445"><text:span text:style-name="T446">16.1.3</text:span><text:span text:style-name="T447">. vardo ar pavardės keitimą patvirtinantys dokumentai, jeigu šie asmens duomenys dokumentuose, nurodytuose aprašo 16.1.1<text:s/></text:span><text:span text:style-name="T448">ir 16.1.2 papunkčiuose, nesutampa su asmens duomenimis aprašo 5.1 papunktyje nurodytame kelionės dokumente;</text:span></text:p>
      <text:p text:style-name="P449"><text:span text:style-name="T450">16.2</text:span><text:span text:style-name="T451">.<text:s/></text:span><text:span text:style-name="T452">Įstatymo 53 straipsnio 1 dalies 3 punkte nustatytą pagrindą:</text:span></text:p>
      <text:p text:style-name="P453"><text:span text:style-name="T454">16.2.1.</text:span><text:span text:style-name="T455"><text:s/>Neteko galios nuo 2022-04-15</text:span></text:p>
      <text:p text:style-name="P456">Papunkčio naikinimas:</text:p>
      <text:p text:style-name="P457"><text:span text:style-name="T458">Nr.<text:s/></text:span><text:a xlink:href="https://www.e-tar.lt/portal/legalAct.html?documentId=d9e21f70bbe611ec8d9390588bf2de65" office:target-frame-name="_top" xlink:show="replace"><text:span text:style-name="T459">1V-290</text:span></text:a><text:span text:style-name="T460">, 2022-04-14, paskelbta TAR 2022-04-14, i. k. 2022-07654</text:span></text:p>
      <text:p text:style-name="Normal"/>
      <text:p text:style-name="P461"><text:span text:style-name="T462">16.2.2</text:span><text:span text:style-name="T463">. dokumentai, patvirtinantys, kad Lietuvos Respublikos pilietis, prieš su užsieniečiu<text:s/></text:span><text:span text:style-name="T464">atvykdamas gyventi į Lietuvos Respubliką, gyveno užsienio valstybėje (užsienio valstybės išduotas leidimas gyventi, užsienio valstybės išduota atitinkama pažyma ar kt.);</text:span></text:p>
      <text:p text:style-name="P465"><text:span text:style-name="T466">16.2.3</text:span><text:span text:style-name="T467">. aprašo 19 punkte nurodyti dokumentai, patvirtinantys, kad užsienietis yra<text:s/></text:span><text:span text:style-name="T468">Lietuvos Respublikos piliečio šeimos narys, išskyrus aprašo 20 punkte nurodytus atvejus;</text:span></text:p>
      <text:p text:style-name="P469">16.3.<text:s/><text:span text:style-name="T470">Įstatymo 53 straipsnio 1 dalies 4 punkte nustatytą pagrindą – aprašo 21</text:span><text:span text:style-name="T471"><text:s/></text:span><text:span text:style-name="T472">punkte nurodyti dokumentai ir duomenys, patvirtinantys, kad užsienietis Lietuvos Re</text:span><text:span text:style-name="T473">spublikos pilietybės netekimo metu gyveno ir prašymo išduoti leidimą pateikimo metu tebegyvena Lietuvos Respublikoje;</text:span><text:s/></text:p>
      <text:p text:style-name="P474"><text:span text:style-name="T475">16.4</text:span><text:span text:style-name="T476">.<text:s/></text:span><text:span text:style-name="T477">Įstatymo 53 straipsnio 1 dalies 5 ir 6 punktuose nustatytus pagrindus:</text:span></text:p>
      <text:p text:style-name="P478"><text:span text:style-name="T479">16.4.1</text:span><text:span text:style-name="T480">.<text:s/></text:span><text:span text:style-name="T481">aprašo 21.6</text:span><text:span text:style-name="T482"><text:s/></text:span><text:span text:style-name="T483">papunktyje nurodyta pažyma apie ne</text:span><text:span text:style-name="T484">pilnamečio užsieniečio ugdymą Lietuvos Respublikos ikimokyklinio ugdymo įstaigoje, mokymąsi ar studijavimą Lietuvos Respublikoje; pažyma apie sveikatos priežiūrą Lietuvos Respublikoje esančioje sveikatos priežiūros įstaigoje; socialinę paramą teikiančios i</text:span><text:span text:style-name="T485">nstitucijos pažyma apie nepilnamečio užsieniečio tėvams mokamas išmokas vaikui ar kitas dokumentas, patvirtinantis, kad nepilnametis užsienietis gyvena Lietuvos Respublikoje;</text:span><text:s/></text:p>
      <text:p text:style-name="P486"><text:span text:style-name="T487">16.4.2</text:span><text:span text:style-name="T488">. jeigu Gyventojų registre nėra duomenų apie užsieniečio gimimą – šeim</text:span><text:span text:style-name="T489">inius ryšius su tėvais ar vienu iš jų, kurie yra Lietuvos Respublikos piliečiai ir kurių gyvenamoji vieta deklaruota Lietuvos Respublikoje arba kurie turi leidimą nuolat gyventi, patvirtinantys dokumentai;</text:span></text:p>
      <text:p text:style-name="P490"><text:span text:style-name="T491">16.5</text:span><text:span text:style-name="T492">.<text:s/></text:span><text:span text:style-name="T493">Įstatymo 53 straipsnio 1 dalies 8<text:s/></text:span><text:span text:style-name="T494">punkte nustatytą pagrindą:</text:span></text:p>
      <text:p text:style-name="P495"><text:span text:style-name="T496">16.5.1</text:span><text:span text:style-name="T497">.<text:s/></text:span><text:span text:style-name="T498">aprašo 21 punkte nurodyti dokumentai ir duomenys, patvirtinantys, kad užsienietis, atsižvelgus į Įstatymo 53 straipsnio<text:s/></text:span><text:span text:style-name="T499">8</text:span><text:span text:style-name="T500">1</text:span><text:span text:style-name="T501">,</text:span><text:span text:style-name="T502"><text:s/>9<text:s/></text:span><text:span text:style-name="T503">ir 9</text:span><text:span text:style-name="T504">1</text:span><text:span text:style-name="T505"><text:s/>dalis</text:span><text:span text:style-name="T506">, pragyveno Lietuvos Respublikoje Įstatymo 53 straipsnio 1 dalies 8</text:span><text:span text:style-name="T507"><text:s/></text:span><text:span text:style-name="T508">punkte nurodyt</text:span><text:span text:style-name="T509">ą laikotarpį ir kad per šį laikotarpį nebuvo išvykęs už Lietuvos Respublikos teritorijos ribų laikui, ilgesniam, negu nurodyta Įstatymo 53 straipsnio 10 dalyje;</text:span><text:span text:style-name="T510"><text:s/></text:span></text:p>
      <text:p text:style-name="P511">Papunkčio pakeitimai:</text:p>
      <text:p text:style-name="P512"><text:span text:style-name="T513">Nr.<text:s/></text:span><text:a xlink:href="https://www.e-tar.lt/portal/legalAct.html?documentId=d9e21f70bbe611ec8d9390588bf2de65" office:target-frame-name="_top" xlink:show="replace"><text:span text:style-name="T514">1V-290</text:span></text:a><text:span text:style-name="T515">, 2022-04-14, paskelbta TAR 2022-04-14, i. k. 2022-07654</text:span></text:p>
      <text:p text:style-name="Normal"/>
      <text:p text:style-name="P516">16.5.2.<text:s/><text:span text:style-name="T517">dokumentai, patvirtinantys, kad užsienietis išlaikė valstybinės kalbos ir Lietuvos Respublikos Konstitucijos pagrindų egzaminus, išskyrus Įstatymo 53<text:s/></text:span><text:span text:style-name="T518">straipsnio 8 dalyje nustatytus atvejus. Jeigu užsieniečiui Įstatymo 53 straipsnio 8 dalyje nustatytais atvejais netaikomas reikalavimas išlaikyti valstybinės kalbos egzaminą ir Lietuvos Respublikos Konstitucijos pagrindų egzaminą, tai jis privalo pateikti<text:s/></text:span><text:span text:style-name="T519">dokumentus, patvirtinančius aplinkybes, dėl kurių jam šis reikalavimas netaikomas;</text:span></text:p>
      <text:p text:style-name="P520"><text:span text:style-name="T521">16.6</text:span><text:span text:style-name="T522">.<text:s/></text:span><text:span text:style-name="T523">Įstatymo 53 straipsnio 1 dalies 8</text:span><text:span text:style-name="T524">1</text:span><text:span text:style-name="T525"><text:s/>punkte nustatytą pagrindą:</text:span></text:p>
      <text:p text:style-name="P526"><text:span text:style-name="T527">16.6.1</text:span><text:span text:style-name="T528">.<text:s/></text:span><text:span text:style-name="T529">dokumentai, patvirtinantys, kad užsienietis Europos Sąjungos valstybėje narėje ir<text:s/></text:span><text:span text:style-name="T530">Lietuvos Respublikoje pragyveno Įstatymo 53 straipsnio 1 dalies 8</text:span><text:span text:style-name="T531">1</text:span><text:span text:style-name="T532"><text:s/>punkte nurodytą laikotarpį ir kad per šį laikotarpį nebuvo išvykęs už Lietuvos Respublikos ar kitos Europos Sąjungos valstybės narės teritorijos ribų laikui, ilgesniam, negu nurodyta Įstaty</text:span><text:span text:style-name="T533">mo 53 straipsnio 10 dalyje (Europos Sąjungos valstybės narės išduotas leidimas gyventi ar atitinkama pažyma ir aprašo 21</text:span><text:span text:style-name="T534"><text:s/></text:span><text:span text:style-name="T535">punkte nurodyti dokumentai<text:s/></text:span><text:span text:style-name="T536">ir duomenys</text:span><text:span text:style-name="T537">, patvirtinantys, kad užsienietis ne mažiau kaip 2 metus be pertraukos gyveno Lietuvos Respubliko</text:span><text:span text:style-name="T538">je);</text:span><text:s/></text:p>
      <text:p text:style-name="P539"><text:span text:style-name="T540">16.6.2</text:span><text:span text:style-name="T541">. aprašo 16.5.2</text:span><text:span text:style-name="T542"><text:s/></text:span><text:span text:style-name="T543">papunktyje nurodyti dokumentai;</text:span></text:p>
      <text:p text:style-name="P544"><text:span text:style-name="T545">16.7</text:span><text:span text:style-name="T546">.<text:s/></text:span><text:span text:style-name="T547">Įstatymo 53 straipsnio 1 dalies 9 punkte nustatytą pagrindą – įsiteisėjęs teismo sprendimas, kuriuo nustatytas juridinę reikšmę turintis faktas, kad užsienietis gyveno Lietuvos Res</text:span><text:span text:style-name="T548">publikoje iki 1993 m. liepos 1 d. ir šiuo metu gyvena Lietuvos Respublikos teritorijoje;</text:span></text:p>
      <text:p text:style-name="P549"><text:span text:style-name="T550">16.8</text:span><text:span text:style-name="T551">.<text:s/></text:span><text:span text:style-name="T552">Įstatymo 53 straipsnio 1 dalies 10 punkte nustatytą pagrindą:</text:span></text:p>
      <text:p text:style-name="P553"><text:span text:style-name="T554">16.8.1</text:span><text:span text:style-name="T555">.<text:s/></text:span><text:span text:style-name="T556">dokumentas, patvirtinantis, kad užsienietis pragyveno užsienio valstybėje laikotarpį,</text:span><text:span text:style-name="T557"><text:s/>ne ilgesnį, negu nurodyta Įstatymo 54 straipsnio 1 dalies 3 ir 4 punktuose (užsienio valstybės išduotas leidimas gyventi, užsienio valstybės išduota atitinkama pažyma ar kt.);</text:span></text:p>
      <text:p text:style-name="P558"><text:span text:style-name="T559">16.8.2</text:span><text:span text:style-name="T560">. jeigu užsienietis, prieš išvykdamas iš Lietuvos Respublikos į savo<text:s/></text:span><text:span text:style-name="T561">kilmės valstybę dirbti, užsiimti kita teisėta veikla arba studijuoti, turėjo Įstatymo 53 straipsnio 1 dalies 8</text:span><text:span text:style-name="T562">1</text:span><text:span text:style-name="T563"><text:s/>punkte nustatytu pagrindu išduotą leidimą nuolat gyventi – užsienio valstybės išduota pažyma ar kitas dokumentas, patvirtinantis, kad užsienieti</text:span><text:span text:style-name="T564">s savo kilmės valstybėje dirbo, užsiėmė kita teisėta veikla arba studijavo;</text:span></text:p>
      <text:p text:style-name="P565"><text:span text:style-name="T566">16.8.3</text:span><text:span text:style-name="T567">. jeigu užsienietis gyveno kitoje Europos Sąjungos valstybėje narėje – Europos Sąjungos valstybėje narės išduota pažyma ar kitas dokumentas, patvirtinantis, kad jis šioje</text:span><text:span text:style-name="T568"><text:s/>valstybėje neįgijo ilgalaikio gyventojo statuso;</text:span></text:p>
      <text:p text:style-name="P569"><text:span text:style-name="T570">16.9</text:span><text:span text:style-name="T571">. Įstatymo 53 straipsnio 7 dalyje nustatytą pagrindą<text:s/></text:span><text:span text:style-name="T572">– aprašo 19 punkte nurodyti dokumentai, patvirtinantys, kad užsienietis yra Įstatymo 53 straipsnio 1 dalies 1 ar 2 punkte nurodyto užsieniečio<text:s/></text:span><text:span text:style-name="T573">šeimos narys, išskyrus aprašo 20 punkte nurodytus atvejus.</text:span><text:s/></text:p>
      <text:p text:style-name="P574">Papunkčio pakeitimai:</text:p>
      <text:p text:style-name="P575"><text:span text:style-name="T576">Nr.<text:s/></text:span><text:a xlink:href="https://www.e-tar.lt/portal/legalAct.html?documentId=d9e21f70bbe611ec8d9390588bf2de65" office:target-frame-name="_top" xlink:show="replace"><text:span text:style-name="T577">1V-290</text:span></text:a><text:span text:style-name="T578">, 2022-04-14, paskelbta TAR 2022-04-14, i. k. 2022-07654</text:span></text:p>
      <text:p text:style-name="Normal"/>
      <text:p text:style-name="P579"><text:span text:style-name="T580">17</text:span><text:span text:style-name="T581">.<text:s/></text:span><text:span text:style-name="T582">Aprašo 16.1.1 ir 16.1.2 papunkčiuose nurodytų dokumentų pateikti nereikia, jeigu užsieniečiui yra išduotas teisės į Lietuvos Respublikos pilietybę išsaugojimo pažymėjimas, teisę atkurti Lietuvos Respublikos pilietybę patvirtinantis pažymėjimas arba lietu</text:span><text:span text:style-name="T583">vių kilmę patvirtinantis pažymėjimas arba jeigu Migracijos departamentas yra priėmęs sprendimą dėl teisės į Lietuvos Respublikos pilietybę išsaugojimo arba sprendimą išduoti teisę atkurti Lietuvos Respublikos pilietybę patvirtinantį pažymėjimą ar lietuvių<text:s/></text:span><text:span text:style-name="T584">kilmę patvirtinantį pažymėjimą.<text:s/></text:span></text:p>
      <text:p text:style-name="P585">18.<text:s/><text:span text:style-name="T586">Jeigu užsienietis siekia gauti leidimą nuolat gyventi Įstatymo 53 straipsnio 1 dalies 4, 8, 8</text:span><text:span text:style-name="T587">1<text:s/></text:span><text:span text:style-name="T588">ar 10 punkte nustatytu pagrindu, tai prireikus, Migracijos departamento prašymu, užsienietis Migracijos departamentui pa</text:span><text:span text:style-name="T589">teikia išvykų ir gyvenimo užsienio valstybėse sąrašą.</text:span><text:s/></text:p>
      <text:p text:style-name="P590"><text:span text:style-name="T591">19</text:span><text:span text:style-name="T592">.<text:s/></text:span><text:span text:style-name="T593">Dokumentai, patvirtinantys, kad prašymą išduoti leidimą pateikiantis užsienietis yra Lietuvos Respublikos piliečio ar Įstatymo 53 straipsnio 1 dalies 1 ar 2 punkte nurodyto asmens šeimos narys,</text:span><text:span text:style-name="T594"><text:s/>yra šie:</text:span></text:p>
      <text:p text:style-name="P595"><text:span text:style-name="T596">19.1</text:span><text:span text:style-name="T597">.<text:s/></text:span><text:span text:style-name="T598">santuoką su Lietuvos Respublikos piliečiu ar Įstatymo 53 straipsnio 1 dalies 1 ar 2 punkte nurodytu asmeniu patvirtinantis dokumentas arba su Lietuvos Respublikos piliečiu ar Įstatymo 53 straipsnio 1 dalies 1 ar 2 punkte nurodytu asmeniu<text:s/></text:span><text:span text:style-name="T599">sudaryta registruotos partnerystės sutartis; arba</text:span></text:p>
      <text:p text:style-name="P600"><text:span text:style-name="T601">19.2</text:span><text:span text:style-name="T602">.<text:s/></text:span><text:span text:style-name="T603">dokumentai, patvirtinantys, kad užsienietis yra Lietuvos Respublikos piliečio ar Įstatymo 53 straipsnio 1 dalies 1 ar 2 punkte nurodyto asmens nepilnametis vaikas (įvaikis); arba</text:span><text:s/></text:p>
      <text:p text:style-name="P604"><text:span text:style-name="T605">19.3</text:span><text:span text:style-name="T606">.<text:s/></text:span><text:span text:style-name="T607"><text:s/>apraš</text:span><text:span text:style-name="T608">o 19.1</text:span><text:span text:style-name="T609"><text:s/></text:span><text:span text:style-name="T610">papunktyje nurodyti dokumentai ir dokumentai, patvirtinantys, kad užsienietis yra nesusituokęs ir nuo tėvų priklausomas Lietuvos Respublikos piliečio ar Įstatymo 53 straipsnio 1 dalies 1 ar 2 punkte nurodyto asmens sutuoktinio ar asmens, su kuriuo L</text:span><text:span text:style-name="T611">ietuvos Respublikos pilietis ar Įstatymo 53 straipsnio 1 dalies 1 ar 2 punkte nurodytas asmuo sudaręs registruotos partnerystės sutartį, nepilnametis vaikas (įvaikis); arba</text:span><text:s/></text:p>
      <text:p text:style-name="P612"><text:span text:style-name="T613">19.4</text:span><text:span text:style-name="T614">.<text:s/></text:span><text:span text:style-name="T615">dokumentai, patvirtinantys, kad užsienietis yra Lietuvos Respublikos pil</text:span><text:span text:style-name="T616">iečio ar Įstatymo 53 straipsnio 1 dalies 1 ar 2 punkte nurodyto asmens pirmos eilės tiesiosios aukštutinės linijos giminaitis ir kad jis yra išlaikomas Lietuvos Respublikos piliečio ar Įstatymo 53 straipsnio 1 dalies 1 ar 2 punkte nurodyto asmens ne mažiau</text:span><text:span text:style-name="T617"><text:s/>kaip vienerius metus ir negali pasinaudoti kitų šeimos narių, gyvenančių užsienio valstybėje, parama.</text:span></text:p>
      <text:p text:style-name="P618"><text:span text:style-name="T619">20</text:span><text:span text:style-name="T620">.<text:s/></text:span><text:span text:style-name="T621">Aprašo 19.1</text:span><text:span text:style-name="T622"><text:s/></text:span><text:span text:style-name="T623">papunktyje nurodytas santuoką patvirtinantis dokumentas ir aprašo 19.2</text:span><text:span text:style-name="T624"><text:s/></text:span><text:span text:style-name="T625">ar 19.3</text:span><text:span text:style-name="T626"><text:s/></text:span><text:span text:style-name="T627">papunktyje nurodyti dokumentai, patvirtinantys, kad<text:s/></text:span><text:span text:style-name="T628">užsienietis yra Lietuvos Respublikos piliečio ar Įstatymo 53 straipsnio 1 dalies 1 ar 2 punkte nurodyto asmens, jo sutuoktinio ar asmens, su kuriuo Lietuvos Respublikos pilietis ar Įstatymo 53 straipsnio 1 dalies 1 ar 2 punkte nurodytas asmuo sudaręs regis</text:span><text:span text:style-name="T629">truotos partnerystės sutartį, vaikas (įvaikis) ar Lietuvos Respublikos piliečio ar Įstatymo 53 straipsnio 1 dalies 1 ar 2 punkte nurodyto asmens tiesiosios aukštutinės linijos giminaitis, pateikiami tik tuo atveju, kai Gyventojų registre tokių duomenų nėra</text:span><text:span text:style-name="T630">.</text:span></text:p>
      <text:p text:style-name="P631"><text:span text:style-name="T632">21</text:span><text:span text:style-name="T633">. Dokumentai ir duomenys, galintys patvirtinti, kad prašymą išduoti leidimą pateikiantis užsienietis gyvena Lietuvos Respublikoje ar pragyveno joje reikiamą laikotarpį, yra šie:</text:span></text:p>
      <text:p text:style-name="P634"><text:span text:style-name="T635">21.1</text:span><text:span text:style-name="T636">. Gyventojų registro duomenys apie gyvenamosios vietos deklaravi</text:span><text:span text:style-name="T637">mą Lietuvos Respublikoje;<text:s/></text:span></text:p>
      <text:p text:style-name="P638"><text:span text:style-name="T639">21.2</text:span><text:span text:style-name="T640">.<text:s/></text:span><text:span text:style-name="T641">Valstybinio socialinio draudimo fondo valdybos informacinės sistemos duomenys, kad užsienietis<text:s/></text:span><text:span text:style-name="T642">dirbo ir (ar) dirba Lietuvos Respublikoje registruotoje įmonėje, įstaigoje ar organizacijoje</text:span><text:span text:style-name="T643">;<text:s/></text:span></text:p>
      <text:p text:style-name="P644"><text:span text:style-name="T645">21.3</text:span><text:span text:style-name="T646">. pažyma apie užsieni</text:span><text:span text:style-name="T647">ečio mokymąsi ar studijavimą Lietuvos Respublikoje ir (ar) mokymosi ar studijavimo Lietuvos Respublikoje laikotarpius;<text:s/></text:span></text:p>
      <text:p text:style-name="P648"><text:span text:style-name="T649">21.4</text:span><text:span text:style-name="T650">. Lietuvos Respublikoje įregistruoto juridinio asmens pažyma apie užsieniečio stažavimąsi ar kvalifikacijos kėlimą Lietuvos<text:s/></text:span><text:span text:style-name="T651">Respublikoje arba dalyvavimą profesiniuose mokymuose Lietuvos Respublikoje ir (ar) stažavimosi, kvalifikacijos kėlimo ar profesinių mokymų Lietuvos Respublikoje laikotarpius;</text:span></text:p>
      <text:p text:style-name="P652"><text:span text:style-name="T653">21.5</text:span><text:span text:style-name="T654">. mokslo ir studijų institucijos patvirtinimas, kad užsienietis įgijo auk</text:span><text:span text:style-name="T655">štojo mokslo kvalifikaciją (mokslo ir studijų institucijos išduota pažyma, kad užsienietis įgijo aukštojo mokslo kvalifikaciją, arba aukštojo mokslo diplomas), jeigu užsienietis siekia gauti leidimą nuolat gyventi<text:s/></text:span><text:span text:style-name="T656">Įstatymo 53 straipsnio 1 dalies 8 ar 8</text:span><text:span text:style-name="T657">1<text:s/></text:span><text:span text:style-name="T658">pu</text:span><text:span text:style-name="T659">nkte nustatytu pagrindu, kai jis Lietuvos Respublikoje baigė studijas ir įgijo aukštojo mokslo kvalifikaciją;</text:span></text:p>
      <text:p text:style-name="P660"><text:span text:style-name="T661">21.6</text:span><text:span text:style-name="T662">.<text:s/></text:span><text:span text:style-name="T663">pažyma apie užsieniečio nepilnamečių vaikų ar nepilnamečio užsieniečio ugdymą Lietuvos Respublikos ikimokyklinio ugdymo įstaigoje, mokym</text:span><text:span text:style-name="T664">ąsi ar studijavimą Lietuvos Respublikoje ir (ar) ugdymo, mokymosi ar studijavimo Lietuvos Respublikoje laikotarpius;<text:s/></text:span></text:p>
      <text:p text:style-name="P665"><text:span text:style-name="T666">21.7</text:span><text:span text:style-name="T667">.<text:s/></text:span><text:span text:style-name="T668">pažyma apie sveikatos priežiūrą Lietuvos Respublikoje esančioje sveikatos priežiūros įstaigoje ir (ar) šios priežiūros laikotarp</text:span><text:span text:style-name="T669">ius</text:span><text:span text:style-name="T670">, Lietuvos Respublikoje gaunamų išmokų ar socialinių pašalpų mokėjimo laikotarpis</text:span><text:span text:style-name="T671">;<text:s/></text:span></text:p>
      <text:p text:style-name="P672"><text:span text:style-name="T673">21.8</text:span><text:span text:style-name="T674">.<text:s/></text:span><text:span text:style-name="T675">socialinę paramą teikiančios institucijos pažyma apie nepilnamečių tėvams mokamas išmokas vaikui ir (ar) šių išmokų mokėjimo laikotarpius arba kt.;</text:span></text:p>
      <text:p text:style-name="P676"><text:span text:style-name="T677">21.9</text:span><text:span text:style-name="T678">. rašytinis užsieniečio pareiškimas, kuriame jis deklaruoja, kad gyvena Lietuvos Respublikoje, ir nurodo savo išvykų ir gyvenimo užsienio valstybėse datas ar laikotarpius;<text:s/></text:span></text:p>
      <text:p text:style-name="P679"><text:span text:style-name="T680">21.10</text:span><text:span text:style-name="T681">. pažyma apie Lietuvos Respublikoje gaunamas išmokas ar socialines pašalpa</text:span><text:span text:style-name="T682">s ir (ar) šių išmokų ar pašalpų mokėjimo laikotarpius;</text:span></text:p>
      <text:p text:style-name="P683"><text:span text:style-name="T684">21.11</text:span><text:span text:style-name="T685">. kelionės dokumentai, tarp jų ir nebegaliojantys, kuriuose nėra (yra) valstybių sienų kirtimo žymos;<text:s/></text:span></text:p>
      <text:p text:style-name="P686"><text:span text:style-name="T687">21.12</text:span><text:span text:style-name="T688">. duomenys informacinėse sistemose, registruose ar kituose oficialiuose šaltiniu</text:span><text:span text:style-name="T689">ose apie užsieniečio turėtus teisę gyventi Lietuvos Respublikoje suteikiančius ar patvirtinančius dokumentus;</text:span></text:p>
      <text:p text:style-name="P690"><text:span text:style-name="T691">21.13</text:span><text:span text:style-name="T692">. duomenys informacinėse sistemose, registruose ar kituose oficialiuose šaltiniuose apie nacionalines vizas, išduotas<text:s/></text:span><text:span text:style-name="T693">Vizos išdavimo tvar</text:span><text:span text:style-name="T694">kos aprašo, patvirtinto Lietuvos Respublikos vidaus reikalų ministro ir<text:s/></text:span><text:span text:style-name="T695">Lietuvos Respublikos užsienio reikalų ministro 2017 m. gruodžio 28 d. įsakymu Nr. 1V-899/V-33<text:s/></text:span><text:span text:style-name="T696">„Dėl Vizos išdavimo tvarkos aprašo patvirtinimo“ (toliau – Vizos aprašas),</text:span><text:span text:style-name="T697"><text:s/>70.2, 70.3, 70.</text:span><text:span text:style-name="T698">6, 70.10–70.11</text:span><text:span text:style-name="T699">1</text:span><text:span text:style-name="T700">, 70.13, 70.18 (išskyrus užsieniečius turinčius leidimą dirbti sezoninį darbą), 70.19 ir 70.20 papunkčiuose nurodytais atvejais;</text:span></text:p>
      <text:p text:style-name="P701"><text:span text:style-name="T702">21.14</text:span><text:span text:style-name="T703">.<text:s/></text:span><text:span text:style-name="T704">kiti dokumentai ir duomenys, patvirtinantys, kad užsienietis gyvena Lietuvos Respublikoje ar pragyven</text:span><text:span text:style-name="T705">o joje reikiamą laikotarpį.</text:span><text:s/></text:p>
      <text:p text:style-name="P706">Punkto pakeitimai:</text:p>
      <text:p text:style-name="P707"><text:span text:style-name="T708">Nr.<text:s/></text:span><text:a xlink:href="https://www.e-tar.lt/portal/legalAct.html?documentId=d9e21f70bbe611ec8d9390588bf2de65" office:target-frame-name="_top" xlink:show="replace"><text:span text:style-name="T709">1V-290</text:span></text:a><text:span text:style-name="T710">, 2022-04-14, paskelbta TAR 2022-04-14, i. k. 2022-07654</text:span></text:p>
      <text:p text:style-name="Normal"/>
      <text:p text:style-name="P711"><text:span text:style-name="T712">22</text:span><text:span text:style-name="T713">.<text:s/></text:span><text:span text:style-name="T714">Kartu su prašymu išduoti leidimą pateikiami reikiamų dokumentų originalai arba jų (išskyrus aprašo 10–13 punktuose nurodytą asmens<text:s/></text:span><text:span text:style-name="T715">tapatybę patvirtinantį dokumentą, aprašo 5.1 papunktyje nurodytą kelionės dokumentą) kopijos,<text:s/></text:span><text:span text:style-name="T716">kurių tikrumas paliudytas dokum</text:span><text:span text:style-name="T717">entų kopijų tikrumo paliudijimo teisę turinčio asmens ar institucijos</text:span><text:span text:style-name="T718">.</text:span><text:s/></text:p>
      <text:p text:style-name="P719">Punkto pakeitimai:</text:p>
      <text:p text:style-name="P720"><text:span text:style-name="T721">Nr.<text:s/></text:span><text:a xlink:href="https://www.e-tar.lt/portal/legalAct.html?documentId=d9e21f70bbe611ec8d9390588bf2de65" office:target-frame-name="_top" xlink:show="replace"><text:span text:style-name="T722">1V-290</text:span></text:a><text:span text:style-name="T723">, 2022-04-14, paskelbta TAR 2022-04-14, i. k. 2022-07654</text:span></text:p>
      <text:p text:style-name="Normal"/>
      <text:p text:style-name="P724"><text:span text:style-name="T725">23</text:span><text:span text:style-name="T726">.<text:s/></text:span><text:span text:style-name="T727">Jeigu pateikiami užsienyje išduoti dokumentai, išskyrus užsieniečio ar jį atstovaujančio asmens kelionės, asmens tapatybę bei teisėtą buvimą Lietuvos Respublikoje patvirtinančius dokumentus, jie turi būti išversti į lietuvių kalbą, o vertimai – pa</text:span><text:span text:style-name="T728">tvirtinti<text:s/></text:span><text:span text:style-name="T729">vertimo iš vienos kalbos į kitą paliudijimo teisę turinčio asmens ar institucijos.</text:span></text:p>
      <text:p text:style-name="P730"><text:span text:style-name="T731">Kai kartu su<text:s/></text:span><text:span text:style-name="T732">prašymu išduoti leidimą<text:s/></text:span><text:span text:style-name="T733">būtina pateikti šeiminius ryšius patvirtinančius dokumentus, santuokos sudarymą, jos nutraukimą ar šeimos nario mirtį patvirti</text:span><text:span text:style-name="T734">nantį dokumentą, dokumentą, patvirtinantį, kad užsienietis turi pakankamai lėšų pragyventi Lietuvos Respublikoje (banko pažyma), teistumo pažymą (išskyrus atvejus, kai užsienietis buvo teistas ir teistumo pažymoje nurodyta, kada ir už kokią nusikalstamą ve</text:span><text:span text:style-name="T735">iką užsienietis buvo nuteistas, kokia jam buvo paskirta bausmė ir ar ji atlikta), tai šie dokumentai gali būti pateikti surašyti originalia anglų kalba arba gali būti pateiktas kita kalba surašyto šio dokumento vertimas į anglų kalbą, patvirtintas<text:s/></text:span><text:span text:style-name="T736">vertimo<text:s/></text:span><text:span text:style-name="T737">iš vienos kalbos į kitą<text:s/></text:span><text:span text:style-name="T738">paliudijimo teisę turinčio asmens ar institucijos</text:span><text:span text:style-name="T739">. Migracijos departamento reikalavimu užsienietis privalo pateikti šių dokumentų vertimus į lietuvių kalbą, patvirtintus<text:s/></text:span><text:span text:style-name="T740">vertimo iš vienos kalbos į kitą<text:s/></text:span><text:span text:style-name="T741">paliudijimo teisę turinčio asm</text:span><text:span text:style-name="T742">ens ar institucijos</text:span><text:span text:style-name="T743">.</text:span><text:span text:style-name="T744"><text:s/></text:span></text:p>
      <text:p text:style-name="P745">Punkto pakeitimai:</text:p>
      <text:p text:style-name="P746"><text:span text:style-name="T747">Nr.<text:s/></text:span><text:a xlink:href="https://www.e-tar.lt/portal/legalAct.html?documentId=d9e21f70bbe611ec8d9390588bf2de65" office:target-frame-name="_top" xlink:show="replace"><text:span text:style-name="T748">1V-290</text:span></text:a><text:span text:style-name="T749">, 2022-04-14, paskelbta TAR 2022-04-14, i. k. 2022-07654</text:span></text:p>
      <text:p text:style-name="Normal"/>
      <text:p text:style-name="P750"><text:span text:style-name="T751">24</text:span><text:span text:style-name="T752">.<text:s/></text:span><text:span text:style-name="T753">Užsienio valstybių institucijų išduoti<text:s/></text:span><text:span text:style-name="T754">dokumentai turi būti legalizuoti ar patvirtinti pažyma (</text:span><text:span text:style-name="T755">Apostille</text:span><text:span text:style-name="T756">) Lietuvos Respublikos Vyriausybės nustatyta tvarka, išskyrus atvejus, kai pagal Lietuvos Respublikos tarptautines sutartis ar Europos Sąjungos teisės aktus dokumentas neturi būti legalizuota</text:span><text:span text:style-name="T757">s ar patvirtintas pažyma (</text:span><text:span text:style-name="T758">Apostille</text:span><text:span text:style-name="T759">).</text:span></text:p>
      <text:p text:style-name="P760"><text:span text:style-name="T761">25</text:span><text:span text:style-name="T762">.<text:s/></text:span><text:span text:style-name="T763">Jeigu užsienietis per 4 mėnesius nuo prašymo išduoti leidimą užpildymo MIGRIS dienos neatvyksta į Migracijos departamentą pateikti prašymo išduoti leidimą, jo užpildytas prašymas laikomas negaliojančiu.</text:span></text:p>
      <text:p text:style-name="P764"><text:span text:style-name="T765">26.</text:span><text:span text:style-name="T766"><text:s/>Neteko galios nuo 2022-04-15</text:span></text:p>
      <text:p text:style-name="P767">Punkto naikinimas:</text:p>
      <text:p text:style-name="P768"><text:span text:style-name="T769">Nr.<text:s/></text:span><text:a xlink:href="https://www.e-tar.lt/portal/legalAct.html?documentId=d9e21f70bbe611ec8d9390588bf2de65" office:target-frame-name="_top" xlink:show="replace"><text:span text:style-name="T770">1V-290</text:span></text:a><text:span text:style-name="T771">, 2022-04-14, paskelbta TAR 2022-04-14, i. k. 2022-07654</text:span></text:p>
      <text:p text:style-name="Normal"/>
      <text:p text:style-name="P772"><text:span text:style-name="T773">III</text:span><text:span text:style-name="T774"><text:s/>Skyrius</text:span></text:p>
      <text:p text:style-name="P775"><text:span text:style-name="T776">PRAŠYMO IŠDUOTI LEIDIMĄ</text:span><text:span text:style-name="T777"><text:s/>PRIĖMIMAS</text:span></text:p>
      <text:p text:style-name="P778"/>
      <text:p text:style-name="P779"><text:span text:style-name="T780">27</text:span><text:span text:style-name="T781">. Migracijos departamento darbuotojas prašymą išduoti leidimą priima Migracijos departamento direktoriaus nustatyta tvarka. Priimdamas prašymą išduoti leidimą, Migracijos departamento darbuotojas sutikrina su šiuo prašymu pateiktus<text:s/></text:span><text:span text:style-name="T782">dokumentus su užsieniečio pateiktais dokumentų originalais ir juos grąžina užsieniečiui, duoda užsieniečiui specialiu rašikliu pasirašyti parašui skirtoje vietoje, integruotoje biometrinių duomenų registravimo įrangoje (išskyrus atvejus, kai užsienietis nė</text:span><text:span text:style-name="T783">ra sukakęs 14 metų ir (ar) nesugeba pasirašyti dėl neveiksnumo ar fizinės negalios), nuskaito užsieniečio biometrinius duomenis:</text:span></text:p>
      <text:p text:style-name="P784"><text:span text:style-name="T785">27.1</text:span><text:span text:style-name="T786">. esant techninėms galimybėms, sutikrina užsieniečio pirštų atspaudus su pirštų atspaudais, fiksuotais leidime gyventi, j</text:span><text:span text:style-name="T787">eigu jis buvo išduotas;</text:span></text:p>
      <text:p text:style-name="P788"><text:span text:style-name="T789">27.2</text:span><text:span text:style-name="T790">. nuskaito užsieniečio veido atvaizdą. Jeigu aprašo 7.3 papunktyje nurodytu atveju yra pateiktos užsieniečio nuotraukos, veido atvaizdas suformuojamas iš nuotraukos;</text:span></text:p>
      <text:p text:style-name="P791"><text:span text:style-name="T792">27.3</text:span><text:span text:style-name="T793">. nuskaito užsieniečio pirštų atspaudus. Nuskaitom</text:span><text:span text:style-name="T794">i tik užsieniečio nuo 6 metų amžiaus aiškūs kairiojo ir dešiniojo smilių atspaudai. Jeigu kairysis arba dešinysis smilius sužalotas, jo nėra arba jo ISO/IES 19794–4 vertė yra nuo 0 iki 25, tai nuskaitomi aiškūs tos pačios rankos didžiojo ar bevardžio piršt</text:span><text:span text:style-name="T795">ų arba nykščio atspaudai, jeigu jų ISO/IES 19794–4 vertė aukštesnė. Jeigu visų vienos rankos pirštų atspaudų kokybė prasta pagal minėtą kokybės vertę, daromas aiškus piršto, kurio vertė didžiausia, atspaudas. Jeigu dėl užsieniečio fizinės negalios negalima</text:span><text:span text:style-name="T796"><text:s/>nuskaityti jokių vienos rankos pirštų atspaudų, tai atspaudams nuskaityti pagal šioje pastraipoje nustatytą eiliškumą parenkami du kitos rankos pirštai. Jeigu dėl užsieniečio fizinės negalios negalima nuskaityti jokių užsieniečio pirštų atspaudų, tai leid</text:span><text:span text:style-name="T797">imas nuolat gyventi išduodamas be jame elektroniniu būdu fiksuotų pirštų atspaudų.</text:span><text:s/></text:p>
      <text:p text:style-name="P798">Punkto pakeitimai:</text:p>
      <text:p text:style-name="P799"><text:span text:style-name="T800">Nr.<text:s/></text:span><text:a xlink:href="https://www.e-tar.lt/portal/legalAct.html?documentId=d5368eb0b51311eab9d9cd0c85e0b745" office:target-frame-name="_top" xlink:show="replace"><text:span text:style-name="T801">1V-629</text:span></text:a><text:span text:style-name="T802">, 2020-06-23, paskelbta TAR 2020-06-23, i.<text:s/></text:span><text:span text:style-name="T803">k. 2020-13684</text:span></text:p>
      <text:p text:style-name="Normal"/>
      <text:p text:style-name="P804"><text:span text:style-name="T805">27</text:span><text:span text:style-name="T806">1</text:span><text:span text:style-name="T807">. Migracijos departamento darbuotojas, priimdamas prašymą išduoti leidimą, privalo patikrinti duomenis apie užsienietį:</text:span></text:p>
      <text:p text:style-name="P808"><text:span text:style-name="T809">27</text:span><text:span text:style-name="T810">1</text:span><text:span text:style-name="T811">.1</text:span><text:span text:style-name="T812">. Interpolo generalinio sekretoriato duomenų bazėje – ar nepaskelbta užsieniečio (vyresnio nei 14 metų) tar</text:span><text:span text:style-name="T813">ptautinė paieška ir ar nėra įvesta perspėjimų, kad asmuo vykdė ar gali vykdyti nusikalstamas veikas;</text:span></text:p>
      <text:p text:style-name="P814"><text:span text:style-name="T815">27</text:span><text:span text:style-name="T816">1</text:span><text:span text:style-name="T817">.2</text:span><text:span text:style-name="T818">. Ieškomų asmenų, neatpažintų lavonų ir nežinomų bejėgių asmenų žinybiniame registre – ar nėra paskelbta užsieniečio (vyresnio nei 14 metų) paiešk</text:span><text:span text:style-name="T819">a Lietuvos Respublikoje;</text:span></text:p>
      <text:p text:style-name="P820"><text:span text:style-name="T821">27</text:span><text:span text:style-name="T822">1</text:span><text:span text:style-name="T823">.3</text:span><text:span text:style-name="T824">. Užsieniečių registre – ar užsienietis (vyresnis nei 14 metų) nėra (nebuvo) įtrauktas į Užsieniečių, kuriems draudžiama atvykti į Lietuvos Respubliką, nacionalinį sąrašą.</text:span><text:s/></text:p>
      <text:p text:style-name="P825">Papildyta punktu:</text:p>
      <text:p text:style-name="P826"><text:span text:style-name="T827">Nr.<text:s/></text:span><text:a xlink:href="https://www.e-tar.lt/portal/legalAct.html?documentId=d9e21f70bbe611ec8d9390588bf2de65" office:target-frame-name="_top" xlink:show="replace"><text:span text:style-name="T828">1V-290</text:span></text:a><text:span text:style-name="T829">, 2022-04-14, paskelbta TAR 2022-04-14, i. k. 2022-07654</text:span></text:p>
      <text:p text:style-name="Normal"/>
      <text:p text:style-name="P830"><text:span text:style-name="T831">28</text:span><text:span text:style-name="T832">. Prašymas išduoti leidimą laikomas priimtu, kai Migracijos departamento darbuotojas, nustatęs, kad pateikti visi reikiami aprašo 5 ir 7 punktuose nurodyti dokumentai ir duomenys, atlikęs aprašo 27<text:s/></text:span><text:span text:style-name="T833">ir 27</text:span><text:span text:style-name="T834">1</text:span><text:span text:style-name="T835"><text:s/>punktuose</text:span><text:span text:style-name="T836"><text:s/>nustatytus veiksmus, apie prašymo išduoti</text:span><text:span text:style-name="T837"><text:s/>leidimą priėmimą pažymi MIGRIS.<text:s/></text:span></text:p>
      <text:p text:style-name="P838">Punkto pakeitimai:</text:p>
      <text:p text:style-name="P839"><text:span text:style-name="T840">Nr.<text:s/></text:span><text:a xlink:href="https://www.e-tar.lt/portal/legalAct.html?documentId=d9e21f70bbe611ec8d9390588bf2de65" office:target-frame-name="_top" xlink:show="replace"><text:span text:style-name="T841">1V-290</text:span></text:a><text:span text:style-name="T842">, 2022-04-14, paskelbta TAR 2022-04-14, i. k. 2022-07654</text:span></text:p>
      <text:p text:style-name="Normal"/>
      <text:p text:style-name="P843">29. Prašymas išduoti leidimą nepriimamas, raštu nurodžius grąžinimo priežastį bei žodžiu suteikus reikiamą informaciją, jeigu:</text:p>
      <text:p text:style-name="P844"><text:span text:style-name="T845">29.1</text:span><text:span text:style-name="T846">. prašymas išduoti leidimą ir (ar) prie prašymo pridedami dokumentai pateikiami nesilaikant aprašo reikalavimų;</text:span></text:p>
      <text:p text:style-name="P847"><text:span text:style-name="T848">29.2</text:span><text:span text:style-name="T849">. prie prašymo pateikiami ne visi re</text:span><text:span text:style-name="T850">ikiami dokumentai ir (ar) duomenys<text:s/></text:span><text:span text:style-name="T851">arba prie prašymo MIGRIS pridėtos skaitmeninės dokumentų kopijos neatitinka užsieniečio pateiktų dokumentų originalų</text:span><text:span text:style-name="T852">;</text:span></text:p>
      <text:p text:style-name="P853"><text:span text:style-name="T854">29.3</text:span><text:span text:style-name="T855">.<text:s/></text:span><text:span text:style-name="T856">pateiktuose dokumentuose yra klastojimo požymių, kelionės dokumentas yra negaliojantis ar<text:s/></text:span><text:span text:style-name="T857">netinkamas naudoti;</text:span></text:p>
      <text:p text:style-name="P858"><text:span text:style-name="T859">29.4</text:span><text:span text:style-name="T860">. nustatoma, kad užsienietis nėra sumokėjęs valstybės rinkliavos</text:span><text:span text:style-name="T861">, išskyrus atvejus, kai užsienietis yra atleistas nuo pareigos mokėti valstybės rinkliavą,</text:span><text:span text:style-name="T862"><text:s/>ir užsienietis atsisako sumokėti valstybės rinkliavą Migracijos departame</text:span><text:span text:style-name="T863">nte;</text:span><text:s/></text:p>
      <text:p text:style-name="P864">Papunkčio pakeitimai:</text:p>
      <text:p text:style-name="P865"><text:span text:style-name="T866">Nr.<text:s/></text:span><text:a xlink:href="https://www.e-tar.lt/portal/legalAct.html?documentId=d9e21f70bbe611ec8d9390588bf2de65" office:target-frame-name="_top" xlink:show="replace"><text:span text:style-name="T867">1V-290</text:span></text:a><text:span text:style-name="T868">, 2022-04-14, paskelbta TAR 2022-04-14, i. k. 2022-07654</text:span></text:p>
      <text:p text:style-name="Normal"/>
      <text:p text:style-name="P869">29.5. užsienietis atsisako pateikti biometrinius duomenis;</text:p>
      <text:p text:style-name="P870"><text:span text:style-name="T871">29.6</text:span><text:span text:style-name="T872">. prašyme išduoti leidimą nenurodyta informacija apie save, ryšius (buvusius ir (ar) esamus) su Lietuvos Respublikoje gyvenančiais asmenimis (įskaitant kitų užsienio valstybių piliečius, gyvenančius Lietuvos Respublikoje), taip pat ryšius su užsie</text:span><text:span text:style-name="T873">nio valstybių žvalgybos, saugumo ir (ar) karinėmis institucijomis;</text:span></text:p>
      <text:p text:style-name="P874">Papildyta papunkčiu:</text:p>
      <text:p text:style-name="P875"><text:span text:style-name="T876">Nr.<text:s/></text:span><text:a xlink:href="https://www.e-tar.lt/portal/legalAct.html?documentId=d9e21f70bbe611ec8d9390588bf2de65" office:target-frame-name="_top" xlink:show="replace"><text:span text:style-name="T877">1V-290</text:span></text:a><text:span text:style-name="T878">, 2022-04-14, paskelbta TAR 2022-04-14, i. k. 2022-07654</text:span></text:p>
      <text:p text:style-name="Normal"/>
      <text:p text:style-name="P879"><text:span text:style-name="T880">29.7</text:span><text:span text:style-name="T881">. užsienietis atsisako užpildyti aprašo 7.2</text:span><text:span text:style-name="T882">2</text:span><text:span text:style-name="T883"><text:s/>papunktyje nurodytą klausimyną arba atsisako atsakyti į visus klausimyne pateiktus klausimus.</text:span><text:s/></text:p>
      <text:p text:style-name="P884">Papildyta papunkčiu:</text:p>
      <text:p text:style-name="P885"><text:span text:style-name="T886">Nr.<text:s/></text:span><text:a xlink:href="https://www.e-tar.lt/portal/legalAct.html?documentId=b6823a70676111edbc04912defe897d1" office:target-frame-name="_top" xlink:show="replace"><text:span text:style-name="T887">1V-701</text:span></text:a><text:span text:style-name="T888">, 2022-11-18, paskelbta TAR 2022-11-18, i. k. 2022-23333</text:span></text:p>
      <text:p text:style-name="Normal"/>
      <text:p text:style-name="P889"><text:span text:style-name="T890">IV</text:span><text:span text:style-name="T891"><text:s/>SKYRIUS</text:span></text:p>
      <text:p text:style-name="P892"><text:span text:style-name="T893">PRAŠYMO IŠDUOTI LEIDIMĄ NAGRINĖJIMAS ir pragyvento Lietuvos Respublikoje laikotarpio apskaičiavimAS</text:span></text:p>
      <text:p text:style-name="P894"/>
      <text:p text:style-name="P895"><text:span text:style-name="T896">30</text:span><text:span text:style-name="T897">. Prašymą išduoti leidimą nagrinėja Migracijos<text:s/></text:span><text:span text:style-name="T898">departamento įgaliotas valstybės tarnautojas Migracijos departamento direktoriaus nustatyta tvarka.</text:span></text:p>
      <text:p text:style-name="P899">31.<text:s/><text:span text:style-name="T900">Prašymo išduoti leidimą nagrinėjimo terminas sustabdomas Įstatymo 33 straipsnio 4 dalyje nurodytu atveju nuo aprašo 43.2 papunktyje nurodyto<text:s/></text:span><text:span text:style-name="T901">pranešimo išsiuntimo dienos ir atnaujinamas nuo sprendimui dėl leidimo nuolat gyventi priimti reikiamų duomenų ir (ar) dokumentų gavimo Migracijos departamente dienos.</text:span><text:s/></text:p>
      <text:p text:style-name="P902"><text:span text:style-name="T903">32</text:span><text:span text:style-name="T904">. Užsieniečio prašymas išduoti leidimą skubos tvarka gali būti nagrinėjamas bendr</text:span><text:span text:style-name="T905">a tvarka ir sprendimas dėl jo priimamas bendra tvarka, jeigu:</text:span></text:p>
      <text:p text:style-name="P906"><text:span text:style-name="T907">32.1</text:span><text:span text:style-name="T908">.<text:s/></text:span><text:span text:style-name="T909">įgaliotas Migracijos departamento valstybės tarnautojas, išnagrinėjęs užsieniečio prašymą išduoti leidimą ir prie jo pateiktus dokumentus bei surinktą medžiagą, nustato, kad nepakanka pa</text:span><text:span text:style-name="T910">grindžiančių duomenų ir (ar) dokumentų sprendimui dėl leidimo nuolat gyventi išdavimo priimti</text:span><text:span text:style-name="T911">;</text:span></text:p>
      <text:p text:style-name="P912"><text:span text:style-name="T913">32.2</text:span><text:span text:style-name="T914">. Valstybės saugumo departamentas, Policijos departamentas prie Lietuvos Respublikos vidaus reikalų ministerijos (toliau – Policijos departamentas), Vals</text:span><text:span text:style-name="T915">tybės sienos apsaugos tarnyba prie Lietuvos Respublikos vidaus reikalų ministerijos (toliau – Valstybės sienos apsaugos tarnyba) Įstatymo 4 straipsnio 4 dalyje nustatyta tvarka informavo, kad dėl svarbių priežasčių negali pateikti išvados arba neturi galim</text:span><text:span text:style-name="T916">ybės atsakyti į paklausimą per nustatytą terminą;</text:span><text:s/></text:p>
      <text:p text:style-name="P917">Papunkčio pakeitimai:</text:p>
      <text:p text:style-name="P918"><text:span text:style-name="T919">Nr.<text:s/></text:span><text:a xlink:href="https://www.e-tar.lt/portal/legalAct.html?documentId=b6823a70676111edbc04912defe897d1" office:target-frame-name="_top" xlink:show="replace"><text:span text:style-name="T920">1V-701</text:span></text:a><text:span text:style-name="T921">, 2022-11-18, paskelbta TAR 2022-11-18, i. k. 2022-23333</text:span></text:p>
      <text:p text:style-name="Normal"/>
      <text:p text:style-name="P922"><text:span text:style-name="T923">32.3</text:span><text:span text:style-name="T924">.<text:s/></text:span><text:span text:style-name="T925">negautas atsakymas į aprašo 40, 41 ar 42 punkte nurodytą paklausimą arba aprašo 43.1 papunktyje nurodytus prašymus;</text:span><text:s/></text:p>
      <text:p text:style-name="P926">32.4.<text:s/><text:span text:style-name="T927">atliekama aprašo 45</text:span><text:span text:style-name="T928"><text:s/></text:span><text:span text:style-name="T929">punkte nurodyta apklausa arba</text:span><text:span text:style-name="T930"><text:s/></text:span><text:span text:style-name="T931">aprašo 54</text:span><text:span text:style-name="T932"><text:s/></text:span><text:span text:style-name="T933">punkte nurodytas patikrinimas, ar sudaryta santuoka arba registruota<text:s/></text:span><text:span text:style-name="T934">partnerystė nėra fiktyvi, arba aprašo 60 punkte nurodyta apklausa, siekiant įvertinti, ar įvaikinimas nėra fiktyvus.</text:span></text:p>
      <text:p text:style-name="P935"><text:span text:style-name="T936">33</text:span><text:span text:style-name="T937">. Nustatęs, kad yra vienas iš aprašo 32 punkte nurodytų pagrindų, įgaliotas Migracijos departamento valstybės tarnautojas ne vėliau</text:span><text:span text:style-name="T938"><text:s/>kaip likus 3 darbo dienoms iki prašymo išduoti leidimą skubos tvarka nagrinėjimo termino pabaigos<text:s/></text:span><text:span text:style-name="T939">per MIGRIS informuoja užsienietį</text:span><text:span text:style-name="T940">, kad jo prašymas bus nagrinėjamas bendra tvarka, nurodydamas tokio sprendimo priežastis ir</text:span><text:span text:style-name="T941"><text:s/>prideda</text:span><text:span text:style-name="T942"><text:s/>pažymą apie nepanaudotos<text:s/></text:span><text:span text:style-name="T943">valstybės rinkliavos dalies grąžinimą, pasirašytą elektroniniu parašu.</text:span><text:s/></text:p>
      <text:p text:style-name="P944">Punkto pakeitimai:</text:p>
      <text:p text:style-name="P945"><text:span text:style-name="T946">Nr.<text:s/></text:span><text:a xlink:href="https://www.e-tar.lt/portal/legalAct.html?documentId=d9e21f70bbe611ec8d9390588bf2de65" office:target-frame-name="_top" xlink:show="replace"><text:span text:style-name="T947">1V-290</text:span></text:a><text:span text:style-name="T948">, 2022-04-14, paskelbta TAR 2022-04-14, i. k. 2022-07654</text:span></text:p>
      <text:p text:style-name="Normal"/>
      <text:p text:style-name="P949"><text:span text:style-name="T950">34</text:span><text:span text:style-name="T951">.<text:s/></text:span><text:span text:style-name="T952">Įgaliotas Migracijos departamento valstybės tarnautojas, nagrinėjantis<text:s/></text:span><text:span text:style-name="T953">užsieniečio,<text:s/></text:span><text:span text:style-name="T954">išskyrus<text:s/></text:span><text:span text:style-name="T955">Jungtinės Didžiosios Britanijos ir Šiaurės Airijos Karalystės piliečio (toliau – JK pilietis)</text:span><text:span text:style-name="T956"><text:s/>ar jo šeimos nario<text:s/></text:span><text:span text:style-name="T957">kaip jis suprantamas pagal<text:s/></text:span><text:span text:style-name="T958">2020 m. sausio</text:span><text:span text:style-name="T959"><text:s/>24 d. Briuselyje ir Londone pasirašyto Susitarimo dėl Jungtinės Didžiosios Britanijos ir Šiaurės Airijos Karalystės išstojimo iš Europos Sąjungos ir Europos atominės energijos Bendrijos (toliau – Susitarimas) 9 straipsnį, kuris iki pereinamojo laikotarpio</text:span><text:span text:style-name="T960">, nustatyto Susitarimo 126 straipsnyje (toliau – pereinamasis laikotarpis), pabaigos yra įgijęs arba įgyja teisę nuolat gyventi Lietuvos Respublikoje kaip Europos Sąjungos valstybės narės pilietis arba jo šeimos narys ir kuris pasibaigus pereinamajam laiko</text:span><text:span text:style-name="T961">tarpiui kreipiasi dėl leidimo nuolat gyventi išdavimo<text:s/></text:span><text:span text:style-name="T962">(toliau – JK pilietis ar jo šeimos narys, kuriam taikomas Susitarimas),<text:s/></text:span><text:span text:style-name="T963">prašymą išduoti leidimą ir kartu pateiktus dokumentus, privalo nustatyti, ar užsienietis atitinka Įstatymo 26 straipsnio 1 dalyje<text:s/></text:span><text:span text:style-name="T964">nustatytas leidimo nuolat gyventi išdavimo sąlygas, ar jis atitinka sąlygas, kurios nustatytos leidimui nuolat gyventi gauti konkrečiu Įstatyme nustatytu pagrindu, ir ar nėra Įstatymo 35 straipsnio 1 dalyje nurodytų pagrindų, dėl kurių gali būti atsisakyta</text:span><text:span text:style-name="T965"><text:s/>išduoti leidimą nuolat gyventi. Jis privalo:</text:span><text:span text:style-name="T966"><text:s/></text:span></text:p>
      <text:p text:style-name="P967"><text:span text:style-name="T968">34.1</text:span><text:span text:style-name="T969">.<text:s/></text:span><text:span text:style-name="T970">sutikrinti, ar prašyme išduoti leidimą nurodyti užsieniečio asmens duomenys sutampa su jo duomenimis, nurodytais pateiktuose dokumentuose, ar prie prašymo išduoti leidimą pateikti visi prašymą išduoti<text:s/></text:span><text:span text:style-name="T971">leidimą pagrindžiantys duomenys ir (ar) dokumentai sprendimui dėl leidimo nuolat gyventi išdavimo priimti</text:span><text:span text:style-name="T972">;</text:span></text:p>
      <text:p text:style-name="P973"><text:span text:style-name="T974">34.2</text:span><text:span text:style-name="T975">. patikrinti duomenis apie užsienietį:</text:span></text:p>
      <text:p text:style-name="P976"><text:span text:style-name="T977">34.2.1</text:span><text:span text:style-name="T978">.<text:s/></text:span><text:span text:style-name="T979">Lietuvos nacionalinėje Šengeno<text:s/></text:span><text:span text:style-name="T980">informacinėje sistemoje – ar kita Šengeno valstybė į Šengeno<text:s/></text:span><text:span text:style-name="T981">informacinę sistemą nėra įtraukusi įspėjimo dėl užsieniečio neįsileidimo pagal<text:s/></text:span><text:span text:style-name="T982">2006 m. gruodžio 20 d. Europos Parlamento ir Tarybos reglamento (EB) Nr. 1987/2006 dėl antrosios kartos Šengeno informacinės sistemos (SIS II) sukūrimo, veikimo ir naudojimo su<text:s/></text:span><text:span text:style-name="T983">visais pakeitimais<text:s/></text:span><text:span text:style-name="T984">nuostatas arba perspėjimo dėl draudimo užsieniečiui atvykti ir apsigyventi pagal<text:s/></text:span><text:span text:style-name="T985">2018 m. lapkričio 28 d. Europos Parlamento ir Tarybos reglamento (ES) 2018/1861 dėl Šengeno informacinės sistemos (SIS) sukūrimo, eksploatavimo ir naudojimo</text:span><text:span text:style-name="T986"><text:s/>patikrinimams kertant sieną, kuriuo iš dalies keičiama Konvencija dėl Šengeno susitarimo įgyvendinimo ir iš dalies keičiamas bei panaikinamas Reglamentas (EB) Nr. 1987/2006, su visais pakeitimais<text:s/></text:span><text:span text:style-name="T987">nuostatas (toliau – perspėjimas dėl draudimo užsieniečiui a</text:span><text:span text:style-name="T988">tvykti ar apsigyventi);</text:span></text:p>
      <text:p text:style-name="P989"><text:span text:style-name="T990">34.2.2</text:span><text:span text:style-name="T991">.<text:s/></text:span><text:span text:style-name="T992">Interpolo generalinio sekretoriato duomenų bazėje – ar nepaskelbta užsieniečio tarptautinė paieška,<text:s/></text:span><text:span text:style-name="T993">ar neįvesta perspėjimų, kad užsienietis (vyresnis nei 14 metų) vykdė ar gali vykdyti nusikalstamas veikas;</text:span><text:span text:style-name="T994"><text:s/></text:span></text:p>
      <text:p text:style-name="P995"><text:span text:style-name="T996">34.2.3</text:span><text:span text:style-name="T997">.<text:s/></text:span><text:span text:style-name="T998">Ieškomų asmenų, neatpažintų lavonų ir nežinomų bejėgių asmenų<text:s/></text:span><text:span text:style-name="T999">žinybiniame registre </text:span><text:span text:style-name="T1000">– ar nepaskelbta užsieniečio paieška Lietuvos Respublikoje;</text:span></text:p>
      <text:p text:style-name="P1001"><text:span text:style-name="T1002">34.2.4</text:span><text:span text:style-name="T1003">.<text:s/></text:span><text:span text:style-name="T1004">Administracinių nusižengimų registre – ar užsienietis<text:s/></text:span><text:span text:style-name="T1005">(vyresnis nei 14 metų)<text:s/></text:span><text:span text:style-name="T1006">nėra (nebuvo) padaręs ad</text:span><text:span text:style-name="T1007">ministracinių nusižengimų ar administracinių teisės pažeidimų. Jeigu nustatoma, kad užsienietis yra (buvo) padaręs administracinių nusižengimų ar administracinių teisės pažeidimų,<text:s/></text:span><text:span text:style-name="T1008">už kuriuos jam Lietuvos Respublikos įstatymų nustatyta tvarka skirta (skirto</text:span><text:span text:style-name="T1009">s) bauda (baudos), kurios (kurių) dydis (suma) didesnis (didesnė) negu 1 bazinės socialinės išmokos dydis, patikrinama, ar bauda (baudos) yra sumokėta (sumokėtos);<text:s/></text:span></text:p>
      <text:p text:style-name="P1010"><text:span text:style-name="T1011">34.2.5</text:span><text:span text:style-name="T1012">.<text:s/></text:span><text:span text:style-name="T1013">Įtariamųjų, kaltinamųjų ir nuteistųjų registre<text:s/></text:span><text:span text:style-name="T1014">– ar užsienietis<text:s/></text:span><text:span text:style-name="T1015">(vyresnis nei 1</text:span><text:span text:style-name="T1016">4 metų)<text:s/></text:span><text:span text:style-name="T1017">nėra<text:s/></text:span><text:span text:style-name="T1018">pripažintas įtariamuoju, kaltinamuoju, ar jis nebuvo teistas.<text:s/></text:span><text:span text:style-name="T1019">Jeigu nustatoma, kad užsienietis buvo teistas</text:span><text:span text:style-name="T1020"><text:s/>ir jam Lietuvos Respublikos įstatymų nustatyta tvarka buvo skirta (skirtos) bauda (baudos), kurios (kurių) dydis (suma) didesnis (dides</text:span><text:span text:style-name="T1021">nė) negu 1 bazinės socialinės išmokos dydis, patikrinama, ar bauda (baudos) yra sumokėta (sumokėtos), o jeigu užsieniečiui, siekiančiam gauti leidimą nuolat gyventi Įstatymo 53 straipsnio 1 dalies 8 ar 8</text:span><text:span text:style-name="T1022">1<text:s/></text:span><text:span text:style-name="T1023">punkte nustatytu pagrindu, paskirta laisvės atėmimo</text:span><text:span text:style-name="T1024"><text:s/>bausmė, patikrinamas laisvės atėmimo bausmės atlikimo laikas</text:span><text:span text:style-name="T1025">;</text:span><text:span text:style-name="T1026"><text:s/></text:span></text:p>
      <text:p text:style-name="P1027"><text:span text:style-name="T1028">34.2.6</text:span><text:span text:style-name="T1029">. Prevencinių poveikio priemonių taikymo registre – ar užsienietis<text:s/></text:span><text:span text:style-name="T1030">(vyresnis nei 14 metų)</text:span><text:span text:style-name="T1031"><text:s/>nėra<text:s/></text:span><text:span text:style-name="T1032">šio registro objektas;</text:span></text:p>
      <text:p text:style-name="P1033"><text:span text:style-name="T1034">34.2.7</text:span><text:span text:style-name="T1035">.<text:s/></text:span><text:span text:style-name="T1036">Užsieniečių registre – ar užsienietis<text:s/></text:span><text:span text:style-name="T1037">(vyresnis nei 14 metų)<text:s/></text:span><text:span text:style-name="T1038">nėra (nebuvo) įtrauktas į Užsieniečių, kuriems draudžiama atvykti į Lietuvos Respubliką, nacionalinį sąrašą, ar nebuvo priimtas sprendimas dėl jo įpareigojimo išvykti ar išsiuntimo iš Lietuvos Respublikos arba grąžinimo į užsienio va</text:span><text:span text:style-name="T1039">lstybę;</text:span><text:span text:style-name="T1040"><text:s/></text:span></text:p>
      <text:p text:style-name="P1041"><text:span text:style-name="T1042">34.2.8</text:span><text:span text:style-name="T1043">.<text:s/></text:span><text:span text:style-name="T1044">Valstybinio socialinio draudimo fondo valdybos informacinėje sistemoje – ar užsienietis (vyresnis nei 14 metų) neturi didesnės negu 1 bazinės socialinės išmokos dydžio mokestinės nepriemokos Valstybinio socialinio draudimo fondui;<text:s/></text:span></text:p>
      <text:p text:style-name="P1045"><text:span text:style-name="T1046">34.3</text:span><text:span text:style-name="T1047">. jeigu užsieniečio prašyme išduoti leidimą nurodyta, kad užsienietis serga liga, kuri gali grėsti gyventojų sveikatai, – patikrinti, ar ši liga yra nurodyta teisės aktuose kaip liga, kelianti grėsmę kitų žmonių sveikatai, prireikus išsiųsti tarnybi</text:span><text:span text:style-name="T1048">nės pagalbos prašymą Nacionaliniam visuomenės sveikatos centrui prie Lietuvos Respublikos sveikatos apsaugos ministerijos;</text:span></text:p>
      <text:p text:style-name="P1049"><text:span text:style-name="T1050">34.3</text:span><text:span text:style-name="T1051">1</text:span><text:span text:style-name="T1052">.<text:s/></text:span><text:span text:style-name="T1053">patikrinti, ar prašyme išduoti leidimą ar su prašymu pateiktuose dokumentuose nurodyta informacija atitinka ankstesniuose užsieniečio prašymuose išduoti ar pakeisti leidimą laikinai gyventi ar leidimą nuolat gyventi ar prašyme išduoti vizą ar su prašymu pa</text:span><text:span text:style-name="T1054">teiktuose dokumentuose nurodytą informaciją.<text:s/></text:span><text:span text:style-name="T1055">Tikrovės neatitinkančių duomenų pateikimas ankstesniame prašyme išduoti ar pakeisti leidimą laikinai ar nuolat gyventi ar prašyme išduoti vizą yra rimtas pagrindas manyti, kad gali kilti užsieniečio nelegalios m</text:span><text:span text:style-name="T1056">igracijos grėsmė;</text:span></text:p>
      <text:p text:style-name="P1057">Papildyta papunkčiu:</text:p>
      <text:p text:style-name="P1058"><text:span text:style-name="T1059">Nr.<text:s/></text:span><text:a xlink:href="https://www.e-tar.lt/portal/legalAct.html?documentId=b6823a70676111edbc04912defe897d1" office:target-frame-name="_top" xlink:show="replace"><text:span text:style-name="T1060">1V-701</text:span></text:a><text:span text:style-name="T1061">, 2022-11-18, paskelbta TAR 2022-11-18, i. k. 2022-23333</text:span></text:p>
      <text:p text:style-name="Normal"/>
      <text:p text:style-name="P1062"><text:span text:style-name="T1063">34.4</text:span><text:span text:style-name="T1064">. Migracijos departamento direktoriaus nustatyta tvarka įvertinti, ar<text:s/></text:span><text:span text:style-name="T1065">yra rimtas pagrindas manyti, kad gali kilti užsieniečio nelegalios migracijos grėsmė.<text:s/></text:span></text:p>
      <text:p text:style-name="P1066">Punkto pakeitimai:</text:p>
      <text:p text:style-name="P1067"><text:span text:style-name="T1068">Nr.<text:s/></text:span><text:a xlink:href="https://www.e-tar.lt/portal/legalAct.html?documentId=d9e21f70bbe611ec8d9390588bf2de65" office:target-frame-name="_top" xlink:show="replace"><text:span text:style-name="T1069">1V-290</text:span></text:a><text:span text:style-name="T1070">, 2022-04-14, paskelbta TAR 2022-04-14, i. k. 2022-07654</text:span></text:p>
      <text:p text:style-name="Normal"/>
      <text:p text:style-name="P1071"><text:span text:style-name="T1072">35</text:span><text:span text:style-name="T1073">. Įgaliotam Migracijos departamento valstybės tarnautojui nustačius, kad kita Šengeno valstybė yra įvedusi perspėjimą dėl draudimo užsieniečiui atvykti ar apsigyv</text:span><text:span text:style-name="T1074">enti, Migracijos departamentas Lietuvos kriminalinės policijos biuro Tarptautinių ryšių valdybos SIRENE nacionaliniam skyriui ne vėliau kaip kitą darbo dieną išsiunčia paklausimą dėl duomenų apie užsienietį, dėl kurio įvestas šis perspėjimas, patikrinimo.<text:s/></text:span><text:span text:style-name="T1075">Lietuvos kriminalinės policijos biuro Tarptautinių ryšių valdybos SIRENE nacionalinis skyrius, patikrinęs duomenis apie užsienietį, dėl kurio kita Šengeno valstybė yra įvedusi perspėjimą, nedelsdamas apie tai informuoja Migracijos departamentą.</text:span><text:s/></text:p>
      <text:p text:style-name="P1076">Punkto pakeitimai:</text:p>
      <text:p text:style-name="P1077"><text:span text:style-name="T1078">Nr.<text:s/></text:span><text:a xlink:href="https://www.e-tar.lt/portal/legalAct.html?documentId=d9e21f70bbe611ec8d9390588bf2de65" office:target-frame-name="_top" xlink:show="replace"><text:span text:style-name="T1079">1V-290</text:span></text:a><text:span text:style-name="T1080">, 2022-04-14, paskelbta TAR 2022-04-14, i. k. 2022-07654</text:span></text:p>
      <text:p text:style-name="Normal"/>
      <text:p text:style-name="P1081"><text:span text:style-name="T1082">36</text:span><text:span text:style-name="T1083">.<text:s/></text:span><text:span text:style-name="T1084">Įgaliotam Migracijos departamento valstybės tarnautojui nustačius, kad pa</text:span><text:span text:style-name="T1085">skelbta užsieniečio tarptautinė paieška, Migracijos departamentas Lietuvos kriminalinės policijos biuro Tarptautinių ryšių valdybai ne vėliau kaip kitą darbo dieną išsiunčia pranešimą.</text:span></text:p>
      <text:p text:style-name="P1086"><text:span text:style-name="T1087">37</text:span><text:span text:style-name="T1088">.<text:s/></text:span><text:span text:style-name="T1089">Migracijos departamentas per 5 darbo dienas nuo prašymo išduoti</text:span><text:span text:style-name="T1090"><text:s/>leidimą priėmimo per MIGRIS išsiunčia paklausimą:</text:span><text:s/></text:p>
      <text:p text:style-name="P1091">Punkto pakeitimai:</text:p>
      <text:p text:style-name="P1092"><text:span text:style-name="T1093">Nr.<text:s/></text:span><text:a xlink:href="https://www.e-tar.lt/portal/legalAct.html?documentId=d9e21f70bbe611ec8d9390588bf2de65" office:target-frame-name="_top" xlink:show="replace"><text:span text:style-name="T1094">1V-290</text:span></text:a><text:span text:style-name="T1095">, 2022-04-14, paskelbta TAR 2022-04-14, i. k. 2022-07654</text:span></text:p>
      <text:p text:style-name="P1096"><text:span text:style-name="T1097">37.1</text:span><text:span text:style-name="T1098">. Valstybės saugumo departamentui – ar užsieniečio (vyresnio nei 12 metų) gyvenimas Lietuvos Respublikoje nekelia grėsmės valstybės saugumui.<text:s/></text:span>Migracijos departamentas, nustatęs, kad užsienietis<text:s/><text:span text:style-name="T1099">aprašo 7.2</text:span><text:span text:style-name="T1100">2</text:span><text:span text:style-name="T1101"><text:s/>papunktyje nurodytame<text:s/></text:span>klausimyne pateikė informaciją, kuri gali turėti reikšmės vertinant užsieniečio grėsmę valstybės saugumui, siųsdamas paklausimą Valstybės saugumo departamentui, <text:s/>nurodo, kad užsienietis<text:s/><text:span text:style-name="T1102">aprašo 7.2</text:span><text:span text:style-name="T1103">2</text:span><text:span text:style-name="T1104"><text:s text:c="2"/>papunktyje nurodytame<text:s/></text:span>klausimyne pateikė informaciją, kuri gali turėti reikšmės vertinant užsieniečio grėsmę valstybės saugumui;<text:s/></text:p>
      <text:p text:style-name="P1105">Papunkčio pakeitimai:</text:p>
      <text:p text:style-name="P1106"><text:span text:style-name="T1107">Nr.<text:s/></text:span><text:a xlink:href="https://www.e-tar.lt/portal/legalAct.html?documentId=b6823a70676111edbc04912defe897d1" office:target-frame-name="_top" xlink:show="replace"><text:span text:style-name="T1108">1V-701</text:span></text:a><text:span text:style-name="T1109">, 2022-11-18, paskelbta TAR 2022-11-18, i. k. 2022-23333</text:span></text:p>
      <text:p text:style-name="Normal"/>
      <text:p text:style-name="P1110"><text:span text:style-name="T1111">37.2</text:span><text:span text:style-name="T1112">. Policijos dep</text:span><text:span text:style-name="T1113">artamentui – ar užsieniečio (vyresnio nei 14 metų) gyvenimas Lietuvos Respublikoje nekelia grėsmės viešajai tvarkai ar visuomenei. Jeigu pateikta aprašo 5.6 papunktyje nurodyta teistumo pažyma ir šioje pažymoje yra informacijos apie tai, kad jis buvo teist</text:span><text:span text:style-name="T1114">as, prie paklausimo pridedama teistumo pažymos kopija;<text:s/></text:span></text:p>
      <text:p text:style-name="P1115">Papunkčio pakeitimai:</text:p>
      <text:p text:style-name="P1116"><text:span text:style-name="T1117">Nr.<text:s/></text:span><text:a xlink:href="https://www.e-tar.lt/portal/legalAct.html?documentId=d9e21f70bbe611ec8d9390588bf2de65" office:target-frame-name="_top" xlink:show="replace"><text:span text:style-name="T1118">1V-290</text:span></text:a><text:span text:style-name="T1119">, 2022-04-14, paskelbta TAR 2022-04-14, i. k. 2022-07654</text:span></text:p>
      <text:p text:style-name="Normal"/>
      <text:p text:style-name="P1120"><text:span text:style-name="T1121">37.3</text:span><text:span text:style-name="T1122">.<text:s/></text:span><text:span text:style-name="T1123">Va</text:span><text:span text:style-name="T1124">lstybės sienos apsaugos tarnybai – ar užsieniečio<text:s/></text:span><text:span text:style-name="T1125">(vyresnio nei 14 metų)</text:span><text:span text:style-name="T1126"><text:s/>gyvenimas Lietuvos Respublikoje nekelia grėsmės viešajai tvarkai ar visuomenei ir, jeigu nustatoma, kad yra aprašo 34.2.7</text:span><text:span text:style-name="T1127"><text:s/></text:span><text:span text:style-name="T1128">papunktyje nurodytų duomenų apie priimtą<text:s/></text:span><text:span text:style-name="T1129">sprendimą dėl užsien</text:span><text:span text:style-name="T1130">iečio įpareigojimo išvykti ar išsiuntimo iš Lietuvos Respublikos arba grąžinimo į užsienio valstybę</text:span><text:span text:style-name="T1131">, –<text:s/></text:span><text:span text:style-name="T1132">ar</text:span><text:span text:style-name="T1133"><text:s/>yra rimtas pagrindas manyti, kad gali kilti užsieniečio nelegalios migracijos grėsmė.</text:span><text:s/></text:p>
      <text:p text:style-name="P1134"><text:span text:style-name="T1135">38</text:span><text:span text:style-name="T1136">. Valstybės saugumo departamentas išvadą apie tai, ar užsieniečio gyvenimas Lietuvos Respublikoje kelia grėsmę valstybės saugumui, Policijos departamentas išvadą apie tai, ar užsieniečio gyvenimas Lietuvos Respublikoje kelia grėsmę viešajai tvarkai ar visu</text:span><text:span text:style-name="T1137">omenei, ir Valstybės sienos apsaugos tarnyba išvadą apie tai, ar užsieniečio gyvenimas Lietuvos Respublikoje kelia grėsmę viešajai tvarkai ar visuomenei, ar yra rimtas pagrindas manyti, kad gali kilti užsieniečio nelegalios migracijos grėsmė, Migracijos de</text:span><text:span text:style-name="T1138">partamentui pateikia raštu arba<text:s/></text:span><text:span text:style-name="T1139">per MIGRIS<text:s/></text:span><text:span text:style-name="T1140">per Įstatymo 4 straipsnio 4 dalyje nustatytą terminą.<text:s/></text:span></text:p>
      <text:p text:style-name="P1141">Punkto pakeitimai:</text:p>
      <text:p text:style-name="P1142"><text:span text:style-name="T1143">Nr.<text:s/></text:span><text:a xlink:href="https://www.e-tar.lt/portal/legalAct.html?documentId=d9e21f70bbe611ec8d9390588bf2de65" office:target-frame-name="_top" xlink:show="replace"><text:span text:style-name="T1144">1V-290</text:span></text:a><text:span text:style-name="T1145">, 2022-04-14, paskelbta TAR 202</text:span><text:span text:style-name="T1146">2-04-14, i. k. 2022-07654</text:span></text:p>
      <text:p text:style-name="Normal"/>
      <text:p text:style-name="P1147"><text:span text:style-name="T1148">39.</text:span><text:span text:style-name="T1149"><text:s/>Neteko galios nuo 2022-04-15</text:span></text:p>
      <text:p text:style-name="P1150">Punkto naikinimas:</text:p>
      <text:p text:style-name="P1151"><text:span text:style-name="T1152">Nr.<text:s/></text:span><text:a xlink:href="https://www.e-tar.lt/portal/legalAct.html?documentId=d9e21f70bbe611ec8d9390588bf2de65" office:target-frame-name="_top" xlink:show="replace"><text:span text:style-name="T1153">1V-290</text:span></text:a><text:span text:style-name="T1154">, 2022-04-14, paskelbta TAR 2022-04-14, i. k. 2022-07654</text:span></text:p>
      <text:p text:style-name="Normal"/>
      <text:p text:style-name="P1155"><text:span text:style-name="T1156">40</text:span><text:span text:style-name="T1157">. J</text:span><text:span text:style-name="T1158">eigu nustatoma, kad yra aprašo 34.2.8</text:span><text:span text:style-name="T1159"><text:s/></text:span><text:span text:style-name="T1160">papunktyje nurodytų duomenų apie užsienietį, tai Migracijos departamentas Valstybinio socialinio draudimo fondo valdybai išsiunčia elektroniniais ryšiais paklausimą (dokumento skaitmeninę kopiją arba elektroninį dokume</text:span><text:span text:style-name="T1161">ntą, pasirašytą kvalifikuotu elektroniniu parašu) dėl duomenų apie užsienietį, kuris turi didesnę negu 1 bazinės socialinės išmokos dydžio mokestinę nepriemoką Valstybinio socialinio draudimo fondui, tikrinimo.</text:span></text:p>
      <text:p text:style-name="P1162"><text:span text:style-name="T1163">Valstybinio socialinio draudimo fondo valdyba</text:span><text:span text:style-name="T1164">, patikrinusi turimus duomenis apie minėtą užsienietį, per 10 darbo dienų nuo paklausimo gavimo dienos Migracijos departamentui pateikia elektroniniais ryšiais informaciją (dokumento skaitmeninę kopiją arba elektroninį dokumentą, pasirašytą kvalifikuotu el</text:span><text:span text:style-name="T1165">ektroniniu parašu), ar užsienietis iš tikrųjų turi didesnę negu 1 bazinės socialinės išmokos dydžio mokestinę nepriemoką Valstybinio socialinio draudimo fondui ir ar nėra jo mokesčių, delspinigių, baudų mokėjimas atidėtas Lietuvos Respublikos teisės aktų n</text:span><text:span text:style-name="T1166">ustatyta tvarka arba dėl šių mokesčių, delspinigių, baudų nevyksta mokestinis ginčas.</text:span><text:s/></text:p>
      <text:p text:style-name="P1167"><text:span text:style-name="T1168">41</text:span><text:span text:style-name="T1169">. Migracijos departamentas<text:s/></text:span><text:span text:style-name="T1170">per 5</text:span><text:span text:style-name="T1171"><text:s/></text:span><text:span text:style-name="T1172">darbo dienas nuo prašymo išduoti leidimą pateikimo dienos</text:span><text:span text:style-name="T1173"><text:s/>išsiunčia elektroniniais ryšiais paklausimą (dokumento skaitmeninę kopij</text:span><text:span text:style-name="T1174">ą arba elektroninį dokumentą, pasirašytą kvalifikuotu elektroniniu parašu)<text:s/></text:span><text:span text:style-name="T1175">Kauno teritorinei muitinei, ar užsienietis (vyresnis nei 14 metų) vykdo įsipareigojimus</text:span><text:span text:style-name="T1176"><text:s/>muitinei.</text:span></text:p>
      <text:p text:style-name="P1177"><text:span text:style-name="T1178">Kauno teritorinė muitinė, patikrinusi turimus duomenis apie minėtą užsienietį, pažy</text:span><text:span text:style-name="T1179">mą apie užsieniečio įsipareigojimų muitinei vykdymą Migracijos departamentui pateikia elektroniniais ryšiais<text:s/></text:span><text:span text:style-name="T1180">(</text:span><text:span text:style-name="T1181">dokumento skaitmeninę kopiją arba elektroninį dokumentą, pasirašytą kvalifikuotu elektroniniu parašu) per 10 darbo dienų nuo paklausimo gavimo die</text:span><text:span text:style-name="T1182">nos.</text:span></text:p>
      <text:p text:style-name="P1183"><text:span text:style-name="T1184">42</text:span><text:span text:style-name="T1185">.<text:s/></text:span><text:span text:style-name="T1186">Įgaliotas Migracijos departamento valstybės tarnautojas Valstybinės mokesčių inspekcijos<text:s/></text:span><text:span text:style-name="T1187">prie Lietuvos Respublikos finansų ministerijos (toliau – Valstybinė mokesčių inspekcija)<text:s/></text:span><text:span text:style-name="T1188">ir Migracijos departamento sudarytos duomenų teikimo sutarties<text:s/></text:span><text:span text:style-name="T1189">(toliau – duomenų teikimo sutartis) nustatyta tvarka inicijuoja duomenų, ar užsienietis (vyresnis nei 14 metų) neturi didesnės negu 1 bazinės socialinės išmokos dydžio mokestinės nepriemokos Lietuvos Respublikos valstybės biudžetui, savivaldybių biudžetams</text:span><text:span text:style-name="T1190"><text:s/>ar fondams, į kuriuos mokamus mokesčius administruoja Valstybinė mokesčių inspekcija (išskyrus atvejus, kai mokesčių, delspinigių, baudų mokėjimas atidėtas Lietuvos Respublikos teisės aktų nustatyta tvarka arba dėl šių mokesčių, delspinigių, baudų vyksta<text:s/></text:span><text:span text:style-name="T1191">mokestinis ginčas), gavimą.</text:span></text:p>
      <text:p text:style-name="P1192"><text:span text:style-name="T1193">43</text:span><text:span text:style-name="T1194">. Jeigu nepakanka prašymą išduoti leidimą pagrindžiančių duomenų ir (ar) dokumentų, Migracijos departamentas ne vėliau kaip per vieną mėnesį nuo prašymo išduoti leidimą pateikimo dienos išsiunčia:</text:span></text:p>
      <text:p text:style-name="P1195"><text:span text:style-name="T1196">43.1</text:span><text:span text:style-name="T1197">. kitoms valstybės<text:s/></text:span><text:span text:style-name="T1198">ar savivaldybių institucijoms ar įstaigoms prašymus pateikti užsieniečio ir (ar) jo šeimos nario (-ių) duomenis;</text:span></text:p>
      <text:p text:style-name="P1199"><text:span text:style-name="T1200">43.2</text:span><text:span text:style-name="T1201">. užsieniečiui<text:s/></text:span><text:span text:style-name="T1202">per MIGRIS</text:span><text:span text:style-name="T1203"><text:s/></text:span><text:span text:style-name="T1204">pranešimą apie tai, kad nepakanka prašymą išduoti leidimą pagrindžiančių duomenų ir (ar) dokumentų. Šiame pra</text:span><text:span text:style-name="T1205">nešime:<text:s/></text:span></text:p>
      <text:p text:style-name="P1206"><text:span text:style-name="T1207">43.2.1</text:span><text:span text:style-name="T1208">.<text:s/></text:span><text:span text:style-name="T1209">nustatomas pagrįstas terminas reikiamiems duomenims ir (ar) dokumentams pateikti,<text:s/></text:span><text:span text:style-name="T1210">kuris negali būti trumpesnis nei vienas mėnuo</text:span><text:span text:style-name="T1211">;<text:s/></text:span></text:p>
      <text:p text:style-name="P1212"><text:span text:style-name="T1213">43.2.2</text:span><text:span text:style-name="T1214">. nurodoma, kad prašymo išduoti leidimą nagrinėjimo terminas sustabdomas nuo šio pranešimo išsiun</text:span><text:span text:style-name="T1215">timo dienos ir bus atnaujintas nuo sprendimui dėl leidimo nuolat gyventi išdavimo priimti reikiamų duomenų ir (ar) dokumentų gavimo Migracijos departamente dienos;</text:span></text:p>
      <text:p text:style-name="P1216"><text:span text:style-name="T1217">43.2.3</text:span><text:span text:style-name="T1218">.<text:s/></text:span><text:span text:style-name="T1219">nurodoma, kad pagal Įstatymo 35 straipsnio 1 dalies 13 punktą išduoti užsienieči</text:span><text:span text:style-name="T1220">ui leidimą nuolat gyventi atsisakoma, jeigu per šiame pranešime nustatytą terminą nebus pateikti prašymą išduoti leidimą pagrindžiantys duomenys ir (ar) dokumentai sprendimui dėl leidimo nuolat gyventi išdavimo priimti.<text:s/></text:span></text:p>
      <text:p text:style-name="P1221">Papunkčio pakeitimai:</text:p>
      <text:p text:style-name="P1222"><text:span text:style-name="T1223">Nr.<text:s/></text:span><text:a xlink:href="https://www.e-tar.lt/portal/legalAct.html?documentId=d9e21f70bbe611ec8d9390588bf2de65" office:target-frame-name="_top" xlink:show="replace"><text:span text:style-name="T1224">1V-290</text:span></text:a><text:span text:style-name="T1225">, 2022-04-14, paskelbta TAR 2022-04-14, i. k. 2022-07654</text:span></text:p>
      <text:p text:style-name="Normal"/>
      <text:p text:style-name="P1226"><text:span text:style-name="T1227">44</text:span><text:span text:style-name="T1228">.<text:s/></text:span><text:span text:style-name="T1229">Jeigu užsienietis ligos atveju arba dėl kitų svarbių nuo užsieniečio nepriklausančių priežasčių iki aprašo 43.2 papunktyje nurodytame pranešime nustatyto termino reikiamiems duomenims ir (ar) dokumentams pateikti pabaigos negali pateikti reikiamų duomenų i</text:span><text:span text:style-name="T1230">r (ar) dokumentų sprendimui dėl leidimo nuolat gyventi išdavimo priimti, šis užsienietis ar aprašo<text:s/></text:span><text:span text:style-name="T1231">10–13 punktuose nurodytas asmuo</text:span><text:span text:style-name="T1232"><text:s/>likus ne mažiau kaip 14 kalendorinių dienų iki termino reikiamiems duomenims ir (ar) dokumentams pateikti pabaigos turi<text:s/></text:span><text:span text:style-name="T1233">per M</text:span><text:span text:style-name="T1234">IGRIS</text:span><text:span text:style-name="T1235"><text:s/>pateikti motyvuotą laisvos formos prašymą Migracijos departamentui pratęsti terminą reikiamiems duomenims ir (ar) dokumentams (prašyme nurodomos aplinkybės, dėl kurių užsienietis negali laiku pateikti reikiamų duomenų ir (ar) dokumentų, ir pateikiami</text:span><text:span text:style-name="T1236"><text:s/>šį prašymą pagrindžiantys dokumentai, jei užsienietis tokius turi) pateikti sprendimui dėl leidimo nuolat gyventi išdavimo priimti.</text:span><text:span text:style-name="T1237"><text:s/></text:span><text:span text:style-name="T1238">Dėl termino pratęsimo (nepratęsimo) reikiamiems duomenims ir (ar) dokumentams pateikti sprendžia Migracijos departamento di</text:span><text:span text:style-name="T1239">rektorius ar jo įgaliotas valstybės tarnautojas, priimantis aprašo 62 punkte nurodytą sprendimą, per 14 kalendorinių dienų nuo prašymo pratęsti terminą pateikimo dienos. Jei priimamas sprendimas pratęsti terminą reikiamiems duomenims ir (ar) dokumentams pa</text:span><text:span text:style-name="T1240">teikti, nustatomas pagrįstas terminas reikiamiems duomenims ir (ar) dokumentams pateikti, kuris negali būti trumpesnis nei vienas mėnuo. Pranešimas apie termino pratęsimą (nepratęsimą) pateikti reikiamiems duomenims ir (ar) dokumentams pateikti sprendimui<text:s/></text:span><text:span text:style-name="T1241">dėl leidimo nuolat gyventi išdavimo priimti ne vėliau kaip per 3 darbo dienas nuo sprendimo priėmimo<text:s/></text:span><text:span text:style-name="T1242">per MIGRIS išsiunčiamas užsieniečiui</text:span><text:span text:style-name="T1243">.</text:span><text:span text:style-name="T1244"><text:s/></text:span></text:p>
      <text:p text:style-name="P1245">Punkto pakeitimai:</text:p>
      <text:p text:style-name="P1246"><text:span text:style-name="T1247">Nr.<text:s/></text:span><text:a xlink:href="https://www.e-tar.lt/portal/legalAct.html?documentId=d9e21f70bbe611ec8d9390588bf2de65" office:target-frame-name="_top" xlink:show="replace"><text:span text:style-name="T1248">1V-290</text:span></text:a><text:span text:style-name="T1249">, 2022-04-14, paskelbta TAR 2022-04-14, i. k. 2022-07654</text:span></text:p>
      <text:p text:style-name="Normal"/>
      <text:p text:style-name="P1250"><text:span text:style-name="T1251">45</text:span><text:span text:style-name="T1252">. Migracijos departamentas, siekdamas nustatyti, ar nėra pagrindų, nustatytų Įstatyme, dėl</text:span><text:span text:style-name="T1253"><text:s/>kurių išduoti leidimą nuolat gyventi užsieniečiui atsisakoma, prireikus gali organizuoti užsieniečio apklausą raštu ir (ar) žodžiu. Jeigu užsienietis atitinka Valstybės saugumo departamento patvirtintame sąraše nustatytą kategoriją (-as), užsienietis priv</text:span><text:span text:style-name="T1254">alo užpildyti Migracijos departamento parengtą klausimyną. Užsienietis Migracijos departamento parengto klausimyno nepildo, jeigu aprašo 7.2</text:span><text:span text:style-name="T1255">2</text:span><text:span text:style-name="T1256"><text:s/>papunktyje nurodytą klausimyną užpildė aprašo 7 punkte nustatyta tvarka. Atsisakymas atsakyti į pateiktus klausimu</text:span><text:span text:style-name="T1257">s, užpildyti <text:s/>Aprašo 7.2</text:span><text:span text:style-name="T1258">2</text:span><text:span text:style-name="T1259"><text:s/></text:span><text:s/>ar 74.6 papunktyje nurodytą<text:span text:style-name="T1260"><text:s/>klausimyną, pateikti prašomą informaciją, taip pat prašomos informacijos nepateikimas, nenuoseklios arba prieštaringos informacijos ar tikrovės neatitinkančių duomenų pateikimas yra rimtas pagrindas ma</text:span><text:span text:style-name="T1261">nyti, kad gali kilti užsieniečio nelegalios migracijos grėsmė.</text:span></text:p>
      <text:p text:style-name="P1262"><text:span text:style-name="T1263">Kai užsienietis yra Lietuvos Respublikoje, apklausą atlieka Migracijos departamento įgaliotas valstybės tarnautojas. Užsienietis iškviečiamas ir apklausiamas raštu – užpildo Migracijos departam</text:span><text:span text:style-name="T1264">ento parengtą apklausos lapą ir (ar) žodžiu – Migracijos departamento įgaliotas valstybės tarnautojas vykdo užsieniečio apklausą. Jeigu užsienietis informuoja Migracijos departamentą, kad jis nekalba valstybine kalba, o Migracijos departamente nėra darbuot</text:span><text:span text:style-name="T1265">ojo, suprantančio kalbą, kuria kalba užsienietis, užsieniečio apklausoje turi dalyvauti vertėjas – asmuo, gebantis išversti užsieniečio paaiškinimus į valstybinę kalbą (ar kitą kalbą, kurią supranta valstybės tarnautojas) ir apklausą atliekančio valstybės<text:s/></text:span><text:span text:style-name="T1266">tarnautojo klausimus į šiam užsieniečiui suprantamą kalbą. Į apklausą atvykęs vertėjas apklausą organizavusiam Migracijos departamento įgaliotam valstybės tarnautojui turi pateikti įmonės, teikiančios vertimo paslaugas, tarpininkavimo raštą, patvirtinantį<text:s/></text:span><text:span text:style-name="T1267">vertėjo kalbų mokėjimą ir kvalifikaciją. Išlaidas, susijusias su vertėjo dalyvavimu užsieniečio apklausoje, padengia apklausiamas užsienietis. Jeigu užsienietis yra užsienyje, tai Migracijos departamento įgaliotas valstybės tarnautojas, naudodamasis inform</text:span><text:span text:style-name="T1268">acinėmis ir elektroninių ryšių technologijomis, vykdo užsieniečio apklausą arba Migracijos departamentas elektroniniais ryšiais išsiunčia Lietuvos Respublikos diplomatinei atstovybei ar konsulinei įstaigai užsienyje (toliau – konsulinė įstaiga) prašymo atl</text:span><text:span text:style-name="T1269">ikti apklausą ir parengto apklausos lapo skaitmenines kopijas. Konsulinės įstaigos pareigūnas iškviečia šį asmenį ir jį apklausia (užpildomas Migracijos departamento parengtas apklausos lapas). Konsulinė įstaiga užpildyto apklausos lapo kartu su lydraščiu<text:s/></text:span><text:span text:style-name="T1270">skaitmenines kopijas nedelsdama elektroniniais ryšiais persiunčia Migracijos departamentui, o vėliau šiuos dokumentus išsiunčia artimiausiu diplomatiniu paštu Migracijos departamentui.</text:span><text:s/></text:p>
      <text:p text:style-name="P1271">Punkto pakeitimai:</text:p>
      <text:p text:style-name="P1272"><text:span text:style-name="T1273">Nr.<text:s/></text:span><text:a xlink:href="https://www.e-tar.lt/portal/legalAct.html?documentId=b6823a70676111edbc04912defe897d1" office:target-frame-name="_top" xlink:show="replace"><text:span text:style-name="T1274">1V-701</text:span></text:a><text:span text:style-name="T1275">, 2022-11-18, paskelbta TAR 2022-11-18, i. k. 2022-23333</text:span></text:p>
      <text:p text:style-name="Normal"/>
      <text:p text:style-name="P1276"><text:span text:style-name="T1277">46</text:span><text:span text:style-name="T1278">. Jei užsienietis siekia gauti leidimą nuolat gyventi Įstatymo 53 straipsnio 1 dalies 4, 5 ar 6 punkte nustatytu pagrindu, tai įgaliota</text:span><text:span text:style-name="T1279">s Migracijos departamento valstybės tarnautojas turi įvertinti ir nustatyti, ar užsienietis gyvena Lietuvos Respublikoje, o jeigu Įstatymo 53 straipsnio 1 dalies 8 ar 8</text:span><text:span text:style-name="T1280">1 </text:span><text:span text:style-name="T1281">punkte nustatytu pagrindu – ar užsienietis, atsižvelgus į Įstatymo 53 straipsnio 9, 9</text:span><text:span text:style-name="T1282">1</text:span><text:span text:style-name="T1283"> ir 11 dalis, teisėtai pragyveno atitinkamai Lietuvos Respublikoje ar kitoje Europos Sąjungos valstybėje narėje Įstatymo 53 straipsnio 1 dalies 8 ar 8</text:span><text:span text:style-name="T1284">1 </text:span><text:span text:style-name="T1285">punkte nurodytą laikotarpį ir ar per šį laikotarpį nebuvo išvykęs atitinkamai už Lietuvos Respublikos ar</text:span><text:span text:style-name="T1286"><text:s/>kitos Europos Sąjungos valstybės narės teritorijos ribų laikui, ilgesniam, negu nurodyta Įstatymo 53 straipsnio 10 dalyje.</text:span><text:s/></text:p>
      <text:p text:style-name="P1287">Punkto pakeitimai:</text:p>
      <text:p text:style-name="P1288"><text:span text:style-name="T1289">Nr.<text:s/></text:span><text:a xlink:href="https://www.e-tar.lt/portal/legalAct.html?documentId=d9e21f70bbe611ec8d9390588bf2de65" office:target-frame-name="_top" xlink:show="replace"><text:span text:style-name="T1290">1V-290</text:span></text:a><text:span text:style-name="T1291">,<text:s/></text:span><text:span text:style-name="T1292">2022-04-14, paskelbta TAR 2022-04-14, i. k. 2022-07654</text:span></text:p>
      <text:p text:style-name="Normal"/>
      <text:p text:style-name="P1293"><text:span text:style-name="T1294">47</text:span><text:span text:style-name="T1295">.<text:s/></text:span><text:span text:style-name="T1296">Jeigu leidimą nuolat gyventi gauti siekia užsienietis, turintis nacionalinę vizą ar leidimą laikinai gyventi, įgaliotas Migracijos departamento valstybės tarnautojas turi Vizos aprašo ar<text:s/></text:span><text:span text:style-name="T1297">Leidi</text:span><text:span text:style-name="T1298">mų laikinai gyventi Lietuvos Respublikoje užsieniečiams išdavimo tvarkos aprašo, patvirtinto Lietuvos Respublikos vidaus reikalų ministro 2005 m. spalio 12 d. įsakymu Nr. 1V-329 „Dėl Leidimų laikinai gyventi Lietuvos Respublikoje užsieniečiams išdavimo tva</text:span><text:span text:style-name="T1299">rkos aprašo patvirtinimo“, nustatyta tvarka<text:s/></text:span><text:span text:style-name="T1300">įvertinti, ar nėra nacionalinės vizos ar<text:s/></text:span><text:span text:style-name="T1301">leidimo laikinai gyventi panaikinimo pagrindų. Jei toks pagrindas nustatomas, sprendimas dėl nacionalinės vizos ar leidimo laikinai gyventi panaikinimo priimamas kartu su<text:s/></text:span><text:span text:style-name="T1302">sprendimu neišduoti leidimo nuolat gyventi.</text:span><text:s/></text:p>
      <text:p text:style-name="P1303">Punkto pakeitimai:</text:p>
      <text:p text:style-name="P1304"><text:span text:style-name="T1305">Nr.<text:s/></text:span><text:a xlink:href="https://www.e-tar.lt/portal/legalAct.html?documentId=d9e21f70bbe611ec8d9390588bf2de65" office:target-frame-name="_top" xlink:show="replace"><text:span text:style-name="T1306">1V-290</text:span></text:a><text:span text:style-name="T1307">, 2022-04-14, paskelbta TAR 2022-04-14, i. k. 2022-07654</text:span></text:p>
      <text:p text:style-name="Normal"/>
      <text:p text:style-name="P1308"><text:span text:style-name="T1309">48</text:span><text:span text:style-name="T1310">. Apskaičiuojant, at</text:span><text:span text:style-name="T1311">sižvelgus į Įstatymo 53 straipsnio 8</text:span><text:span text:style-name="T1312">1</text:span><text:span text:style-name="T1313">, 9, 9</text:span><text:span text:style-name="T1314">1</text:span><text:span text:style-name="T1315"><text:s/>ir 11 dalis, Įstatymo 53 straipsnio 1 dalies 8 ar 8</text:span><text:span text:style-name="T1316">1</text:span><text:span text:style-name="T1317"><text:s/>punkte nurodytą pragyventą laikotarpį ir nustatant tai, ar užsienietis nebuvo išvykęs atitinkamai už Lietuvos Respublikos ar kitos Europos Sąjungos valstybės<text:s/></text:span><text:span text:style-name="T1318">narės teritorijos ribų laikui, ilgesniam, negu nurodyta Įstatymo 53 straipsnio 10 dalyje, įvertinami į Įtariamųjų, kaltinamųjų ir nuteistųjų registrą įrašyti duomenys apie tai, ar užsienietis buvo teistas ir laisvės atėmimo bausmės atlikimo laiką, bei apra</text:span><text:span text:style-name="T1319">šo 5.6 papunktyje nurodytoje teistumo pažymoje (jeigu ši pažyma pateikta) nurodyti duomenys apie laisvės atėmimo bausmės atlikimo kitoje Europos Sąjungos valstybėje narėje laiką ir šie duomenys apie užsienietį:</text:span></text:p>
      <text:p text:style-name="P1320"><text:span text:style-name="T1321">48.1</text:span><text:span text:style-name="T1322">. duomenys ir dokumentai, nurodyti Apra</text:span><text:span text:style-name="T1323">šo 21 punkte;</text:span></text:p>
      <text:p text:style-name="P1324"><text:span text:style-name="T1325">48.2</text:span><text:span text:style-name="T1326">. turimi kitų valstybių išduoti leidimai gyventi ir vizos;</text:span></text:p>
      <text:p text:style-name="P1327"><text:span text:style-name="T1328">48.3</text:span><text:span text:style-name="T1329">. kelionės dokumente esančios valstybių sienų kirtimo žymos, įrašai apie gyvenamąją vietą užsienio valstybėje ir kiti įrašai bei žymos;</text:span></text:p>
      <text:p text:style-name="P1330"><text:span text:style-name="T1331">48.4</text:span><text:span text:style-name="T1332">.<text:s/></text:span><text:span text:style-name="T1333">vykimo per Lietuvos Respublikos valstybės sieną duomenys, užfiksuoti Valstybės sienos apsaugos tarnybos informacinėje sistemoje;<text:s/></text:span></text:p>
      <text:p text:style-name="P1334"><text:span text:style-name="T1335">48.5</text:span><text:span text:style-name="T1336">.<text:s/></text:span><text:span text:style-name="T1337">pateiktų dokumentų duomenys ir kita informacija, Migracijos departamento gauta vykdant savo funkcijas, taip pat atli</text:span><text:span text:style-name="T1338">kus aprašo 47 punkte nurodytą įvertinimą nustatyti duomenys apie laikotarpį (-ius), kai užsienietis neatitiko sąlygų, kurios taikomos nacionalinei vizai ar leidimui laikinai gyventi gauti, ir tai</text:span><text:span text:style-name="T1339"><text:s/>buvo pagrindas panaikinti jam nacionalinę vizą ar<text:s/></text:span><text:span text:style-name="T1340">leidimą la</text:span><text:span text:style-name="T1341">ikinai gyventi.</text:span><text:s/></text:p>
      <text:p text:style-name="P1342">Punkto pakeitimai:</text:p>
      <text:p text:style-name="P1343"><text:span text:style-name="T1344">Nr.<text:s/></text:span><text:a xlink:href="https://www.e-tar.lt/portal/legalAct.html?documentId=d9e21f70bbe611ec8d9390588bf2de65" office:target-frame-name="_top" xlink:show="replace"><text:span text:style-name="T1345">1V-290</text:span></text:a><text:span text:style-name="T1346">, 2022-04-14, paskelbta TAR 2022-04-14, i. k. 2022-07654</text:span></text:p>
      <text:p text:style-name="Normal"/>
      <text:p text:style-name="P1347"><text:span text:style-name="T1348">49</text:span><text:span text:style-name="T1349">.<text:s/></text:span><text:span text:style-name="T1350">Jeigu įvertinus aprašo 48</text:span><text:span text:style-name="T1351"><text:s/></text:span><text:span text:style-name="T1352">punkte nurodytus d</text:span><text:span text:style-name="T1353">uomenis ir informaciją nustatoma, kad užsienietis buvo išvykęs atitinkamai už Lietuvos Respublikos ar kitos Europos Sąjungos valstybės narės teritorijos ribų laikui, ilgesniam, negu nurodyta Įstatymo 53 straipsnio 10 dalyje, tai užsieniečio</text:span><text:span text:style-name="T1354"><text:s/>pastarųjų 5 met</text:span><text:span text:style-name="T1355">ų be pertraukos pragyventas<text:s/></text:span><text:span text:style-name="T1356">atitinkamai Lietuvos Respublikoje ar kitoje Europos Sąjungos valstybėje narėje laikotarpis skaičiuojamas:</text:span></text:p>
      <text:p text:style-name="P1357"><text:span text:style-name="T1358">49.1</text:span><text:span text:style-name="T1359">.<text:s/></text:span><text:span text:style-name="T1360">jeigu užsienietis buvo išvykęs ilgiau kaip 6 mėnesius iš eilės – nuo pirmos atvykimo atitinkamai į Lietuvos<text:s/></text:span><text:span text:style-name="T1361">Respublikos ar kitos Europos Sąjungos valstybės narės teritoriją po šio laikotarpio dienos;</text:span></text:p>
      <text:p text:style-name="P1362">49.2.<text:s/><text:span text:style-name="T1363">jeigu užsienietis per 5 metų laikotarpį buvo išvykęs daugiau kaip 10 mėnesių – nuo paskutinio atvykimo atitinkamai į Lietuvos Respublikos ar kitos Europos</text:span><text:span text:style-name="T1364"><text:s/>Sąjungos valstybės narės teritoriją po šio 10 mėnesių laikotarpio dienos, prieš pateikiant prašymą išduoti leidimą;</text:span></text:p>
      <text:p text:style-name="P1365">49.3.<text:s/><text:span text:style-name="T1366">jeigu įvertinus aprašo<text:s/></text:span><text:span text:style-name="T1367">48</text:span><text:span text:style-name="T1368"><text:s/></text:span><text:span text:style-name="T1369">punkte<text:s/></text:span><text:span text:style-name="T1370">nurodytus duomenis nustatoma, kad užsieniečiui, siekiančiam gauti leidimą nuolat gyventi<text:s/></text:span><text:span text:style-name="T1371">Įstatymo 53 straipsnio 1 dalies 8 ar 8</text:span><text:span text:style-name="T1372">1<text:s/></text:span><text:span text:style-name="T1373">punkte nustatytu pagrindu, buvo teismo paskirta laisvės atėmimo bausmė<text:s/></text:span><text:span text:style-name="T1374">–<text:s/></text:span><text:span text:style-name="T1375">nuo pirmos dienos po paskutinės atliktos laisvės atėmimo bausmės.</text:span><text:s/></text:p>
      <text:p text:style-name="P1376"><text:span text:style-name="T1377">49</text:span><text:span text:style-name="T1378">1</text:span><text:span text:style-name="T1379">. Jeigu užsienietis kartu su prašymu išduoti leidimą pateikia gyven</text:span><text:span text:style-name="T1380">amosios vietos deklaravimo duomenis, Migracijos departamento įgaliotas valstybės tarnautojas, nagrinėjantis šio užsieniečio prašymą išduoti leidimą, privalo nustatyti, ar pagal Gyvenamosios vietos deklaravimo taisykles pateikti visi reikiami dokumentai ir<text:s/></text:span><text:span text:style-name="T1381">(ar) duomenys. Jeigu nustatoma, kad pateikti dokumentai ir (ar) duomenys gyvenamajai vietai deklaruoti neatitinka Gyvenamosios vietos deklaravimo taisyklėse nustatytos gyvenamosios vietos deklaravimo tvarkos, tai užsieniečiui per MIGRIS išsiunčiamas praneš</text:span><text:span text:style-name="T1382">imas apie reikiamus pateikti dokumentus ir (ar) duomenis gyvenamajai vietai deklaruoti nurodant pagrįstą terminą šiems dokumentams ir (ar) duomenims pateikti. Jeigu per šiame pranešime nustatytą terminą užsienietis nepateikia reikiamų dokumentų ir (ar) duo</text:span><text:span text:style-name="T1383">menų gyvenamajai vietai deklaruoti, tai Migracijos departamentui priėmus sprendimą išduoti leidimą nuolat gyventi, Aprašo 64.1.1 papunktyje nurodytame pranešime įrašoma, kad gyvenamosios vietos deklaravimo duomenys nebus įrašyti į Gyventojų registrą (nurod</text:span><text:span text:style-name="T1384">omos priežastys), ir nurodoma, kad užsienietis privalo gyvenamąją vietą deklaruoti Lietuvos Respublikos gyvenamosios vietos deklaravimo įstatymo 10 straipsnio 1 dalies 1 punkte nurodytoje deklaravimo įstaigoje per vieną mėnesį nuo leidimo nuolat gyventi at</text:span><text:span text:style-name="T1385">siėmimo dienos.</text:span><text:s/></text:p>
      <text:p text:style-name="P1386">Papildyta punktu:</text:p>
      <text:p text:style-name="P1387"><text:span text:style-name="T1388">Nr.<text:s/></text:span><text:a xlink:href="https://www.e-tar.lt/portal/legalAct.html?documentId=d9e21f70bbe611ec8d9390588bf2de65" office:target-frame-name="_top" xlink:show="replace"><text:span text:style-name="T1389">1V-290</text:span></text:a><text:span text:style-name="T1390">, 2022-04-14, paskelbta TAR 2022-04-14, i. k. 2022-07654</text:span></text:p>
      <text:p text:style-name="Normal"/>
      <text:p text:style-name="P1391"><text:span text:style-name="T1392">50</text:span><text:span text:style-name="T1393">.<text:s/></text:span><text:span text:style-name="T1394">Pateikto prašymo išduoti leidimą nagrinėjimas n</text:span><text:span text:style-name="T1395">utraukiamas, jeigu prašymo nagrinėjimo laikotarpiu:</text:span></text:p>
      <text:p text:style-name="P1396"><text:span text:style-name="T1397">50.1</text:span><text:span text:style-name="T1398">. užsienietis<text:s/></text:span><text:span text:style-name="T1399">per MIGRIS ar raštu</text:span><text:span text:style-name="T1400"><text:s/>pateikia prašymą nutraukti prašymo išduoti leidimą nagrinėjimą;</text:span><text:s/></text:p>
      <text:p text:style-name="P1401">Papunkčio pakeitimai:</text:p>
      <text:p text:style-name="P1402"><text:span text:style-name="T1403">Nr.<text:s/></text:span><text:a xlink:href="https://www.e-tar.lt/portal/legalAct.html?documentId=d9e21f70bbe611ec8d9390588bf2de65" office:target-frame-name="_top" xlink:show="replace"><text:span text:style-name="T1404">1V-290</text:span></text:a><text:span text:style-name="T1405">, 2022-04-14, paskelbta TAR 2022-04-14, i. k. 2022-07654</text:span></text:p>
      <text:p text:style-name="Normal"/>
      <text:p text:style-name="P1406"><text:span text:style-name="T1407">50.2</text:span><text:span text:style-name="T1408">.<text:s/></text:span><text:span text:style-name="T1409">užsienietis, kuriam prašoma išduoti leidimą nuolat gyventi, mirė;</text:span></text:p>
      <text:p text:style-name="P1410"><text:span text:style-name="T1411">50.3</text:span><text:span text:style-name="T1412">.<text:s/></text:span><text:span text:style-name="T1413">užsienieti</text:span><text:span text:style-name="T1414">s, kuris nėra atleistas nuo valstybės rinkliavos, nesumokėjo valstybės rinkliavos;</text:span></text:p>
      <text:p text:style-name="P1415"><text:span text:style-name="T1416">50.4</text:span><text:span text:style-name="T1417">. nustatoma, kad asmuo yra Lietuvos Respublikos pilietis.</text:span><text:s/></text:p>
      <text:p text:style-name="P1418">Papildyta papunkčiu:</text:p>
      <text:p text:style-name="P1419"><text:span text:style-name="T1420">Nr.<text:s/></text:span><text:a xlink:href="https://www.e-tar.lt/portal/legalAct.html?documentId=d9e21f70bbe611ec8d9390588bf2de65" office:target-frame-name="_top" xlink:show="replace"><text:span text:style-name="T1421">1V-290</text:span></text:a><text:span text:style-name="T1422">, 2022-04-14, paskelbta TAR 2022-04-14, i. k. 2022-07654</text:span></text:p>
      <text:p text:style-name="Normal"/>
      <text:p text:style-name="P1423"><text:span text:style-name="T1424">51</text:span><text:span text:style-name="T1425">. Migracijos departamentas per 5 darbo dienas nuo Aprašo 50 punkte nurodytų aplinkybių paaiškėjimo dienos<text:s/></text:span><text:span text:style-name="T1426">priima sprendimą nutraukti prašymo išduoti leidimą nagrinėjim</text:span><text:span text:style-name="T1427">ą. Įgaliotas Migracijos departamento valstybės tarnautojas Aprašo 50.1, 50.3 ir 50.4 papunkčiuose nurodytais atvejais ne vėliau kaip per 3 darbo dienas nuo sprendimo nutraukti prašymo išduoti leidimą gyventi nagrinėjimą priėmimo per MIGRIS išsiunčia užsien</text:span><text:span text:style-name="T1428">iečiui pranešimą apie priimtą sprendimą.</text:span><text:s/></text:p>
      <text:p text:style-name="P1429">Punkto pakeitimai:</text:p>
      <text:p text:style-name="P1430"><text:span text:style-name="T1431">Nr.<text:s/></text:span><text:a xlink:href="https://www.e-tar.lt/portal/legalAct.html?documentId=d9e21f70bbe611ec8d9390588bf2de65" office:target-frame-name="_top" xlink:show="replace"><text:span text:style-name="T1432">1V-290</text:span></text:a><text:span text:style-name="T1433">, 2022-04-14, paskelbta TAR 2022-04-14, i. k. 2022-07654</text:span></text:p>
      <text:p text:style-name="Normal"/>
      <text:p text:style-name="P1434"><text:span text:style-name="T1435">V</text:span><text:span text:style-name="T1436"><text:s/>SKYRIUS</text:span></text:p>
      <text:p text:style-name="P1437"><text:span text:style-name="T1438">FIKTYVIŲ<text:s/></text:span><text:span text:style-name="T1439">SANTUOKŲ, fiktyvių registruotų partnerysčių ir fiktyvių įvaikinimų ĮVERTINIMAS</text:span></text:p>
      <text:p text:style-name="P1440"/>
      <text:p text:style-name="P1441"><text:span text:style-name="T1442">52</text:span><text:span text:style-name="T1443">.<text:s/></text:span><text:span text:style-name="T1444">Jeigu prašymas išduoti leidimą pateiktas pagal Įstatymo 53 straipsnio 1 dalies 3 punktą ar 7 dalį, kai užsienietis yra Lietuvos Respublikos piliečio ar Įstatymo 53 stra</text:span><text:span text:style-name="T1445">ipsnio 1 dalies 1 ar 2 punkte nurodyto užsieniečio sutuoktinis arba asmuo, su kuriuo Lietuvos Respublikos pilietis ar Įstatymo 53 straipsnio 1 dalies 1 ar 2 punkte nurodytas užsienietis sudaręs registruotos partnerystės sutartį, arba pagal Įstatymo 53 stra</text:span><text:span text:style-name="T1446">ipsnio 1 dalies 8 punktą, kai leidimas laikinai gyventi Lietuvos Respublikoje buvo išduotas vadovaujantis Įstatymo 43 straipsnio 1 dalies 5 punkte nurodytu pagrindu, įgaliotas Migracijos departamento valstybės tarnautojas turi įvertinti ir nustatyti, ar yr</text:span><text:span text:style-name="T1447">a rimtas pagrindas manyti, kad sudaryta santuoka arba registruota partnerystė yra fiktyvi. Turi būti vertinamos santuokos arba registruotos partnerystės, sudarytos per 5 metų laikotarpį prieš prašymo išduoti leidimą pateikimą ir keliančios pagrįstų įtarimų</text:span><text:span text:style-name="T1448">.</text:span></text:p>
      <text:p text:style-name="P1449"><text:span text:style-name="T1450">53</text:span><text:span text:style-name="T1451">.<text:s/></text:span><text:span text:style-name="T1452">Veiksniai, dėl kurių gali atsirasti pagrindas manyti, kad santuoka arba registruota partnerystė yra fiktyvi:</text:span></text:p>
      <text:p text:style-name="P1453"><text:span text:style-name="T1454">53.1</text:span><text:span text:style-name="T1455">.<text:s/></text:span><text:span text:style-name="T1456">susituokus arba sudarius registruotos partnerystės sutartį negyvenama kartu;</text:span></text:p>
      <text:p text:style-name="P1457"><text:span text:style-name="T1458">53.2</text:span><text:span text:style-name="T1459">.<text:s/></text:span><text:span text:style-name="T1460">sutuoktiniai arba asmenys, sudarę registru</text:span><text:span text:style-name="T1461">otos partnerystės sutartį, netvarko bendro ūkio;</text:span></text:p>
      <text:p text:style-name="P1462"><text:span text:style-name="T1463">53.3</text:span><text:span text:style-name="T1464">.<text:s/></text:span><text:span text:style-name="T1465">sutuoktiniai iki santuokos arba asmenys, sudarę registruotos partnerystės sutartį, iki registruotos partnerystės sutarties sudarymo niekada anksčiau nebuvo susitikę;</text:span></text:p>
      <text:p text:style-name="P1466"><text:span text:style-name="T1467">53.4</text:span><text:span text:style-name="T1468">.<text:s/></text:span><text:span text:style-name="T1469">sutuoktiniai arba asm</text:span><text:span text:style-name="T1470">enys, sudarę registruotos partnerystės sutartį, apie save, apie pirmąjį susitikimą arba apie kitas su jais susijusias aplinkybes pateikia prieštaringus duomenis;</text:span></text:p>
      <text:p text:style-name="P1471"><text:span text:style-name="T1472">53.5</text:span><text:span text:style-name="T1473">.<text:s/></text:span><text:span text:style-name="T1474">sutuoktiniai arba asmenys, sudarę registruotos partnerystės sutartį, nekalba abiem s</text:span><text:span text:style-name="T1475">uprantama kalba;</text:span></text:p>
      <text:p text:style-name="P1476"><text:span text:style-name="T1477">53.6</text:span><text:span text:style-name="T1478">.<text:s/></text:span><text:span text:style-name="T1479">santuokai arba registruotos partnerystės sutarčiai sudaryti buvo sumokėti pinigai (išskyrus kraičio forma duotus pinigus, jeigu tuokiasi piliečiai tų šalių, kuriose kraičio davimas yra įprastas dalykas);</text:span></text:p>
      <text:p text:style-name="P1480"><text:span text:style-name="T1481">53.7</text:span><text:span text:style-name="T1482">.<text:s/></text:span><text:span text:style-name="T1483">yra įrodymų,<text:s/></text:span><text:span text:style-name="T1484">kad vienas ar abu sutuoktiniai arba vienas ar abu asmenys, sudarę registruotos partnerystės sutartį, praeityje buvo sudarę fiktyvių santuokų ar fiktyvių registruotų partnerysčių;</text:span></text:p>
      <text:p text:style-name="P1485"><text:span text:style-name="T1486">53.8</text:span><text:span text:style-name="T1487">.<text:s/></text:span><text:span text:style-name="T1488">yra kitų požymių, kad vienas arba abu sutuoktiniai yra sudarę fikty</text:span><text:span text:style-name="T1489">vią santuoką arba vienas ar abu asmenys, sudarę registruotos partnerystės sutartį, yra sudarę fiktyvią registruotą partnerystę.</text:span></text:p>
      <text:p text:style-name="P1490"><text:span text:style-name="T1491">54</text:span><text:span text:style-name="T1492">.<text:s/></text:span><text:span text:style-name="T1493">Įgaliotas Migracijos departamento valstybės tarnautojas, nustatęs vieną ar keletą iš aprašo</text:span><text:span text:style-name="T1494"><text:s/></text:span><text:span text:style-name="T1495">53</text:span><text:span text:style-name="T1496"><text:s/></text:span><text:span text:style-name="T1497">punkte nurodytų veiksni</text:span><text:span text:style-name="T1498">ų ir įtaręs ar gavęs informacijos, kad santuoka arba registruota partnerystė sudaryta siekiant gauti leidimą gyventi Lietuvos Respublikoje, privalo pradėti patikrinimą, ar sudaryta santuoka arba registruota partnerystė nėra fiktyvi. Šiuo atveju informacija</text:span><text:span text:style-name="T1499"><text:s/>gaunama:</text:span></text:p>
      <text:p text:style-name="P1500"><text:span text:style-name="T1501">54.1</text:span><text:span text:style-name="T1502">.<text:s/></text:span><text:span text:style-name="T1503">apklausus sutuoktinius arba asmenis, sudariusius registruotos partnerystės sutartį, raštu ir (ar) žodžiu;</text:span></text:p>
      <text:p text:style-name="P1504"><text:span text:style-name="T1505">54.2</text:span><text:span text:style-name="T1506">.<text:s/></text:span><text:span text:style-name="T1507">apklausus kaimynus;</text:span></text:p>
      <text:p text:style-name="P1508"><text:span text:style-name="T1509">54.3</text:span><text:span text:style-name="T1510">.<text:s/></text:span><text:span text:style-name="T1511">apklausus vieno iš sutuoktinių arba vieno iš asmenų, sudariusių registruotos partnerystės su</text:span><text:span text:style-name="T1512">tartį, tėvus, gyvenančius Lietuvos Respublikoje, arba bendrus sutuoktinių arba asmenų, sudariusių registruotos partnerystės sutartį, draugus bei pažįstamus;</text:span></text:p>
      <text:p text:style-name="P1513"><text:span text:style-name="T1514">54.4</text:span><text:span text:style-name="T1515">.<text:s/></text:span><text:span text:style-name="T1516">kitais teisėtais būdais.</text:span></text:p>
      <text:p text:style-name="P1517"><text:span text:style-name="T1518">55</text:span><text:span text:style-name="T1519">.<text:s/></text:span><text:span text:style-name="T1520">Įgaliotas Migracijos departamento valstybės tarnautoja</text:span><text:span text:style-name="T1521">s atlieka apklausą, kai sutuoktiniai arba asmenys, sudarę registruotos partnerystės sutartį, yra Lietuvos Respublikoje:</text:span></text:p>
      <text:p text:style-name="P1522"><text:span text:style-name="T1523">55.1</text:span><text:span text:style-name="T1524">.<text:s/></text:span><text:span text:style-name="T1525">sutuoktinis (-iai) arba asmuo (asmenys), sudaręs (-ę) registruotos partnerystės sutartį, iškviečiamas (-i) ir apklausiamas (-i)</text:span><text:span text:style-name="T1526"><text:s/></text:span><text:span text:style-name="T1527">žodžiu ir (ar) raštu – užpildo Migracijos departamento parengtus apklausos lapus (juose abiem sutuoktiniams arba asmenims, sudariusiems registruotos partnerystės sutartį, pateikiami tie patys klausimai), atsakę į klausimus, jie nurodo savo vardą, pavardę i</text:span><text:span text:style-name="T1528">r pildymo datą;</text:span></text:p>
      <text:p text:style-name="P1529"><text:span text:style-name="T1530">55.2</text:span><text:span text:style-name="T1531">.<text:s/></text:span><text:span text:style-name="T1532">gali būti apklausiami vieno iš sutuoktinių arba vieno iš asmenų, sudariusių registruotos partnerystės sutartį, gyvenančio Lietuvos Respublikoje, kaimynai arba kiti asmenys, nurodyti aprašo 54.3 papunktyje. Apklausęs kaimynus ar ki</text:span><text:span text:style-name="T1533">tus asmenis, įgaliotas Migracijos departamento valstybės tarnautojas surašo pažymą.</text:span></text:p>
      <text:p text:style-name="P1534"><text:span text:style-name="T1535">56</text:span><text:span text:style-name="T1536">.<text:s/></text:span><text:span text:style-name="T1537">Jei vienas iš sutuoktinių ar asmenų, sudariusių registruotos partnerystės sutartį, yra užsienyje, tai Migracijos departamento rašytiniu prašymu apklausą raštu<text:s/></text:span><text:span text:style-name="T1538">atlieka konsulinė įstaiga. Konsulinės įstaigos pareigūnas iškviečia šį asmenį ir duoda užpildyti Migracijos departamento parengtą apklausos lapą. Užpildytas apklausos lapas elektroniniais ryšiais, o vėliau – ir artimiausiu diplomatiniu paštu išsiunčiamas M</text:span><text:span text:style-name="T1539">igracijos departamentui.</text:span><text:s/></text:p>
      <text:p text:style-name="P1540"><text:span text:style-name="T1541">57</text:span><text:span text:style-name="T1542">.<text:s/></text:span><text:span text:style-name="T1543">Sutuoktiniams arba asmenims, sudariusiems registruotos partnerystės sutartį, atsisakius būti apklaustiems ir užpildyti apklausos lapus arba kitiems asmenims atsisakius pateikti informaciją apie užsieniečio santuoką arba re</text:span><text:span text:style-name="T1544">gistruotą partnerystę, surašoma pažyma.</text:span></text:p>
      <text:p text:style-name="P1545"><text:span text:style-name="T1546">Sutuoktinių arba asmenų, sudariusių registruotos partnerystės sutartį, atsisakymas būti apklaustiems yra rimtas pagrindas manyti, kad sudaryta santuoka arba registruota partnerystė yra fiktyvi.</text:span></text:p>
      <text:p text:style-name="P1547"><text:span text:style-name="T1548">58</text:span><text:span text:style-name="T1549">.<text:s/></text:span><text:span text:style-name="T1550">Įgaliotas Migr</text:span><text:span text:style-name="T1551">acijos departamento valstybės tarnautojas, įtaręs, kad vaikas buvo įvaikintas nesiekiant kitų įvaikinimo teisinių pasekmių, tik siekiant gauti leidimą gyventi Lietuvos Respublikoje, turi pradėti patikrinimą, ar įvaikinimas nėra fiktyvus.</text:span></text:p>
      <text:p text:style-name="P1552"><text:span text:style-name="T1553">59</text:span><text:span text:style-name="T1554">.<text:s/></text:span><text:span text:style-name="T1555">Veiksniai,</text:span><text:span text:style-name="T1556"><text:s/>dėl kurių gali atsirasti pagrindas manyti, kad įvaikinimas yra fiktyvus:</text:span></text:p>
      <text:p text:style-name="P1557"><text:span text:style-name="T1558">59.1</text:span><text:span text:style-name="T1559">.<text:s/></text:span><text:span text:style-name="T1560">vaiką įvaikinęs Lietuvos Respublikos pilietis arba užsienietis negyvena kartu su vaiku;</text:span></text:p>
      <text:p text:style-name="P1561"><text:span text:style-name="T1562">59.2</text:span><text:span text:style-name="T1563">.<text:s/></text:span><text:span text:style-name="T1564">vaiką įvaikinęs užsienietis turi kitų nepilnamečių vaikų, kurie gyvena jo<text:s/></text:span><text:span text:style-name="T1565">nuolatinės gyvenamosios vietos adresu kilmės valstybėje;</text:span></text:p>
      <text:p text:style-name="P1566"><text:span text:style-name="T1567">59.3</text:span><text:span text:style-name="T1568">.<text:s/></text:span><text:span text:style-name="T1569">yra kitų požymių, kad vaikas buvo įvaikintas, kad jis arba jį įvaikinęs užsienietis gautų leidimą gyventi Lietuvos Respublikoje.</text:span><text:s/></text:p>
      <text:p text:style-name="P1570"><text:span text:style-name="T1571">60</text:span><text:span text:style-name="T1572">.<text:s/></text:span><text:span text:style-name="T1573">Įgaliotas Migracijos departamento valstybės tarna</text:span><text:span text:style-name="T1574">utojas, nustatęs bent vieną iš aprašo 59</text:span><text:span text:style-name="T1575"><text:s/></text:span><text:span text:style-name="T1576">punkte nurodytų veiksnių, vaiko tėvus apklausia žodžiu ir (ar) raštu. Apklausą atlieka Migracijos departamento valstybės tarnautojas, kai vaiko tėvai yra Lietuvos Respublikoje. Vaiko tėvai ar vienas iš jų iškviečiam</text:span><text:span text:style-name="T1577">as (-i) ir apklausiamas (-i) raštu – užpildo Migracijos departamento parengtus apklausos lapus (juose abiem tėvams pateikiami tie patys klausimai). Jei vienas iš tėvų, kuris yra užsienietis, yra užsienyje, tai Migracijos departamento rašytiniu prašymu apkl</text:span><text:span text:style-name="T1578">ausą atlieka konsulinė įstaiga. Konsulinės įstaigos pareigūnas iškviečia šį asmenį ir duoda užpildyti Migracijos departamento parengtą apklausos lapą. Užpildytas apklausos lapas elektroniniais ryšiais, o vėliau – ir artimiausiu diplomatiniu paštu išsiunčia</text:span><text:span text:style-name="T1579">mas Migracijos departamentui.</text:span></text:p>
      <text:p text:style-name="P1580"><text:span text:style-name="T1581">61</text:span><text:span text:style-name="T1582">.<text:s/></text:span><text:span text:style-name="T1583">Įgaliotas Migracijos departamento valstybės tarnautojas, atlikęs aprašo 54 punkte nurodytas apklausas, įvertina, ar sudaryta santuoka arba registruota partnerystė nėra fiktyvi, o atlikęs aprašo 60</text:span><text:span text:style-name="T1584"><text:s/></text:span><text:span text:style-name="T1585">punkte nurodytas apklausas – ar įvaikinimas nėra fiktyvus, ir surašo pažymą.<text:s/></text:span></text:p>
      <text:p text:style-name="P1586"/>
      <text:p text:style-name="P1587"><text:span text:style-name="T1588">VI</text:span><text:span text:style-name="T1589"><text:s/>SKYRIUS</text:span></text:p>
      <text:p text:style-name="P1590"><text:span text:style-name="T1591">SPRENDIMO IŠDUOTI LEIDIMĄ NUOLAT GYVENTI PRIĖMIMAS<text:s/></text:span></text:p>
      <text:p text:style-name="P1592"/>
      <text:p text:style-name="P1593"><text:span text:style-name="T1594">62</text:span><text:span text:style-name="T1595">.</text:span><text:span text:style-name="T1596"><text:s/></text:span><text:span text:style-name="T1597">Išnagrinėjęs užsieniečio prašymą išduoti leidimą bei kartu pateiktus dokumentus, įvertinęs aprašo 3</text:span><text:span text:style-name="T1598">4.2–34.4 papunkčiuose, 35, 38, 40, 41, 42, 43, 45, 48 ir 49 punktuose nurodytus duomenis, informaciją ir išvadas, aprašo 55.2 papunktyje ir 57 punkto pirmojoje pastraipoje bei 61 punkte nurodytas pažymas, nustatęs, ar užsienietis atitinka kurį nors iš Įsta</text:span><text:span text:style-name="T1599">tymo 53 straipsnyje nustatytų leidimo nuolat gyventi išdavimo pagrindų ir ar nėra pagrindų, nustatytų Įstatyme, dėl kurių atsisakoma išduoti leidimą nuolat gyventi užsieniečiui, Migracijos departamentas priima<text:s/></text:span><text:span text:style-name="T1600">Aprašo 63 punkte nurodytą sprendimą.</text:span><text:s/></text:p>
      <text:p text:style-name="P1601">Punkto pakeitimai:</text:p>
      <text:p text:style-name="P1602"><text:span text:style-name="T1603">Nr.<text:s/></text:span><text:a xlink:href="https://www.e-tar.lt/portal/legalAct.html?documentId=d9e21f70bbe611ec8d9390588bf2de65" office:target-frame-name="_top" xlink:show="replace"><text:span text:style-name="T1604">1V-290</text:span></text:a><text:span text:style-name="T1605">, 2022-04-14, paskelbta TAR 2022-04-14, i. k. 2022-07654</text:span></text:p>
      <text:p text:style-name="Normal"/>
      <text:p text:style-name="P1606"><text:span text:style-name="T1607">63</text:span><text:span text:style-name="T1608">.<text:s/></text:span><text:span text:style-name="T1609">Migracijos departamentas, išnagrinėjęs užsieniečio prašymą išduoti<text:s/></text:span><text:span text:style-name="T1610">leidimą ir nustatęs, kad surinktų dokumentų ir duomenų pakanka sprendimui dėl leidimo nuolat gyventi išdavimo priimti, priima sprendimą išduoti arba atsisakyti išduoti leidimą nuolat gyventi, kuris užregistruojamas MIGRIS.</text:span><text:s/></text:p>
      <text:p text:style-name="P1611">Punkto pakeitimai:</text:p>
      <text:p text:style-name="P1612"><text:span text:style-name="T1613">Nr.<text:s/></text:span><text:a xlink:href="https://www.e-tar.lt/portal/legalAct.html?documentId=d9e21f70bbe611ec8d9390588bf2de65" office:target-frame-name="_top" xlink:show="replace"><text:span text:style-name="T1614">1V-290</text:span></text:a><text:span text:style-name="T1615">, 2022-04-14, paskelbta TAR 2022-04-14, i. k. 2022-07654</text:span></text:p>
      <text:p text:style-name="Normal"/>
      <text:p text:style-name="P1616"><text:span text:style-name="T1617">64</text:span><text:span text:style-name="T1618">.<text:s/></text:span><text:span text:style-name="T1619">Migracijos departamento įgaliotas valstybės tarnautojas<text:s/></text:span><text:span text:style-name="T1620">ne vėliau kaip per 3 darbo dienas nuo A</text:span><text:span text:style-name="T1621">prašo<text:s/></text:span><text:span text:style-name="T1622">63<text:s/></text:span><text:span text:style-name="T1623">punkte nurodyto sprendimo priėmimo dienos, privalo:</text:span></text:p>
      <text:p text:style-name="P1624"><text:span text:style-name="T1625">64.1</text:span><text:span text:style-name="T1626">. jeigu Migracijos departamentas priima sprendimą išduoti leidimą nuolat gyventi:</text:span></text:p>
      <text:p text:style-name="P1627"><text:span text:style-name="T1628">64.1.1</text:span><text:span text:style-name="T1629">. per MIGRIS išsiųsti užsieniečiui pranešimą apie priimtą sprendimą išduoti leidimą nuolat gyventi;</text:span></text:p>
      <text:p text:style-name="P1630"><text:span text:style-name="T1631">64.1.2</text:span><text:span text:style-name="T1632">. atlikti Aprašo 66 punkte nurodytus veiksmus;</text:span></text:p>
      <text:p text:style-name="P1633"><text:span text:style-name="T1634">64.2</text:span><text:span text:style-name="T1635">. jeigu Migracijos departamentas priima sprendimą atsisakyti išduoti leidimą nuolat gyventi – per MIGRIS išsiųsti užsieniečiui šį sprendimą.<text:s/></text:span></text:p>
      <text:p text:style-name="P1636">Punkto pakeitimai:</text:p>
      <text:p text:style-name="P1637"><text:span text:style-name="T1638">Nr.<text:s/></text:span><text:a xlink:href="https://www.e-tar.lt/portal/legalAct.html?documentId=d9e21f70bbe611ec8d9390588bf2de65" office:target-frame-name="_top" xlink:show="replace"><text:span text:style-name="T1639">1V-290</text:span></text:a><text:span text:style-name="T1640">, 2022-04-14, paskelbta TAR 2022-04-14, i. k. 2022-07654</text:span></text:p>
      <text:p text:style-name="Normal"/>
      <text:p text:style-name="P1641"><text:span text:style-name="T1642">64</text:span><text:span text:style-name="T1643">1</text:span><text:span text:style-name="T1644">. Aprašo 51, 64.1.1 ir 64.2 papunkčiuose nurodytų pranešimų išsiuntimas per MIGRIS laikom</text:span><text:span text:style-name="T1645">as sprendimo įteikimu užsieniečiui.</text:span><text:s/></text:p>
      <text:p text:style-name="P1646">Papildyta punktu:</text:p>
      <text:p text:style-name="P1647"><text:span text:style-name="T1648">Nr.<text:s/></text:span><text:a xlink:href="https://www.e-tar.lt/portal/legalAct.html?documentId=d9e21f70bbe611ec8d9390588bf2de65" office:target-frame-name="_top" xlink:show="replace"><text:span text:style-name="T1649">1V-290</text:span></text:a><text:span text:style-name="T1650">, 2022-04-14, paskelbta TAR 2022-04-14, i. k. 2022-07654</text:span></text:p>
      <text:p text:style-name="Normal"/>
      <text:p text:style-name="P1651"><text:span text:style-name="T1652">65</text:span><text:span text:style-name="T1653">.<text:s/></text:span><text:span text:style-name="T1654">Jeigu aprašo<text:s/></text:span><text:span text:style-name="T1655">62.1</text:span><text:span text:style-name="T1656"><text:s/></text:span><text:span text:style-name="T1657">papunktyje<text:s/></text:span><text:span text:style-name="T1658">nurodytas sprendimas priimtas Įstatymo 53 straipsnio 1 dalies 8 punkte nustatytu pagrindu dėl užsieniečio, kuris turi leidimą laikinai gyventi, išduotą pagal Įstatymo 40 straipsnio 1 dalies 14 punktą, ir dėl kurio yra duomenų apie tai, kad jis t</text:span><text:span text:style-name="T1659">uri kitos Europos Sąjungos valstybės narės išduotą ilgalaikio gyventojo leidimą gyventi Europos Sąjungoje, kuriame įrašyta pastaba „(data) tarptautinę apsaugą suteikė (valstybės narės pavadinimas)“, Migracijos departamentas ne vėliau kaip per 3 darbo diena</text:span><text:span text:style-name="T1660">s nuo aprašo<text:s/></text:span><text:span text:style-name="T1661">62.1</text:span><text:span text:style-name="T1662"><text:s/></text:span><text:span text:style-name="T1663">papunktyje<text:s/></text:span><text:span text:style-name="T1664">nurodyto sprendimo priėmimo dienos elektroninias ryšiais išsiunčia šioje pastaboje nurodytos Europos Sąjungos valstybės narės kompetentingai institucijai paklausimą, ar užsienietis vis dar naudojasi tarptautine apsauga.</text:span></text:p>
      <text:p text:style-name="P1665"><text:span text:style-name="T1666">Jeigu g</text:span><text:span text:style-name="T1667">autas atsakymas, kad užsienietis kitoje Europos Sąjungos valstybėje narėje vis dar naudojasi tarptautine apsauga<text:s/></text:span><text:span text:style-name="T1668">–<text:s/></text:span><text:span text:style-name="T1669">užsieniečio leidime nuolat gyventi turi būti įrašyta pastaba<text:s/></text:span><text:span text:style-name="T1670">„(data) tarptautinę apsaugą suteikė (valstybės narės pavadinimas).“ Šiuo atveju<text:s/></text:span><text:span text:style-name="T1671">aprašo 66 punkte nustatyti veiksmai atliekami gavus Europos Sąjungos valstybės narės kompetentingos institucijos atsakymą.<text:s/></text:span></text:p>
      <text:p text:style-name="P1672"/>
      <text:p text:style-name="P1673"><text:span text:style-name="T1674">VII</text:span><text:span text:style-name="T1675"><text:s/>SKYRIUS</text:span></text:p>
      <text:p text:style-name="P1676"><text:span text:style-name="T1677">UŽSAKYMO DĖL LEIDIMO NUOLAT GYVENTI IŠRAŠYMO FORMAVIMAS BEI IŠRAŠYTŲ LEIDIMŲ NUOLAT GYVENTI SIUNTOS PATIKRINIMAS</text:span></text:p>
      <text:p text:style-name="P1678">Pakeistas skyriaus pavadinimas:</text:p>
      <text:p text:style-name="P1679"><text:span text:style-name="T1680">Nr.<text:s/></text:span><text:a xlink:href="https://www.e-tar.lt/portal/legalAct.html?documentId=d9e21f70bbe611ec8d9390588bf2de65" office:target-frame-name="_top" xlink:show="replace"><text:span text:style-name="T1681">1V-290</text:span></text:a><text:span text:style-name="T1682">, 2022-04-14, paskelbta TAR 2022-04-14, i. k. 2022-07654</text:span></text:p>
      <text:p text:style-name="Normal"/>
      <text:p text:style-name="P1683"><text:span text:style-name="T1684">66</text:span><text:span text:style-name="T1685">. Įgaliotas Migracijos departamento valstybės tarnau</text:span><text:span text:style-name="T1686">tojas ne vėliau kaip per 2 darbo dienas nuo spendimo išduoti leidimą nuolat gyventi priėmimo dienos, privalo:</text:span></text:p>
      <text:p text:style-name="P1687"><text:span text:style-name="T1688">66.1</text:span><text:span text:style-name="T1689">. jeigu užsieniečiui Lietuvos Respublikos gyventojų registro įstatymo nustatyta tvarka asmens kodas Lietuvos Respublikoje nesuteiktas – per<text:s/></text:span><text:span text:style-name="T1690">MIGRIS ir Metrikacijos ir gyvenamosios vietos deklaravimo informacinės sistemos sąsają kreiptis į Lietuvos Respublikos gyventojų registro tvarkytoją dėl asmens kodo suteikimo, o jeigu nėra techninių galimybių kreiptis per sąsają, pateikti reikiamus dokumen</text:span><text:span text:style-name="T1691">tus dėl asmens kodo suteikimo Lietuvos Respublikos gyventojų registro tvarkytojui elektroniniu paštu;</text:span></text:p>
      <text:p text:style-name="P1692"><text:span text:style-name="T1693">66.2</text:span><text:span text:style-name="T1694">. per MIGRIS suformuoti ir Asmens dokumentų išrašymo centrui perduoti užsakymą dėl leidimo nuolat gyventi išrašymo.</text:span><text:span text:style-name="T1695"><text:s/></text:span></text:p>
      <text:p text:style-name="P1696">Punkto pakeitimai:</text:p>
      <text:p text:style-name="P1697"><text:span text:style-name="T1698">Nr.<text:s/></text:span><text:a xlink:href="https://www.e-tar.lt/portal/legalAct.html?documentId=d9e21f70bbe611ec8d9390588bf2de65" office:target-frame-name="_top" xlink:show="replace"><text:span text:style-name="T1699">1V-290</text:span></text:a><text:span text:style-name="T1700">, 2022-04-14, paskelbta TAR 2022-04-14, i. k. 2022-07654</text:span></text:p>
      <text:p text:style-name="Normal"/>
      <text:p text:style-name="P1701"><text:span text:style-name="T1702">67</text:span><text:span text:style-name="T1703">.<text:s/></text:span><text:span text:style-name="T1704">Asmens dokumentų išrašymo centras leidimą nuolat gyventi išrašo ir duomenis į jį įrašo ne<text:s/></text:span><text:span text:style-name="T1705">vėliau kaip per 6 darbo dienas, o jeigu leidimas nuolat gyventi išrašomas skubos tvarka – ne vėliau kaip per 2 darbo dienas nuo užsakymo dėl leidimo nuolat gyventi išrašymo gavimo dienos.</text:span><text:s/></text:p>
      <text:p text:style-name="P1706"><text:span text:style-name="T1707">68</text:span><text:span text:style-name="T1708">. Asmens dokumentų išrašymo centras išrašytus leidimus nuolat</text:span><text:span text:style-name="T1709"><text:s/>gyventi kartu su lydraščiu siunčia Migracijos departamento skyriui,</text:span><text:span text:style-name="T1710"><text:s/>nurodytam užsakyme dėl leidimo išrašymo</text:span><text:span text:style-name="T1711">.</text:span><text:s/></text:p>
      <text:p text:style-name="P1712">Punkto pakeitimai:</text:p>
      <text:p text:style-name="P1713"><text:span text:style-name="T1714">Nr.<text:s/></text:span><text:a xlink:href="https://www.e-tar.lt/portal/legalAct.html?documentId=d9e21f70bbe611ec8d9390588bf2de65" office:target-frame-name="_top" xlink:show="replace"><text:span text:style-name="T1715">1V-290</text:span></text:a><text:span text:style-name="T1716">, 2022-04-14,<text:s/></text:span><text:span text:style-name="T1717">paskelbta TAR 2022-04-14, i. k. 2022-07654</text:span></text:p>
      <text:p text:style-name="Normal"/>
      <text:p text:style-name="P1718"><text:span text:style-name="T1719">69</text:span><text:span text:style-name="T1720">.<text:s/></text:span><text:span text:style-name="T1721">Iš Asmens dokumentų išrašymo centro gavus išrašytų leidimų nuolat gyventi siuntą, Migracijos departamente patikrinama, ar nepažeista siuntos pakuotė.</text:span></text:p>
      <text:p text:style-name="P1722"><text:span text:style-name="T1723">Ne vėliau kaip kitą darbo dieną nuo siuntos gavimo Mig</text:span><text:span text:style-name="T1724">racijos departamente dienos ne mažiau kaip dviejų įgaliotų darbuotojų akivaizdoje atplėšiama leidimų nuolat gyventi pakuotė. Atplėšus pakuotę, leidimai nuolat gyventi suskaičiuojami, patikrinama, ar jų numeriai atitinka nurodytuosius lydraščiuose. Jeigu ga</text:span><text:span text:style-name="T1725">utų leidimų nuolat gyventi skaičius ir numeriai atitinka nurodytuosius lydraščiuose, Migracijos departamento darbuotojai tai pažymi lydraščiuose, pasirašo, nurodo savo pareigas, vardą, pavardę ir datą.</text:span></text:p>
      <text:p text:style-name="P1726"><text:span text:style-name="T1727">70</text:span><text:span text:style-name="T1728">. Nustačius, kad pakuotė pažeista ir (ar) trūkst</text:span><text:span text:style-name="T1729">a leidimų nuolat gyventi, apie tai nedelsiant informuojami Migracijos departamento direktorius ir Asmens dokumentų išrašymo centras. Migracijos departamento direktoriaus pavedimu per 10 dienų nuo išrašytų leidimų nuolat gyventi pakuotės iš Asmens dokumentų</text:span><text:span text:style-name="T1730"><text:s/>išrašymo centro gavimo Migracijos departamente dienos dėl nurodytų faktų atliekamas tarnybinis patikrinimas, surašoma jo išvada. Išvados kopija pateikiama Migracijos departamento direktoriui ir Asmens dokumentų išrašymo centrui.</text:span></text:p>
      <text:p text:style-name="P1731"><text:span text:style-name="T1732">Migracijos departamentas d</text:span><text:span text:style-name="T1733">ingusius leidimus nuolat gyventi per MIGRIS pažymi kaip negautus.</text:span><text:s/></text:p>
      <text:p text:style-name="P1734">Punkto pakeitimai:</text:p>
      <text:p text:style-name="P1735"><text:span text:style-name="T1736">Nr.<text:s/></text:span><text:a xlink:href="https://www.e-tar.lt/portal/legalAct.html?documentId=d9e21f70bbe611ec8d9390588bf2de65" office:target-frame-name="_top" xlink:show="replace"><text:span text:style-name="T1737">1V-290</text:span></text:a><text:span text:style-name="T1738">, 2022-04-14, paskelbta TAR 2022-04-14, i. k. 2022-07654</text:span></text:p>
      <text:p text:style-name="Normal"/>
      <text:p text:style-name="P1739"><text:span text:style-name="T1740">VIII</text:span><text:span text:style-name="T1741"><text:s/>SKYRIUS</text:span></text:p>
      <text:p text:style-name="P1742"><text:span text:style-name="T1743">PRAŠYMO PAKEISTI leidimą nuolat gyventi pateikimas, PRIĖMIMAS, NAGRINĖJIMAS ir SPRENDIMO PRIĖMIMAS</text:span></text:p>
      <text:p text:style-name="P1744"/>
      <text:p text:style-name="P1745"><text:span text:style-name="T1746">71</text:span><text:span text:style-name="T1747">. Leidimas nuolat gyventi gali būti pakeistas Įstatymo 53 straipsnio 2 dalyje numatytais atvejais.</text:span></text:p>
      <text:p text:style-name="P1748"><text:span text:style-name="T1749">72</text:span><text:span text:style-name="T1750">. Užsienietis ar aprašo<text:s/></text:span><text:span text:style-name="T1751">10–13 punktuose<text:s/></text:span><text:span text:style-name="T1752">nurodytas asmuo prašymą pakeisti leidimą nuolat gyventi (toliau – prašymas pakeisti leidimą) užpildo per MIGRIS, pateikdamas Aprašo 3 priede nurodytus duomenis.<text:s/></text:span></text:p>
      <text:p text:style-name="P1753"><text:span text:style-name="T1754">Užsienietis, siekiantis pakeisti leidimą nuolat gyventi, prie prašymo pakeisti</text:span><text:span text:style-name="T1755"><text:s/>leidimą MIGRIS turi pridėti</text:span><text:span text:style-name="T1756"><text:s/>šių dokumentų skaitmenines kopijas</text:span><text:span text:style-name="T1757">:</text:span></text:p>
      <text:p text:style-name="P1758"><text:span text:style-name="T1759">72.1</text:span><text:span text:style-name="T1760">.<text:s/></text:span><text:span text:style-name="T1761">aprašo 5.1 ir 5.7 papunkčiuose nurodytų dokumentų</text:span><text:span text:style-name="T1762">. Reikalavimas pateikti galiojantį kelionės dokumentą netaikomas, kai<text:s/></text:span><text:span text:style-name="T1763">užsienietis galiojančio kelionės dokumento negali pateikti dėl o</text:span><text:span text:style-name="T1764">bjektyvių priežasčių</text:span><text:span text:style-name="T1765">;<text:s/></text:span></text:p>
      <text:p text:style-name="P1766"><text:span text:style-name="T1767">72.2</text:span><text:span text:style-name="T1768">. jeigu valstybės rinkliavą už leidimo nuolat gyventi pakeitimą u</text:span><text:span text:style-name="T1769">ž užsienietį sumokėjo kitas asmuo – mokamojo pavedimo išplėstinę formą, kurioje nurodyta užsieniečio, už kurį atliekamas mokėjimas, vardas, pavardė ir asmens ko</text:span><text:span text:style-name="T1770">das ar gimimo data</text:span><text:span text:style-name="T1771">,</text:span><text:span text:style-name="T1772"><text:s/>išskyrus atvejus, kai valstybės rinkliava sumokėta naudojantis MIGRIS teikiama apmokėjimo paslauga.</text:span><text:span text:style-name="T1773"><text:s/></text:span></text:p>
      <text:p text:style-name="P1774">Punkto pakeitimai:</text:p>
      <text:p text:style-name="P1775"><text:span text:style-name="T1776">Nr.<text:s/></text:span><text:a xlink:href="https://www.e-tar.lt/portal/legalAct.html?documentId=d9e21f70bbe611ec8d9390588bf2de65" office:target-frame-name="_top" xlink:show="replace"><text:span text:style-name="T1777">1V-290</text:span></text:a><text:span text:style-name="T1778">,<text:s/></text:span><text:span text:style-name="T1779">2022-04-14, paskelbta TAR 2022-04-14, i. k. 2022-07654</text:span></text:p>
      <text:p text:style-name="Normal"/>
      <text:p text:style-name="P1780"><text:span text:style-name="T1781">73</text:span><text:span text:style-name="T1782">. Prašymas pildomas, užsieniečio vardas (-ai) ir pavardė (-ės) įrašomi aprašo 6 punkte nustatyta tvarka.</text:span></text:p>
      <text:p text:style-name="P1783"><text:span text:style-name="T1784">74</text:span><text:span text:style-name="T1785">.<text:s/></text:span><text:span text:style-name="T1786">Per 4 mėnesius nuo prašymo pakeisti leidimą užpildymo per MIGRIS dienos, užsienie</text:span><text:span text:style-name="T1787">tis turi atvykti į<text:s/></text:span><text:span text:style-name="T1788">Migracijos departamentą ir:</text:span></text:p>
      <text:p text:style-name="P1789"><text:span text:style-name="T1790">74.1</text:span><text:span text:style-name="T1791">.<text:s/></text:span><text:span text:style-name="T1792">pateikti dokumentų, kurių skaitmenines kopijas pridėjo pildydamas prašymą pakeisti leidimą MIGRIS, originalus;</text:span></text:p>
      <text:p text:style-name="P1793"><text:span text:style-name="T1794">74.2</text:span><text:span text:style-name="T1795">.<text:s/></text:span><text:span text:style-name="T1796">prašomą pakeisti leidimą nuolat gyventi, jei jis nėra prarastas;</text:span></text:p>
      <text:p text:style-name="P1797"><text:span text:style-name="T1798">74.3</text:span><text:span text:style-name="T1799">. patei</text:span><text:span text:style-name="T1800">kti<text:s/></text:span><text:span text:style-name="T1801">dvi tapačias (iš to paties negatyvo) užsieniečio amžių atitinkančias nuotraukas (kitoje pusėje aiškiai užrašoma užsieniečio vardas (-ai) i</text:span><text:span text:style-name="T1802">r pavardė (-ės), atitinkančias Nuotraukų asmens dokumentams reikalavimus, jeigu užsienietis iki 6 metų amžiaus ned</text:span><text:span text:style-name="T1803">alyvauja pateikiant prašymą pakeisti leidimą arba jeigu nėra techninės galimybės nuskaityti užsieniečio veido atvaizdą biometrinių duomenų registravimo įranga.<text:s/></text:span><text:span text:style-name="T1804">Užsieniečio iki 6 metų amžiaus asmens tapatybę ir tai, jog pateiktos nuotraukos yra šio užsienie</text:span><text:span text:style-name="T1805">čio, patvirtina prašymą pakeisti leidimą<text:s/></text:span><text:span text:style-name="T1806">užsieniečiui iki 6 metų<text:s/></text:span><text:span text:style-name="T1807">pateikiantis asmuo, jeigu užsienietis iki 6 metų amžiaus nedalyvauja pateikiant prašymą</text:span><text:span text:style-name="T1808">;</text:span><text:s/></text:p>
      <text:p text:style-name="P1809">Papunkčio pakeitimai:</text:p>
      <text:p text:style-name="P1810"><text:span text:style-name="T1811">Nr.<text:s/></text:span><text:a xlink:href="https://www.e-tar.lt/portal/legalAct.html?documentId=d9e21f70bbe611ec8d9390588bf2de65" office:target-frame-name="_top" xlink:show="replace"><text:span text:style-name="T1812">1V-290</text:span></text:a><text:span text:style-name="T1813">, 2022-04-14, paskelbta TAR 2022-04-14, i. k. 2022-07654</text:span></text:p>
      <text:p text:style-name="Normal"/>
      <text:p text:style-name="P1814"><text:span text:style-name="T1815">74.4</text:span><text:span text:style-name="T1816">.<text:s/></text:span><text:span text:style-name="T1817">pateikti biometrinius duomenis –<text:s/></text:span><text:span text:style-name="T1818">veido atvaizdą (išskyrus aprašo 75.3 papunktyje nurodytus atvejus) ir užsieniečio nuo 6 metų amžiaus dviejų pirštų atspaudus;</text:span></text:p>
      <text:p text:style-name="P1819"><text:span text:style-name="T1820">74.5</text:span><text:span text:style-name="T1821">. specialiu rašikliu pasirašyti parašui skirtoje vietoje, integruotoje biometrinių duomenų registravimo įrangoje. Užsienietis, kuriam sukako 14 metų, specialiu rašikliu parašui skirtoje vietoje, integruotoje biometrinių duomenų registravimo įrangoj</text:span><text:span text:style-name="T1822">e, privalo pasirašyti Migracijos departamento darbuotojo akivaizdoje, išskyrus atvejus, kai užsienietis nesugeba pasirašyti dėl neveiksnumo ar fizinės negalios;</text:span></text:p>
      <text:p text:style-name="P1823">Papunkčio pakeitimai:</text:p>
      <text:p text:style-name="P1824"><text:span text:style-name="T1825">Nr.<text:s/></text:span><text:a xlink:href="https://www.e-tar.lt/portal/legalAct.html?documentId=d5368eb0b51311eab9d9cd0c85e0b745" office:target-frame-name="_top" xlink:show="replace"><text:span text:style-name="T1826">1V-629</text:span></text:a><text:span text:style-name="T1827">, 2020-06-23, paskelbta TAR 2020-06-23, i. k. 2020-13684</text:span></text:p>
      <text:p text:style-name="Normal"/>
      <text:p text:style-name="P1828"><text:span text:style-name="T1829">74.6</text:span><text:span text:style-name="T1830">. užpildyti Migracijos departamento parengtą klausimyną, jeigu užsienietis (vyresnis nei</text:span><text:span text:style-name="T1831"><text:s/>18 metų) atitinka Valstybės saugumo departamento patvirtintame sąraše nustatytą kategoriją (-as).<text:s/></text:span></text:p>
      <text:p text:style-name="P1832">Papildyta papunkčiu:</text:p>
      <text:p text:style-name="P1833"><text:span text:style-name="T1834">Nr.<text:s/></text:span><text:a xlink:href="https://www.e-tar.lt/portal/legalAct.html?documentId=b6823a70676111edbc04912defe897d1" office:target-frame-name="_top" xlink:show="replace"><text:span text:style-name="T1835">1V-701</text:span></text:a><text:span text:style-name="T1836">, 2022-11-18, paskelbta TAR</text:span><text:span text:style-name="T1837"><text:s/>2022-11-18, i. k. 2022-23333</text:span></text:p>
      <text:p text:style-name="Normal"/>
      <text:p text:style-name="P1838"><text:span text:style-name="T1839">75</text:span><text:span text:style-name="T1840">.<text:s/></text:span><text:span text:style-name="T1841">Prašymą<text:s/></text:span><text:span text:style-name="T1842">ir aprašo 72 punkte nurodytus<text:s/></text:span><text:span text:style-name="T1843">dokumentus dėl leidimo nuolat gyventi pakeitimo užsienietis Migracijos departamentui pateikia asmeniškai, išskyrus aprašo 10–13<text:s/></text:span><text:span text:style-name="T1844">punktuose<text:s/></text:span><text:span text:style-name="T1845">nurodytus atvejus.</text:span></text:p>
      <text:p text:style-name="P1846"><text:span text:style-name="T1847">76</text:span><text:span text:style-name="T1848">.<text:s/></text:span><text:span text:style-name="T1849">Prieš pateik</text:span><text:span text:style-name="T1850">damas prašymą pakeisti leidimą, užsienietis privalo sumokėti valstybės rinkliavą už<text:s/></text:span>leidimo nuolat gyventi<text:s/><text:span text:style-name="T1851">pakeitimą, išskyrus atvejus, kai įstatymų nustatyta tvarka jis yra atleistas nuo valstybės rinkliavos</text:span><text:span text:style-name="T1852">.</text:span></text:p>
      <text:p text:style-name="P1853"><text:span text:style-name="T1854">77</text:span><text:span text:style-name="T1855">. Migracijos departamento darbuotojas pr</text:span><text:span text:style-name="T1856">ašymą pakeisti leidimą priima Migracijos departamento direktoriaus nustatyta tvarka. Priimdamas prašymą pakeisti leidimą,<text:s/></text:span><text:span text:style-name="T1857">Migracijos departamento darbuotojas atlieka aprašo 27 ir 27</text:span><text:span text:style-name="T1858">1</text:span><text:span text:style-name="T1859"><text:s/>punktuose nurodytus veiksmus.</text:span><text:s/></text:p>
      <text:p text:style-name="P1860">Punkto pakeitimai:</text:p>
      <text:p text:style-name="P1861"><text:span text:style-name="T1862">Nr.<text:s/></text:span><text:a xlink:href="https://www.e-tar.lt/portal/legalAct.html?documentId=d9e21f70bbe611ec8d9390588bf2de65" office:target-frame-name="_top" xlink:show="replace"><text:span text:style-name="T1863">1V-290</text:span></text:a><text:span text:style-name="T1864">, 2022-04-14, paskelbta TAR 2022-04-14, i. k. 2022-07654</text:span></text:p>
      <text:p text:style-name="Normal"/>
      <text:p text:style-name="P1865"><text:span text:style-name="T1866">78</text:span><text:span text:style-name="T1867">. Prašymas pakeisti leidimą laikomas priimtu, kai Migracijos departamento darbuotojas nustatęs, kad pateikti visi reikiami aprašo<text:s/></text:span><text:span text:style-name="T1868">72 ir<text:s/></text:span><text:span text:style-name="T1869">74<text:s/></text:span><text:span text:style-name="T1870">punktuose</text:span><text:span text:style-name="T1871"><text:s/>nurodyti dokumentai ir duomenys, atlikęs aprašo 77 punkte nustatytus veiksmus, apie prašymo priėmimą pažymi</text:span><text:span text:style-name="T1872"><text:s/>MIGRIS.</text:span><text:s/></text:p>
      <text:p text:style-name="P1873">Punkto pakeitimai:</text:p>
      <text:p text:style-name="P1874"><text:span text:style-name="T1875">Nr.<text:s/></text:span><text:a xlink:href="https://www.e-tar.lt/portal/legalAct.html?documentId=d9e21f70bbe611ec8d9390588bf2de65" office:target-frame-name="_top" xlink:show="replace"><text:span text:style-name="T1876">1V-290</text:span></text:a><text:span text:style-name="T1877">, 2022-04-14, paskelbta TAR 2022-04-14, i. k. 2022-07654</text:span></text:p>
      <text:p text:style-name="Normal"/>
      <text:p text:style-name="P1878"><text:span text:style-name="T1879">79</text:span><text:span text:style-name="T1880">. Jeigu kartu su prašymu pakeisti leidimą užsienietis t</text:span><text:span text:style-name="T1881">uri pateikti aprašo 5.7 papunktyje nurodytus dokumentus, šie dokumentai turi atitikti aprašo 22, 23 ir 24 punktuose nustatytus reikalavimus.</text:span><text:s/></text:p>
      <text:p text:style-name="P1882">Punkto pakeitimai:</text:p>
      <text:p text:style-name="P1883"><text:span text:style-name="T1884">Nr.<text:s/></text:span><text:a xlink:href="https://www.e-tar.lt/portal/legalAct.html?documentId=d9e21f70bbe611ec8d9390588bf2de65" office:target-frame-name="_top" xlink:show="replace"><text:span text:style-name="T1885">1V-290</text:span></text:a><text:span text:style-name="T1886">, 2022-04-14, paskelbta TAR 2022-04-14, i. k. 2022-07654</text:span></text:p>
      <text:p text:style-name="Normal"/>
      <text:p text:style-name="P1887"><text:span text:style-name="T1888">80</text:span><text:span text:style-name="T1889">.<text:s/></text:span><text:span text:style-name="T1890">Migracijos departamento darbuotojas, priimdamas užsieniečio prašymą pakeisti leidimą, privalo<text:s/></text:span><text:span text:style-name="T1891">patikrinti Gyventojų registre duomenis apie užsieniečiui išduotus asmens dokumentus</text:span><text:span text:style-name="T1892"><text:s/>bei užsieniečio gyvenamąją vietą ir sutikrinti prašyme pakeisti leidimą įrašytus užsieniečio asmens duomenis su jo asmens duomenimis, esančiais Gyventojų registre.</text:span></text:p>
      <text:p text:style-name="P1893">81. Prašymas pakeisti leidimą nepriimamas, raštu nurodžius grąžinimo priežastį bei žodžiu suteikus reikiamą informaciją, jeigu:</text:p>
      <text:p text:style-name="P1894"><text:span text:style-name="T1895">81.1</text:span><text:span text:style-name="T1896">. prašymas pakeisti leidimą nuolat gyventi ir (ar) prie prašymo pridedami dokumentai pateikiami nesilaikant aprašo reikalavimų;</text:span></text:p>
      <text:p text:style-name="P1897"><text:span text:style-name="T1898">81.2</text:span><text:span text:style-name="T1899">. prie prašymo pateikiami ne visi reikiami dokumentai ir (ar) duomenys<text:s/></text:span><text:span text:style-name="T1900">arba prie prašymo MIGRIS pridėtos skaitmeninės dokumentų kopijos neatitinka užsieniečio pateiktų dokumentų originalų</text:span><text:span text:style-name="T1901">;</text:span></text:p>
      <text:p text:style-name="P1902"><text:span text:style-name="T1903">81.3</text:span><text:span text:style-name="T1904">.<text:s/></text:span><text:span text:style-name="T1905">pateiktuose dokumentuose yra klastojimo požymių, kelionės dokumentas yra negaliojantis ar netinkamas naudoti;</text:span></text:p>
      <text:p text:style-name="P1906"><text:span text:style-name="T1907">81.4</text:span><text:span text:style-name="T1908">. nustatom</text:span><text:span text:style-name="T1909">a, kad užsienietis nėra sumokėjęs valstybės rinkliavos</text:span><text:span text:style-name="T1910">, išskyrus atvejus, kai užsienietis yra atleistas nuo pareigos mokėti valstybės rinkliavą,</text:span><text:span text:style-name="T1911"><text:s/>ir užsienietis atsisako sumokėti valstybės rinkliavą Migracijos departamente;</text:span><text:s/></text:p>
      <text:p text:style-name="P1912">Papunkčio pakeitimai:</text:p>
      <text:p text:style-name="P1913"><text:span text:style-name="T1914">Nr.<text:s/></text:span><text:a xlink:href="https://www.e-tar.lt/portal/legalAct.html?documentId=d9e21f70bbe611ec8d9390588bf2de65" office:target-frame-name="_top" xlink:show="replace"><text:span text:style-name="T1915">1V-290</text:span></text:a><text:span text:style-name="T1916">, 2022-04-14, paskelbta TAR 2022-04-14, i. k. 2022-07654</text:span></text:p>
      <text:p text:style-name="Normal"/>
      <text:p text:style-name="P1917">81.5. užsienietis atsisako pateikti biometrinius duomenis;</text:p>
      <text:p text:style-name="P1918"><text:span text:style-name="T1919">81.5</text:span><text:span text:style-name="T1920">1</text:span><text:span text:style-name="T1921">. užsienietis atsisako užpil</text:span><text:span text:style-name="T1922">dyti aprašo 74.6 papunktyje nurodytą klausimyną arba atsisako atsakyti į visus klausimyne pateiktus klausimus;</text:span><text:s/></text:p>
      <text:p text:style-name="P1923">Papildyta papunkčiu:</text:p>
      <text:p text:style-name="P1924"><text:span text:style-name="T1925">Nr.<text:s/></text:span><text:a xlink:href="https://www.e-tar.lt/portal/legalAct.html?documentId=b6823a70676111edbc04912defe897d1" office:target-frame-name="_top" xlink:show="replace"><text:span text:style-name="T1926">1V-701</text:span></text:a><text:span text:style-name="T1927">, 2022-11-18, p</text:span><text:span text:style-name="T1928">askelbta TAR 2022-11-18, i. k. 2022-23333</text:span></text:p>
      <text:p text:style-name="Normal"/>
      <text:p text:style-name="P1929">81.6.<text:s/><text:span text:style-name="T1930">atlikus aprašo 80 punkte nurodytą patikrinimą ir patikrinus kartu su prašymu pakeisti leidimą pateiktus dokumentus, paaiškėja Įstatymo 56 straipsnio 8 ar 9 punkte nustatytas leidimo nuolat gyventi<text:s/></text:span><text:span text:style-name="T1931">negaliojimo pagrindas arba bent vienas iš Įstatymo 54 straipsnio 1 dalies 1, 3, 4 ir 5 punktuose ar Įstatymo 54 straipsnio 3 dalyje nustatytų leidimo nuolat gyventi panaikinimo pagrindų.</text:span><text:s/>Šiuo atveju Migracijos departamento darbuotojas privalo:</text:p>
      <text:p text:style-name="P1932"><text:span text:style-name="T1933">81.6.1</text:span><text:span text:style-name="T1934">.<text:s/></text:span><text:span text:style-name="T1935">paaiškinti užsieniečiui, kokiais Įstatymo nustatytais pagrindais jo leidimas nuolat gyventi yra negaliojantis arba gali būti panaikintas, ir paprašyti užsieniečio raštu išdėstyti savo argumentus, jei jis mano, kad jo leidimas nėra negaliojantis arba kad nė</text:span><text:span text:style-name="T1936">ra pagrindo jį naikinti;</text:span></text:p>
      <text:p text:style-name="P1937"><text:span text:style-name="T1938">81.6.2</text:span><text:span text:style-name="T1939">. padaryti užsieniečio pateiktų dokumentų, patvirtinančių leidimo nuolat gyventi negaliojimą ar panaikinimą, kopijas, paliudyti jų tikrumą, o dokumentų originalus grąžinti juos pateikusiam asmeniui.</text:span></text:p>
      <text:p text:style-name="P1940"><text:span text:style-name="T1941">82</text:span><text:span text:style-name="T1942">.<text:s/></text:span><text:span text:style-name="T1943">Jeigu užsi</text:span><text:span text:style-name="T1944">enietis per 4 mėnesius nuo prašymo pakeisti leidimą užpildymo MIGRIS dienos neatvyksta į Migracijos departamentą pateikti prašymo pakeisti leidimą, jo užpildytas prašymas laikomas negaliojančiu.</text:span></text:p>
      <text:p text:style-name="P1945"><text:span text:style-name="T1946">83</text:span><text:span text:style-name="T1947">.<text:s/></text:span><text:span text:style-name="T1948">Jeigu atlikus aprašo 80 punkte nurodytą patikrinimą i</text:span><text:span text:style-name="T1949">r patikrinus kartu su prašymu pakeisti leidimą pateiktus dokumentus paaiškėjo bent vienas iš Įstatymo 54 straipsnio 1 dalies 1, 3, 4 ir 5 punktuose ar Įstatymo 54 straipsnio 3 dalyje nustatytų leidimo nuolat gyventi panaikinimo pagrindų, tai įgaliotas Migr</text:span><text:span text:style-name="T1950">acijos departamento valstybės tarnautojas atlieka aprašo 104 punkte nurodytus veiksmus, o jeigu paaiškėja bent vienas iš Įstatymo 56 straipsnio 4, 7, 8 ir 9 punktuose ar<text:s/></text:span><text:span text:style-name="T1951">Lietuvos Respublikos įstatymo „Dėl užsieniečių teisinės padėties“ įgyvendinimo įstatym</text:span><text:span text:style-name="T1952">o (toliau – Įgyvendinimo įstatymas) 4 straipsnyje<text:s/></text:span><text:span text:style-name="T1953">nustatytų leidimo nuolat gyventi negaliojimo pagrindų – aprašo XI skyriuje nurodytus veiksmus.<text:s/></text:span></text:p>
      <text:p text:style-name="P1954">Punkto pakeitimai:</text:p>
      <text:p text:style-name="P1955"><text:span text:style-name="T1956">Nr.<text:s/></text:span><text:a xlink:href="https://www.e-tar.lt/portal/legalAct.html?documentId=d9e21f70bbe611ec8d9390588bf2de65" office:target-frame-name="_top" xlink:show="replace"><text:span text:style-name="T1957">1V-290</text:span></text:a><text:span text:style-name="T1958">, 2022-04-14, paskelbta TAR 2022-04-14, i. k. 2022-07654</text:span></text:p>
      <text:p text:style-name="Normal"/>
      <text:p text:style-name="P1959"><text:span text:style-name="T1960">84.</text:span><text:span text:style-name="T1961"><text:s/>Neteko galios nuo 2022-04-15</text:span></text:p>
      <text:p text:style-name="P1962">Punkto naikinimas:</text:p>
      <text:p text:style-name="P1963"><text:span text:style-name="T1964">Nr.<text:s/></text:span><text:a xlink:href="https://www.e-tar.lt/portal/legalAct.html?documentId=d9e21f70bbe611ec8d9390588bf2de65" office:target-frame-name="_top" xlink:show="replace"><text:span text:style-name="T1965">1V-290</text:span></text:a><text:span text:style-name="T1966">, 2022-04-14, paske</text:span><text:span text:style-name="T1967">lbta TAR 2022-04-14, i. k. 2022-07654</text:span></text:p>
      <text:p text:style-name="Normal"/>
      <text:p text:style-name="P1968"><text:span text:style-name="T1969">85</text:span><text:span text:style-name="T1970">. Prašymą pakeisti leidimą nagrinėja įgaliotas Migracijos departamento valstybės tarnautojas Migracijos departamento direktoriaus nustatyta tvarka.</text:span></text:p>
      <text:p text:style-name="P1971"><text:span text:style-name="T1972">85</text:span><text:span text:style-name="T1973">1</text:span><text:span text:style-name="T1974">.</text:span><text:s/>Migracijos departamentas, nustatęs, kad užsienietis<text:s/><text:span text:style-name="T1975">aprašo 74.6 papunktyje nurodytame<text:s/></text:span>klausimyne pateikė informaciją, kuri gali turėti reikšmės vertinant užsieniečio grėsmę valstybės saugumui, per MIGRIS išsiunčia paklausimą Valstybės saugumo departamentui,<text:s/><text:span text:style-name="T1976">ar užsieniečio gyvenimas Lietuvos Respublikoje nek</text:span><text:span text:style-name="T1977">elia grėsmės valstybės saugumui, ir</text:span><text:s/>siųsdamas šį paklausimą nurodo, kad užsienietis<text:s/><text:span text:style-name="T1978">aprašo 74.6 papunktyje nurodytame<text:s/></text:span>klausimyne pateikė informaciją, kuri gali turėti reikšmės vertinant užsieniečio grėsmę valstybės saugumui.</text:p>
      <text:p text:style-name="P1979">Papildyta punktu:</text:p>
      <text:p text:style-name="P1980"><text:span text:style-name="T1981">Nr.<text:s/></text:span><text:a xlink:href="https://www.e-tar.lt/portal/legalAct.html?documentId=b6823a70676111edbc04912defe897d1" office:target-frame-name="_top" xlink:show="replace"><text:span text:style-name="T1982">1V-701</text:span></text:a><text:span text:style-name="T1983">, 2022-11-18, paskelbta TAR 2022-11-18, i. k. 2022-23333</text:span></text:p>
      <text:p text:style-name="Normal"/>
      <text:p text:style-name="P1984">86.<text:s/><text:span text:style-name="T1985">Prašymo pakeisti leidimą nagrinėjimo terminas sustabdomas Įstatymo 33 straipsnio 4 dalyje nurod</text:span><text:span text:style-name="T1986">ytu atveju nuo aprašo 87 punke nurodyto pranešimo išsiuntimo dienos ir atnaujinamas nuo sprendimui dėl leidimo nuolat gyventi pakeitimo priimti reikiamų duomenų ir (ar) dokumentų gavimo Migracijos departamente dienos.</text:span><text:s/></text:p>
      <text:p text:style-name="P1987"><text:span text:style-name="T1988">87</text:span><text:span text:style-name="T1989">. Jeigu nepakanka prašymą pakei</text:span><text:span text:style-name="T1990">sti leidimą nuolat gyventi pagrindžiančių duomenų ir (ar) dokumentų, pranešimą apie tai</text:span><text:span text:style-name="T1991"><text:s/>Migracijos departamento įgaliotas valstybės tarnautojas per MIGRIS užsieniečiui išsiunčia</text:span><text:span text:style-name="T1992"><text:s/>ne vėliau kaip per 8 darbo dienas, o jeigu pateiktas prašymas pakeisti leidimą</text:span><text:span text:style-name="T1993"><text:s/>skubos tvarka – ne vėliau kaip per 4 darbo dienas nuo prašymo pakeisti leidimą pateikimo dienos. Šiame pranešime nustatomas pagrįstas terminas reikiamiems duomenims ir (ar) dokumentams pateikti, kuris negali būti trumpesnis nei vienas mėnuo, ir nurodoma,<text:s/></text:span><text:span text:style-name="T1994">kad prašymo pakeisti leidimą nagrinėjimo terminas sustabdomas nuo šio pranešimo išsiuntimo dienos ir bus atnaujintas nuo sprendimui dėl leidimo nuolat gyventi pakeitimo priimti reikiamų duomenų ir (ar) dokumentų gavimo Migracijos departamente dienos.</text:span><text:s/></text:p>
      <text:p text:style-name="P1995">Punkto pakeitimai:</text:p>
      <text:p text:style-name="P1996"><text:span text:style-name="T1997">Nr.<text:s/></text:span><text:a xlink:href="https://www.e-tar.lt/portal/legalAct.html?documentId=d9e21f70bbe611ec8d9390588bf2de65" office:target-frame-name="_top" xlink:show="replace"><text:span text:style-name="T1998">1V-290</text:span></text:a><text:span text:style-name="T1999">, 2022-04-14, paskelbta TAR 2022-04-14, i. k. 2022-07654</text:span></text:p>
      <text:p text:style-name="Normal"/>
      <text:p text:style-name="P2000"><text:span text:style-name="T2001">88</text:span><text:span text:style-name="T2002">.<text:s/></text:span><text:span text:style-name="T2003">Jeigu užsienietis ligos atveju arba dėl kitų svarbių nuo užsienieči</text:span><text:span text:style-name="T2004">o nepriklausančių priežasčių iki aprašo 87 punkte nurodytame pranešime nustatyto termino reikiamiems duomenims ir (ar) dokumentams pateikti pabaigos negali pateikti reikiamų duomenų ir (ar) dokumentų sprendimui dėl leidimo nuolat gyventi pakeitimo priimti,</text:span><text:span text:style-name="T2005"><text:s/>šis užsienietis ar aprašo<text:s/></text:span><text:span text:style-name="T2006">10–13 punktuose nurodytas asmuo</text:span><text:span text:style-name="T2007"><text:s/>likus ne mažiau kaip 14 kalendorinių dienų iki termino reikiamiems duomenims ir (ar) dokumentams pateikti pabaigos<text:s/></text:span><text:span text:style-name="T2008">turi per MIGRIS arba raštu<text:s/></text:span><text:span text:style-name="T2009">pateikti motyvuotą laisvos formos prašymą Migracijos de</text:span><text:span text:style-name="T2010">partamentui pratęsti terminą reikiamiems duomenims ir (ar) dokumentams sprendimui dėl leidimo nuolat gyventi pakeitimo priimti (prašyme nurodomos aplinkybės, dėl kurių užsienietis negali laiku pateikti reikiamų duomenų ir (ar) dokumentų, ir pateikiami šį p</text:span><text:span text:style-name="T2011">rašymą pagrindžiantys dokumentai, jei užsienietis tokius turi). Dėl termino pratęsimo (nepratęsimo) reikiamiems duomenims ir (ar) dokumentams pateikti sprendžia Migracijos departamento direktorius ar jo įgaliotas valstybės tarnautojas, priimantis Aprašo 91</text:span><text:span text:style-name="T2012"><text:s/>punkte nurodytą sprendimą, per 14 kalendorinių dienų nuo prašymo pratęsti terminą pateikimo dienos. Jeigu priimamas sprendimas pratęsti terminą reikiamiems duomenims ir (ar) dokumentams pateikti, nustatomas pagrįstas terminas reikiamiems duomenims ir (ar)</text:span><text:span text:style-name="T2013"><text:s/>dokumentams pateikti</text:span><text:span text:style-name="T2014">,<text:s/></text:span><text:span text:style-name="T2015">kuris negali būti trumpesnis nei vienas mėnuo.</text:span><text:span text:style-name="T2016"><text:s/></text:span><text:span text:style-name="T2017">Pranešimas apie termino pratęsimą (nepratęsimą) pateikti reikiamiems duomenims ir (ar) dokumentams sprendimui dėl leidimo nuolat gyventi pakeitimo priimti ne vėliau kaip per 3 darbo<text:s/></text:span><text:span text:style-name="T2018">dienas nuo sprendimo priėmimo</text:span><text:span text:style-name="T2019"><text:s/>per MIGRIS išsiunčiamas užsieniečiui.</text:span><text:span text:style-name="T2020"><text:s/></text:span></text:p>
      <text:p text:style-name="P2021">Punkto pakeitimai:</text:p>
      <text:p text:style-name="P2022"><text:span text:style-name="T2023">Nr.<text:s/></text:span><text:a xlink:href="https://www.e-tar.lt/portal/legalAct.html?documentId=d9e21f70bbe611ec8d9390588bf2de65" office:target-frame-name="_top" xlink:show="replace"><text:span text:style-name="T2024">1V-290</text:span></text:a><text:span text:style-name="T2025">, 2022-04-14, paskelbta TAR 2022-04-14, i. k. 2022-07654</text:span></text:p>
      <text:p text:style-name="Normal"/>
      <text:p text:style-name="P2026"><text:span text:style-name="T2027">89</text:span><text:span text:style-name="T2028">.<text:s/></text:span><text:span text:style-name="T2029">Migracijos departamentui<text:s/></text:span><text:span text:style-name="T2030">gavus<text:s/></text:span><text:span text:style-name="T2031">Valstybės saugumo departamento informaciją, kad užsieniečio gyvenimas Lietuvos Respublikoje kelia grėsmę valstybės saugumui, Policijos departamento ar Valstybės sienos apsaugos tarnybos informaciją, kad užsieniečio gyve</text:span><text:span text:style-name="T2032">nimas Lietuvos Respublikoje kelia grėsmę viešajai tvarkai,<text:s/></text:span><text:span text:style-name="T2033">užsieniečio prašymas pakeisti leidimą skubos tvarka nagrinėjamas bendra tvarka.</text:span></text:p>
      <text:p text:style-name="P2034"><text:span text:style-name="T2035">90</text:span><text:span text:style-name="T2036">. Pateikto prašymo pakeisti leidimą nagrinėjimas nutraukiamas, jeigu prašymo nagrinėjimo laikotarpiu priimamas<text:s/></text:span><text:span text:style-name="T2037">aprašo 104 ir 105 punktuose nurodytas sprendimas panaikinti leidimą nuolat gyventi, kurį prašoma pakeisti.</text:span><text:s/></text:p>
      <text:p text:style-name="P2038">Punkto pakeitimai:</text:p>
      <text:p text:style-name="P2039"><text:span text:style-name="T2040">Nr.<text:s/></text:span><text:a xlink:href="https://www.e-tar.lt/portal/legalAct.html?documentId=d5368eb0b51311eab9d9cd0c85e0b745" office:target-frame-name="_top" xlink:show="replace"><text:span text:style-name="T2041">1V-629</text:span></text:a><text:span text:style-name="T2042">, 2020-06-23, paskelb</text:span><text:span text:style-name="T2043">ta TAR 2020-06-23, i. k. 2020-13684</text:span></text:p>
      <text:p text:style-name="Normal"/>
      <text:p text:style-name="P2044"><text:span text:style-name="T2045">91</text:span><text:span text:style-name="T2046">. Migracijos departamentas, išnagrinėjęs užsieniečio prašymą pakeisti leidimą ir nustatęs, kad surinktų dokumentų ir duomenų pakanka sprendimui dėl leidimo nuolat gyventi pakeitimo priimti, priima sprendimą pakeis</text:span><text:span text:style-name="T2047">ti leidimą nuolat gyventi, kuris užregistruojamas MIGRIS.</text:span><text:s/></text:p>
      <text:p text:style-name="P2048">Punkto pakeitimai:</text:p>
      <text:p text:style-name="P2049"><text:span text:style-name="T2050">Nr.<text:s/></text:span><text:a xlink:href="https://www.e-tar.lt/portal/legalAct.html?documentId=d9e21f70bbe611ec8d9390588bf2de65" office:target-frame-name="_top" xlink:show="replace"><text:span text:style-name="T2051">1V-290</text:span></text:a><text:span text:style-name="T2052">, 2022-04-14, paskelbta TAR 2022-04-14, i. k. 2022-07654</text:span></text:p>
      <text:p text:style-name="Normal"/>
      <text:p text:style-name="P2053"><text:span text:style-name="T2054">92</text:span><text:span text:style-name="T2055">. Migracijos departamento<text:s/></text:span><text:span text:style-name="T2056">įgaliotas valstybės tarnautojas<text:s/></text:span><text:span text:style-name="T2057">ne vėliau kaip per 2 darbo dienas nuo aprašo 90 ar 91 punkte nurodyto sprendimo priėmimo dienos privalo<text:s/></text:span><text:span text:style-name="T2058">per MIGRIS</text:span><text:span text:style-name="T2059"><text:s/>išsiųsti užsieniečiui pranešimą apie priimtą sprendimą pakeisti leidimą nuolat gyve</text:span><text:span text:style-name="T2060">nti arba nutraukti prašymo pakeisti leidimą nagrinėjimą.</text:span><text:span text:style-name="T2061"><text:s/></text:span></text:p>
      <text:p text:style-name="P2062">Punkto pakeitimai:</text:p>
      <text:p text:style-name="P2063"><text:span text:style-name="T2064">Nr.<text:s/></text:span><text:a xlink:href="https://www.e-tar.lt/portal/legalAct.html?documentId=d9e21f70bbe611ec8d9390588bf2de65" office:target-frame-name="_top" xlink:show="replace"><text:span text:style-name="T2065">1V-290</text:span></text:a><text:span text:style-name="T2066">, 2022-04-14, paskelbta TAR 2022-04-14, i. k. 2022-07654</text:span></text:p>
      <text:p text:style-name="Normal"/>
      <text:p text:style-name="P2067"><text:span text:style-name="T2068">92</text:span><text:span text:style-name="T2069">1</text:span><text:span text:style-name="T2070">. Jeig</text:span><text:span text:style-name="T2071">u priimamas sprendimas pakeisti leidimą nuolat gyventi, Migracijos departamento įgaliotas valstybės tarnautojas ne vėliau kaip per dvi darbo dienas nuo sprendimo pakeisti leidimą nuolat gyventi priėmimo per MIGRIS suformuoja ir Asmens dokumentų išrašymo ce</text:span><text:span text:style-name="T2072">ntrui perduoda užsakymą dėl leidimo nuolat gyventi išrašymo.</text:span><text:s/></text:p>
      <text:p text:style-name="P2073">Papildyta punktu:</text:p>
      <text:p text:style-name="P2074"><text:span text:style-name="T2075">Nr.<text:s/></text:span><text:a xlink:href="https://www.e-tar.lt/portal/legalAct.html?documentId=d9e21f70bbe611ec8d9390588bf2de65" office:target-frame-name="_top" xlink:show="replace"><text:span text:style-name="T2076">1V-290</text:span></text:a><text:span text:style-name="T2077">, 2022-04-14, paskelbta TAR 2022-04-14, i. k. 2022-07654</text:span></text:p>
      <text:p text:style-name="Normal"/>
      <text:p text:style-name="P2078"><text:span text:style-name="T2079">93</text:span><text:span text:style-name="T2080">.<text:s/></text:span><text:span text:style-name="T2081">As</text:span><text:span text:style-name="T2082">mens dokumentų išrašymo centras leidimą nuolat gyventi išrašo ir duomenis į jį įrašo ne vėliau kaip per 6 darbo dienas, o jeigu leidimas nuolat gyventi išrašomas skubos tvarka – ne vėliau kaip per 2 darbo dienas nuo užsakymo dėl leidimo nuolat gyventi išra</text:span><text:span text:style-name="T2083">šymo gavimo dienos.</text:span><text:s/></text:p>
      <text:p text:style-name="P2084"><text:span text:style-name="T2085">94</text:span><text:span text:style-name="T2086">. Asmens dokumentų išrašymo centras išrašytus leidimus nuolat gyventi kartu su lydraščiu siunčia Migracijos departamento skyriui,<text:s/></text:span><text:span text:style-name="T2087">nurodytam užsakyme dėl leidimo išrašymo.</text:span><text:s/></text:p>
      <text:p text:style-name="P2088">Punkto pakeitimai:</text:p>
      <text:p text:style-name="P2089"><text:span text:style-name="T2090">Nr.<text:s/></text:span><text:a xlink:href="https://www.e-tar.lt/portal/legalAct.html?documentId=d9e21f70bbe611ec8d9390588bf2de65" office:target-frame-name="_top" xlink:show="replace"><text:span text:style-name="T2091">1V-290</text:span></text:a><text:span text:style-name="T2092">, 2022-04-14, paskelbta TAR 2022-04-14, i. k. 2022-07654</text:span></text:p>
      <text:p text:style-name="Normal"/>
      <text:p text:style-name="P2093"><text:span text:style-name="T2094">95</text:span><text:span text:style-name="T2095">.<text:s/></text:span><text:span text:style-name="T2096">Iš Asmens dokumentų išrašymo centro gavus išrašytų leidimų nuolat gyventi siuntą atliekami aprašo 69 ir 70 punktuose<text:s/></text:span><text:span text:style-name="T2097">nustatyti veiksmai.</text:span></text:p>
      <text:p text:style-name="Normal"/>
      <text:p text:style-name="P2098"><text:span text:style-name="T2099">IX</text:span><text:span text:style-name="T2100"><text:s/>SKYRIUS</text:span></text:p>
      <text:p text:style-name="P2101"><text:span text:style-name="T2102">LEIDIMO NUOLAT GYVENTI ATSIĖMIMAS IR JO GALIOJIMO PRADŽIA</text:span></text:p>
      <text:p text:style-name="P2103"/>
      <text:p text:style-name="P2104"><text:span text:style-name="T2105">96</text:span><text:span text:style-name="T2106">.<text:s/></text:span><text:span text:style-name="T2107">Užsienietis, būdamas teisėtai Lietuvos Respublikoje, asmeniškai, išskyrus<text:s/></text:span><text:span text:style-name="T2108">aprašo 97, 98 punktuose ir 99</text:span><text:span text:style-name="T2109"><text:s/></text:span><text:span text:style-name="T2110">punkto pirmojoje pastraipoje<text:s/></text:span><text:span text:style-name="T2111">nurodytus atvejus,</text:span><text:span text:style-name="T2112"><text:s/>atvyksta atsiimti leidimo nuolat gyventi į Migracijos departamento skyrių, kuriam pateikė prašymą išduoti ar pakeisti leidimą.</text:span><text:s/></text:p>
      <text:p text:style-name="P2113"><text:span text:style-name="T2114">97</text:span><text:span text:style-name="T2115">. Jeigu užsienietis yra deklaravęs gyvenamąją vietą Lietuvos Respublikoje ar įtrauktas į gyvenamosios vietos neturinčių a</text:span><text:span text:style-name="T2116">smenų apskaitą ir yra teisėtai Lietuvos Respublikoje, tačiau negali pats atvykti į Migracijos departamentą, tai leidimą nuolat gyventi gali paimti ir užsieniečio įgaliotas asmuo, pateikęs notarine ar jai prilyginta forma patvirtintą įgaliojimą, savo asmens</text:span><text:span text:style-name="T2117"><text:s/>tapatybę patvirtinantį dokumentą ir užsieniečio galiojantį kelionės dokumentą, arba asmuo (vyresnis nei 18 metų), turintis Lietuvos Respublikoje suteiktą asmens kodą, kurį užsienietis, prisijungęs prie savo paskyros MIGRIS įgaliojo atsiimti leidimą nuolat</text:span><text:span text:style-name="T2118"><text:s/>gyventi pateikęs savo asmens tapatybę patvirtinantį dokumentą.</text:span><text:s/></text:p>
      <text:p text:style-name="P2119">Punkto pakeitimai:</text:p>
      <text:p text:style-name="P2120"><text:span text:style-name="T2121">Nr.<text:s/></text:span><text:a xlink:href="https://www.e-tar.lt/portal/legalAct.html?documentId=d9e21f70bbe611ec8d9390588bf2de65" office:target-frame-name="_top" xlink:show="replace"><text:span text:style-name="T2122">1V-290</text:span></text:a><text:span text:style-name="T2123">, 2022-04-14, paskelbta TAR 2022-04-14, i. k. 2022-07654</text:span></text:p>
      <text:p text:style-name="Normal"/>
      <text:p text:style-name="P2124">98.<text:s/><text:span text:style-name="T2125">Užsieniečio</text:span><text:span text:style-name="T2126">, kuriam yra nustatyta globa ar rūpyba, leidimą nuolat gyventi paima globėjas (rūpintojas), socialinės globos, sveikatos priežiūros įstaigos, kuriai pavesta eiti globėjo (rūpintojo) pareigas, administracijos atstovas, pateikęs<text:s/></text:span><text:span text:style-name="T2127">globą (rūpybą) a</text:span><text:span text:style-name="T2128">r atstovavimą patvirtinantį dokumentą ir savo asmens tapatybę patvirtinantį dokumentą.</text:span><text:s/></text:p>
      <text:p text:style-name="P2129"><text:span text:style-name="T2130">99</text:span><text:span text:style-name="T2131">.<text:s/></text:span><text:span text:style-name="T2132">Nepilnamečio iki 16 metų, neturinčio visiško civilinio veiksnumo, leidimą nuolat gyventi paima<text:s/></text:span><text:span text:style-name="T2133">vienas iš tėvų, pateikęs savo asmens tapatybę patvirtinantį dokum</text:span><text:span text:style-name="T2134">entą</text:span><text:span text:style-name="T2135">, arba globėjas (rūpintojas)<text:s/></text:span><text:span text:style-name="T2136">ar kitas atstovas pagal įstatymą, pateikęs globą (rūpybą) ar kitą<text:s/></text:span><text:span text:style-name="T2137">teisėtą<text:s/></text:span><text:span text:style-name="T2138">atstovavimą<text:s/></text:span><text:span text:style-name="T2139">patvirtinantį dokumentą<text:s/></text:span><text:span text:style-name="T2140">ir savo asmens tapatybę patvirtinantį dokumentą.</text:span></text:p>
      <text:p text:style-name="P2141"><text:span text:style-name="T2142">Nepilnametis, kuriam sukako 16 metų, leidimą nuolat gyventi atsi</text:span><text:span text:style-name="T2143">ima pats, jeigu negyvena kartu su tėvais, globėjais (rūpintojais) arba kitais atstovais pagal įstatymą ir pastarieji nedeklaravo jo gyvenamosios vietos.</text:span><text:s/></text:p>
      <text:p text:style-name="P2144"><text:span text:style-name="T2145">100</text:span><text:span text:style-name="T2146">.<text:s/></text:span><text:span text:style-name="T2147">Atsiimdamas leidimą nuolat gyventi, užsienietis, o jeigu leidimą nuolat gyventi paima aprašo<text:s/></text:span><text:span text:style-name="T2148">97, 98 punktuose ir 99 punkto pirmojoje pastraipoje nurodytas asmuo – šis asmuo turi pateikti</text:span><text:span text:style-name="T2149">:</text:span></text:p>
      <text:p text:style-name="P2150"><text:span text:style-name="T2151">100.1</text:span><text:span text:style-name="T2152">.<text:s/></text:span><text:span text:style-name="T2153">galiojantį kelionės dokumentą;</text:span></text:p>
      <text:p text:style-name="P2154"><text:span text:style-name="T2155">100.2</text:span><text:span text:style-name="T2156">. dokumentą, suteikiantį teisę būti Lietuvos Respublikoje, jeigu užsieniečiui netaikomas bevizis režimas; arba</text:span></text:p>
      <text:p text:style-name="P2157"><text:span text:style-name="T2158">100.3</text:span><text:span text:style-name="T2159">.</text:span><text:span text:style-name="T2160"><text:s/>jeigu leidimas nuolat gyventi išduodamas užsieniečiui, kuris turi galiojantį leidimą laikinai gyventi – turimą leidimą laikinai gyventi;</text:span></text:p>
      <text:p text:style-name="P2161"><text:span text:style-name="T2162">100.4</text:span><text:span text:style-name="T2163">.</text:span><text:span text:style-name="T2164"><text:s/>jeigu leidimas nuolat gyventi užsieniečiui išduodamas pagal Įstatymo 53 straipsnio 1 dalies 7 punk</text:span><text:span text:style-name="T2165">tą – užsieniečio registracijos pažymėjimą, jeigu jis buvo išduotas.</text:span><text:span text:style-name="T2166"><text:s/></text:span></text:p>
      <text:p text:style-name="P2167">Punkto pakeitimai:</text:p>
      <text:p text:style-name="P2168"><text:span text:style-name="T2169">Nr.<text:s/></text:span><text:a xlink:href="https://www.e-tar.lt/portal/legalAct.html?documentId=d9e21f70bbe611ec8d9390588bf2de65" office:target-frame-name="_top" xlink:show="replace"><text:span text:style-name="T2170">1V-290</text:span></text:a><text:span text:style-name="T2171">, 2022-04-14, paskelbta TAR 2022-04-14, i. k. 2022-07654</text:span></text:p>
      <text:p text:style-name="Normal"/>
      <text:p text:style-name="P2172"><text:span text:style-name="T2173">101</text:span><text:span text:style-name="T2174">. Migracijos departamento darbuotojas, įteikiantis išrašytą leidimą nuolat gyventi:</text:span></text:p>
      <text:p text:style-name="P2175"><text:span text:style-name="T2176">101.1</text:span><text:span text:style-name="T2177">. sutikrina užsieniečio išvaizdą su jo veido atvaizdu leidime nuolat gyventi, jeigu leidimą nuolat gyventi atsiima pats užsienietis;</text:span></text:p>
      <text:p text:style-name="P2178"><text:span text:style-name="T2179">101.2</text:span><text:span text:style-name="T2180">. esant techninėms galimybėms, sutikrina užsieniečio pirštų atspaudus su pirštų atspaudais, fiksuotais leidime gyventi;<text:s/></text:span></text:p>
      <text:p text:style-name="P2181"><text:span text:style-name="T2182">101.3</text:span><text:span text:style-name="T2183">. patikrina, ar MIGRIS arba Užsieniečių registre neįrašyta pastaba, kad leidimo nuolat gyventi įteikimas sustabdomas. Jeigu to</text:span><text:span text:style-name="T2184">kia pastaba yra įrašyta, aprašo 101.4–101.8 papunkčiuose nurodyti veiksmai neatliekami;<text:s/></text:span></text:p>
      <text:p text:style-name="P2185"><text:span text:style-name="T2186">101.4</text:span><text:span text:style-name="T2187">. sutikrina užsieniečiui išrašytame leidime nuolat gyventi nurodytus duomenis su jo duomenimis, esančiais Užsieniečių registre ir Gyventojų registre;</text:span></text:p>
      <text:p text:style-name="P2188"><text:span text:style-name="T2189">101.5</text:span><text:span text:style-name="T2190">. aprašo 119 punkte nustatyta tvarka pažymi kaip negaliojantį pateiktą keisti leidimą nuolat gyventi. Jeigu keičiamas leidimas nuolat gyventi nepateikiamas, tai jis<text:s/></text:span><text:span text:style-name="T2191">MIGRIS</text:span><text:span text:style-name="T2192"><text:s/>paskelbiamas negrąžintu;</text:span></text:p>
      <text:p text:style-name="P2193"><text:span text:style-name="T2194">101.6</text:span><text:span text:style-name="T2195">.<text:s/></text:span><text:span text:style-name="T2196">jei leidimą nuolat gyventi atsiimantis užsienie</text:span><text:span text:style-name="T2197">tis,</text:span><text:span text:style-name="T2198"><text:s/>išskyrus užsienietį, kuris Lietuvos Respublikos Vyriausybės įgaliotos institucijos nustatyta tvarka gali būti įtrauktas į gyvenamosios vietos neturinčių asmenų apskaitą,<text:s/></text:span><text:span text:style-name="T2199">nėra deklaravęs gyvenamosios vietos Lietuvos Respublikoje ir Aprašo 64</text:span><text:span text:style-name="T2200">1<text:s/></text:span><text:span text:style-name="T2201">papunktyj</text:span><text:span text:style-name="T2202">e nustatyta tvarka nepateikė gyvenamosios vietos deklaravimo duomenų –informuoja užsienietį ar Aprašo 97, 98 ar 99 punkte nurodytus asmenis apie pareigą užsieniečiui deklaruoti gyvenamąją vietą. Jeigu užsienietis pageidauja deklaruoti gyvenamąją vietą per<text:s/></text:span><text:span text:style-name="T2203">Migracijos departamentą, gyvenamosios vietos deklaravimo duomenys, nurodyti gyvenamosios vietos deklaracijos formoje, nustatytoje Gyvenamosios vietos deklaravimo taisyklių 1 priede, per MIGRIS ir Metrikacijos ir gyvenamosios vietos deklaravimo informacinės</text:span><text:span text:style-name="T2204"><text:s/>sistemos (toliau – MGVDIS) sąsają arba per MGVDIS perduodami Gyventojų registrui;</text:span></text:p>
      <text:p text:style-name="P2205"><text:span text:style-name="T2206">101.7</text:span><text:span text:style-name="T2207">.<text:s/></text:span><text:span text:style-name="T2208">jeigu leidimą nuolat gyventi paima aprašo 97, 98 punktuose ir 99 punkto pirmojoje pastraipoje nurodytas asmuo – padaro šio asmens pateiktų dokumentų, nurodytų apr</text:span><text:span text:style-name="T2209">ašo 97, 98 punktuose ir 99 punkto pirmojoje pastraipoje, skaitmenines kopijas, o dokumentų originalus grąžina juos pateikusiam asmeniui. Jeigu šie dokumentai buvo pateikti kartu su prašymu išduoti ar pakeisti leidimą, tai šio punkto reikalavimas padaryti d</text:span><text:span text:style-name="T2210">okumentų kopijas nevykdomas;<text:s/></text:span></text:p>
      <text:p text:style-name="P2211"><text:span text:style-name="T2212">101.8</text:span><text:span text:style-name="T2213">. prieš įteikdamas užsieniečiui leidimą nuolat gyventi,<text:s/></text:span><text:span text:style-name="T2214">MIGRIS</text:span><text:span text:style-name="T2215"><text:s/>pažymi, kad leidimas nuolat gyventi atsiimtas. Leidimas nuolat gyventi pradeda galioti nuo tada, kai<text:s/></text:span><text:span text:style-name="T2216">MIGRIS</text:span><text:span text:style-name="T2217"><text:s/>pažymima, kad jis atsiimtas.</text:span><text:s/></text:p>
      <text:p text:style-name="P2218">Punkto<text:s/>pakeitimai:</text:p>
      <text:p text:style-name="P2219"><text:span text:style-name="T2220">Nr.<text:s/></text:span><text:a xlink:href="https://www.e-tar.lt/portal/legalAct.html?documentId=d9e21f70bbe611ec8d9390588bf2de65" office:target-frame-name="_top" xlink:show="replace"><text:span text:style-name="T2221">1V-290</text:span></text:a><text:span text:style-name="T2222">, 2022-04-14, paskelbta TAR 2022-04-14, i. k. 2022-07654</text:span></text:p>
      <text:p text:style-name="Normal"/>
      <text:p text:style-name="P2223"><text:span text:style-name="T2224">102</text:span><text:span text:style-name="T2225">.<text:s/></text:span><text:span text:style-name="T2226">Pateiktas (nepateiktas) leidimas laikinai gyventi ar užsieniečio regi</text:span><text:span text:style-name="T2227">stracijos pažymėjimas, įteikus išrašytą leidimą nuolat gyventi, tvarkomas šių dokumentų išdavimo tvarką reglamentuojančiuose teisės aktuose nustatyta tvarka.</text:span></text:p>
      <text:p text:style-name="P2228"><text:span text:style-name="T2229">103</text:span><text:span text:style-name="T2230">.<text:s/></text:span><text:span text:style-name="T2231">Migracijos departamentas ne vėliau kaip per 3 darbo dienas nuo pirmojo leidimo nuolat gyv</text:span><text:span text:style-name="T2232">enti, kuriame įrašyta leidimo rūšis „Ilgalaikis gyventojas – EB“<text:s/></text:span><text:span text:style-name="T2233">(arba „Ilgalaikis gyventojas – ES“)</text:span><text:span text:style-name="T2234">, įteikimo užsieniečiui, dėl kurio yra duomenų apie tai, kad jis kitoje Europos Sąjungos valstybėje narėje įgijo ilgalaikio gyventojo statusą ir turi tos va</text:span><text:span text:style-name="T2235">lstybės išduotą leidimą gyventi, elektroniniais ryšiais informuoja Europos Sąjungos valstybės narės, kurioje užsienietis yra įgijęs ilgalaikio gyventojo statusą, kompetentingą instituciją apie leidimo nuolat gyventi išdavimą.</text:span></text:p>
      <text:p text:style-name="P2236"/>
      <text:p text:style-name="P2237"><text:span text:style-name="T2238">X</text:span><text:span text:style-name="T2239"><text:s/>SKYRIUS</text:span></text:p>
      <text:p text:style-name="P2240"><text:span text:style-name="T2241">LEIDIMO NUOLA</text:span><text:span text:style-name="T2242">T GYVENTI PANAIKINIMAS</text:span></text:p>
      <text:p text:style-name="P2243"/>
      <text:p text:style-name="P2244"><text:span text:style-name="T2245">104</text:span><text:span text:style-name="T2246">. Paaiškėjus bent vienam iš Įstatymo 54 straipsnio 1 dalies 1, 3, 4, 5 punkte ar 3 dalyje arba Asmenų perkėlimo įstatymo 6 straipsnio 3 dalyje, arba<text:s/></text:span><text:span text:style-name="T2247">Susitarimo 15 straipsnio 3 dalyje</text:span><text:span text:style-name="T2248"><text:s/>nustatytų leidimo nuolat gyventi panaikinimo pagrindų ir esant tai patvirtinančių duomenų ir (ar) dokumentų, Migracijos departamentas išnagrinėja dokumentus dėl leidimo nuolat gyventi panaikinimo, įvertina nustatytus faktus ir ne vėliau kaip per 14 kalend</text:span><text:span text:style-name="T2249">orinių dienų nuo Įstatymo 54 straipsnio 1 dalies 1, 3, 4, 5 punktuose ar 3 dalyje arba Asmenų perkėlimo įstatymo 6 straipsnio 3 dalyje nurodyto pagrindo paaiškėjimo Migracijos departamente dienos priima nustatytomis faktinėmis aplinkybėmis ir Lietuvos Resp</text:span><text:span text:style-name="T2250">ublikos teisės aktų normomis pagrįstą sprendimą panaikinti leidimą nuolat gyventi arba sprendimą nepanaikinti leidimo nuolat gyventi.<text:s/></text:span></text:p>
      <text:p text:style-name="P2251">Punkto pakeitimai:</text:p>
      <text:p text:style-name="P2252"><text:span text:style-name="T2253">Nr.<text:s/></text:span><text:a xlink:href="https://www.e-tar.lt/portal/legalAct.html?documentId=d9e21f70bbe611ec8d9390588bf2de65" office:target-frame-name="_top" xlink:show="replace"><text:span text:style-name="T2254">1V-290</text:span></text:a><text:span text:style-name="T2255">, 2022-04-14, paskelbta TAR 2022-04-14, i. k. 2022-07654</text:span></text:p>
      <text:p text:style-name="Normal"/>
      <text:p text:style-name="P2256"><text:span text:style-name="T2257">105</text:span><text:span text:style-name="T2258">. Įstatymo 4 straipsnio 5 ar 6 dalyje nurodytais atvejais Migracijos departamentas, gavęs Valstybės saugumo departamento informaciją apie užsieniečio keliamą grėsmę valstybės saugumui,<text:s/></text:span><text:span text:style-name="T2259">Policijos departamento arba Valstybės sienos apsaugos tarnybos informaciją apie užsieniečio keliamą grėsmę viešajai tvarkai, išnagrinėja dokumentus dėl leidimo nuolat gyventi panaikinimo, įvertina nustatytus faktus ir ne vėliau kaip per 14 kalendorinių die</text:span><text:span text:style-name="T2260">nų nuo Įstatymo 4 straipsnio 5 ar 6 dalyje nurodytos Valstybės saugumo departamento, Policijos departamento arba Valstybės sienos apsaugos tarnybos informacijos gavimo Migracijos departamente dienos priima<text:s/></text:span>nustatytomis faktinėmis aplinkybėmis ir Lietuvos Respublikos teisės aktų normomis pagrįstą sprendimą panaikinti leidimą nuolat gyventi<text:span text:style-name="T2261">.</text:span></text:p>
      <text:p text:style-name="P2262"><text:span text:style-name="T2263">106</text:span><text:span text:style-name="T2264">.<text:s/></text:span><text:span text:style-name="T2265">Aprašo 104 ar 105 punkte nurodytame sprendime panaikinti leidimą nuolat gyventi nurodoma, kad, jeigu užsienietis nepasinaudos Įstatymo 136 straipsnyje nustatyta<text:s/></text:span><text:span text:style-name="T2266">sprendimo apskundimo teise, jis turi grąžinti leidimą nuolat gyventi Migracijos departamentui.</text:span></text:p>
      <text:p text:style-name="P2267">Aprašo 104 ir 105 punktuose nurodyti sprendimai užregistruojami MIGRIS.</text:p>
      <text:p text:style-name="P2268"><text:span text:style-name="T2269">Įgaliotas Migracijos departamento valstybės tarnautojas ne vėliau kaip per 3 darbo dienas</text:span><text:span text:style-name="T2270">, o Įstatymo 4 straipsnio 5 ar 6 dalyje nurodytais atvejais – ne vėliau kaip kitą darbo dieną nuo aprašo 104 ar 105 punkte nurodyto sprendimo panaikinti leidimą nuolat gyventi priėmimo dienos</text:span><text:span text:style-name="T2271"><text:s/></text:span><text:span text:style-name="T2272">privalo šį sprendimą per MIGRIS<text:s/></text:span><text:span text:style-name="T2273">išsiųsti užsieniečiui,<text:s/></text:span><text:span text:style-name="T2274">jeigu užs</text:span><text:span text:style-name="T2275">ienietis prašymą išduoti ar pakeisti leidimą užpildė per MIGRIS</text:span><text:span text:style-name="T2276">.</text:span><text:span text:style-name="T2277"><text:s/></text:span><text:span text:style-name="T2278">Kai šis<text:s/></text:span><text:span text:style-name="T2279">prašymas užpildytas ne per MIGRIS</text:span><text:span text:style-name="T2280">,<text:s/></text:span><text:span text:style-name="T2281">sprendimas panaikinti leidimą nuolat gyventi<text:s/></text:span><text:span text:style-name="T2282">užsieniečiui išsiunčiamas<text:s/></text:span><text:span text:style-name="T2283">prašyme išduoti ar pakeisti leidimą nurodytu elektroninio pašto adresu, jeigu</text:span><text:span text:style-name="T2284"><text:s/>užsienietis prašyme išduoti ar pakeisti leidimą nurodė, kad pageidauja pranešimą apie priimtą sprendimą ir (ar) sprendimus leidimo nuolat gyventi išdavimo ar pakeitimo (panaikinimo) klausimais gauti elektroniniu paštu, arba<text:s/></text:span><text:span text:style-name="T2285">registruotu paštu<text:s/></text:span><text:span text:style-name="T2286">užsieniečio d</text:span><text:span text:style-name="T2287">eklaruotos gyvenamosios vietos adresu, o jeigu gyvenamoji vieta nedeklaruota</text:span><text:span text:style-name="T2288"><text:s/>–<text:s/></text:span><text:span text:style-name="T2289">prašyme išduoti ar pakeisti leidimą<text:s/></text:span><text:span text:style-name="T2290">nurodytu adresu</text:span><text:span text:style-name="T2291">, o jeigu jis nenurodytas – paskutiniu žinomu gyvenamosios vietos adresu.</text:span><text:span text:style-name="T2292"><text:s/></text:span></text:p>
      <text:p text:style-name="P2293"><text:span text:style-name="T2294">Sprendimo išsiuntimas per MIGRIS laikomas sprendimo</text:span><text:span text:style-name="T2295"><text:s/>įteikimu užsieniečiui.<text:s/></text:span></text:p>
      <text:p text:style-name="P2296">Punkto pakeitimai:</text:p>
      <text:p text:style-name="P2297"><text:span text:style-name="T2298">Nr.<text:s/></text:span><text:a xlink:href="https://www.e-tar.lt/portal/legalAct.html?documentId=d9e21f70bbe611ec8d9390588bf2de65" office:target-frame-name="_top" xlink:show="replace"><text:span text:style-name="T2299">1V-290</text:span></text:a><text:span text:style-name="T2300">, 2022-04-14, paskelbta TAR 2022-04-14, i. k. 2022-07654</text:span></text:p>
      <text:p text:style-name="Normal"/>
      <text:p text:style-name="P2301"><text:span text:style-name="T2302">107</text:span><text:span text:style-name="T2303">.<text:s/></text:span><text:span text:style-name="T2304">Įgaliotas Migracijos departamento<text:s/></text:span><text:span text:style-name="T2305">valstybės tarnautojas, nustatęs, kad per 14 darbo dienų nuo sprendimo panaikinti leidimą nuolat gyventi priėmimo, šis sprendimas nėra apskųstas teismui, o jeigu sprendimas apskųstas – įsiteisėjus teismo sprendimui, kuriuo sprendimas panaikinti leidimą nuol</text:span><text:span text:style-name="T2306">at gyventi pripažįstamas teisėtu, atlieka šiuos veiksmus</text:span><text:span text:style-name="T2307">:</text:span></text:p>
      <text:p text:style-name="P2308"><text:span text:style-name="T2309">107.1</text:span><text:span text:style-name="T2310">.<text:s/></text:span><text:span text:style-name="T2311">paskelbia leidimą nuolat gyventi negaliojančiu aprašo 110 punkte nustatyta tvarka;</text:span></text:p>
      <text:p text:style-name="P2312"><text:span text:style-name="T2313">107.2</text:span><text:span text:style-name="T2314">.<text:s/></text:span><text:span text:style-name="T2315">išsiunčia savivaldybės seniūnijai ar kitam savivaldybės, kurioje užsienietis yra deklaravęs gyv</text:span><text:span text:style-name="T2316">enamąją vietą ar yra įtrauktas į gyvenamosios vietos neturinčių asmenų apskaitą, administracijos padaliniui, įgyvendinančiam deklaravimo įstaigos funkciją, pranešimą apie priimtą sprendimą panaikinti leidimą nuolat gyventi. Jeigu leidimas nuolat gyventi pa</text:span><text:span text:style-name="T2317">naikintas Įstatymo 54 straipsnio 1 dalies 3 ar 4 punkte nustatytu pagrindu, pranešimas apie priimtą sprendimą, nurodant valstybę, kurioje užsienietis gyvena, siunčiamas Gyventojų registro tvarkytojui;<text:s/></text:span></text:p>
      <text:p text:style-name="P2318"><text:span text:style-name="T2319">107.3</text:span><text:span text:style-name="T2320">.<text:s/></text:span><text:span text:style-name="T2321">sprendžia užsieniečio teisinės padėties Lie</text:span><text:span text:style-name="T2322">tuvos Respublikoje klausimą Įstatymo</text:span><text:span text:style-name="T2323"><text:s/></text:span><text:span text:style-name="T2324">nustatyta tvarka.</text:span></text:p>
      <text:p text:style-name="Normal"/>
      <text:p text:style-name="P2325"><text:span text:style-name="T2326">XI</text:span><text:span text:style-name="T2327"><text:s/>skyrius</text:span></text:p>
      <text:p text:style-name="P2328"><text:span text:style-name="T2329">LEIDIMO NUOLAT GYVENTI NEGALIOJIMAS</text:span></text:p>
      <text:p text:style-name="P2330"/>
      <text:p text:style-name="P2331"><text:span text:style-name="T2332">108</text:span><text:span text:style-name="T2333">. Leidimo nuolat gyventi negaliojimo pagrindai nurodyti Įstatymo 56 straipsnyje ir<text:s/></text:span><text:span text:style-name="T2334">Įgyvendinimo įstatymo<text:s/></text:span><text:span text:style-name="T2335">4 straipsnyje.</text:span><text:s/></text:p>
      <text:p text:style-name="P2336">Punkto<text:s/>pakeitimai:</text:p>
      <text:p text:style-name="P2337"><text:span text:style-name="T2338">Nr.<text:s/></text:span><text:a xlink:href="https://www.e-tar.lt/portal/legalAct.html?documentId=d9e21f70bbe611ec8d9390588bf2de65" office:target-frame-name="_top" xlink:show="replace"><text:span text:style-name="T2339">1V-290</text:span></text:a><text:span text:style-name="T2340">, 2022-04-14, paskelbta TAR 2022-04-14, i. k. 2022-07654</text:span></text:p>
      <text:p text:style-name="Normal"/>
      <text:p text:style-name="P2341"><text:span text:style-name="T2342">109</text:span><text:span text:style-name="T2343">. Įstatymo 56 straipsnio 1 punkte nurodytas leidimas nuolat gyventi neg</text:span><text:span text:style-name="T2344">alioja nuo jame įrašytos galiojimo pabaigos datos.</text:span></text:p>
      <text:p text:style-name="P2345"><text:span text:style-name="T2346">Įstatymo 56 straipsnio 2 punkte nurodytas leidimas nuolat gyventi sistemoje automatiškai paskelbiamas negaliojančiu nuo tada, kai<text:s/></text:span><text:span text:style-name="T2347">MIGRIS pažymima apie išrašyto Lietuvos Respublikos pilietybę patvirtinančio</text:span><text:span text:style-name="T2348"><text:s/>dokumento įteikimą.<text:s/></text:span><text:span text:style-name="T2349">Įstatymo 56 straipsnio 3 punkte nurodytu pagrindu leidimas nuolat gyventi sistemoje automatiškai paskelbiamas negaliojančiu ir negrąžintu, kai duomenys apie užsieniečio mirtį įrašomi į Gyventojų registrą. Įstatymo 56 straipsnio 4, 5, 7</text:span><text:span text:style-name="T2350">, 8 ir 9 punktuose ir Įgyvendinimo įstatymo 4 straipsnyje nurodyti leidimai nuolat gyventi negalioja nuo duomenų apie jų negaliojimą įvedimo į<text:s/></text:span><text:span text:style-name="T2351">MIGRIS</text:span><text:span text:style-name="T2352"><text:s/>dienos.</text:span><text:s/></text:p>
      <text:p text:style-name="P2353">Punkto pakeitimai:</text:p>
      <text:p text:style-name="P2354"><text:span text:style-name="T2355">Nr.<text:s/></text:span><text:a xlink:href="https://www.e-tar.lt/portal/legalAct.html?documentId=d9e21f70bbe611ec8d9390588bf2de65" office:target-frame-name="_top" xlink:show="replace"><text:span text:style-name="T2356">1V-290</text:span></text:a><text:span text:style-name="T2357">, 2022-04-14, paskelbta TAR 2022-04-14, i. k. 2022-07654</text:span></text:p>
      <text:p text:style-name="Normal"/>
      <text:p text:style-name="P2358"><text:span text:style-name="T2359">110</text:span><text:span text:style-name="T2360">. Duomenis apie leidimo nuolat gyventi negaliojimą Įstatymo 56 straipsnio 4, 5, 7, 8 ir 9</text:span><text:span text:style-name="T2361"><text:s/>punktuose ir Įgyvendinimo įstatymo 4 straipsnyje nurodytais pagrindais Migracijos departamentas įrašo į<text:s/></text:span><text:span text:style-name="T2362">MIGRIS</text:span><text:span text:style-name="T2363"><text:s/>ne vėliau kaip kitą darbo dieną nuo informacijos gavimo. Jeigu leidimas nuolat gyventi išduotas<text:s/></text:span><text:span text:style-name="T2364">JK piliečiui ar jo šeimos nariui, kuriems taikom</text:span><text:span text:style-name="T2365">as Susitarimas, duomenys apie leidimo nuolat gyventi negaliojimą Įstatymo 56 straipsnio 8 ir 9 punktuose nurodytais atvejais į MIGRIS neįrašomi.</text:span></text:p>
      <text:p text:style-name="P2366"><text:span text:style-name="T2367">Migracijos departamento darbuotojas per 3 darbo dienas nuo leidimo nuolat gyventi paskelbimo negaliojančiu Įsta</text:span><text:span text:style-name="T2368">tymo 56 straipsnio 9 punkto pagrindu<text:s/></text:span><text:span text:style-name="T2369">per MIGRIS arba jei užsieniečio prašymas išduoti ar pakeisti leidimą nebuvo užpildytas per MIGRIS –</text:span><text:span text:style-name="T2370"><text:s/>elektroniniais ryšiais išsiunčia užsieniečiui pranešimą apie leidimo nuolat gyventi paskelbimą negaliojančiu (jei žinom</text:span><text:span text:style-name="T2371">as užsieniečio elektroninio pašto adresas).<text:s/></text:span></text:p>
      <text:p text:style-name="P2372">Punkto pakeitimai:</text:p>
      <text:p text:style-name="P2373"><text:span text:style-name="T2374">Nr.<text:s/></text:span><text:a xlink:href="https://www.e-tar.lt/portal/legalAct.html?documentId=d9e21f70bbe611ec8d9390588bf2de65" office:target-frame-name="_top" xlink:show="replace"><text:span text:style-name="T2375">1V-290</text:span></text:a><text:span text:style-name="T2376">, 2022-04-14, paskelbta TAR 2022-04-14, i. k. 2022-07654</text:span></text:p>
      <text:p text:style-name="Normal"/>
      <text:p text:style-name="P2377"><text:span text:style-name="T2378">111</text:span><text:span text:style-name="T2379">. Mirusio<text:s/></text:span><text:span text:style-name="T2380">užsieniečio leidimas nuolat gyventi grąžinamas buvusios gyvenamosios vietos ar mirties vietos civilinės metrikacijos skyriui ar Migracijos departamentui</text:span><text:span text:style-name="T2381"><text:s/></text:span><text:span text:style-name="T2382">arba konsulinei įstaigai.</text:span></text:p>
      <text:p text:style-name="P2383"><text:span text:style-name="T2384">112</text:span><text:span text:style-name="T2385">.<text:s/></text:span><text:span text:style-name="T2386">Civilinės metrikacijos įstaigai ar konsulinei įstaigai grąžintas mir</text:span><text:span text:style-name="T2387">usio užsieniečio leidimas nuolat gyventi perduodamas mirties ar buvusios gyvenamosios vietos Migracijos departamento skyriui su lydraščiu, jame nurodoma užsieniečio vardas (-ai), pavardė, jo mirties įrašo numeris, data, mirties užregistravimo vieta (gali b</text:span><text:span text:style-name="T2388">ūti pridedami šiuos duomenis patvirtinantys dokumentai ar konsulinio pareigūno patvirtintos jų kopijos su vertimu į lietuvių kalbą, jeigu tokie dokumentai konsulinei įstaigai buvo pateikti) ir mirusio užsieniečio leidimo nuolat gyventi duomenys. Jeigu Gyve</text:span><text:span text:style-name="T2389">ntojų registre nėra duomenų apie užsieniečio mirtį, tai Migracijos departamentas užsieniečio mirties faktą patvirtinančius dokumentus ar jų kopijas ne vėliau kaip kitą darbo dieną nuo jų gavimo dienos išsiunčia ir Gyventojų registro tvarkytojui duomenims a</text:span><text:span text:style-name="T2390">pie asmens mirtį įrašyti į Gyventojų registrą.</text:span><text:s/></text:p>
      <text:p text:style-name="P2391"><text:span text:style-name="T2392">113</text:span><text:span text:style-name="T2393">.<text:s/></text:span><text:span text:style-name="T2394">Užsienietis negaliojantį leidimą nuolat gyventi turi grąžinti Migracijos departamentui ar konsulinei įstaigai. Konsulinė įstaiga grąžintą leidimą nuolat gyventi artimiausiu diplomatiniu paštu perduod</text:span><text:span text:style-name="T2395">a jį išdavusiam Migracijos departamento skyriui.<text:s/></text:span></text:p>
      <text:p text:style-name="P2396"><text:span text:style-name="T2397">114</text:span><text:span text:style-name="T2398">.<text:s/></text:span><text:span text:style-name="T2399">Teritorinė policijos įstaiga ar kita teisėsaugos institucija, o užsieniečiui esant užsienyje – konsulinė įstaiga, nustačiusi, kad asmuo naudojasi paskelbtu negaliojančiu ar kito asmens leidimu nuol</text:span><text:span text:style-name="T2400">at gyventi, privalo jį iš asmens paimti ir perduoti jį išdavusiam Migracijos departamento skyriui.</text:span></text:p>
      <text:p text:style-name="P2401"><text:span text:style-name="T2402">115</text:span><text:span text:style-name="T2403">. Užsienietis, praradęs leidimą nuolat gyventi pranešimą<text:s/></text:span><text:span text:style-name="T2404">per MIGRIS</text:span><text:span text:style-name="T2405"><text:s/>pateikia Migracijos departamentui.</text:span><text:s/></text:p>
      <text:p text:style-name="P2406">Punkto pakeitimai:</text:p>
      <text:p text:style-name="P2407"><text:span text:style-name="T2408">Nr.<text:s/></text:span><text:a xlink:href="https://www.e-tar.lt/portal/legalAct.html?documentId=d9e21f70bbe611ec8d9390588bf2de65" office:target-frame-name="_top" xlink:show="replace"><text:span text:style-name="T2409">1V-290</text:span></text:a><text:span text:style-name="T2410">, 2022-04-14, paskelbta TAR 2022-04-14, i. k. 2022-07654</text:span></text:p>
      <text:p text:style-name="Normal"/>
      <text:p text:style-name="P2411"><text:span text:style-name="T2412">116</text:span><text:span text:style-name="T2413">. Migracijos departamentas<text:s/></text:span><text:span text:style-name="T2414">per MIGRIS<text:s/></text:span><text:span text:style-name="T2415">gavęs pranešimą apie leidimo nuolat gyventi praradimą, nedelsdamas į<text:s/></text:span><text:span text:style-name="T2416">MIG</text:span><text:span text:style-name="T2417">RIS</text:span><text:span text:style-name="T2418"><text:s/>įveda duomenis apie prarasto leidimo nuolat gyventi negaliojimą ir pažymi, kad prarastas leidimas nuolat gyventi paskelbtas negaliojančiu.</text:span><text:span text:style-name="T2419"><text:s/></text:span></text:p>
      <text:p text:style-name="P2420">Punkto pakeitimai:</text:p>
      <text:p text:style-name="P2421"><text:span text:style-name="T2422">Nr.<text:s/></text:span><text:a xlink:href="https://www.e-tar.lt/portal/legalAct.html?documentId=d9e21f70bbe611ec8d9390588bf2de65" office:target-frame-name="_top" xlink:show="replace"><text:span text:style-name="T2423">1V-290</text:span></text:a><text:span text:style-name="T2424">, 2022-04-14, paskelbta TAR 2022-04-14, i. k. 2022-07654</text:span></text:p>
      <text:p text:style-name="Normal"/>
      <text:p text:style-name="P2425"><text:span text:style-name="T2426">117</text:span><text:span text:style-name="T2427">. Rastas leidimas nuolat gyventi perduodamas Migracijos departamentui.<text:s/></text:span></text:p>
      <text:p text:style-name="P2428"><text:span text:style-name="T2429">Migracijos depart</text:span><text:span text:style-name="T2430">amentas, gavęs rastą leidimą nuolat gyventi, ne vėliau kaip kitą darbo dieną nuo jo gavimo dienos patikrina, ar rastas leidimas nuolat gyventi yra galiojantis, ir jeigu nustato, kad jis yra negaliojantis (pasibaigęs jo galiojimo laikas ir pan.), tai<text:s/></text:span><text:span text:style-name="T2431">MIGRIS</text:span><text:span text:style-name="T2432"><text:s/>pažymi</text:span><text:span text:style-name="T2433">, kad šis leidimas nuolat gyventi negalioja kaip prarastas ir kad leidimas nuolat gyventi grąžintas.</text:span></text:p>
      <text:p text:style-name="P2434"><text:span text:style-name="T2435">Jeigu nustatoma, kad rastas leidimas nuolat gyventi yra galiojantis ir gali būti grąžintas užsieniečiui, tai Migracijos departamentas<text:s/></text:span><text:span text:style-name="T2436">per MIGRIS</text:span><text:span text:style-name="T2437"><text:s/></text:span><text:span text:style-name="T2438">informuoja užsienietį, kad rastas jo leidimas nuolat gyventi ir kad galima atvykti pasiimti leidimą nuolat gyventi,</text:span><text:span text:style-name="T2439"><text:s/>jeigu užsienietis prašymą išduoti ar pakeisti leidimą užpildė per MIGRIS</text:span><text:span text:style-name="T2440">.</text:span><text:span text:style-name="T2441"><text:s/></text:span><text:span text:style-name="T2442">Jeigu šis<text:s/></text:span><text:span text:style-name="T2443">prašymas užpildytas ne per MIGRIS, pranešimas išsiunčiam</text:span><text:span text:style-name="T2444">as prašyme išduoti ar pakeisti leidimą nurodytu elektroninio pašto adresu, jeigu užsienietis prašyme išduoti ar pakeisti leidimą nurodė, kad pageidauja pranešimą apie priimtą sprendimą ir (ar) sprendimus leidimo nuolat gyventi išdavimo ar pakeitimo (panaik</text:span><text:span text:style-name="T2445">inimo) klausimais gauti elektroniniu paštu, arba</text:span><text:span text:style-name="T2446"><text:s/>užsieniečio deklaruotos gyvenamosios vietos adresu, o jei gyvenamoji vieta nedeklaruota – prašyme išduoti ar pakeisti leidimą nurodytu adresu.</text:span><text:span text:style-name="T2447"><text:s/></text:span><text:span text:style-name="T2448">Jeigu per 3 mėnesius nuo informacijos elektroniniu paštu ar pran</text:span><text:span text:style-name="T2449">ešimo paštu išsiuntimo dienos užsienietis, kurio leidimas nuolat gyventi rastas, dėl šio dokumento atsiėmimo nesikreipia, tai Migracijos departamentas sistemoje paskelbia, kad rastas leidimas nuolat gyventi negalioja kaip prarastas ir kad leidimas nuolat g</text:span><text:span text:style-name="T2450">yventi grąžintas.</text:span><text:s/></text:p>
      <text:p text:style-name="P2451">Punkto pakeitimai:</text:p>
      <text:p text:style-name="P2452"><text:span text:style-name="T2453">Nr.<text:s/></text:span><text:a xlink:href="https://www.e-tar.lt/portal/legalAct.html?documentId=d9e21f70bbe611ec8d9390588bf2de65" office:target-frame-name="_top" xlink:show="replace"><text:span text:style-name="T2454">1V-290</text:span></text:a><text:span text:style-name="T2455">, 2022-04-14, paskelbta TAR 2022-04-14, i. k. 2022-07654</text:span></text:p>
      <text:p text:style-name="Normal"/>
      <text:p text:style-name="P2456"><text:span text:style-name="T2457">118</text:span><text:span text:style-name="T2458">. Duomenys apie leidimo nuolat gyventi negali</text:span><text:span text:style-name="T2459">ojimą Įstatymo 56 straipsnio 8 punkte nurodytu atveju į sistemą neįvedami, jeigu leidimą gyventi kitoje Europos Sąjungos valstybėje narėje, išskyrus ilgalaikio gyventojo leidimą gyventi Europos Sąjungoje, gavo užsienietis, kurio leidime nuolat gyventi įraš</text:span><text:span text:style-name="T2460">yta leidimo rūšis „Ilgalaikis gyventojas – EB“<text:s/></text:span><text:span text:style-name="T2461">(arba „Ilgalaikis gyventojas – ES“)</text:span><text:span text:style-name="T2462"><text:s/></text:span><text:span text:style-name="T2463">ir (ar) kurio leidimas nuolat gyventi:</text:span></text:p>
      <text:p text:style-name="P2464"><text:span text:style-name="T2465">118.1</text:span><text:span text:style-name="T2466">. išduotas vadovaujantis Įstatymo 53 straipsnio 1 dalies:</text:span></text:p>
      <text:p text:style-name="P2467"><text:span text:style-name="T2468">118.1.1</text:span><text:span text:style-name="T2469">. 4, 8 ar 8</text:span><text:span text:style-name="T2470">1</text:span><text:span text:style-name="T2471"><text:s/>punktu;</text:span></text:p>
      <text:p text:style-name="P2472"><text:span text:style-name="T2473">118.1.2</text:span><text:span text:style-name="T2474">. 5 ar 6 punktu, jeigu<text:s/></text:span><text:span text:style-name="T2475">užsienietis Lietuvos Respublikoje teisėtai pragyveno pastaruosius 5 metus;</text:span></text:p>
      <text:p text:style-name="P2476"><text:span text:style-name="T2477">118.1.3</text:span><text:span text:style-name="T2478">. 10 punktu tais atvejais, kai užsienietis turėjo leidimą nuolat gyventi, išduotą vadovaujantis Įstatymo 53 straipsnio 1 dalies 4, 8 ar 8</text:span><text:span text:style-name="T2479">1</text:span><text:span text:style-name="T2480"><text:s/>punktu;</text:span></text:p>
      <text:p text:style-name="P2481"><text:span text:style-name="T2482">118.2</text:span><text:span text:style-name="T2483">. pakeistas<text:s/></text:span><text:span text:style-name="T2484">vadovaujantis Įstatymo 53 straipsnio 2 dalies:</text:span></text:p>
      <text:p text:style-name="P2485"><text:span text:style-name="T2486">118.2.1</text:span><text:span text:style-name="T2487">. 3 punktu;</text:span></text:p>
      <text:p text:style-name="P2488">118.2.2.<text:s/><text:span text:style-name="T2489">4 punktu, jeigu užsienietis Lietuvos Respublikoje teisėtai pragyveno pastaruosius 5 metus.</text:span><text:s/></text:p>
      <text:p text:style-name="P2490"><text:span text:style-name="T2491">119</text:span><text:span text:style-name="T2492">.<text:s/></text:span><text:span text:style-name="T2493">Migracijos departamentas pateiktą ar grąžintą leidimą nuolat gyventi s</text:span><text:span text:style-name="T2494">pecialiu prietaisu pažymi kaip negaliojantį (išmuša ne mažiau kaip dvi skylutes) ir sistemoje paskelbia, kad leidimas nuolat gyventi grąžintas. Užsieniečiui pageidaujant, leidimas nuolat gyventi grąžinamas užsieniečiui.</text:span></text:p>
      <text:p text:style-name="P2495"><text:span text:style-name="T2496">Negaliojantys leidimai nuolat gyvent</text:span><text:span text:style-name="T2497">i, išskyrus leidimus, turinčius klastojimo požymių, Asmens dokumentų išrašymo centrui sunaikinti siunčiami ne dažniau kaip vieną kartą per tris mėnesius Prašymų registravimo tvarkos aprašo nustatyta tvarka.</text:span></text:p>
      <text:p text:style-name="P2498"/>
      <text:p text:style-name="P2499"><text:span text:style-name="T2500">XII</text:span><text:span text:style-name="T2501"><text:s/>SKYRIUS</text:span></text:p>
      <text:p text:style-name="P2502"><text:span text:style-name="T2503">baigiamosios nuostatos</text:span></text:p>
      <text:p text:style-name="P2504"/>
      <text:p text:style-name="P2505"><text:span text:style-name="T2506">120</text:span><text:span text:style-name="T2507">. Pagal Įstatymo 36 straipsnio 1 dalies 1–3 punktus, leidimą nuolat gyventi turintis užsienietis, jeigu jis pakeičia asmens tapatybę ar pilietybę patvirtinančius dokumentus arba gyvenamąją vietą arba jeigu pasikeičia jo šeiminė padėtis, ne vėliau kaip per</text:span><text:span text:style-name="T2508"><text:s/>7 dienas nuo asmens tapatybę ar pilietybę patvirtinančių dokumentų arba gyvenamosios vietos pakeitimo arba šeiminės padėties pasikeitimo dienos<text:s/></text:span><text:span text:style-name="T2509">Migracijos departamentui<text:s/></text:span><text:span text:style-name="T2510">pateikia pranešimą<text:s/></text:span><text:span text:style-name="T2511">per MIGRIS</text:span><text:span text:style-name="T2512">.</text:span><text:s/></text:p>
      <text:p text:style-name="P2513">Punkto pakeitimai:</text:p>
      <text:p text:style-name="P2514"><text:span text:style-name="T2515">Nr.<text:s/></text:span><text:a xlink:href="https://www.e-tar.lt/portal/legalAct.html?documentId=d9e21f70bbe611ec8d9390588bf2de65" office:target-frame-name="_top" xlink:show="replace"><text:span text:style-name="T2516">1V-290</text:span></text:a><text:span text:style-name="T2517">, 2022-04-14, paskelbta TAR 2022-04-14, i. k. 2022-07654</text:span></text:p>
      <text:p text:style-name="Normal"/>
      <text:p text:style-name="P2518"><text:span text:style-name="T2519">120</text:span><text:span text:style-name="T2520">1</text:span><text:span text:style-name="T2521">.<text:s/></text:span><text:span text:style-name="T2522">Aprašo<text:s/></text:span><text:span text:style-name="T2523">7.2</text:span><text:span text:style-name="T2524">2</text:span><text:span text:style-name="T2525"><text:s/>papunktyje nurodytą sąrašą Valstybės saugumo departamentas raštu pateikia Migracijos departamentui nedelsiant po tokio sąrašo sudarymo ar jo pakeitimo, o jeigu pakeitimų nėra, apie tai raštu informuoja Migracijos departamentą kasmet iki sausio 10 d.</text:span></text:p>
      <text:p text:style-name="P2526">Papildyta punktu:</text:p>
      <text:p text:style-name="P2527"><text:span text:style-name="T2528">Nr.<text:s/></text:span><text:a xlink:href="https://www.e-tar.lt/portal/legalAct.html?documentId=b6823a70676111edbc04912defe897d1" office:target-frame-name="_top" xlink:show="replace"><text:span text:style-name="T2529">1V-701</text:span></text:a><text:span text:style-name="T2530">, 2022-11-18, paskelbta TAR 2022-11-18, i. k. 2022-23333</text:span></text:p>
      <text:p text:style-name="Normal"/>
      <text:p text:style-name="P2531"><text:span text:style-name="T2532">121</text:span><text:span text:style-name="T2533">. Prašymai išduoti ar pakeisti leidimą ir su šiais prašymais susiję do</text:span><text:span text:style-name="T2534">kumentai sudaromi, tvarkomi, saugomi ir, pasibaigus jų saugojimo terminui, sunaikinami Lietuvos Respublikos dokumentų ir archyvų įstatyme nustatyta tvarka.<text:s/></text:span></text:p>
      <text:p text:style-name="P2535">___________________________</text:p>
      <text:p text:style-name="P2536">Lietuvos Respublikos ilgalaikio gyventojo leidimo gyventi Europos Sąjungoje išdavimo tvarkos aprašo</text:p>
      <text:p text:style-name="P2539"><text:span text:style-name="T2540">1</text:span><text:span text:style-name="T2541"><text:s/>priedas</text:span></text:p>
      <text:p text:style-name="P2542"/>
      <text:p text:style-name="P2543"><text:span text:style-name="T2544">DUOMENYS, NURODOMI PILDANT PRAŠYMĄ IŠDUOTI<text:s/></text:span><text:span text:style-name="T2545">LIETUVOS RESPUBLIKOS ILGALAIKIO GYVENTOJO LEIDIMĄ GYVENTI EUROPOS SĄJUNGOJE</text:span></text:p>
      <text:p text:style-name="P2546"/>
      <text:p text:style-name="P2547"/>
      <text:p text:style-name="P2548"><text:span text:style-name="T2549">1</text:span><text:span text:style-name="T2550">. Pasirenkama prašymo išduoti Lietuvos Respublikos<text:s/></text:span><text:span text:style-name="T2551">ilgalaikio gyventojo leidimą gyventi Europos Sąjungoje (toliau – leidimas nuolat gyventi) nagrinėjimo tvarka (skubos ar bendra tvarka).</text:span></text:p>
      <text:p text:style-name="P2552"><text:span text:style-name="T2553">2</text:span><text:span text:style-name="T2554">. Užsieniečio asmens duomenys:</text:span></text:p>
      <text:p text:style-name="P2555"><text:span text:style-name="T2556">2.1</text:span><text:span text:style-name="T2557">.</text:span><text:span text:style-name="T2558"><text:tab/>Lietuvos Respublikoje suteiktas asmens kodas (jeigu asmens kodas suteiktas);</text:span></text:p>
      <text:p text:style-name="P2559"><text:span text:style-name="T2560">2.2</text:span><text:span text:style-name="T2561">.</text:span><text:span text:style-name="T2562"><text:tab/>vardas (-ai) ir pavardė (-ės);</text:span></text:p>
      <text:p text:style-name="P2563"><text:span text:style-name="T2564">2.3</text:span><text:span text:style-name="T2565">.</text:span><text:span text:style-name="T2566"><text:tab/>ankstesnė pavardė (-ės);</text:span></text:p>
      <text:p text:style-name="P2567"><text:span text:style-name="T2568">2.4</text:span><text:span text:style-name="T2569">.</text:span><text:span text:style-name="T2570"><text:tab/>gimimo data;</text:span></text:p>
      <text:p text:style-name="P2571"><text:span text:style-name="T2572">2.5</text:span><text:span text:style-name="T2573">.</text:span><text:span text:style-name="T2574"><text:tab/>lytis;</text:span></text:p>
      <text:p text:style-name="P2575"><text:span text:style-name="T2576">2.6</text:span><text:span text:style-name="T2577">.</text:span><text:span text:style-name="T2578"><text:tab/>gimimo vieta;</text:span></text:p>
      <text:p text:style-name="P2579"><text:span text:style-name="T2580">2.7</text:span><text:span text:style-name="T2581">.</text:span><text:span text:style-name="T2582"><text:tab/>pilietybė;</text:span></text:p>
      <text:p text:style-name="P2583"><text:span text:style-name="T2584">2.8</text:span><text:span text:style-name="T2585">.</text:span><text:span text:style-name="T2586"><text:tab/>ankstesnė pilietybė;</text:span></text:p>
      <text:p text:style-name="P2587"><text:span text:style-name="T2588">2.9</text:span><text:span text:style-name="T2589">.</text:span><text:span text:style-name="T2590"><text:tab/>šeimyninė padėtis:</text:span></text:p>
      <text:p text:style-name="P2591"><text:span text:style-name="T2592">2.9.1</text:span><text:span text:style-name="T2593">. jeigu užsienietis (-ė) yra vedęs<text:s/></text:span><text:span text:style-name="T2594">ar ištekėjusi – santuokos sudarymo data;</text:span></text:p>
      <text:p text:style-name="P2595"><text:span text:style-name="T2596">2.9.2</text:span><text:span text:style-name="T2597">. jeigu užsienietis (-ė) yra išsituokęs ar išsituokusi – ištuokos data;</text:span></text:p>
      <text:p text:style-name="P2598"><text:span text:style-name="T2599">2.9.3</text:span><text:span text:style-name="T2600">. jeigu sudaryta partnerystės sutartis – partnerystės sutarties sudarymo data;</text:span></text:p>
      <text:p text:style-name="P2601"><text:span text:style-name="T2602">2.9.4</text:span><text:span text:style-name="T2603">. jeigu nutraukta partnerystės sutart</text:span><text:span text:style-name="T2604">is – partnerystės sutarties nutraukimo data;</text:span></text:p>
      <text:p text:style-name="P2605"><text:span text:style-name="T2606">2.9.5</text:span><text:span text:style-name="T2607">. jeigu užsienietis yra (-ė) našlys ar našlė – sutuoktinio ar partnerio mirties data.</text:span></text:p>
      <text:p text:style-name="P2608"><text:span text:style-name="T2609">3</text:span><text:span text:style-name="T2610">. Duomenys apie užsieniečio gyvenamąją vietą Lietuvos Respublikoje:</text:span></text:p>
      <text:p text:style-name="P2611"><text:span text:style-name="T2612">3.1</text:span><text:span text:style-name="T2613">.</text:span><text:span text:style-name="T2614"><text:tab/>duomenys apie tai, ar gyvenamoji</text:span><text:span text:style-name="T2615"><text:s/>vieta yra deklaruota Lietuvos Respublikoje;</text:span></text:p>
      <text:p text:style-name="P2616"><text:span text:style-name="T2617">3.2</text:span><text:span text:style-name="T2618">.</text:span><text:span text:style-name="T2619"><text:tab/>gyvenamosios vietos adresas.</text:span></text:p>
      <text:p text:style-name="P2620"><text:span text:style-name="T2621">4</text:span><text:span text:style-name="T2622">. Užsieniečio telefono numeris, e</text:span><text:span text:style-name="T2623">lektroninio pašto adresas, kuriuo užsienietis pageidauja gauti pranešimus ar sprendimus leidimo nuolat gyventi išdavimo (pakeitimo, p</text:span><text:span text:style-name="T2624">anaikinimo) klausimais</text:span><text:span text:style-name="T2625">.</text:span></text:p>
      <text:p text:style-name="P2626"><text:span text:style-name="T2627">5</text:span><text:span text:style-name="T2628">. Galiojančio kelionės dokumento duomenys (serija, numeris, išdavimo data, galiojimo data, dokumentą išdavusi valstybė).</text:span></text:p>
      <text:p text:style-name="P2629"><text:span text:style-name="T2630">6</text:span><text:span text:style-name="T2631">. Papildomi duomenys apie užsienietį, nurodant:</text:span></text:p>
      <text:p text:style-name="P2632"><text:span text:style-name="T2633">6.1</text:span><text:span text:style-name="T2634">.</text:span><text:span text:style-name="T2635"><text:tab/>ar užsienietis serga liga (-omis), kuri (-ios)</text:span><text:span text:style-name="T2636"><text:s/>gali grėsti gyventojų sveikatai (jei taip – nurodoma liga (-os));</text:span></text:p>
      <text:p text:style-name="P2637"><text:span text:style-name="T2638">6.2</text:span><text:span text:style-name="T2639">.</text:span><text:span text:style-name="T2640"><text:tab/>užsieniečio įgytą išsilavinimą (kada ir kokią (-ias) mokymo įstaigą (-as) užsienietis baigė ir kokią (-ias) specialybę (-es) įgijo);</text:span></text:p>
      <text:p text:style-name="P2641"><text:span text:style-name="T2642">6.3</text:span><text:span text:style-name="T2643">.</text:span><text:span text:style-name="T2644"><text:tab/>užsieniečio faktines gyvenamąsias viet</text:span><text:span text:style-name="T2645">as per pastaruosius 10 metų (valstybės, konkretūs adresai);</text:span></text:p>
      <text:p text:style-name="P2646"><text:span text:style-name="T2647">6.4</text:span><text:span text:style-name="T2648">.</text:span><text:span text:style-name="T2649"><text:tab/>turėtą (-as) kitos (-ų) valstybės (-ių) pilietybę (-es) ir ar buvo netekęs užsienio valstybės pilietybės (jeigu taip – nurodoma netekimo priežastis);</text:span></text:p>
      <text:p text:style-name="P2650"><text:span text:style-name="T2651">6.5</text:span><text:span text:style-name="T2652">.</text:span><text:span text:style-name="T2653"><text:tab/>dabartinę (-es) ir buvusią (</text:span><text:span text:style-name="T2654">-ias) darbovietę (-es), darbo joje (jose) laikotarpį ir pareigas;</text:span></text:p>
      <text:p text:style-name="P2655"><text:span text:style-name="T2656">6.6</text:span><text:span text:style-name="T2657">.</text:span><text:span text:style-name="T2658"><text:tab/>duomenys apie tai ar užsienio valstybėje užsienietis yra (buvo) pripažintas įtariamuoju, kaltinamuoju ir ar buvo teistas, o jeigu yra (buvo) pripažintas įtariamuoju ar buvo teistas<text:s/></text:span><text:span text:style-name="T2659">– kada ir už kokią (-ias) nusikalstamą (-as) veiką (-as) yra (buvo) pripažintas įtariamuoju taip pat ar buvo nuteistas ir kokia buvo paskirta (-os) bausmė (-ės) ir ar ji (jos) atlikta (-os);</text:span></text:p>
      <text:p text:style-name="P2660"><text:span text:style-name="T2661">6.7</text:span><text:span text:style-name="T2662">.</text:span><text:span text:style-name="T2663"><text:tab/>ar buvo kaltinamas nusikaltimo taikai, nusikaltimo žmoni</text:span><text:span text:style-name="T2664">škumui ar karo nusikaltimo padarymu, kurstymu daryti tokius nusikaltimus ar dalyvavimu darant tokius nusikaltimus arba nuteistas už tokias veikas (jeigu taip – nurodoma kada ir kur);</text:span></text:p>
      <text:p text:style-name="P2665"><text:span text:style-name="T2666">6.8</text:span><text:span text:style-name="T2667">.</text:span><text:span text:style-name="T2668"><text:tab/>valstybę (-es), kuri (-ios) užsieniečiui išdavė vizą (-as) ar le</text:span><text:span text:style-name="T2669">idimą (-us) gyventi per pastaruosius 5 metus;</text:span></text:p>
      <text:p text:style-name="P2670"><text:span text:style-name="T2671">6.9</text:span><text:span text:style-name="T2672">.</text:span><text:span text:style-name="T2673"><text:tab/>ar užsienio valstybė (-ės) per pastaruosius 5 metus užsieniečiui atsakė išduoti vizą ar leidimą gyventi arba uždraudė atvykti į ją (jeigu taip – nurodoma priežastis ir valstybė, kuri užsieniečiui atsak</text:span><text:span text:style-name="T2674">ė išduoti vizą ar leidimą gyventi arba uždraudė atvykti į šią valstybę);</text:span></text:p>
      <text:p text:style-name="P2675"><text:span text:style-name="T2676">6.10</text:span><text:span text:style-name="T2677">.</text:span><text:span text:style-name="T2678"><text:tab/>ar užsienietis kreipėsi į atitinkamas užsienio valstybės institucijas dėl prieglobsčio suteikimo (jeigu taip – nurodoma kada, kokia valstybė ir kokiam laikotarpiui užsienieč</text:span><text:span text:style-name="T2679">iui suteikė prieglobstį. Jeigu buvo atsisakyta suteikti užsienio valstybėje politinį prieglobstį – nurodoma atsisakymo priežastis);</text:span></text:p>
      <text:p text:style-name="P2680"><text:span text:style-name="T2681">6.11</text:span><text:span text:style-name="T2682">.</text:span><text:span text:style-name="T2683"><text:tab/>ar užsienietis turi (turėjo) ryšių su kilmės ar kitos valstybės (išskyrus Lietuvos Respublikos) žvalgybos, saugumo</text:span><text:span text:style-name="T2684"><text:s/>ir (ar) karinėmis tarnybomis (dirba (dirbo) tokioms tarnyboms, teikė joms informaciją, vykdė jų pavedimus ar kitaip bendradarbiavo) (jeigu taip – nurodoma kada, kokios valstybės ir su kokiomis tarnybomis);</text:span></text:p>
      <text:p text:style-name="P2685"><text:span text:style-name="T2686">6.12</text:span><text:span text:style-name="T2687">.</text:span><text:span text:style-name="T2688"><text:tab/>ar šiuo metu užsienietis turi galiojant</text:span><text:span text:style-name="T2689">į leidimą gyventi Lietuvos Respublikoje. Jeigu užsienietis neturi galiojančio leidimo gyventi Lietuvos Respublikoje – ar turi (turėjo) ryšių su Lietuvos Respublikoje gyvenančiais asmenimis (įskaitant kitų užsienio valstybių piliečius, gyvenančius Lietuvos<text:s/></text:span><text:span text:style-name="T2690">Respublikoje) (jeigu taip – nurodoma asmens pilietybė, vardas, pavardė, gimimo data arba amžius ir šio ryšio pobūdis).</text:span></text:p>
      <text:p text:style-name="P2691"><text:span text:style-name="T2692">7</text:span><text:span text:style-name="T2693">. Duomenys apie užsieniečio sutuoktinį arba asmenį, su kuriuo sudaryta partnerystės sutartis (Lietuvos Respublikoje suteiktas asme</text:span><text:span text:style-name="T2694">ns kodas (jeigu asmens kodas suteiktas), vardas (-ai), pavardė (-ės), gimimo data, lytis, pilietybė ir duomenys apie tai ar sutuoktinis (partneris) atvyksta kartu su užsieniečiu).</text:span></text:p>
      <text:p text:style-name="P2695"><text:span text:style-name="T2696">8</text:span><text:span text:style-name="T2697">. Duomenys apie užsieniečio vaikus (įvaikius) iki 18 metų, jeigu užsien</text:span><text:span text:style-name="T2698">ietis turi vaikų (įvaikių) iki 18 metų (Lietuvos Respublikoje suteiktas asmens kodas (jeigu asmens kodas suteiktas), vardas (-ai), pavardė (-ės), gimimo data, lytis, pilietybė ir duomenys apie tai ar vaikas (įvaikis) iki 18 metų atvyksta kartu su užsienieč</text:span><text:span text:style-name="T2699">iu).</text:span></text:p>
      <text:p text:style-name="P2700"><text:span text:style-name="T2701">9</text:span><text:span text:style-name="T2702">. Duomenys apie tai ar prašymas pildomas už <text:s/>nepilnametį <text:s/>užsienietį vaiką (įvaikį) (jeigu taip – nurodomi tėvų duomenys (Lietuvos Respublikoje suteiktas asmens kodas (jeigu asmens kodas suteiktas), vardas (-ai), pavardė (-ės), gimimo data, lytis</text:span><text:span text:style-name="T2703">, pilietybė, jeigu tėvas (motina) yra miręs (-usi) – mirties data).</text:span></text:p>
      <text:p text:style-name="P2704"><text:span text:style-name="T2705">10</text:span><text:span text:style-name="T2706">. Pagrindas, pagal kurį prašoma išduoti leidimą nuolat gyventi.<text:s/></text:span></text:p>
      <text:p text:style-name="P2707"><text:span text:style-name="T2708">11</text:span><text:span text:style-name="T2709">.<text:s/></text:span><text:span text:style-name="T2710">Duomenys apie<text:s/></text:span><text:span text:style-name="T2711">valstybės rinkliavos sumokėjimą.</text:span></text:p>
      <text:p text:style-name="P2712"><text:span text:style-name="T2713">12</text:span><text:span text:style-name="T2714">. Žyma, kad užsienietis susipažino su šia informacija:</text:span></text:p>
      <text:p text:style-name="P2715"><text:span text:style-name="T2716">12.1</text:span><text:span text:style-name="T2717">.</text:span><text:span text:style-name="T2718"><text:tab/>žino, kad dėl melagingų duomenų pateikimo gali būti atsisakyta tenkinti mano prašymą arba panaikintas jau išduotas leidimas nuolat gyventi, o užsienietis gali būti patrauktas atsakomybėn pagal Lietuvos Respublikos teisės aktus;</text:span></text:p>
      <text:p text:style-name="P2719"><text:span text:style-name="T2720">12.2</text:span><text:span text:style-name="T2721">.</text:span><text:span text:style-name="T2722"><text:tab/>žino, kad<text:s/></text:span><text:span text:style-name="T2723">leidimą nuolat gyventi turintis užsienietis, jeigu jis pakeičia asmens tapatybę ar pilietybę patvirtinančius dokumentus arba gyvenamąją vietą arba jeigu pasikeičia jo šeiminė padėtis, ne vėliau kaip per 7 dienas nuo asmens tapatybę ar pilietybę patvirtinan</text:span><text:span text:style-name="T2724">čių dokumentų arba gyvenamosios vietos pakeitimo arba šeiminės padėties pasikeitimo dienos laisvos formos rašytinį pranešimą pateikia Migracijos departamentui;<text:s/></text:span></text:p>
      <text:p text:style-name="P2725"><text:span text:style-name="T2726">12.3</text:span><text:span text:style-name="T2727">.</text:span><text:span text:style-name="T2728"><text:tab/>žino, kad leidimą nuolat gyventi turintis užsienietis, praradęs šį dokumentą, laisvos</text:span><text:span text:style-name="T2729"><text:s/>formos rašytinį pranešimą pateikia Migracijos departamentui, o esantis užsienio valstybėje<text:s/></text:span>–<text:span text:style-name="T2730"><text:s/>Lietuvos Respublikos diplomatinei atstovybei ar konsulinei įstaigai užsienyje.</text:span></text:p>
      <text:p text:style-name="P2731"><text:span text:style-name="T2732">13</text:span><text:span text:style-name="T2733">. Jeigu prašymą pateikia užsienietis ne asmeniškai – prašymą pateikiančio a</text:span><text:span text:style-name="T2734">smens vardas, pavardė, gimimo data.<text:s/></text:span></text:p>
      <text:p text:style-name="P2735"><text:span text:style-name="T2736">__________</text:span></text:p>
      <text:p text:style-name="P2737"><text:span text:style-name="T2738">2 priedas.</text:span><text:span text:style-name="T2739"><text:s/>Neteko galios nuo 2022-04-15</text:span></text:p>
      <text:p text:style-name="P2740">Priedo naikinimas:</text:p>
      <text:p text:style-name="P2741"><text:span text:style-name="T2742">Nr.<text:s/></text:span><text:a xlink:href="https://www.e-tar.lt/portal/legalAct.html?documentId=d9e21f70bbe611ec8d9390588bf2de65" office:target-frame-name="_top" xlink:show="replace"><text:span text:style-name="T2743">1V-290</text:span></text:a><text:span text:style-name="T2744">, 2022-04-14, paskelbta TAR 2022-04</text:span><text:span text:style-name="T2745">-14, i. k. 2022-07654</text:span></text:p>
      <text:p text:style-name="Normal"/>
      <text:p text:style-name="P2746">Lietuvos Respublikos ilgalaikio gyventojo leidimo gyventi Europos Sąjungoje išdavimo tvarkos aprašo<text:s/></text:p>
      <text:p text:style-name="P2749">3<text:span text:style-name="T2750"><text:s/>priedas</text:span></text:p>
      <text:p text:style-name="P2751"/>
      <text:p text:style-name="P2752"/>
      <text:p text:style-name="P2753"><text:span text:style-name="T2754">DUOMENYS, NURODOMI PILDANT PRAŠYMĄ PAKEISTI<text:s/></text:span><text:span text:style-name="T2755">LIETUVOS RESPUBLIKOS ILGALAIKIO GYVENTOJO<text:s/></text:span><text:span text:style-name="T2756">LEIDIMĄ GYVENTI EUROPOS SĄJUNGOJE</text:span></text:p>
      <text:p text:style-name="P2757"/>
      <text:p text:style-name="P2758"/>
      <text:p text:style-name="P2759"><text:span text:style-name="T2760">1</text:span><text:span text:style-name="T2761">. Pasirenkama prašymo pakeisti Lietuvos Respublikos ilgalaikio gyventojo leidimą gyventi Europos Sąjungoje (toliau – leidimas nuolat gyventi) nagrinėjimo tvarka (skubos ar bendra tvarka).</text:span></text:p>
      <text:p text:style-name="P2762"><text:span text:style-name="T2763">2</text:span><text:span text:style-name="T2764">. Užsieniečio asmens<text:s/></text:span><text:span text:style-name="T2765">duomenys:</text:span></text:p>
      <text:p text:style-name="P2766"><text:span text:style-name="T2767">2.1</text:span><text:span text:style-name="T2768">. Lietuvos Respublikoje suteiktas asmens kodas;</text:span></text:p>
      <text:p text:style-name="P2769"><text:span text:style-name="T2770">2.2</text:span><text:span text:style-name="T2771">. vardas (-ai) ir pavardė (-ės);</text:span></text:p>
      <text:p text:style-name="P2772"><text:span text:style-name="T2773">2.3</text:span><text:span text:style-name="T2774">. ankstesnė pavardė (-ės);</text:span></text:p>
      <text:p text:style-name="P2775"><text:span text:style-name="T2776">2.4</text:span><text:span text:style-name="T2777">. gimimo data;</text:span></text:p>
      <text:p text:style-name="P2778"><text:span text:style-name="T2779">2.5</text:span><text:span text:style-name="T2780">. lytis;</text:span></text:p>
      <text:p text:style-name="P2781"><text:span text:style-name="T2782">2.6</text:span><text:span text:style-name="T2783">. gimimo vieta;</text:span></text:p>
      <text:p text:style-name="P2784"><text:span text:style-name="T2785">2.7</text:span><text:span text:style-name="T2786">. pilietybė;</text:span></text:p>
      <text:p text:style-name="P2787"><text:span text:style-name="T2788">3</text:span><text:span text:style-name="T2789">. Duomenys apie užsieniečio gyv</text:span><text:span text:style-name="T2790">enamąją vietą Lietuvos Respublikoje:</text:span></text:p>
      <text:p text:style-name="P2791"><text:span text:style-name="T2792">3.1</text:span><text:span text:style-name="T2793">. duomenys apie tai, ar gyvenamoji vieta yra deklaruota Lietuvos Respublikoje;</text:span></text:p>
      <text:p text:style-name="P2794"><text:span text:style-name="T2795">3.2</text:span><text:span text:style-name="T2796">. gyvenamosios vietos adresas.</text:span></text:p>
      <text:p text:style-name="P2797"><text:span text:style-name="T2798">4</text:span><text:span text:style-name="T2799">. Užsieniečio telefono numeris, e</text:span><text:span text:style-name="T2800">lektroninio pašto adresas, kuriuo užsienietis pageidauja<text:s/></text:span><text:span text:style-name="T2801">gauti pranešimus ar sprendimus leidimo nuolat gyventi išdavimo (pakeitimo, panaikinimo) klausimais.<text:s/></text:span></text:p>
      <text:p text:style-name="P2802"><text:span text:style-name="T2803">5</text:span><text:span text:style-name="T2804">. Pagrindas, pagal kurį prašoma pakeisti leidimą nuolat gyventi.<text:s/></text:span></text:p>
      <text:p text:style-name="P2805"><text:span text:style-name="T2806">6</text:span><text:span text:style-name="T2807">. Turėto leidimo nuolat gyventi duomenys (numeris, išdavimo ir galiojimo datos)</text:span><text:span text:style-name="T2808">.</text:span></text:p>
      <text:p text:style-name="P2809"><text:span text:style-name="T2810">7</text:span><text:span text:style-name="T2811">.<text:s/></text:span><text:span text:style-name="T2812">Duomenys apie<text:s/></text:span><text:span text:style-name="T2813">valstybės rinkliavos sumokėjimą.</text:span></text:p>
      <text:p text:style-name="P2814"><text:span text:style-name="T2815">8</text:span><text:span text:style-name="T2816">. Žyma, kad užsienietis susipažino su šia informacija:</text:span></text:p>
      <text:p text:style-name="P2817"><text:span text:style-name="T2818">8.1</text:span><text:span text:style-name="T2819">. žino, kad dėl melagingų duomenų pateikimo gali būti panaikintas išduotas leidimas nuolat gyventi, o užsienietis gali būti patrauktas<text:s/></text:span><text:span text:style-name="T2820">atsakomybėn pagal Lietuvos Respublikos teisės aktus;</text:span></text:p>
      <text:p text:style-name="P2821"><text:span text:style-name="T2822">8.2</text:span><text:span text:style-name="T2823">. žino, kad leidimą nuolat gyventi turintis užsienietis, jeigu jis pakeičia asmens tapatybę ar pilietybę patvirtinančius dokumentus arba gyvenamąją vietą arba jeigu pasikeičia jo šeiminė padėtis,<text:s/></text:span><text:span text:style-name="T2824">ne vėliau kaip per 7 dienas nuo asmens tapatybę ar pilietybę patvirtinančių dokumentų arba gyvenamosios vietos pakeitimo arba šeiminės padėties pasikeitimo dienos laisvos formos rašytinį pranešimą pateikia Migracijos departamentui.</text:span></text:p>
      <text:p text:style-name="P2825"><text:span text:style-name="T2826">9</text:span><text:span text:style-name="T2827">. Jeigu prašymą p</text:span><text:span text:style-name="T2828">ateikia užsienietis ne asmeniškai – prašymą pateikiančio asmens vardas, pavardė, gimimo data.<text:s/></text:span></text:p>
      <text:p text:style-name="P2829"/>
      <text:p text:style-name="P2830"><text:span text:style-name="T2831">__________</text:span></text:p>
      <text:p text:style-name="P2832"><text:span text:style-name="T2833">6 priedas.</text:span><text:span text:style-name="T2834"><text:s/>Neteko galios nuo 2012-06-14</text:span></text:p>
      <text:p text:style-name="P2835">Priedo naikinimas:</text:p>
      <text:p text:style-name="P2836"><text:span text:style-name="T2837">Nr.<text:s/></text:span><text:a xlink:href="https://www.e-tar.lt/portal/legalAct.html?documentId=TAR.88C1F890F14F" office:target-frame-name="_top" xlink:show="replace"><text:span text:style-name="T2838">1V-445</text:span></text:a><text:span text:style-name="T2839">, 2012-06-07, Žin. 2012, Nr. 66-3364 (2012-06-13), i. k. 1122310ISAK001V-445</text:span></text:p>
      <text:p text:style-name="P2840">Priedo pakeitimai:</text:p>
      <text:p text:style-name="P2841"><text:span text:style-name="T2842">Nr.<text:s/></text:span><text:a xlink:href="https://www.e-tar.lt/portal/legalAct.html?documentId=TAR.6D7467D4D965" office:target-frame-name="_top" xlink:show="replace"><text:span text:style-name="T2843">1V-219</text:span></text:a><text:span text:style-name="T2844">, 2007-06-14, Žin., 2007, Nr. 68-2700 (2007-06-21), i. k.<text:s/></text:span><text:span text:style-name="T2845">1072310ISAK001V-219</text:span></text:p>
      <text:p text:style-name="Normal"/>
      <text:p text:style-name="P2846"><text:span text:style-name="T2847">9 priedas.</text:span><text:span text:style-name="T2848"><text:s/>Neteko galios nuo 2007-06-22</text:span></text:p>
      <text:p text:style-name="P2849">Priedo naikinimas:</text:p>
      <text:p text:style-name="P2850"><text:span text:style-name="T2851">Nr.<text:s/></text:span><text:a xlink:href="https://www.e-tar.lt/portal/legalAct.html?documentId=TAR.6D7467D4D965" office:target-frame-name="_top" xlink:show="replace"><text:span text:style-name="T2852">1V-219</text:span></text:a><text:span text:style-name="T2853">, 2007-06-14, Žin. 2007, Nr. 68-2700 (2007-06-21), i. k. 1072310ISAK001V-219</text:span></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vidaus reikalų ministerija, Įsakymas</text:span></text:p>
      <text:p text:style-name="P2863"><text:span text:style-name="T2864">Nr.<text:s/></text:span><text:a xlink:href="https://www.e-tar.lt/portal/legalAct.html?documentId=TAR.CAB672FDC329" office:target-frame-name="_top" xlink:show="replace"><text:span text:style-name="T2865">1V-338</text:span></text:a><text:span text:style-name="T2866">, 2006-08-21, Žin., 2006, Nr. 91-3596 (2006-08-26), i. k. 1062310ISAK001V-338</text:span></text:p>
      <text:p text:style-name="P2867"><text:span text:style-name="T2868">Dėl Lietuvos</text:span><text:span text:style-name="T2869"><text:s/>Respublikos vidaus reikalų ministro 2005 m. gruodžio 21 d. įsakymo Nr. 1V-445 "Dėl Leidimų nuolat gyventi Lietuvos Respublikoje užsieniečiams išdavimo bei fiktyvios santuokos sudarymo įvertinimo taisyklių patvirtinimo" pakeitimo</text:span></text:p>
      <text:p text:style-name="P2870"/>
      <text:p text:style-name="P2871"><text:span text:style-name="T2872">2.</text:span></text:p>
      <text:p text:style-name="P2873"><text:span text:style-name="T2874">Lietuvos Respublikos v</text:span><text:span text:style-name="T2875">idaus reikalų ministerija, Įsakymas</text:span></text:p>
      <text:p text:style-name="P2876"><text:span text:style-name="T2877">Nr.<text:s/></text:span><text:a xlink:href="https://www.e-tar.lt/portal/legalAct.html?documentId=TAR.6D7467D4D965" office:target-frame-name="_top" xlink:show="replace"><text:span text:style-name="T2878">1V-219</text:span></text:a><text:span text:style-name="T2879">, 2007-06-14, Žin., 2007, Nr. 68-2700 (2007-06-21), i. k. 1072310ISAK001V-219</text:span></text:p>
      <text:p text:style-name="P2880"><text:span text:style-name="T2881">Dėl Lietuvos Respublikos vidaus reikalų ministro 2</text:span><text:span text:style-name="T2882">005 m. gruodžio 21 d. įsakymo Nr. 1V-445 "Dėl Leidimų nuolat gyventi Lietuvos Respublikoje užsieniečiams išdavimo bei fiktyvios santuokos sudarymo įvertinimo taisyklių patvirtinimo" pakeitimo</text:span></text:p>
      <text:p text:style-name="P2883"/>
      <text:p text:style-name="P2884"><text:span text:style-name="T2885">3.</text:span></text:p>
      <text:p text:style-name="P2886"><text:span text:style-name="T2887">Lietuvos Respublikos vidaus reikalų ministerija, Įsakymas</text:span></text:p>
      <text:p text:style-name="P2888"><text:span text:style-name="T2889">Nr</text:span><text:span text:style-name="T2890">.<text:s/></text:span><text:a xlink:href="https://www.e-tar.lt/portal/legalAct.html?documentId=TAR.E5DA91AA2B01" office:target-frame-name="_top" xlink:show="replace"><text:span text:style-name="T2891">1V-174</text:span></text:a><text:span text:style-name="T2892">, 2009-04-30, Žin., 2009, Nr. 52-2073 (2009-05-08), i. k. 1092310ISAK001V-174</text:span></text:p>
      <text:p text:style-name="P2893"><text:span text:style-name="T2894">Dėl Lietuvos Respublikos vidaus reikalų ministro 2005 m. gruodžio 21 d. įsakymo Nr. 1V-4</text:span><text:span text:style-name="T2895">45 "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2896"/>
      <text:p text:style-name="P2897"><text:span text:style-name="T2898">4.</text:span></text:p>
      <text:p text:style-name="P2899"><text:span text:style-name="T2900">Lietuvos Respublikos vidaus reikalų ministerija, Įsakymas</text:span></text:p>
      <text:p text:style-name="P2901"><text:span text:style-name="T2902">Nr.<text:s/></text:span><text:a xlink:href="https://www.e-tar.lt/portal/legalAct.html?documentId=TAR.B8DF2915EA99" office:target-frame-name="_top" xlink:show="replace"><text:span text:style-name="T2903">1V-36</text:span></text:a><text:span text:style-name="T2904">, 2010-01-25, Žin., 2010, Nr. 13-645 (2010-02-02), i. k. 1102310ISAK0001V-36</text:span></text:p>
      <text:p text:style-name="P2905"><text:span text:style-name="T2906">Dėl Lietuvos Respublikos<text:s/></text:span><text:span text:style-name="T2907">vidaus reikalų ministro 2005 m. gruodžio 21 d. įsakymo Nr. 1V-445 "Dėl Lietuvos Respublikos ilgalaikio gyventojo leidimo gyventi Europos Bendrijoje užsieniečiams išdavimo ir fiktyvios santuokos sudarymo, fiktyvios registruotos partnerystės bei fiktyvaus įv</text:span><text:span text:style-name="T2908">aikinimo įvertinimo taisyklių patvirtinimo" pakeitimo</text:span></text:p>
      <text:p text:style-name="P2909"/>
      <text:p text:style-name="P2910"><text:span text:style-name="T2911">5.</text:span></text:p>
      <text:p text:style-name="P2912"><text:span text:style-name="T2913">Lietuvos Respublikos vidaus reikalų ministerija, Įsakymas</text:span></text:p>
      <text:p text:style-name="P2914"><text:span text:style-name="T2915">Nr.<text:s/></text:span><text:a xlink:href="https://www.e-tar.lt/portal/legalAct.html?documentId=TAR.47B9E430B138" office:target-frame-name="_top" xlink:show="replace"><text:span text:style-name="T2916">1V-214</text:span></text:a><text:span text:style-name="T2917">, 2011-03-21, Žin., 2011, Nr. 36-1745 (2011-03-2</text:span><text:span text:style-name="T2918">6), i. k. 1112310ISAK001V-214</text:span></text:p>
      <text:p text:style-name="P2919"><text:span text:style-name="T2920">Dėl Lietuvos Respublikos vidaus reikalų ministro 2005 m. gruodžio 21 d. įsakymo Nr. 1V-445 "Dėl Lietuvos Respublikos ilgalaikio gyventojo leidimo gyventi Europos Bendrijoje užsieniečiams išdavimo ir fiktyvios santuokos sudarym</text:span><text:span text:style-name="T2921">o, fiktyvios registruotos partnerystės bei fiktyvaus įvaikinimo įvertinimo taisyklių patvirtinimo" pakeitimo</text:span></text:p>
      <text:p text:style-name="P2922"/>
      <text:p text:style-name="P2923"><text:span text:style-name="T2924">6.</text:span></text:p>
      <text:p text:style-name="P2925"><text:span text:style-name="T2926">Lietuvos Respublikos vidaus reikalų ministerija, Įsakymas</text:span></text:p>
      <text:p text:style-name="P2927"><text:span text:style-name="T2928">Nr.<text:s/></text:span><text:a xlink:href="https://www.e-tar.lt/portal/legalAct.html?documentId=TAR.8865D0892B00" office:target-frame-name="_top" xlink:show="replace"><text:span text:style-name="T2929">1V-83</text:span></text:a><text:span text:style-name="T2930">, 2012-01-30, Žin., 2012, Nr. 16-712 (2012-02-04), i. k. 1122310ISAK0001V-83</text:span></text:p>
      <text:p text:style-name="P2931"><text:span text:style-name="T2932">Dėl Lietuvos Respublikos vidaus reikalų ministro 2005 m. gruodžio 21 d. įsakymo Nr. 1V-445 "Dėl Lietuvos Respublikos ilgalaikio gyventojo leidimo gyventi Europos Bendrijoje<text:s/></text:span><text:span text:style-name="T2933">užsieniečiams išdavimo ir fiktyvios santuokos sudarymo, fiktyvios registruotos partnerystės bei fiktyvaus įvaikinimo įvertinimo taisyklių patvirtinimo" pakeitimo</text:span></text:p>
      <text:p text:style-name="P2934"/>
      <text:p text:style-name="P2935"><text:span text:style-name="T2936">7.</text:span></text:p>
      <text:p text:style-name="P2937"><text:span text:style-name="T2938">Lietuvos Respublikos vidaus reikalų ministerija, Įsakymas</text:span></text:p>
      <text:p text:style-name="P2939"><text:span text:style-name="T2940">Nr.<text:s/></text:span><text:a xlink:href="https://www.e-tar.lt/portal/legalAct.html?documentId=TAR.88C1F890F14F" office:target-frame-name="_top" xlink:show="replace"><text:span text:style-name="T2941">1V-445</text:span></text:a><text:span text:style-name="T2942">, 2012-06-07, Žin., 2012, Nr. 66-3364 (2012-06-13), i. k. 1122310ISAK001V-445</text:span></text:p>
      <text:p text:style-name="P2943"><text:span text:style-name="T2944">Dėl Lietuvos Respublikos vidaus reikalų ministro 2005 m. gruodžio 21 d. įsakymo Nr. 1V-445 "Dėl Lietuvos Respublikos i</text:span><text:span text:style-name="T2945">lgalaikio gyventojo leidimo gyventi Europos Bendrijoje užsieniečiams išdavimo ir fiktyvios santuokos sudarymo, fiktyvios registruotos partnerystės bei fiktyvaus įvaikinimo įvertinimo taisyklių patvirtinimo" pakeitimo</text:span></text:p>
      <text:p text:style-name="P2946"/>
      <text:p text:style-name="P2947"><text:span text:style-name="T2948">8.</text:span></text:p>
      <text:p text:style-name="P2949"><text:span text:style-name="T2950">Lietuvos Respublikos vidaus reikalų</text:span><text:span text:style-name="T2951"><text:s/>ministerija, Įsakymas</text:span></text:p>
      <text:p text:style-name="P2952"><text:span text:style-name="T2953">Nr.<text:s/></text:span><text:a xlink:href="https://www.e-tar.lt/portal/legalAct.html?documentId=TAR.A7140DAD3361" office:target-frame-name="_top" xlink:show="replace"><text:span text:style-name="T2954">1V-456</text:span></text:a><text:span text:style-name="T2955">, 2013-05-23, Žin., 2013, Nr. 56-2810 (2013-05-30), i. k. 1132310ISAK001V-456</text:span></text:p>
      <text:p text:style-name="P2956"><text:span text:style-name="T2957">Dėl Lietuvos Respublikos vidaus reikalų ministro 2005 m. gruodž</text:span><text:span text:style-name="T2958">io 21 d. įsakymo Nr. 1V-445 "Dėl Lietuvos Respublikos ilgalaikio gyventojo leidimo gyventi Europos Bendrijoje užsieniečiams išdavimo ir fiktyvios santuokos sudarymo, fiktyvios registruotos partnerystės bei fiktyvaus įvaikinimo įvertinimo taisyklių patvirti</text:span><text:span text:style-name="T2959">nimo" pakeitimo</text:span></text:p>
      <text:p text:style-name="P2960"/>
      <text:p text:style-name="P2961"><text:span text:style-name="T2962">9.</text:span></text:p>
      <text:p text:style-name="P2963"><text:span text:style-name="T2964">Lietuvos Respublikos vidaus reikalų ministerija, Įsakymas</text:span></text:p>
      <text:p text:style-name="P2965"><text:span text:style-name="T2966">Nr.<text:s/></text:span><text:a xlink:href="https://www.e-tar.lt/portal/legalAct.html?documentId=TAR.51187D4A6FCA" office:target-frame-name="_top" xlink:show="replace"><text:span text:style-name="T2967">1V-862</text:span></text:a><text:span text:style-name="T2968">, 2013-10-14, Žin., 2013, Nr. 110-5449 (2013-10-19), i. k. 1132310ISAK001V-862</text:span></text:p>
      <text:p text:style-name="P2969"><text:span text:style-name="T2970">Dėl Lie</text:span><text:span text:style-name="T2971">tuvos Respublikos vidaus reikalų ministro 2005 m. gruodžio 21 d. įsakymo Nr. 1V-445 "Dėl Dokumentų Lietuvos Respublikos ilgalaikio gyventojo leidimui gyventi Europos Bendrijoje gauti pateikimo ir Lietuvos Respublikos ilgalaikio gyventojo leidimų gyventi Eu</text:span><text:span text:style-name="T2972">ropos Bendrijoje užsieniečiams išdavimo, keitimo ir panaikinimo, pragyvento Lietuvos Respublikoje laikotarpio apskaičiavimo, taip pat fiktyvios santuokos sudarymo, fiktyvios registruotos partnerystės bei fiktyvaus įvaikinimo įvertinimo tvarkos aprašo patvi</text:span><text:span text:style-name="T2973">rtinimo" pakeitimo</text:span></text:p>
      <text:p text:style-name="P2974"/>
      <text:p text:style-name="P2975"><text:span text:style-name="T2976">10.</text:span></text:p>
      <text:p text:style-name="P2977"><text:span text:style-name="T2978">Lietuvos Respublikos vidaus reikalų ministerija, Įsakymas</text:span></text:p>
      <text:p text:style-name="P2979"><text:span text:style-name="T2980">Nr.<text:s/></text:span><text:a xlink:href="https://www.e-tar.lt/portal/legalAct.html?documentId=c06528d0a05b11e3aeb49a67165e3ad3" office:target-frame-name="_top" xlink:show="replace"><text:span text:style-name="T2981">1V-129</text:span></text:a><text:span text:style-name="T2982">, 2014-02-27, paskelbta TAR 2014-02-28, i. k. 2014-02327</text:span></text:p>
      <text:p text:style-name="P2983"><text:span text:style-name="T2984">Dėl<text:s/></text:span><text:span text:style-name="T2985">Lietuvos Respublikos vidaus reikalų ministro 2005 m. gruodžio 21 d. įsakymo Nr. 1V-445 „Dėl dokumentų Lietuvos Respublikos ilgalaikio gyventojo leidimui gyventi Europos Sąjungoje gauti pateikimo ir Lietuvos Respublikos ilgalaikio gyventojo leidimų gyventi<text:s/></text:span><text:span text:style-name="T2986">Europos Sąjungoje užsieniečiams išdavimo, keitimo ir panaikinimo, pragyvento Lietuvos Respublikoje laikotarpio apskaičiavimo, taip pat fiktyvios santuokos sudarymo, fiktyvios registruotos partnerystės bei fiktyvaus įvaikinimo įvertinimo tvarkos aprašo patv</text:span><text:span text:style-name="T2987">irtinimo“ pakeitimo</text:span></text:p>
      <text:p text:style-name="P2988"/>
      <text:p text:style-name="P2989"><text:span text:style-name="T2990">11.</text:span></text:p>
      <text:p text:style-name="P2991"><text:span text:style-name="T2992">Lietuvos Respublikos vidaus reikalų ministerija, Įsakymas</text:span></text:p>
      <text:p text:style-name="P2993"><text:span text:style-name="T2994">Nr.<text:s/></text:span><text:a xlink:href="https://www.e-tar.lt/portal/legalAct.html?documentId=ae124260034011e4a721d671355b1e64" office:target-frame-name="_top" xlink:show="replace"><text:span text:style-name="T2995">1V-459</text:span></text:a><text:span text:style-name="T2996">, 2014-07-04, paskelbta TAR 2014-07-04, i. k. 2014-09849</text:span></text:p>
      <text:p text:style-name="P2997"><text:span text:style-name="T2998">Dėl Liet</text:span><text:span text:style-name="T2999">uvos Respublikos vidaus reikalų ministro 2005 m. gruodžio 21 d. įsakymo Nr.1V-445 "Dėl dokumentų Lietuvos Respublikos ilgalaikio gyventojo leidimui gyventi Europos Sąjungoje gauti pateikimo ir Lietuvos Respublikos ilgalaikio gyventojo leidimų gyventi Europ</text:span><text:span text:style-name="T3000">os Sąjungoje užsieniečiams išdavimo, keitimo ir panaikinimo, pragyvento Lietuvos Respublikoje laikotarpio apskaičiavimo, taip pat fiktyvios santuokos sudarymo, fiktyvios registruotos partnerystės bei fiktyvaus įvaikinimo įvertinimo tvarkos aprašo patvirtin</text:span><text:span text:style-name="T3001">imo" pakeitimo</text:span></text:p>
      <text:p text:style-name="P3002"/>
      <text:p text:style-name="P3003"><text:span text:style-name="T3004">12.</text:span></text:p>
      <text:p text:style-name="P3005"><text:span text:style-name="T3006">Lietuvos Respublikos vidaus reikalų ministerija, Įsakymas</text:span></text:p>
      <text:p text:style-name="P3007"><text:span text:style-name="T3008">Nr.<text:s/></text:span><text:a xlink:href="https://www.e-tar.lt/portal/legalAct.html?documentId=ea095bd09a5f11e499beb9b939badf67" office:target-frame-name="_top" xlink:show="replace"><text:span text:style-name="T3009">1V-14</text:span></text:a><text:span text:style-name="T3010">, 2015-01-12, paskelbta TAR 2015-01-12, i. k. 2015-00429</text:span></text:p>
      <text:p text:style-name="P3011"><text:span text:style-name="T3012">Dėl Lietuvos R</text:span><text:span text:style-name="T3013">espublikos vidaus reikalų ministro 2005 m. gruodžio 21 d. įsakymo Nr. 1V-445 „Dėl Dokumentų Lietuvos Respublikos ilgalaikio gyventojo leidimui gyventi Europos Sąjungoje gauti pateikimo ir Lietuvos Respublikos ilgalaikio gyventojo leidimų gyventi Europos Są</text:span><text:span text:style-name="T3014">jungoje užsieniečiams išdavimo, keitimo ir panaikinimo, pragyvento Lietuvos Respublikoje laikotarpio apskaičiavimo, taip pat fiktyvios santuokos sudarymo, fiktyvios <text:s/>registruotos partnerystės bei fiktyvaus įvaikinimo įvertinimo tvarkos aprašo patvirtinimo"</text:span><text:span text:style-name="T3015"><text:s/>pakeitimo</text:span></text:p>
      <text:p text:style-name="P3016"/>
      <text:p text:style-name="P3017"><text:span text:style-name="T3018">13.</text:span></text:p>
      <text:p text:style-name="P3019"><text:span text:style-name="T3020">Lietuvos Respublikos vidaus reikalų ministerija, Įsakymas</text:span></text:p>
      <text:p text:style-name="P3021"><text:span text:style-name="T3022">Nr.<text:s/></text:span><text:a xlink:href="https://www.e-tar.lt/portal/legalAct.html?documentId=180ed080c3f711e4bac9d73c75fc910a" office:target-frame-name="_top" xlink:show="replace"><text:span text:style-name="T3023">1V-161</text:span></text:a><text:span text:style-name="T3024">, 2015-03-06, paskelbta TAR 2015-03-06, i. k. 2015-03456</text:span></text:p>
      <text:p text:style-name="P3025"><text:span text:style-name="T3026">Dėl Lietuvos Resp</text:span><text:span text:style-name="T3027">ublikos vidaus reikalų ministro 2005 m. gruodžio 21 d. įsakymo Nr. 1V-445 „Dėl Dokumentų Lietuvos Respublikos ilgalaikio gyventojo leidimui gyventi Europos Sąjungoje gauti pateikimo ir Lietuvos Respublikos ilgalaikio gyventojo leidimų gyventi Europos Sąjun</text:span><text:span text:style-name="T3028">goje užsieniečiams išdavimo, keitimo ir panaikinimo, pragyvento Lietuvos Respublikoje laikotarpio apskaičiavimo, taip pat fiktyvios santuokos sudarymo, fiktyvios <text:s/>registruotos partnerystės bei fiktyvaus įvaikinimo įvertinimo tvarkos aprašo patvirtinimo" pa</text:span><text:span text:style-name="T3029">keitimo</text:span></text:p>
      <text:p text:style-name="P3030"/>
      <text:p text:style-name="P3031"><text:span text:style-name="T3032">14.</text:span></text:p>
      <text:p text:style-name="P3033"><text:span text:style-name="T3034">Lietuvos Respublikos vidaus reikalų ministerija, Įsakymas</text:span></text:p>
      <text:p text:style-name="P3035"><text:span text:style-name="T3036">Nr.<text:s/></text:span><text:a xlink:href="https://www.e-tar.lt/portal/legalAct.html?documentId=05021a6071a311e5906bc3a96c765ff4" office:target-frame-name="_top" xlink:show="replace"><text:span text:style-name="T3037">1V-809</text:span></text:a><text:span text:style-name="T3038">, 2015-10-13, paskelbta TAR 2015-10-13, i. k. 2015-15113</text:span></text:p>
      <text:p text:style-name="P3039"><text:span text:style-name="T3040">Dėl Lietuvos Respubl</text:span><text:span text:style-name="T3041">ikos vidaus reikalų ministro 2005 m. gruodžio 21 d. įsakymo Nr. 1V-445 „Dėl Dokumentų Lietuvos Respublikos ilgalaikio gyventojo leidimui gyventi Europos Sąjungoje gauti pateikimo ir Lietuvos Respublikos ilgalaikio gyventojo leidimų gyventi Europos Sąjungoj</text:span><text:span text:style-name="T3042">e užsieniečiams išdavimo, keitimo ir panaikinimo, pragyvento Lietuvos Respublikoje laikotarpio apskaičiavimo, taip pat fiktyvios santuokos sudarymo, fiktyvios registruotos partnerystės bei fiktyvaus įvaikinimo įvertinimo tvarkos aprašo patvirtinimo“ pakeit</text:span><text:span text:style-name="T3043">imo</text:span></text:p>
      <text:p text:style-name="P3044"/>
      <text:p text:style-name="P3045"><text:span text:style-name="T3046">15.</text:span></text:p>
      <text:p text:style-name="P3047"><text:span text:style-name="T3048">Lietuvos Respublikos vidaus reikalų ministerija, Įsakymas</text:span></text:p>
      <text:p text:style-name="P3049"><text:span text:style-name="T3050">Nr.<text:s/></text:span><text:a xlink:href="https://www.e-tar.lt/portal/legalAct.html?documentId=4f5b1f40ad5711e5b12fbb7dc920ee2c" office:target-frame-name="_top" xlink:show="replace"><text:span text:style-name="T3051">1V-1057</text:span></text:a><text:span text:style-name="T3052">, 2015-12-28, paskelbta TAR 2015-12-28, i. k. 2015-20642</text:span></text:p>
      <text:p text:style-name="P3053"><text:span text:style-name="T3054">Dėl Lietuvos Respubliko</text:span><text:span text:style-name="T3055">s vidaus reikalų ministro 2005 m. gruodžio 21 d. įsakymo Nr. 1V-445 „Dėl Dokumentų Lietuvos Respublikos ilgalaikio gyventojo leidimui gyventi Europos Sąjungoje gauti pateikimo ir Lietuvos Respublikos ilgalaikio gyventojo leidimų gyventi Europos Sąjungoje u</text:span><text:span text:style-name="T3056">žsieniečiams išdavimo, keitimo ir panaikinimo, pragyvento Lietuvos Respublikoje laikotarpio fiktyvios registruotos partnerystės bei fiktyvaus įvaikinimo įvertinimo tvarkos aprašo patvirtinimo" pakeitimo</text:span></text:p>
      <text:p text:style-name="P3057"/>
      <text:p text:style-name="P3058"><text:span text:style-name="T3059">16.</text:span></text:p>
      <text:p text:style-name="P3060"><text:span text:style-name="T3061">Lietuvos Respublikos vidaus reikalų ministerija,</text:span><text:span text:style-name="T3062"><text:s/>Įsakymas</text:span></text:p>
      <text:p text:style-name="P3063"><text:span text:style-name="T3064">Nr.<text:s/></text:span><text:a xlink:href="https://www.e-tar.lt/portal/legalAct.html?documentId=ac2d6cc0ef6d11e58deaaf0783ebf65b" office:target-frame-name="_top" xlink:show="replace"><text:span text:style-name="T3065">1V-215</text:span></text:a><text:span text:style-name="T3066">, 2016-03-21, paskelbta TAR 2016-03-21, i. k. 2016-05484</text:span></text:p>
      <text:p text:style-name="P3067"><text:span text:style-name="T3068">Dėl Lietuvos Respublikos vidaus reikalų ministro 2005 m. gruodžio 21 d. įsakymo N</text:span><text:span text:style-name="T3069">r. 1V-445 „Dėl Dokumentų Lietuvos Respublikos ilgalaikio gyventojo leidimui gyventi Europos Sąjungoje gauti pateikimo ir Lietuvos Respublikos ilgalaikio gyventojo leidimų gyventi Europos Sąjungoje užsieniečiams išdavimo, keitimo ir panaikinimo, pragyvento<text:s/></text:span><text:span text:style-name="T3070">Lietuvos Respublikoje laikotarpio apskaičiavimo,taip pat fiktyvios santuokos sudarymo, fiktyvios registruotos partnerystės bei fiktyvaus įvaikinimo įvertinimo tvarkos aprašo patvirtinimo“ pakeitimo</text:span></text:p>
      <text:p text:style-name="P3071"/>
      <text:p text:style-name="P3072"><text:span text:style-name="T3073">17.</text:span></text:p>
      <text:p text:style-name="P3074"><text:span text:style-name="T3075">Lietuvos Respublikos vidaus reikalų ministerija, Įsak</text:span><text:span text:style-name="T3076">ymas</text:span></text:p>
      <text:p text:style-name="P3077"><text:span text:style-name="T3078">Nr.<text:s/></text:span><text:a xlink:href="https://www.e-tar.lt/portal/legalAct.html?documentId=8c937650014e11e6b9699b2946305ca6" office:target-frame-name="_top" xlink:show="replace"><text:span text:style-name="T3079">1V-285</text:span></text:a><text:span text:style-name="T3080">, 2016-04-13, paskelbta TAR 2016-04-13, i. k. 2016-09015</text:span></text:p>
      <text:p text:style-name="P3081"><text:span text:style-name="T3082">Dėl Lietuvos Respublikos vidaus reikalų ministro 2005 m. gruodžio 21 d. įsakymo Nr. 1V</text:span><text:span text:style-name="T3083">-445 „Dėl Dokumentų Lietuvos Respublikos ilgalaikio gyventojo leidimui gyventi Europos Sąjungoje gauti pateikimo ir Lietuvos Respublikos ilgalaikio gyventojo leidimų gyventi Europos Sąjungoje užsieniečiams išdavimo, keitimo ir panaikinimo, pragyvento Lietu</text:span><text:span text:style-name="T3084">vos Respublikoje laikotarpio fiktyvios registruotos partnerystės bei fiktyvaus įvaikinimo įvertinimo tvarkos aprašo patvirtinimo“ pakeitimo</text:span></text:p>
      <text:p text:style-name="P3085"/>
      <text:p text:style-name="P3086"><text:span text:style-name="T3087">18.</text:span></text:p>
      <text:p text:style-name="P3088"><text:span text:style-name="T3089">Lietuvos Respublikos vidaus reikalų ministerija, Įsakymas</text:span></text:p>
      <text:p text:style-name="P3090"><text:span text:style-name="T3091">Nr.<text:s/></text:span><text:a xlink:href="https://www.e-tar.lt/portal/legalAct.html?documentId=0eba7990bc5611e688d0ed775a2e782a" office:target-frame-name="_top" xlink:show="replace"><text:span text:style-name="T3092">1V-895</text:span></text:a><text:span text:style-name="T3093">, 2016-12-07, paskelbta TAR 2016-12-07, i. k. 2016-28373</text:span></text:p>
      <text:p text:style-name="P3094"><text:span text:style-name="T3095">Dėl Lietuvos Respublikos vidaus reikalų ministro 2005 m. gruodžio 21 d. įsakymo Nr. 1V-445 „Dėl Dokumentų Lietuvos Respublikos ilgalaikio gyvent</text:span><text:span text:style-name="T3096">ojo leidimui gyventi Europos Sąjungoje gauti pateikimo ir Lietuvos Respublikos ilgalaikio gyventojo leidimų gyventi Europos Sąjungoje užsieniečiams išdavimo, keitimo ir panaikinimo, pragyvento Lietuvos Respublikoje laikotarpio apskaičiavimo, taip pat fikty</text:span><text:span text:style-name="T3097">vios santuokos sudarymo, fiktyvios registruotos partnerystės bei fiktyvaus įvaikinimo įvertinimo tvarkos aprašo patvirtinimo" pakeitimo</text:span></text:p>
      <text:p text:style-name="P3098"/>
      <text:p text:style-name="P3099"><text:span text:style-name="T3100">19.</text:span></text:p>
      <text:p text:style-name="P3101"><text:span text:style-name="T3102">Lietuvos Respublikos vidaus reikalų ministerija, Įsakymas</text:span></text:p>
      <text:p text:style-name="P3103"><text:span text:style-name="T3104">Nr.<text:s/></text:span><text:a xlink:href="https://www.e-tar.lt/portal/legalAct.html?documentId=8ce3f3e000da11e88bcec397524184ce" office:target-frame-name="_top" xlink:show="replace"><text:span text:style-name="T3105">1V-73</text:span></text:a><text:span text:style-name="T3106">, 2018-01-24, paskelbta TAR 2018-01-24, i. k. 2018-01056</text:span></text:p>
      <text:p text:style-name="P3107"><text:span text:style-name="T3108">Dėl Lietuvos Respublikos vidaus reikalų ministro 2005 m. gruodžio 21 d. įsakymo Nr. 1V-445 „Dėl Dokumentų Lietuvos Respublikos ilgalaikio gyventojo l</text:span><text:span text:style-name="T3109">eidimui gyventi Europos Sąjungoje gauti pateikimo ir Lietuvos Respublikos ilgalaikio gyventojo leidimų gyventi Europos Sąjungoje užsieniečiams išdavimo, keitimo ir panaikinimo, pragyvento Lietuvos Respublikoje laikotarpio apskaičiavimo, taip pat fiktyvios<text:s/></text:span><text:span text:style-name="T3110">santuokos sudarymo, fiktyvios registruotos partnerystės bei fiktyvaus įvaikinimo įvertinimo tvarkos aprašo patvirtinimo“ pakeitimo</text:span></text:p>
      <text:p text:style-name="P3111"/>
      <text:p text:style-name="P3112"><text:span text:style-name="T3113">20.</text:span></text:p>
      <text:p text:style-name="P3114"><text:span text:style-name="T3115">Lietuvos Respublikos vidaus reikalų ministerija, Įsakymas</text:span></text:p>
      <text:p text:style-name="P3116"><text:span text:style-name="T3117">Nr.<text:s/></text:span><text:a xlink:href="https://www.e-tar.lt/portal/legalAct.html?documentId=9d6c457098b211e9ae2e9d61b1f977b3" office:target-frame-name="_top" xlink:show="replace"><text:span text:style-name="T3118">1V-583</text:span></text:a><text:span text:style-name="T3119">, 2019-06-27, paskelbta TAR 2019-06-27, i. k. 2019-10319</text:span></text:p>
      <text:p text:style-name="P3120"><text:span text:style-name="T3121">Dėl Lietuvos Respublikos vidaus reikalų ministro 2005 m. gruodžio 21 d. įsakymo Nr. 1V-445 „Dėl Dokumentų Lietuvos Respublikos ilgalaikio gyventojo leidi</text:span><text:span text:style-name="T3122">mui gyventi Europos Sąjungoje gauti pateikimo ir Lietuvos Respublikos ilgalaikio gyventojo leidimų gyventi Europos Sąjungoje užsieniečiams išdavimo, keitimo ir panaikinimo, pragyvento Lietuvos Respublikoje laikotarpio apskaičiavimo, taip pat fiktyvios sant</text:span><text:span text:style-name="T3123">uokos sudarymo, fiktyvios registruotos partnerystės bei fiktyvaus įvaikinimo įvertinimo tvarkos aprašo patvirtinimo“ pakeitimo</text:span></text:p>
      <text:p text:style-name="P3124"/>
      <text:p text:style-name="P3125"><text:span text:style-name="T3126">21.</text:span></text:p>
      <text:p text:style-name="P3127"><text:span text:style-name="T3128">Lietuvos Respublikos vidaus reikalų ministerija, Įsakymas</text:span></text:p>
      <text:p text:style-name="P3129"><text:span text:style-name="T3130">Nr.<text:s/></text:span><text:a xlink:href="https://www.e-tar.lt/portal/legalAct.html?documentId=d5368eb0b51311eab9d9cd0c85e0b745" office:target-frame-name="_top" xlink:show="replace"><text:span text:style-name="T3131">1V-629</text:span></text:a><text:span text:style-name="T3132">, 2020-06-23, paskelbta TAR 2020-06-23, i. k. 2020-13684</text:span></text:p>
      <text:p text:style-name="P3133"><text:span text:style-name="T3134">Dėl Lietuvos Respublikos vidaus reikalų ministro 2005 m. gruodžio 21 d. įsakymo Nr. 1V-445 „Dėl Lietuvos Respublikos ilgalaikio gyventojo leidimo gyventi<text:s/></text:span><text:span text:style-name="T3135">Europos Sąjungoje išdavimo tvarkos aprašo patvirtinimo“ pakeitimo</text:span></text:p>
      <text:p text:style-name="P3136"/>
      <text:p text:style-name="P3137"><text:span text:style-name="T3138">22.</text:span></text:p>
      <text:p text:style-name="P3139"><text:span text:style-name="T3140">Lietuvos Respublikos vidaus reikalų ministerija, Įsakymas</text:span></text:p>
      <text:p text:style-name="P3141"><text:span text:style-name="T3142">Nr.<text:s/></text:span><text:a xlink:href="https://www.e-tar.lt/portal/legalAct.html?documentId=d9e21f70bbe611ec8d9390588bf2de65" office:target-frame-name="_top" xlink:show="replace"><text:span text:style-name="T3143">1V-290</text:span></text:a><text:span text:style-name="T3144">, 2022-04-14, paske</text:span><text:span text:style-name="T3145">lbta TAR 2022-04-14, i. k. 2022-07654</text:span></text:p>
      <text:p text:style-name="P3146"><text:span text:style-name="T3147">Dėl Lietuvos Respublikos vidaus reikalų ministro 2005 m. gruodžio 21 d. įsakymo Nr. 1V-445 „Dėl Lietuvos Respublikos ilgalaikio gyventojo leidimo gyventi Europos Sąjungoje išdavimo tvarkos aprašo patvirtinimo“ pakeitim</text:span><text:span text:style-name="T3148">o</text:span></text:p>
      <text:p text:style-name="P3149"/>
      <text:p text:style-name="P3150"><text:span text:style-name="T3151">23.</text:span></text:p>
      <text:p text:style-name="P3152"><text:span text:style-name="T3153">Lietuvos Respublikos vidaus reikalų ministerija, Įsakymas</text:span></text:p>
      <text:p text:style-name="P3154"><text:span text:style-name="T3155">Nr.<text:s/></text:span><text:a xlink:href="https://www.e-tar.lt/portal/legalAct.html?documentId=b6823a70676111edbc04912defe897d1" office:target-frame-name="_top" xlink:show="replace"><text:span text:style-name="T3156">1V-701</text:span></text:a><text:span text:style-name="T3157">, 2022-11-18, paskelbta TAR 2022-11-18, i. k. 2022-23333</text:span></text:p>
      <text:p text:style-name="P3158"><text:span text:style-name="T3159">Dėl Lietuvos Respublikos v</text:span><text:span text:style-name="T3160">idaus reikalų ministro 2005 m. gruodžio 21 d. įsakymo Nr. 1V-445 „Dėl Lietuvos Respublikos ilgalaikio gyventojo leidimo gyventi Europos Sąjungoje išdavimo tvarkos aprašo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Header" style:family="paragraph">
      <style:paragraph-properties fo:text-align="center"/>
    </style:style>
    <style:style style:name="P27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5</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2537"><text:page-number text:fixed="false">25</text:page-number></text:p>
        <text:p text:style-name="Header"/>
      </style:header>
    </style:master-page>
    <style:master-page style:next-style-name="MP2" style:name="MPF2" style:page-layout-name="PL2">
      <style:header>
        <text:p text:style-name="P2538"/>
      </style:header>
    </style:master-page>
    <style:master-page style:name="MP3" style:page-layout-name="PL3">
      <style:header>
        <text:p text:style-name="P2747"><text:page-number text:fixed="false">25</text:page-number></text:p>
        <text:p text:style-name="Header"/>
      </style:header>
    </style:master-page>
    <style:master-page style:next-style-name="MP3" style:name="MPF3" style:page-layout-name="PL3">
      <style:header>
        <text:p text:style-name="P27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5:00Z</meta:creation-date>
    <dc:date>2023-04-12T11:15:00Z</dc:date>
    <meta:template xlink:href="Normal.dotm" xlink:type="simple"/>
    <meta:editing-cycles>2</meta:editing-cycles>
    <meta:editing-duration>PT0S</meta:editing-duration>
    <meta:document-statistic meta:page-count="9" meta:paragraph-count="1021" meta:word-count="18764" meta:character-count="147030" meta:row-count="3315" meta:non-whitespace-character-count="129287"/>
  </office:meta>
</office:document-meta>
</file>