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text-align="justify"/>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2">Suvestinė redakcija nuo 2009-08-30</text:span></text:p>
      <text:p text:style-name="P3"/>
      <text:p text:style-name="P4"><text:span text:style-name="T5">Įsakymas paskelbtas: Žin. 2007, Nr.<text:s/></text:span><text:a xlink:href="https://www.e-tar.lt/portal/legalAct.html?documentId=TAR.AB0165E8EDB2" office:target-frame-name="_top" xlink:show="replace"><text:span text:style-name="T6">116-4754</text:span></text:a><text:span text:style-name="T7">, i. k. 1072080ISAK00ĮV-665</text:span></text:p>
      <text:p text:style-name="P8"/>
      <text:p text:style-name="P9">LIETUVOS RESPUBLIKOS KULTŪROS MINISTRO</text:p>
      <text:p text:style-name="P10">ĮSAKYMAS</text:p>
      <text:p text:style-name="P11"/>
      <text:p text:style-name="P12"><text:span text:style-name="T13">DĖL PREMIJŲ UŽ NUOPELNUS SKATINANT SKAITYMĄ SKYRIMO NUOSTATŲ PATVIRTINIMO</text:span></text:p>
      <text:p text:style-name="P14"/>
      <text:p text:style-name="P15">2007 m. lapkričio 9 d. Nr. ĮV-665</text:p>
      <text:p text:style-name="P16">Vilnius</text:p>
      <text:p text:style-name="P17"/>
      <text:p text:style-name="P18">Įgyvendindamas Skaitymo skatinimo programos įgyvendinimo priemonių, patvirtintų Lietuvos Respublikos Vyriausybės 2006 m. lapkričio 30 d. nutarimu Nr. 1200 (Žin., 2006, Nr.<text:s/><text:a xlink:href="https://www.e-tar.lt/portal/lt/legalAct/TAR.2EE88916F457" office:target-frame-name="_blank" xlink:show="new"><text:span text:style-name="T19">132-5006</text:span></text:a>), 5.4 punktą,<text:s/></text:p>
      <text:p text:style-name="P20"><text:span text:style-name="T21">tvirtinu</text:span><text:s/>Premijų už nuopelnus skatinant skaitymą skyrimo nuostatus (pridedama).</text:p>
      <text:p text:style-name="P22"/>
      <text:p text:style-name="P23"/>
      <text:p text:style-name="P24">KULTŪROS MINISTRAS<text:tab/>JONAS JUČAS</text:p>
      <text:p text:style-name="P25"/>
      <text:p text:style-name="P26"/>
      <text:p text:style-name="P27">PATVIRTINTA</text:p>
      <text:p text:style-name="P28">Lietuvos Respublikos kultūros ministro 2007 m. lapkričio 9 d. įsakymu Nr. ĮV-665</text:p>
      <text:p text:style-name="Normal"/>
      <text:p text:style-name="P29"><text:span text:style-name="T30">PREMIJŲ UŽ NUOPELNUS SKATINANT SKAITYMĄ SKYRIMO NUOSTATAI<text:s/></text:span></text:p>
      <text:p text:style-name="P31"/>
      <text:p text:style-name="P32"><text:span text:style-name="T33">I</text:span><text:span text:style-name="T34">.<text:s/></text:span><text:span text:style-name="T35">BENDROSIOS NUOSTATOS</text:span></text:p>
      <text:p text:style-name="P36"/>
      <text:p text:style-name="P37">1. Premijų už nuopelnus skatinant skaitymą skyrimo nuostatai (toliau – nuostatai) reglamentuoja premijų už nuopelnus skatinant skaitymą (toliau – premijos) skyrimo tikslą, dydį, siūlomų kandidatų šioms premijoms gauti dokumentų<text:s/>pateikimo bendruosius reikalavimus, premijų skyrimo tvarką.</text:p>
      <text:p text:style-name="P38">2. Premijas steigia Lietuvos Respublikos kultūros ministerija (toliau – Kultūros ministerija). Premijos mokamos iš Kultūros ministerijai skirtų valstybės biudžeto asignavimų.</text:p>
      <text:p text:style-name="P39">3. Kasmet skiriamos 3 premijos už aktyvią ir kompleksišką veiklą skatinant skaitymą. Premijos dydis – 40 bazinių socialinių išmokų.</text:p>
      <text:p text:style-name="P40">Punkto pakeitimai:</text:p>
      <text:p text:style-name="P41"><text:span text:style-name="T42">Nr.<text:s/></text:span><text:a xlink:href="https://www.e-tar.lt/portal/legalAct.html?documentId=TAR.5E95AA89E60B" office:target-frame-name="_top" xlink:show="replace"><text:span text:style-name="T43">ĮV-504</text:span></text:a><text:span text:style-name="T44">, 2008-10-27, Žin., 2008,<text:s/></text:span><text:span text:style-name="T45">Nr. 125-4767 (2008-10-30), i. k. 1082080ISAK00ĮV-504</text:span></text:p>
      <text:p text:style-name="Normal"/>
      <text:p text:style-name="P46">4. Premijos skiriamos fiziniams asmenims už: reikšmingiausius darbus populiarinant skaitymą, projektus, literatūrines – kūrybines akcijas skaitymo skatinimo srityje.</text:p>
      <text:p text:style-name="P47">5. Premijomis siekiama įvertinti reikšmingiausius darbus kultūros, socialinėje, švietimo srityse populiarinant skaitymą ir gerinant skaitymo įgūdžius tarp įvairaus amžiaus, socialinių, tautinių grupių gyventojų, šiuolaikiškai ir originaliai įgyvendinant skaitymo skatinimo sumanymus ir projektus, turinčius įtakos visuomenės skaitymo įgūdžių pažangai bei keliančius skaitymo prestižą visuomenėje.</text:p>
      <text:p text:style-name="P48"/>
      <text:p text:style-name="P49"><text:span text:style-name="T50">II</text:span><text:span text:style-name="T51">.<text:s/></text:span><text:span text:style-name="T52">DOKUMENTŲ PATEIKIMO BENDRIEJI REIKALAVIMAI</text:span></text:p>
      <text:p text:style-name="P53"/>
      <text:p text:style-name="P54">6. Apie kandidatų siūlymų premijoms gauti priėmimo laiką ir vietą skelbiama Kultūros<text:s/>ministerijos interneto svetainėje www.lrkm.lt.</text:p>
      <text:p text:style-name="P55">7. Kandidatus premijoms gauti turi teisę siūlyti Lietuvos Respublikos įstatymų nustatyta tvarka įregistruoti juridiniai asmenys, veikiantys kultūros ir švietimo srityje.</text:p>
      <text:p text:style-name="P56">8. Siūlant kandidatą premijai<text:s/>gauti, Kultūros ministerijai reikia pateikti:</text:p>
      <text:p text:style-name="P57">8.1. kandidatą siūlančios organizacijos rekomendaciją;</text:p>
      <text:p text:style-name="P58">8.2. kandidato gyvenimo ir kūrybinės veiklos aprašymą;</text:p>
      <text:p text:style-name="P59">8.3. kandidato skaitymo skatinimo veiklos, už kurią siūloma premijuoti, aprašymas.</text:p>
      <text:p text:style-name="P60">9. Siūlymai Kultūros ministerijai turi būti pateikti raštu ne vėliau kaip iki skelbime nurodyto termino.</text:p>
      <text:p text:style-name="P61">Punkto pakeitimai:</text:p>
      <text:p text:style-name="P62"><text:span text:style-name="T63">Nr.<text:s/></text:span><text:a xlink:href="https://www.e-tar.lt/portal/legalAct.html?documentId=TAR.5E95AA89E60B" office:target-frame-name="_top" xlink:show="replace"><text:span text:style-name="T64">ĮV-504</text:span></text:a><text:span text:style-name="T65">, 2008-10-27, Žin., 2008, Nr. 125-4767 (2</text:span><text:span text:style-name="T66">008-10-30), i. k. 1082080ISAK00ĮV-504</text:span></text:p>
      <text:p text:style-name="Normal"/>
      <text:p text:style-name="P67"><text:span text:style-name="T68">III</text:span><text:span text:style-name="T69">.<text:s/></text:span><text:span text:style-name="T70">PREMIJOS SKYRIMO TVARKA</text:span></text:p>
      <text:p text:style-name="P71"/>
      <text:p text:style-name="P72">10. Kultūros ministerijai pateiktus dokumentus vertina Skaitymo skatinimo ekspertų komisija (toliau – komisija), kuri dirba vadovaudamasi Kultūros ministerijos ekspertų komisijų<text:s/>nuostatais, patvirtintais Lietuvos Respublikos kultūros ministro 2004 m. gegužės 21 d. įsakymu Nr. ĮV-121 (Žin., 2004, Nr.<text:s/><text:a xlink:href="https://www.e-tar.lt/portal/lt/legalAct/TAR.D2BEAB7C947E" office:target-frame-name="_blank" xlink:show="new"><text:span text:style-name="T73">87-3186</text:span></text:a>).</text:p>
      <text:p text:style-name="P74"><text:span text:style-name="T75">11</text:span><text:span text:style-name="T76">. Komisija pateiktus pasiūlymus</text:span><text:span text:style-name="T77"><text:s/>vertina remdamasi šiais kriterijais:</text:span></text:p>
      <text:p text:style-name="P78"><text:span text:style-name="T79">11.1</text:span><text:span text:style-name="T80">. kandidato indėlis keliant susidomėjimą skaitymu visuomenėje;</text:span></text:p>
      <text:p text:style-name="P81"><text:span text:style-name="T82">11.2</text:span><text:span text:style-name="T83">. kandidato indėlis keliant skaitymo prestižą visuomenėje;</text:span></text:p>
      <text:p text:style-name="P84"><text:span text:style-name="T85">11.3</text:span><text:span text:style-name="T86">. kandidato veiklos skatinant skaitymą šiuolaikiškumas;</text:span></text:p>
      <text:p text:style-name="P87"><text:span text:style-name="T88">11.4</text:span><text:span text:style-name="T89">. kandidat</text:span><text:span text:style-name="T90">o veiklos skatinant skaitymą originalumas.</text:span><text:s/></text:p>
      <text:p text:style-name="P91">Papildyta punktu:</text:p>
      <text:p text:style-name="P92"><text:span text:style-name="T93">Nr.<text:s/></text:span><text:a xlink:href="https://www.e-tar.lt/portal/legalAct.html?documentId=TAR.75FF85CDDB13" office:target-frame-name="_top" xlink:show="replace"><text:span text:style-name="T94">ĮV-460</text:span></text:a><text:span text:style-name="T95">, 2009-08-24, Žin., 2009, Nr. 103-4336 (2009-08-29), i. k. 1092080ISAK00ĮV-460</text:span></text:p>
      <text:p text:style-name="Normal"/>
      <text:p text:style-name="P96">12. Komisijos narys negali būti siūlomas premijai gauti.</text:p>
      <text:p text:style-name="P97">Punkto numeracijos pakeitimas:</text:p>
      <text:p text:style-name="P98"><text:span text:style-name="T99">Nr.<text:s/></text:span><text:a xlink:href="https://www.e-tar.lt/portal/legalAct.html?documentId=TAR.75FF85CDDB13" office:target-frame-name="_top" xlink:show="replace"><text:span text:style-name="T100">ĮV-460</text:span></text:a><text:span text:style-name="T101">, 2009-08-24, Žin., 2009, Nr. 103-4336 (2009-08-29), i. k. 1092080ISAK00ĮV-460</text:span></text:p>
      <text:p text:style-name="Normal"/>
      <text:p text:style-name="P102">13.<text:s/>Komisija turi teisę prašyti juridinių asmenų papildomos informacijos apie premijoms pasiūlytus kandidatus ir jų veiklą skatinant skaitymą.</text:p>
      <text:p text:style-name="P103">Punkto numeracijos pakeitimas:</text:p>
      <text:p text:style-name="P104"><text:span text:style-name="T105">Nr.<text:s/></text:span><text:a xlink:href="https://www.e-tar.lt/portal/legalAct.html?documentId=TAR.75FF85CDDB13" office:target-frame-name="_top" xlink:show="replace"><text:span text:style-name="T106">ĮV-460</text:span></text:a><text:span text:style-name="T107">, 2009-08-24, Žin., 2009, Nr. 103-4336 (2009-08-29), i. k. 1092080ISAK00ĮV-460</text:span></text:p>
      <text:p text:style-name="Normal"/>
      <text:p text:style-name="P108">14. Premijas skiria kultūros ministras komisijos teikimu.</text:p>
      <text:p text:style-name="P109">Punkto numeracijos pakeitimas:</text:p>
      <text:p text:style-name="P110"><text:span text:style-name="T111">Nr.<text:s/></text:span><text:a xlink:href="https://www.e-tar.lt/portal/legalAct.html?documentId=TAR.75FF85CDDB13" office:target-frame-name="_top" xlink:show="replace"><text:span text:style-name="T112">ĮV-460</text:span></text:a><text:span text:style-name="T113">, 2009-08-24, Žin., 2009, Nr. 103-4336 (2009-08-29), i. k. 1092080ISAK00ĮV-460</text:span></text:p>
      <text:p text:style-name="Normal"/>
      <text:p text:style-name="P114">15. Premijų teikimą organizuoja Kultūros ministerija. Premijos skiriamos ir diplomai įteikiami kitų metų tarptautinėje Vilniaus knygų mugėje.</text:p>
      <text:p text:style-name="P115"/>
      <text:p text:style-name="P116">Punkto numeracijos pakeitimas:</text:p>
      <text:p text:style-name="P117"><text:span text:style-name="T118">Nr.<text:s/></text:span><text:a xlink:href="https://www.e-tar.lt/portal/legalAct.html?documentId=TAR.75FF85CDDB13" office:target-frame-name="_top" xlink:show="replace"><text:span text:style-name="T119">ĮV-460</text:span></text:a><text:span text:style-name="T120">, 2009-08-24, Žin., 2009, Nr. 103-4336 (2009-08-29), i. k. 1092080ISAK00ĮV-460</text:span></text:p>
      <text:p text:style-name="Normal"/>
      <text:p text:style-name="P121"><text:span text:style-name="T122">IV</text:span><text:span text:style-name="T123">.<text:s/></text:span><text:span text:style-name="T124">BAIGIAMOSIOS NUOSTATOS</text:span></text:p>
      <text:p text:style-name="P125"/>
      <text:p text:style-name="P126">16. Kandidatai, kuriems nepaskirtos premijos, gali būti pakartotinai siūlomi premijoms gauti kitais metais.</text:p>
      <text:p text:style-name="P127">Punkto numeracijos pakeitimas:</text:p>
      <text:p text:style-name="P128"><text:span text:style-name="T129">Nr.<text:s/></text:span><text:a xlink:href="https://www.e-tar.lt/portal/legalAct.html?documentId=TAR.75FF85CDDB13" office:target-frame-name="_top" xlink:show="replace"><text:span text:style-name="T130">ĮV-460</text:span></text:a><text:span text:style-name="T131">, 2009-08-24, Žin., 2009, Nr. 103-4336 (2009-08-29), i</text:span><text:span text:style-name="T132">. k. 1092080ISAK00ĮV-460</text:span></text:p>
      <text:p text:style-name="Normal"/>
      <text:p text:style-name="P133">17. Premija už nuopelnus skatinant skaitymą tam pačiam asmeniui gali būti skiriama ne anksčiau kaip po 3 metų.</text:p>
      <text:p text:style-name="P134">Punkto numeracijos pakeitimas:</text:p>
      <text:p text:style-name="P135"><text:span text:style-name="T136">Nr.<text:s/></text:span><text:a xlink:href="https://www.e-tar.lt/portal/legalAct.html?documentId=TAR.75FF85CDDB13" office:target-frame-name="_top" xlink:show="replace"><text:span text:style-name="T137">ĮV-460</text:span></text:a><text:span text:style-name="T138">, 2009-08-24, Žin., 2009, Nr. 103-4336 (2009-08-29), i. k. 1092080ISAK00ĮV-460</text:span></text:p>
      <text:p text:style-name="Normal"/>
      <text:p text:style-name="P139">18. Premijos skiriamos nepriklausomai nuo kitų gautų premijų.</text:p>
      <text:p text:style-name="P140">Punkto numeracijos pakeitimas:</text:p>
      <text:p text:style-name="P141"><text:span text:style-name="T142">Nr.<text:s/></text:span><text:a xlink:href="https://www.e-tar.lt/portal/legalAct.html?documentId=TAR.75FF85CDDB13" office:target-frame-name="_top" xlink:show="replace"><text:span text:style-name="T143">ĮV-460</text:span></text:a><text:span text:style-name="T144">, 2009-08-24, Žin., 2009, Nr. 103-4336 (2009-08-29), i. k. 1092080ISAK00ĮV-460</text:span></text:p>
      <text:p text:style-name="Normal"/>
      <text:p text:style-name="P145">_________________</text:p>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kultūros minis</text:span><text:span text:style-name="T155">terija, Įsakymas</text:span></text:p>
      <text:p text:style-name="P156"><text:span text:style-name="T157">Nr.<text:s/></text:span><text:a xlink:href="https://www.e-tar.lt/portal/legalAct.html?documentId=TAR.5E95AA89E60B" office:target-frame-name="_top" xlink:show="replace"><text:span text:style-name="T158">ĮV-504</text:span></text:a><text:span text:style-name="T159">, 2008-10-27, Žin., 2008, Nr. 125-4767 (2008-10-30), i. k. 1082080ISAK00ĮV-504</text:span></text:p>
      <text:p text:style-name="P160"><text:span text:style-name="T161">Dėl Lietuvos Respublikos kultūros ministro 2007 m. lapkričio 9 d. įs</text:span><text:span text:style-name="T162">akymo Nr. ĮV-005 "Dėl Premijų už nuopelnus skatinant skaitymą skyrimo nuostatų patvirtinimo" pakeitimo</text:span></text:p>
      <text:p text:style-name="P163"/>
      <text:p text:style-name="P164"><text:span text:style-name="T165">2.</text:span></text:p>
      <text:p text:style-name="P166"><text:span text:style-name="T167">Lietuvos Respublikos kultūros ministerija, Įsakymas</text:span></text:p>
      <text:p text:style-name="P168"><text:span text:style-name="T169">Nr.<text:s/></text:span><text:a xlink:href="https://www.e-tar.lt/portal/legalAct.html?documentId=TAR.75FF85CDDB13" office:target-frame-name="_top" xlink:show="replace"><text:span text:style-name="T170">ĮV-460</text:span></text:a><text:span text:style-name="T171">,<text:s/></text:span><text:span text:style-name="T172">2009-08-24, Žin., 2009, Nr. 103-4336 (2009-08-29), i. k. 1092080ISAK00ĮV-460</text:span></text:p>
      <text:p text:style-name="P173"><text:span text:style-name="T174">Dėl Lietuvos Respublikos kultūros ministro 2007 m. lapkričio 9 d. įsakymo Nr. ĮV-665 "Dėl Premijų už nuopelnus skatinant skaitymą skyrimo nuostatų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04T08:26:00Z</meta:creation-date>
    <dc:date>2015-06-04T08:26:00Z</dc:date>
    <meta:template xlink:href="Normal" xlink:type="simple"/>
    <meta:editing-cycles>2</meta:editing-cycles>
    <meta:editing-duration>PT0S</meta:editing-duration>
    <meta:document-statistic meta:page-count="3" meta:paragraph-count="90" meta:word-count="877" meta:character-count="7146" meta:row-count="276" meta:non-whitespace-character-count="6359"/>
  </office:meta>
</office:document-meta>
</file>