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7">Įsakymas netenka galios 2006-10-07:</text:span></text:p>
      <text:p text:style-name="P8"><text:span text:style-name="T9">Lietuvos Respublikos sveikatos apsaugos ministerija, Įsakymas</text:span></text:p>
      <text:p text:style-name="P10"><text:span text:style-name="T11">Nr.<text:s/></text:span><text:a xlink:href="https://www.e-tar.lt/portal/legalAct.html?documentId=TAR.5CEBE24E1D72" office:target-frame-name="_top" xlink:show="replace"><text:span text:style-name="T12">V-803</text:span></text:a><text:span text:style-name="T13">, 2006-09-27, Žin., 2006, Nr. 107-4072 (2006-10-06), i. k.<text:s/></text:span><text:span text:style-name="T14">1062250ISAK000V-803</text:span></text:p>
      <text:p text:style-name="P15"><text:span text:style-name="T16">Dėl kai kurių Lietuvos Respublikos sveikatos apsaugos ministro įsakymų pripažinimo netekusiais galios</text:span></text:p>
      <text:p text:style-name="P17"/>
      <text:p text:style-name="P18"><text:span text:style-name="T19">Suvestinė redakcija nuo 2003-02-27 iki 2006-10-06</text:span></text:p>
      <text:p text:style-name="P20"/>
      <text:p text:style-name="P21"><text:span text:style-name="T22">Įsakymas paskelbtas: Žin. 2002, Nr.<text:s/></text:span><text:a xlink:href="https://www.e-tar.lt/portal/legalAct.html?documentId=TAR.AAF3A7D28139" office:target-frame-name="_top" xlink:show="replace"><text:span text:style-name="T23">104-4676</text:span></text:a><text:span text:style-name="T24">, i. k. 1022250ISAK00000521</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MOKESČIO DYDŽIO NUSTATYMO UŽ VALSTYBINĖJE VAISTŲ KONTROLĖS TARNYBOJE PRIE LIETUVOS RESPUBLIKOS SVEIKATOS APSAUGOS MINISTERIJOS ATLIEKAMĄ VAISTŲ EKSPERTIZĘ IR REGISTRACIJĄ</text:p>
      <text:p text:style-name="P33"/>
      <text:p text:style-name="P34">2002 m. spalio 22 d. Nr. 521</text:p>
      <text:p text:style-name="P35">Vilnius</text:p>
      <text:p text:style-name="P36"/>
      <text:p text:style-name="P37"/>
      <text:p text:style-name="P38"><text:span text:style-name="T39">Vadovaudamasis Lietuvos Respublikos vaistų įstatymo (Žin., 1996, Nr.<text:s/></text:span><text:a xlink:href="https://www.e-tar.lt/portal/lt/legalAct/TAR.DED6F61055E5" office:target-frame-name="_blank" xlink:show="new"><text:span text:style-name="T40">116-2701</text:span></text:a><text:span text:style-name="T41">) 4 straipsniu ir Valstybinės vaistų kontrolės tarnybos prie Lietuvos Respublikos sveikatos apsaugos ministerijos nuostatų (Žin., 1998, Nr.<text:s/></text:span><text:a xlink:href="https://www.e-tar.lt/portal/lt/legalAct/TAR.F3689644195E" office:target-frame-name="_blank" xlink:show="new"><text:span text:style-name="T42">44-1220</text:span></text:a><text:span text:style-name="T43">) 10.2 punktu,</text:span></text:p>
      <text:p text:style-name="P44"><text:span text:style-name="T45">1</text:span><text:span text:style-name="T46">.<text:s/></text:span><text:span text:style-name="T47">Tvirtinu</text:span><text:span text:style-name="T48"><text:s/>Valstybinės vaistų kontrolės tarnybos prie Lietuvos Respublikos sveikatos apsaugos ministerijos registruojamų (Lietuvos ir užsienio farmacijos firmų) vaistų,<text:s/></text:span><text:span text:style-name="T49">vaistinių medžiagų, bioproduktų, diagnostikumų, specialios medicininės paskirties maisto produktų bei medicininės paskirties kūno ir dantų priežiūros priemonių ekspertizės ir registracijos kainas (pridedama).</text:span></text:p>
      <text:p text:style-name="P50"><text:span text:style-name="T51">2</text:span><text:span text:style-name="T52">.<text:s/></text:span><text:span text:style-name="T53">Pavedu</text:span><text:span text:style-name="T54"><text:s/>Valstybinei vaistų kontrolės tarn</text:span><text:span text:style-name="T55">ybai prie Lietuvos Respublikos sveikatos apsaugos ministerijos iki 2002 m. gruodžio 1 d. parengti ir pateikti tvirtinti vaistų registracijos kainų atskirais atvejais (labai retoms ligoms gydyti vartojamų, „našlaitėlinių“ vaistų, retai vartojamų vaistų, vak</text:span><text:span text:style-name="T56">cinų, serumų ir kt.) mažinimo tvarką.</text:span></text:p>
      <text:p text:style-name="P57"><text:span text:style-name="T58">3.</text:span><text:span text:style-name="T59"><text:s/>Neteko galios nuo 2003-02-27</text:span></text:p>
      <text:p text:style-name="P60">Punkto naikinimas:</text:p>
      <text:p text:style-name="P61"><text:span text:style-name="T62">Nr.<text:s/></text:span><text:a xlink:href="https://www.e-tar.lt/portal/legalAct.html?documentId=TAR.3A8FF8DF8275" office:target-frame-name="_top" xlink:show="replace"><text:span text:style-name="T63">V-93</text:span></text:a><text:span text:style-name="T64">, 2003-02-11, Žin. 2003, Nr. 20-864 (2003-02-26), i. k. 1032250ISAK0000V-93</text:span></text:p>
      <text:p text:style-name="Normal"/>
      <text:p text:style-name="P65"><text:span text:style-name="T66">4</text:span><text:span text:style-name="T67">.<text:s/></text:span><text:span text:style-name="T68">Pripažįstu</text:span><text:span text:style-name="T69"><text:s/>netekusiais galios:<text:s/></text:span></text:p>
      <text:p text:style-name="P70"><text:span text:style-name="T71">4.1</text:span><text:span text:style-name="T72">. Lietuvos Respublikos sveikatos apsaugos ministro 2002 m. kovo 21 d. įsakymą Nr. 143 „Dėl mokesčio dydžio nustatymo už Valstybinėje vaistų kontrolės tarnyboje prie Lietuvos Respublikos sveikatos apsaugos minis</text:span><text:span text:style-name="T73">terijos atliekamą vaistų ekspertizę ir registraciją“ (Žin., 2002, Nr.<text:s/></text:span><text:a xlink:href="https://www.e-tar.lt/portal/lt/legalAct/TAR.CF76C46B515A" office:target-frame-name="_blank" xlink:show="new"><text:span text:style-name="T74">31-1184</text:span></text:a><text:span text:style-name="T75">, Nr. 32);</text:span></text:p>
      <text:p text:style-name="P76"><text:span text:style-name="T77">4.2</text:span><text:span text:style-name="T78">. Lietuvos Respublikos sveikatos apsaugos ministro 2002 m. birželio 18 d. įs</text:span><text:span text:style-name="T79">akymą Nr. 281 „Dėl sveikatos apsaugos ministro 2002 m. kovo 21 d. įsakymo Nr. 143 „Dėl mokesčio dydžio nustatymo už Valstybinėje vaistų kontrolės tarnyboje prie Lietuvos Respublikos sveikatos apsaugos ministerijos atliekamą vaistų ekspertizę ir registracij</text:span><text:span text:style-name="T80">ą“ pakeitimo“ (Žin., 2002, Nr.<text:s/></text:span><text:a xlink:href="https://www.e-tar.lt/portal/lt/legalAct/TAR.5A4003E9344B" office:target-frame-name="_blank" xlink:show="new"><text:span text:style-name="T81">63-2550</text:span></text:a><text:span text:style-name="T82">).</text:span></text:p>
      <text:p text:style-name="P83"/>
      <text:p text:style-name="P84"/>
      <text:p text:style-name="P85"/>
      <text:p text:style-name="P86"><text:span text:style-name="T87">Sveikatos apsaugos ministras</text:span><text:span text:style-name="T88"><text:tab/>Konstantinas Romualdas Dobrovolskis</text:span></text:p>
      <text:soft-page-break/>
      <text:p text:style-name="P89">PATVIRTINTA</text:p>
      <text:p text:style-name="P95">Lietuvos Respublikos sveikatos apsaugos<text:s/></text:p>
      <text:p text:style-name="P96">ministro 2002 m. spalio 22 d. įsakymu Nr. 521</text:p>
      <text:p text:style-name="P97"/>
      <text:p text:style-name="P98"><text:span text:style-name="T99">VALSTYBINĖJE VAISTŲ<text:s/></text:span><text:span text:style-name="T100">KONTROLĖS TARNYBOJE PRIE SVEIKATOS APSAUGOS MINISTERIJOS REGISTRUOJAMŲ LIETUVOS IR UŽSIENIO FARMACIJOS FIRMŲ VAISTŲ, VAISTINIŲ MEDŽIAGŲ, BIOPRODUKTŲ, DIAGNOSTIKUMŲ, SPECIALIOS MEDICININĖS PASKIRTIES MAISTO PRODUKTŲ BEI MEDICININĖS PASKIRTIES KŪNO IR DANTŲ<text:s/></text:span><text:span text:style-name="T101">PRIEŽIŪROS PRIEMONIŲ EKSPERTIZĖS IR REGISTRACIJOS KAINOS</text:span></text:p>
      <text:p text:style-name="P102"/>
      <text:p text:style-name="P103"><text:span text:style-name="T104">Vaistų ekspertizės ir registracijos kainos:</text:span></text:p>
      <text:p text:style-name="P105"><text:span text:style-name="T106">1</text:span><text:span text:style-name="T107">. Registruojant pirmą naujos veikliosios medžiagos preparatą – 8800 Lt.</text:span></text:p>
      <text:p text:style-name="P108"><text:span text:style-name="T109">2</text:span><text:span text:style-name="T110">. Registruojant jau registruoto vaisto kitą vaisto formą arba dozuotę<text:s/></text:span><text:span text:style-name="T111">– 3520 Lt.</text:span></text:p>
      <text:p text:style-name="P112"><text:span text:style-name="T113">3</text:span><text:span text:style-name="T114">. Registruojant generinį vaistą – 5280 Lt.</text:span></text:p>
      <text:p text:style-name="P115"><text:span text:style-name="T116">4</text:span><text:span text:style-name="T117">. Registruojant vaistinę medžiagą (substanciją) – 1320 Lt.</text:span></text:p>
      <text:p text:style-name="P118"><text:span text:style-name="T119">5</text:span><text:span text:style-name="T120">. Registruojant naują žinomų veikliųjų medžiagų derinį – 5280 Lt.</text:span></text:p>
      <text:p text:style-name="P121"><text:span text:style-name="T122">6</text:span><text:span text:style-name="T123">. Registruojant naują jau registruoto vaisto indikaciją –</text:span><text:span text:style-name="T124"><text:s/>3520 Lt.</text:span></text:p>
      <text:p text:style-name="P125"><text:span text:style-name="T126">7</text:span><text:span text:style-name="T127">. Registruojant vaistingųjų augalų preparatą – 3520 Lt.</text:span></text:p>
      <text:p text:style-name="P128"><text:span text:style-name="T129">8</text:span><text:span text:style-name="T130">. Registruojant vaistą vartoti lokaliai ir parduodamą be recepto – 3520 Lt.</text:span></text:p>
      <text:p text:style-name="P131"/>
      <text:p text:style-name="P132"><text:span text:style-name="T133">Bioproduktų ir diagnostikumų ekspertizės ir registracijos kainos:</text:span></text:p>
      <text:p text:style-name="P134"><text:span text:style-name="T135">1</text:span><text:span text:style-name="T136">. Registruojant bioproduktą<text:s/></text:span><text:span text:style-name="T137">– 8800 Lt.</text:span></text:p>
      <text:p text:style-name="P138"><text:span text:style-name="T139">2</text:span><text:span text:style-name="T140">. Registruojant jau registruoto bioprodukto kitą vaisto formą arba dozuotę – 3520 Lt.</text:span></text:p>
      <text:p text:style-name="P141"><text:span text:style-name="T142">3</text:span><text:span text:style-name="T143">. Registruojant naują jau registruoto bioprodukto indikaciją – 3520 Lt.</text:span></text:p>
      <text:p text:style-name="P144"><text:span text:style-name="T145">4</text:span><text:span text:style-name="T146">. Registruojant diagnostikumą – 3520 Lt.</text:span></text:p>
      <text:p text:style-name="P147"/>
      <text:p text:style-name="P148"><text:span text:style-name="T149">Specialios medicininės<text:s/></text:span><text:span text:style-name="T150">paskirties maisto produktų bei medicininės paskirties kūno ir dantų priežiūros priemonių ekspertizės ir registracijos kainos:</text:span></text:p>
      <text:p text:style-name="P151"><text:span text:style-name="T152">1</text:span><text:span text:style-name="T153">. Registruojant specialios medicininės paskirties maisto produktą – 3520 Lt.</text:span></text:p>
      <text:p text:style-name="P154"><text:span text:style-name="T155">2</text:span><text:span text:style-name="T156">. Registruojant medicininės paskirties kūno</text:span><text:span text:style-name="T157"><text:s/>ir dantų priežiūros priemonę</text:span><text:span text:style-name="T158"><text:s/></text:span><text:span text:style-name="T159">– 3520 Lt.</text:span></text:p>
      <text:p text:style-name="P160">Jei ta pati firma registruoti pateikia kitą preparatą, kurio sudėtis skiriasi tik pagalbinėmis medžiagomis, ekspertizės ir registracijos mokestis – 880 Lt.</text:p>
      <text:p text:style-name="P161"/>
      <text:p text:style-name="P162"><text:span text:style-name="T163">Homeopatinių preparatų ekspertizės ir registracijos ka</text:span><text:span text:style-name="T164">inos:</text:span></text:p>
      <text:p text:style-name="P165"><text:span text:style-name="T166">1</text:span><text:span text:style-name="T167">. Registruojant specifinių indikacijų homeopatinį preparatą – 3520 Lt.</text:span></text:p>
      <text:p text:style-name="P168"><text:span text:style-name="T169">2</text:span><text:span text:style-name="T170">. Registruojant homeopatinį preparatą be specifinių indikacijų – 2640 Lt.</text:span></text:p>
      <text:p text:style-name="P171"/>
      <text:p text:style-name="P172"><text:span text:style-name="T173">Registracijos liudijimo atnaujinimo (perregistravimo) ir dokumentacijos ekspertizės kainos</text:span><text:span text:style-name="T174">:</text:span></text:p>
      <text:p text:style-name="P175"><text:span text:style-name="T176">1</text:span><text:span text:style-name="T177">. Perregistruojant patentinį ir generinį vaistą – 4400 Lt.</text:span></text:p>
      <text:p text:style-name="P178"><text:span text:style-name="T179">2</text:span><text:span text:style-name="T180">. Perregistruojant jų kitą vaisto formą arba dozuotę – 2200 Lt.</text:span></text:p>
      <text:p text:style-name="P181"><text:span text:style-name="T182">3</text:span><text:span text:style-name="T183">. Perregistruojant vaistingųjų augalų preparatą, vaistą vartoti lokaliai ir parduodamą be recepto – 2200 Lt.</text:span></text:p>
      <text:p text:style-name="P184"><text:span text:style-name="T185">4</text:span><text:span text:style-name="T186">.<text:s/></text:span><text:span text:style-name="T187">Perregistruojant homeopatinį preparatą – 1320 Lt.</text:span></text:p>
      <text:p text:style-name="P188"><text:span text:style-name="T189">5</text:span><text:span text:style-name="T190">. Perregistruojant diagnostikumą – 1760 Lt.</text:span></text:p>
      <text:p text:style-name="P191"><text:span text:style-name="T192">6</text:span><text:span text:style-name="T193">. Perregistruojant specialios medicininės paskirties maisto produktą, medicininės paskirties kūno ir dantų priemonę – 1760 Lt.</text:span></text:p>
      <text:p text:style-name="P194"/>
      <text:p text:style-name="P195"><text:span text:style-name="T196">Registruotų<text:s/></text:span><text:span text:style-name="T197">vaistinių preparatų pakeitimo ekspertizės kainos</text:span></text:p>
      <text:p text:style-name="P198">Naujo registracijos liudijimo išrašymas, atlikus vaistinio preparato dokumentacijos I tipo pakeitimų ekspertizę – 880 Lt.</text:p>
      <text:soft-page-break/>
      <text:p text:style-name="P199"><text:span text:style-name="T200">Už registruoto vaistinio preparato II tipo pakeitimus – 1320 Lt.</text:span></text:p>
      <text:p text:style-name="P201"><text:span text:style-name="T202">______________</text:span></text:p>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veikatos apsaugos ministerija, Įsakymas</text:span></text:p>
      <text:p text:style-name="P212"><text:span text:style-name="T213">Nr.<text:s/></text:span><text:a xlink:href="https://www.e-tar.lt/portal/legalAct.html?documentId=TAR.3A8FF8DF8275" office:target-frame-name="_top" xlink:show="replace"><text:span text:style-name="T214">V-93</text:span></text:a><text:span text:style-name="T215">, 2003-02-11, Žin., 2003, Nr. 20-864 (2003-02-26), i. k. 1032250ISAK0000V-93</text:span></text:p>
      <text:p text:style-name="P216"><text:span text:style-name="T217">Dėl<text:s/></text:span><text:span text:style-name="T218">Lietuvos Respublikos sveikatos apsaugos ministro 2002 m. spalio 22 d. įsakymo Nr. 521 „Dėl mokesčio dydžio nustatymo už Valstybinėje vaistų kontrolės tarnyboje prie Lietuvos Respublikos sveikatos apsaugos ministerijos atliekamą vaistų ekspertizę ir registr</text:span><text:span text:style-name="T219">aciją" 3 punkto pripažinimo netekusiu galio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0T08:27:00Z</meta:creation-date>
    <dc:date>2018-08-10T08:27:00Z</dc:date>
    <meta:template xlink:href="Normal.dotm" xlink:type="simple"/>
    <meta:editing-cycles>2</meta:editing-cycles>
    <meta:editing-duration>PT0S</meta:editing-duration>
    <meta:document-statistic meta:page-count="3" meta:paragraph-count="75" meta:word-count="827" meta:character-count="6590" meta:row-count="233" meta:non-whitespace-character-count="5838"/>
  </office:meta>
</office:document-meta>
</file>