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fo:text-indent="0.4923in"/>
      <style:text-properties fo:color="#000000"/>
    </style:style>
    <style:style style:name="P359" style:parent-style-name="Normal" style:family="paragraph">
      <style:paragraph-properties fo:text-align="center" fo:text-indent="0.4923in"/>
      <style:text-properties fo:color="#000000"/>
    </style:style>
    <style:style style:name="P360" style:parent-style-name="Normal" style:family="paragraph">
      <style:paragraph-properties fo:text-align="center" fo:text-indent="0.4923in"/>
      <style:text-properties fo:color="#000000"/>
    </style:style>
    <style:style style:name="P361" style:parent-style-name="Normal" style:family="paragraph">
      <style:paragraph-properties fo:text-align="center"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center" fo:text-indent="0.4923in"/>
      <style:text-properties fo:color="#000000"/>
    </style:style>
    <style:style style:name="P379" style:parent-style-name="Normal" style:family="paragraph">
      <style:paragraph-properties fo:text-align="center" fo:text-indent="0.4923in"/>
      <style:text-properties fo:color="#000000"/>
    </style:style>
    <style:style style:name="P380" style:parent-style-name="Normal" style:family="paragraph">
      <style:paragraph-properties fo:text-align="center" fo:text-indent="0.4923in"/>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center" fo:text-indent="0.4923in"/>
      <style:text-properties fo:color="#000000"/>
    </style:style>
    <style:style style:name="P387" style:parent-style-name="Normal" style:family="paragraph">
      <style:paragraph-properties fo:text-align="center"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font-style="italic" style:font-style-asian="italic" fo:color="#000000" style:text-position="sub 66.6%"/>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font-style="italic" style:font-style-asian="italic" fo:color="#000000" style:text-position="sub 66.6%"/>
    </style:style>
    <style:style style:name="T404" style:parent-style-name="DefaultParagraphFont" style:family="text">
      <style:text-properties fo:font-style="italic" style:font-style-asian="italic"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text-position="sub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text-position="-25% 100%"/>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text-position="-25% 1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text-position="-25% 1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T456" style:parent-style-name="DefaultParagraphFont" style:family="text">
      <style:text-properties fo:language="en" fo:country="US"/>
    </style:style>
    <style:style style:name="P457" style:parent-style-name="Normal" style:family="paragraph">
      <style:paragraph-properties fo:text-align="center"/>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text-position="-25% 100%"/>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text-position="-25% 1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b 66.6%"/>
    </style:style>
    <style:style style:name="T470" style:parent-style-name="DefaultParagraphFont" style:family="text">
      <style:text-properties fo:color="#000000" style:text-position="-25% 1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T473" style:parent-style-name="DefaultParagraphFont" style:family="text">
      <style:text-properties fo:language="en" fo:country="US"/>
    </style:style>
    <style:style style:name="P474" style:parent-style-name="Normal" style:family="paragraph">
      <style:paragraph-properties fo:text-align="center"/>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break-before="page" fo:margin-left="3.543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indent="3.54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text-properties fo:color="#000000"/>
    </style:style>
    <style:style style:name="P639" style:parent-style-name="Normal" style:family="paragraph">
      <style:paragraph-properties fo:keep-with-next="always" fo:text-indent="0.4923in"/>
      <style:text-properties fo:font-weight="bold" style:font-weight-asian="bold" fo:color="#000000" style:letter-kerning="true"/>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center">
        <style:tab-stops>
          <style:tab-stop style:type="center" style:position="2.727in"/>
          <style:tab-stop style:type="center" style:position="4.2854in"/>
        </style:tab-stops>
      </style:paragraph-properties>
      <style:text-properties fo:color="#000000" fo:font-size="10pt" style:font-size-asian="10pt"/>
    </style:style>
    <style:style style:name="P643" style:parent-style-name="Normal" style:family="paragraph">
      <style:paragraph-properties fo:text-align="center"/>
      <style:text-properties fo:color="#000000"/>
    </style:style>
    <style:style style:name="TableColumn645" style:family="table-column">
      <style:table-column-properties style:column-width="0.4993in" style:use-optimal-column-width="false"/>
    </style:style>
    <style:style style:name="TableColumn646" style:family="table-column">
      <style:table-column-properties style:column-width="3.7958in" style:use-optimal-column-width="false"/>
    </style:style>
    <style:style style:name="TableColumn647" style:family="table-column">
      <style:table-column-properties style:column-width="1.1986in" style:use-optimal-column-width="false"/>
    </style:style>
    <style:style style:name="TableColumn648" style:family="table-column">
      <style:table-column-properties style:column-width="1.1986in" style:use-optimal-column-width="false"/>
    </style:style>
    <style:style style:name="Table644" style:family="table">
      <style:table-properties style:width="6.6923in" fo:margin-left="0in" table:align="left"/>
    </style:style>
    <style:style style:name="TableRow649" style:family="table-row">
      <style:table-row-properties style:min-row-height="0.5451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1666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Row668" style:family="table-row">
      <style:table-row-properties style:min-row-height="0.1666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min-row-height="0.1666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Row686" style:family="table-row">
      <style:table-row-properties style:min-row-height="0.1666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text-indent="0.4923in"/>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Row695" style:family="table-row">
      <style:table-row-properties style:min-row-height="0.1666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text-indent="0.4923in"/>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Row704" style:family="table-row">
      <style:table-row-properties style:min-row-height="0.1666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4923in"/>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min-row-height="0.1666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min-row-height="0.1666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Row731" style:family="table-row">
      <style:table-row-properties style:min-row-height="0.1666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min-row-height="0.1666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min-row-height="0.1666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min-row-height="0.1666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min-row-height="0.1666in" style:use-optimal-row-height="false"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text-indent="0.4923in"/>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min-row-height="0.1666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text-indent="0.4923in"/>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min-row-height="0.1666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4923in"/>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min-row-height="0.1666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text-indent="0.4923in"/>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Row803" style:family="table-row">
      <style:table-row-properties style:min-row-height="0.1666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4923in"/>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min-row-height="0.1666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4923in"/>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min-row-height="0.1666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4923in"/>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Row830" style:family="table-row">
      <style:table-row-properties style:min-row-height="0.1666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center"/>
      <style:text-properties fo:color="#000000"/>
    </style:style>
    <style:style style:name="P841"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842" style:parent-style-name="Normal" style:family="paragraph">
      <style:paragraph-properties>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843" style:parent-style-name="Normal" style:family="paragraph">
      <style:paragraph-properties fo:text-align="justify" fo:text-indent="2in"/>
      <style:text-properties fo:color="#000000"/>
    </style:style>
    <style:style style:name="P844"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845" style:parent-style-name="Normal" style:family="paragraph">
      <style:paragraph-properties fo:text-align="justify">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846" style:parent-style-name="Normal" style:family="paragraph">
      <style:paragraph-properties fo:text-align="center">
        <style:tab-stops>
          <style:tab-stop style:type="center" style:position="1.4284in"/>
          <style:tab-stop style:type="center" style:position="3.6361in"/>
          <style:tab-stop style:type="center" style:position="5.584in"/>
        </style:tab-stops>
      </style:paragraph-properties>
    </style:style>
    <style:style style:name="T847" style:parent-style-name="DefaultParagraphFont" style:family="text">
      <style:text-properties fo:color="#000000" style:font-size-complex="12pt"/>
    </style:style>
    <style:style style:name="P848" style:parent-style-name="Normal" style:family="paragraph">
      <style:paragraph-properties fo:break-before="page" fo:margin-left="3.543in">
        <style:tab-stops/>
      </style:paragraph-properties>
    </style:style>
    <style:style style:name="T849" style:parent-style-name="DefaultParagraphFont" style:family="text">
      <style:text-properties fo:color="#000000"/>
    </style:style>
    <style:style style:name="P850" style:parent-style-name="Normal" style:family="paragraph">
      <style:paragraph-properties fo:text-indent="3.54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center"/>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text-align="center"/>
      <style:text-properties fo:color="#000000"/>
    </style:style>
    <style:style style:name="P862" style:parent-style-name="Normal" style:family="paragraph">
      <style:paragraph-properties fo:text-align="center">
        <style:tab-stops>
          <style:tab-stop style:type="center" style:position="2.8569in"/>
          <style:tab-stop style:type="center" style:position="4.2854in"/>
        </style:tab-stops>
      </style:paragraph-properties>
      <style:text-properties fo:color="#000000" fo:font-size="10pt" style:font-size-asian="10pt"/>
    </style:style>
    <style:style style:name="P863" style:parent-style-name="Normal" style:family="paragraph">
      <style:paragraph-properties fo:text-align="center"/>
      <style:text-properties fo:color="#000000"/>
    </style:style>
    <style:style style:name="TableColumn865" style:family="table-column">
      <style:table-column-properties style:column-width="0.5833in" style:use-optimal-column-width="false"/>
    </style:style>
    <style:style style:name="TableColumn866" style:family="table-column">
      <style:table-column-properties style:column-width="2.9083in" style:use-optimal-column-width="false"/>
    </style:style>
    <style:style style:name="TableColumn867" style:family="table-column">
      <style:table-column-properties style:column-width="1.6486in" style:use-optimal-column-width="false"/>
    </style:style>
    <style:style style:name="TableColumn868" style:family="table-column">
      <style:table-column-properties style:column-width="1.552in" style:use-optimal-column-width="false"/>
    </style:style>
    <style:style style:name="Table864" style:family="table">
      <style:table-properties style:width="6.6923in" fo:margin-left="0in" table:align="left"/>
    </style:style>
    <style:style style:name="TableRow869" style:family="table-row">
      <style:table-row-properties style:min-row-height="0.0333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min-row-height="0.0305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Row887" style:family="table-row">
      <style:table-row-properties style:min-row-height="0.0305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min-row-height="0.0305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Row905" style:family="table-row">
      <style:table-row-properties style:min-row-height="0.0305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min-row-height="0.093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min-row-height="0.093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font-weight="bold" style:font-weight-asian="bold" fo:color="#000000" fo:font-size="10pt" style:font-size-asian="10pt"/>
    </style:style>
    <style:style style:name="P934"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935" style:parent-style-name="Normal" style:family="paragraph">
      <style:paragraph-properties>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936" style:parent-style-name="Normal" style:family="paragraph">
      <style:paragraph-properties fo:text-align="justify" fo:text-indent="2in"/>
      <style:text-properties fo:color="#000000"/>
    </style:style>
    <style:style style:name="P937"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938" style:parent-style-name="Normal" style:family="paragraph">
      <style:paragraph-properties fo:text-align="justify">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color="#000000"/>
    </style:style>
    <style:style style:name="P941" style:parent-style-name="Normal" style:family="paragraph">
      <style:paragraph-properties fo:break-before="page" fo:margin-left="3.543in">
        <style:tab-stops/>
      </style:paragraph-properties>
    </style:style>
    <style:style style:name="T942" style:parent-style-name="DefaultParagraphFont" style:family="text">
      <style:text-properties fo:color="#000000"/>
    </style:style>
    <style:style style:name="P943" style:parent-style-name="Normal" style:family="paragraph">
      <style:paragraph-properties fo:text-indent="3.54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margin-left="3.2486in" fo:text-indent="0.4923in">
        <style:tab-stops/>
      </style:paragraph-properties>
      <style:text-properties fo:color="#000000"/>
    </style:style>
    <style:style style:name="P947" style:parent-style-name="Normal" style:family="paragraph">
      <style:paragraph-properties fo:text-align="center"/>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style:font-size-complex="12pt"/>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center"/>
      <style:text-properties fo:font-weight="bold" style:font-weight-asian="bold"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center">
        <style:tab-stops>
          <style:tab-stop style:type="center" style:position="2.8569in"/>
          <style:tab-stop style:type="center" style:position="4.2854in"/>
        </style:tab-stops>
      </style:paragraph-properties>
      <style:text-properties fo:color="#000000" fo:font-size="10pt" style:font-size-asian="10pt"/>
    </style:style>
    <style:style style:name="P956" style:parent-style-name="Normal" style:family="paragraph">
      <style:paragraph-properties fo:text-align="justify" fo:text-indent="0.4923in"/>
      <style:text-properties fo:color="#000000"/>
    </style:style>
    <style:style style:name="TableColumn958" style:family="table-column">
      <style:table-column-properties style:column-width="0.4875in" style:use-optimal-column-width="false"/>
    </style:style>
    <style:style style:name="TableColumn959" style:family="table-column">
      <style:table-column-properties style:column-width="3.0041in" style:use-optimal-column-width="false"/>
    </style:style>
    <style:style style:name="TableColumn960" style:family="table-column">
      <style:table-column-properties style:column-width="1.552in" style:use-optimal-column-width="false"/>
    </style:style>
    <style:style style:name="TableColumn961" style:family="table-column">
      <style:table-column-properties style:column-width="1.6486in" style:use-optimal-column-width="false"/>
    </style:style>
    <style:style style:name="Table957" style:family="table">
      <style:table-properties style:width="6.6923in" fo:margin-left="0.075in" table:align="left"/>
    </style:style>
    <style:style style:name="TableRow962" style:family="table-row">
      <style:table-row-properties style:min-row-height="0.0333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min-row-height="0.0305in"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Row980" style:family="table-row">
      <style:table-row-properties style:min-row-height="0.0305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min-row-height="0.0305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Row998" style:family="table-row">
      <style:table-row-properties style:min-row-height="0.0305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min-row-height="0.093in"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min-row-height="0.093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style:style>
    <style:style style:name="P1026"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1027" style:parent-style-name="Normal" style:family="paragraph">
      <style:paragraph-properties>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1028" style:parent-style-name="Normal" style:family="paragraph">
      <style:paragraph-properties fo:text-align="justify" fo:text-indent="2in"/>
      <style:text-properties fo:color="#000000"/>
    </style:style>
    <style:style style:name="P1029" style:parent-style-name="Normal" style:family="paragraph">
      <style:paragraph-properties fo:text-align="justify">
        <style:tab-stops>
          <style:tab-stop style:type="left" style:position="0in"/>
          <style:tab-stop style:type="left" style:leader-style="solid" style:leader-text="_" style:position="2.8569in"/>
          <style:tab-stop style:type="left" style:position="3.2465in"/>
          <style:tab-stop style:type="left" style:leader-style="solid" style:leader-text="_" style:position="4.1555in"/>
          <style:tab-stop style:type="left" style:position="4.5451in"/>
          <style:tab-stop style:type="right" style:leader-style="solid" style:leader-text="_" style:position="6.6937in"/>
        </style:tab-stops>
      </style:paragraph-properties>
      <style:text-properties fo:color="#000000"/>
    </style:style>
    <style:style style:name="P1030" style:parent-style-name="Normal" style:family="paragraph">
      <style:paragraph-properties fo:text-align="justify">
        <style:tab-stops>
          <style:tab-stop style:type="center" style:position="1.4284in"/>
          <style:tab-stop style:type="center" style:position="3.6361in"/>
          <style:tab-stop style:type="center" style:position="5.584in"/>
        </style:tab-stops>
      </style:paragraph-properties>
      <style:text-properties fo:color="#000000"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color="#000000"/>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Nutarimas netenka galios 2004-05-01:</text:span></text:p>
      <text:p text:style-name="P10"><text:span text:style-name="T11">Lietuvos Respublikos draudimo priežiūros komisija, Nutarimas</text:span></text:p>
      <text:p text:style-name="P12"><text:span text:style-name="T13">Nr.<text:s/></text:span><text:a xlink:href="https://www.e-tar.lt/portal/legalAct.html?documentId=TAR.776B58EACDE3" office:target-frame-name="_top" xlink:show="replace"><text:span text:style-name="T14">N-40</text:span></text:a><text:span text:style-name="T15">, 2004-04-13, Žin., 2004, Nr. 56-1980 (2004-04-17), i. k.<text:s/></text:span><text:span text:style-name="T16">10411DPNUTA0000N-40</text:span></text:p>
      <text:p text:style-name="P17"><text:span text:style-name="T18">Dėl Mokumo atsargos skaičiavimo metodikos patvirtinimo</text:span></text:p>
      <text:p text:style-name="P19"/>
      <text:p text:style-name="P20"><text:span text:style-name="T21">Suvestinė redakcija nuo 2003-10-16 iki 2004-04-30</text:span></text:p>
      <text:p text:style-name="P22"/>
      <text:p text:style-name="P23"><text:span text:style-name="T24">Nutarimas paskelbtas: Žin. 2002, Nr.<text:s/></text:span><text:a xlink:href="https://www.e-tar.lt/portal/legalAct.html?documentId=TAR.AADA8A7A4C5B" office:target-frame-name="_top" xlink:show="replace"><text:span text:style-name="T25">66-2747</text:span></text:a><text:span text:style-name="T26">, i</text:span><text:span text:style-name="T27">. k. 1022057NUTA00000118</text:span></text:p>
      <text:p text:style-name="P28"/>
      <text:p text:style-name="P29"/>
      <text:p text:style-name="P30"><text:span text:style-name="T31"/><text:span text:style-name="T32">VALSTYBINĖS DRAUDIMO PRIEŽIŪROS TARNYBOS PRIE LIETUVOS RESPUBLIKOS FINANSŲ MINISTERIJOS VALDYBA</text:span></text:p>
      <text:p text:style-name="P33"/>
      <text:p text:style-name="P34">N U T A R I M A S</text:p>
      <text:p text:style-name="P35">DĖL MOKUMO ATSARGOS SKAIČIAVIMO METODIKOS PATVIRTINIMO</text:p>
      <text:p text:style-name="P36"/>
      <text:p text:style-name="P37">2002 m. birželio 25 d. Nr. 118</text:p>
      <text:p text:style-name="P38">Vilnius</text:p>
      <text:p text:style-name="P39"/>
      <text:p text:style-name="P40"/>
      <text:p text:style-name="P41"><text:span text:style-name="T42">Valstybinės draudimo priežiūros tarnybos prie Finansų ministerijos valdyba<text:s/></text:span><text:span text:style-name="T43">nutari</text:span><text:span text:style-name="T44">a:</text:span></text:p>
      <text:p text:style-name="P45"><text:span text:style-name="T46">1</text:span><text:span text:style-name="T47">. Patvirtinti Mokumo atsargos skaičiavimo metodiką (pridedama).</text:span></text:p>
      <text:p text:style-name="P48"><text:span text:style-name="T49">2</text:span><text:span text:style-name="T50">. Šis nutarimas įsigalioja nuo 2002 m. liepos 1 d.</text:span></text:p>
      <text:p text:style-name="P51"><text:span text:style-name="T52">3</text:span><text:span text:style-name="T53">. Nuo 2002 m. liepos 1 d. pripažinti netekusiais galios:</text:span></text:p>
      <text:p text:style-name="P54"><text:span text:style-name="T55">3.1</text:span><text:span text:style-name="T56">. Valstybinės draudimo priežiūros tarnybos prie Finansų ministerijos valdybos 1998 m. kovo 20 d. nutarimą Nr. 79 „Dėl mokumo atsargos skaičiavimo metodikos patvirtinimo“ (Žin., 1998, Nr.<text:s/></text:span><text:a xlink:href="https://www.e-tar.lt/portal/lt/legalAct/TAR.4E3BE1E75AE9" office:target-frame-name="_blank" xlink:show="new"><text:span text:style-name="T57">34-928</text:span></text:a><text:span text:style-name="T58">);</text:span></text:p>
      <text:p text:style-name="P59"><text:span text:style-name="T60">3.2</text:span><text:span text:style-name="T61">. Valstybinės draudimo priežiūros tarnybos prie Finansų ministerijos valdybos 1998 m</text:span><text:span text:style-name="T62">. gegužės 26 d. nutarimą Nr. 196 „Dėl Valstybinės draudimo priežiūros tarnybos prie Finansų ministerijos valdybos 1998 03 20 nutarimo Nr. 79 „Dėl mokumo atsargos skaičiavimo metodikos patvirtinimo“ dalinio pakeitimo“ (Žin., 1998, Nr.<text:s/></text:span><text:a xlink:href="https://www.e-tar.lt/portal/lt/legalAct/TAR.2FC012C3DB2E" office:target-frame-name="_blank" xlink:show="new"><text:span text:style-name="T63">51-1414</text:span></text:a><text:span text:style-name="T64">);</text:span></text:p>
      <text:p text:style-name="P65"><text:span text:style-name="T66">3.3</text:span><text:span text:style-name="T67">. Valstybinės draudimo priežiūros tarnybos prie Finansų ministerijos valdybos 1999 m. liepos 3 d. nutarimą Nr. 224 „Dėl Valstybinės draudimo priežiūros tarnybos prie Finansų mi</text:span><text:span text:style-name="T68">nisterijos valdybos 1998 kovo 20 d. nutarimo Nr. 79 „Dėl mokumo atsargos skaičiavimo metodikos patvirtinimo“ dalinio pakeitimo“ (Žin., 1999, Nr.<text:s/></text:span><text:a xlink:href="https://www.e-tar.lt/portal/lt/legalAct/TAR.592A108FBBA4" office:target-frame-name="_blank" xlink:show="new"><text:span text:style-name="T69">60-1972</text:span></text:a><text:span text:style-name="T70">);</text:span></text:p>
      <text:p text:style-name="P71"><text:span text:style-name="T72">3.4</text:span><text:span text:style-name="T73">. Valstyb</text:span><text:span text:style-name="T74">inės draudimo priežiūros tarnybos prie Finansų ministerijos valdybos 1999 m. gruodžio 16 d. nutarimą Nr. 388 „Dėl Valstybinės draudimo priežiūros tarnybos prie Finansų ministerijos valdybos 1998 kovo 20 d. nutarimo Nr. 79 „Dėl mokumo atsargos skaičiavimo m</text:span><text:span text:style-name="T75">etodikos patvirtinimo“ dalinio pakeitimo“ (Žin., 1999, Nr.<text:s/></text:span><text:a xlink:href="https://www.e-tar.lt/portal/lt/legalAct/TAR.24FF97AE4F56" office:target-frame-name="_blank" xlink:show="new"><text:span text:style-name="T76">108-3170</text:span></text:a><text:span text:style-name="T77">);</text:span></text:p>
      <text:p text:style-name="P78"><text:span text:style-name="T79">3.5</text:span><text:span text:style-name="T80">. Valstybinės draudimo priežiūros tarnybos prie Finansų ministerijos valdybos 2001 m. birželio</text:span><text:span text:style-name="T81"><text:s/>26 d. nutarimą Nr. 156 „Dėl Valstybinės draudimo priežiūros tarnybos prie Finansų ministerijos valdybos 1998 kovo 20 d. nutarimo Nr. 79 „Dėl mokumo atsargos skaičiavimo metodikos patvirtinimo“ dalinio pakeitimo ir papildymo“ (Žin., 2001, Nr.<text:s/></text:span><text:a xlink:href="https://www.e-tar.lt/portal/lt/legalAct/TAR.BA334D9A057A" office:target-frame-name="_blank" xlink:show="new"><text:span text:style-name="T82">58-2126</text:span></text:a><text:span text:style-name="T83">);</text:span></text:p>
      <text:p text:style-name="P84"><text:span text:style-name="T85">3.6</text:span><text:span text:style-name="T86">. Valstybinės draudimo priežiūros tarnybos prie Finansų ministerijos valdybos 2001 m. gruodžio 11 d. nutarimą Nr. 274 „Dėl Valstybinės draudimo priežiūros tarnybos pri</text:span><text:span text:style-name="T87">e Finansų ministerijos valdybos 1998 kovo 20 d. nutarimo Nr. 79 „Dėl mokumo atsargos skaičiavimo metodikos patvirtinimo“ dalinio pakeitimo“ (Žin., 2001, Nr.<text:s/></text:span><text:a xlink:href="https://www.e-tar.lt/portal/lt/legalAct/TAR.4052D45F148D" office:target-frame-name="_blank" xlink:show="new"><text:span text:style-name="T88">106-3852</text:span></text:a><text:span text:style-name="T89">).</text:span></text:p>
      <text:p text:style-name="P90"/>
      <text:p text:style-name="P91"/>
      <text:p text:style-name="P92"/>
      <text:p text:style-name="P93">Valstybinės draudimo priežiūros<text:s/></text:p>
      <text:p text:style-name="P94"><text:span text:style-name="T95">tarnybos valdybos pirmininkas</text:span><text:span text:style-name="T96"><text:tab/>Edvinas Vasilis – Vasiliauskas</text:span></text:p>
      <text:soft-page-break/>
      <text:p text:style-name="P97"><text:span text:style-name="T98">PATVIRTINTA</text:span></text:p>
      <text:p text:style-name="P99">Valstybinės draudimo priežiūros tarnybos</text:p>
      <text:p text:style-name="P100">prie Finansų ministerijos valdybos</text:p>
      <text:p text:style-name="P101">2002 m. birželio 25 d. nutarimu Nr. 118</text:p>
      <text:p text:style-name="P102"/>
      <text:p text:style-name="P103"><text:span text:style-name="T104">MOKUMO ATSARGOS<text:s/></text:span><text:span text:style-name="T105">SKAIČIAVIMO METODIK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Draudimo įmonės mokumo atsarga yra turtas, viršijantis draudimo įmonės įsipareigojimus. Skirtingai nuo draudimo techninių atidėjimų, sudaromų atspindėti techninius draudimo veiklos įsipareigojimus,<text:s/></text:span><text:span text:style-name="T115">mokumo atsarga skirta sušvelninti neigiamas verslo svyravimo pasekmes. Mokumo atsarga yra papildoma priemonė draudėjų interesų apsaugos užtikrinimui.</text:span></text:p>
      <text:p text:style-name="P116"><text:span text:style-name="T117">2</text:span><text:span text:style-name="T118">. Mokumo atsargos skaičiavimo metodika (toliau – metodika) taikoma visoms Lietuvos Respublikoje regis</text:span><text:span text:style-name="T119">truotoms draudimo įmonėms ir visiems Lietuvos Respublikoje įsteigtiems užsienio valstybių, kurios yra Pasaulio prekybos organizacijos narės, draudimo įmonių filialams.</text:span></text:p>
      <text:p text:style-name="P120"/>
      <text:p text:style-name="P121"><text:span text:style-name="T122">II</text:span><text:span text:style-name="T123">.<text:s/></text:span><text:span text:style-name="T124">VARTOJAMOS SĄVOKOS</text:span></text:p>
      <text:p text:style-name="P125"/>
      <text:p text:style-name="P126"><text:span text:style-name="T127">3</text:span><text:span text:style-name="T128">.<text:s/></text:span><text:span text:style-name="T129">Turima mokumo atsarga</text:span><text:span text:style-name="T130"><text:s/>– turto, viršijančio draudimo įmonės įsipareigojimus, įvertis, apskaičiuotas sumuojant mokumo atsargos elementus, nurodytus šios metodikos 12.1–12.5 punktuose, ir atimant sumas, nurodytas šios metodikos 14.1–14.7 punktuose.</text:span></text:p>
      <text:p text:style-name="P131"><text:span text:style-name="T132">4</text:span><text:span text:style-name="T133">.<text:s/></text:span><text:span text:style-name="T134">Būtinoji mokumo atsarga</text:span><text:span text:style-name="T135"><text:s/></text:span><text:span text:style-name="T136">– rodiklis, kuris yra apskaičiuojamas pagal draudimo įmonės draudimo veiklos apimtis.</text:span></text:p>
      <text:p text:style-name="P137"><text:span text:style-name="T138">5</text:span><text:span text:style-name="T139">.<text:s/></text:span><text:span text:style-name="T140">Garantinis fondas</text:span><text:span text:style-name="T141"><text:s/>– minimalus turimos mokumo atsargos dydis, kurį privalo turėti draudimo įmonė.</text:span></text:p>
      <text:p text:style-name="P142"><text:span text:style-name="T143">6</text:span><text:span text:style-name="T144">.<text:s/></text:span><text:span text:style-name="T145">Papildomas draudimas</text:span><text:span text:style-name="T146"><text:s/>– kartu su gyvybės draudimu vykdoma dr</text:span><text:span text:style-name="T147">audimo nuo nelaimingų atsitikimų arba (ir) draudimo ligos atvejui grupė.</text:span></text:p>
      <text:p text:style-name="P148"><text:span text:style-name="T149">7</text:span><text:span text:style-name="T150">.<text:s/></text:span><text:span text:style-name="T151">Rizikos kapitalas</text:span><text:span text:style-name="T152"><text:s/>– skirtumas tarp gyvybės draudimo sutartyje numatytos mirties atveju mokamos draudimo sumos ir tai draudimo sutarčiai sudaryto matematinio techninio atidėjimo</text:span><text:span text:style-name="T153">.</text:span></text:p>
      <text:p text:style-name="P154"><text:span text:style-name="T155">8</text:span><text:span text:style-name="T156">.<text:s/></text:span><text:span text:style-name="T157">Subordinuota paskola</text:span><text:span text:style-name="T158"><text:s/>– ilgalaikė paskola, išduota ne trumpesniam kaip penkerių metų laikotarpiui, kuri nėra užtikrinta įkeitimu, hipoteka, garantijomis, laidavimais. Subordinuotos paskolos sutartyje turi būti numatyta, kad paskolos gavėjo bankroto</text:span><text:span text:style-name="T159"><text:s/>ar likvidavimo atveju paskola grąžinama tik atsiskaičius su kitais paskolos gavėjo kreditoriais.</text:span></text:p>
      <text:p text:style-name="P160"/>
      <text:p text:style-name="P161"><text:span text:style-name="T162">III</text:span><text:span text:style-name="T163">.<text:s/></text:span><text:span text:style-name="T164">MINIMALŪS REIKALAVIMAI MOKUMO ATSARGOS DYDŽIUI</text:span></text:p>
      <text:p text:style-name="P165"/>
      <text:p text:style-name="P166"><text:span text:style-name="T167">9</text:span><text:span text:style-name="T168">. Draudimo įmonė privalo nuolat turėti pakankamą mokumo atsargą: turima mokumo atsarga turi<text:s/></text:span><text:span text:style-name="T169">būti ne mažesnė už būtinąją mokumo atsargą ir ne mažesnė už garantinį fondą.</text:span></text:p>
      <text:p text:style-name="P170"><text:span text:style-name="T171">10</text:span><text:span text:style-name="T172">. Būtinoji mokumo atsarga yra lygi sumai būtinosios mokumo atsargos ne gyvybės draudimo veiklai ir būtinosios mokumo atsargos gyvybės draudimo veiklai.</text:span></text:p>
      <text:p text:style-name="P173"><text:span text:style-name="T174">11</text:span><text:span text:style-name="T175">. Garantinis fo</text:span><text:span text:style-name="T176">ndas – dydis, lygus 1/3 būtinosios mokumo atsargos, tačiau ne mažesnis kaip:</text:span></text:p>
      <text:p text:style-name="P177"><text:span text:style-name="T178">11.1</text:span><text:span text:style-name="T179">. iki 2007 m. kovo 19 d.:</text:span></text:p>
      <text:p text:style-name="P180"><text:span text:style-name="T181">11.1.1</text:span><text:span text:style-name="T182">. 2 000 000 Lt ne gyvybės draudimą vykdančioms įmonėms;</text:span></text:p>
      <text:p text:style-name="P183"><text:span text:style-name="T184">11.1.2</text:span><text:span text:style-name="T185">. 4 000 000 Lt gyvybės draudimą vykdančioms įmonėms;</text:span></text:p>
      <text:p text:style-name="P186"><text:span text:style-name="T187">11.1.3</text:span><text:span text:style-name="T188">. 7 000 00</text:span><text:span text:style-name="T189">0 Lt kreditų draudimą vykdančioms draudimo įmonėms;</text:span></text:p>
      <text:p text:style-name="P190"><text:span text:style-name="T191">11.2</text:span><text:span text:style-name="T192">. nuo 2007 m. kovo 20 d:</text:span></text:p>
      <text:p text:style-name="P193"><text:span text:style-name="T194">11.2.1</text:span><text:span text:style-name="T195">. 2 000 000 eurų atitinkanti suma litais ne gyvybės draudimą vykdančioms įmonėms, išskyrus įmones, vykdančias bent vieną iš sausumos transporto priemonių civilin</text:span><text:span text:style-name="T196">ės atsakomybės, skraidymo aparatų civilinės atsakomybės, laivų civilinės atsakomybės, bendrosios civilinės atsakomybės, kredito ar laidavimo draudimo grupių;</text:span></text:p>
      <text:p text:style-name="P197"><text:span text:style-name="T198">11.2.2</text:span><text:span text:style-name="T199">. 3 000 000 eurų atitinkanti suma litais gyvybės draudimą vykdančioms įmonėms;</text:span></text:p>
      <text:p text:style-name="P200"><text:span text:style-name="T201">11.2.3</text:span><text:span text:style-name="T202">. 3 000 000 eurų atitinkanti suma litais draudimo įmonėms, vykdančioms bent vieną iš sausumos transporto priemonių civilinės atsakomybės, skraidymo aparatų civilinės atsakomybės, laivų civilinės atsakomybės, bendrosios civilinės atsakomybės, kredito ar la</text:span><text:span text:style-name="T203">idavimo draudimo grupių.</text:span></text:p>
      <text:p text:style-name="P204"/>
      <text:p text:style-name="P205"><text:span text:style-name="T206">IV</text:span><text:span text:style-name="T207">.<text:s/></text:span><text:span text:style-name="T208">TURIMA MOKUMO ATSARGA</text:span></text:p>
      <text:p text:style-name="P209"/>
      <text:p text:style-name="P210"><text:span text:style-name="T211">12</text:span><text:span text:style-name="T212">. Turimą mokumo atsargą sudaro šie žemiau pateikti elementai:</text:span></text:p>
      <text:p text:style-name="P213"><text:span text:style-name="T214">12.1</text:span><text:span text:style-name="T215">. apmokėtas įstatinis kapitalas, išskyrus kaupiamojo dividendo privilegijuotąsias akcijas;</text:span></text:p>
      <text:p text:style-name="P216"><text:span text:style-name="T217">12.2</text:span><text:span text:style-name="T218">. rezervai, kurie nė</text:span><text:span text:style-name="T219">ra susiję su draudimo veiklos įsipareigojimais (rezervai ar jų dalis, kurie bus panaudoti tais kalendoriniais metais, kuriais buvo suformuoti, neįtraukiami):</text:span></text:p>
      <text:p text:style-name="P220"><text:span text:style-name="T221">12.2.1</text:span><text:span text:style-name="T222">. akcijų priedai;</text:span></text:p>
      <text:p text:style-name="P223"><text:span text:style-name="T224">12.2.2</text:span><text:span text:style-name="T225">. perkainojimo rezervas;</text:span></text:p>
      <text:p text:style-name="P226"><text:span text:style-name="T227">12.2.3</text:span><text:span text:style-name="T228">. kiti rezervai (įstatymo<text:s/></text:span><text:span text:style-name="T229">numatyti, paskirstytini ir nepaskirstytini);</text:span></text:p>
      <text:p text:style-name="P230"><text:span text:style-name="T231">12.3</text:span><text:span text:style-name="T232">. nepaskirstytas pelnas (nuostolis);</text:span></text:p>
      <text:p text:style-name="P233"><text:span text:style-name="T234">12.4</text:span><text:span text:style-name="T235">. kaupiamojo dividendo privilegijuotosios akcijos ir subordinuotos paskolos gali būti įtrauktos apskaičiuojant turimą mokumo atsargą, tačiau pastarieji elem</text:span><text:span text:style-name="T236">entai negali viršyti 50% dydžio, mažesnio iš turimos ir būtinosios mokumo atsargos, be to, ne daugiau kaip 25% šio dydžio (mažesnio iš turimos ir būtinosios mokumo atsargos) gali sudaryti nustatyto termino kaupiamojo dividendo privilegijuotosios akcijos ir</text:span><text:span text:style-name="T237"><text:s/>nustatyto termino subordinuotos paskolos. Kaupiamojo dividendo privilegijuotųjų akcijų ir subordinuotų paskolų dalis, kuri yra pilnai apmokėta, į turimos mokumo atsargos elementų sumą gali būti įtraukta tik tada, kai atitinka šiuos reikalavimus:</text:span></text:p>
      <text:p text:style-name="P238"><text:span text:style-name="T239">12.4.1</text:span><text:span text:style-name="T240">.</text:span><text:span text:style-name="T241"><text:s/>bankroto ar likvidavimo atveju subordinuota paskola grąžinama bei kaupiamojo dividendo privilegijuotųjų akcijų savininkai teisę į bendrovės turto dalį gali įgyvendinti tik tada, kai įvykdyti įsipareigojimai visiems kitiems kreditoriams;</text:span></text:p>
      <text:p text:style-name="P242"><text:span text:style-name="T243">12.4.2</text:span><text:span text:style-name="T244">. nustat</text:span><text:span text:style-name="T245">yto termino subordinuota paskola turi būti išduota ne trumpesniam nei penkerių metų terminui. Likus ne mažiau kaip vieneriems metams iki subordinuotos paskolos grąžinimo datos, draudimo įmonė turi raštu informuoti Valstybinės draudimo priežiūros tarnybos p</text:span><text:span text:style-name="T246">rie Finansų ministerijos valdybą (toliau – Priežiūros tarnybos valdyba) bei pateikti planą, nurodydama, kaip bus išlaikoma arba paskolos grąžinimo metu padidinta iki reikalaujamo dydžio turima mokumo atsarga (šių veiksmų draudimo įmonė neprivalo atlikti, j</text:span><text:span text:style-name="T247">eigu į turimą mokumo atsargą įtrauktas subordinuotos paskolos likutis yra tolygiai mažinamas ne mažiau kaip 5 metus iki paskolos grąžinimo datos). Priežiūros tarnybos valdyba, gavusi atitinkamą prašymą, gali leisti grąžinti subordinuotą paskolą anksčiau pa</text:span><text:span text:style-name="T248">skolos sutartyje nustatyto termino, jei tai įvykdžius, draudimo įmonės turima mokumo atsarga nesumažės žemiau nei reikalaujamas dydis;</text:span></text:p>
      <text:p text:style-name="P249"><text:span text:style-name="T250">12.4.3</text:span><text:span text:style-name="T251">. jei subordinuotos paskolos grąžinimo data yra nenustatyta, subordinuotos paskolos sutartyje turi būti įrašyta</text:span><text:span text:style-name="T252"><text:s/>sąlyga, kad paskola turi būti grąžinama ne anksčiau kaip po penkerių metų nuo paskolos gavimo dienos, išskyrus atvejus, kai Priežiūros tarnybos valdyba reikalauja šią paskolą grąžinti per trumpesnį laikotarpį. Šiais atvejais, ne vėliau kaip likus 6 mėnesi</text:span><text:span text:style-name="T253">ams iki paskolos grąžinimo dienos, draudimo įmonė turi pateikti Priežiūros tarnybos valdybai planą, nurodydama, kokia bus turima ir būtinoji mokumo atsarga prieš paskolos grąžinimą ir po jos grąžinimo. Priežiūros tarnybos valdyba gali pritarti subordinuoto</text:span><text:span text:style-name="T254">s paskolos grąžinimui tik tuo atveju, jei turima mokumo atsarga nesumažės žemiau nei reikalaujamas dydis;</text:span></text:p>
      <text:p text:style-name="P255"><text:span text:style-name="T256">12.4.4</text:span><text:span text:style-name="T257">. paskolos teikėjas subordinuotos paskolos sutartyje įsipareigoja nereikalauti iš paskolos gavėjo grąžinti paskolą ankščiau sutartyje numaty</text:span><text:span text:style-name="T258">to grąžinimo termino, išskyrus jos grąžinimą draudimo įmonės bankroto ar likvidavimo atveju;</text:span></text:p>
      <text:p text:style-name="P259"><text:span text:style-name="T260">12.4.5</text:span><text:span text:style-name="T261">. subordinuotos paskolos sutartis gali būti papildyta ar pakeista tik tada, kai Priežiūros tarnybos valdyba pritaria planuojamiems papildymams ar pakeiti</text:span><text:span text:style-name="T262">mams;</text:span></text:p>
      <text:p text:style-name="P263"><text:span text:style-name="T264">12.5</text:span><text:span text:style-name="T265">. neturintys nustatyto išpirkimo termino draudimo įmonės išleisti vertybiniai popieriai ir kiti instrumentai, įskaitant ir kaupiamojo dividendo privilegijuotąsias akcijas, neįtrauktas į 12.4 punktą, jeigu pastarieji elementai kartu su subor</text:span><text:span text:style-name="T266">dinuotų paskolų suma nurodyta 12.4 punkte<text:s/></text:span><text:soft-page-break/><text:span text:style-name="T267">neviršija 50% dydžio, mažesnio iš turimos ir būtinosios mokumo atsargos, ir tenkina šiuos reikalavimus:</text:span></text:p>
      <text:p text:style-name="P268"><text:span text:style-name="T269">12.5.1</text:span><text:span text:style-name="T270">. šie vertybiniai popieriai negali būti išpirkti pareiškėjo iniciatyva arba be išankstinio Priežiūros<text:s/></text:span><text:span text:style-name="T271">tarnybos valdybos pritarimo;</text:span></text:p>
      <text:p text:style-name="P272"><text:span text:style-name="T273">12.5.2</text:span><text:span text:style-name="T274">. emisijos sutartyje nustatytos sąlygos turi leisti draudimo įmonei atidėti palūkanų pagal šiuos vertybinius popierius ir kitus instrumentus mokėjimą;</text:span></text:p>
      <text:p text:style-name="P275"><text:span text:style-name="T276">12.5.3</text:span><text:span text:style-name="T277">. kreditoriniai reikalavimai draudimo įmonei turi būti t</text:span><text:span text:style-name="T278">enkinami tik po to, kai bus patenkinti visi ne subordinuoti kreditoriniai reikalavimai;</text:span></text:p>
      <text:p text:style-name="P279"><text:span text:style-name="T280">12.5.4</text:span><text:span text:style-name="T281">. vertybinių popierių emisijos sutartyje turi būti numatytas vertybinių popierių pirkėjo įsipareigojimas prisiimti nuostolius, susijusius su palūkanų ir įsisk</text:span><text:span text:style-name="T282">olinimų pagal šiuos vertybinius popierius neapmokėjimu, jeigu tai nulemia ar draudimo įmonė galės ar negalės toliau tęsti savo veiklos;</text:span></text:p>
      <text:p text:style-name="P283"><text:span text:style-name="T284">12.5.5</text:span><text:span text:style-name="T285">. į turimą mokumo atsargą gali būti įtrauktos tik pilnai apmokėtos sumos.</text:span></text:p>
      <text:p text:style-name="P286"><text:span text:style-name="T287">13</text:span><text:span text:style-name="T288">. Į turimą mokumo atsargą<text:s/></text:span><text:span text:style-name="T289">gali būti įtraukti tik tie turimos mokumo atsargos elementai, kurie nėra skirti draudimo įmonės įsipareigojimams vykdyti ar būsimų laikotarpių nuostoliams atlyginti, taip pat nėra įkeisti ir jų sumai nėra suteiktos nedraudiminės garantijos tretiesiems asme</text:span><text:span text:style-name="T290">nims.</text:span></text:p>
      <text:p text:style-name="P291"><text:span text:style-name="T292">14</text:span><text:span text:style-name="T293">. Turimos mokumo atsargos elementų suma turi būti sumažinama sumomis, kurias sudaro:</text:span></text:p>
      <text:p text:style-name="P294"><text:span text:style-name="T295">14.1</text:span><text:span text:style-name="T296">. nematerialusis turtas;</text:span></text:p>
      <text:p text:style-name="P297"><text:span text:style-name="T298">14.2</text:span><text:span text:style-name="T299">. ateinančių laikotarpių sąnaudos (iš šios sumos negali būti atimama perdraudimo komisinių dalis; kuri ateinančiais laik</text:span><text:span text:style-name="T300">otarpiais mažins draudimo veiklos sąnaudas);</text:span></text:p>
      <text:p text:style-name="P301"><text:span text:style-name="T302">14.3</text:span><text:span text:style-name="T303">. nuosavos akcijos, įsigytos draudimo įmonės;</text:span></text:p>
      <text:p text:style-name="P304"><text:span text:style-name="T305">14.4</text:span><text:span text:style-name="T306">. uždelsti debitoriniai įsipareigojimai: debitoriniai įsipareigojimai tų ūkio subjektų, kurie uždelsė palūkanų mokėjimą daugiau kaip 90 dienų<text:s/></text:span><text:span text:style-name="T307">(atimamos tik gautinos palūkanos) ir (arba) uždelsė paskolos grąžinimą daugiau kaip 180 dienų (atimama paskolos suma), kitos gautinos sumos, kurių mokėjimas uždelstas daugiau kaip 180 dienų;</text:span></text:p>
      <text:p text:style-name="P308"><text:span text:style-name="T309">14.5</text:span><text:span text:style-name="T310">. kitas, šios metodikos 14.4 punkte nepaminėtas riboto pa</text:span><text:span text:style-name="T311">tikimumo turtas, kurio susigrąžinimas apribotas dėl to, kad skolininkas yra likviduojamas arba skolininkui iškelta bankroto byla;</text:span></text:p>
      <text:p text:style-name="P312"><text:span text:style-name="T313">14.6</text:span><text:span text:style-name="T314">. teigiamas skirtumas tarp turto balansinės ir rinkos vertės (šis skirtumas gali būti nevertinamas, jei jis sudaro ne<text:s/></text:span><text:span text:style-name="T315">daugiau kaip 5% šio turto balansinės vertės);</text:span></text:p>
      <text:p text:style-name="P316"><text:span text:style-name="T317">14.7</text:span><text:span text:style-name="T318">. užbalansiniai įsipareigojimai.</text:span></text:p>
      <text:p text:style-name="P319"><text:span text:style-name="T320">15</text:span><text:span text:style-name="T321">. Priežiūros tarnybos valdyba turi teisę reikalauti turimos mokumo atsargos elementus įvertinti žemesne verte, labiau atitinkančia esamą arba būsimą netolimoje a</text:span><text:span text:style-name="T322">teityje tikrąją vertę, ypatingai tuo atveju, jeigu paskutiniais finansiniais metais įvyko žymūs šių elementų rinkos vertės pokyčiai.</text:span></text:p>
      <text:p text:style-name="P323"/>
      <text:p text:style-name="P324"><text:span text:style-name="T325">V</text:span><text:span text:style-name="T326">.<text:s/></text:span><text:span text:style-name="T327">BŪTINOJI MOKUMO ATSARGA NE GYVYBĖS DRAUDIMO VEIKLAI</text:span></text:p>
      <text:p text:style-name="P328"/>
      <text:p text:style-name="P329"><text:span text:style-name="T330">16</text:span><text:span text:style-name="T331">. Būtinoji mokumo atsarga ne gyvybės draudimo veiklai<text:s/></text:span><text:span text:style-name="T332">yra didesnė suma iš įmokų ir išmokų rodiklių, pakoreguotų atsižvelgiant į perdraudimo rodiklį:</text:span></text:p>
      <text:p text:style-name="P333"/>
      <text:p text:style-name="P334">max {įmokų rodiklis; išmokų rodiklis} × perdraudimo rodiklis.</text:p>
      <text:p text:style-name="P335"/>
      <text:p text:style-name="P336"><text:span text:style-name="T337">17</text:span><text:span text:style-name="T338">. Skaičiuojant įmokų ir išmokų rodiklius, turi būti naudojamos sumos, apimančios tiek<text:s/></text:span><text:span text:style-name="T339">tiesioginio draudimo, neišskaičiavus perdraudikų dalies, tiek ir prisiimto perdraudimo, neišskaičiavus retrocesionierių dalies, veiklą. Taip pat turi būti įskaitomos papildomo ne gyvybės draudimo sumos, išskyrus 24 punkte nurodytus atvejus. Įmokų rodiklio<text:s/></text:span><text:span text:style-name="T340">skaičiavime turi būti naudojami 4 paskutinių ketvirčių duomenys, o išmokų rodiklio skaičiavime – 12 paskutinių ketvirčių duomenys. Draudimo įmonės, vykdančios kreditų rizikos draudimą, draudimą nuo audrų, sausros ar šalnos rizikų, išmokų rodiklį privalo sk</text:span><text:span text:style-name="T341">aičiuoti atsižvelgdamos į 28 paskutinių ketvirčių duomenis.</text:span></text:p>
      <text:p text:style-name="P342"><text:span text:style-name="T343">18</text:span><text:span text:style-name="T344">. Įmokų rodiklis apskaičiuojamas šia tvarka:</text:span></text:p>
      <text:p text:style-name="P345"><text:span text:style-name="T346">18.1</text:span><text:span text:style-name="T347">. nustatoma įmokų bazė, lygi per 17 punkte nurodytą laikotarpį pasirašytų įmokų sumai arba uždirbtų įmokų sumai, jei ji didesnė už pasirašy</text:span><text:span text:style-name="T348">tų įmokų sumą. Įmokų bazė skraidymo aparatų civilinės atsakomybės, laivų civilinės atsakomybės ar bendros civilinės atsakomybės draudimo atveju yra didinama 50 %;</text:span></text:p>
      <text:p text:style-name="P349"><text:span text:style-name="T350">18.2</text:span><text:span text:style-name="T351">. įmokų bazė koreguojama atimant sumas, išmokėtas ir mokėtinas per 17 punkte nurodytą</text:span><text:span text:style-name="T352"><text:s/>laikotarpį dėl nutrauktų draudimo sutarčių, taip pat atimant į draudimo įmokas įtrauktus mokesčius ir atskaitymus (kelių mokestis, atskaitymai Valstybinės draudimo priežiūros tarnybos prie Finansų ministerijos išlaikymui ir Transporto priemonių savininkų<text:s/></text:span><text:span text:style-name="T353">ir valdytojų civilinės atsakomybės draudimo biurui), jeigu tokie atskaitymai nebuvo atlikti nustatant įmokų bazę;</text:span></text:p>
      <text:p text:style-name="P354"><text:span text:style-name="T355">18.3</text:span><text:span text:style-name="T356">. įmokų rodiklis apskaičiuojamas pagal formulę:</text:span></text:p>
      <text:p text:style-name="P357"/>
      <text:p text:style-name="P358">įmokų rodiklis = min {koreguota įmokų bazė; 50 mln. eurų atitinkanti suma litais } x<text:s/>18 % +<text:s/></text:p>
      <text:p text:style-name="P359">+ [koreguota įmokų bazė – min {koreguota įmokų bazė; 50 mln. eurų atitinkanti suma litais</text:p>
      <text:p text:style-name="P360">}] x 16 %.</text:p>
      <text:p text:style-name="P361"/>
      <text:p text:style-name="P362"><text:span text:style-name="T363">19</text:span><text:span text:style-name="T364">. Išmokų rodiklis apskaičiuojamas šia tvarka:</text:span></text:p>
      <text:p text:style-name="P365"><text:span text:style-name="T366">19.1</text:span><text:span text:style-name="T367">. nustatoma išmokų bazė, lygi 17 punkte nurodyto laikotarpio išmokų sąnaudoms sumažint</text:span><text:span text:style-name="T368">oms regreso tvarka išieškotomis sumomis ir pajamomis, gautomis ir gautinomis realizavus po draudiminių įvykių draudimo įmonės nuosavybėn perėjusį turtą (pagalbos draudimo atveju, draudimo išmokų suma naudojama skaičiuojant išmokų bazę privalo būti įvertint</text:span><text:span text:style-name="T369">a pagal patirtas draudimo įmonės išlaidas, susijusias su suteikta pagalba), jeigu tokie sumažinimai nebuvo atlikti nustatant išmokų bazę;</text:span></text:p>
      <text:p text:style-name="P370"><text:span text:style-name="T371">19.2</text:span><text:span text:style-name="T372">. išmokų bazė koreguojama, ją dauginant iš koeficiento 1/3 (jeigu naudojami 12 ketvirčių duomenys) arba 1/7 (j</text:span><text:span text:style-name="T373">ei naudojami 28 ketvirčių duomenys);</text:span></text:p>
      <text:p text:style-name="P374"><text:span text:style-name="T375">19.3</text:span><text:span text:style-name="T376">. išmokų rodiklis apskaičiuojamas pagal formulę:</text:span></text:p>
      <text:p text:style-name="P377"/>
      <text:p text:style-name="P378">išmokų rodiklis = min {koreguota išmokų bazė; 35 mln. eurų atitinkanti suma litais} x</text:p>
      <text:p text:style-name="P379">26 % + [koreguota išmokų bazė – min {koreguota išmokų bazė; 35 mln. eurų<text:s/>atitinkanti</text:p>
      <text:p text:style-name="P380">suma litais}] x 23 %.</text:p>
      <text:p text:style-name="P381"/>
      <text:p text:style-name="P382"><text:span text:style-name="T383">20</text:span><text:span text:style-name="T384">. Perdraudimo rodiklis apskaičiuojamas naudojant paskutinių 4 ketvirčių duomenis pagal žemiau pateiktą formulę:</text:span></text:p>
      <text:p text:style-name="P385"/>
      <text:p text:style-name="P386">perdraudimo rodiklis = max {0,5; 1 – perdraudikų dalis išmokų sąnaudose/išmokų</text:p>
      <text:p text:style-name="P387">sąnaudos}.</text:p>
      <text:p text:style-name="P388"/>
      <text:p text:style-name="P389"><text:span text:style-name="T390">21</text:span><text:span text:style-name="T391">.<text:s/></text:span><text:span text:style-name="T392">Pagal 16–20 punktus apskaičiuota būtinoji mokumo atsarga ne gyvybės draudimo veiklai (2 priedo 4 eilutė) turi būti koreguojama, sudedant 21.1 ir 21.2 punktuose nurodytas sumas ir gautą rezultatą parodant 2 priedo 5 eilutėje:</text:span></text:p>
      <text:p text:style-name="P393"><text:span text:style-name="T394">21.1</text:span><text:span text:style-name="T395">. yra apskaičiuojama suma</text:span><text:span text:style-name="T396"><text:s/>pagal formulę:</text:span></text:p>
      <text:p text:style-name="P397"><text:span text:style-name="T398">max {BMA; BMA</text:span><text:span text:style-name="T399">0</text:span><text:span text:style-name="T400"><text:s/></text:span><text:span text:style-name="T401">×</text:span><text:span text:style-name="T402"><text:s/>min(K</text:span><text:span text:style-name="T403">NITA</text:span><text:span text:style-name="T404">; 1)},</text:span></text:p>
      <text:p text:style-name="P405">kur BMA – ataskaitinio laikotarpio būtinoji mokumo atsarga ne gyvybės draudimo veiklai;</text:p>
      <text:p text:style-name="P406"><text:span text:style-name="T407">BMA</text:span><text:span text:style-name="T408">0</text:span><text:span text:style-name="T409"><text:s/>– būtinoji mokumo atsarga ne gyvybės draudimo veiklai, apskaičiuota prieš metus (naudojami praeitų metų to paties<text:s/></text:span><text:span text:style-name="T410">ataskaitinio ketvirčio duomenys);</text:span></text:p>
      <text:p text:style-name="P411"><text:span text:style-name="T412">K</text:span><text:span text:style-name="T413">NITA</text:span><text:span text:style-name="T414"><text:s/>– NITA pokyčio koeficientas, apskaičiuojamas kaip vertinamo laikotarpio NITA, atėmus perdraudikų dalį, ir laikotarpio prieš metus NITA, atėmus perdraudikų dalį, santykis.</text:span></text:p>
      <text:p text:style-name="P415"><text:span text:style-name="T416">21.2</text:span><text:span text:style-name="T417">. jeigu draudimo įmonės, vykdančios t</text:span><text:span text:style-name="T418">arptautines transporto priemonių savininkų ir valdytojų civilinės atsakomybės privalomojo draudimo sutartis, ir/ar prisiimančios tokių sutarčių perdraudimą, maksimali galima draudimo išmoka pagal vieną draudiminį įvykį, išskaičiavus perdraudikų dalį, nors<text:s/></text:span><text:span text:style-name="T419">pagal vieną tarptautinę transporto priemonių savininkų ir valdytojų civilinės atsakomybės privalomojo draudimo sutartį viršija 2 procentus draudimo įmonės nuosavo kapitalo<text:s/></text:span><text:soft-page-break/><text:span text:style-name="T420">dydžio, tuomet yra apskaičiuojama suma, lygi tokių sutarčių vienai maksimaliai galim</text:span><text:span text:style-name="T421">ai draudimo išmokai pagal vieną draudiminį įvykį, išskaičiavus perdraudikų dalį.</text:span></text:p>
      <text:p text:style-name="P422">Punkto pakeitimai:</text:p>
      <text:p text:style-name="P423"><text:span text:style-name="T424">Nr.<text:s/></text:span><text:a xlink:href="https://www.e-tar.lt/portal/legalAct.html?documentId=TAR.C7F76C8E9817" office:target-frame-name="_top" xlink:show="replace"><text:span text:style-name="T425">N-401</text:span></text:a><text:span text:style-name="T426">, 2003-10-08, Žin., 2003, Nr. 97-4387 (2003-10-15), i. k.<text:s/></text:span><text:span text:style-name="T427">1032057NUTA000N-401</text:span></text:p>
      <text:p text:style-name="Normal"/>
      <text:p text:style-name="P428"><text:span text:style-name="T429">VI</text:span><text:span text:style-name="T430">.<text:s/></text:span><text:span text:style-name="T431">BŪTINOJI MOKUMO ATSARGA GYVYBĖS DRAUDIMO VEIKLAI</text:span></text:p>
      <text:p text:style-name="P432"/>
      <text:p text:style-name="P433"><text:span text:style-name="T434">22</text:span><text:span text:style-name="T435">. Būtinoji mokumo atsarga gyvybės draudimo veiklai yra apskaičiuojama kaip suma dydžių, apskaičiuotų pagal 23–26 punktuose pateiktus nurodymus.</text:span></text:p>
      <text:p text:style-name="P436"><text:span text:style-name="T437">23</text:span><text:span text:style-name="T438">. Sutuoktuvinio ir<text:s/></text:span><text:span text:style-name="T439">gimimų draudimo bei gyvybės draudimo (išskyrus tontinas ir gyvybės draudimą, kai investavimo rizika tenka draudėjui) grupėms būtinosios mokumo atsargos dydis susideda iš dviejų dalių: draudimo techninių atidėjimų bei techninės rizikos rodiklių. Skaičiuojan</text:span><text:span text:style-name="T440">t šiuos rodiklius turi būti naudojamos sumos, apimančios tiek tiesioginio draudimo, neišskaičiavus perdraudikų dalies, tiek ir prisiimto perdraudimo, neišskaičiavus retrocesionierių dalies, veiklą.</text:span></text:p>
      <text:p text:style-name="P441"><text:span text:style-name="T442">23.1</text:span><text:span text:style-name="T443">. Draudimo techninių atidėjimų rodiklis apskaičiuoja</text:span><text:span text:style-name="T444">mas 4 % matematinio techninio atidėjimo sumos laikotarpio pabaigai (MTA</text:span><text:span text:style-name="T445">pab</text:span><text:span text:style-name="T446">.</text:span><text:span text:style-name="T447">) padauginant iš perdraudimo rodiklio, kuris lygus santykiui tarp matematinio techninio atidėjimo laikotarpio pabaigai sumos, atėmus perdraudikų dalį, (MTA</text:span><text:span text:style-name="T448">pab</text:span><text:span text:style-name="T449">.</text:span><text:span text:style-name="T450">(-)) bei matematinio t</text:span><text:span text:style-name="T451">echninio atidėjimo laikotarpio pabaigai sumos, neatėmus perdraudikų dalies, (MTA</text:span><text:span text:style-name="T452">pab</text:span><text:span text:style-name="T453">.</text:span><text:span text:style-name="T454">). Perdraudimo rodiklis negali būti mažesnis kaip 0,85:</text:span></text:p>
      <text:p text:style-name="P455"><text:span text:style-name="T456"><draw:frame draw:style-name="a1" draw:name="Paveikslėlis 1" text:anchor-type="as-char" svg:x="0in" svg:y="0in" svg:width="6.69375in" svg:height="0.79409in" style:rel-width="scale" style:rel-height="scale"><draw:image xlink:href="media/image1.png" xlink:type="simple" xlink:show="embed" xlink:actuate="onLoad"/><svg:title/><svg:desc/></draw:frame></text:span></text:p>
      <text:p text:style-name="P457"/>
      <text:p text:style-name="P458"><text:span text:style-name="T459">23.2</text:span><text:span text:style-name="T460">. Techninės rizikos rodiklis apskaičiuojamas gyvybės draudimo sutartims, kurių rizikos kapitalas ataskait</text:span><text:span text:style-name="T461">inio laikotarpio pabaigai nėra neigiamas, 0,3 % šio rizikos kapitalo (RK</text:span><text:span text:style-name="T462"><text:s/>pab</text:span><text:span text:style-name="T463">.</text:span><text:span text:style-name="T464">) padauginant iš perdraudimo rodiklio, kuris lygus santykiui tarp rizikos kapitalo sumos, atėmus perdraudikų dalį rizikos kapitalo sumoje, (RK</text:span><text:span text:style-name="T465">pab</text:span><text:span text:style-name="T466">.</text:span><text:span text:style-name="T467"><text:s/>(-)) ir rizikos kapitalo sumos (</text:span><text:span text:style-name="T468">RK</text:span><text:span text:style-name="T469"><text:s/>pab</text:span><text:span text:style-name="T470">.</text:span><text:span text:style-name="T471">), neatėmus perdraudikų dalies. Perdraudimo rodiklis negali būti mažesnis kaip 0,5:</text:span></text:p>
      <text:p text:style-name="P472"><text:span text:style-name="T473"><draw:frame draw:style-name="a2" draw:name="Paveikslėlis 2" text:anchor-type="as-char" svg:x="0in" svg:y="0in" svg:width="6.69375in" svg:height="0.82385in" style:rel-width="scale" style:rel-height="scale"><draw:image xlink:href="media/image2.png" xlink:type="simple" xlink:show="embed" xlink:actuate="onLoad"/><svg:title/><svg:desc/></draw:frame></text:span></text:p>
      <text:p text:style-name="P474"/>
      <text:p text:style-name="P475"><text:span text:style-name="T476">23.3</text:span><text:span text:style-name="T477">. Mirties rizikos draudimo atveju, jeigu draudimo sutarties galiojimo terminas yra ne ilgesnis nei 3 metai, vietoj 23.2 punkte taikomo 0,3 % koeficiento n</text:span><text:span text:style-name="T478">audojamas 0,1 % koeficientas. Šiam draudimui, jei draudimo sutarties terminas ilgesnis kaip 3 metai, bet ne ilgesnis kaip 5 metai, taikomas 0,15 % koeficientas.</text:span></text:p>
      <text:p text:style-name="P479"><text:span text:style-name="T480">24</text:span><text:span text:style-name="T481">. Gyvybės draudimo su papildomu ne gyvybės draudimu atveju, jeigu visos pasirašytos įmo</text:span><text:span text:style-name="T482">kos priskiriamos gyvybės draudimui, t. y. ne gyvybės draudimui pasirašytų įmokų nepriskiriama, visi rezultatai įskaitomi skaičiuojant būtinąją mokumo atsargą gyvybės draudimo veiklai.</text:span></text:p>
      <text:p text:style-name="P483"><text:span text:style-name="T484">25</text:span><text:span text:style-name="T485">. Tontinų atveju, skaičiuojamas rodiklis lygus 1 % pagal tontinų<text:s/></text:span><text:span text:style-name="T486">draudimo sutartis sukaupto turto sumos laikotarpio pabaigai.</text:span></text:p>
      <text:p text:style-name="P487"><text:span text:style-name="T488">26</text:span><text:span text:style-name="T489">. Gyvybės draudimo, kai visa ar dalis investavimo rizikos tenka draudėjui, grupei papildomai skaičiuojamas investicinio draudimo rodiklis. Šį rodiklį sudaro 26.1–26.4 punktuose pateiktų dyd</text:span><text:span text:style-name="T490">žių suma:</text:span></text:p>
      <text:p text:style-name="P491"><text:span text:style-name="T492">26.1</text:span><text:span text:style-name="T493">. jei draudimo įmonė prisiima bent dalį investavimo rizikos, 4 % matematinio techninio atidėjimo dydžio laikotarpio pabaigai suma, apskaičiuota 23.1 punkte nurodyta tvarka;</text:span></text:p>
      <text:p text:style-name="P494"><text:span text:style-name="T495">26.2</text:span><text:span text:style-name="T496">. jei draudimo įmonė neprisiima investavimo rizikos, kol nu</text:span><text:span text:style-name="T497">matyti atskaitymai, skirti padengti sutarties administravimo išlaidas, yra fiksuoti ilgesniam nei penkerių metų laikotarpiui,<text:s/></text:span><text:soft-page-break/><text:span text:style-name="T498">1% matematinio techninio atidėjimo laikotarpio pabaigai suma, apskaičiuota 23.1 punkte nurodyta tvarka;</text:span></text:p>
      <text:p text:style-name="P499"><text:span text:style-name="T500">26.3</text:span><text:span text:style-name="T501">. jei draudimo įmo</text:span><text:span text:style-name="T502">nė neprisiima investavimo rizikos, kol numatyti atskaitymai, skirti padengti sutarties administravimo išlaidas, nėra fiksuoti ilgesniam nei penkerių metų laikotarpiui, 25% paskutiniais finansiniais metais patirtų išlaidų, susijusių su tokių draudimo sutarč</text:span><text:span text:style-name="T503">ių administravimu;</text:span></text:p>
      <text:p text:style-name="P504"><text:span text:style-name="T505">26.4</text:span><text:span text:style-name="T506">. jei draudimo įmonė šiuo draudimu prisiima mirties riziką, 0,3 % rizikos kapitalo suma, apskaičiuota 23.2 punkte nurodyta tvarka.</text:span></text:p>
      <text:p text:style-name="P507"/>
      <text:p text:style-name="P508"><text:span text:style-name="T509">VII</text:span><text:span text:style-name="T510">.<text:s/></text:span><text:span text:style-name="T511">PERDRAUDIMO RODIKLIO APRIBOJIMAI</text:span></text:p>
      <text:p text:style-name="P512"/>
      <text:p text:style-name="P513"><text:span text:style-name="T514">27</text:span><text:span text:style-name="T515">. Į perdraudimo rodiklį neįtraukiamos<text:s/></text:span><text:span text:style-name="T516">perdraudimo sutartys, kai perdraudikas neprisiima draudimo rizikos arba šios rizikos prisiėmimas yra nereikšmingas. Į perdraudimo rodiklį taip pat neįtraukiamos perdraudimo sutartys, kurios neatitinka Priežiūros tarnybos valdybos nutarimo „Dėl perdraudiko<text:s/></text:span><text:span text:style-name="T517">pasirinkimo kriterijų patvirtinimo“ reikalavimų.</text:span></text:p>
      <text:p text:style-name="P518"><text:span text:style-name="T519">28</text:span><text:span text:style-name="T520">. Priežiūros tarnybos valdyba turi teisę neleisti į perdraudimo rodiklį įtraukti perdraudimo sutarčių, kurių kokybė ar pobūdis paskutiniais finansiniais metais reikšmingai pasikeitė ir tapo abejotini.</text:span></text:p>
      <text:p text:style-name="P521"/>
      <text:p text:style-name="P522"><text:span text:style-name="T523">VIII</text:span><text:span text:style-name="T524">.<text:s/></text:span><text:span text:style-name="T525">LIETUVOS RESPUBLIKOJE ĮSTEIGTO UŽSIENIO VALSTYBĖS, KURI YRA PASAULIO PREKYBOS ORGANIZACIJOS NARĖ, DRAUDIMO ĮMONĖS FILIALO MOKUMO ATSARGOS SKAIČIAVIMAS</text:span></text:p>
      <text:p text:style-name="P526"/>
      <text:p text:style-name="P527"><text:span text:style-name="T528">29</text:span><text:span text:style-name="T529">. Lietuvos Respublikoje įsteigti užsienio valstybių, kurios yra Pasaulio prekybos org</text:span><text:span text:style-name="T530">anizacijos narės, draudimo įmonių filialai (toliau – užsienio valstybių draudimo įmonių filialai), skaičiuodami mokumo atsargą, privalo vadovautis šia metodika, išskyrus 11.1, 11.2, 12.1, 12.2.1, 12.5 punktus ir 12.4 punkto nuostatas dėl kaupiamojo dividen</text:span><text:span text:style-name="T531">do privilegijuotųjų akcijų. Metodikoje vartojama sąvoka „draudimo įmonė“ apima ir užsienio valstybės draudimo įmonės filialą.</text:span></text:p>
      <text:p text:style-name="P532"><text:span text:style-name="T533">30</text:span><text:span text:style-name="T534">. Užsienio valstybės draudimo įmonės filialo garantinis fondas – dydis, ne mažesnis nei 1/2 11 punkte nustatytos sumos, prik</text:span><text:span text:style-name="T535">lausomai nuo to, ar užsienio valstybės draudimo įmonės filialas vykdo gyvybės draudimą ar tam tikrų grupių ne gyvybės draudimą.</text:span></text:p>
      <text:p text:style-name="P536"><text:span text:style-name="T537">31</text:span><text:span text:style-name="T538">. Užsienio valstybės draudimo įmonės filialas, skaičiuodamas mokumo atsargą, į turimą mokumo atsargą įskaičiuoja lėšas, nu</text:span><text:span text:style-name="T539">rodytas Lietuvos Respublikos draudimo įstatymo (Žin., 1996, Nr.<text:s/></text:span><text:a xlink:href="https://www.e-tar.lt/portal/lt/legalAct/TAR.1C54EA6D9A87" office:target-frame-name="_blank" xlink:show="new"><text:span text:style-name="T540">73-1742</text:span></text:a><text:span text:style-name="T541">; 2001, Nr.<text:s/></text:span><text:a xlink:href="https://www.e-tar.lt/portal/lt/legalAct/TAR.CE27BDDF29AC" office:target-frame-name="_blank" xlink:show="new"><text:span text:style-name="T542">48-</text:span><text:span text:style-name="T543">1657</text:span></text:a><text:span text:style-name="T544">) 40-2 straipsnio 1 dalyje ir 53 straipsnio 4 dalyje (šioje dalyje vartojama sąvoka mokumo riba suprantama kaip būtinoji mokumo atsarga).</text:span></text:p>
      <text:p text:style-name="P545"/>
      <text:p text:style-name="P546"><text:span text:style-name="T547">IX</text:span><text:span text:style-name="T548">.<text:s/></text:span><text:span text:style-name="T549">MOKUMO ATSARGOS IR GARANTINIO FONDO NEPAKANKAMUMAS</text:span></text:p>
      <text:p text:style-name="P550"/>
      <text:p text:style-name="P551"><text:span text:style-name="T552">32</text:span><text:span text:style-name="T553">. Jeigu turima mokumo atsarga tampa mažesnė<text:s/></text:span><text:span text:style-name="T554">nei draudimo įmonės garantinis fondas, ši padėtis draudimo įmonės privalo būti ištaisyta per Priežiūros tarnybos valdybos nustatytą terminą, kuris negali būti ilgesnis nei 1 metai nuo mokumo atsargos apskaičiavimo datos. Susidarius šiai padėčiai, draudimo<text:s/></text:span><text:span text:style-name="T555">įmonė per 30 dienų nuo mokumo atsargos apskaičiavimo datos turi Priežiūros tarnybos valdybos tvirtinimui pateikti turimos mokumo atsargos atkūrimo planą, kuriame būtų nurodyti atkūrimo būdai ir terminai, neviršijantys Priežiūros tarnybos valdybos nustatytų</text:span><text:span text:style-name="T556"><text:s/>terminų. Jeigu šis planas yra nepateiktas laiku arba yra nevykdomas, Priežiūros tarnybos valdyba privalo imtis visų būtinų poveikio priemonių, įskaitant apribojimą laisvai disponuoti draudimo įmonės turtu, ir turi teisę atšaukti draudimo įmonės licenciją<text:s/></text:span><text:span text:style-name="T557">draudimo veiklai.</text:span></text:p>
      <text:p text:style-name="P558"><text:span text:style-name="T559">33</text:span><text:span text:style-name="T560">. Jeigu turima mokumo atsarga tampa mažesnė už būtinąją mokumo atsargą, draudimo įmonė bei Priežiūros tarnybos valdyba, atsižvelgdamos į tai, kuri būtinosios mokumo atsargos dalis yra padengiama, privalo imtis atitinkamų veiksmų, nu</text:span><text:span text:style-name="T561">rodytų 33.1–33.4 punktuose:</text:span></text:p>
      <text:p text:style-name="P562"><text:span text:style-name="T563">33.1</text:span><text:span text:style-name="T564">. Jei turima mokumo atsarga sudaro nuo 75 % iki 100% būtinosios mokumo atsargos, draudimo įmonė per 30 dienų nuo mokumo atsargos apskaičiavimo datos privalo raštu pateikti<text:s/></text:span><text:soft-page-break/><text:span text:style-name="T565">Priežiūros tarnybos valdybai priežastis, dėl kurių</text:span><text:span text:style-name="T566"><text:s/>turima mokumo atsarga yra mažesnė nei būtinoji mokumo atsarga, taip pat draudimo įmonės parengtą tvirtos finansinės padėties atkūrimo planą, sudarytą laikotarpiui ne trumpesniam kaip 12 ketvirčių, kuriame turi būti detaliai ir pagrįstai nurodyta:</text:span></text:p>
      <text:p text:style-name="P567"><text:span text:style-name="T568">33.1.1</text:span><text:span text:style-name="T569">. laukiama administracinių sąnaudų, išskiriant bendrųjų sąnaudų ir įsigijimo sąnaudų, sumos dinamika;</text:span></text:p>
      <text:p text:style-name="P570"><text:span text:style-name="T571">33.1.2</text:span><text:span text:style-name="T572">. prognozuojami veiklos rezultatai tiesioginiame draudime, prisiimtame ir perduotame perdraudime, išskiriant visas su tuo susijusias pajamas ir<text:s/></text:span><text:span text:style-name="T573">sąnaudas;</text:span></text:p>
      <text:p text:style-name="P574"><text:span text:style-name="T575">33.1.3</text:span><text:span text:style-name="T576">. prognozuojamas draudimo įmonės balanso struktūros pasikeitimas;</text:span></text:p>
      <text:p text:style-name="P577"><text:span text:style-name="T578">33.1.4</text:span><text:span text:style-name="T579">. tikėtini finansiniai ištekliai, skirti padengti draudimo techninius atidėjimus ir būtinąją mokumo atsargą (pateikiama draudimo techninių atidėjimų padengimo i</text:span><text:span text:style-name="T580">nvesticijomis bei turimos ir būtinosios mokumo atsargos elementų struktūros dinamika);</text:span></text:p>
      <text:p text:style-name="P581"><text:span text:style-name="T582">33.1.5</text:span><text:span text:style-name="T583">. bendroji taikytina perdraudimo politika.</text:span></text:p>
      <text:p text:style-name="P584"><text:span text:style-name="T585">33.2</text:span><text:span text:style-name="T586">. Jeigu draudimo įmonė nevykdo tvirtos finansinės padėties atkūrimo plane išdėstytų įsipareigojimų ilgiau<text:s/></text:span><text:span text:style-name="T587">kaip 2 ketvirčius, Priežiūros tarnybos valdyba privalo imtis visų būtinų poveikio priemonių, įskaitant apribojimą laisvai disponuoti draudimo įmonės turtu. Jeigu draudimo įmonė nevykdo tvirtos finansinės padėties atkūrimo plane išdėstytų įsipareigojimų ilg</text:span><text:span text:style-name="T588">iau kaip 4 ketvirčius, Priežiūros tarnybos valdyba turi teisę atšaukti draudimo įmonės licenciją draudimo veiklai.</text:span></text:p>
      <text:p text:style-name="P589"><text:span text:style-name="T590">33.3</text:span><text:span text:style-name="T591">. Jei turima mokumo atsarga sudaro nuo 50 % iki 75 % būtinosios mokumo atsargos, Priežiūros tarnybos valdyba privalo įpareigoti draud</text:span><text:span text:style-name="T592">imo įmonę nedelsiant padidinti turimą mokumo atsargą ne mažiau kaip iki 75 % būtinosios mokumo atsargos. Esant būtinybei Priežiūros tarnybos valdyba turi teisę apriboti laisvą disponavimą draudimo įmonės turtu. Jeigu po šio įpareigojimo praėjus 6 mėnesiams</text:span><text:span text:style-name="T593"><text:s/>turima mokumo atsarga nepadidinama bent iki 75 % būtinosios mokumo atsargos, Priežiūros tarnybos valdyba turi teisę atšaukti draudimo įmonės licenciją draudimo veiklai.</text:span></text:p>
      <text:p text:style-name="P594"><text:span text:style-name="T595">33.4</text:span><text:span text:style-name="T596">. Jei turima mokumo atsarga sudaro mažiau nei 50 % būtinosios mokumo atsargos,</text:span><text:span text:style-name="T597"><text:s/>Priežiūros tarnybos valdyba privalo įpareigoti draudimo įmonę nedelsiant padidinti turimą mokumo atsargą ne mažiau kaip iki 75 % būtinosios mokumo atsargos bei apriboti laisvą disponavimą draudimo įmonės turtu. Jeigu po šio įpareigojimo praėjus 3 mėnesiam</text:span><text:span text:style-name="T598">s turima mokumo atsarga nepadidinama bent iki 75 % būtinosios mokumo atsargos, Priežiūros tarnybos valdyba turi teisę atšaukti draudimo įmonės licenciją draudimo veiklai.</text:span></text:p>
      <text:p text:style-name="P599"><text:span text:style-name="T600">34</text:span><text:span text:style-name="T601">. Jeigu dėl draudimo įmonės veiklos specifikos ir standartinių mokumo reikala</text:span><text:span text:style-name="T602">vimų taikymo nepakankamumo iškyla pavojus draudėjų interesų užtikrinimui, Priežiūros tarnybos valdyba turi teisę iš draudimo įmonės reikalauti turėti didesnę nei minimalią turimą mokumo atsargą (didinant reikalavimus būtinajai mokumo atsargai), tam, kad ir</text:span><text:span text:style-name="T603"><text:s/>artimiausioje ateityje draudimo įmonė galėtų tenkinti mokumo atsargos reikalavimus. Šių didesnių reikalavimų įvykdymas turi būti pagrįstas 33.1 punkte nurodytu tvirtos finansinės padėties atkūrimo planu, apimančiu 33.1.1–33.1.5 punktuose nurodytus element</text:span><text:span text:style-name="T604">us.</text:span></text:p>
      <text:p text:style-name="P605"><text:span text:style-name="T606">35</text:span><text:span text:style-name="T607">. Jeigu dėl draudimo įmonės finansinės padėties blogėjimo iškyla pavojus draudėjų interesų užtikrinimui, Priežiūros tarnybos valdyba turi teisę iš draudimo įmonės reikalauti pagerinti finansinę padėtį ar iš anksto imtis priemonių, kad ateityje bū</text:span><text:span text:style-name="T608">tų užtikrinta minimali mokumo atsarga.</text:span></text:p>
      <text:p text:style-name="P609"/>
      <text:p text:style-name="P610"><text:span text:style-name="T611">X</text:span><text:span text:style-name="T612">.<text:s/></text:span><text:span text:style-name="T613">BAIGIAMOSIOS NUOSTATOS</text:span></text:p>
      <text:p text:style-name="P614"/>
      <text:p text:style-name="P615"><text:span text:style-name="T616">36</text:span><text:span text:style-name="T617">. Draudimo įmonės privalo pateikti mokumo atsargos apskaičiavimą Valstybinei draudimo priežiūros tarnybai prie Finansų ministerijos kiekvieną ketvirtį iki kito ketvirčio antro<text:s/></text:span><text:span text:style-name="T618">mėnesio 1 dienos, užpildydamos visas 1–3 prieduose pateiktų lentelių eilutes.</text:span></text:p>
      <text:p text:style-name="P619"><text:span text:style-name="T620">37</text:span><text:span text:style-name="T621">. Nuo 2003 m. rugsėjo 20 d. dydžiai, nurodyti 11, 18.3 ir 19.3 punktuose, bus kasmet indeksuojami procentu, lygiu Europos vartotojų kainų indekso (European Index of Consume</text:span><text:span text:style-name="T622">r Prices), skelbiamo Eurostat tarnybos, procentiniam pokyčiui per laikotarpį nuo 2002 m. kovo 20 d. iki dydžių peržiūrėjimo dienos. Jeigu šis procentinis pokytis nuo paskutinės dydžių adaptacijos<text:s/></text:span><text:soft-page-break/><text:span text:style-name="T623">dienos buvo mažesnis kaip 5%, indeksacija neatliekama. Jeigu</text:span><text:span text:style-name="T624"><text:s/>šio indekso pokytis yra ne mažesnis kaip 5%, indeksacija yra atliekama suapvalinant po indeksacijos gautus dydžius 100 000 eurų atitinkančios sumos tikslumu.</text:span></text:p>
      <text:p text:style-name="P625"><text:span text:style-name="T626">______________</text:span></text:p>
      <text:soft-page-break/>
      <text:p text:style-name="P627"><text:span text:style-name="T628">Mokumo atsargos skaičiavimo metodikos</text:span></text:p>
      <text:p text:style-name="P629"><text:span text:style-name="T630">1</text:span><text:span text:style-name="T631"><text:s/>priedas</text:span></text:p>
      <text:p text:style-name="P632"/>
      <text:p text:style-name="P633"/>
      <text:p text:style-name="P634">________________________________________________________</text:p>
      <text:p text:style-name="P635">(draudimo įmonės pavadinimas didžiosiomis paryškintomis raidėmis)</text:p>
      <text:p text:style-name="P636">________________________________________________________</text:p>
      <text:p text:style-name="P637">(draudimo įmonės kodas, adresas, telefonas, faksas, el. paštas)</text:p>
      <text:p text:style-name="P638"/>
      <text:p text:style-name="P639">200 M. KETVIRČIO DRAUDIMO ĮMONĖS TURIMA MOKUMO ATSARGA<text:s/></text:p>
      <text:p text:style-name="P640"/>
      <text:p text:style-name="P641">___________________ Nr. __________</text:p>
      <text:p text:style-name="P642">(sudarymo data)<text:tab/>(numeris)</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
            <text:p text:style-name="P654">Turimos mokumo atsargos elementai</text:p>
          </table:table-cell>
          <table:table-cell table:style-name="TableCell655">
            <text:p text:style-name="P656">Ataskaitinio laikotarpio rezultatai, Lt</text:p>
          </table:table-cell>
          <table:table-cell table:style-name="TableCell657">
            <text:p text:style-name="P658">Prieš metus apskaičiuoti rezultatai, Lt</text:p>
          </table:table-cell>
        </table:table-row>
        <table:table-row table:style-name="TableRow659">
          <table:table-cell table:style-name="TableCell660">
            <text:p text:style-name="P661">1</text:p>
          </table:table-cell>
          <table:table-cell table:style-name="TableCell662">
            <text:p text:style-name="P663">2</text:p>
          </table:table-cell>
          <table:table-cell table:style-name="TableCell664">
            <text:p text:style-name="P665">3</text:p>
          </table:table-cell>
          <table:table-cell table:style-name="TableCell666">
            <text:p text:style-name="P667">4</text:p>
          </table:table-cell>
        </table:table-row>
        <table:table-row table:style-name="TableRow668">
          <table:table-cell table:style-name="TableCell669">
            <text:p text:style-name="P670">1.</text:p>
          </table:table-cell>
          <table:table-cell table:style-name="TableCell671">
            <text:p text:style-name="P672">Apmokėtas<text:s/>įstatinis kapitalas (kaupiamojo dividendo privilegijuotosios akcijos nurodomos atskirai 4 eilutėje)</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Rezervai, neapimantys draudimo įmonės įsipareigojimų:</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1.</text:p>
          </table:table-cell>
          <table:table-cell table:style-name="TableCell689">
            <text:p text:style-name="P690">Akcijų priedai</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2.</text:p>
          </table:table-cell>
          <table:table-cell table:style-name="TableCell698">
            <text:p text:style-name="P699">Perkainojimo rezervas</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3.</text:p>
          </table:table-cell>
          <table:table-cell table:style-name="TableCell707">
            <text:p text:style-name="P708">Kiti rezervai</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text:p>
          </table:table-cell>
          <table:table-cell table:style-name="TableCell716">
            <text:p text:style-name="P717">Nepaskirstytas<text:s/>pelnas (nuostolis)</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text:p>
          </table:table-cell>
          <table:table-cell table:style-name="TableCell725">
            <text:p text:style-name="P726">Kaupiamojo dividendo privilegijuotosios akcijo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5.</text:p>
          </table:table-cell>
          <table:table-cell table:style-name="TableCell734">
            <text:p text:style-name="P735">Subordinuotos paskolo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6.</text:p>
          </table:table-cell>
          <table:table-cell table:style-name="TableCell743">
            <text:p text:style-name="P744">Kiti išleisti vertybiniai popieriai</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7.</text:p>
          </table:table-cell>
          <table:table-cell table:style-name="TableCell752">
            <text:p text:style-name="P753">1–6 eilučių suma</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8.</text:p>
          </table:table-cell>
          <table:table-cell table:style-name="TableCell761">
            <text:p text:style-name="P762">Dydžiai, mažinantys turimą mokumo atsargą:</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8.1.</text:p>
          </table:table-cell>
          <table:table-cell table:style-name="TableCell770">
            <text:p text:style-name="P771">Nematerialusis turta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8.2.</text:p>
          </table:table-cell>
          <table:table-cell table:style-name="TableCell779">
            <text:p text:style-name="P780">Ateinančių laikotarpių sąnaudos</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8.3.</text:p>
          </table:table-cell>
          <table:table-cell table:style-name="TableCell788">
            <text:p text:style-name="P789">Nuosavos akcijo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8.4.</text:p>
          </table:table-cell>
          <table:table-cell table:style-name="TableCell797">
            <text:p text:style-name="P798">Uždelsti debitoriniai įsipareigojimai</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8.5.</text:p>
          </table:table-cell>
          <table:table-cell table:style-name="TableCell806">
            <text:p text:style-name="P807">Kitas riboto patikimumo turta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8.6.</text:p>
          </table:table-cell>
          <table:table-cell table:style-name="TableCell815">
            <text:p text:style-name="P816">Turto vertės skirtumai</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8.7.</text:p>
          </table:table-cell>
          <table:table-cell table:style-name="TableCell824">
            <text:p text:style-name="P825">Užbalansiniai įsipareigojimai</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9.</text:p>
          </table:table-cell>
          <table:table-cell table:style-name="TableCell833">
            <text:p text:style-name="P834">Turima mokumo atsarga (7 eilutė minus 8<text:s/>eilutė)</text:p>
          </table:table-cell>
          <table:table-cell table:style-name="TableCell835">
            <text:p text:style-name="P836"/>
          </table:table-cell>
          <table:table-cell table:style-name="TableCell837">
            <text:p text:style-name="P838"/>
          </table:table-cell>
        </table:table-row>
      </table:table>
      <text:p text:style-name="P839"/>
      <text:p text:style-name="P840"/>
      <text:p text:style-name="P841"><text:tab/><text:tab/><text:tab/><text:tab/><text:tab/></text:p>
      <text:p text:style-name="P842"><text:tab/>(draudimo įmonės vadovo pareigų pavadinimas)<text:tab/>(parašas)<text:tab/>(vardas ir pavardė)</text:p>
      <text:p text:style-name="P843"/>
      <text:p text:style-name="P844"><text:tab/><text:tab/><text:tab/><text:tab/><text:tab/></text:p>
      <text:p text:style-name="P845"><text:tab/>(atsakingo asmens pareigų pavadinimas)<text:tab/>(parašas)<text:tab/>(vardas ir pavardė)</text:p>
      <text:p text:style-name="P846"><text:span text:style-name="T847">______________</text:span></text:p>
      <text:soft-page-break/>
      <text:p text:style-name="P848"><text:span text:style-name="T849">Mokumo atsargos skaičiavimo metodikos</text:span></text:p>
      <text:p text:style-name="P850"><text:span text:style-name="T851">2</text:span><text:span text:style-name="T852"><text:s/>priedas</text:span></text:p>
      <text:p text:style-name="P853"/>
      <text:p text:style-name="P854">________________________________________________________</text:p>
      <text:p text:style-name="P855">(draudimo įmonės pavadinimas didžiosiomis paryškintomis raidėmis)</text:p>
      <text:p text:style-name="P856">________________________________________________________</text:p>
      <text:p text:style-name="P857">(draudimo įmonės kodas, adresas, telefonas, faksas, el. paštas)</text:p>
      <text:p text:style-name="P858"/>
      <text:p text:style-name="P859">200 M. KETVIRČIO BŪTINOJI MOKUMO ATSARGA NE GYVYBĖS DRAUDIMO VEIKLAI</text:p>
      <text:p text:style-name="P860"/>
      <text:p text:style-name="P861">___________________ Nr. _________</text:p>
      <text:p text:style-name="P862">(sudarymo data)<text:tab/>(numeris)</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Rodikliai</text:p>
          </table:table-cell>
          <table:table-cell table:style-name="TableCell874">
            <text:p text:style-name="P875">Ataskaitinio laikotarpio rezultatai, Lt</text:p>
          </table:table-cell>
          <table:table-cell table:style-name="TableCell876">
            <text:p text:style-name="P877">Prieš metus apskaičiuoti rezultatai, Lt</text:p>
          </table:table-cell>
        </table:table-row>
        <table:table-row table:style-name="TableRow878">
          <table:table-cell table:style-name="TableCell879">
            <text:p text:style-name="P880">1</text:p>
          </table:table-cell>
          <table:table-cell table:style-name="TableCell881">
            <text:p text:style-name="P882">2</text:p>
          </table:table-cell>
          <table:table-cell table:style-name="TableCell883">
            <text:p text:style-name="P884">3</text:p>
          </table:table-cell>
          <table:table-cell table:style-name="TableCell885">
            <text:p text:style-name="P886">4</text:p>
          </table:table-cell>
        </table:table-row>
        <table:table-row table:style-name="TableRow887">
          <table:table-cell table:style-name="TableCell888">
            <text:p text:style-name="P889">1.</text:p>
          </table:table-cell>
          <table:table-cell table:style-name="TableCell890">
            <text:p text:style-name="P891">Įmokų rodiklis (Lt)</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Išmokų rodiklis (Lt)</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Perdraudimo rodikli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text:p>
          </table:table-cell>
          <table:table-cell table:style-name="TableCell917">
            <text:p text:style-name="P918">Būtinoji mokumo atsarga:<text:s/></text:p>
            <text:p text:style-name="P919">[max { (1), (2) }] x (3) (Lt)</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text:p>
          </table:table-cell>
          <table:table-cell table:style-name="TableCell927">
            <text:p text:style-name="P928">Būtinoji mokumo atsarga po koregavimo (Lt)</text:p>
          </table:table-cell>
          <table:table-cell table:style-name="TableCell929">
            <text:p text:style-name="P930"/>
          </table:table-cell>
          <table:table-cell table:style-name="TableCell931">
            <text:p text:style-name="P932"/>
          </table:table-cell>
        </table:table-row>
      </table:table>
      <text:p text:style-name="P933"/>
      <text:p text:style-name="P934"><text:tab/><text:tab/><text:tab/><text:tab/><text:tab/></text:p>
      <text:p text:style-name="P935"><text:tab/>(draudimo įmonės vadovo pareigų pavadinimas)<text:tab/>(parašas)<text:tab/>(vardas ir pavardė)</text:p>
      <text:p text:style-name="P936"/>
      <text:p text:style-name="P937"><text:tab/><text:tab/><text:tab/><text:tab/><text:tab/></text:p>
      <text:p text:style-name="P938"><text:tab/>(atsakingo asmens pareigų pavadinimas)<text:tab/>(parašas)<text:tab/>(vardas ir pavardė)</text:p>
      <text:p text:style-name="P939"><text:span text:style-name="T940">____________</text:span></text:p>
      <text:soft-page-break/>
      <text:p text:style-name="P941"><text:span text:style-name="T942">Mokumo atsargos skaičiavimo metodikos</text:span></text:p>
      <text:p text:style-name="P943"><text:span text:style-name="T944">3</text:span><text:span text:style-name="T945"><text:s/>priedas</text:span></text:p>
      <text:p text:style-name="P946"/>
      <text:p text:style-name="P947">________________________________________________________</text:p>
      <text:p text:style-name="P948">(draudimo įmonės pavadinimas didžiosiomis paryškintomis raidėmis)</text:p>
      <text:p text:style-name="P949">________________________________________________________</text:p>
      <text:p text:style-name="P950">(draudimo įmonės kodas, adresas, telefonas, faksas, el. paštas)</text:p>
      <text:p text:style-name="P951"/>
      <text:p text:style-name="P952">200 M. KETVIRČIO BŪTINOJI MOKUMO ATSARGA GYVYBĖS DRAUDIMO VEIKLAI</text:p>
      <text:p text:style-name="P953"/>
      <text:p text:style-name="P954">__________________ Nr. _________</text:p>
      <text:p text:style-name="P955">(sudarymo data)<text:tab/>(numeri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Rodikliai</text:p>
          </table:table-cell>
          <table:table-cell table:style-name="TableCell967">
            <text:p text:style-name="P968">Ataskaitinio laikotarpio rezultatai, Lt</text:p>
          </table:table-cell>
          <table:table-cell table:style-name="TableCell969">
            <text:p text:style-name="P970">Prieš metus apskaičiuoti rezultatai, Lt</text:p>
          </table: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row>
        <table:table-row table:style-name="TableRow980">
          <table:table-cell table:style-name="TableCell981">
            <text:p text:style-name="P982">1.</text:p>
          </table:table-cell>
          <table:table-cell table:style-name="TableCell983">
            <text:p text:style-name="P984">Draudimo techninių atidėjimų rodiklis (Lt)</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2.</text:p>
          </table:table-cell>
          <table:table-cell table:style-name="TableCell992">
            <text:p text:style-name="P993">Techninės rizikos rodiklis (Lt)</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Tontinų rodiklis (Lt)</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text:p>
          </table:table-cell>
          <table:table-cell table:style-name="TableCell1010">
            <text:p text:style-name="P1011">Investicinio draudimo rodiklis<text:s/>(Lt)</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5.</text:p>
          </table:table-cell>
          <table:table-cell table:style-name="TableCell1019">
            <text:p text:style-name="P1020">Būtinoji mokumo atsarga: (1)+(2)+(3)+(4) (Lt)</text:p>
          </table:table-cell>
          <table:table-cell table:style-name="TableCell1021">
            <text:p text:style-name="P1022"/>
          </table:table-cell>
          <table:table-cell table:style-name="TableCell1023">
            <text:p text:style-name="P1024"/>
          </table:table-cell>
        </table:table-row>
      </table:table>
      <text:p text:style-name="P1025"/>
      <text:p text:style-name="P1026"><text:tab/><text:tab/><text:tab/><text:tab/><text:tab/></text:p>
      <text:p text:style-name="P1027"><text:tab/>(draudimo įmonės vadovo pareigų pavadinimas)<text:tab/>(parašas)<text:tab/>(vardas ir pavardė)</text:p>
      <text:p text:style-name="P1028"/>
      <text:p text:style-name="P1029"><text:tab/><text:tab/><text:tab/><text:tab/><text:tab/></text:p>
      <text:p text:style-name="P1030"><text:tab/>(atsakingo asmens pareigų pavadinimas)<text:tab/>(parašas)<text:tab/>(vardas ir pavardė)</text:p>
      <text:p text:style-name="P1031"><text:span text:style-name="T1032">______________</text:span></text:p>
      <text:p text:style-name="P1033"/>
      <text:p text:style-name="P1034"/>
      <text:p text:style-name="P1035"><text:span text:style-name="T1036">Pakeitimai:</text:span></text:p>
      <text:p text:style-name="P1037"/>
      <text:p text:style-name="P1038"><text:span text:style-name="T1039">1.</text:span></text:p>
      <text:p text:style-name="P1040"><text:span text:style-name="T1041">Valstybinės draudimo priežiūros tarnybos prie Finansų ministerijos valdyba, Nutarimas</text:span></text:p>
      <text:p text:style-name="P1042"><text:span text:style-name="T1043">Nr.<text:s/></text:span><text:a xlink:href="https://www.e-tar.lt/portal/legalAct.html?documentId=TAR.C7F76C8E9817" office:target-frame-name="_top" xlink:show="replace"><text:span text:style-name="T1044">N-401</text:span></text:a><text:span text:style-name="T1045">, 2003-10-08, Žin., 2003, Nr. 97-4387 (2003-10-15), i. k. 1032057NUTA000N-401</text:span></text:p>
      <text:p text:style-name="P1046"><text:span text:style-name="T1047">D</text:span><text:span text:style-name="T1048">ėl Valstybinės draudimo priežiūros tarnybos prie Finansų ministerijos valdybos 2002 m. birželio 25 d. nutarimo Nr. 118 "Dėl Mokumo atasargos skaičiavimo metodikos patvirtin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15:00Z</meta:creation-date>
    <dc:date>2017-03-23T09:15:00Z</dc:date>
    <meta:template xlink:href="Normal.dotm" xlink:type="simple"/>
    <meta:editing-cycles>2</meta:editing-cycles>
    <meta:editing-duration>PT0S</meta:editing-duration>
    <meta:document-statistic meta:page-count="12" meta:paragraph-count="638" meta:word-count="4417" meta:character-count="32581" meta:row-count="1920" meta:non-whitespace-character-count="28802"/>
  </office:meta>
</office:document-meta>
</file>