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9 M. SPALIO 13 D. ĮSAKYMO Nr. 1K-364 „DĖL DOKUMENTŲ PASIRAŠYMO“ PAKEITIMO</text:p>
      <text:p text:style-name="P9"/>
      <text:p text:style-name="P10">2012 m. vasario 8 d. Nr. 1K-043</text:p>
      <text:p text:style-name="P11">Vilnius</text:p>
      <text:p text:style-name="P12"/>
      <text:p text:style-name="P13">Neteko galios nuo 2014-02-15</text:p>
      <text:p text:style-name="P14"><text:span text:style-name="T15">Nr.<text:s/></text:span><text:a xlink:href="https://www.e-tar.lt/portal/legalAct.html?documentId=45eedff094ae11e3859da90b93120379" office:target-frame-name="_top" xlink:show="replace"><text:span text:style-name="T16">1K-047</text:span></text:a><text:span text:style-name="T17">, 2014-02-13, paskelbta TAR 2014-02-14, i. k. 2014-015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2T19:59:00Z</meta:creation-date>
    <dc:date>2016-04-22T19:5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91" meta:row-count="8" meta:non-whitespace-character-count="336"/>
  </office:meta>
</office:document-meta>
</file>