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9375in"/>
    </style:style>
    <style:style style:name="P80" style:parent-style-name="Normal" style:family="paragraph">
      <style:paragraph-properties fo:text-indent="3.9375in"/>
    </style:style>
    <style:style style:name="P81" style:parent-style-name="Normal" style:family="paragraph">
      <style:paragraph-properties fo:text-indent="3.9375in"/>
    </style:style>
    <style:style style:name="P82" style:parent-style-name="Normal" style:family="paragraph">
      <style:paragraph-properties fo:text-indent="3.93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justify" fo:text-indent="0.4916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F2" style:family="paragraph">
      <style:paragraph-properties fo:break-before="page" fo:margin-left="3.5625in">
        <style:tab-stops/>
      </style:paragraph-properties>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font-weight="bold" style:font-weight-asian="bold" fo:text-transform="uppercase"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font-weight="bold" style:font-weight-asian="bold" fo:text-transform="uppercase"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text-transform="uppercase"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center"/>
      <style:text-properties fo:font-weight="bold" style:font-weight-asian="bold" fo:text-transform="uppercase"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1993-02-11 iki 1996-03-01</text:span></text:p>
      <text:p text:style-name="P10"/>
      <text:p text:style-name="P11"><text:span text:style-name="T12">Nutarimas paskelbtas: Žin. 1992, Nr.<text:s/></text:span><text:a xlink:href="https://www.e-tar.lt/portal/legalAct.html?documentId=TAR.AAA15A417CBF" office:target-frame-name="_top" xlink:show="replace"><text:span text:style-name="T13">27-799</text:span></text:a><text:span text:style-name="T14">, i. k. 0921100NUTA00000583</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EKSTREMALIŲ SITUACIJŲ KOMISIJOS</text:p>
      <text:p text:style-name="P22"/>
      <text:p text:style-name="P23">1992 m. liepos 22 d. Nr. 58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pr</text:span><text:span text:style-name="T33">idedamus:</text:span></text:p>
      <text:p text:style-name="P34"><text:span text:style-name="T35">1.1.</text:span><text:span text:style-name="T36"><text:s/>Neteko galios nuo 1993-02-11</text:span></text:p>
      <text:p text:style-name="P37">Papunkčio naikinimas:</text:p>
      <text:p text:style-name="P38"><text:span text:style-name="T39">Nr.<text:s/></text:span><text:a xlink:href="https://www.e-tar.lt/portal/legalAct.html?documentId=TAR.CCDBF3DEDD2D" office:target-frame-name="_top" xlink:show="replace"><text:span text:style-name="T40">71</text:span></text:a><text:span text:style-name="T41">, 1993-02-11, Žin. 1993, Nr. 7-156 (1993-03-10), i. k. 0931100NUTA00000071</text:span></text:p>
      <text:p text:style-name="Normal"/>
      <text:p text:style-name="P42"><text:span text:style-name="T43">1.2</text:span><text:span text:style-name="T44">. Lietuvos<text:s/></text:span><text:span text:style-name="T45">Respublikos Vyriausybės ekstremalių situacijų komisijos nuostatus.</text:span></text:p>
      <text:p text:style-name="P46"><text:span text:style-name="T47">1.3</text:span><text:span text:style-name="T48">. Lietuvos Respublikos Vyriausybės ekstremalių situacijų komisijos valdymo grupę</text:span><text:s/></text:p>
      <text:p text:style-name="P49">Papildyta punktu:</text:p>
      <text:p text:style-name="P50"><text:span text:style-name="T51">Nr.<text:s/></text:span><text:a xlink:href="https://www.e-tar.lt/portal/legalAct.html?documentId=TAR.01480F2E1CC7" office:target-frame-name="_top" xlink:show="replace"><text:span text:style-name="T52">830</text:span></text:a><text:span text:style-name="T53">, 1992-11-03, Žin., 1992, Nr. 34-1053 (1992-11-30), i. k. 0921100NUTA00000830</text:span></text:p>
      <text:p text:style-name="Normal"/>
      <text:p text:style-name="P54"><text:span text:style-name="T55">2</text:span><text:span text:style-name="T56">. Miestų (rajonų) valdybos turi per 2 mėnesius sudaryti ekstremalių situacijų komisijas.</text:span></text:p>
      <text:p text:style-name="P57"><text:span text:style-name="T58">3</text:span><text:span text:style-name="T59">. Įpareigoti Lietuvos Respublikos Vyriausybės ekstremalių situacijų<text:s/></text:span><text:span text:style-name="T60">komisiją sudaryti konsultantų ir ekspertų grupes avarinėms situacijoms įvertinti ir jų padarinių likvidavimo priemonėms parengti.</text:span></text:p>
      <text:p text:style-name="P61"><text:span text:style-name="T62">4</text:span><text:span text:style-name="T63">. Pavesti Krašto apsaugos ministerijai, suderinus su Finansų ministerija, nustatyti avarijų padarinių likvidavimo darbų f</text:span><text:span text:style-name="T64">inansavimo tvarką.</text:span></text:p>
      <text:p text:style-name="P65"/>
      <text:p text:style-name="P66"/>
      <text:p text:style-name="P67"/>
      <text:p text:style-name="P68">LIETUVOS RESPUBLIKOS<text:s/></text:p>
      <text:p text:style-name="P69"><text:span text:style-name="T70">MINISTRO PIRMININKO PAVADUOTOJAS</text:span><text:span text:style-name="T71"><text:tab/>A. DOBRAVOLSKAS</text:span></text:p>
      <text:soft-page-break/>
      <text:p text:style-name="P72">PATVIRTINTA</text:p>
      <text:p text:style-name="P80">Lietuvos Respublikos<text:s/>Vyriausybės</text:p>
      <text:p text:style-name="P81">1993 m. vasario d. nutarimu</text:p>
      <text:p text:style-name="P82">Nr. 71</text:p>
      <text:p text:style-name="Normal"/>
      <text:p text:style-name="P83"><text:span text:style-name="T84">LIETUVOS RESPUBLIKOS VYRIAUSYBĖS EKSTREMALIŲ SITUACIJŲ KOMISIJA</text:span></text:p>
      <text:p text:style-name="Normal"/>
      <text:p text:style-name="P85">Komisijos pirmininkas – Lietuvos Respublikos MinistrasPirmininkas<text:s/></text:p>
      <text:p text:style-name="P86">Komisijos pirmininko – krašto apsaugos ministras<text:s/></text:p>
      <text:p text:style-name="P87">pavaduotojai:</text:p>
      <text:p text:style-name="P88">– vidaus reikalų ministras</text:p>
      <text:p text:style-name="P89">– Lietuvos Respublikos aplinkos apsaugos departamento generalinis direktorius<text:s/></text:p>
      <text:p text:style-name="P90">Komisijos nariai:</text:p>
      <text:p text:style-name="P91">– energetikos ministras</text:p>
      <text:p text:style-name="P92">– pramonės ir prekybos ministras</text:p>
      <text:p text:style-name="P93">– ryšių ir informatikos ministras</text:p>
      <text:p text:style-name="P94">– susisiekimo ministras</text:p>
      <text:p text:style-name="P95">– sveikatos apsaugos ministras</text:p>
      <text:p text:style-name="P96">– ekonomikos ministro pavaduotojas</text:p>
      <text:p text:style-name="P97">– finansų ministro pavaduotojas</text:p>
      <text:p text:style-name="P98">– miškų ūkio ministro pavaduotojas</text:p>
      <text:p text:style-name="P99">– statybos ir urbanistikos ministro pavaduotojas</text:p>
      <text:p text:style-name="P100">– žemės ūkio ministro pavaduotojas</text:p>
      <text:p text:style-name="P101">– Lietuvos hidrometeorologijos valdybos viršininkas</text:p>
      <text:p text:style-name="P102">– Lietuvos radijo ir televizijosgeneralinis direktorius</text:p>
      <text:p text:style-name="P103">– Lietuvos Respublikos saugumo tarnybos generalinio direktoriaus pavaduotojas</text:p>
      <text:p text:style-name="P104">– Valstybinės atominės energetikos saugos inspekcijos viršininkas</text:p>
      <text:p text:style-name="P105">– Priešgaisrinės apsaugos departamento prie Vidaus reikalų<text:s/>ministerijos direktorius</text:p>
      <text:p text:style-name="P106">– krašto apsaugos ministro pavaduotojas<text:s/></text:p>
      <text:p text:style-name="P107">– Civilinės saugos departamento direktorius<text:s/></text:p>
      <text:p text:style-name="P108">Komisijos sekretorius – Krašto apsaugos ministerijos Civilinės saugos departamento specialistas</text:p>
      <text:p text:style-name="P109">______________</text:p>
      <text:p text:style-name="P110"/>
      <text:p text:style-name="P111"/>
      <text:p text:style-name="P112">Priedo pakeitimai:</text:p>
      <text:p text:style-name="P113"><text:span text:style-name="T114">Nr.<text:s/></text:span><text:a xlink:href="https://www.e-tar.lt/portal/legalAct.html?documentId=TAR.CCDBF3DEDD2D" office:target-frame-name="_top" xlink:show="replace"><text:span text:style-name="T115">71</text:span></text:a><text:span text:style-name="T116">, 1993-02-11, Žin., 1993, Nr. 7-156 (1993-03-10), i. k. 0931100NUTA00000071</text:span></text:p>
      <text:p text:style-name="Normal"/>
      <text:soft-page-break/>
      <text:p text:style-name="P117">PATVIRTINTA</text:p>
      <text:p text:style-name="P125">Lietuvos Respublikos Vyriausybės</text:p>
      <text:p text:style-name="P126">1992<text:s/>m. liepos 22 d. nutarimu Nr. 583</text:p>
      <text:p text:style-name="P127"/>
      <text:p text:style-name="P128"><text:span text:style-name="T129">Lietuvos Respublikos Vyriausybės</text:span></text:p>
      <text:p text:style-name="P130">ekstremalių situacijų komisijos</text:p>
      <text:p text:style-name="P131"><text:span text:style-name="T132">nuostatai</text:span></text:p>
      <text:p text:style-name="P133"/>
      <text:p text:style-name="P134"><text:span text:style-name="T135">Bendroji dalis</text:span></text:p>
      <text:p text:style-name="P136"/>
      <text:p text:style-name="P137"><text:span text:style-name="T138">1</text:span><text:span text:style-name="T139">. Lietuvos Respublikos Vyriausybės ekstremalių situacijų komisija (toliau vadinama – komisija) – tai nuolat veikiantis Liet</text:span><text:span text:style-name="T140">uvos Respublikos Vyriausybės organas, organizuojantis ekstremalių situacijų profilaktiką ir vadovaujantis avarijų, katastrofų bei gaivalinių nelaimių padarinių šalinimo darbams, taip pat užtikrinantis gyventojų ir aplinkos apsaugą esant tarprajoninio, regi</text:span><text:span text:style-name="T141">oninio, valstybinio masto ekstremalioms situacijoms ir operatyviai telkiantis turimas Lietuvos Respublikoje pajėgas, transportą, techniką, materialinius išteklius bei kitą ekonominį ir gynybinį potencialą, reikalingą ekstremalioms situacijoms likviduoti.</text:span></text:p>
      <text:p text:style-name="P142"/>
      <text:p text:style-name="P143"><text:span text:style-name="T144">Komisijos uždaviniai ir funkcijos</text:span></text:p>
      <text:p text:style-name="P145"/>
      <text:p text:style-name="P146"><text:span text:style-name="T147">2</text:span><text:span text:style-name="T148">. Svarbiausieji komisijos uždaviniai yra:</text:span></text:p>
      <text:p text:style-name="P149"><text:span text:style-name="T150">2.1</text:span><text:span text:style-name="T151">. analizuoti nuolatos padėtį, taip pat turimas priemones ekstremalioms situacijoms išvengti, potencialiai pavojingos gamybos bei objektų patikimam darbui užtikrinti,</text:span><text:span text:style-name="T152"><text:s/>taip pat nuostoliams, įvykus avarijai ar gaivalinei nelaimei, sumažinti;</text:span></text:p>
      <text:p text:style-name="P153"><text:span text:style-name="T154">2.2</text:span><text:span text:style-name="T155">. vadovauti avarijų bei gaivalinių nelaimių padarinių šalinimo darbams;</text:span></text:p>
      <text:p text:style-name="P156"><text:span text:style-name="T157">2.3</text:span><text:span text:style-name="T158">. telkti materialinius ir kitus išteklius, reikalingus avarijų bei gaivalinių nelaimių<text:s/></text:span><text:span text:style-name="T159">padariniams šalinti.</text:span></text:p>
      <text:p text:style-name="P160"><text:span text:style-name="T161">3</text:span><text:span text:style-name="T162">. Komisija, vykdydama jai pavestus uždavinius:</text:span></text:p>
      <text:p text:style-name="P163"><text:span text:style-name="T164">3.1</text:span><text:span text:style-name="T165">. organizuoja ekstremalių situacijų ir jų padarinių prognozavimą ir modeliavimą, pavojingų zonų nustatymą, ekstremalių situacijų rizikos laipsnio ir galimų nuostolių įvertinimą</text:span><text:span text:style-name="T166">;</text:span></text:p>
      <text:p text:style-name="P167"><text:span text:style-name="T168">3.2</text:span><text:span text:style-name="T169">. koordinuoja ministerijų, departamentų, kitų valstybinių tarnybų veiklą užtikrinant darbuotojų saugumą ir darbo stabilumą jų reguliavimo sferai priskirtose įmonėse bei organizacijose ekstremaliomis sąlygomis;</text:span></text:p>
      <text:p text:style-name="P170"><text:span text:style-name="T171">3.3</text:span><text:span text:style-name="T172">. koordinuoja miestų (rajonų)<text:s/></text:span><text:span text:style-name="T173">ekstremalių situacijų komisijų darbą užtikrinant gyventojų saugumą, įmonių, įstaigų, organizacijų, bendrovių bei ūkininkų veiklą ir aplinkos apsaugą ekstremaliomis sąlygomis (miestų (rajonų) ekstremalių situacijų komisijų pirmininkus tvirtina komisijos pir</text:span><text:span text:style-name="T174">mininkas);</text:span></text:p>
      <text:p text:style-name="P175">Papunkčio pakeitimai:</text:p>
      <text:p text:style-name="P176"><text:span text:style-name="T177">Nr.<text:s/></text:span><text:a xlink:href="https://www.e-tar.lt/portal/legalAct.html?documentId=TAR.01480F2E1CC7" office:target-frame-name="_top" xlink:show="replace"><text:span text:style-name="T178">830</text:span></text:a><text:span text:style-name="T179">, 1992-11-03, Žin., 1992, Nr. 34-1053 (1992-11-30), i. k. 0921100NUTA00000830</text:span></text:p>
      <text:p text:style-name="Normal"/>
      <text:p text:style-name="P180"><text:span text:style-name="T181">3.4</text:span><text:span text:style-name="T182">. organizuoja vadovų, specialistų, valdymo organ</text:span><text:span text:style-name="T183">ų, pareigūnų ir avarijų bei gaivalinių nelaimių likvidavimo pajėgų mokymą ir specialias pratybas ne rečiau kaip kartą per metus, kontroliuoja jų pasirengimą vykdyti darbą ekstremaliomis sąlygomis;</text:span></text:p>
      <text:p text:style-name="P184"><text:span text:style-name="T185">3.5</text:span><text:span text:style-name="T186">. nagrinėja, ar tikslinga statyti bei konstruoti pav</text:span><text:span text:style-name="T187">ojingas žmonių gyvybei bei sveikatai įmones, teikia išvadas ir pasiūlymus Lietuvos Respublikos Vyriausybei pavojingų įmonių uždarymo, sustabdymo, gamybos ribojimo ir kitais klausimais;</text:span></text:p>
      <text:p text:style-name="P188"><text:span text:style-name="T189">3.6</text:span><text:span text:style-name="T190">. svarsto klausimus, susijusius su gyventojų bei valdymo organų<text:s/></text:span><text:span text:style-name="T191">įspėjimo ir informavimo sistemos plėtojimu bei tobulinimu;</text:span></text:p>
      <text:p text:style-name="P192"><text:span text:style-name="T193">3.7</text:span><text:span text:style-name="T194">. formuoja vieningą techninę politiką, užtikrinančią šiuolaikinės technikos, prietaisų, priemonių bei medžiagų, skirtų gyventojams apsaugoti, pavojingoms technologijoms bei aplinkos taršai s</text:span><text:span text:style-name="T195">tebėti ir kontroliuoti, taip pat ekstremalių situacijų padariniams šalinti, įsigijimą;</text:span></text:p>
      <text:p text:style-name="P196"><text:span text:style-name="T197">3.8</text:span><text:span text:style-name="T198">. perspėja, esant ekstremaliai situacijai, valdžios ir valdymo organus bei gyventojus apie įvykusią avariją ar gaivalinę nelaimę, informuoja juos apie jos pobūdį,</text:span><text:span text:style-name="T199"><text:s/>mastą, galimą pavojų kitiems miestams bei rajonams, taip pat apie padarinių šalinimo darbus bei gyventojų veiksmus;</text:span></text:p>
      <text:p text:style-name="P200"><text:span text:style-name="T201">3.9</text:span><text:span text:style-name="T202">. vadovauja gelbėjimo ir avarijų ar gaivalinių nelaimių padarinių šalinimo darbams tarprajoninio ir valstybinio masto ekstremalių si</text:span><text:span text:style-name="T203">tuacijų atveju, organizuoja šių darbų materialinį- techninį aprūpinimą;</text:span></text:p>
      <text:p text:style-name="P204"><text:span text:style-name="T205">3.10</text:span><text:span text:style-name="T206">. teikia pagalbą miestų (rajonų) valdymo organams ir ekstremalių situacijų komisijoms, vykdantiems ekstremalių situacijų padarinių šalinimo darbus;</text:span></text:p>
      <text:p text:style-name="P207"><text:span text:style-name="T208">3.11</text:span><text:span text:style-name="T209">. telkia regioninio<text:s/></text:span><text:span text:style-name="T210">ir respublikinio pavaldumo pajėgas ekstremalių situacijų padariniams šalinti;</text:span></text:p>
      <text:p text:style-name="P211"><text:span text:style-name="T212">3.12</text:span><text:span text:style-name="T213">. organizuoja gyventojų evakuaciją iš pavojingų vietovių, koordinuoja žmonių apgyvendinimo ir aprūpinimo klausimų sprendimą;</text:span></text:p>
      <text:p text:style-name="P214"><text:span text:style-name="T215">3.13</text:span><text:span text:style-name="T216">. organizuoja racionalų materialinių,</text:span><text:span text:style-name="T217"><text:s/>techninių ir finansinių resursų, skirtų ekstremalių situacijų padariniams šalinti, naudojimą ir skirstymą;</text:span></text:p>
      <text:p text:style-name="P218"><text:span text:style-name="T219">3.14</text:span><text:span text:style-name="T220">. nagrinėja avarijų bei katastrofų priežastis, rengia išvadas, pasiūlymus, priima sprendimus šiais klausimais;</text:span></text:p>
      <text:p text:style-name="P221"><text:span text:style-name="T222">3.15</text:span><text:span text:style-name="T223">. sudaro galimybes Li</text:span><text:span text:style-name="T224">etuvos Respublikos ir užsienio šalių organizacijoms bei piliečiams dalyvauti likviduojant ekstremalių situacijų padarinius.</text:span></text:p>
      <text:p text:style-name="P225"/>
      <text:p text:style-name="P226"><text:span text:style-name="T227">Komisijos teisės</text:span></text:p>
      <text:p text:style-name="P228"/>
      <text:p text:style-name="P229"><text:span text:style-name="T230">4</text:span><text:span text:style-name="T231">. Komisija, įgyvendindama jai pavestus uždavinius, turi teisę:</text:span></text:p>
      <text:p text:style-name="P232"><text:span text:style-name="T233">4.1</text:span><text:span text:style-name="T234">. dalyvauti kartu su kitais Lietuv</text:span><text:span text:style-name="T235">os Respublikos Vyriausybės organais svarstant klausimus pagal komisijos kompetenciją;</text:span></text:p>
      <text:p text:style-name="P236"><text:span text:style-name="T237">4.2</text:span><text:span text:style-name="T238">. kontroliuoti miestų (rajonų) ekstremalių situacijų komisijų veiklą;</text:span></text:p>
      <text:p text:style-name="P239"><text:span text:style-name="T240">4.3</text:span><text:span text:style-name="T241">. išklausyti pagal savo kompetenciją ministerijų, departamentų, kitų valstybinių tarny</text:span><text:span text:style-name="T242">bų miestų (rajonų) valdybų vadovus, įmonių, įstaigų, organizacijų ir bendrovių vadovus bei savininkus ir teikti pasiūlymus Lietuvos Respublikos Vyriausybei;</text:span></text:p>
      <text:p text:style-name="P243"><text:span text:style-name="T244">4.4</text:span><text:span text:style-name="T245">. telkti nustatytąja tvarka pajėgas ir priemones, reikalingas gelbėjimo bei atstatymo darbam</text:span><text:span text:style-name="T246">s vykdyti;</text:span></text:p>
      <text:p text:style-name="P247"><text:span text:style-name="T248">4.5</text:span><text:span text:style-name="T249">. nagrinėti ir teikti Lietuvos Respublikos Vyriausybei pasiūlymus dėl tarpusavio pagalbos bei bendradarbiavimo su kaimyninėmis valstybėmis, taip pat tarptautinėmis organizacijomis ekstremalių situacijų atveju;</text:span></text:p>
      <text:p text:style-name="P250"><text:span text:style-name="T251">4.6</text:span><text:span text:style-name="T252">. apriboti, kilus eks</text:span><text:span text:style-name="T253">tremalių situacijų grėsmei, įmonių darbą nepriklausomai nuo jų pavaldumo;</text:span></text:p>
      <text:p text:style-name="P254"><text:span text:style-name="T255">4.7</text:span><text:span text:style-name="T256">. siųsti komisijos atstovus ir pasitelktus specialistus į pagalbą miestų (rajonų) komisijoms vietinio masto avarijų bei gaivalinių nelaimių atveju;</text:span></text:p>
      <text:p text:style-name="P257"><text:span text:style-name="T258">4.8</text:span><text:span text:style-name="T259">. pasitelkti Lietuvo</text:span><text:span text:style-name="T260">s Respublikos ūkio ir mokslo specialistus pavojingų įmonių veiklos ekspertizei atlikti, pavojingų krovinių transportavimo bei avarinių situacijų padarinių šalinimo tvarkai nustatyti, taip pat avarijų bei gaivalinių nelaimių padarinių šalinimo darbų vykdymo</text:span><text:span text:style-name="T261"><text:s/>technologijai patikslinti.</text:span></text:p>
      <text:p text:style-name="P262"/>
      <text:p text:style-name="P263"><text:span text:style-name="T264">Komisijos darbo organizavimas</text:span></text:p>
      <text:p text:style-name="P265"/>
      <text:p text:style-name="P266"><text:span text:style-name="T267">5</text:span><text:span text:style-name="T268">. Komisija savo veikloje vadovaujasi jos pirmininko patvirtintu darbo planu. Ji organizuoja patikrinimus, ekspertizes, tyrinėjimus ir jiems vadovauja. Savo posėdžiuose komisija svarsto<text:s/></text:span><text:span text:style-name="T269">ekstremalių situacijų profilaktikos ir veiksmų ekstremalių situacijų atveju klausimus, analizuoja gaunamą informaciją apie avarijų bei gaivalinių nelaimių padarinių likvidavimo darbus ir jų rezultatus, išklauso vadovų bei pareigūnų ataskaitas.</text:span></text:p>
      <text:p text:style-name="P270">Pagal kompetenciją komisija priima sprendimus, privalomus ministerijoms, departamentams, kitoms valstybinėms tarnyboms, miestų (rajonų) valdyboms, įmonėms, įstaigoms,<text:s/><text:soft-page-break/>organizacijoms ir bendrovėms, taip pat gyventojams. Tarp posėdžių neatidėliotinus sprendimus priima komisijos pirmininkas. Sprendimai pateikiami vykdytojams kaip atitinkami nurodymai.</text:p>
      <text:p text:style-name="P271"><text:span text:style-name="T272">Ekstremalioms situacijoms įvertinti ir jų padarinių šalinimo darbams vadovauti vietose komisija iš savo narių sudaro operatyvines grupes.</text:span></text:p>
      <text:p text:style-name="P273"><text:span text:style-name="T274">6</text:span><text:span text:style-name="T275">. Įgyvendindama jai pavestus<text:s/></text:span><text:span text:style-name="T276">uždavinius, komisija remiasi valdymo grupe, kuri yra pavaldi komisijos pirmininkui.</text:span></text:p>
      <text:p text:style-name="P277">Valdymo grupė ekstremalių situacijų atveju turi teisę gauti apie jas išsamią informaciją iš ministerijų, departamentų, kitų valstybinių tarnybų, miestų (rajonų) valdybų, įmonių, įstaigų, organizacijų, žemės ūkio bendrovių bei ūkininkų ir priimti privalomus nurodytosioms institucijoms, taip pat gyventojams sprendimus dėl gelbėjimo ir neatidėliotinų darbų organizavimo, ekstremalių situacijų padarinių šalinimo.</text:p>
      <text:p text:style-name="P278"><text:span text:style-name="T279">Valdymo grupės v</text:span><text:span text:style-name="T280">adovas turi teisę kviesti grupės narius, konsultantų ir ekspertų grupes ekstremalioms situacijoms įvertinti bei sprendimams priimti, organizuoti priimtų sprendimų vykdymą bei jo kontrolę. Vadovas privalo nuolat informuoti komisijos pirmininką apie susidari</text:span><text:span text:style-name="T281">usią situaciją, priimtus sprendimus bei duotus nurodymus vykdytojams, teikti atitinkamus pasiūlymus.</text:span><text:s/></text:p>
      <text:p text:style-name="P282">Punkto pakeitimai:</text:p>
      <text:p text:style-name="P283"><text:span text:style-name="T284">Nr.<text:s/></text:span><text:a xlink:href="https://www.e-tar.lt/portal/legalAct.html?documentId=TAR.01480F2E1CC7" office:target-frame-name="_top" xlink:show="replace"><text:span text:style-name="T285">830</text:span></text:a><text:span text:style-name="T286">, 1992-11-03, Žin., 1992, Nr. 34-1053 (1992-11</text:span><text:span text:style-name="T287">-30), i. k. 0921100NUTA00000830</text:span></text:p>
      <text:p text:style-name="Normal"/>
      <text:p text:style-name="P288"><text:span text:style-name="T289">7</text:span><text:span text:style-name="T290">. Komisijos informacinio organo funkcijas vykdo informacinė grupė, vadovaujama Lietuvos Respublikos Vyriausybės atstovo spaudai. Grupės sudėtį tvirtina komisijos pirmininkas.</text:span></text:p>
      <text:p text:style-name="P291"><text:span text:style-name="T292">8</text:span><text:span text:style-name="T293">. Komisijos ryšių organo funkcijas vyk</text:span><text:span text:style-name="T294">do ryšių grupė, kurios sudėtį tvirtina komisijos pirmininkas.</text:span></text:p>
      <text:p text:style-name="P295"><text:span text:style-name="T296">______________</text:span></text:p>
      <text:p text:style-name="P297"/>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01480F2E1CC7" office:target-frame-name="_top" xlink:show="replace"><text:span text:style-name="T309">830</text:span></text:a><text:span text:style-name="T310">, 1992-11-03, Žin.,<text:s/></text:span><text:span text:style-name="T311">1992, Nr. 34-1053 (1992-11-30), i. k. 0921100NUTA00000830</text:span></text:p>
      <text:p text:style-name="P312"><text:span text:style-name="T313">Dėl Lietuvos Respublikos Vyriausybės 1992 m. liepos 22 d. nutarimo Nr. 583 dalinio 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TAR.CCDBF3DEDD2D" office:target-frame-name="_top" xlink:show="replace"><text:span text:style-name="T321">71</text:span></text:a><text:span text:style-name="T322">, 1993-02-11, Žin., 1993, Nr. 7-156 (1993-03-10), i. k. 0931100NUTA00000071</text:span></text:p>
      <text:p text:style-name="P323"><text:span text:style-name="T324">Dėl Lietuvos Respublikos Vyriausybės ekstremalių situacijų komisijos patvirtin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5</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5</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05:44:00Z</meta:creation-date>
    <dc:date>2019-06-13T05:44:00Z</dc:date>
    <meta:template xlink:href="Normal.dotm" xlink:type="simple"/>
    <meta:editing-cycles>2</meta:editing-cycles>
    <meta:editing-duration>PT0S</meta:editing-duration>
    <meta:document-statistic meta:page-count="5" meta:paragraph-count="151" meta:word-count="1330" meta:character-count="11785" meta:row-count="407" meta:non-whitespace-character-count="10606"/>
  </office:meta>
</office:document-meta>
</file>